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1834edf" fo:background-color="transparent" style:font-name-asian="Arial1" style:font-size-asian="10pt" style:font-weight-asian="bold" style:font-name-complex="Arial1" style:font-size-complex="10pt"/>
    </style:style>
    <style:style style:name="P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1834edf" fo:background-color="transparent" style:font-name-asian="Arial1" style:font-size-asian="10pt" style:font-weight-asian="bold" style:font-name-complex="Arial1" style:font-size-complex="10pt"/>
    </style:style>
    <style:style style:name="P3"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1834edf" fo:background-color="transparent" style:font-name-asian="Arial1" style:font-size-asian="12pt" style:font-weight-asian="bold" style:font-name-complex="Arial1" style:font-size-complex="12pt"/>
    </style:style>
    <style:style style:name="P4"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pt" officeooo:paragraph-rsid="01834edf" style:font-size-asian="10pt" style:font-size-complex="10pt"/>
    </style:style>
    <style:style style:name="P5" style:family="paragraph" style:parent-style-name="Standard">
      <style:paragraph-properties fo:text-align="center" style:justify-single-word="false"/>
      <style:text-properties officeooo:paragraph-rsid="004ff331" fo:background-color="transparent"/>
    </style:style>
    <style:style style:name="P6" style:family="paragraph" style:parent-style-name="Standard">
      <style:paragraph-properties fo:text-align="center" style:justify-single-word="false"/>
      <style:text-properties style:font-name="Arial1" fo:font-size="10.5pt" fo:font-weight="bold" officeooo:paragraph-rsid="004ff331" fo:background-color="transparent" style:font-name-asian="Arial1" style:font-size-asian="10.5pt" style:font-weight-asian="bold" style:font-size-complex="10.5pt"/>
    </style:style>
    <style:style style:name="P7"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4ff331" fo:background-color="transparent" style:font-name-asian="Arial1" style:font-size-asian="10.5pt" style:font-weight-asian="bold" style:font-size-complex="10.5pt"/>
    </style:style>
    <style:style style:name="P8"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0aa7406"/>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834edf"/>
    </style:style>
    <style:style style:name="P10"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officeooo:paragraph-rsid="01834edf"/>
    </style:style>
    <style:style style:name="P11"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0ea7ac8" fo:background-color="transparen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officeooo:paragraph-rsid="004ff331" fo:background-color="transparent" style:font-size-asian="10.5pt" style:font-name-complex="Arial3"/>
    </style:style>
    <style:style style:name="P13" style:family="paragraph" style:parent-style-name="Standard">
      <style:paragraph-properties fo:margin-left="0cm" fo:margin-right="0.265cm" fo:line-height="100%" fo:text-align="center" style:justify-single-word="false" fo:text-indent="0cm" style:auto-text-indent="false"/>
      <style:text-properties officeooo:paragraph-rsid="004ff331"/>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1834edf" fo:background-color="transparent" style:font-name-asian="Calibri" style:font-size-asian="10pt" style:font-name-complex="Calibri" style:font-size-complex="10pt"/>
    </style:style>
    <style:style style:name="T1" style:family="text">
      <style:text-properties style:font-name="Arial" fo:font-size="10pt" style:text-underline-style="none" fo:font-weight="bold" fo:background-color="transparent" loext:char-shading-value="0" style:font-size-asian="10pt" style:font-weight-asian="bold" style:font-name-complex="Arial3" style:font-size-complex="10pt" style:font-weight-complex="bold"/>
    </style:style>
    <style:style style:name="T2" style:family="text">
      <style:text-properties style:font-name="Arial" fo:font-size="10pt" style:text-underline-style="none" fo:font-weight="bold" officeooo:rsid="002e9f01" fo:background-color="transparent" loext:char-shading-value="0" style:font-size-asian="10pt" style:font-weight-asian="bold" style:font-name-complex="Arial3" style:font-size-complex="10pt" style:font-weight-complex="bold"/>
    </style:style>
    <style:style style:name="T3" style:family="text">
      <style:text-properties style:font-name="Arial" fo:font-size="10pt" style:text-underline-style="none" fo:font-weight="bold" officeooo:rsid="002b8be4" fo:background-color="transparent" loext:char-shading-value="0" style:font-size-asian="10pt" style:font-weight-asian="bold" style:font-name-complex="Arial3" style:font-size-complex="10pt" style:font-weight-complex="bold"/>
    </style:style>
    <style:style style:name="T4" style:family="text">
      <style:text-properties style:font-name="Arial" fo:font-size="10pt" style:text-underline-style="none" fo:font-weight="bold" officeooo:rsid="00279eb3" fo:background-color="transparent" loext:char-shading-value="0" style:font-size-asian="10pt" style:font-weight-asian="bold" style:font-name-complex="Arial3" style:font-size-complex="10pt" style:font-weight-complex="bold"/>
    </style:style>
    <style:style style:name="T5" style:family="text">
      <style:text-properties style:font-name="Arial" fo:font-size="10pt" style:text-underline-style="none" fo:font-weight="bold" officeooo:rsid="001aceea" fo:background-color="transparent" loext:char-shading-value="0" style:font-size-asian="10pt" style:font-weight-asian="bold" style:font-name-complex="Arial3" style:font-size-complex="10pt" style:font-weight-complex="bold"/>
    </style:style>
    <style:style style:name="T6" style:family="text">
      <style:text-properties style:font-name="Arial" fo:font-size="10pt" style:text-underline-style="none" fo:font-weight="bold" officeooo:rsid="002c28d7" fo:background-color="transparent" loext:char-shading-value="0" style:font-size-asian="10pt" style:font-weight-asian="bold" style:font-name-complex="Arial3" style:font-size-complex="10pt" style:font-weight-complex="bold"/>
    </style:style>
    <style:style style:name="T7" style:family="text">
      <style:text-properties style:font-name="Arial" fo:font-size="10pt" style:text-underline-style="none" fo:font-weight="bold" officeooo:rsid="002a745a" fo:background-color="transparent" loext:char-shading-value="0" style:font-size-asian="10pt" style:font-weight-asian="bold" style:font-name-complex="Arial3" style:font-size-complex="10pt" style:font-weight-complex="bold"/>
    </style:style>
    <style:style style:name="T8" style:family="text">
      <style:text-properties style:font-name="Arial" fo:font-size="10pt" style:text-underline-style="none" fo:font-weight="bold" officeooo:rsid="00136fca" fo:background-color="transparent" loext:char-shading-value="0" style:font-size-asian="10pt" style:font-weight-asian="bold" style:font-name-complex="Arial3" style:font-size-complex="10pt" style:font-weight-complex="bold"/>
    </style:style>
    <style:style style:name="T9" style:family="text">
      <style:text-properties style:font-name="Arial" fo:font-size="10pt" style:text-underline-style="none" fo:font-weight="bold" officeooo:rsid="005e45d0" fo:background-color="transparent" loext:char-shading-value="0" style:font-size-asian="10pt" style:font-weight-asian="bold" style:font-name-complex="Arial3" style:font-size-complex="10pt" style:font-weight-complex="bold"/>
    </style:style>
    <style:style style:name="T10" style:family="text">
      <style:text-properties style:font-name="Arial" fo:font-size="10pt" style:text-underline-style="none" fo:font-weight="bold" officeooo:rsid="0013bfab" fo:background-color="transparent" loext:char-shading-value="0" style:font-size-asian="10pt" style:font-weight-asian="bold" style:font-name-complex="Arial3" style:font-size-complex="10pt" style:font-weight-complex="bold"/>
    </style:style>
    <style:style style:name="T11" style:family="text">
      <style:text-properties style:font-name="Arial" fo:font-size="10pt" style:text-underline-style="none" fo:font-weight="bold" officeooo:rsid="0043e17e" fo:background-color="transparent" loext:char-shading-value="0" style:font-size-asian="10pt" style:font-weight-asian="bold" style:font-name-complex="Arial3" style:font-size-complex="10pt" style:font-weight-complex="bold"/>
    </style:style>
    <style:style style:name="T12" style:family="text">
      <style:text-properties style:font-name="Arial" fo:font-size="10pt" style:text-underline-style="none" fo:font-weight="bold" officeooo:rsid="0013c220" fo:background-color="transparent" loext:char-shading-value="0" style:font-size-asian="10pt" style:font-weight-asian="bold" style:font-name-complex="Arial3" style:font-size-complex="10pt" style:font-weight-complex="bold"/>
    </style:style>
    <style:style style:name="T13" style:family="text">
      <style:text-properties style:font-name="Arial" fo:font-size="10pt" style:text-underline-style="none" fo:font-weight="bold" officeooo:rsid="001569c7" fo:background-color="transparent" loext:char-shading-value="0" style:font-size-asian="10pt" style:font-weight-asian="bold" style:font-name-complex="Arial3" style:font-size-complex="10pt" style:font-weight-complex="bold"/>
    </style:style>
    <style:style style:name="T14" style:family="text">
      <style:text-properties style:font-name="Arial" fo:font-size="10pt" style:text-underline-style="none" fo:font-weight="bold" officeooo:rsid="00169fe4" fo:background-color="transparent" loext:char-shading-value="0" style:font-size-asian="10pt" style:font-weight-asian="bold" style:font-name-complex="Arial3" style:font-size-complex="10pt" style:font-weight-complex="bold"/>
    </style:style>
    <style:style style:name="T15" style:family="text">
      <style:text-properties style:font-name="Arial" fo:font-size="10pt" style:text-underline-style="none" fo:font-weight="bold" officeooo:rsid="00090b60" fo:background-color="transparent" loext:char-shading-value="0" style:font-size-asian="10pt" style:font-weight-asian="bold" style:font-name-complex="Arial3" style:font-size-complex="10pt" style:font-weight-complex="bold"/>
    </style:style>
    <style:style style:name="T16" style:family="text">
      <style:text-properties style:font-name="Arial" fo:font-size="10pt" style:text-underline-style="none" fo:font-weight="bold" officeooo:rsid="0016c24d" fo:background-color="transparent" loext:char-shading-value="0" style:font-size-asian="10pt" style:font-weight-asian="bold" style:font-name-complex="Arial3" style:font-size-complex="10pt" style:font-weight-complex="bold"/>
    </style:style>
    <style:style style:name="T17" style:family="text">
      <style:text-properties style:font-name="Arial" fo:font-size="10pt" style:text-underline-style="none" fo:font-weight="bold" officeooo:rsid="005ecdc2" fo:background-color="transparent" loext:char-shading-value="0" style:font-size-asian="10pt" style:font-weight-asian="bold" style:font-name-complex="Arial3" style:font-size-complex="10pt" style:font-weight-complex="bold"/>
    </style:style>
    <style:style style:name="T18" style:family="text">
      <style:text-properties style:font-name="Arial" fo:font-size="10pt" style:text-underline-style="none" fo:font-weight="bold" officeooo:rsid="0063d48d" fo:background-color="transparent" loext:char-shading-value="0" style:font-size-asian="10pt" style:font-weight-asian="bold" style:font-name-complex="Arial3" style:font-size-complex="10pt" style:font-weight-complex="bold"/>
    </style:style>
    <style:style style:name="T19" style:family="text">
      <style:text-properties style:font-name="Arial" fo:font-size="10pt" style:text-underline-style="none" fo:font-weight="bold" officeooo:rsid="0049acb1" fo:background-color="transparent" loext:char-shading-value="0" style:font-size-asian="10pt" style:font-weight-asian="bold" style:font-name-complex="Arial3" style:font-size-complex="10pt" style:font-weight-complex="bold"/>
    </style:style>
    <style:style style:name="T20" style:family="text">
      <style:text-properties style:font-name="Arial" fo:font-size="10pt" style:text-underline-style="none" fo:font-weight="bold" officeooo:rsid="002c9dac" fo:background-color="transparent" loext:char-shading-value="0" style:font-size-asian="10pt" style:font-weight-asian="bold" style:font-name-complex="Arial3" style:font-size-complex="10pt" style:font-weight-complex="bold"/>
    </style:style>
    <style:style style:name="T21" style:family="text">
      <style:text-properties style:font-name="Arial" fo:font-size="10pt" style:text-underline-style="none" fo:font-weight="bold" officeooo:rsid="0043f8a5" fo:background-color="transparent" loext:char-shading-value="0" style:font-size-asian="10pt" style:font-weight-asian="bold" style:font-name-complex="Arial3" style:font-size-complex="10pt" style:font-weight-complex="bold"/>
    </style:style>
    <style:style style:name="T22" style:family="text">
      <style:text-properties style:font-name="Arial" fo:font-size="10pt" style:text-underline-style="none" fo:font-weight="bold" officeooo:rsid="001a6fc8" fo:background-color="transparent" loext:char-shading-value="0" style:font-size-asian="10pt" style:font-weight-asian="bold" style:font-name-complex="Arial3" style:font-size-complex="10pt" style:font-weight-complex="bold"/>
    </style:style>
    <style:style style:name="T23" style:family="text">
      <style:text-properties style:font-name="Arial" fo:font-size="10pt" style:text-underline-style="none" fo:font-weight="bold" officeooo:rsid="001af36e" fo:background-color="transparent" loext:char-shading-value="0" style:font-size-asian="10pt" style:font-weight-asian="bold" style:font-name-complex="Arial3" style:font-size-complex="10pt" style:font-weight-complex="bold"/>
    </style:style>
    <style:style style:name="T24" style:family="text">
      <style:text-properties style:font-name="Arial" fo:font-size="10pt" style:text-underline-style="none" fo:font-weight="bold" officeooo:rsid="001baa4e" fo:background-color="transparent" loext:char-shading-value="0" style:font-size-asian="10pt" style:font-weight-asian="bold" style:font-name-complex="Arial3" style:font-size-complex="10pt" style:font-weight-complex="bold"/>
    </style:style>
    <style:style style:name="T25" style:family="text">
      <style:text-properties style:font-name="Arial" fo:font-size="10pt" style:text-underline-style="none" fo:font-weight="bold" officeooo:rsid="001bd6c2" fo:background-color="transparent" loext:char-shading-value="0" style:font-size-asian="10pt" style:font-weight-asian="bold" style:font-name-complex="Arial3" style:font-size-complex="10pt" style:font-weight-complex="bold"/>
    </style:style>
    <style:style style:name="T26" style:family="text">
      <style:text-properties style:font-name="Arial" fo:font-size="10pt" style:text-underline-style="none" fo:font-weight="bold" officeooo:rsid="0063d510" fo:background-color="transparent" loext:char-shading-value="0" style:font-size-asian="10pt" style:font-weight-asian="bold" style:font-name-complex="Arial3" style:font-size-complex="10pt" style:font-weight-complex="bold"/>
    </style:style>
    <style:style style:name="T27" style:family="text">
      <style:text-properties style:font-name="Arial" fo:font-size="10pt" style:text-underline-style="none" fo:font-weight="bold" officeooo:rsid="00685934" fo:background-color="transparent" loext:char-shading-value="0" style:font-size-asian="10pt" style:font-weight-asian="bold" style:font-name-complex="Arial3" style:font-size-complex="10pt" style:font-weight-complex="bold"/>
    </style:style>
    <style:style style:name="T28" style:family="text">
      <style:text-properties style:font-name="Arial" fo:font-size="10pt" style:text-underline-style="none" fo:font-weight="bold" officeooo:rsid="001c7e5f" fo:background-color="transparent" loext:char-shading-value="0" style:font-size-asian="10pt" style:font-weight-asian="bold" style:font-name-complex="Arial3" style:font-size-complex="10pt" style:font-weight-complex="bold"/>
    </style:style>
    <style:style style:name="T29" style:family="text">
      <style:text-properties style:font-name="Arial" fo:font-size="10pt" style:text-underline-style="none" fo:font-weight="bold" officeooo:rsid="001cfc21" fo:background-color="transparent" loext:char-shading-value="0" style:font-size-asian="10pt" style:font-weight-asian="bold" style:font-name-complex="Arial3" style:font-size-complex="10pt" style:font-weight-complex="bold"/>
    </style:style>
    <style:style style:name="T30" style:family="text">
      <style:text-properties style:font-name="Arial" fo:font-size="10pt" style:text-underline-style="none" fo:font-weight="bold" officeooo:rsid="001d2e1d" fo:background-color="transparent" loext:char-shading-value="0" style:font-size-asian="10pt" style:font-weight-asian="bold" style:font-name-complex="Arial3" style:font-size-complex="10pt" style:font-weight-complex="bold"/>
    </style:style>
    <style:style style:name="T31" style:family="text">
      <style:text-properties style:font-name="Arial" fo:font-size="10pt" style:text-underline-style="none" fo:font-weight="bold" officeooo:rsid="002be4cb" fo:background-color="transparent" loext:char-shading-value="0" style:font-size-asian="10pt" style:font-weight-asian="bold" style:font-name-complex="Arial3" style:font-size-complex="10pt" style:font-weight-complex="bold"/>
    </style:style>
    <style:style style:name="T32" style:family="text">
      <style:text-properties style:font-name="Arial" fo:font-size="10pt" style:text-underline-style="none" fo:font-weight="bold" officeooo:rsid="001d5ceb" fo:background-color="transparent" loext:char-shading-value="0" style:font-size-asian="10pt" style:font-weight-asian="bold" style:font-name-complex="Arial3" style:font-size-complex="10pt" style:font-weight-complex="bold"/>
    </style:style>
    <style:style style:name="T33" style:family="text">
      <style:text-properties style:font-name="Arial" fo:font-size="10pt" style:text-underline-style="none" fo:font-weight="bold" officeooo:rsid="0070fca1" fo:background-color="transparent" loext:char-shading-value="0" style:font-size-asian="10pt" style:font-weight-asian="bold" style:font-name-complex="Arial3" style:font-size-complex="10pt" style:font-weight-complex="bold"/>
    </style:style>
    <style:style style:name="T34" style:family="text">
      <style:text-properties style:font-name="Arial" fo:font-size="10pt" style:text-underline-style="none" fo:font-weight="bold" officeooo:rsid="0034c631" fo:background-color="transparent" loext:char-shading-value="0" style:font-size-asian="10pt" style:font-weight-asian="bold" style:font-name-complex="Arial3" style:font-size-complex="10pt" style:font-weight-complex="bold"/>
    </style:style>
    <style:style style:name="T35" style:family="text">
      <style:text-properties style:font-name="Arial" fo:font-size="10pt" style:text-underline-style="none" fo:font-weight="bold" officeooo:rsid="002d0e0e" fo:background-color="transparent" loext:char-shading-value="0" style:font-size-asian="10pt" style:font-weight-asian="bold" style:font-name-complex="Arial3" style:font-size-complex="10pt" style:font-weight-complex="bold"/>
    </style:style>
    <style:style style:name="T36" style:family="text">
      <style:text-properties style:font-name="Arial" fo:font-size="10pt" style:text-underline-style="none" fo:font-weight="bold" officeooo:rsid="001fa347" fo:background-color="transparent" loext:char-shading-value="0" style:font-size-asian="10pt" style:font-weight-asian="bold" style:font-name-complex="Arial3" style:font-size-complex="10pt" style:font-weight-complex="bold"/>
    </style:style>
    <style:style style:name="T37" style:family="text">
      <style:text-properties style:font-name="Arial" fo:font-size="10pt" style:text-underline-style="none" fo:font-weight="bold" officeooo:rsid="00751f25" fo:background-color="transparent" loext:char-shading-value="0" style:font-size-asian="10pt" style:font-weight-asian="bold" style:font-name-complex="Arial3" style:font-size-complex="10pt" style:font-weight-complex="bold"/>
    </style:style>
    <style:style style:name="T38" style:family="text">
      <style:text-properties style:font-name="Arial" fo:font-size="10pt" style:text-underline-style="none" fo:font-weight="bold" officeooo:rsid="004ff331" fo:background-color="transparent" loext:char-shading-value="0" style:font-size-asian="10pt" style:font-weight-asian="bold" style:font-name-complex="Arial3" style:font-size-complex="10pt" style:font-weight-complex="bold"/>
    </style:style>
    <style:style style:name="T39" style:family="text">
      <style:text-properties style:font-name="Arial" fo:font-size="10pt" style:text-underline-style="none" fo:font-weight="bold" officeooo:rsid="008a3ac5" fo:background-color="transparent" loext:char-shading-value="0" style:font-size-asian="10pt" style:font-weight-asian="bold" style:font-name-complex="Arial3" style:font-size-complex="10pt" style:font-weight-complex="bold"/>
    </style:style>
    <style:style style:name="T40" style:family="text">
      <style:text-properties style:font-name="Arial" fo:font-size="10pt" style:text-underline-style="none" fo:font-weight="bold" officeooo:rsid="015bd4c5" fo:background-color="transparent" loext:char-shading-value="0" style:font-size-asian="10pt" style:font-weight-asian="bold" style:font-name-complex="Arial3" style:font-size-complex="10pt" style:font-weight-complex="bold"/>
    </style:style>
    <style:style style:name="T41" style:family="text">
      <style:text-properties style:font-name="Arial" fo:font-size="10pt" style:text-underline-style="none" fo:font-weight="bold" officeooo:rsid="015d6afc" fo:background-color="transparent" loext:char-shading-value="0" style:font-size-asian="10pt" style:font-weight-asian="bold" style:font-name-complex="Arial3" style:font-size-complex="10pt" style:font-weight-complex="bold"/>
    </style:style>
    <style:style style:name="T42" style:family="text">
      <style:text-properties style:font-name="Arial" fo:font-size="10pt" style:text-underline-style="none" fo:font-weight="bold" officeooo:rsid="0181d8cd" fo:background-color="transparent" loext:char-shading-value="0" style:font-size-asian="10pt" style:font-weight-asian="bold" style:font-name-complex="Arial3" style:font-size-complex="10pt" style:font-weight-complex="bold"/>
    </style:style>
    <style:style style:name="T43" style:family="text">
      <style:text-properties style:font-name="Arial" fo:font-size="10pt" style:text-underline-style="none" fo:font-weight="bold" officeooo:rsid="0012955f" fo:background-color="transparent" loext:char-shading-value="0" style:font-size-asian="10pt" style:font-weight-asian="bold" style:font-name-complex="Arial3" style:font-size-complex="10pt" style:font-weight-complex="bold"/>
    </style:style>
    <style:style style:name="T44"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45" style:family="text">
      <style:text-properties style:font-name="Arial" fo:font-size="10pt" style:text-underline-style="none" fo:font-weight="bold" officeooo:rsid="002e9f01" fo:background-color="transparent" loext:char-shading-value="0" style:font-size-asian="10pt" style:font-weight-asian="bold" style:font-size-complex="10pt" style:font-weight-complex="bold"/>
    </style:style>
    <style:style style:name="T46" style:family="text">
      <style:text-properties style:font-name="Arial" fo:font-size="10pt" style:text-underline-style="none" fo:font-weight="bold" officeooo:rsid="002b8be4" fo:background-color="transparent" loext:char-shading-value="0" style:font-size-asian="10pt" style:font-weight-asian="bold" style:font-size-complex="10pt" style:font-weight-complex="bold"/>
    </style:style>
    <style:style style:name="T47" style:family="text">
      <style:text-properties style:font-name="Arial" fo:font-size="10pt" style:text-underline-style="none" fo:font-weight="bold" officeooo:rsid="0048d9c1" fo:background-color="transparent" loext:char-shading-value="0" style:font-size-asian="10pt" style:font-weight-asian="bold" style:font-size-complex="10pt" style:font-weight-complex="bold"/>
    </style:style>
    <style:style style:name="T48" style:family="text">
      <style:text-properties style:font-name="Arial" fo:font-size="10pt" style:text-underline-style="none" fo:font-weight="bold" officeooo:rsid="00279eb3" fo:background-color="transparent" loext:char-shading-value="0" style:font-size-asian="10pt" style:font-weight-asian="bold" style:font-size-complex="10pt" style:font-weight-complex="bold"/>
    </style:style>
    <style:style style:name="T49" style:family="text">
      <style:text-properties style:font-name="Arial" fo:font-size="10pt" style:text-underline-style="none" fo:font-weight="bold" officeooo:rsid="00281248" fo:background-color="transparent" loext:char-shading-value="0" style:font-size-asian="10pt" style:font-weight-asian="bold" style:font-size-complex="10pt" style:font-weight-complex="bold"/>
    </style:style>
    <style:style style:name="T50" style:family="text">
      <style:text-properties style:font-name="Arial" fo:font-size="10pt" style:text-underline-style="none" fo:font-weight="bold" officeooo:rsid="002eb706" fo:background-color="transparent" loext:char-shading-value="0" style:font-size-asian="10pt" style:font-weight-asian="bold" style:font-size-complex="10pt" style:font-weight-complex="bold"/>
    </style:style>
    <style:style style:name="T51" style:family="text">
      <style:text-properties style:font-name="Arial" fo:font-size="10pt" style:text-underline-style="none" fo:font-weight="bold" officeooo:rsid="00297475" fo:background-color="transparent" loext:char-shading-value="0" style:font-size-asian="10pt" style:font-weight-asian="bold" style:font-size-complex="10pt" style:font-weight-complex="bold"/>
    </style:style>
    <style:style style:name="T52" style:family="text">
      <style:text-properties style:font-name="Arial" fo:font-size="10pt" style:text-underline-style="none" fo:font-weight="bold" officeooo:rsid="002c28d7" fo:background-color="transparent" loext:char-shading-value="0" style:font-size-asian="10pt" style:font-weight-asian="bold" style:font-size-complex="10pt" style:font-weight-complex="bold"/>
    </style:style>
    <style:style style:name="T53" style:family="text">
      <style:text-properties style:font-name="Arial" fo:font-size="10pt" style:text-underline-style="none" fo:font-weight="bold" officeooo:rsid="002a745a" fo:background-color="transparent" loext:char-shading-value="0" style:font-size-asian="10pt" style:font-weight-asian="bold" style:font-size-complex="10pt" style:font-weight-complex="bold"/>
    </style:style>
    <style:style style:name="T54" style:family="text">
      <style:text-properties style:font-name="Arial" fo:font-size="10pt" style:text-underline-style="none" fo:font-weight="bold" officeooo:rsid="0013c220" fo:background-color="transparent" loext:char-shading-value="0" style:font-size-asian="10pt" style:font-weight-asian="bold" style:font-size-complex="10pt" style:font-weight-complex="bold"/>
    </style:style>
    <style:style style:name="T55" style:family="text">
      <style:text-properties style:font-name="Arial" fo:font-size="10pt" style:text-underline-style="none" fo:font-weight="bold" officeooo:rsid="001569c7" fo:background-color="transparent" loext:char-shading-value="0" style:font-size-asian="10pt" style:font-weight-asian="bold" style:font-size-complex="10pt" style:font-weight-complex="bold"/>
    </style:style>
    <style:style style:name="T56" style:family="text">
      <style:text-properties style:font-name="Arial" fo:font-size="10pt" style:text-underline-style="none" fo:font-weight="bold" officeooo:rsid="00169fe4" fo:background-color="transparent" loext:char-shading-value="0" style:font-size-asian="10pt" style:font-weight-asian="bold" style:font-size-complex="10pt" style:font-weight-complex="bold"/>
    </style:style>
    <style:style style:name="T57" style:family="text">
      <style:text-properties style:font-name="Arial" fo:font-size="10pt" style:text-underline-style="none" fo:font-weight="bold" officeooo:rsid="0016c24d" fo:background-color="transparent" loext:char-shading-value="0" style:font-size-asian="10pt" style:font-weight-asian="bold" style:font-size-complex="10pt" style:font-weight-complex="bold"/>
    </style:style>
    <style:style style:name="T58" style:family="text">
      <style:text-properties style:font-name="Arial" fo:font-size="10pt" style:text-underline-style="none" fo:font-weight="bold" officeooo:rsid="002c9dac" fo:background-color="transparent" loext:char-shading-value="0" style:font-size-asian="10pt" style:font-weight-asian="bold" style:font-size-complex="10pt" style:font-weight-complex="bold"/>
    </style:style>
    <style:style style:name="T59" style:family="text">
      <style:text-properties style:font-name="Arial" fo:font-size="10pt" style:text-underline-style="none" fo:font-weight="bold" officeooo:rsid="005ecdc2" fo:background-color="transparent" loext:char-shading-value="0" style:font-size-asian="10pt" style:font-weight-asian="bold" style:font-size-complex="10pt" style:font-weight-complex="bold"/>
    </style:style>
    <style:style style:name="T60" style:family="text">
      <style:text-properties style:font-name="Arial" fo:font-size="10pt" style:text-underline-style="none" fo:font-weight="bold" officeooo:rsid="0063d48d" fo:background-color="transparent" loext:char-shading-value="0" style:font-size-asian="10pt" style:font-weight-asian="bold" style:font-size-complex="10pt" style:font-weight-complex="bold"/>
    </style:style>
    <style:style style:name="T61" style:family="text">
      <style:text-properties style:font-name="Arial" fo:font-size="10pt" style:text-underline-style="none" fo:font-weight="bold" officeooo:rsid="001bd6c2" fo:background-color="transparent" loext:char-shading-value="0" style:font-size-asian="10pt" style:font-weight-asian="bold" style:font-size-complex="10pt" style:font-weight-complex="bold"/>
    </style:style>
    <style:style style:name="T62" style:family="text">
      <style:text-properties style:font-name="Arial" fo:font-size="10pt" style:text-underline-style="none" fo:font-weight="bold" officeooo:rsid="001c7e5f" fo:background-color="transparent" loext:char-shading-value="0" style:font-size-asian="10pt" style:font-weight-asian="bold" style:font-size-complex="10pt" style:font-weight-complex="bold"/>
    </style:style>
    <style:style style:name="T63" style:family="text">
      <style:text-properties style:font-name="Arial" fo:font-size="10pt" style:text-underline-style="none" fo:font-weight="bold" officeooo:rsid="0063d510" fo:background-color="transparent" loext:char-shading-value="0" style:font-size-asian="10pt" style:font-weight-asian="bold" style:font-size-complex="10pt" style:font-weight-complex="bold"/>
    </style:style>
    <style:style style:name="T64" style:family="text">
      <style:text-properties style:font-name="Arial" fo:font-size="10pt" style:text-underline-style="none" fo:font-weight="bold" officeooo:rsid="002be4cb" fo:background-color="transparent" loext:char-shading-value="0" style:font-size-asian="10pt" style:font-weight-asian="bold" style:font-size-complex="10pt" style:font-weight-complex="bold"/>
    </style:style>
    <style:style style:name="T65" style:family="text">
      <style:text-properties style:font-name="Arial" fo:font-size="10pt" style:text-underline-style="none" fo:font-weight="bold" officeooo:rsid="00685934" fo:background-color="transparent" loext:char-shading-value="0" style:font-size-asian="10pt" style:font-weight-asian="bold" style:font-size-complex="10pt" style:font-weight-complex="bold"/>
    </style:style>
    <style:style style:name="T66" style:family="text">
      <style:text-properties style:font-name="Arial" fo:font-size="10pt" style:text-underline-style="none" fo:font-weight="bold" officeooo:rsid="001d5ceb" fo:background-color="transparent" loext:char-shading-value="0" style:font-size-asian="10pt" style:font-weight-asian="bold" style:font-size-complex="10pt" style:font-weight-complex="bold"/>
    </style:style>
    <style:style style:name="T67" style:family="text">
      <style:text-properties style:font-name="Arial" fo:font-size="10pt" style:text-underline-style="none" fo:font-weight="bold" officeooo:rsid="001eee13" fo:background-color="transparent" loext:char-shading-value="0" style:font-size-asian="10pt" style:font-weight-asian="bold" style:font-size-complex="10pt" style:font-weight-complex="bold"/>
    </style:style>
    <style:style style:name="T68" style:family="text">
      <style:text-properties style:font-name="Arial" fo:font-size="10pt" style:text-underline-style="none" fo:font-weight="bold" officeooo:rsid="002d0e0e" fo:background-color="transparent" loext:char-shading-value="0" style:font-size-asian="10pt" style:font-weight-asian="bold" style:font-size-complex="10pt" style:font-weight-complex="bold"/>
    </style:style>
    <style:style style:name="T69" style:family="text">
      <style:text-properties style:font-name="Arial" fo:font-size="10pt" style:text-underline-style="none" fo:font-weight="bold" officeooo:rsid="0070fca1" fo:background-color="transparent" loext:char-shading-value="0" style:font-size-asian="10pt" style:font-weight-asian="bold" style:font-size-complex="10pt" style:font-weight-complex="bold"/>
    </style:style>
    <style:style style:name="T70" style:family="text">
      <style:text-properties style:font-name="Arial" fo:font-size="10pt" style:text-underline-style="none" fo:font-weight="bold" officeooo:rsid="001fa347" fo:background-color="transparent" loext:char-shading-value="0" style:font-size-asian="10pt" style:font-weight-asian="bold" style:font-size-complex="10pt" style:font-weight-complex="bold"/>
    </style:style>
    <style:style style:name="T71" style:family="text">
      <style:text-properties style:font-name="Arial" fo:font-size="10pt" style:text-underline-style="none" fo:font-weight="bold" officeooo:rsid="001ff8e8" fo:background-color="transparent" loext:char-shading-value="0" style:font-size-asian="10pt" style:font-weight-asian="bold" style:font-size-complex="10pt" style:font-weight-complex="bold"/>
    </style:style>
    <style:style style:name="T72" style:family="text">
      <style:text-properties style:font-name="Arial" fo:font-size="10pt" style:text-underline-style="none" fo:font-weight="bold" officeooo:rsid="00217268" fo:background-color="transparent" loext:char-shading-value="0" style:font-size-asian="10pt" style:font-weight-asian="bold" style:font-size-complex="10pt" style:font-weight-complex="bold"/>
    </style:style>
    <style:style style:name="T73" style:family="text">
      <style:text-properties style:font-name="Arial" fo:font-size="10pt" style:text-underline-style="none" fo:font-weight="bold" officeooo:rsid="002346b0" fo:background-color="transparent" loext:char-shading-value="0" style:font-size-asian="10pt" style:font-weight-asian="bold" style:font-size-complex="10pt" style:font-weight-complex="bold"/>
    </style:style>
    <style:style style:name="T74" style:family="text">
      <style:text-properties style:font-name="Arial" fo:font-size="10pt" style:text-underline-style="none" fo:font-weight="bold" officeooo:rsid="00257176" fo:background-color="transparent" loext:char-shading-value="0" style:font-size-asian="10pt" style:font-weight-asian="bold" style:font-size-complex="10pt" style:font-weight-complex="bold"/>
    </style:style>
    <style:style style:name="T75" style:family="text">
      <style:text-properties style:font-name="Arial" fo:font-size="10pt" style:text-underline-style="none" fo:font-weight="bold" officeooo:rsid="00264fd9" fo:background-color="transparent" loext:char-shading-value="0" style:font-size-asian="10pt" style:font-weight-asian="bold" style:font-size-complex="10pt" style:font-weight-complex="bold"/>
    </style:style>
    <style:style style:name="T76" style:family="text">
      <style:text-properties style:font-name="Arial" fo:font-size="10pt" style:text-underline-style="none" fo:font-weight="bold" officeooo:rsid="00731fb4" fo:background-color="transparent" loext:char-shading-value="0" style:font-size-asian="10pt" style:font-weight-asian="bold" style:font-size-complex="10pt" style:font-weight-complex="bold"/>
    </style:style>
    <style:style style:name="T77" style:family="text">
      <style:text-properties style:font-name="Arial" fo:font-size="10pt" style:text-underline-style="none" fo:font-weight="bold" officeooo:rsid="00751f25" fo:background-color="transparent" loext:char-shading-value="0" style:font-size-asian="10pt" style:font-weight-asian="bold" style:font-size-complex="10pt" style:font-weight-complex="bold"/>
    </style:style>
    <style:style style:name="T78" style:family="text">
      <style:text-properties style:font-name="Arial" fo:font-size="10pt" style:text-underline-style="none" fo:font-weight="bold" officeooo:rsid="015bd4c5" fo:background-color="transparent" loext:char-shading-value="0" style:font-size-asian="10pt" style:font-weight-asian="bold" style:font-size-complex="10pt" style:font-weight-complex="bold"/>
    </style:style>
    <style:style style:name="T79" style:family="text">
      <style:text-properties style:font-name="Arial" fo:font-size="10pt" style:text-underline-style="none" fo:font-weight="bold" officeooo:rsid="015d6afc" fo:background-color="transparent" loext:char-shading-value="0" style:font-size-asian="10pt" style:font-weight-asian="bold" style:font-size-complex="10pt" style:font-weight-complex="bold"/>
    </style:style>
    <style:style style:name="T80" style:family="text">
      <style:text-properties style:font-name="Arial" fo:font-size="10pt" style:text-underline-style="none" fo:font-weight="bold" officeooo:rsid="015e5074" fo:background-color="transparent" loext:char-shading-value="0" style:font-size-asian="10pt" style:font-weight-asian="bold" style:font-size-complex="10pt" style:font-weight-complex="bold"/>
    </style:style>
    <style:style style:name="T81" style:family="text">
      <style:text-properties style:font-name="Arial" fo:font-size="10pt" style:text-underline-style="none" fo:font-weight="bold" officeooo:rsid="0181d8cd" fo:background-color="transparent" loext:char-shading-value="0" style:font-size-asian="10pt" style:font-weight-asian="bold" style:font-size-complex="10pt" style:font-weight-complex="bold"/>
    </style:style>
    <style:style style:name="T82" style:family="text">
      <style:text-properties style:font-name="Arial" fo:font-size="10pt" style:text-underline-style="none" fo:font-weight="bold" officeooo:rsid="01831c0c" fo:background-color="transparent" loext:char-shading-value="0" style:font-size-asian="10pt" style:font-weight-asian="bold" style:font-size-complex="10pt" style:font-weight-complex="bold"/>
    </style:style>
    <style:style style:name="T83" style:family="text">
      <style:text-properties style:font-name="Arial" fo:font-size="10pt" style:text-underline-style="none" fo:font-weight="bold" fo:background-color="transparent" loext:char-shading-value="0" style:font-name-asian="Arial3" style:font-size-asian="10pt" style:language-asian="pt" style:country-asian="BR" style:font-weight-asian="bold" style:font-name-complex="Arial3" style:font-size-complex="10pt" style:font-weight-complex="bold"/>
    </style:style>
    <style:style style:name="T84" style:family="text">
      <style:text-properties style:font-name="Arial" fo:font-size="10pt" style:text-underline-style="none" fo:font-weight="bold" officeooo:rsid="002c9dac" fo:background-color="transparent" loext:char-shading-value="0" style:font-name-asian="Arial3" style:font-size-asian="10pt" style:language-asian="pt" style:country-asian="BR" style:font-weight-asian="bold" style:font-name-complex="Arial3" style:font-size-complex="10pt" style:font-weight-complex="bold"/>
    </style:style>
    <style:style style:name="T85" style:family="text">
      <style:text-properties style:font-name="Arial" fo:font-size="10pt" style:text-underline-style="none" fo:font-weight="bold" officeooo:rsid="002a745a" fo:background-color="transparent" loext:char-shading-value="0" style:font-name-asian="Arial3" style:font-size-asian="10pt" style:language-asian="pt" style:country-asian="BR" style:font-weight-asian="bold" style:font-name-complex="Arial3" style:font-size-complex="10pt" style:font-weight-complex="bold"/>
    </style:style>
    <style:style style:name="T86" style:family="text">
      <style:text-properties style:font-name="Arial" fo:font-size="10pt" style:text-underline-style="none" fo:font-weight="bold" officeooo:rsid="002be4cb" fo:background-color="transparent" loext:char-shading-value="0" style:font-name-asian="Arial3" style:font-size-asian="10pt" style:language-asian="pt" style:country-asian="BR" style:font-weight-asian="bold" style:font-name-complex="Arial3" style:font-size-complex="10pt" style:font-weight-complex="bold"/>
    </style:style>
    <style:style style:name="T87" style:family="text">
      <style:text-properties style:font-name="Arial" fo:font-size="10pt" style:text-underline-style="none" fo:font-weight="bold" officeooo:rsid="001cfc21" fo:background-color="transparent" loext:char-shading-value="0" style:font-name-asian="Arial3" style:font-size-asian="10pt" style:language-asian="pt" style:country-asian="BR" style:font-weight-asian="bold" style:font-name-complex="Arial3" style:font-size-complex="10pt" style:font-weight-complex="bold"/>
    </style:style>
    <style:style style:name="T88" style:family="text">
      <style:text-properties style:font-name="Arial" fo:font-size="10pt" style:text-underline-style="none" fo:font-weight="bold" officeooo:rsid="001baa4e" fo:background-color="transparent" loext:char-shading-value="0" style:font-name-asian="Arial3" style:font-size-asian="10pt" style:language-asian="pt" style:country-asian="BR" style:font-weight-asian="bold" style:font-name-complex="Arial3" style:font-size-complex="10pt" style:font-weight-complex="bold"/>
    </style:style>
    <style:style style:name="T89" style:family="text">
      <style:text-properties style:font-name="Arial" fo:font-size="10pt" style:text-underline-style="none" fo:font-weight="bold" officeooo:rsid="001bd6c2" fo:background-color="transparent" loext:char-shading-value="0" style:font-name-asian="Arial3" style:font-size-asian="10pt" style:language-asian="pt" style:country-asian="BR" style:font-weight-asian="bold" style:font-name-complex="Arial3" style:font-size-complex="10pt" style:font-weight-complex="bold"/>
    </style:style>
    <style:style style:name="T90" style:family="text">
      <style:text-properties style:font-name="Arial" fo:font-size="10pt" style:text-underline-style="none" fo:font-weight="bold" officeooo:rsid="0063d510" fo:background-color="transparent" loext:char-shading-value="0" style:font-name-asian="Arial3" style:font-size-asian="10pt" style:language-asian="pt" style:country-asian="BR" style:font-weight-asian="bold" style:font-name-complex="Arial3" style:font-size-complex="10pt" style:font-weight-complex="bold"/>
    </style:style>
    <style:style style:name="T91" style:family="text">
      <style:text-properties style:font-name="Arial" fo:font-size="10pt" style:text-underline-style="none" fo:font-weight="bold" officeooo:rsid="00685934" fo:background-color="transparent" loext:char-shading-value="0" style:font-name-asian="Arial3" style:font-size-asian="10pt" style:language-asian="pt" style:country-asian="BR" style:font-weight-asian="bold" style:font-name-complex="Arial3" style:font-size-complex="10pt" style:font-weight-complex="bold"/>
    </style:style>
    <style:style style:name="T92" style:family="text">
      <style:text-properties style:font-name="Arial" fo:font-size="10pt" style:text-underline-style="none" fo:font-weight="bold" officeooo:rsid="001c7e5f" fo:background-color="transparent" loext:char-shading-value="0" style:font-name-asian="Arial3" style:font-size-asian="10pt" style:language-asian="pt" style:country-asian="BR" style:font-weight-asian="bold" style:font-name-complex="Arial3" style:font-size-complex="10pt" style:font-weight-complex="bold"/>
    </style:style>
    <style:style style:name="T93" style:family="text">
      <style:text-properties style:font-name="Arial" fo:font-size="10pt" style:text-underline-style="none" fo:font-weight="bold" officeooo:rsid="001d137e" fo:background-color="transparent" loext:char-shading-value="0" style:font-name-asian="Arial3" style:font-size-asian="10pt" style:language-asian="pt" style:country-asian="BR" style:font-weight-asian="bold" style:font-name-complex="Arial3" style:font-size-complex="10pt" style:font-weight-complex="bold"/>
    </style:style>
    <style:style style:name="T94" style:family="text">
      <style:text-properties style:font-name="Arial" fo:font-size="10pt" style:text-underline-style="none" fo:font-weight="bold" officeooo:rsid="001d2e1d" fo:background-color="transparent" loext:char-shading-value="0" style:font-name-asian="Arial3" style:font-size-asian="10pt" style:language-asian="pt" style:country-asian="BR" style:font-weight-asian="bold" style:font-name-complex="Arial3" style:font-size-complex="10pt" style:font-weight-complex="bold"/>
    </style:style>
    <style:style style:name="T95" style:family="text">
      <style:text-properties style:font-name="Arial" fo:font-size="10pt" style:text-underline-style="none" fo:font-weight="bold" officeooo:rsid="001d5ceb" fo:background-color="transparent" loext:char-shading-value="0" style:font-name-asian="Arial3" style:font-size-asian="10pt" style:language-asian="pt" style:country-asian="BR" style:font-weight-asian="bold" style:font-name-complex="Arial3" style:font-size-complex="10pt" style:font-weight-complex="bold"/>
    </style:style>
    <style:style style:name="T96" style:family="text">
      <style:text-properties style:font-name="Arial" fo:font-size="10pt" style:text-underline-style="none" fo:font-weight="bold" officeooo:rsid="001eee13" fo:background-color="transparent" loext:char-shading-value="0" style:font-name-asian="Arial3" style:font-size-asian="10pt" style:language-asian="pt" style:country-asian="BR" style:font-weight-asian="bold" style:font-name-complex="Arial3" style:font-size-complex="10pt" style:font-weight-complex="bold"/>
    </style:style>
    <style:style style:name="T97" style:family="text">
      <style:text-properties style:font-name="Arial" fo:font-size="10pt" style:text-underline-style="none" fo:font-weight="bold" officeooo:rsid="002e9f01" fo:background-color="transparent" loext:char-shading-value="0" style:font-name-asian="Arial3" style:font-size-asian="10pt" style:language-asian="pt" style:country-asian="BR" style:font-weight-asian="bold" style:font-name-complex="Arial3" style:font-size-complex="10pt" style:font-weight-complex="bold"/>
    </style:style>
    <style:style style:name="T98" style:family="text">
      <style:text-properties style:font-name="Arial" fo:font-size="10pt" style:text-underline-style="none" fo:font-weight="bold" officeooo:rsid="002b8be4" fo:background-color="transparent" loext:char-shading-value="0" style:font-name-asian="Arial3" style:font-size-asian="10pt" style:language-asian="pt" style:country-asian="BR" style:font-weight-asian="bold" style:font-name-complex="Arial3" style:font-size-complex="10pt" style:font-weight-complex="bold"/>
    </style:style>
    <style:style style:name="T99" style:family="text">
      <style:text-properties style:font-name="Arial" fo:font-size="10pt" style:text-underline-style="none" fo:font-weight="bold" officeooo:rsid="001fa347"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0" style:family="text">
      <style:text-properties style:font-name="Arial" fo:font-size="10pt" style:text-underline-style="none" fo:font-weight="bold" officeooo:rsid="002346b0"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1" style:family="text">
      <style:text-properties style:font-name="Arial" fo:font-size="10pt" style:text-underline-style="none" fo:font-weight="bold" officeooo:rsid="00264fd9"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2" style:family="text">
      <style:text-properties style:font-name="Arial" fo:font-size="10pt" style:text-underline-style="none" fo:font-weight="bold" officeooo:rsid="00257176"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3" style:family="text">
      <style:text-properties style:font-name="Arial" fo:font-size="10pt" style:text-underline-style="none" fo:font-weight="bold" officeooo:rsid="00731fb4"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4" style:family="text">
      <style:text-properties style:font-name="Arial" fo:font-size="10pt" style:text-underline-style="none" fo:font-weight="bold" officeooo:rsid="00751f25"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5" style:family="text">
      <style:text-properties style:font-name="Arial" fo:font-size="10pt" style:text-underline-style="none" fo:font-weight="bold" officeooo:rsid="015bd4c5"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6" style:family="text">
      <style:text-properties style:font-name="Arial" fo:font-size="10pt" style:text-underline-style="none" fo:font-weight="bold" officeooo:rsid="015d6afc"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7" style:family="text">
      <style:text-properties style:font-name="Arial" fo:font-size="10pt" style:text-underline-style="none" fo:font-weight="bold" officeooo:rsid="015e5074"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8" style:family="text">
      <style:text-properties style:font-name="Arial" fo:font-size="10pt" style:text-underline-style="none" fo:font-weight="bold" officeooo:rsid="0181d8cd" fo:background-color="transparent" loext:char-shading-value="0" style:font-name-asian="Arial3" style:font-size-asian="10pt" style:language-asian="pt" style:country-asian="BR" style:font-weight-asian="bold" style:font-name-complex="Arial3" style:font-size-complex="10pt" style:font-weight-complex="bold"/>
    </style:style>
    <style:style style:name="T109" style:family="text">
      <style:text-properties style:font-name="Arial" fo:font-size="10pt" style:text-underline-style="none" fo:font-weight="bold" fo:background-color="transparent" loext:char-shading-value="0" style:font-name-asian="Arial3" style:font-size-asian="10pt" style:font-weight-asian="bold" style:font-name-complex="Arial3" style:font-size-complex="10pt" style:font-weight-complex="bold"/>
    </style:style>
    <style:style style:name="T110" style:family="text">
      <style:text-properties style:font-name="Arial" fo:font-size="10pt" style:text-underline-style="none" fo:font-weight="bold" officeooo:rsid="00317bfd" fo:background-color="transparent" loext:char-shading-value="0" style:font-name-asian="Arial3" style:font-size-asian="10pt" style:font-weight-asian="bold" style:font-name-complex="Arial3" style:font-size-complex="10pt" style:font-weight-complex="bold"/>
    </style:style>
    <style:style style:name="T111" style:family="text">
      <style:text-properties style:font-name="Arial" fo:font-size="10pt" style:text-underline-style="none" fo:font-weight="bold" style:font-size-asian="10pt" style:font-weight-asian="bold" style:font-name-complex="Arial3" style:font-size-complex="10pt" style:font-weight-complex="bold"/>
    </style:style>
    <style:style style:name="T112" style:family="text">
      <style:text-properties style:font-name="Arial" fo:font-size="10pt" style:text-underline-style="none" fo:font-weight="bold" officeooo:rsid="002c28d7" style:font-size-asian="10pt" style:font-weight-asian="bold" style:font-name-complex="Arial3" style:font-size-complex="10pt" style:font-weight-complex="bold"/>
    </style:style>
    <style:style style:name="T113" style:family="text">
      <style:text-properties style:font-name="Arial" fo:font-size="10pt" style:text-underline-style="none" fo:font-weight="bold" officeooo:rsid="002a745a" style:font-size-asian="10pt" style:font-weight-asian="bold" style:font-name-complex="Arial3" style:font-size-complex="10pt" style:font-weight-complex="bold"/>
    </style:style>
    <style:style style:name="T114" style:family="text">
      <style:text-properties style:font-name="Arial" fo:font-size="10pt" style:text-underline-style="none" fo:font-weight="bold" officeooo:rsid="005ecdc2" style:font-size-asian="10pt" style:font-weight-asian="bold" style:font-name-complex="Arial3" style:font-size-complex="10pt" style:font-weight-complex="bold"/>
    </style:style>
    <style:style style:name="T115" style:family="text">
      <style:text-properties style:font-name="Arial" fo:font-size="10pt" style:text-underline-style="none" fo:font-weight="bold" officeooo:rsid="015bd4c5" style:font-size-asian="10pt" style:font-weight-asian="bold" style:font-name-complex="Arial3" style:font-size-complex="10pt" style:font-weight-complex="bold"/>
    </style:style>
    <style:style style:name="T116" style:family="text">
      <style:text-properties style:font-name="Arial" fo:font-size="10pt" style:text-underline-style="none" fo:font-weight="bold" officeooo:rsid="00166699" style:font-size-asian="10pt" style:font-weight-asian="bold" style:font-name-complex="Arial3" style:font-size-complex="10pt" style:font-weight-complex="bold"/>
    </style:style>
    <style:style style:name="T117" style:family="text">
      <style:text-properties style:font-name="Arial" fo:font-size="10pt" style:text-underline-style="none" fo:font-weight="bold" officeooo:rsid="00169fe4" style:font-size-asian="10pt" style:font-weight-asian="bold" style:font-name-complex="Arial3" style:font-size-complex="10pt" style:font-weight-complex="bold"/>
    </style:style>
    <style:style style:name="T118" style:family="text">
      <style:text-properties style:font-name="Arial" fo:font-size="10pt" style:text-underline-style="none" fo:font-weight="bold" style:font-size-asian="10pt" style:font-weight-asian="bold" style:font-size-complex="10pt" style:font-weight-complex="bold"/>
    </style:style>
    <style:style style:name="T119" style:family="text">
      <style:text-properties style:font-name="Arial" fo:font-size="10pt" style:text-underline-style="none" fo:font-weight="bold" officeooo:rsid="005ecdc2" style:font-size-asian="10pt" style:font-weight-asian="bold" style:font-size-complex="10pt" style:font-weight-complex="bold"/>
    </style:style>
    <style:style style:name="T120" style:family="text">
      <style:text-properties style:font-name="Arial" fo:font-size="10pt" style:text-underline-style="none" fo:font-weight="bold" officeooo:rsid="002c28d7" style:font-size-asian="10pt" style:font-weight-asian="bold" style:font-size-complex="10pt" style:font-weight-complex="bold"/>
    </style:style>
    <style:style style:name="T121" style:family="text">
      <style:text-properties style:font-name="Arial" fo:font-size="10pt" style:text-underline-style="none" fo:font-weight="bold" officeooo:rsid="002a745a" style:font-size-asian="10pt" style:font-weight-asian="bold" style:font-size-complex="10pt" style:font-weight-complex="bold"/>
    </style:style>
    <style:style style:name="T122" style:family="text">
      <style:text-properties style:font-name="Arial" fo:font-size="10pt" style:text-underline-style="none" fo:font-weight="bold" officeooo:rsid="015bd4c5" style:font-size-asian="10pt" style:font-weight-asian="bold" style:font-size-complex="10pt" style:font-weight-complex="bold"/>
    </style:style>
    <style:style style:name="T123" style:family="text">
      <style:text-properties style:font-name="Arial" fo:font-size="10pt" style:text-underline-style="none" fo:font-weight="bold" officeooo:rsid="00166699" style:font-size-asian="10pt" style:font-weight-asian="bold" style:font-size-complex="10pt" style:font-weight-complex="bold"/>
    </style:style>
    <style:style style:name="T124" style:family="text">
      <style:text-properties style:font-name="Arial" fo:font-size="10pt" style:text-underline-style="none" fo:font-weight="bold" officeooo:rsid="00169fe4" style:font-size-asian="10pt" style:font-weight-asian="bold" style:font-size-complex="10pt" style:font-weight-complex="bold"/>
    </style:style>
    <style:style style:name="T125" style:family="text">
      <style:text-properties style:font-name="Arial" fo:font-size="10pt" style:text-underline-style="none" fo:font-weight="normal"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26" style:family="text">
      <style:text-properties style:font-name="Arial" fo:font-size="10pt" style:text-underline-style="none" fo:font-weight="normal" officeooo:rsid="0057efeb"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27" style:family="text">
      <style:text-properties style:font-name="Arial" fo:font-size="10pt" style:text-underline-style="none" fo:font-weight="normal" officeooo:rsid="001bd6c2"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28" style:family="text">
      <style:text-properties style:font-name="Arial" fo:font-size="10pt" style:text-underline-style="none" fo:font-weight="normal" officeooo:rsid="0063d510"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29" style:family="text">
      <style:text-properties style:font-name="Arial" fo:font-size="10pt" style:text-underline-style="none" fo:font-weight="normal" officeooo:rsid="00655edc"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0" style:family="text">
      <style:text-properties style:font-name="Arial" fo:font-size="10pt" style:text-underline-style="none" fo:font-weight="normal" officeooo:rsid="00669009"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1" style:family="text">
      <style:text-properties style:font-name="Arial" fo:font-size="10pt" style:text-underline-style="none" fo:font-weight="normal" officeooo:rsid="001cfc21"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2" style:family="text">
      <style:text-properties style:font-name="Arial" fo:font-size="10pt" style:text-underline-style="none" fo:font-weight="normal" officeooo:rsid="001d5ceb"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3" style:family="text">
      <style:text-properties style:font-name="Arial" fo:font-size="10pt" style:text-underline-style="none" fo:font-weight="normal" officeooo:rsid="001eee13"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4" style:family="text">
      <style:text-properties style:font-name="Arial" fo:font-size="10pt" style:text-underline-style="none" fo:font-weight="normal" officeooo:rsid="0069d2c1"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5" style:family="text">
      <style:text-properties style:font-name="Arial" fo:font-size="10pt" style:text-underline-style="none" fo:font-weight="normal" officeooo:rsid="006ac842"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6" style:family="text">
      <style:text-properties style:font-name="Arial" fo:font-size="10pt" style:text-underline-style="none" fo:font-weight="normal" officeooo:rsid="006de0bb"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7" style:family="text">
      <style:text-properties style:font-name="Arial" fo:font-size="10pt" style:text-underline-style="none" fo:font-weight="normal" officeooo:rsid="006e8724"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8" style:family="text">
      <style:text-properties style:font-name="Arial" fo:font-size="10pt" style:text-underline-style="none" fo:font-weight="normal" officeooo:rsid="007040a3"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39" style:family="text">
      <style:text-properties style:font-name="Arial" fo:font-size="10pt" style:text-underline-style="none" fo:font-weight="normal" officeooo:rsid="00264fd9"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0" style:family="text">
      <style:text-properties style:font-name="Arial" fo:font-size="10pt" style:text-underline-style="none" fo:font-weight="normal" officeooo:rsid="002346b0"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1" style:family="text">
      <style:text-properties style:font-name="Arial" fo:font-size="10pt" style:text-underline-style="none" fo:font-weight="normal" officeooo:rsid="001fa347"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2" style:family="text">
      <style:text-properties style:font-name="Arial" fo:font-size="10pt" style:text-underline-style="none" fo:font-weight="normal" officeooo:rsid="0072943c"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3" style:family="text">
      <style:text-properties style:font-name="Arial" fo:font-size="10pt" style:text-underline-style="none" fo:font-weight="normal" officeooo:rsid="00257176"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4" style:family="text">
      <style:text-properties style:font-name="Arial" fo:font-size="10pt" style:text-underline-style="none" fo:font-weight="normal" officeooo:rsid="00731fb4"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5" style:family="text">
      <style:text-properties style:font-name="Arial" fo:font-size="10pt" style:text-underline-style="none" fo:font-weight="normal" officeooo:rsid="00751f25"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6" style:family="text">
      <style:text-properties style:font-name="Arial" fo:font-size="10pt" style:text-underline-style="none" fo:font-weight="normal" officeooo:rsid="0077c4fc"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7" style:family="text">
      <style:text-properties style:font-name="Arial" fo:font-size="10pt" style:text-underline-style="none" fo:font-weight="normal" officeooo:rsid="00786334"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8" style:family="text">
      <style:text-properties style:font-name="Arial" fo:font-size="10pt" style:text-underline-style="none" fo:font-weight="normal" officeooo:rsid="0044a1d9"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49" style:family="text">
      <style:text-properties style:font-name="Arial" fo:font-size="10pt" style:text-underline-style="none" fo:font-weight="normal" officeooo:rsid="00d3959e"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0" style:family="text">
      <style:text-properties style:font-name="Arial" fo:font-size="10pt" style:text-underline-style="none" fo:font-weight="normal" officeooo:rsid="00d705d9"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1" style:family="text">
      <style:text-properties style:font-name="Arial" fo:font-size="10pt" style:text-underline-style="none" fo:font-weight="normal" officeooo:rsid="00dc1f64"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2" style:family="text">
      <style:text-properties style:font-name="Arial" fo:font-size="10pt" style:text-underline-style="none" fo:font-weight="normal" officeooo:rsid="00f1443d"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3" style:family="text">
      <style:text-properties style:font-name="Arial" fo:font-size="10pt" style:text-underline-style="none" fo:font-weight="normal" officeooo:rsid="00fce57c"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4" style:family="text">
      <style:text-properties style:font-name="Arial" fo:font-size="10pt" style:text-underline-style="none" fo:font-weight="normal" officeooo:rsid="01178408"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5" style:family="text">
      <style:text-properties style:font-name="Arial" fo:font-size="10pt" style:text-underline-style="none" fo:font-weight="normal" officeooo:rsid="0138810b"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6" style:family="text">
      <style:text-properties style:font-name="Arial" fo:font-size="10pt" style:text-underline-style="none" fo:font-weight="normal" officeooo:rsid="0148d1c7" fo:background-color="transparent" loext:char-shading-value="0" style:font-name-asian="Arial3" style:font-size-asian="10pt" style:language-asian="pt" style:country-asian="BR" style:font-weight-asian="normal" style:font-name-complex="Arial3" style:font-size-complex="10pt" style:font-weight-complex="normal"/>
    </style:style>
    <style:style style:name="T157" style:family="text">
      <style:text-properties style:font-name="Arial" fo:font-size="10pt" style:text-underline-style="none" fo:font-weight="normal" fo:background-color="transparent" loext:char-shading-value="0" style:font-name-asian="Arial3" style:font-size-asian="10pt" style:font-weight-asian="normal" style:font-name-complex="Arial3" style:font-size-complex="10pt" style:font-weight-complex="normal"/>
    </style:style>
    <style:style style:name="T158" style:family="text">
      <style:text-properties style:font-name="Arial" fo:font-size="10pt" style:text-underline-style="none" fo:font-weight="normal" officeooo:rsid="00751f25" fo:background-color="transparent" loext:char-shading-value="0" style:font-name-asian="Arial3" style:font-size-asian="10pt" style:font-weight-asian="normal" style:font-name-complex="Arial3" style:font-size-complex="10pt" style:font-weight-complex="normal"/>
    </style:style>
    <style:style style:name="T159" style:family="text">
      <style:text-properties style:font-name="Arial" fo:font-size="10pt" style:text-underline-style="none" fo:font-weight="normal" officeooo:rsid="00786334" fo:background-color="transparent" loext:char-shading-value="0" style:font-name-asian="Arial3" style:font-size-asian="10pt" style:font-weight-asian="normal" style:font-name-complex="Arial3" style:font-size-complex="10pt" style:font-weight-complex="normal"/>
    </style:style>
    <style:style style:name="T160" style:family="text">
      <style:text-properties style:font-name="Arial" fo:font-size="10pt" style:text-underline-style="none" fo:font-weight="normal" fo:background-color="transparent" loext:char-shading-value="0" style:font-size-asian="10pt" style:font-weight-asian="normal" style:font-name-complex="Arial3" style:font-size-complex="10pt" style:font-weight-complex="normal"/>
    </style:style>
    <style:style style:name="T161" style:family="text">
      <style:text-properties style:font-name="Arial" fo:font-size="10pt" style:text-underline-style="none" fo:font-weight="normal" officeooo:rsid="0054386f" fo:background-color="transparent" loext:char-shading-value="0" style:font-size-asian="10pt" style:font-weight-asian="normal" style:font-name-complex="Arial3" style:font-size-complex="10pt" style:font-weight-complex="normal"/>
    </style:style>
    <style:style style:name="T162" style:family="text">
      <style:text-properties style:font-name="Arial" fo:font-size="10pt" style:text-underline-style="none" fo:font-weight="normal" officeooo:rsid="005e45d0" fo:background-color="transparent" loext:char-shading-value="0" style:font-size-asian="10pt" style:font-weight-asian="normal" style:font-name-complex="Arial3" style:font-size-complex="10pt" style:font-weight-complex="normal"/>
    </style:style>
    <style:style style:name="T163" style:family="text">
      <style:text-properties style:font-name="Arial" fo:font-size="10pt" style:text-underline-style="none" fo:font-weight="normal" officeooo:rsid="00136fca" fo:background-color="transparent" loext:char-shading-value="0" style:font-size-asian="10pt" style:font-weight-asian="normal" style:font-name-complex="Arial3" style:font-size-complex="10pt" style:font-weight-complex="normal"/>
    </style:style>
    <style:style style:name="T164" style:family="text">
      <style:text-properties style:font-name="Arial" fo:font-size="10pt" style:text-underline-style="none" fo:font-weight="normal" officeooo:rsid="0013bfab" fo:background-color="transparent" loext:char-shading-value="0" style:font-size-asian="10pt" style:font-weight-asian="normal" style:font-name-complex="Arial3" style:font-size-complex="10pt" style:font-weight-complex="normal"/>
    </style:style>
    <style:style style:name="T165" style:family="text">
      <style:text-properties style:font-name="Arial" fo:font-size="10pt" style:text-underline-style="none" fo:font-weight="normal" officeooo:rsid="0013c220" fo:background-color="transparent" loext:char-shading-value="0" style:font-size-asian="10pt" style:font-weight-asian="normal" style:font-name-complex="Arial3" style:font-size-complex="10pt" style:font-weight-complex="normal"/>
    </style:style>
    <style:style style:name="T166" style:family="text">
      <style:text-properties style:font-name="Arial" fo:font-size="10pt" style:text-underline-style="none" fo:font-weight="normal" officeooo:rsid="00169fe4" fo:background-color="transparent" loext:char-shading-value="0" style:font-size-asian="10pt" style:font-weight-asian="normal" style:font-name-complex="Arial3" style:font-size-complex="10pt" style:font-weight-complex="normal"/>
    </style:style>
    <style:style style:name="T167" style:family="text">
      <style:text-properties style:font-name="Arial" fo:font-size="10pt" style:text-underline-style="none" fo:font-weight="normal" officeooo:rsid="00090b60" fo:background-color="transparent" loext:char-shading-value="0" style:font-size-asian="10pt" style:font-weight-asian="normal" style:font-name-complex="Arial3" style:font-size-complex="10pt" style:font-weight-complex="normal"/>
    </style:style>
    <style:style style:name="T168" style:family="text">
      <style:text-properties style:font-name="Arial" fo:font-size="10pt" style:text-underline-style="none" fo:font-weight="normal" officeooo:rsid="0016c24d" fo:background-color="transparent" loext:char-shading-value="0" style:font-size-asian="10pt" style:font-weight-asian="normal" style:font-name-complex="Arial3" style:font-size-complex="10pt" style:font-weight-complex="normal"/>
    </style:style>
    <style:style style:name="T169" style:family="text">
      <style:text-properties style:font-name="Arial" fo:font-size="10pt" style:text-underline-style="none" fo:font-weight="normal" officeooo:rsid="005ecdc2" fo:background-color="transparent" loext:char-shading-value="0" style:font-size-asian="10pt" style:font-weight-asian="normal" style:font-name-complex="Arial3" style:font-size-complex="10pt" style:font-weight-complex="normal"/>
    </style:style>
    <style:style style:name="T170" style:family="text">
      <style:text-properties style:font-name="Arial" fo:font-size="10pt" style:text-underline-style="none" fo:font-weight="normal" officeooo:rsid="0043e17e" fo:background-color="transparent" loext:char-shading-value="0" style:font-size-asian="10pt" style:font-weight-asian="normal" style:font-name-complex="Arial3" style:font-size-complex="10pt" style:font-weight-complex="normal"/>
    </style:style>
    <style:style style:name="T171" style:family="text">
      <style:text-properties style:font-name="Arial" fo:font-size="10pt" style:text-underline-style="none" fo:font-weight="normal" officeooo:rsid="0060bd3d" fo:background-color="transparent" loext:char-shading-value="0" style:font-size-asian="10pt" style:font-weight-asian="normal" style:font-name-complex="Arial3" style:font-size-complex="10pt" style:font-weight-complex="normal"/>
    </style:style>
    <style:style style:name="T172" style:family="text">
      <style:text-properties style:font-name="Arial" fo:font-size="10pt" style:text-underline-style="none" fo:font-weight="normal" officeooo:rsid="0063d48d" fo:background-color="transparent" loext:char-shading-value="0" style:font-size-asian="10pt" style:font-weight-asian="normal" style:font-name-complex="Arial3" style:font-size-complex="10pt" style:font-weight-complex="normal"/>
    </style:style>
    <style:style style:name="T173" style:family="text">
      <style:text-properties style:font-name="Arial" fo:font-size="10pt" style:text-underline-style="none" fo:font-weight="normal" officeooo:rsid="001a6fc8" fo:background-color="transparent" loext:char-shading-value="0" style:font-size-asian="10pt" style:font-weight-asian="normal" style:font-name-complex="Arial3" style:font-size-complex="10pt" style:font-weight-complex="normal"/>
    </style:style>
    <style:style style:name="T174" style:family="text">
      <style:text-properties style:font-name="Arial" fo:font-size="10pt" style:text-underline-style="none" fo:font-weight="normal" officeooo:rsid="001baa4e" fo:background-color="transparent" loext:char-shading-value="0" style:font-size-asian="10pt" style:font-weight-asian="normal" style:font-name-complex="Arial3" style:font-size-complex="10pt" style:font-weight-complex="normal"/>
    </style:style>
    <style:style style:name="T175" style:family="text">
      <style:text-properties style:font-name="Arial" fo:font-size="10pt" style:text-underline-style="none" fo:font-weight="normal" officeooo:rsid="001bd6c2" fo:background-color="transparent" loext:char-shading-value="0" style:font-size-asian="10pt" style:font-weight-asian="normal" style:font-name-complex="Arial3" style:font-size-complex="10pt" style:font-weight-complex="normal"/>
    </style:style>
    <style:style style:name="T176" style:family="text">
      <style:text-properties style:font-name="Arial" fo:font-size="10pt" style:text-underline-style="none" fo:font-weight="normal" officeooo:rsid="0063d510" fo:background-color="transparent" loext:char-shading-value="0" style:font-size-asian="10pt" style:font-weight-asian="normal" style:font-name-complex="Arial3" style:font-size-complex="10pt" style:font-weight-complex="normal"/>
    </style:style>
    <style:style style:name="T177" style:family="text">
      <style:text-properties style:font-name="Arial" fo:font-size="10pt" style:text-underline-style="none" fo:font-weight="normal" officeooo:rsid="00655edc" fo:background-color="transparent" loext:char-shading-value="0" style:font-size-asian="10pt" style:font-weight-asian="normal" style:font-name-complex="Arial3" style:font-size-complex="10pt" style:font-weight-complex="normal"/>
    </style:style>
    <style:style style:name="T178" style:family="text">
      <style:text-properties style:font-name="Arial" fo:font-size="10pt" style:text-underline-style="none" fo:font-weight="normal" officeooo:rsid="00669009" fo:background-color="transparent" loext:char-shading-value="0" style:font-size-asian="10pt" style:font-weight-asian="normal" style:font-name-complex="Arial3" style:font-size-complex="10pt" style:font-weight-complex="normal"/>
    </style:style>
    <style:style style:name="T179" style:family="text">
      <style:text-properties style:font-name="Arial" fo:font-size="10pt" style:text-underline-style="none" fo:font-weight="normal" officeooo:rsid="001c7e5f" fo:background-color="transparent" loext:char-shading-value="0" style:font-size-asian="10pt" style:font-weight-asian="normal" style:font-name-complex="Arial3" style:font-size-complex="10pt" style:font-weight-complex="normal"/>
    </style:style>
    <style:style style:name="T180" style:family="text">
      <style:text-properties style:font-name="Arial" fo:font-size="10pt" style:text-underline-style="none" fo:font-weight="normal" officeooo:rsid="001d2e1d" fo:background-color="transparent" loext:char-shading-value="0" style:font-size-asian="10pt" style:font-weight-asian="normal" style:font-name-complex="Arial3" style:font-size-complex="10pt" style:font-weight-complex="normal"/>
    </style:style>
    <style:style style:name="T181" style:family="text">
      <style:text-properties style:font-name="Arial" fo:font-size="10pt" style:text-underline-style="none" fo:font-weight="normal" officeooo:rsid="001d5ceb" fo:background-color="transparent" loext:char-shading-value="0" style:font-size-asian="10pt" style:font-weight-asian="normal" style:font-name-complex="Arial3" style:font-size-complex="10pt" style:font-weight-complex="normal"/>
    </style:style>
    <style:style style:name="T182" style:family="text">
      <style:text-properties style:font-name="Arial" fo:font-size="10pt" style:text-underline-style="none" fo:font-weight="normal" officeooo:rsid="0069d2c1" fo:background-color="transparent" loext:char-shading-value="0" style:font-size-asian="10pt" style:font-weight-asian="normal" style:font-name-complex="Arial3" style:font-size-complex="10pt" style:font-weight-complex="normal"/>
    </style:style>
    <style:style style:name="T183" style:family="text">
      <style:text-properties style:font-name="Arial" fo:font-size="10pt" style:text-underline-style="none" fo:font-weight="normal" officeooo:rsid="006ac842" fo:background-color="transparent" loext:char-shading-value="0" style:font-size-asian="10pt" style:font-weight-asian="normal" style:font-name-complex="Arial3" style:font-size-complex="10pt" style:font-weight-complex="normal"/>
    </style:style>
    <style:style style:name="T184" style:family="text">
      <style:text-properties style:font-name="Arial" fo:font-size="10pt" style:text-underline-style="none" fo:font-weight="normal" officeooo:rsid="006de0bb" fo:background-color="transparent" loext:char-shading-value="0" style:font-size-asian="10pt" style:font-weight-asian="normal" style:font-name-complex="Arial3" style:font-size-complex="10pt" style:font-weight-complex="normal"/>
    </style:style>
    <style:style style:name="T185" style:family="text">
      <style:text-properties style:font-name="Arial" fo:font-size="10pt" style:text-underline-style="none" fo:font-weight="normal" officeooo:rsid="006e8724" fo:background-color="transparent" loext:char-shading-value="0" style:font-size-asian="10pt" style:font-weight-asian="normal" style:font-name-complex="Arial3" style:font-size-complex="10pt" style:font-weight-complex="normal"/>
    </style:style>
    <style:style style:name="T186" style:family="text">
      <style:text-properties style:font-name="Arial" fo:font-size="10pt" style:text-underline-style="none" fo:font-weight="normal" officeooo:rsid="007040a3" fo:background-color="transparent" loext:char-shading-value="0" style:font-size-asian="10pt" style:font-weight-asian="normal" style:font-name-complex="Arial3" style:font-size-complex="10pt" style:font-weight-complex="normal"/>
    </style:style>
    <style:style style:name="T187" style:family="text">
      <style:text-properties style:font-name="Arial" fo:font-size="10pt" style:text-underline-style="none" fo:font-weight="normal" officeooo:rsid="0034c631" fo:background-color="transparent" loext:char-shading-value="0" style:font-size-asian="10pt" style:font-weight-asian="normal" style:font-name-complex="Arial3" style:font-size-complex="10pt" style:font-weight-complex="normal"/>
    </style:style>
    <style:style style:name="T188" style:family="text">
      <style:text-properties style:font-name="Arial" fo:font-size="10pt" style:text-underline-style="none" fo:font-weight="normal" officeooo:rsid="00751f25" fo:background-color="transparent" loext:char-shading-value="0" style:font-size-asian="10pt" style:font-weight-asian="normal" style:font-name-complex="Arial3" style:font-size-complex="10pt" style:font-weight-complex="normal"/>
    </style:style>
    <style:style style:name="T189" style:family="text">
      <style:text-properties style:font-name="Arial" fo:font-size="10pt" style:text-underline-style="none" fo:font-weight="normal" officeooo:rsid="00757009" fo:background-color="transparent" loext:char-shading-value="0" style:font-size-asian="10pt" style:font-weight-asian="normal" style:font-name-complex="Arial3" style:font-size-complex="10pt" style:font-weight-complex="normal"/>
    </style:style>
    <style:style style:name="T190" style:family="text">
      <style:text-properties style:font-name="Arial" fo:font-size="10pt" style:text-underline-style="none" fo:font-weight="normal" officeooo:rsid="0076b783" fo:background-color="transparent" loext:char-shading-value="0" style:font-size-asian="10pt" style:font-weight-asian="normal" style:font-name-complex="Arial3" style:font-size-complex="10pt" style:font-weight-complex="normal"/>
    </style:style>
    <style:style style:name="T191" style:family="text">
      <style:text-properties style:font-name="Arial" fo:font-size="10pt" style:text-underline-style="none" fo:font-weight="normal" officeooo:rsid="00444bd8" fo:background-color="transparent" loext:char-shading-value="0" style:font-size-asian="10pt" style:font-weight-asian="normal" style:font-name-complex="Arial3" style:font-size-complex="10pt" style:font-weight-complex="normal"/>
    </style:style>
    <style:style style:name="T192" style:family="text">
      <style:text-properties style:font-name="Arial" fo:font-size="10pt" style:text-underline-style="none" fo:font-weight="normal" officeooo:rsid="0079a451" fo:background-color="transparent" loext:char-shading-value="0" style:font-size-asian="10pt" style:font-weight-asian="normal" style:font-name-complex="Arial3" style:font-size-complex="10pt" style:font-weight-complex="normal"/>
    </style:style>
    <style:style style:name="T193" style:family="text">
      <style:text-properties style:font-name="Arial" fo:font-size="10pt" style:text-underline-style="none" fo:font-weight="normal" officeooo:rsid="008a3ac5" fo:background-color="transparent" loext:char-shading-value="0" style:font-size-asian="10pt" style:font-weight-asian="normal" style:font-name-complex="Arial3" style:font-size-complex="10pt" style:font-weight-complex="normal"/>
    </style:style>
    <style:style style:name="T194" style:family="text">
      <style:text-properties style:font-name="Arial" fo:font-size="10pt" style:text-underline-style="none" fo:font-weight="normal" officeooo:rsid="009010f7" fo:background-color="transparent" loext:char-shading-value="0" style:font-size-asian="10pt" style:font-weight-asian="normal" style:font-name-complex="Arial3" style:font-size-complex="10pt" style:font-weight-complex="normal"/>
    </style:style>
    <style:style style:name="T195" style:family="text">
      <style:text-properties style:font-name="Arial" fo:font-size="10pt" style:text-underline-style="none" fo:font-weight="normal" officeooo:rsid="00b9422f" fo:background-color="transparent" loext:char-shading-value="0" style:font-size-asian="10pt" style:font-weight-asian="normal" style:font-name-complex="Arial3" style:font-size-complex="10pt" style:font-weight-complex="normal"/>
    </style:style>
    <style:style style:name="T196" style:family="text">
      <style:text-properties style:font-name="Arial" fo:font-size="10pt" style:text-underline-style="none" fo:font-weight="normal" officeooo:rsid="00bb8e1f" fo:background-color="transparent" loext:char-shading-value="0" style:font-size-asian="10pt" style:font-weight-asian="normal" style:font-name-complex="Arial3" style:font-size-complex="10pt" style:font-weight-complex="normal"/>
    </style:style>
    <style:style style:name="T197" style:family="text">
      <style:text-properties style:font-name="Arial" fo:font-size="10pt" style:text-underline-style="none" fo:font-weight="normal" officeooo:rsid="00c5dbb6" fo:background-color="transparent" loext:char-shading-value="0" style:font-size-asian="10pt" style:font-weight-asian="normal" style:font-name-complex="Arial3" style:font-size-complex="10pt" style:font-weight-complex="normal"/>
    </style:style>
    <style:style style:name="T198" style:family="text">
      <style:text-properties style:font-name="Arial" fo:font-size="10pt" style:text-underline-style="none" fo:font-weight="normal" officeooo:rsid="00c85aae" fo:background-color="transparent" loext:char-shading-value="0" style:font-size-asian="10pt" style:font-weight-asian="normal" style:font-name-complex="Arial3" style:font-size-complex="10pt" style:font-weight-complex="normal"/>
    </style:style>
    <style:style style:name="T199" style:family="text">
      <style:text-properties style:font-name="Arial" fo:font-size="10pt" style:text-underline-style="none" fo:font-weight="normal" officeooo:rsid="00cc6b40" fo:background-color="transparent" loext:char-shading-value="0" style:font-size-asian="10pt" style:font-weight-asian="normal" style:font-name-complex="Arial3" style:font-size-complex="10pt" style:font-weight-complex="normal"/>
    </style:style>
    <style:style style:name="T200" style:family="text">
      <style:text-properties style:font-name="Arial" fo:font-size="10pt" style:text-underline-style="none" fo:font-weight="normal" officeooo:rsid="00d3b965" fo:background-color="transparent" loext:char-shading-value="0" style:font-size-asian="10pt" style:font-weight-asian="normal" style:font-name-complex="Arial3" style:font-size-complex="10pt" style:font-weight-complex="normal"/>
    </style:style>
    <style:style style:name="T201" style:family="text">
      <style:text-properties style:font-name="Arial" fo:font-size="10pt" style:text-underline-style="none" fo:font-weight="normal" officeooo:rsid="010782ff" fo:background-color="transparent" loext:char-shading-value="0" style:font-size-asian="10pt" style:font-weight-asian="normal" style:font-name-complex="Arial3" style:font-size-complex="10pt" style:font-weight-complex="normal"/>
    </style:style>
    <style:style style:name="T202" style:family="text">
      <style:text-properties style:font-name="Arial" fo:font-size="10pt" style:text-underline-style="none" fo:font-weight="normal" officeooo:rsid="010a57c9" fo:background-color="transparent" loext:char-shading-value="0" style:font-size-asian="10pt" style:font-weight-asian="normal" style:font-name-complex="Arial3" style:font-size-complex="10pt" style:font-weight-complex="normal"/>
    </style:style>
    <style:style style:name="T203"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204" style:family="text">
      <style:text-properties style:font-name="Arial" fo:font-size="10pt" style:text-underline-style="none" fo:font-weight="normal" officeooo:rsid="0013c220" fo:background-color="transparent" loext:char-shading-value="0" style:font-size-asian="10pt" style:font-weight-asian="normal" style:font-size-complex="10pt" style:font-weight-complex="normal"/>
    </style:style>
    <style:style style:name="T205" style:family="text">
      <style:text-properties style:font-name="Arial" fo:font-size="10pt" style:text-underline-style="none" fo:font-weight="normal" officeooo:rsid="005e45d0" fo:background-color="transparent" loext:char-shading-value="0" style:font-size-asian="10pt" style:font-weight-asian="normal" style:font-size-complex="10pt" style:font-weight-complex="normal"/>
    </style:style>
    <style:style style:name="T206" style:family="text">
      <style:text-properties style:font-name="Arial" fo:font-size="10pt" style:text-underline-style="none" fo:font-weight="normal" officeooo:rsid="001569c7" fo:background-color="transparent" loext:char-shading-value="0" style:font-size-asian="10pt" style:font-weight-asian="normal" style:font-size-complex="10pt" style:font-weight-complex="normal"/>
    </style:style>
    <style:style style:name="T207" style:family="text">
      <style:text-properties style:font-name="Arial" fo:font-size="10pt" style:text-underline-style="none" fo:font-weight="normal" officeooo:rsid="00169fe4" fo:background-color="transparent" loext:char-shading-value="0" style:font-size-asian="10pt" style:font-weight-asian="normal" style:font-size-complex="10pt" style:font-weight-complex="normal"/>
    </style:style>
    <style:style style:name="T208" style:family="text">
      <style:text-properties style:font-name="Arial" fo:font-size="10pt" style:text-underline-style="none" fo:font-weight="normal" officeooo:rsid="0016c24d" fo:background-color="transparent" loext:char-shading-value="0" style:font-size-asian="10pt" style:font-weight-asian="normal" style:font-size-complex="10pt" style:font-weight-complex="normal"/>
    </style:style>
    <style:style style:name="T209" style:family="text">
      <style:text-properties style:font-name="Arial" fo:font-size="10pt" style:text-underline-style="none" fo:font-weight="normal" officeooo:rsid="0060bd3d" fo:background-color="transparent" loext:char-shading-value="0" style:font-size-asian="10pt" style:font-weight-asian="normal" style:font-size-complex="10pt" style:font-weight-complex="normal"/>
    </style:style>
    <style:style style:name="T210" style:family="text">
      <style:text-properties style:font-name="Arial" fo:font-size="10pt" style:text-underline-style="none" fo:font-weight="normal" officeooo:rsid="0043e17e" fo:background-color="transparent" loext:char-shading-value="0" style:font-size-asian="10pt" style:font-weight-asian="normal" style:font-size-complex="10pt" style:font-weight-complex="normal"/>
    </style:style>
    <style:style style:name="T211" style:family="text">
      <style:text-properties style:font-name="Arial" fo:font-size="10pt" style:text-underline-style="none" fo:font-weight="normal" officeooo:rsid="00614a4d" fo:background-color="transparent" loext:char-shading-value="0" style:font-size-asian="10pt" style:font-weight-asian="normal" style:font-size-complex="10pt" style:font-weight-complex="normal"/>
    </style:style>
    <style:style style:name="T212" style:family="text">
      <style:text-properties style:font-name="Arial" fo:font-size="10pt" style:text-underline-style="none" fo:font-weight="normal" officeooo:rsid="0062865a" fo:background-color="transparent" loext:char-shading-value="0" style:font-size-asian="10pt" style:font-weight-asian="normal" style:font-size-complex="10pt" style:font-weight-complex="normal"/>
    </style:style>
    <style:style style:name="T213" style:family="text">
      <style:text-properties style:font-name="Arial" fo:font-size="10pt" style:text-underline-style="none" fo:font-weight="normal" officeooo:rsid="0063d48d" fo:background-color="transparent" loext:char-shading-value="0" style:font-size-asian="10pt" style:font-weight-asian="normal" style:font-size-complex="10pt" style:font-weight-complex="normal"/>
    </style:style>
    <style:style style:name="T214" style:family="text">
      <style:text-properties style:font-name="Arial" fo:font-size="10pt" style:text-underline-style="none" fo:font-weight="normal" officeooo:rsid="001bd6c2" fo:background-color="transparent" loext:char-shading-value="0" style:font-size-asian="10pt" style:font-weight-asian="normal" style:font-size-complex="10pt" style:font-weight-complex="normal"/>
    </style:style>
    <style:style style:name="T215" style:family="text">
      <style:text-properties style:font-name="Arial" fo:font-size="10pt" style:text-underline-style="none" fo:font-weight="normal" officeooo:rsid="0063d510" fo:background-color="transparent" loext:char-shading-value="0" style:font-size-asian="10pt" style:font-weight-asian="normal" style:font-size-complex="10pt" style:font-weight-complex="normal"/>
    </style:style>
    <style:style style:name="T216" style:family="text">
      <style:text-properties style:font-name="Arial" fo:font-size="10pt" style:text-underline-style="none" fo:font-weight="normal" officeooo:rsid="00669009" fo:background-color="transparent" loext:char-shading-value="0" style:font-size-asian="10pt" style:font-weight-asian="normal" style:font-size-complex="10pt" style:font-weight-complex="normal"/>
    </style:style>
    <style:style style:name="T217" style:family="text">
      <style:text-properties style:font-name="Arial" fo:font-size="10pt" style:text-underline-style="none" fo:font-weight="normal" officeooo:rsid="00685934" fo:background-color="transparent" loext:char-shading-value="0" style:font-size-asian="10pt" style:font-weight-asian="normal" style:font-size-complex="10pt" style:font-weight-complex="normal"/>
    </style:style>
    <style:style style:name="T218" style:family="text">
      <style:text-properties style:font-name="Arial" fo:font-size="10pt" style:text-underline-style="none" fo:font-weight="normal" officeooo:rsid="001d5ceb" fo:background-color="transparent" loext:char-shading-value="0" style:font-size-asian="10pt" style:font-weight-asian="normal" style:font-size-complex="10pt" style:font-weight-complex="normal"/>
    </style:style>
    <style:style style:name="T219" style:family="text">
      <style:text-properties style:font-name="Arial" fo:font-size="10pt" style:text-underline-style="none" fo:font-weight="normal" officeooo:rsid="001eee13" fo:background-color="transparent" loext:char-shading-value="0" style:font-size-asian="10pt" style:font-weight-asian="normal" style:font-size-complex="10pt" style:font-weight-complex="normal"/>
    </style:style>
    <style:style style:name="T220" style:family="text">
      <style:text-properties style:font-name="Arial" fo:font-size="10pt" style:text-underline-style="none" fo:font-weight="normal" officeooo:rsid="006ac842" fo:background-color="transparent" loext:char-shading-value="0" style:font-size-asian="10pt" style:font-weight-asian="normal" style:font-size-complex="10pt" style:font-weight-complex="normal"/>
    </style:style>
    <style:style style:name="T221" style:family="text">
      <style:text-properties style:font-name="Arial" fo:font-size="10pt" style:text-underline-style="none" fo:font-weight="normal" officeooo:rsid="007040a3" fo:background-color="transparent" loext:char-shading-value="0" style:font-size-asian="10pt" style:font-weight-asian="normal" style:font-size-complex="10pt" style:font-weight-complex="normal"/>
    </style:style>
    <style:style style:name="T222" style:family="text">
      <style:text-properties style:font-name="Arial" fo:font-size="10pt" style:text-underline-style="none" fo:font-weight="normal" officeooo:rsid="00444bd8" fo:background-color="transparent" loext:char-shading-value="0" style:font-size-asian="10pt" style:font-weight-asian="normal" style:font-size-complex="10pt" style:font-weight-complex="normal"/>
    </style:style>
    <style:style style:name="T223" style:family="text">
      <style:text-properties style:font-name="Arial" fo:font-size="10pt" style:text-underline-style="none" fo:font-weight="normal" officeooo:rsid="0070fca1" fo:background-color="transparent" loext:char-shading-value="0" style:font-size-asian="10pt" style:font-weight-asian="normal" style:font-size-complex="10pt" style:font-weight-complex="normal"/>
    </style:style>
    <style:style style:name="T224" style:family="text">
      <style:text-properties style:font-name="Arial" fo:font-size="10pt" style:text-underline-style="none" fo:font-weight="normal" officeooo:rsid="001fa347" fo:background-color="transparent" loext:char-shading-value="0" style:font-size-asian="10pt" style:font-weight-asian="normal" style:font-size-complex="10pt" style:font-weight-complex="normal"/>
    </style:style>
    <style:style style:name="T225" style:family="text">
      <style:text-properties style:font-name="Arial" fo:font-size="10pt" style:text-underline-style="none" fo:font-weight="normal" officeooo:rsid="00264fd9" fo:background-color="transparent" loext:char-shading-value="0" style:font-size-asian="10pt" style:font-weight-asian="normal" style:font-size-complex="10pt" style:font-weight-complex="normal"/>
    </style:style>
    <style:style style:name="T226" style:family="text">
      <style:text-properties style:font-name="Arial" fo:font-size="10pt" style:text-underline-style="none" fo:font-weight="normal" officeooo:rsid="002346b0" fo:background-color="transparent" loext:char-shading-value="0" style:font-size-asian="10pt" style:font-weight-asian="normal" style:font-size-complex="10pt" style:font-weight-complex="normal"/>
    </style:style>
    <style:style style:name="T227" style:family="text">
      <style:text-properties style:font-name="Arial" fo:font-size="10pt" style:text-underline-style="none" fo:font-weight="normal" officeooo:rsid="001ff8e8" fo:background-color="transparent" loext:char-shading-value="0" style:font-size-asian="10pt" style:font-weight-asian="normal" style:font-size-complex="10pt" style:font-weight-complex="normal"/>
    </style:style>
    <style:style style:name="T228" style:family="text">
      <style:text-properties style:font-name="Arial" fo:font-size="10pt" style:text-underline-style="none" fo:font-weight="normal" officeooo:rsid="00217268" fo:background-color="transparent" loext:char-shading-value="0" style:font-size-asian="10pt" style:font-weight-asian="normal" style:font-size-complex="10pt" style:font-weight-complex="normal"/>
    </style:style>
    <style:style style:name="T229" style:family="text">
      <style:text-properties style:font-name="Arial" fo:font-size="10pt" style:text-underline-style="none" fo:font-weight="normal" officeooo:rsid="0072943c" fo:background-color="transparent" loext:char-shading-value="0" style:font-size-asian="10pt" style:font-weight-asian="normal" style:font-size-complex="10pt" style:font-weight-complex="normal"/>
    </style:style>
    <style:style style:name="T230" style:family="text">
      <style:text-properties style:font-name="Arial" fo:font-size="10pt" style:text-underline-style="none" fo:font-weight="normal" officeooo:rsid="00731fb4" fo:background-color="transparent" loext:char-shading-value="0" style:font-size-asian="10pt" style:font-weight-asian="normal" style:font-size-complex="10pt" style:font-weight-complex="normal"/>
    </style:style>
    <style:style style:name="T231" style:family="text">
      <style:text-properties style:font-name="Arial" fo:font-size="10pt" style:text-underline-style="none" fo:font-weight="normal" officeooo:rsid="00279eb3" fo:background-color="transparent" loext:char-shading-value="0" style:font-size-asian="10pt" style:font-weight-asian="normal" style:font-size-complex="10pt" style:font-weight-complex="normal"/>
    </style:style>
    <style:style style:name="T232" style:family="text">
      <style:text-properties style:font-name="Arial" fo:font-size="10pt" style:text-underline-style="none" fo:font-weight="normal" officeooo:rsid="00281248" fo:background-color="transparent" loext:char-shading-value="0" style:font-size-asian="10pt" style:font-weight-asian="normal" style:font-size-complex="10pt" style:font-weight-complex="normal"/>
    </style:style>
    <style:style style:name="T233" style:family="text">
      <style:text-properties style:font-name="Arial" fo:font-size="10pt" style:text-underline-style="none" fo:font-weight="normal" officeooo:rsid="00297475" fo:background-color="transparent" loext:char-shading-value="0" style:font-size-asian="10pt" style:font-weight-asian="normal" style:font-size-complex="10pt" style:font-weight-complex="normal"/>
    </style:style>
    <style:style style:name="T234" style:family="text">
      <style:text-properties style:font-name="Arial" fo:font-size="10pt" style:text-underline-style="none" fo:font-weight="normal" officeooo:rsid="00751f25" fo:background-color="transparent" loext:char-shading-value="0" style:font-size-asian="10pt" style:font-weight-asian="normal" style:font-size-complex="10pt" style:font-weight-complex="normal"/>
    </style:style>
    <style:style style:name="T235" style:family="text">
      <style:text-properties style:font-name="Arial" fo:font-size="10pt" style:text-underline-style="none" fo:font-weight="normal" officeooo:rsid="0076b783" fo:background-color="transparent" loext:char-shading-value="0" style:font-size-asian="10pt" style:font-weight-asian="normal" style:font-size-complex="10pt" style:font-weight-complex="normal"/>
    </style:style>
    <style:style style:name="T236" style:family="text">
      <style:text-properties style:font-name="Arial" fo:font-size="10pt" style:text-underline-style="none" fo:font-weight="normal" officeooo:rsid="0077c4fc" fo:background-color="transparent" loext:char-shading-value="0" style:font-size-asian="10pt" style:font-weight-asian="normal" style:font-size-complex="10pt" style:font-weight-complex="normal"/>
    </style:style>
    <style:style style:name="T237" style:family="text">
      <style:text-properties style:font-name="Arial" fo:font-size="10pt" style:text-underline-style="none" fo:font-weight="normal" officeooo:rsid="00786334" fo:background-color="transparent" loext:char-shading-value="0" style:font-size-asian="10pt" style:font-weight-asian="normal" style:font-size-complex="10pt" style:font-weight-complex="normal"/>
    </style:style>
    <style:style style:name="T238" style:family="text">
      <style:text-properties style:font-name="Arial" fo:font-size="10pt" style:text-underline-style="none" fo:font-weight="normal" officeooo:rsid="0044a1d9" fo:background-color="transparent" loext:char-shading-value="0" style:font-size-asian="10pt" style:font-weight-asian="normal" style:font-size-complex="10pt" style:font-weight-complex="normal"/>
    </style:style>
    <style:style style:name="T239" style:family="text">
      <style:text-properties style:font-name="Arial" fo:font-size="10pt" style:text-underline-style="none" fo:font-weight="normal" officeooo:rsid="0079a451" fo:background-color="transparent" loext:char-shading-value="0" style:font-size-asian="10pt" style:font-weight-asian="normal" style:font-size-complex="10pt" style:font-weight-complex="normal"/>
    </style:style>
    <style:style style:name="T240" style:family="text">
      <style:text-properties style:font-name="Arial" fo:font-size="10pt" style:text-underline-style="none" fo:font-weight="normal" officeooo:rsid="007adc6c" fo:background-color="transparent" loext:char-shading-value="0" style:font-size-asian="10pt" style:font-weight-asian="normal" style:font-size-complex="10pt" style:font-weight-complex="normal"/>
    </style:style>
    <style:style style:name="T241" style:family="text">
      <style:text-properties style:font-name="Arial" fo:font-size="10pt" style:text-underline-style="none" fo:font-weight="normal" officeooo:rsid="009a28c6" fo:background-color="transparent" loext:char-shading-value="0" style:font-size-asian="10pt" style:font-weight-asian="normal" style:font-size-complex="10pt" style:font-weight-complex="normal"/>
    </style:style>
    <style:style style:name="T242" style:family="text">
      <style:text-properties style:font-name="Arial" fo:font-size="10pt" style:text-underline-style="none" fo:font-weight="normal" officeooo:rsid="009f4f33" fo:background-color="transparent" loext:char-shading-value="0" style:font-size-asian="10pt" style:font-weight-asian="normal" style:font-size-complex="10pt" style:font-weight-complex="normal"/>
    </style:style>
    <style:style style:name="T243" style:family="text">
      <style:text-properties style:font-name="Arial" fo:font-size="10pt" style:text-underline-style="none" fo:font-weight="normal" officeooo:rsid="00e1c30c" fo:background-color="transparent" loext:char-shading-value="0" style:font-size-asian="10pt" style:font-weight-asian="normal" style:font-size-complex="10pt" style:font-weight-complex="normal"/>
    </style:style>
    <style:style style:name="T244" style:family="text">
      <style:text-properties style:font-name="Arial" fo:font-size="10pt" style:text-underline-style="none" fo:font-weight="normal" officeooo:rsid="00e215d2" fo:background-color="transparent" loext:char-shading-value="0" style:font-size-asian="10pt" style:font-weight-asian="normal" style:font-size-complex="10pt" style:font-weight-complex="normal"/>
    </style:style>
    <style:style style:name="T245" style:family="text">
      <style:text-properties style:font-name="Arial" fo:font-size="10pt" style:text-underline-style="none" fo:font-weight="normal" officeooo:rsid="0130cac0" fo:background-color="transparent" loext:char-shading-value="0" style:font-size-asian="10pt" style:font-weight-asian="normal" style:font-size-complex="10pt" style:font-weight-complex="normal"/>
    </style:style>
    <style:style style:name="T246" style:family="text">
      <style:text-properties style:font-name="Arial" fo:font-size="10pt" style:text-underline-style="none" fo:font-weight="normal" officeooo:rsid="013cbfa0" fo:background-color="transparent" loext:char-shading-value="0" style:font-size-asian="10pt" style:font-weight-asian="normal" style:font-size-complex="10pt" style:font-weight-complex="normal"/>
    </style:style>
    <style:style style:name="T247" style:family="text">
      <style:text-properties style:font-name="Arial" fo:font-size="10pt" style:text-underline-style="none" fo:font-weight="normal" officeooo:rsid="01432fad" fo:background-color="transparent" loext:char-shading-value="0" style:font-size-asian="10pt" style:font-weight-asian="normal" style:font-size-complex="10pt" style:font-weight-complex="normal"/>
    </style:style>
    <style:style style:name="T248" style:family="text">
      <style:text-properties style:font-name="Arial" fo:font-size="10pt" style:text-underline-style="none" fo:font-weight="normal" officeooo:rsid="0149271f" fo:background-color="transparent" loext:char-shading-value="0" style:font-size-asian="10pt" style:font-weight-asian="normal" style:font-size-complex="10pt" style:font-weight-complex="normal"/>
    </style:style>
    <style:style style:name="T249" style:family="text">
      <style:text-properties style:font-name="Arial" fo:font-size="10pt" style:text-underline-style="none" fo:font-weight="normal" officeooo:rsid="01573d89" fo:background-color="transparent" loext:char-shading-value="0" style:font-size-asian="10pt" style:font-weight-asian="normal" style:font-size-complex="10pt" style:font-weight-complex="normal"/>
    </style:style>
    <style:style style:name="T250" style:family="text">
      <style:text-properties style:font-name="Arial" fo:font-size="10pt" style:text-underline-style="none" fo:font-weight="normal" officeooo:rsid="016298e7" fo:background-color="transparent" loext:char-shading-value="0" style:font-size-asian="10pt" style:font-weight-asian="normal" style:font-size-complex="10pt" style:font-weight-complex="normal"/>
    </style:style>
    <style:style style:name="T251" style:family="text">
      <style:text-properties style:font-name="Arial" fo:font-size="10pt" style:text-underline-style="none" fo:font-weight="normal" officeooo:rsid="0164c8c8" fo:background-color="transparent" loext:char-shading-value="0" style:font-size-asian="10pt" style:font-weight-asian="normal" style:font-size-complex="10pt" style:font-weight-complex="normal"/>
    </style:style>
    <style:style style:name="T252" style:family="text">
      <style:text-properties style:font-name="Arial" fo:font-size="10pt" style:text-underline-style="none" fo:font-weight="normal" officeooo:rsid="0165d1ec" fo:background-color="transparent" loext:char-shading-value="0" style:font-size-asian="10pt" style:font-weight-asian="normal" style:font-size-complex="10pt" style:font-weight-complex="normal"/>
    </style:style>
    <style:style style:name="T253" style:family="text">
      <style:text-properties style:font-name="Arial" fo:font-size="10pt" style:text-underline-style="none" fo:font-weight="normal" officeooo:rsid="016f14f3" fo:background-color="transparent" loext:char-shading-value="0" style:font-size-asian="10pt" style:font-weight-asian="normal" style:font-size-complex="10pt" style:font-weight-complex="normal"/>
    </style:style>
    <style:style style:name="T254" style:family="text">
      <style:text-properties style:font-name="Arial" fo:font-size="10pt" style:text-underline-style="none" fo:font-weight="normal" officeooo:rsid="0177c2ae" fo:background-color="transparent" loext:char-shading-value="0" style:font-size-asian="10pt" style:font-weight-asian="normal" style:font-size-complex="10pt" style:font-weight-complex="normal"/>
    </style:style>
    <style:style style:name="T255" style:family="text">
      <style:text-properties style:font-name="Arial" fo:font-size="10pt" style:text-underline-style="none" fo:font-weight="normal" style:font-size-asian="10pt" style:font-weight-asian="normal" style:font-name-complex="Arial3" style:font-size-complex="10pt" style:font-weight-complex="normal"/>
    </style:style>
    <style:style style:name="T256" style:family="text">
      <style:text-properties style:font-name="Arial" fo:font-size="10pt" style:text-underline-style="none" fo:font-weight="normal" officeooo:rsid="005e45d0" style:font-size-asian="10pt" style:font-weight-asian="normal" style:font-name-complex="Arial3" style:font-size-complex="10pt" style:font-weight-complex="normal"/>
    </style:style>
    <style:style style:name="T257" style:family="text">
      <style:text-properties style:font-name="Arial" fo:font-size="10pt" style:text-underline-style="none" fo:font-weight="normal" officeooo:rsid="0043e17e" style:font-size-asian="10pt" style:font-weight-asian="normal" style:font-name-complex="Arial3" style:font-size-complex="10pt" style:font-weight-complex="normal"/>
    </style:style>
    <style:style style:name="T258" style:family="text">
      <style:text-properties style:font-name="Arial" fo:font-size="10pt" style:text-underline-style="none" fo:font-weight="normal" officeooo:rsid="0062865a" style:font-size-asian="10pt" style:font-weight-asian="normal" style:font-name-complex="Arial3" style:font-size-complex="10pt" style:font-weight-complex="normal"/>
    </style:style>
    <style:style style:name="T259" style:family="text">
      <style:text-properties style:font-name="Arial" fo:font-size="10pt" style:text-underline-style="none" fo:font-weight="normal" officeooo:rsid="00ad1e94" style:font-size-asian="10pt" style:font-weight-asian="normal" style:font-name-complex="Arial3" style:font-size-complex="10pt" style:font-weight-complex="normal"/>
    </style:style>
    <style:style style:name="T260" style:family="text">
      <style:text-properties style:font-name="Arial" fo:font-size="10pt" style:text-underline-style="none" fo:font-weight="normal" officeooo:rsid="00b4329c" style:font-size-asian="10pt" style:font-weight-asian="normal" style:font-name-complex="Arial3" style:font-size-complex="10pt" style:font-weight-complex="normal"/>
    </style:style>
    <style:style style:name="T261" style:family="text">
      <style:text-properties style:font-name="Arial" fo:font-size="10pt" style:text-underline-style="none" fo:font-weight="normal" style:font-size-asian="10pt" style:font-weight-asian="normal" style:font-size-complex="10pt" style:font-weight-complex="normal"/>
    </style:style>
    <style:style style:name="T262" style:family="text">
      <style:text-properties style:font-name="Arial" fo:font-size="10pt" style:text-underline-style="none" fo:font-weight="normal" officeooo:rsid="005e45d0" style:font-size-asian="10pt" style:font-weight-asian="normal" style:font-size-complex="10pt" style:font-weight-complex="normal"/>
    </style:style>
    <style:style style:name="T263" style:family="text">
      <style:text-properties style:font-name="Arial" fo:font-size="10pt" style:text-underline-style="none" fo:font-weight="normal" officeooo:rsid="0062865a" style:font-size-asian="10pt" style:font-weight-asian="normal" style:font-size-complex="10pt" style:font-weight-complex="normal"/>
    </style:style>
    <style:style style:name="T264" style:family="text">
      <style:text-properties style:font-name="Arial" fo:font-size="10pt" style:text-underline-style="none" fo:font-weight="normal" officeooo:rsid="00169fe4" style:font-size-asian="10pt" style:font-weight-asian="normal" style:font-size-complex="10pt" style:font-weight-complex="normal"/>
    </style:style>
    <style:style style:name="T265" style:family="text">
      <style:text-properties style:font-name="Arial" fo:font-size="10pt" style:text-underline-style="none" fo:font-weight="normal" officeooo:rsid="00b4329c" style:font-size-asian="10pt" style:font-weight-asian="normal" style:font-size-complex="10pt" style:font-weight-complex="normal"/>
    </style:style>
    <style:style style:name="T266" style:family="text">
      <style:text-properties style:font-name="Arial"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267" style:family="text">
      <style:text-properties style:font-name="Arial" fo:font-size="10pt" fo:font-style="normal" style:text-underline-style="none" fo:font-weight="bold"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268" style:family="text">
      <style:text-properties style:font-name="Arial" fo:font-size="10pt"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69" style:family="text">
      <style:text-properties style:font-name="Arial" fo:font-size="10pt" fo:font-style="normal" style:text-underline-style="none" fo:font-weight="normal"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70" style:family="text">
      <style:text-properties style:font-name="Arial" fo:font-size="10pt" fo:font-style="normal" style:text-underline-style="none" fo:font-weight="normal" officeooo:rsid="005f248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71" style:family="text">
      <style:text-properties style:font-name="Arial" fo:font-size="10pt" fo:font-style="normal" style:text-underline-style="none" fo:font-weight="normal"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72" style:family="text">
      <style:text-properties style:font-name="Arial" fo:font-size="10pt" fo:font-style="normal" style:text-underline-style="none" fo:font-weight="normal" officeooo:rsid="004ff3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73" style:family="text">
      <style:text-properties style:font-name="Arial" fo:font-size="10pt" fo:font-style="normal" style:text-underline-style="none" fo:font-weight="normal"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74" style:family="text">
      <style:text-properties style:font-name="Arial" fo:font-size="10pt"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275" style:family="text">
      <style:text-properties style:font-name="Arial"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hi" style:country-complex="IN" style:font-weight-complex="normal"/>
    </style:style>
    <style:style style:name="T276" style:family="text">
      <style:text-properties style:font-name="Arial" fo:font-size="10pt"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277"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278" style:family="text">
      <style:text-properties style:font-name="Arial" fo:font-size="10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279" style:family="text">
      <style:text-properties style:font-name="Arial" fo:font-size="10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280" style:family="text">
      <style:text-properties style:font-name="Arial" fo:font-size="10pt" fo:language="pt" fo:country="none" fo:font-style="normal" style:text-underline-style="none" fo:font-weight="bold" officeooo:rsid="005e45d0"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281" style:family="text">
      <style:text-properties style:font-name="Arial" fo:font-size="10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282" style:family="text">
      <style:text-properties style:font-name="Arial" fo:font-size="10pt" fo:language="pt" fo:country="none" fo:font-style="normal" style:text-underline-style="solid" style:text-underline-width="auto" style:text-underline-color="font-color" fo:font-weight="bold" officeooo:rsid="004ff3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283" style:family="text">
      <style:text-properties style:font-name="Arial" fo:font-size="10pt" fo:language="pt" fo:country="BR" style:text-underline-style="none" fo:font-weight="bold" officeooo:rsid="0181d8cd" fo:background-color="transparent" loext:char-shading-value="0" style:font-size-asian="10pt" style:font-weight-asian="bold" style:font-name-complex="Arial3" style:font-size-complex="10pt" style:font-weight-complex="bold"/>
    </style:style>
    <style:style style:name="T284" style:family="text">
      <style:text-properties style:font-name="Arial" fo:font-size="10pt" fo:language="pt" fo:country="BR" style:text-underline-style="none" fo:font-weight="bold" officeooo:rsid="0181d8cd" fo:background-color="transparent" loext:char-shading-value="0" style:font-size-asian="10pt" style:font-weight-asian="bold" style:font-size-complex="10pt" style:font-weight-complex="bold"/>
    </style:style>
    <style:style style:name="T285" style:family="text">
      <style:text-properties style:font-name="Arial" fo:font-size="10.5pt" style:text-underline-style="none" fo:font-weight="bold" fo:background-color="transparent" loext:char-shading-value="0" style:font-size-asian="10.5pt" style:font-weight-asian="bold" style:font-name-complex="Arial3" style:font-size-complex="10.5pt" style:font-weight-complex="bold"/>
    </style:style>
    <style:style style:name="T286" style:family="text">
      <style:text-properties style:font-name="Arial" fo:font-size="10.5pt" style:text-underline-style="none" fo:font-weight="bold" officeooo:rsid="0049acb1" fo:background-color="transparent" loext:char-shading-value="0" style:font-size-asian="10.5pt" style:font-weight-asian="bold" style:font-name-complex="Arial3" style:font-size-complex="10.5pt" style:font-weight-complex="bold"/>
    </style:style>
    <style:style style:name="T287" style:family="text">
      <style:text-properties style:font-name="Arial" fo:font-size="10.5pt" style:text-underline-style="none" fo:font-weight="bold" officeooo:rsid="002a745a" fo:background-color="transparent" loext:char-shading-value="0" style:font-size-asian="10.5pt" style:font-weight-asian="bold" style:font-name-complex="Arial3" style:font-size-complex="10.5pt" style:font-weight-complex="bold"/>
    </style:style>
    <style:style style:name="T288" style:family="text">
      <style:text-properties style:font-name="Arial" fo:font-size="10.5pt" style:text-underline-style="none" fo:font-weight="bold" officeooo:rsid="002be4cb" fo:background-color="transparent" loext:char-shading-value="0" style:font-size-asian="10.5pt" style:font-weight-asian="bold" style:font-name-complex="Arial3" style:font-size-complex="10.5pt" style:font-weight-complex="bold"/>
    </style:style>
    <style:style style:name="T289" style:family="text">
      <style:text-properties style:font-name="Arial" fo:font-size="10.5pt" style:text-underline-style="none" fo:font-weight="bold" officeooo:rsid="00316fdf" fo:background-color="transparent" loext:char-shading-value="0" style:font-size-asian="10.5pt" style:font-weight-asian="bold" style:font-name-complex="Arial3" style:font-size-complex="10.5pt" style:font-weight-complex="bold"/>
    </style:style>
    <style:style style:name="T290" style:family="text">
      <style:text-properties style:font-name="Arial" fo:font-size="10.5pt" style:text-underline-style="none" fo:font-weight="bold" officeooo:rsid="002af165" fo:background-color="transparent" loext:char-shading-value="0" style:font-size-asian="10.5pt" style:font-weight-asian="bold" style:font-name-complex="Arial3" style:font-size-complex="10.5pt" style:font-weight-complex="bold"/>
    </style:style>
    <style:style style:name="T291" style:family="text">
      <style:text-properties style:font-name="Arial" fo:font-size="10.5pt" style:text-underline-style="none" fo:font-weight="bold" officeooo:rsid="00751f25" fo:background-color="transparent" loext:char-shading-value="0" style:font-size-asian="10.5pt" style:font-weight-asian="bold" style:font-name-complex="Arial3" style:font-size-complex="10.5pt" style:font-weight-complex="bold"/>
    </style:style>
    <style:style style:name="T292" style:family="text">
      <style:text-properties style:font-name="Arial" fo:font-size="10.5pt" style:text-underline-style="none" fo:font-weight="bold" officeooo:rsid="015d6afc" fo:background-color="transparent" loext:char-shading-value="0" style:font-size-asian="10.5pt" style:font-weight-asian="bold" style:font-name-complex="Arial3" style:font-size-complex="10.5pt" style:font-weight-complex="bold"/>
    </style:style>
    <style:style style:name="T293" style:family="text">
      <style:text-properties style:font-name="Arial" fo:font-size="10.5pt" style:text-underline-style="none" fo:font-weight="normal" fo:background-color="transparent" loext:char-shading-value="0" style:font-size-asian="10.5pt" style:font-weight-asian="normal" style:font-name-complex="Arial3" style:font-size-complex="10.5pt" style:font-weight-complex="normal"/>
    </style:style>
    <style:style style:name="T294" style:family="text">
      <style:text-properties style:font-name="Arial" fo:font-size="10.5pt" style:text-underline-style="none" fo:font-weight="normal" officeooo:rsid="006b28f5" fo:background-color="transparent" loext:char-shading-value="0" style:font-size-asian="10.5pt" style:font-weight-asian="normal" style:font-name-complex="Arial3" style:font-size-complex="10.5pt" style:font-weight-complex="normal"/>
    </style:style>
    <style:style style:name="T295" style:family="text">
      <style:text-properties style:font-name="Arial" fo:font-size="10.5pt" style:text-underline-style="none" fo:font-weight="normal" officeooo:rsid="002af165" fo:background-color="transparent" loext:char-shading-value="0" style:font-size-asian="10.5pt" style:font-weight-asian="normal" style:font-name-complex="Arial3" style:font-size-complex="10.5pt" style:font-weight-complex="normal"/>
    </style:style>
    <style:style style:name="T296" style:family="text">
      <style:text-properties style:font-name="Arial" fo:font-size="10.5pt" style:text-underline-style="none" fo:font-weight="normal" officeooo:rsid="001e7f53" fo:background-color="transparent" loext:char-shading-value="0" style:font-size-asian="10.5pt" style:font-weight-asian="normal" style:font-name-complex="Arial3" style:font-size-complex="10.5pt" style:font-weight-complex="normal"/>
    </style:style>
    <style:style style:name="T297" style:family="text">
      <style:text-properties style:font-name="Arial" fo:font-size="10.5pt" style:text-underline-style="none" fo:font-weight="normal" officeooo:rsid="00751f25" fo:background-color="transparent" loext:char-shading-value="0" style:font-size-asian="10.5pt" style:font-weight-asian="normal" style:font-name-complex="Arial3" style:font-size-complex="10.5pt" style:font-weight-complex="normal"/>
    </style:style>
    <style:style style:name="T298" style:family="text">
      <style:text-properties style:font-name="Arial" fo:font-size="10.5pt" style:text-underline-style="none" fo:font-weight="normal" officeooo:rsid="00757009" fo:background-color="transparent" loext:char-shading-value="0" style:font-size-asian="10.5pt" style:font-weight-asian="normal" style:font-name-complex="Arial3" style:font-size-complex="10.5pt" style:font-weight-complex="normal"/>
    </style:style>
    <style:style style:name="T299" style:family="text">
      <style:text-properties style:font-name="Arial" fo:font-size="10.5pt" style:text-underline-style="none" fo:font-weight="normal" officeooo:rsid="0076b783" fo:background-color="transparent" loext:char-shading-value="0" style:font-size-asian="10.5pt" style:font-weight-asian="normal" style:font-name-complex="Arial3" style:font-size-complex="10.5pt" style:font-weight-complex="normal"/>
    </style:style>
    <style:style style:name="T300" style:family="text">
      <style:text-properties style:font-name="Arial" fo:font-size="10.5pt" style:text-underline-style="none" fo:font-weight="normal" officeooo:rsid="00495473" fo:background-color="transparent" loext:char-shading-value="0" style:font-size-asian="10.5pt" style:font-weight-asian="normal" style:font-name-complex="Arial3" style:font-size-complex="10.5pt" style:font-weight-complex="normal"/>
    </style:style>
    <style:style style:name="T301" style:family="text">
      <style:text-properties style:font-name="Arial1" fo:font-size="10pt" style:text-underline-style="none" fo:font-weight="bold" fo:background-color="transparent" loext:char-shading-value="0" style:font-size-asian="10pt" style:font-weight-asian="bold" style:font-name-complex="Arial3" style:font-size-complex="10pt" style:font-weight-complex="bold"/>
    </style:style>
    <style:style style:name="T302" style:family="text">
      <style:text-properties style:font-name="Arial1" fo:font-size="10pt" style:text-underline-style="none" fo:font-weight="bold" officeooo:rsid="00210974" fo:background-color="transparent" loext:char-shading-value="0" style:font-size-asian="10pt" style:font-weight-asian="bold" style:font-name-complex="Arial3" style:font-size-complex="10pt" style:font-weight-complex="bold"/>
    </style:style>
    <style:style style:name="T303" style:family="text">
      <style:text-properties style:font-name="Arial1" fo:font-size="10pt" style:text-underline-style="none" fo:font-weight="bold" officeooo:rsid="015bd4c5" fo:background-color="transparent" loext:char-shading-value="0" style:font-size-asian="10pt" style:font-weight-asian="bold" style:font-name-complex="Arial3" style:font-size-complex="10pt" style:font-weight-complex="bold"/>
    </style:style>
    <style:style style:name="T304" style:family="text">
      <style:text-properties style:font-name="Arial1" fo:font-size="10pt" style:text-underline-style="none" fo:font-weight="bold" officeooo:rsid="0070fca1" fo:background-color="transparent" loext:char-shading-value="0" style:font-size-asian="10pt" style:font-weight-asian="bold" style:font-name-complex="Arial3" style:font-size-complex="10pt" style:font-weight-complex="bold"/>
    </style:style>
    <style:style style:name="T305" style:family="text">
      <style:text-properties style:font-name="Arial1" fo:font-size="10pt" style:text-underline-style="none" fo:font-weight="bold" officeooo:rsid="004b68a9" fo:background-color="transparent" loext:char-shading-value="0" style:font-size-asian="10pt" style:font-weight-asian="bold" style:font-name-complex="Arial3" style:font-size-complex="10pt" style:font-weight-complex="bold"/>
    </style:style>
    <style:style style:name="T306" style:family="text">
      <style:text-properties style:font-name="Arial1" fo:font-size="10pt" style:text-underline-style="none" fo:font-weight="normal" fo:background-color="transparent" loext:char-shading-value="0" style:font-size-asian="10pt" style:font-weight-asian="normal" style:font-name-complex="Arial3" style:font-size-complex="10pt" style:font-weight-complex="normal"/>
    </style:style>
    <style:style style:name="T307" style:family="text">
      <style:text-properties style:font-name="Arial1" fo:font-size="10pt" style:text-underline-style="none" fo:font-weight="normal" officeooo:rsid="00210974" fo:background-color="transparent" loext:char-shading-value="0" style:font-size-asian="10pt" style:font-weight-asian="normal" style:font-name-complex="Arial3" style:font-size-complex="10pt" style:font-weight-complex="normal"/>
    </style:style>
    <style:style style:name="T308" style:family="text">
      <style:text-properties style:font-name="Arial1" fo:font-size="10pt" style:text-underline-style="none" fo:font-weight="normal" officeooo:rsid="0063d510" fo:background-color="transparent" loext:char-shading-value="0" style:font-size-asian="10pt" style:font-weight-asian="normal" style:font-name-complex="Arial3" style:font-size-complex="10pt" style:font-weight-complex="normal"/>
    </style:style>
    <style:style style:name="T309" style:family="text">
      <style:text-properties style:font-name="Arial1" fo:font-size="10pt" fo:language="pt" fo:country="BR" style:text-underline-style="none" fo:font-weight="bold" officeooo:rsid="0181d8cd" fo:background-color="transparent" loext:char-shading-value="0" style:font-size-asian="10pt" style:font-weight-asian="bold" style:font-name-complex="Arial3" style:font-size-complex="10pt" style:font-weight-complex="bold"/>
    </style:style>
    <style:style style:name="T310" style:family="text">
      <style:text-properties style:font-name="Arial1" fo:font-size="10.5pt" style:text-underline-style="none" fo:font-weight="bold" fo:background-color="transparent" loext:char-shading-value="0" style:font-size-asian="10.5pt" style:font-weight-asian="bold" style:font-name-complex="Arial3" style:font-size-complex="10.5pt" style:font-weight-complex="bold"/>
    </style:style>
    <style:style style:name="T311" style:family="text">
      <style:text-properties style:font-name="Arial1" fo:font-size="10.5pt" style:text-underline-style="none" fo:font-weight="bold" officeooo:rsid="003190f5" fo:background-color="transparent" loext:char-shading-value="0" style:font-size-asian="10.5pt" style:font-weight-asian="bold" style:font-name-complex="Arial3" style:font-size-complex="10.5pt" style:font-weight-complex="bold"/>
    </style:style>
    <style:style style:name="T312" style:family="text">
      <style:text-properties style:font-name="Arial1" fo:font-size="10.5pt" style:text-underline-style="none" fo:font-weight="bold" officeooo:rsid="002a745a" fo:background-color="transparent" loext:char-shading-value="0" style:font-size-asian="10.5pt" style:font-weight-asian="bold" style:font-name-complex="Arial3" style:font-size-complex="10.5pt" style:font-weight-complex="bold"/>
    </style:style>
    <style:style style:name="T313" style:family="text">
      <style:text-properties style:font-name="Arial1" fo:font-size="10.5pt" style:text-underline-style="none" fo:font-weight="bold" officeooo:rsid="015d6afc" fo:background-color="transparent" loext:char-shading-value="0" style:font-size-asian="10.5pt" style:font-weight-asian="bold" style:font-name-complex="Arial3" style:font-size-complex="10.5pt" style:font-weight-complex="bold"/>
    </style:style>
    <style:style style:name="T314" style:family="text">
      <style:text-properties style:font-name="Arial1" fo:font-size="10.5pt" style:text-underline-style="none" fo:font-weight="bold" fo:background-color="transparent" loext:char-shading-value="0" style:font-size-asian="10.5pt" style:font-weight-asian="bold" style:font-size-complex="10.5pt" style:font-weight-complex="bold"/>
    </style:style>
    <style:style style:name="T315" style:family="text">
      <style:text-properties style:font-name="Arial1" fo:font-size="10.5pt" style:text-underline-style="none" fo:font-weight="bold" officeooo:rsid="003190f5" fo:background-color="transparent" loext:char-shading-value="0" style:font-size-asian="10.5pt" style:font-weight-asian="bold" style:font-size-complex="10.5pt" style:font-weight-complex="bold"/>
    </style:style>
    <style:style style:name="T316" style:family="text">
      <style:text-properties style:font-name="Arial1" fo:font-size="10.5pt" style:text-underline-style="none" fo:font-weight="normal" fo:background-color="transparent" loext:char-shading-value="0" style:font-size-asian="10.5pt" style:font-weight-asian="normal" style:font-name-complex="Arial3" style:font-size-complex="10.5pt" style:font-weight-complex="normal"/>
    </style:style>
    <style:style style:name="T317" style:family="text">
      <style:text-properties style:font-name="Arial1" fo:font-size="10.5pt" style:text-underline-style="none" fo:font-weight="normal" officeooo:rsid="003190f5" fo:background-color="transparent" loext:char-shading-value="0" style:font-size-asian="10.5pt" style:font-weight-asian="normal" style:font-name-complex="Arial3" style:font-size-complex="10.5pt" style:font-weight-complex="normal"/>
    </style:style>
    <style:style style:name="T318" style:family="text">
      <style:text-properties style:font-name="Arial1" fo:font-size="10.5pt" style:text-underline-style="none" fo:font-weight="normal" officeooo:rsid="00751f25" fo:background-color="transparent" loext:char-shading-value="0" style:font-size-asian="10.5pt" style:font-weight-asian="normal" style:font-name-complex="Arial3" style:font-size-complex="10.5pt" style:font-weight-complex="normal"/>
    </style:style>
    <style:style style:name="T319" style:family="text">
      <style:text-properties style:font-name="Arial1" fo:font-size="10.5pt" style:text-underline-style="none" fo:font-weight="normal" officeooo:rsid="00757009" fo:background-color="transparent" loext:char-shading-value="0" style:font-size-asian="10.5pt" style:font-weight-asian="normal" style:font-name-complex="Arial3" style:font-size-complex="10.5pt" style:font-weight-complex="normal"/>
    </style:style>
    <style:style style:name="T320" style:family="text">
      <style:text-properties style:font-name="Arial1" fo:font-size="10.5pt" style:text-underline-style="none" fo:font-weight="normal" officeooo:rsid="0060a201" fo:background-color="transparent" loext:char-shading-value="0" style:font-size-asian="10.5pt" style:font-weight-asian="normal" style:font-name-complex="Arial3" style:font-size-complex="10.5pt" style:font-weight-complex="normal"/>
    </style:style>
    <style:style style:name="T321"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322" style:family="text">
      <style:text-properties style:font-name="Arial1" fo:font-size="10.5pt" style:text-underline-style="none" fo:font-weight="normal" officeooo:rsid="00751f25" fo:background-color="transparent" loext:char-shading-value="0" style:font-size-asian="10.5pt" style:font-weight-asian="normal" style:font-size-complex="10.5pt" style:font-weight-complex="normal"/>
    </style:style>
    <style:style style:name="T323" style:family="text">
      <style:text-properties style:font-name="Arial1" fo:font-size="10.5pt" style:text-underline-style="none" fo:font-weight="normal" officeooo:rsid="00757009" fo:background-color="transparent" loext:char-shading-value="0" style:font-size-asian="10.5pt" style:font-weight-asian="normal" style:font-size-complex="10.5pt" style:font-weight-complex="normal"/>
    </style:style>
    <style:style style:name="T324" style:family="text">
      <style:text-properties fo:color="#000000" style:font-name="Arial1" fo:font-size="10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style-complex="normal" style:font-weight-complex="bold"/>
    </style:style>
    <style:style style:name="T325" style:family="text">
      <style:text-properties fo:color="#000000"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26" style:family="text">
      <style:text-properties fo:color="#000000" style:font-name="Arial"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27" style:family="text">
      <style:text-properties fo:color="#000000" style:font-name="Arial"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28" style:family="text">
      <style:text-properties fo:color="#000000" style:font-name="Arial" fo:font-size="10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29" style:family="text">
      <style:text-properties fo:color="#000000" style:font-name="Arial" fo:font-size="10pt" fo:font-style="italic" style:text-underline-style="none" fo:font-weight="bold" fo:background-color="transparent" loext:char-shading-value="0" style:font-size-asian="10pt" style:font-style-asian="italic" style:font-weight-asian="bold"/>
    </style:style>
    <style:style style:name="T330" style:family="text">
      <style:text-properties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3" style:font-size-complex="10pt" style:font-weight-complex="bold"/>
    </style:style>
    <style:style style:name="T331" style:family="text">
      <style:text-properties fo:color="#000000" style:font-name="Calibri1"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3" style:font-size-complex="10pt" style:font-weight-complex="bold"/>
    </style:style>
    <style:style style:name="T332" style:family="text">
      <style:text-properties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3" style:font-size-complex="10pt" style:font-weight-complex="bold"/>
    </style:style>
    <style:style style:name="T333" style:family="text">
      <style:text-properties fo:color="#000000" style:font-name="Calibri1" fo:font-size="12pt" fo:language="pt" fo:country="none" fo:font-style="italic" style:text-underline-style="none" fo:font-weight="bold" officeooo:rsid="00601fb3" style:text-underline-mode="continuous" style:text-overline-mode="continuous" style:text-line-through-mode="continuous" style:font-name-asian="Arial1" style:font-size-asian="12pt" style:language-asian="en" style:country-asian="US" style:font-style-asian="italic" style:font-weight-asian="bold" style:font-name-complex="Arial3" style:font-size-complex="10pt" style:font-weight-complex="bold"/>
    </style:style>
    <style:style style:name="T334"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335"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font-name-complex="Arial3" style:font-size-complex="10pt" style:font-weight-complex="bold"/>
    </style:style>
    <style:style style:name="T336" style:family="text">
      <style:text-properties fo:color="#000000" style:font-name="Calibri1" fo:font-size="12pt" fo:font-style="italic" style:text-underline-style="none" fo:font-weight="bold" officeooo:rsid="01808e46" fo:background-color="transparent" loext:char-shading-value="0" style:font-size-asian="12pt" style:font-style-asian="italic" style:font-weight-asian="bold"/>
    </style:style>
    <style:style style:name="T337" style:family="text">
      <style:text-properties fo:color="#000000" style:font-name="Calibri1" fo:font-size="12pt" fo:font-style="italic" style:text-underline-style="none" fo:font-weight="bold" officeooo:rsid="006c2903" fo:background-color="transparent" loext:char-shading-value="0" style:font-name-asian="Arial3" style:font-size-asian="12pt" style:language-asian="pt" style:country-asian="BR" style:font-style-asian="italic" style:font-weight-asian="bold" style:font-name-complex="Arial3" style:font-size-complex="10pt" style:font-weight-complex="bold"/>
    </style:style>
    <style:style style:name="T338" style:family="text">
      <style:text-properties fo:color="#000000" style:font-name="Calibri1" fo:font-size="12pt" fo:font-style="italic" style:text-underline-style="none" fo:font-weight="bold" style:font-size-asian="12pt" style:font-style-asian="italic" style:font-weight-asian="bold"/>
    </style:style>
    <style:style style:name="T339" style:family="text">
      <style:text-properties fo:color="#000000" style:font-name="Calibri1" fo:font-size="12pt" fo:font-style="italic" style:text-underline-style="none" fo:font-weight="bold" officeooo:rsid="00adf39f" style:font-size-asian="12pt" style:font-style-asian="italic" style:font-weight-asian="bold"/>
    </style:style>
    <style:style style:name="T340"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341" style:family="text">
      <style:text-properties fo:color="#000000" style:font-name="Calibri1" fo:font-size="12pt" fo:font-style="italic" fo:font-weight="bold" officeooo:rsid="0140a957" fo:background-color="transparent" loext:char-shading-value="0" style:font-size-asian="12pt" style:font-style-asian="italic" style:font-weight-asian="bold"/>
    </style:style>
    <style:style style:name="T342" style:family="text">
      <style:text-properties fo:font-variant="normal" fo:text-transform="none" style:use-window-font-color="true" style:font-name="Arial" fo:font-size="10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43" style:family="text">
      <style:text-properties fo:font-variant="normal" fo:text-transform="none" style:use-window-font-color="true" style:font-name="Arial" fo:font-size="10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44" style:family="text">
      <style:text-properties fo:font-variant="normal" fo:text-transform="none" style:use-window-font-color="true" style:font-name="Arial" fo:font-size="10pt" fo:language="pt" fo:country="none" fo:font-style="normal" style:text-underline-style="none" fo:font-weight="bold" officeooo:rsid="00a51fd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45" style:family="text">
      <style:text-properties fo:font-variant="normal" fo:text-transform="none" style:use-window-font-color="true" style:font-name="Arial"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46" style:family="text">
      <style:text-properties fo:font-variant="normal" fo:text-transform="none" style:use-window-font-color="true" style:font-name="Arial" fo:font-size="10pt" fo:language="pt" fo:country="none" fo:font-style="normal" style:text-underline-style="none" fo:font-weight="bold" officeooo:rsid="00a752b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47" style:family="text">
      <style:text-properties fo:font-variant="normal" fo:text-transform="none" style:use-window-font-color="true" style:font-name="Arial" fo:font-size="10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48" style:family="text">
      <style:text-properties fo:font-variant="normal" fo:text-transform="none" style:use-window-font-color="true" style:font-name="Arial" fo:font-size="10pt" fo:language="pt" fo:country="none" fo:font-style="normal" style:text-underline-style="none" fo:font-weight="bold" officeooo:rsid="00e7b81c"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49" style:family="text">
      <style:text-properties fo:font-variant="normal" fo:text-transform="none" style:use-window-font-color="true" style:font-name="Arial" fo:font-size="10pt" fo:language="pt" fo:country="none" fo:font-style="normal" style:text-underline-style="none" fo:font-weight="bold" officeooo:rsid="0049acb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50" style:family="text">
      <style:text-properties fo:font-variant="normal" fo:text-transform="none" style:use-window-font-color="true" style:font-name="Arial" fo:font-size="10pt" fo:language="pt" fo:country="none" fo:font-style="normal" style:text-underline-style="none" fo:font-weight="bold" officeooo:rsid="015311bb"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51" style:family="text">
      <style:text-properties fo:font-variant="normal" fo:text-transform="none" style:use-window-font-color="true" style:font-name="Arial" fo:font-size="10pt" fo:language="pt" fo:country="none" fo:font-style="normal" style:text-underline-style="none" fo:font-weight="bold" officeooo:rsid="00b9144b"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2" style:family="text">
      <style:text-properties fo:font-variant="normal" fo:text-transform="none" style:use-window-font-color="true" style:font-name="Arial" fo:font-size="10pt" fo:language="pt" fo:country="none" fo:font-style="normal" style:text-underline-style="none" fo:font-weight="bold" officeooo:rsid="0065f0bd"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3" style:family="text">
      <style:text-properties fo:font-variant="normal" fo:text-transform="none" style:use-window-font-color="true" style:font-name="Arial" fo:font-size="10pt" fo:language="pt" fo:country="none" fo:font-style="normal" style:text-underline-style="none" fo:font-weight="bold" officeooo:rsid="00e7b81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4" style:family="text">
      <style:text-properties fo:font-variant="normal" fo:text-transform="none" style:use-window-font-color="true" style:font-name="Arial" fo:font-size="10pt" fo:language="pt" fo:country="none" fo:font-style="normal" style:text-underline-style="none" fo:font-weight="bold" officeooo:rsid="00a752b4"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55" style:family="text">
      <style:text-properties fo:font-variant="normal" fo:text-transform="none" style:use-window-font-color="true" style:font-name="Arial" fo:font-size="10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3" style:font-size-complex="10pt" style:language-complex="ar" style:country-complex="SA" style:font-style-complex="normal" style:font-weight-complex="normal"/>
    </style:style>
    <style:style style:name="T356" style:family="text">
      <style:text-properties fo:font-variant="normal" fo:text-transform="none" style:use-window-font-color="true" style:font-name="Arial" fo:font-size="10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7" style:family="text">
      <style:text-properties fo:font-variant="normal" fo:text-transform="none" style:use-window-font-color="true" style:font-name="Arial" fo:font-size="10pt" fo:language="pt" fo:country="none" fo:font-style="normal" style:text-underline-style="none" fo:font-weight="bold" officeooo:rsid="004a9c5a"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58" style:family="text">
      <style:text-properties fo:font-variant="normal" fo:text-transform="none" style:use-window-font-color="true" style:font-name="Arial" fo:font-size="10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359" style:family="text">
      <style:text-properties fo:font-variant="normal" fo:text-transform="none"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360" style:family="text">
      <style:text-properties fo:font-variant="normal" fo:text-transform="none" style:use-window-font-color="true" style:font-name="Arial" fo:font-size="10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361" style:family="text">
      <style:text-properties fo:font-variant="normal" fo:text-transform="none"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bold"/>
    </style:style>
    <style:style style:name="T362" style:family="text">
      <style:text-properties fo:font-variant="normal" fo:text-transform="none" style:use-window-font-color="true" style:font-name="Arial" fo:font-size="10pt" fo:language="pt" fo:country="none" fo:font-style="normal" style:text-underline-style="none" fo:font-weight="normal" officeooo:rsid="00279eb3"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63" style:family="text">
      <style:text-properties fo:font-variant="normal" fo:text-transform="none" style:use-window-font-color="true" style:font-name="Arial" fo:font-size="10pt" fo:language="pt" fo:country="none" fo:font-style="normal" style:text-underline-style="none" fo:font-weight="normal" officeooo:rsid="015311bb"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64" style:family="text">
      <style:text-properties fo:font-variant="normal" fo:text-transform="none" style:use-window-font-color="true" style:font-name="Arial" fo:font-size="10pt" fo:language="pt" fo:country="none" fo:font-style="normal" style:text-underline-style="none" fo:font-weight="normal" officeooo:rsid="00751f2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65" style:family="text">
      <style:text-properties fo:font-variant="normal" fo:text-transform="none" style:use-window-font-color="true" style:font-name="Arial" fo:font-size="10pt" fo:language="pt" fo:country="none" fo:font-style="normal" style:text-underline-style="none" fo:font-weight="normal" officeooo:rsid="0079a45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66" style:family="text">
      <style:text-properties fo:font-variant="normal" fo:text-transform="none" style:use-window-font-color="true" style:font-name="Arial" fo:font-size="10pt" fo:language="pt" fo:country="none" fo:font-style="normal" style:text-underline-style="solid" style:text-underline-width="auto" style:text-underline-color="font-color" fo:font-weight="bold" officeooo:rsid="015311bb"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67" style:family="text">
      <style:text-properties fo:font-variant="normal" fo:text-transform="none" style:use-window-font-color="true" style:font-name="Arial" fo:font-size="10.5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68" style:family="text">
      <style:text-properties fo:font-variant="normal" fo:text-transform="none" style:use-window-font-color="true" style:font-name="Arial" fo:font-size="10.5pt" fo:language="pt" fo:country="none" fo:font-style="normal" style:text-underline-style="none" fo:font-weight="bold" officeooo:rsid="00272d6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69" style:family="text">
      <style:text-properties fo:font-variant="normal" fo:text-transform="none" style:use-window-font-color="true" style:font-name="Arial" fo:font-size="10.5pt" fo:language="pt" fo:country="none" fo:font-style="normal" style:text-underline-style="none" fo:font-weight="bold" officeooo:rsid="0150efe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370" style:family="text">
      <style:text-properties fo:font-variant="normal" fo:text-transform="none" style:use-window-font-color="true" style:font-name="Arial" fo:font-size="10.5pt" fo:language="pt" fo:country="none" fo:font-style="normal" style:text-underline-style="none" fo:font-weight="bold" officeooo:rsid="005ff3f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371" style:family="text">
      <style:text-properties fo:font-variant="normal" fo:text-transform="none" style:use-window-font-color="true" style:font-name="Arial" fo:font-size="10.5pt" fo:language="pt" fo:country="none" fo:font-style="normal" style:text-underline-style="none" fo:font-weight="bold" officeooo:rsid="002d7b6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372" style:family="text">
      <style:text-properties fo:font-variant="normal" fo:text-transform="none" style:use-window-font-color="true" style:font-name="Arial" fo:font-size="10.5pt" fo:language="pt" fo:country="none" fo:font-style="normal" style:text-underline-style="none" fo:font-weight="bold" officeooo:rsid="00b9144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373" style:family="text">
      <style:text-properties fo:font-variant="normal" fo:text-transform="none" style:use-window-font-color="true" style:font-name="Arial" fo:font-size="10.5pt" fo:language="pt" fo:country="none" fo:font-style="normal" style:text-underline-style="none" fo:font-weight="bold" officeooo:rsid="003deb8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374" style:family="text">
      <style:text-properties fo:font-variant="normal" fo:text-transform="none" style:use-window-font-color="true" style:font-name="Arial" fo:font-size="10.5pt" fo:language="pt" fo:country="none" fo:font-style="normal" style:text-underline-style="none" fo:font-weight="bold" officeooo:rsid="00f4b8e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375" style:family="text">
      <style:text-properties fo:font-variant="normal" fo:text-transform="none" style:use-window-font-color="true" style:font-name="Arial" fo:font-size="10.5pt" fo:language="pt" fo:country="none" fo:font-style="normal" style:text-underline-style="none" fo:font-weight="bold" officeooo:rsid="00b9144b"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376" style:family="text">
      <style:text-properties fo:font-variant="normal" fo:text-transform="none" style:use-window-font-color="true" style:font-name="Arial" fo:font-size="10.5pt" fo:language="pt" fo:country="none" fo:font-style="normal" style:text-underline-style="none" fo:font-weight="bold" officeooo:rsid="003deb8f"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377" style:family="text">
      <style:text-properties fo:font-variant="normal" fo:text-transform="none" style:use-window-font-color="true" style:font-name="Arial" fo:font-size="10.5pt" fo:language="pt" fo:country="none" fo:font-style="normal" style:text-underline-style="none" fo:font-weight="bold" officeooo:rsid="0150efe5"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378" style:family="text">
      <style:text-properties fo:font-variant="normal" fo:text-transform="none" style:use-window-font-color="true" style:font-name="Arial" fo:font-size="10.5pt" fo:language="pt" fo:country="none" fo:font-style="normal" style:text-underline-style="none" fo:font-weight="bold" officeooo:rsid="0049acb1"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379" style:family="text">
      <style:text-properties fo:font-variant="normal" fo:text-transform="none" style:use-window-font-color="true" style:font-name="Arial" fo:font-size="10.5pt" fo:language="pt" fo:country="none" fo:font-style="normal" style:text-underline-style="none" fo:font-weight="normal" officeooo:rsid="0016bfa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80" style:family="text">
      <style:text-properties fo:font-variant="normal" fo:text-transform="none" style:use-window-font-color="true" style:font-name="Arial" fo:font-size="10.5pt" fo:language="pt" fo:country="none" fo:font-style="normal" style:text-underline-style="none" fo:font-weight="normal" officeooo:rsid="007da80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81" style:family="text">
      <style:text-properties fo:font-variant="normal" fo:text-transform="none" style:use-window-font-color="true" style:font-name="Arial" fo:font-size="10.5pt" fo:language="pt" fo:country="none" fo:font-style="normal" style:text-underline-style="none" fo:font-weight="normal" officeooo:rsid="005d7cc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382" style:family="text">
      <style:text-properties fo:font-variant="normal" fo:text-transform="none" style:use-window-font-color="true" style:font-name="Arial" fo:font-size="10.5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3" style:family="text">
      <style:text-properties fo:font-variant="normal" fo:text-transform="none" style:use-window-font-color="true" style:font-name="Arial" fo:font-size="10.5pt" fo:language="pt" fo:country="none" fo:font-style="normal" style:text-underline-style="none" fo:font-weight="normal" officeooo:rsid="0036ff7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4" style:family="text">
      <style:text-properties fo:font-variant="normal" fo:text-transform="none" style:use-window-font-color="true" style:font-name="Arial" fo:font-size="10.5pt" fo:language="pt" fo:country="none" fo:font-style="normal" style:text-underline-style="none" fo:font-weight="normal" officeooo:rsid="003769d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5" style:family="text">
      <style:text-properties fo:font-variant="normal" fo:text-transform="none" style:use-window-font-color="true" style:font-name="Arial" fo:font-size="10.5pt" fo:language="pt" fo:country="none" fo:font-style="normal" style:text-underline-style="none" fo:font-weight="normal" officeooo:rsid="0150efe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6" style:family="text">
      <style:text-properties fo:font-variant="normal" fo:text-transform="none" style:use-window-font-color="true" style:font-name="Arial" fo:font-size="10.5pt" fo:language="pt" fo:country="none" fo:font-style="normal" style:text-underline-style="none" fo:font-weight="normal" officeooo:rsid="002d7b6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7" style:family="text">
      <style:text-properties fo:font-variant="normal" fo:text-transform="none" style:use-window-font-color="true" style:font-name="Arial" fo:font-size="10.5pt" fo:language="pt" fo:country="none" fo:font-style="normal" style:text-underline-style="none" fo:font-weight="normal" officeooo:rsid="00751f2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8" style:family="text">
      <style:text-properties fo:font-variant="normal" fo:text-transform="none" style:use-window-font-color="true" style:font-name="Arial" fo:font-size="10.5pt" fo:language="pt" fo:country="none" fo:font-style="normal" style:text-underline-style="none" fo:font-weight="normal" officeooo:rsid="0079a45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89" style:family="text">
      <style:text-properties fo:font-variant="normal" fo:text-transform="none" style:use-window-font-color="true" style:font-name="Arial" fo:font-size="10.5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90" style:family="text">
      <style:text-properties fo:font-variant="normal" fo:text-transform="none" style:use-window-font-color="true" style:font-name="Arial" fo:font-size="10.5pt"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91" style:family="text">
      <style:text-properties fo:font-variant="normal" fo:text-transform="none" style:use-window-font-color="true" style:font-name="Arial" fo:font-size="10.5pt" fo:language="pt" fo:country="none" fo:font-style="normal" style:text-underline-style="none" fo:font-weight="normal" officeooo:rsid="00b9144b"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392"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93" style:family="text">
      <style:text-properties fo:font-variant="normal" fo:text-transform="none" style:use-window-font-color="true" style:font-name="Arial"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94" style:family="text">
      <style:text-properties fo:font-variant="normal" fo:text-transform="none" style:use-window-font-color="true" style:font-name="Arial" fo:font-size="10.5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95" style:family="text">
      <style:text-properties fo:font-variant="normal" fo:text-transform="none" style:use-window-font-color="true" style:font-name="Arial" fo:font-size="10.5pt" fo:language="pt" fo:country="none" fo:font-style="normal" style:text-underline-style="none" fo:font-weight="normal" officeooo:rsid="00c1b0bd"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96" style:family="text">
      <style:text-properties fo:font-variant="normal" fo:text-transform="none" style:use-window-font-color="true" style:font-name="Arial" fo:font-size="10.5pt" fo:language="pt" fo:country="none" fo:font-style="normal" style:text-underline-style="none" fo:font-weight="normal" officeooo:rsid="00cb6472"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97" style:family="text">
      <style:text-properties fo:font-variant="normal" fo:text-transform="none" style:use-window-font-color="true" style:font-name="Arial" fo:font-size="10.5pt" fo:language="pt" fo:country="none" fo:font-style="normal" style:text-underline-style="none" fo:font-weight="normal" officeooo:rsid="00c1e55c" style:text-underline-mode="continuous" style:text-overline-mode="continuous" style:text-line-through-mode="continuous" style:letter-kerning="true" fo:background-color="transparent" loext:char-shading-value="0" style:font-name-asian="Arial3"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398" style:family="text">
      <style:text-properties fo:font-variant="normal" fo:text-transform="none" style:use-window-font-color="true" style:font-name="Arial"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99" style:family="text">
      <style:text-properties fo:font-variant="normal" fo:text-transform="none" style:use-window-font-color="true" style:font-name="Arial" fo:font-size="10.5pt" fo:language="pt" fo:country="none" fo:font-style="normal" style:text-underline-style="solid" style:text-underline-width="auto" style:text-underline-color="font-color" fo:font-weight="bold" officeooo:rsid="0150efe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400" style:family="text">
      <style:text-properties fo:font-variant="normal" fo:text-transform="none" style:use-window-font-color="true" style:font-name="Arial"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3" style:font-size-complex="10pt" style:language-complex="ar" style:country-complex="SA" style:font-style-complex="normal" style:font-weight-complex="bold"/>
    </style:style>
    <style:style style:name="T401" style:family="text">
      <style:text-properties fo:font-variant="normal" fo:text-transform="none" style:use-window-font-color="true" style:font-name="Arial1" fo:font-size="10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2" style:family="text">
      <style:text-properties fo:font-variant="normal" fo:text-transform="none" style:use-window-font-color="true" style:font-name="Arial1" fo:font-size="10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3" style:family="text">
      <style:text-properties fo:font-variant="normal" fo:text-transform="none" style:use-window-font-color="true" style:font-name="Arial1" fo:font-size="10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4" style:family="text">
      <style:text-properties fo:font-variant="normal" fo:text-transform="none" style:use-window-font-color="true" style:font-name="Arial1" fo:font-size="10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5" style:family="text">
      <style:text-properties fo:font-variant="normal" fo:text-transform="none" style:use-window-font-color="true" style:font-name="Arial1"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6" style:family="text">
      <style:text-properties fo:font-variant="normal" fo:text-transform="none" style:use-window-font-color="true" style:font-name="Arial1" fo:font-size="10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7" style:family="text">
      <style:text-properties fo:font-variant="normal" fo:text-transform="none" style:use-window-font-color="true" style:font-name="Arial1" fo:font-size="10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8" style:family="text">
      <style:text-properties fo:font-variant="normal" fo:text-transform="none" style:use-window-font-color="true" style:font-name="Arial1" fo:font-size="10pt" fo:language="pt" fo:country="none" fo:font-style="normal" style:text-underline-style="none" fo:font-weight="bold" officeooo:rsid="018dc23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09" style:family="text">
      <style:text-properties fo:font-variant="normal" fo:text-transform="none" style:use-window-font-color="true" style:font-name="Arial1"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410" style:family="text">
      <style:text-properties fo:font-variant="normal" fo:text-transform="none" style:use-window-font-color="true" style:font-name="Arial1" fo:font-size="10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411" style:family="text">
      <style:text-properties fo:font-variant="normal" fo:text-transform="none" style:use-window-font-color="true" style:font-name="Arial1" fo:font-size="10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412" style:family="text">
      <style:text-properties fo:font-variant="normal" fo:text-transform="none" style:use-window-font-color="true" style:font-name="Arial1" fo:font-size="10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413" style:family="text">
      <style:text-properties fo:font-variant="normal" fo:text-transform="none" style:use-window-font-color="true" style:font-name="Arial1" fo:font-size="10pt" fo:language="pt" fo:country="none" fo:font-style="normal" style:text-underline-style="none" fo:font-weight="normal" officeooo:rsid="00aca26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414" style:family="text">
      <style:text-properties fo:font-variant="normal" fo:text-transform="none" style:use-window-font-color="true" style:font-name="Arial1" fo:font-size="10pt" fo:language="pt" fo:country="none" fo:font-style="normal" style:text-underline-style="none" fo:font-weight="normal" officeooo:rsid="007bfd3d"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415" style:family="text">
      <style:text-properties fo:font-variant="normal" fo:text-transform="none" style:use-window-font-color="true" style:font-name="Arial1" fo:font-size="10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416" style:family="text">
      <style:text-properties fo:font-variant="normal" fo:text-transform="none" style:use-window-font-color="true" style:font-name="Arial1" fo:font-size="10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417" style:family="text">
      <style:text-properties fo:font-variant="normal" fo:text-transform="none" style:use-window-font-color="true" style:font-name="Arial1" fo:font-size="10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418"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19"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8dc23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20"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1"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2"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3"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4"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5" style:family="text">
      <style:text-properties fo:font-variant="normal" fo:text-transform="none" style:use-window-font-color="true" style:font-name="Arial1" fo:font-size="10pt" fo:language="pt" fo:country="BR" fo:font-style="normal" style:text-underline-style="none" fo:font-weight="normal" officeooo:rsid="00d8800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6" style:family="text">
      <style:text-properties fo:font-variant="normal" fo:text-transform="none" style:use-window-font-color="true" style:font-name="Arial1" fo:font-size="10pt" fo:language="pt" fo:country="BR" fo:font-style="normal" style:text-underline-style="none" fo:font-weight="normal" officeooo:rsid="00db85e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7" style:family="text">
      <style:text-properties fo:font-variant="normal" fo:text-transform="none" style:use-window-font-color="true" style:font-name="Arial1" fo:font-size="10.5pt" fo:language="pt" fo:country="none" fo:font-style="normal" style:text-underline-style="none" fo:font-weight="bold" officeooo:rsid="0065f0b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42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7633e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29" style:family="text">
      <style:text-properties fo:font-variant="normal" fo:text-transform="none" style:use-window-font-color="true" style:font-name="Arial2" fo:font-size="10.5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0" style:family="text">
      <style:text-properties fo:font-variant="normal" fo:text-transform="none" style:use-window-font-color="true" style:font-name="Arial2" fo:font-size="10.5pt" fo:language="pt" fo:country="BR" fo:font-style="normal" style:text-underline-style="none" fo:font-weight="normal" officeooo:rsid="00f9abd1"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1" style:family="text">
      <style:text-properties fo:font-variant="normal" fo:text-transform="none" fo:color="#000000" style:font-name="Arial" fo:font-size="10pt" fo:language="pt" fo:country="BR" fo:font-style="italic" style:text-underline-style="none" fo:font-weight="bold" officeooo:rsid="004ccae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432" style:family="text">
      <style:text-properties fo:font-variant="normal" fo:text-transform="none" fo:color="#000000" style:font-name="Arial" fo:font-size="10pt" fo:language="pt" fo:country="BR" fo:font-style="italic" style:text-underline-style="none" fo:font-weight="bold" officeooo:rsid="017eb7c8"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433" style:family="text">
      <style:text-properties fo:font-variant="normal" fo:text-transform="none" fo:color="#000000" style:font-name="Arial" fo:font-size="10pt" fo:language="pt" fo:country="BR" fo:font-style="italic" style:text-underline-style="none" fo:font-weight="bold" officeooo:rsid="01808e46"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434" style:family="text">
      <style:text-properties fo:font-variant="normal" fo:text-transform="none" fo:color="#000000" style:font-name="Arial"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5" style:family="text">
      <style:text-properties fo:font-variant="normal" fo:text-transform="none" fo:color="#000000" style:font-name="Arial" fo:font-size="10pt" fo:language="pt" fo:country="BR" fo:font-style="normal" style:text-underline-style="none" fo:font-weight="bold" officeooo:rsid="001569c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6" style:family="text">
      <style:text-properties fo:font-variant="normal" fo:text-transform="none" fo:color="#000000" style:font-name="Arial" fo:font-size="10pt" fo:language="pt" fo:country="BR" fo:font-style="normal" style:text-underline-style="none" fo:font-weight="bold" officeooo:rsid="015311b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7" style:family="text">
      <style:text-properties fo:font-variant="normal" fo:text-transform="none" fo:color="#000000" style:font-name="Arial" fo:font-size="10pt" fo:language="pt" fo:country="BR" fo:font-style="normal" style:text-underline-style="none" fo:font-weight="bold" officeooo:rsid="00281248"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8" style:family="text">
      <style:text-properties fo:font-variant="normal" fo:text-transform="none" fo:color="#000000" style:font-name="Arial" fo:font-size="10pt" fo:language="pt" fo:country="BR" fo:font-style="normal" style:text-underline-style="none" fo:font-weight="normal" officeooo:rsid="005e45d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39" style:family="text">
      <style:text-properties fo:font-variant="normal" fo:text-transform="none" fo:color="#000000" style:font-name="Arial" fo:font-size="10pt" fo:language="pt" fo:country="BR" fo:font-style="normal" style:text-underline-style="none" fo:font-weight="normal"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0" style:family="text">
      <style:text-properties fo:font-variant="normal" fo:text-transform="none" fo:color="#000000" style:font-name="Arial" fo:font-size="10pt" fo:language="pt" fo:country="BR" fo:font-style="normal" style:text-underline-style="none" fo:font-weight="normal" officeooo:rsid="0060bd3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1" style:family="text">
      <style:text-properties fo:font-variant="normal" fo:text-transform="none" fo:color="#000000" style:font-name="Arial" fo:font-size="10pt" fo:language="pt" fo:country="BR" fo:font-style="normal" style:text-underline-style="none" fo:font-weight="normal"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42" style:family="text">
      <style:text-properties fo:font-variant="normal" fo:text-transform="none" fo:color="#000000" style:font-name="Arial" fo:font-size="10pt" fo:language="pt" fo:country="BR" fo:font-style="normal" style:text-underline-style="none" fo:font-weight="normal" officeooo:rsid="015311b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3" style:family="text">
      <style:text-properties fo:font-variant="normal" fo:text-transform="none" fo:color="#000000" style:font-name="Arial" fo:font-size="10pt" fo:language="pt" fo:country="BR" fo:font-style="normal" style:text-underline-style="none" fo:font-weight="normal" officeooo:rsid="00751f2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4" style:family="text">
      <style:text-properties fo:font-variant="normal" fo:text-transform="none" fo:color="#000000" style:font-name="Arial" fo:font-size="10pt" fo:language="pt" fo:country="BR" fo:font-style="normal" style:text-underline-style="none" fo:font-weight="normal" officeooo:rsid="007adc6c"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5" style:family="text">
      <style:text-properties fo:font-variant="normal" fo:text-transform="none" fo:color="#000000" style:font-name="Arial"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46" style:family="text">
      <style:text-properties fo:font-variant="normal" fo:text-transform="none" fo:color="#000000" style:font-name="Arial" fo:font-size="10pt" fo:language="pt" fo:country="none" fo:font-style="normal" style:text-underline-style="none" fo:font-weight="bold" officeooo:rsid="00e7b81c"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47" style:family="text">
      <style:text-properties fo:font-variant="normal" fo:text-transform="none" fo:color="#000000" style:font-name="Arial"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48" style:family="text">
      <style:text-properties fo:font-variant="normal" fo:text-transform="none" fo:color="#000000" style:font-name="Arial" fo:font-size="10pt" fo:language="pt" fo:country="none" fo:font-style="normal" style:text-underline-style="none" fo:font-weight="bold" officeooo:rsid="00f33b7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49" style:family="text">
      <style:text-properties fo:font-variant="normal" fo:text-transform="none" fo:color="#000000" style:font-name="Arial" fo:font-size="10pt" fo:language="pt" fo:country="none" fo:font-style="normal" style:text-underline-style="none" fo:font-weight="bold" officeooo:rsid="014fef2e"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50" style:family="text">
      <style:text-properties fo:font-variant="normal" fo:text-transform="none" fo:color="#000000" style:font-name="Arial" fo:font-size="10pt" fo:language="pt" fo:country="none" fo:font-style="normal" style:text-underline-style="none" fo:font-weight="bold" officeooo:rsid="00f33b7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451" style:family="text">
      <style:text-properties fo:font-variant="normal" fo:text-transform="none" fo:color="#000000" style:font-name="Arial" fo:font-size="10pt" fo:language="pt" fo:country="none" fo:font-style="normal" style:text-underline-style="none" fo:font-weight="bold" officeooo:rsid="001ff8e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452" style:family="text">
      <style:text-properties fo:font-variant="normal" fo:text-transform="none" fo:color="#000000"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53" style:family="text">
      <style:text-properties fo:font-variant="normal" fo:text-transform="none" fo:color="#000000" style:font-name="Arial" fo:font-size="10pt" fo:language="pt" fo:country="none" fo:font-style="normal" style:text-underline-style="none" fo:font-weight="normal" officeooo:rsid="00e7b81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54" style:family="text">
      <style:text-properties fo:font-variant="normal" fo:text-transform="none" fo:color="#000000" style:font-name="Arial"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55" style:family="text">
      <style:text-properties fo:font-variant="normal" fo:text-transform="none" fo:color="#000000" style:font-name="Arial" fo:font-size="10pt" fo:language="pt" fo:country="none" fo:font-style="normal" style:text-underline-style="none" fo:font-weight="normal" officeooo:rsid="003e0c7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56" style:family="text">
      <style:text-properties fo:font-variant="normal" fo:text-transform="none" fo:color="#000000" style:font-name="Arial" fo:font-size="10pt" fo:language="pt" fo:country="none" fo:font-style="normal" style:text-underline-style="none" fo:font-weight="normal" officeooo:rsid="001ff8e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457" style:family="text">
      <style:text-properties fo:font-variant="normal" fo:text-transform="none" fo:color="#000000" style:font-name="Arial" fo:font-size="10pt" fo:language="pt" fo:country="none" fo:font-style="normal" style:text-underline-style="none" fo:font-weight="normal" officeooo:rsid="00f33b7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458" style:family="text">
      <style:text-properties fo:font-variant="normal" fo:text-transform="none" fo:color="#000000" style:font-name="Arial" fo:font-size="10pt" fo:language="pt" fo:country="none" fo:font-style="normal" style:text-underline-style="none" fo:font-weight="normal" officeooo:rsid="00731fb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459" style:family="text">
      <style:text-properties fo:font-variant="normal" fo:text-transform="none" fo:color="#000000" style:font-name="Arial" fo:font-size="10pt" fo:language="pt" fo:country="none" fo:font-style="normal" style:text-underline-style="none" fo:font-weight="normal" officeooo:rsid="0078633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460" style:family="text">
      <style:text-properties fo:font-variant="normal" fo:text-transform="none" fo:color="#000000" style:font-name="Arial" fo:font-size="12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3" style:font-size-complex="10pt" style:font-weight-complex="bold"/>
    </style:style>
    <style:style style:name="T461" style:family="text">
      <style:text-properties fo:font-variant="normal" fo:text-transform="none" fo:color="#000000" style:font-name="Arial" fo:font-size="10.5pt" fo:language="pt" fo:country="none" fo:font-style="normal" style:text-underline-style="none" fo:font-weight="normal" officeooo:rsid="0065f0b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462" style:family="text">
      <style:text-properties fo:font-variant="normal" fo:text-transform="none" fo:color="#000000" style:font-name="Arial" fo:font-size="10.5pt" fo:language="pt" fo:country="none" fo:font-style="normal" style:text-underline-style="none" fo:font-weight="normal" officeooo:rsid="003e0c7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463" style:family="text">
      <style:text-properties fo:font-variant="normal" fo:text-transform="none" fo:color="#000000" style:font-name="Arial" fo:font-size="10.5pt" fo:language="pt" fo:country="BR" fo:font-style="normal" style:text-underline-style="none" fo:font-weight="normal" officeooo:rsid="00f818f3"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64" style:family="text">
      <style:text-properties fo:font-variant="normal" fo:text-transform="none" fo:color="#000000" style:font-name="Arial" fo:font-size="10.5pt" fo:language="pt" fo:country="BR" fo:font-style="normal" style:text-underline-style="none" fo:font-weight="normal" officeooo:rsid="00f9d34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65" style:family="text">
      <style:text-properties fo:font-variant="normal" fo:text-transform="none" fo:color="#000000" style:font-name="Calibri1"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3" style:font-size-complex="10pt" style:font-weight-complex="bold"/>
    </style:style>
    <style:style style:name="T466" style:family="text">
      <style:text-properties fo:font-variant="normal" fo:text-transform="none" fo:color="#000000" style:font-name="Calibri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467"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3" style:font-size-complex="10pt" style:language-complex="ar" style:country-complex="SA" style:font-style-complex="normal" style:font-weight-complex="bold"/>
    </style:style>
    <style:style style:name="T46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9"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0b4b2c6"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0" style:family="text">
      <style:text-properties fo:font-variant="normal" fo:text-transform="none" fo:color="#000000" style:font-name="Arial1"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1" style:family="text">
      <style:text-properties fo:font-variant="normal" fo:text-transform="none" fo:color="#000000" style:font-name="Arial1" fo:font-size="10pt" fo:language="pt" fo:country="BR" fo:font-style="normal" style:text-underline-style="none" fo:font-weight="bold" officeooo:rsid="00a51fd4"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2" style:family="text">
      <style:text-properties fo:font-variant="normal" fo:text-transform="none" fo:color="#000000" style:font-name="Arial1" fo:font-size="10pt" fo:language="pt" fo:country="BR" fo:font-style="normal" style:text-underline-style="none" fo:font-weight="bold" officeooo:rsid="015311b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73" style:family="text">
      <style:text-properties fo:font-variant="normal" fo:text-transform="none" fo:color="#000000" style:font-name="Arial1" fo:font-size="10pt" fo:language="pt" fo:country="BR" fo:font-style="normal" style:text-underline-style="none" fo:font-weight="normal" officeooo:rsid="0049acb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74" style:family="text">
      <style:text-properties fo:font-variant="normal" fo:text-transform="none" fo:color="#000000" style:font-name="Arial1" fo:font-size="10pt" fo:language="pt" fo:country="BR" fo:font-style="normal" style:text-underline-style="none" fo:font-weight="normal" officeooo:rsid="015311b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75" style:family="text">
      <style:text-properties fo:font-variant="normal" fo:text-transform="none" fo:color="#000000" style:font-name="Arial1" fo:font-size="10pt" fo:language="pt" fo:country="none" fo:font-style="normal" style:text-underline-style="none" fo:font-weight="bold" officeooo:rsid="014fef2e"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76" style:family="text">
      <style:text-properties fo:font-variant="normal" fo:text-transform="none" fo:color="#000000" style:font-name="Arial1" fo:font-size="10pt" fo:language="pt" fo:country="none" fo:font-style="normal" style:text-underline-style="none" fo:font-weight="bold" officeooo:rsid="00339b79"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477" style:family="text">
      <style:text-properties fo:font-variant="normal" fo:text-transform="none" fo:color="#000000" style:font-name="Arial1" fo:font-size="10pt" fo:language="pt" fo:country="none" fo:font-style="normal" style:text-underline-style="none" fo:font-weight="normal" officeooo:rsid="014fef2e"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78" style:family="text">
      <style:text-properties fo:font-variant="normal" fo:text-transform="none" fo:color="#000000" style:font-name="Arial1" fo:font-size="10pt" fo:language="pt" fo:country="none" fo:font-style="normal" style:text-underline-style="none" fo:font-weight="normal" officeooo:rsid="00751f25"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79" style:family="text">
      <style:text-properties fo:font-variant="normal" fo:text-transform="none" fo:color="#000000" style:font-name="Arial1" fo:font-size="10pt" fo:language="pt" fo:country="none" fo:font-style="normal" style:text-underline-style="none" fo:font-weight="normal" officeooo:rsid="0079a451"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80" style:family="text">
      <style:text-properties fo:font-variant="normal" fo:text-transform="none" fo:color="#000000" style:font-name="Arial1" fo:font-size="10pt" fo:language="pt" fo:country="none" fo:font-style="normal" style:text-underline-style="none" fo:font-weight="normal" officeooo:rsid="0055edb7"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81"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bold"/>
    </style:style>
    <style:style style:name="T482" style:family="text">
      <style:text-properties fo:font-variant="normal" fo:text-transform="none" style:font-name="Arial" fo:font-size="10pt" fo:language="pt" fo:country="none" fo:font-style="normal" style:text-underline-style="none" fo:font-weight="normal" officeooo:rsid="00c4062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bold"/>
    </style:style>
    <style:style style:name="T483"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484" style:family="text">
      <style:text-properties fo:font-variant="normal" fo:text-transform="non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485" style:family="text">
      <style:text-properties fo:font-variant="normal" fo:text-transform="none" style:font-name="Arial"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3" style:font-size-complex="10pt" style:font-weight-complex="bold"/>
    </style:style>
    <style:style style:name="T486"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487" style:family="text">
      <style:text-properties fo:font-variant="normal" fo:text-transform="none" style:font-name="Arial1" fo:font-weight="bold" officeooo:rsid="00ed6b26" fo:background-color="transparent" loext:char-shading-value="0" style:font-name-asian="Arial1" style:font-weight-asian="bold" style:font-name-complex="Arial1"/>
    </style:style>
    <style:style style:name="T488" style:family="text">
      <style:text-properties style:use-window-font-color="true" style:font-name="Arial" fo:font-size="10pt" style:text-underline-style="none" fo:font-weight="bold" fo:background-color="transparent" loext:char-shading-value="0" style:font-size-asian="10pt" style:font-weight-asian="bold" style:font-size-complex="10pt" style:font-weight-complex="bold"/>
    </style:style>
    <style:style style:name="T489" style:family="text">
      <style:text-properties style:use-window-font-color="true" style:font-name="Arial" fo:font-size="10pt" style:text-underline-style="none" fo:font-weight="bold" officeooo:rsid="002c9dac" fo:background-color="transparent" loext:char-shading-value="0" style:font-size-asian="10pt" style:font-weight-asian="bold" style:font-size-complex="10pt" style:font-weight-complex="bold"/>
    </style:style>
    <style:style style:name="T490" style:family="text">
      <style:text-properties style:use-window-font-color="true" style:font-name="Arial" fo:font-size="10pt" style:text-underline-style="none" fo:font-weight="bold" officeooo:rsid="001bd6c2" fo:background-color="transparent" loext:char-shading-value="0" style:font-size-asian="10pt" style:font-weight-asian="bold" style:font-size-complex="10pt" style:font-weight-complex="bold"/>
    </style:style>
    <style:style style:name="T491" style:family="text">
      <style:text-properties style:use-window-font-color="true" style:font-name="Arial" fo:font-size="10pt" style:text-underline-style="none" fo:font-weight="bold" officeooo:rsid="0063d510" fo:background-color="transparent" loext:char-shading-value="0" style:font-size-asian="10pt" style:font-weight-asian="bold" style:font-size-complex="10pt" style:font-weight-complex="bold"/>
    </style:style>
    <style:style style:name="T492" style:family="text">
      <style:text-properties style:use-window-font-color="true" style:font-name="Arial" fo:font-size="10pt" style:text-underline-style="none" fo:font-weight="bold" officeooo:rsid="015bd4c5" fo:background-color="transparent" loext:char-shading-value="0" style:font-size-asian="10pt" style:font-weight-asian="bold" style:font-size-complex="10pt" style:font-weight-complex="bold"/>
    </style:style>
    <style:style style:name="T493" style:family="text">
      <style:text-properties style:use-window-font-color="true" style:font-name="Arial" fo:font-size="10pt" style:text-underline-style="none" fo:font-weight="bold" officeooo:rsid="00731fb4" fo:background-color="transparent" loext:char-shading-value="0" style:font-size-asian="10pt" style:font-weight-asian="bold" style:font-size-complex="10pt" style:font-weight-complex="bold"/>
    </style:style>
    <style:style style:name="T494" style:family="text">
      <style:text-properties style:use-window-font-color="true" style:font-name="Arial" fo:font-size="10pt" style:text-underline-style="none" fo:font-weight="bold" officeooo:rsid="002e9f01" fo:background-color="transparent" loext:char-shading-value="0" style:font-size-asian="10pt" style:font-weight-asian="bold" style:font-size-complex="10pt" style:font-weight-complex="bold"/>
    </style:style>
    <style:style style:name="T495" style:family="text">
      <style:text-properties style:use-window-font-color="true" style:font-name="Arial" fo:font-size="10pt" style:text-underline-style="none" fo:font-weight="bold" officeooo:rsid="015e5074" fo:background-color="transparent" loext:char-shading-value="0" style:font-size-asian="10pt" style:font-weight-asian="bold" style:font-size-complex="10pt" style:font-weight-complex="bold"/>
    </style:style>
    <style:style style:name="T496" style:family="text">
      <style:text-properties style:use-window-font-color="true" style:font-name="Arial" fo:font-size="10pt" style:text-underline-style="none" fo:font-weight="bold" fo:background-color="transparent" loext:char-shading-value="0" style:font-name-asian="Arial3" style:font-size-asian="10pt" style:font-weight-asian="bold" style:font-name-complex="Arial3" style:font-size-complex="10pt" style:font-weight-complex="bold"/>
    </style:style>
    <style:style style:name="T497" style:family="text">
      <style:text-properties style:use-window-font-color="true" style:font-name="Arial" fo:font-size="10pt" style:text-underline-style="none" fo:font-weight="bold" officeooo:rsid="0070fca1" fo:background-color="transparent" loext:char-shading-value="0" style:font-name-asian="Arial3" style:font-size-asian="10pt" style:font-weight-asian="bold" style:font-name-complex="Arial3" style:font-size-complex="10pt" style:font-weight-complex="bold"/>
    </style:style>
    <style:style style:name="T498" style:family="text">
      <style:text-properties style:use-window-font-color="true" style:font-name="Arial" fo:font-size="10pt" style:text-underline-style="none" fo:font-weight="bold" officeooo:rsid="0049acb1" fo:background-color="transparent" loext:char-shading-value="0" style:font-name-asian="Arial3" style:font-size-asian="10pt" style:font-weight-asian="bold" style:font-name-complex="Arial3" style:font-size-complex="10pt" style:font-weight-complex="bold"/>
    </style:style>
    <style:style style:name="T499" style:family="text">
      <style:text-properties style:use-window-font-color="true" style:font-name="Arial" fo:font-size="10pt" style:text-underline-style="none" fo:font-weight="bold" officeooo:rsid="0012955f" fo:background-color="transparent" loext:char-shading-value="0" style:font-name-asian="Arial3" style:font-size-asian="10pt" style:font-weight-asian="bold" style:font-name-complex="Arial3" style:font-size-complex="10pt" style:font-weight-complex="bold"/>
    </style:style>
    <style:style style:name="T500" style:family="text">
      <style:text-properties style:use-window-font-color="true" style:font-name="Arial" fo:font-size="10pt" style:text-underline-style="none" fo:font-weight="bold" officeooo:rsid="0181d8cd" fo:background-color="transparent" loext:char-shading-value="0" style:font-name-asian="Arial3" style:font-size-asian="10pt" style:font-weight-asian="bold" style:font-name-complex="Arial3" style:font-size-complex="10pt" style:font-weight-complex="bold"/>
    </style:style>
    <style:style style:name="T501" style:family="text">
      <style:text-properties style:use-window-font-color="true" style:font-name="Arial" fo:font-size="10pt" style:text-underline-style="none" fo:font-weight="bold" style:font-size-asian="10pt" style:font-weight-asian="bold" style:font-name-complex="Arial3" style:font-size-complex="10pt" style:font-weight-complex="bold"/>
    </style:style>
    <style:style style:name="T502" style:family="text">
      <style:text-properties style:use-window-font-color="true" style:font-name="Arial" fo:font-size="10pt" style:text-underline-style="none" fo:font-weight="bold" officeooo:rsid="005ecdc2" style:font-size-asian="10pt" style:font-weight-asian="bold" style:font-name-complex="Arial3" style:font-size-complex="10pt" style:font-weight-complex="bold"/>
    </style:style>
    <style:style style:name="T503" style:family="text">
      <style:text-properties style:use-window-font-color="true" style:font-name="Arial" fo:font-size="10pt" style:text-underline-style="none" fo:font-weight="bold" officeooo:rsid="002c28d7" style:font-size-asian="10pt" style:font-weight-asian="bold" style:font-name-complex="Arial3" style:font-size-complex="10pt" style:font-weight-complex="bold"/>
    </style:style>
    <style:style style:name="T504" style:family="text">
      <style:text-properties style:use-window-font-color="true" style:font-name="Arial" fo:font-size="10pt" style:text-underline-style="none" fo:font-weight="bold" officeooo:rsid="015bd4c5" style:font-size-asian="10pt" style:font-weight-asian="bold" style:font-name-complex="Arial3" style:font-size-complex="10pt" style:font-weight-complex="bold"/>
    </style:style>
    <style:style style:name="T505" style:family="text">
      <style:text-properties style:use-window-font-color="true" style:font-name="Arial" fo:font-size="10pt" style:text-underline-style="none" fo:font-weight="normal" fo:background-color="transparent" loext:char-shading-value="0" style:font-size-asian="10pt" style:font-weight-asian="normal" style:font-size-complex="10pt" style:font-weight-complex="normal"/>
    </style:style>
    <style:style style:name="T506" style:family="text">
      <style:text-properties style:use-window-font-color="true" style:font-name="Arial" fo:font-size="10pt" style:text-underline-style="none" fo:font-weight="normal" officeooo:rsid="001bd6c2" fo:background-color="transparent" loext:char-shading-value="0" style:font-size-asian="10pt" style:font-weight-asian="normal" style:font-size-complex="10pt" style:font-weight-complex="normal"/>
    </style:style>
    <style:style style:name="T507" style:family="text">
      <style:text-properties style:use-window-font-color="true" style:font-name="Arial" fo:font-size="10pt" style:text-underline-style="none" fo:font-weight="normal" officeooo:rsid="0063d510" fo:background-color="transparent" loext:char-shading-value="0" style:font-size-asian="10pt" style:font-weight-asian="normal" style:font-size-complex="10pt" style:font-weight-complex="normal"/>
    </style:style>
    <style:style style:name="T508" style:family="text">
      <style:text-properties style:use-window-font-color="true" style:font-name="Arial" fo:font-size="10pt" style:text-underline-style="none" fo:font-weight="normal" officeooo:rsid="00669009" fo:background-color="transparent" loext:char-shading-value="0" style:font-size-asian="10pt" style:font-weight-asian="normal" style:font-size-complex="10pt" style:font-weight-complex="normal"/>
    </style:style>
    <style:style style:name="T509" style:family="text">
      <style:text-properties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0" style:family="text">
      <style:text-properties style:use-window-font-color="true" style:font-name="Arial" fo:font-size="10pt" fo:language="pt" fo:country="none" fo:font-style="normal" style:text-underline-style="none" fo:font-weight="normal" officeooo:rsid="00d3e73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1" style:family="text">
      <style:text-properties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2" style:family="text">
      <style:text-properties style:use-window-font-color="true" style:font-name="Arial" fo:font-size="10pt" fo:language="pt" fo:country="none" fo:font-style="normal" style:text-underline-style="none" fo:font-weight="normal" officeooo:rsid="00837be0"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3" style:family="text">
      <style:text-properties style:use-window-font-color="true" style:font-name="Arial" fo:font-size="10pt" fo:language="pt" fo:country="none" fo:font-style="normal" style:text-underline-style="none" fo:font-weight="normal" officeooo:rsid="0087194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4" style:family="text">
      <style:text-properties style:use-window-font-color="true" style:font-name="Arial" fo:font-size="10pt" fo:language="pt" fo:country="none" fo:font-style="normal" style:text-underline-style="none" fo:font-weight="normal" officeooo:rsid="00886f70"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5" style:family="text">
      <style:text-properties style:use-window-font-color="true" style:font-name="Arial" fo:font-size="10pt" fo:language="pt" fo:country="none" fo:font-style="normal" style:text-underline-style="none" fo:font-weight="normal" officeooo:rsid="0088eaa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6" style:family="text">
      <style:text-properties style:use-window-font-color="true" style:font-name="Arial" fo:font-size="10pt" fo:language="pt" fo:country="none" fo:font-style="normal" style:text-underline-style="none" fo:font-weight="normal" officeooo:rsid="008a3ac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7" style:family="text">
      <style:text-properties style:use-window-font-color="true" style:font-name="Arial" fo:font-size="10pt" fo:language="pt" fo:country="none" fo:font-style="normal" style:text-underline-style="none" fo:font-weight="normal" officeooo:rsid="008c06b2"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8" style:family="text">
      <style:text-properties style:use-window-font-color="true" style:font-name="Arial" fo:font-size="10pt" fo:language="pt" fo:country="none" fo:font-style="normal" style:text-underline-style="none" fo:font-weight="normal" officeooo:rsid="008cdf2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19" style:family="text">
      <style:text-properties style:use-window-font-color="true" style:font-name="Arial" fo:font-size="10pt" fo:language="pt" fo:country="none" fo:font-style="normal" style:text-underline-style="none" fo:font-weight="normal" officeooo:rsid="008e0a7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0" style:family="text">
      <style:text-properties style:use-window-font-color="true" style:font-name="Arial" fo:font-size="10pt" fo:language="pt" fo:country="none" fo:font-style="normal" style:text-underline-style="none" fo:font-weight="normal" officeooo:rsid="0091a7e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1" style:family="text">
      <style:text-properties style:use-window-font-color="true" style:font-name="Arial" fo:font-size="10pt" fo:language="pt" fo:country="none" fo:font-style="normal" style:text-underline-style="none" fo:font-weight="normal" officeooo:rsid="00921a6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2" style:family="text">
      <style:text-properties style:use-window-font-color="true" style:font-name="Arial" fo:font-size="10pt" fo:language="pt" fo:country="none" fo:font-style="normal" style:text-underline-style="none" fo:font-weight="normal" officeooo:rsid="0092cb1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3" style:family="text">
      <style:text-properties style:use-window-font-color="true" style:font-name="Arial" fo:font-size="10pt" fo:language="pt" fo:country="none" fo:font-style="normal" style:text-underline-style="none" fo:font-weight="normal" officeooo:rsid="0094a642"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4" style:family="text">
      <style:text-properties style:use-window-font-color="true" style:font-name="Arial" fo:font-size="10pt" fo:language="pt" fo:country="none" fo:font-style="normal" style:text-underline-style="none" fo:font-weight="normal" officeooo:rsid="00969122"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5" style:family="text">
      <style:text-properties style:use-window-font-color="true" style:font-name="Arial" fo:font-size="10pt" fo:language="pt" fo:country="none" fo:font-style="normal" style:text-underline-style="none" fo:font-weight="normal" officeooo:rsid="0097611d"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6" style:family="text">
      <style:text-properties style:use-window-font-color="true" style:font-name="Arial" fo:font-size="10pt" fo:language="pt" fo:country="none" fo:font-style="normal" style:text-underline-style="none" fo:font-weight="normal" officeooo:rsid="009920a2"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7" style:family="text">
      <style:text-properties style:use-window-font-color="true" style:font-name="Arial" fo:font-size="10pt" fo:language="pt" fo:country="none" fo:font-style="normal" style:text-underline-style="none" fo:font-weight="normal" officeooo:rsid="009a28c6"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8" style:family="text">
      <style:text-properties style:use-window-font-color="true" style:font-name="Arial" fo:font-size="10pt" fo:language="pt" fo:country="none" fo:font-style="normal" style:text-underline-style="none" fo:font-weight="normal" officeooo:rsid="009c305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29" style:family="text">
      <style:text-properties style:use-window-font-color="true" style:font-name="Arial" fo:font-size="10pt" fo:language="pt" fo:country="none" fo:font-style="normal" style:text-underline-style="none" fo:font-weight="normal" officeooo:rsid="009d1080"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0" style:family="text">
      <style:text-properties style:use-window-font-color="true" style:font-name="Arial" fo:font-size="10pt" fo:language="pt" fo:country="none" fo:font-style="normal" style:text-underline-style="none" fo:font-weight="normal" officeooo:rsid="009ed411"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1" style:family="text">
      <style:text-properties style:use-window-font-color="true" style:font-name="Arial" fo:font-size="10pt" fo:language="pt" fo:country="none" fo:font-style="normal" style:text-underline-style="none" fo:font-weight="normal" officeooo:rsid="009f4f3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2" style:family="text">
      <style:text-properties style:use-window-font-color="true" style:font-name="Arial" fo:font-size="10pt" fo:language="pt" fo:country="none" fo:font-style="normal" style:text-underline-style="none" fo:font-weight="normal" officeooo:rsid="009f67c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3" style:family="text">
      <style:text-properties style:use-window-font-color="true" style:font-name="Arial" fo:font-size="10pt" fo:language="pt" fo:country="none" fo:font-style="normal" style:text-underline-style="none" fo:font-weight="normal" officeooo:rsid="009fc51c"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4" style:family="text">
      <style:text-properties style:use-window-font-color="true" style:font-name="Arial" fo:font-size="10pt" fo:language="pt" fo:country="none" fo:font-style="normal" style:text-underline-style="none" fo:font-weight="normal" officeooo:rsid="00a24102"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5" style:family="text">
      <style:text-properties style:use-window-font-color="true" style:font-name="Arial" fo:font-size="10pt" fo:language="pt" fo:country="none" fo:font-style="normal" style:text-underline-style="none" fo:font-weight="normal" officeooo:rsid="00a94678"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6" style:family="text">
      <style:text-properties style:use-window-font-color="true" style:font-name="Arial" fo:font-size="10pt" fo:language="pt" fo:country="none" fo:font-style="normal" style:text-underline-style="none" fo:font-weight="normal" officeooo:rsid="00b614d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7" style:family="text">
      <style:text-properties style:use-window-font-color="true" style:font-name="Arial" fo:font-size="10pt" fo:language="pt" fo:country="none" fo:font-style="normal" style:text-underline-style="none" fo:font-weight="normal" officeooo:rsid="00b7ae2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8" style:family="text">
      <style:text-properties style:use-window-font-color="true" style:font-name="Arial" fo:font-size="10pt" fo:language="pt" fo:country="none" fo:font-style="normal" style:text-underline-style="none" fo:font-weight="normal" officeooo:rsid="00ba1bf7"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39" style:family="text">
      <style:text-properties style:use-window-font-color="true" style:font-name="Arial" fo:font-size="10pt" fo:language="pt" fo:country="none" fo:font-style="normal" style:text-underline-style="none" fo:font-weight="normal" officeooo:rsid="00bad38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0" style:family="text">
      <style:text-properties style:use-window-font-color="true" style:font-name="Arial" fo:font-size="10pt" fo:language="pt" fo:country="none" fo:font-style="normal" style:text-underline-style="none" fo:font-weight="normal" officeooo:rsid="00bb8e1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1" style:family="text">
      <style:text-properties style:use-window-font-color="true" style:font-name="Arial" fo:font-size="10pt" fo:language="pt" fo:country="none" fo:font-style="normal" style:text-underline-style="none" fo:font-weight="normal" officeooo:rsid="00bc9b1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2" style:family="text">
      <style:text-properties style:use-window-font-color="true" style:font-name="Arial" fo:font-size="10pt" fo:language="pt" fo:country="none" fo:font-style="normal" style:text-underline-style="none" fo:font-weight="normal" officeooo:rsid="00bd816d"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3" style:family="text">
      <style:text-properties style:use-window-font-color="true" style:font-name="Arial" fo:font-size="10pt" fo:language="pt" fo:country="none" fo:font-style="normal" style:text-underline-style="none" fo:font-weight="normal" officeooo:rsid="00bdd3f8"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4" style:family="text">
      <style:text-properties style:use-window-font-color="true" style:font-name="Arial" fo:font-size="10pt" fo:language="pt" fo:country="none" fo:font-style="normal" style:text-underline-style="none" fo:font-weight="normal" officeooo:rsid="00becc1c"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5" style:family="text">
      <style:text-properties style:use-window-font-color="true" style:font-name="Arial" fo:font-size="10pt" fo:language="pt" fo:country="none" fo:font-style="normal" style:text-underline-style="none" fo:font-weight="normal" officeooo:rsid="00c0f4c4"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6" style:family="text">
      <style:text-properties style:use-window-font-color="true" style:font-name="Arial" fo:font-size="10pt" fo:language="pt" fo:country="none" fo:font-style="normal" style:text-underline-style="none" fo:font-weight="normal" officeooo:rsid="00c1cd72"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7" style:family="text">
      <style:text-properties style:use-window-font-color="true" style:font-name="Arial" fo:font-size="10pt" fo:language="pt" fo:country="none" fo:font-style="normal" style:text-underline-style="none" fo:font-weight="normal" officeooo:rsid="00c2e3c6"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8" style:family="text">
      <style:text-properties style:use-window-font-color="true" style:font-name="Arial" fo:font-size="10pt" fo:language="pt" fo:country="none" fo:font-style="normal" style:text-underline-style="none" fo:font-weight="normal" officeooo:rsid="00c39ea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549"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550" style:family="text">
      <style:text-properties style:use-window-font-color="true" style:font-name="Arial"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bold"/>
    </style:style>
    <style:style style:name="T551"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bold"/>
    </style:style>
    <style:style style:name="T552" style:family="text">
      <style:text-properties style:use-window-font-color="true" style:font-name="Arial"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normal"/>
    </style:style>
    <style:style style:name="T553" style:family="text">
      <style:text-properties style:use-window-font-color="true" style:font-name="Arial" fo:font-size="10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554"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555" style:family="text">
      <style:text-properties style:use-window-font-color="true" style:font-name="Arial" fo:font-size="10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3" style:font-size-complex="10pt" style:font-weight-complex="normal"/>
    </style:style>
    <style:style style:name="T556"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3" style:font-size-complex="10pt" style:font-weight-complex="normal"/>
    </style:style>
    <style:style style:name="T557" style:family="text">
      <style:text-properties style:use-window-font-color="true" style:font-name="Arial" fo:font-size="10pt" fo:language="pt" fo:country="none" fo:font-style="normal" style:text-underline-style="none" fo:font-weight="normal" officeooo:rsid="00601fb3"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58" style:family="text">
      <style:text-properties style:use-window-font-color="true" style:font-name="Arial" fo:font-size="10pt" fo:language="pt" fo:country="none" fo:font-style="normal" style:text-underline-style="none" fo:font-weight="normal" officeooo:rsid="00d3e73f"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59" style:family="text">
      <style:text-properties style:use-window-font-color="true" style:font-name="Arial" fo:font-size="10pt" fo:language="pt" fo:country="none" fo:font-style="normal" style:text-underline-style="none" fo:font-weight="normal" officeooo:rsid="00d536be"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0" style:family="text">
      <style:text-properties style:use-window-font-color="true" style:font-name="Arial" fo:font-size="10pt" fo:language="pt" fo:country="none" fo:font-style="normal" style:text-underline-style="none" fo:font-weight="normal" officeooo:rsid="00aa7406"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1" style:family="text">
      <style:text-properties style:use-window-font-color="true" style:font-name="Arial" fo:font-size="10pt" fo:language="pt" fo:country="none" fo:font-style="normal" style:text-underline-style="none" fo:font-weight="normal" officeooo:rsid="00add18d"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2" style:family="text">
      <style:text-properties style:use-window-font-color="true" style:font-name="Arial" fo:font-size="10pt" fo:language="pt" fo:country="none" fo:font-style="normal" style:text-underline-style="none" fo:font-weight="normal" officeooo:rsid="00adf39f"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3" style:family="text">
      <style:text-properties style:use-window-font-color="true" style:font-name="Arial" fo:font-size="10pt" fo:language="pt" fo:country="none" fo:font-style="normal" style:text-underline-style="none" fo:font-weight="normal" officeooo:rsid="00ae465c"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4" style:family="text">
      <style:text-properties style:use-window-font-color="true" style:font-name="Arial" fo:font-size="10pt" fo:language="pt" fo:country="none" fo:font-style="normal" style:text-underline-style="none" fo:font-weight="normal" officeooo:rsid="00af3cc3"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5" style:family="text">
      <style:text-properties style:use-window-font-color="true" style:font-name="Arial" fo:font-size="10pt" fo:language="pt" fo:country="none" fo:font-style="normal" style:text-underline-style="none" fo:font-weight="normal" officeooo:rsid="00b104c2"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6" style:family="text">
      <style:text-properties style:use-window-font-color="true" style:font-name="Arial" fo:font-size="10pt" fo:language="pt" fo:country="none" fo:font-style="normal" style:text-underline-style="none" fo:font-weight="normal" officeooo:rsid="00b24282" style:text-underline-mode="continuous" style:text-overline-mode="continuous" style:text-line-through-mode="continuous" style:font-name-asian="Arial1" style:font-size-asian="10pt" style:language-asian="en" style:country-asian="US" style:font-style-asian="normal" style:font-weight-asian="normal" style:font-name-complex="Arial3" style:font-size-complex="10pt" style:font-weight-complex="bold"/>
    </style:style>
    <style:style style:name="T567" style:family="text">
      <style:text-properties style:use-window-font-color="true" style:font-name="Arial"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568" style:family="text">
      <style:text-properties style:use-window-font-color="true" style:font-name="Arial" fo:font-size="10pt" fo:language="pt" fo:country="none" fo:font-style="normal" style:text-underline-style="none" fo:font-weight="bold" officeooo:rsid="005e45d0"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569" style:family="text">
      <style:text-properties style:use-window-font-color="true"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3" style:font-size-complex="10pt" style:font-weight-complex="bold"/>
    </style:style>
    <style:style style:name="T570" style:family="text">
      <style:text-properties style:use-window-font-color="true" style:font-name="Arial" fo:font-size="10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3" style:font-size-complex="10pt" style:font-weight-complex="normal"/>
    </style:style>
    <style:style style:name="T571" style:family="text">
      <style:text-properties style:use-window-font-color="true" style:font-name="Arial" fo:font-size="10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3" style:font-size-complex="10pt" style:font-weight-complex="bold"/>
    </style:style>
    <style:style style:name="T572" style:family="text">
      <style:text-properties style:use-window-font-color="true" style:font-name="Arial" fo:font-size="10pt" fo:language="pt" fo:country="none" fo:font-style="normal" style:text-underline-style="none" fo:font-weight="bold" officeooo:rsid="00601fb3" style:text-underline-mode="continuous" style:text-overline-mode="continuous" style:text-line-through-mode="continuous" style:font-name-asian="Arial1" style:font-size-asian="10pt" style:language-asian="en" style:country-asian="US" style:font-style-asian="normal" style:font-weight-asian="bold" style:font-name-complex="Arial3" style:font-size-complex="10pt" style:font-weight-complex="bold"/>
    </style:style>
    <style:style style:name="T573" style:family="text">
      <style:text-properties style:use-window-font-color="true" style:font-name="Arial" fo:font-size="10pt" fo:language="pt" fo:country="none" style:text-underline-style="none" fo:font-weight="bold" officeooo:rsid="004a9c5a"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3" style:font-size-complex="10pt" style:font-weight-complex="bold"/>
    </style:style>
    <style:style style:name="T574" style:family="text">
      <style:text-properties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3" style:font-size-complex="10pt" style:font-weight-complex="bold"/>
    </style:style>
    <style:style style:name="T575" style:family="text">
      <style:text-properties style:use-window-font-color="true" style:font-name="Arial" fo:font-size="12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3" style:font-size-complex="10pt" style:font-weight-complex="bold"/>
    </style:style>
    <style:style style:name="T576" style:family="text">
      <style:text-properties style:use-window-font-color="true" style:font-name="Arial" fo:font-size="12pt" fo:language="pt" fo:country="none" fo:font-style="normal" style:text-underline-style="none" fo:font-weight="bold" officeooo:rsid="00601fb3" style:text-underline-mode="continuous" style:text-overline-mode="continuous" style:text-line-through-mode="continuous" style:font-name-asian="Arial1" style:font-size-asian="12pt" style:language-asian="en" style:country-asian="US" style:font-style-asian="normal" style:font-weight-asian="bold" style:font-name-complex="Arial3" style:font-size-complex="10pt" style:font-weight-complex="bold"/>
    </style:style>
    <style:style style:name="T577" style:family="text">
      <style:text-properties style:use-window-font-color="true" style:font-name="Arial"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3" style:font-size-complex="10pt" style:font-weight-complex="bold"/>
    </style:style>
    <style:style style:name="T578"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579"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580"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581" style:family="text">
      <style:text-properties fo:color="#ff0000" style:font-name="Calibri1" fo:font-size="12pt" fo:font-style="italic" style:text-underline-style="none" fo:font-weight="bold" fo:background-color="transparent" loext:char-shading-value="0"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1cm" draw:visible-area-height="5.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
      <text:p text:style-name="P5"><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6">ESTADO DO CEARÁ</text:p>
      <text:p text:style-name="P6">PODER JUDICIÁRIO</text:p>
      <text:p text:style-name="P6">TRIBUNAL DE JUSTIÇA</text:p>
      <text:p text:style-name="P7">2ª CÂMARA DE DIREITO PÚBLICO</text:p>
      <text:p text:style-name="P13"><text:span text:style-name="Fonte_20_parág._20_padrão"><text:span text:style-name="T1">SESSÃO ORDINÁRIA Nº </text:span></text:span><text:span text:style-name="Fonte_20_parág._20_padrão"><text:span text:style-name="T5">0</text:span></text:span><text:span text:style-name="Fonte_20_parág._20_padrão"><text:span text:style-name="T38">9</text:span></text:span><text:span text:style-name="Fonte_20_parág._20_padrão"><text:span text:style-name="T1">/202</text:span></text:span><text:span text:style-name="Fonte_20_parág._20_padrão"><text:span text:style-name="T5">3</text:span></text:span><text:span text:style-name="Fonte_20_parág._20_padrão"><text:span text:style-name="T1"> - 2ª CÂMARA DE DIREITO PÚBLICO</text:span></text:span></text:p>
      <text:p text:style-name="P8"><text:span text:style-name="Fonte_20_parág._20_padrão"><text:span text:style-name="T266">ATA DA SESSÃO DA SEGUNDA CÂMARA DE DIREITO PÚBLICO</text:span></text:span><text:span text:style-name="Fonte_20_parág._20_padrão"><text:span text:style-name="T268">. Ao</text:span></text:span><text:span text:style-name="Fonte_20_parág._20_padrão"><text:span text:style-name="T269">s</text:span></text:span><text:span text:style-name="Fonte_20_parág._20_padrão"><text:span text:style-name="T268"> </text:span></text:span><text:span text:style-name="Fonte_20_parág._20_padrão"><text:span text:style-name="T272">vinte nove</text:span></text:span><text:span text:style-name="Fonte_20_parág._20_padrão"><text:span text:style-name="T268"> (</text:span></text:span><text:span text:style-name="Fonte_20_parág._20_padrão"><text:span text:style-name="T272">29</text:span></text:span><text:span text:style-name="Fonte_20_parág._20_padrão"><text:span text:style-name="T268">) dia</text:span></text:span><text:span text:style-name="Fonte_20_parág._20_padrão"><text:span text:style-name="T269">s</text:span></text:span><text:span text:style-name="Fonte_20_parág._20_padrão"><text:span text:style-name="T268"> do mês de </text:span></text:span><text:span text:style-name="Fonte_20_parág._20_padrão"><text:span text:style-name="T270">março</text:span></text:span><text:span text:style-name="Fonte_20_parág._20_padrão"><text:span text:style-name="T268"> do ano de dois mil e vinte e </text:span></text:span><text:span text:style-name="Fonte_20_parág._20_padrão"><text:span text:style-name="T275">três</text:span></text:span><text:span text:style-name="Fonte_20_parág._20_padrão"><text:span text:style-name="T268"> (202</text:span></text:span><text:span text:style-name="Fonte_20_parág._20_padrão"><text:span text:style-name="T271">3</text:span></text:span><text:span text:style-name="Fonte_20_parág._20_padrão"><text:span text:style-name="T268">), na Sala das Sessões das Câmaras de Direito Público Isoladas, às 13:30 horas, teve lugar a </text:span></text:span><text:span text:style-name="Fonte_20_parág._20_padrão"><text:span text:style-name="T272">9</text:span></text:span><text:span text:style-name="Fonte_20_parág._20_padrão"><text:span text:style-name="T268">ª Reunião Ordinária de 202</text:span></text:span><text:span text:style-name="Fonte_20_parág._20_padrão"><text:span text:style-name="T275">3</text:span></text:span><text:span text:style-name="Fonte_20_parág._20_padrão"><text:span text:style-name="T268">, ocasião em que, sem discrepância, foi aprovada a Ata da Reunião Ordinária nº </text:span></text:span><text:span text:style-name="Fonte_20_parág._20_padrão"><text:span text:style-name="T273">0</text:span></text:span><text:span text:style-name="Fonte_20_parág._20_padrão"><text:span text:style-name="T272">8</text:span></text:span><text:span text:style-name="Fonte_20_parág._20_padrão"><text:span text:style-name="T274">/2023</text:span></text:span><text:span text:style-name="Fonte_20_parág._20_padrão"><text:span text:style-name="T268"> da 2ª Câmara de Direito Público, de </text:span></text:span><text:span text:style-name="Fonte_20_parág._20_padrão"><text:span text:style-name="T272">22</text:span></text:span><text:span text:style-name="Fonte_20_parág._20_padrão"><text:span text:style-name="T268">.</text:span></text:span><text:span text:style-name="Fonte_20_parág._20_padrão"><text:span text:style-name="T274">0</text:span></text:span><text:span text:style-name="Fonte_20_parág._20_padrão"><text:span text:style-name="T270">3</text:span></text:span><text:span text:style-name="Fonte_20_parág._20_padrão"><text:span text:style-name="T268">.202</text:span></text:span><text:span text:style-name="Fonte_20_parág._20_padrão"><text:span text:style-name="T274">3</text:span></text:span><text:span text:style-name="Fonte_20_parág._20_padrão"><text:span text:style-name="T268">. Presentes os Excelentíssimos Senhores Desembargadores:</text:span></text:span><text:span text:style-name="Fonte_20_parág._20_padrão"><text:span text:style-name="T266"> RAIMUNDO NONATO SILVA SANTOS – PRESIDENTE, FRANCISCO GLADYSON PONTES, MARIA IRANEIDE MOURA SILVA, LUIZ EVALDO GONÇALVES LEITE E TEREZE NEUMANN DUARTE CHAVES. A Procuradoria Geral de Justiça fez-se representar pel</text:span></text:span><text:span text:style-name="Fonte_20_parág._20_padrão"><text:span text:style-name="T267">a</text:span></text:span><text:span text:style-name="Fonte_20_parág._20_padrão"><text:span text:style-name="T266"> Exm</text:span></text:span><text:span text:style-name="Fonte_20_parág._20_padrão"><text:span text:style-name="T267">a</text:span></text:span><text:span text:style-name="Fonte_20_parág._20_padrão"><text:span text:style-name="T266">. Sr</text:span></text:span><text:span text:style-name="Fonte_20_parág._20_padrão"><text:span text:style-name="T267">a</text:span></text:span><text:span text:style-name="Fonte_20_parág._20_padrão"><text:span text:style-name="T266">. Dr</text:span></text:span><text:span text:style-name="Fonte_20_parág._20_padrão"><text:span text:style-name="T267">a</text:span></text:span><text:span text:style-name="Fonte_20_parág._20_padrão"><text:span text:style-name="T266">.</text:span></text:span><text:span text:style-name="Fonte_20_parág._20_padrão"><text:span text:style-name="T327">Sheila Cavalcante Pitombeira</text:span></text:span><text:span text:style-name="Fonte_20_parág._20_padrão"><text:span text:style-name="T266">, Procurador</text:span></text:span><text:span text:style-name="Fonte_20_parág._20_padrão"><text:span text:style-name="T267">a</text:span></text:span><text:span text:style-name="Fonte_20_parág._20_padrão"><text:span text:style-name="T266"> de Justiça e a Defensoria Pública fez-se representar </text:span></text:span><text:span text:style-name="Fonte_20_parág._20_padrão"><text:span text:style-name="T325">pel</text:span></text:span><text:span text:style-name="Fonte_20_parág._20_padrão"><text:span text:style-name="T328">a</text:span></text:span><text:span text:style-name="Fonte_20_parág._20_padrão"><text:span text:style-name="T326"> </text:span></text:span><text:span text:style-name="Fonte_20_parág._20_padrão"><text:span text:style-name="T325">Dr</text:span></text:span><text:span text:style-name="Fonte_20_parág._20_padrão"><text:span text:style-name="T328">a</text:span></text:span><text:span text:style-name="Fonte_20_parág._20_padrão"><text:span text:style-name="T325">. </text:span></text:span><text:span text:style-name="Fonte_20_parág._20_padrão"><text:span text:style-name="T328">D</text:span></text:span><text:span text:style-name="Fonte_20_parág._20_padrão"><text:span text:style-name="T324">arlyanne Portela Landim</text:span></text:span><text:span text:style-name="Fonte_20_parág._20_padrão"><text:span text:style-name="T325">,</text:span></text:span><text:span text:style-name="Fonte_20_parág._20_padrão"><text:span text:style-name="T266"> </text:span></text:span><text:span text:style-name="Fonte_20_parág._20_padrão"><text:span text:style-name="T277">Defensor</text:span></text:span><text:span text:style-name="Fonte_20_parág._20_padrão"><text:span text:style-name="T278">a</text:span></text:span><text:span text:style-name="Fonte_20_parág._20_padrão"><text:span text:style-name="T277"> Públi</text:span></text:span><text:span text:style-name="Fonte_20_parág._20_padrão"><text:span text:style-name="T325">c</text:span></text:span><text:span text:style-name="Fonte_20_parág._20_padrão"><text:span text:style-name="T328">a</text:span></text:span><text:span text:style-name="Fonte_20_parág._20_padrão"><text:span text:style-name="T327">,</text:span></text:span><text:span text:style-name="Fonte_20_parág._20_padrão"><text:span text:style-name="T325"> </text:span></text:span><text:span text:style-name="Fonte_20_parág._20_padrão"><text:span text:style-name="T266">sendo os trabalhos secretariados pela Dra. ISMÊNIA NOGUEIRA ALENCAR BITENCOURT – Coordenadora- JULGAMENTOS:</text:span></text:span><text:span text:style-name="Fonte_20_parág._20_padrão"><text:span text:style-name="T276">1.</text:span></text:span><text:span text:style-name="Fonte_20_parág._20_padrão"><text:span text:style-name="T281">PROCESSOS </text:span></text:span><text:span text:style-name="Fonte_20_parág._20_padrão"><text:span text:style-name="T282">EM PAUTA</text:span></text:span><text:span text:style-name="Fonte_20_parág._20_padrão"><text:span text:style-name="T279"> </text:span></text:span><text:span text:style-name="Fonte_20_parág._20_padrão"><text:span text:style-name="T280">1</text:span></text:span><text:span text:style-name="T6">.</text:span><text:span text:style-name="T7">1</text:span><text:span text:style-name="T1">-EMBARGOS DE DECLARAÇÃO CÍVEL </text:span><text:span text:style-name="T8">Nº </text:span><text:span text:style-name="T1">0000314-79.2018.8.06.0160/50000 - </text:span><text:span text:style-name="T161">d</text:span><text:span text:style-name="T160">e </text:span><text:span text:style-name="T162">S</text:span><text:span text:style-name="T160">anta </text:span><text:span text:style-name="T162">Q</text:span><text:span text:style-name="T160">uitéria, </text:span><text:span text:style-name="T162">em que é </text:span><text:span text:style-name="T160">embargante: INSTITUTO NACIONAL DO SEGURO SOCIAL – INSS, </text:span><text:span text:style-name="T162">sendo </text:span><text:span text:style-name="T160">embargada: FABIANA TEIXEIRA DE FARIAS - </text:span><text:span text:style-name="T567">Relator: O Excelentíssimo Senhor Desembargador RAIMUNDO NONATO SILVA SANTOS – Síntese do julgamento:</text:span><text:span text:style-name="T330">"A Turma, por unanimidade, conheceu dos Embargos de Declara</text:span><text:span text:style-name="T334">ção, para dar-lhes <text:s/>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2">e</text:span><text:span text:style-name="T509"> Maria Iraneide Moura Silva.</text:span><text:span text:style-name="T568">1</text:span><text:span text:style-name="T6">.</text:span><text:span text:style-name="T7">2</text:span><text:span text:style-name="T1">-AGRAVO INTERNO CÍVEL </text:span><text:span text:style-name="T8">Nº</text:span><text:span text:style-name="T1"> 0144640-03.2013.8.06.0001/50000 -</text:span><text:span text:style-name="T163"> de </text:span><text:span text:style-name="T162">F</text:span><text:span text:style-name="T160">ortaleza, </text:span><text:span text:style-name="T162">em que é </text:span><text:span text:style-name="T160">agravante: ESTADO DO CEARÁ, </text:span><text:span text:style-name="T162">sendo </text:span><text:span text:style-name="T160">agravada: FRANCISCA BARBOSA DE CASTRO -</text:span><text:span text:style-name="T509"> </text:span><text:span text:style-name="T567">Relator: O Excelentíssimo Senhor Desembargador RAIMUNDO NONATO SILVA SANTOS – Síntese do julgamento:</text:span><text:span text:style-name="T330">"A Turma, por unanimidade, conheceu do Agravo Interno</text:span><text:span text:style-name="T334">,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2">e</text:span><text:span text:style-name="T509"> Maria Iraneide Moura Silva.</text:span><text:span text:style-name="T9">1</text:span><text:span text:style-name="T6">.</text:span><text:span text:style-name="T7">3</text:span><text:span text:style-name="T1">-AGRAVO INTERNO CÍVEL </text:span><text:span text:style-name="T8">Nº </text:span><text:bookmark-start text:name="__DdeLink__8041_2820415190"/><text:span text:style-name="T1">0048166-83.2016.8.06.0091/50000</text:span><text:bookmark-end text:name="__DdeLink__8041_2820415190"/><text:span text:style-name="T1"> - </text:span><text:span text:style-name="T160"><text:s/>de </text:span><text:span text:style-name="T162">I</text:span><text:span text:style-name="T160">guatu, </text:span><text:span text:style-name="T162">em que é </text:span><text:span text:style-name="T160">agravante: LUCIANO VIEIRA DE SOUZA, </text:span><text:span text:style-name="T162">sendo </text:span><text:span text:style-name="T160">agravado: SERVIÇO AUTÔNOMO DE ÁGUA E ESGOTO DE IGUATU – SAAE -</text:span><text:span text:style-name="T509"> </text:span><text:span text:style-name="T567">Relator: O Excelentíssimo Senhor Desembargador RAIMUNDO NONATO SILVA SANTOS – Síntese do julgamento:</text:span><text:span text:style-name="T330">"A Turma, por unanimidade, conheceu do Agravo Interno</text:span><text:span text:style-name="T334">,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2">e</text:span><text:span text:style-name="T509"> Maria Iraneide Moura Silva.</text:span><text:span text:style-name="T9">1</text:span><text:span text:style-name="T6">.</text:span><text:span text:style-name="T1">4-EMBARGOS DE DECLARAÇÃO CÍVEL </text:span><text:span text:style-name="T8">Nº </text:span><text:span text:style-name="T1">0020512-81.2008.8.06.0001/50000 -</text:span><text:span text:style-name="T8"> </text:span><text:span text:style-name="T163">de</text:span><text:span text:style-name="T160"> </text:span><text:span text:style-name="T162">F</text:span><text:span text:style-name="T160">ortaleza, </text:span><text:span text:style-name="T162">em que é </text:span><text:span text:style-name="T160">embargante: INSTITUTO NACIONAL DO SEGURO SOCIAL – INSS, </text:span><text:span text:style-name="T162">sendo </text:span><text:span text:style-name="T160">embargada: FRANCISCA MARIA OLIVEIRA DOS SANTOS-</text:span><text:span text:style-name="T509"> </text:span><text:span text:style-name="T567">Relator: O Excelentíssimo Senhor Desembargador RAIMUNDO NONATO SILVA SANTOS – Síntese do julgamento:</text:span><text:span text:style-name="T574"> </text:span><text:span text:style-name="T334">"A Turma, por unanimidade, conheceu dos Embargos de Declaração, para dar-lhes provimento, sem efeitos infringentes,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2">e</text:span><text:span text:style-name="T509"> Maria Iraneide Moura Silva.</text:span><text:span text:style-name="T9">1</text:span><text:span text:style-name="T6">.</text:span><text:span text:style-name="T7">5</text:span><text:span text:style-name="T1">-AGRAVO INTERNO CÍVEL </text:span><text:span text:style-name="T8">Nº </text:span><text:span text:style-name="T1">0170117-18.2019.8.06.0001/50000 - </text:span><text:span text:style-name="T163">de </text:span><text:span text:style-name="T162">F</text:span><text:span text:style-name="T160">ortaleza, </text:span><text:span text:style-name="T162">em que é </text:span><text:span text:style-name="T160">agravante: ESTADO DO CEARÁ, </text:span><text:span text:style-name="T162">sendo </text:span><text:span text:style-name="T160">agravada: MARIA YANADARA RODRIGUES DE MENEZES. -</text:span><text:span text:style-name="T509"> </text:span><text:span text:style-name="T567">Relator: O Excelentíssimo Senhor Desembargador RAIMUNDO NONATO SILVA SANTOS – Síntese do julgamento:</text:span><text:span text:style-name="T330">"A Turma, por unanimidade, conheceu do Agravo Interno, negando-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2">e</text:span><text:span text:style-name="T509"> Maria Iraneide Moura Silva.</text:span><text:span text:style-name="T9">1</text:span><text:span text:style-name="T6">.</text:span><text:span text:style-name="T7">6</text:span><text:span text:style-name="T1">-AGRAVO INTERNO CÍVEL </text:span><text:span text:style-name="T8">Nº </text:span><text:span text:style-name="T1">0010354-91.2011.8.06.0055/50000 - </text:span><text:span text:style-name="T160">de </text:span><text:span text:style-name="T162">C</text:span><text:span text:style-name="T160">anindé, </text:span><text:span text:style-name="T169">em que é </text:span><text:span text:style-name="T160">agravante: ANTÔNIA DANIELE MACIEL SILVA, </text:span><text:span text:style-name="T169">sendo </text:span><text:span text:style-name="T160">agravado: MUNICÍPIO DE CANINDÉ-</text:span><text:span text:style-name="T509"> </text:span><text:span text:style-name="T567">Relator: O Excelentíssimo Senhor Desembargador RAIMUNDO NONATO SILVA SANTOS – Síntese do julgamento:</text:span><text:span text:style-name="T330">"A Turma, por unanimidade, conheceu do Agravo Interno, negando-lhe provimento, </text:span><text:soft-page-break/><text:span text:style-name="T330">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2">e</text:span><text:span text:style-name="T509"> Maria Iraneide Moura Silva.</text:span><text:span text:style-name="T9">1</text:span><text:span text:style-name="T6">.</text:span><text:span text:style-name="T7">7</text:span><text:span text:style-name="T1">-APELAÇÃO CÍVEL </text:span><text:span text:style-name="T8">Nº </text:span><text:span text:style-name="T1">0150359-92.2015.8.06.0001 -</text:span><text:span text:style-name="T160"> </text:span><text:span text:style-name="T163">de</text:span><text:span text:style-name="T160"> </text:span><text:span text:style-name="T162">F</text:span><text:span text:style-name="T160">ortaleza, </text:span><text:span text:style-name="T169">em que é </text:span><text:span text:style-name="T160">apelante: SINDICATO DOS AGENTES DE SAÚDE E SANITARISTA NA ÁREA DE COMBATE A VETORES DE ENDEMIA E SUBNUTRIÇÃO NO ESTADO DO CEARÁ, </text:span><text:span text:style-name="T169">sendo a</text:span><text:span text:style-name="T160">pelado: MUNICÍPIO DE FORTALEZA-</text:span><text:span text:style-name="T509"> </text:span><text:span text:style-name="T567">Relator: O Excelentíssimo Senhor Desembargador RAIMUNDO NONATO SILVA SANTOS – Síntese do julgamento:</text:span><text:span text:style-name="T330">"A Turma, por unanimidade, conheceu recurso de Apela</text:span><text:span text:style-name="T340">ção Cível, para desprov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3">e</text:span><text:span text:style-name="T509"> Maria Iraneide Moura Silva.</text:span><text:span text:style-name="T9">1</text:span><text:span text:style-name="T6">.</text:span><text:span text:style-name="T7">8</text:span><text:span text:style-name="T1">-APELAÇÃO CÍVEL </text:span><text:span text:style-name="T8">Nº </text:span><text:span text:style-name="T1">0200976-56.2015.8.06.0001 -</text:span><text:span text:style-name="T8"> </text:span><text:span text:style-name="T163">de </text:span><text:span text:style-name="T162">F</text:span><text:span text:style-name="T160">ortaleza, </text:span><text:span text:style-name="T169">em que são </text:span><text:span text:style-name="T160">apte/apdo: FUNDAÇÃO UNIVERSIDADE ESTADUAL DO CEARÁ (FUNECE), apte/apdo: JOÃO BATISTA DE OLIVEIRA NETO-</text:span><text:span text:style-name="T567">Relator: O Excelentíssimo Senhor Desembargador RAIMUNDO NONATO SILVA SANTOS – Síntese do julgamento:</text:span><text:span text:style-name="T330"> </text:span><text:span text:style-name="T340">"A Turma, por unanimidade, conheceu do recurso de Apelação Cível, para dar provimento ao interposto pela <text:s/>Fundação Universidade Estadual do Ceará - FUNECE e negou provimento ao interposto por João Batista de Oliveira Ne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4">e</text:span><text:span text:style-name="T509"> Maria Iraneide Moura Silva.</text:span><text:span text:style-name="T9">1</text:span><text:span text:style-name="T6">.</text:span><text:span text:style-name="T7">9</text:span><text:span text:style-name="T1">-AGRAVO INTERNO CÍVEL </text:span><text:span text:style-name="T8">Nº </text:span><text:span text:style-name="T1">0861157-08.2014.8.06.0001/50000 -</text:span><text:span text:style-name="T163"> de</text:span><text:span text:style-name="T160"> </text:span><text:span text:style-name="T162">F</text:span><text:span text:style-name="T160">ortaleza, </text:span><text:span text:style-name="T169">em que é </text:span><text:span text:style-name="T160">agravante: ESTADO DO CEARÁ, </text:span><text:span text:style-name="T169">sendo </text:span><text:span text:style-name="T160">agravado: ROSALBO ALVES PEREIRA -</text:span><text:span text:style-name="T509"> </text:span><text:span text:style-name="T567">Relator: O Excelentíssimo Senhor Desembargador RAIMUNDO NONATO SILVA SANTOS – Síntese do julgamento:</text:span><text:span text:style-name="T330">"A Turma, por unanimidade, conheceu do Agravo de Intern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5">e</text:span><text:span text:style-name="T509"> Maria Iraneide Moura Silva.</text:span><text:span text:style-name="T9">1</text:span><text:span text:style-name="T6">.</text:span><text:span text:style-name="T7">1</text:span><text:span text:style-name="T1">0-AGRAVO INTERNO CÍVEL </text:span><text:span text:style-name="T10">Nº</text:span><text:span text:style-name="T1"> 0001208-16.2018.8.06.0173/50001 - </text:span><text:span text:style-name="T160">de </text:span><text:span text:style-name="T162">T</text:span><text:span text:style-name="T160">ianguá, </text:span><text:span text:style-name="T169">em que é </text:span><text:span text:style-name="T160">agravante: ESTADO DO CEARÁ, </text:span><text:span text:style-name="T169">sendo </text:span><text:span text:style-name="T160">agravado: JAIRO NASCIMENTO CORREIA -</text:span><text:span text:style-name="T509"> </text:span><text:span text:style-name="T567">Relator: O Excelentíssimo Senhor Desembargador RAIMUNDO NONATO SILVA SANTOS – Síntese do julgamento:</text:span><text:span text:style-name="T330">"A Turma, por unanimidade, conheceu do Agravo de Intern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6">e</text:span><text:span text:style-name="T509"> Maria Iraneide Moura Silva.</text:span><text:span text:style-name="T17">1</text:span><text:span text:style-name="T6">.</text:span><text:span text:style-name="T7">11</text:span><text:span text:style-name="T1">-APELAÇÃO/</text:span><text:span text:style-name="T39">R</text:span><text:span text:style-name="T1">EMESSA NECESSÁRIA </text:span><text:span text:style-name="T10">Nº </text:span><text:span text:style-name="T1">0000015-90.2005.8.06.0085 -</text:span><text:span text:style-name="T160"> de </text:span><text:span text:style-name="T162">H</text:span><text:span text:style-name="T160">idrolândia,</text:span><text:span text:style-name="T169">em que é </text:span><text:span text:style-name="T160">apelante: MUNICÍPIO DE HIDROLÂNDIA, remetente: JUIZ DE DIREITO DA VARA ÚNICA DA COMARCA DE HIDROLÂNDIA, </text:span><text:span text:style-name="T169">sendo </text:span><text:span text:style-name="T160">apelado</text:span><text:span text:style-name="T169">s</text:span><text:span text:style-name="T160">: JONAS FERREIRA SILVA,PAULO MENDES FERREIRA, LÚCIA FERREIRA BARROS, ERIVAN MENDES FERREIRA </text:span><text:span text:style-name="T193">E</text:span><text:span text:style-name="T160"> IVAN MENDES FERREIRA-</text:span><text:span text:style-name="T509"> </text:span><text:span text:style-name="T567">Relator: O Excelentíssimo Senhor Desembargador RAIMUNDO NONATO SILVA SANTOS – Síntese do julgamento:</text:span><text:span text:style-name="T330">"A Turma, por unanimidade, conheceu do recurso de Apela</text:span><text:span text:style-name="T334">çã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7">e</text:span><text:span text:style-name="T509"> Maria Iraneide Moura Silva.</text:span><text:span text:style-name="T17">1</text:span><text:span text:style-name="T11">.</text:span><text:span text:style-name="T7">12</text:span><text:span text:style-name="T1">-AGRAVO INTERNO CÍVEL </text:span><text:span text:style-name="T10">Nº </text:span><text:span text:style-name="T1">0171163-86.2012.8.06.0001/50001 -</text:span><text:span text:style-name="T160"> </text:span><text:span text:style-name="T164">de </text:span><text:span text:style-name="T162">F</text:span><text:span text:style-name="T160">ortaleza, </text:span><text:span text:style-name="T169">em que é </text:span><text:span text:style-name="T160">agravante: ESTADO DO CEARÁ, </text:span><text:span text:style-name="T169">sendo </text:span><text:span text:style-name="T160">agravado: JOSÉ ROGÉRIO CÂMARA DO NASCIMENTO -</text:span><text:span text:style-name="T509"> </text:span><text:span text:style-name="T567">Relator: O Excelentíssimo Senhor Desembargador RAIMUNDO NONATO SILVA SANTOS – Síntese do julgamento:</text:span><text:span text:style-name="T330">"A Turma, por unanimidade, conheceu do Agravo Intern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8">e</text:span><text:span text:style-name="T509"> Maria Iraneide Moura Silva.</text:span><text:span text:style-name="T17">1</text:span><text:span text:style-name="T6">.</text:span><text:span text:style-name="T7">13</text:span><text:span text:style-name="T1">-APELAÇÃO CÍVEL </text:span><text:span text:style-name="T10">Nº</text:span><text:span text:style-name="T1"> 0050374-34.2021.8.06.0101 - </text:span><text:span text:style-name="T160">de </text:span><text:span text:style-name="T162">I</text:span><text:span text:style-name="T160">tapipoca, </text:span><text:span text:style-name="T169">em que são a</text:span><text:span text:style-name="T160">pte/apdo: MUNICÍPIO DE ITAPIPOCA, apte/apdo: ITAMAR TEIXEIRA ALVES-</text:span><text:span text:style-name="T509"> </text:span><text:span text:style-name="T567">Relator: O Excelentíssimo Senhor Desembargador RAIMUNDO NONATO SILVA SANTOS – Síntese do julgamento:</text:span><text:span text:style-name="T330">"A Turma, por unanimidade, conheceu do recurso de Apela</text:span><text:span text:style-name="T340">ção Cível e do recurso adesivo, para negar-lhes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19">e</text:span><text:span text:style-name="T509"> Maria Iraneide Moura Silva.</text:span><text:span text:style-name="T17">1</text:span><text:span text:style-name="T6">.</text:span><text:span text:style-name="T7">14</text:span><text:span text:style-name="T1">-APELAÇÃO/REMESSA NECESSÁRIA </text:span><text:span text:style-name="T10">Nº </text:span><text:span text:style-name="T1">0025934-16.2011.8.06.0071 -</text:span><text:span text:style-name="T160"> de </text:span><text:span text:style-name="T162">C</text:span><text:span text:style-name="T160">rato, </text:span><text:span text:style-name="T169">em que é </text:span><text:span text:style-name="T160">apelante: MARIA DOLORES DIAS DA SILVA, </text:span><text:span text:style-name="T169">sendo </text:span><text:span text:style-name="T160">apelado</text:span><text:span text:style-name="T169">s</text:span><text:span text:style-name="T160">: SOCIEDADE CIVIL MEDICO CIR</text:span><text:span text:style-name="T170">Ú</text:span><text:span text:style-name="T160">RGICA - CASA DE SA</text:span><text:span text:style-name="T170">Ú</text:span><text:span text:style-name="T160">DE SANTO IN</text:span><text:span text:style-name="T170">Á</text:span><text:span text:style-name="T160">CIO,MUNICÍPIO DE JUAZEIRO DO NORTE </text:span><text:span text:style-name="T194">E</text:span><text:span text:style-name="T169"> </text:span><text:span text:style-name="T160">PALMERINDO ANT</text:span><text:span text:style-name="T170">Ô</text:span><text:span text:style-name="T160">NIO TAVARES DE MENDONÇA NETO -</text:span><text:span text:style-name="T509"> </text:span><text:span text:style-name="T567">Relator: O Excelentíssimo Senhor Desembargador RAIMUNDO NONATO SILVA SANTOS – Síntese do julgamento:</text:span><text:span text:style-name="T330">"A Turma, por unanimidade, conheceu da Remessa Necess</text:span><text:span text:style-name="T334">ária e da Apelação Cível, para dar-lhes provimento, nos termos do voto da Relatoria."</text:span><text:span text:style-name="T509">Participaram do julgamento os Excelentíssimos Senhores Desembargadores Raimundo Nonato Silva Santos – Relator, </text:span><text:soft-page-break/><text:span text:style-name="T510">Francisco Gladyson </text:span><text:span text:style-name="T511">P</text:span><text:span text:style-name="T510">ontes </text:span><text:span text:style-name="T520">e</text:span><text:span text:style-name="T509"> Maria Iraneide Moura Silva.</text:span><text:span text:style-name="T17">1</text:span><text:span text:style-name="T6">.</text:span><text:span text:style-name="T7">15</text:span><text:span text:style-name="T1">-AGRAVO INTERNO CÍVEL </text:span><text:span text:style-name="T10">Nº</text:span><text:span text:style-name="T1"> 0029393-86.2018.8.06.0101/50000 - </text:span><text:span text:style-name="T160">de </text:span><text:span text:style-name="T162">I</text:span><text:span text:style-name="T160">tapipoca, </text:span><text:span text:style-name="T169">em que é </text:span><text:span text:style-name="T160">agravante: JEANE TEIXEIRA PINHEIRO, </text:span><text:span text:style-name="T169">sendo </text:span><text:span text:style-name="T160">agravado: MUNICÍPIO DE ITAPIPOCA-</text:span><text:span text:style-name="T509"> </text:span><text:span text:style-name="T567">Relator: O Excelentíssimo Senhor Desembargador RAIMUNDO NONATO SILVA SANTOS – Síntese do julgamento:</text:span><text:span text:style-name="T330">"A Turma, por unanimidade, conheceu do Agravo Interno, para negar-lhe provimento, </text:span><text:span text:style-name="T581"><text:s/></text:span><text:span text:style-name="T334">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1">e</text:span><text:span text:style-name="T509"> Maria Iraneide Moura Silva.</text:span><text:span text:style-name="T17">1</text:span><text:span text:style-name="T6">.</text:span><text:span text:style-name="T7">16</text:span><text:span text:style-name="T1">-AGRAVO DE INSTRUMENTO </text:span><text:span text:style-name="T10">Nº </text:span><text:span text:style-name="T1">0632930-14.2022.8.06.0000 - </text:span><text:span text:style-name="T160">de </text:span><text:span text:style-name="T162">A</text:span><text:span text:style-name="T160">racati, </text:span><text:span text:style-name="T169">em que é </text:span><text:span text:style-name="T160">agravante: ESTADO DO CEARÁ, </text:span><text:span text:style-name="T169">sendo </text:span><text:span text:style-name="T160">agravado: MINISTÉRIO PÚBLICO DO ESTADO DO CEARÁ-</text:span><text:span text:style-name="T509"> </text:span><text:span text:style-name="T567">Relator: O Excelentíssimo Senhor Desembargador RAIMUNDO NONATO SILVA SANTOS – Síntese do julgamento:</text:span><text:span text:style-name="T330">"A Turma, por unanimidade, conheceu do Agravo de Instrumento, para desprov</text:span><text:span text:style-name="T340">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2">e</text:span><text:span text:style-name="T509"> Maria Iraneide Moura Silva.</text:span><text:span text:style-name="T17">1</text:span><text:span text:style-name="T6">.</text:span><text:span text:style-name="T7">17</text:span><text:span text:style-name="T1">-AGRAVO INTERNO CÍVEL </text:span><text:span text:style-name="T10">Nº </text:span><text:span text:style-name="T1">0050718-68.2021.8.06.0051/50000 - </text:span><text:span text:style-name="T160">de </text:span><text:span text:style-name="T162">B</text:span><text:span text:style-name="T160">oa </text:span><text:span text:style-name="T162">V</text:span><text:span text:style-name="T160">iagem, </text:span><text:span text:style-name="T169">em que é </text:span><text:span text:style-name="T160">agravante: MUNICÍPIO DE BOA VIAGEM, </text:span><text:span text:style-name="T169">sendo </text:span><text:span text:style-name="T160">agravado: MARIA ALVES DE SALES -</text:span><text:span text:style-name="T509"> </text:span><text:span text:style-name="T567">Relator: O Excelentíssimo Senhor Desembargador RAIMUNDO NONATO SILVA SANTOS – Síntese do julgamento:</text:span><text:span text:style-name="T330">"A Turma, por unanimidade, conheceu do Agravo Interno, para desprov</text:span><text:span text:style-name="T334">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3">e</text:span><text:span text:style-name="T509"> Maria Iraneide Moura Silva.</text:span><text:span text:style-name="T17">1</text:span><text:span text:style-name="T6">.</text:span><text:span text:style-name="T7">18</text:span><text:span text:style-name="T1">-AGRAVO INTERNO CÍVEL </text:span><text:span text:style-name="T10">Nº</text:span><text:span text:style-name="T1"> 0051140-07.2021.8.06.0160/50000 -</text:span><text:span text:style-name="T160"> de </text:span><text:span text:style-name="T162">S</text:span><text:span text:style-name="T160">anta </text:span><text:span text:style-name="T162">Q</text:span><text:span text:style-name="T160">uitéria, </text:span><text:span text:style-name="T169">em que é </text:span><text:span text:style-name="T160">agravante: MUNICÍPIO DE CATUNDA, </text:span><text:span text:style-name="T169">sendo </text:span><text:span text:style-name="T160">agravada: FRANCISCA MOCINHA DE OLIVEIRA-</text:span><text:span text:style-name="T509"> </text:span><text:span text:style-name="T567">Relator: O Excelentíssimo Senhor Desembargador RAIMUNDO NONATO SILVA SANTOS – Síntese do julgamento:</text:span><text:span text:style-name="T330">"A Turma, por unanimidade, conheceu do Agravo Interno, para desprov</text:span><text:span text:style-name="T334">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3">e</text:span><text:span text:style-name="T509"> Maria Iraneide Moura Silva.</text:span><text:span text:style-name="T17">1</text:span><text:span text:style-name="T6">.</text:span><text:span text:style-name="T7">19</text:span><text:span text:style-name="T1">-APELAÇÃO CÍVEL </text:span><text:span text:style-name="T10">Nº </text:span><text:span text:style-name="T1">0051165-41.2020.8.06.0035 - </text:span><text:span text:style-name="T160">de </text:span><text:span text:style-name="T162">A</text:span><text:span text:style-name="T160">racati, </text:span><text:span text:style-name="T169">em que é </text:span><text:span text:style-name="T160">apelante: DEPARTAMENTO ESTADUAL DE TRÂNSITO – DETRAN/CE, </text:span><text:span text:style-name="T169">sendo </text:span><text:span text:style-name="T160">apelado: JOSÉ ANAILTON BARRETO VIANA-</text:span><text:span text:style-name="T509"> </text:span><text:span text:style-name="T567">Relator: O Excelentíssimo Senhor Desembargador RAIMUNDO NONATO SILVA SANTOS – Síntese do julgamento:</text:span><text:span text:style-name="T330">"A Turma, por unanimidade, conheceu da Apela</text:span><text:span text:style-name="T334">çã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4">e</text:span><text:span text:style-name="T509"> Maria Iraneide Moura Silva.</text:span><text:span text:style-name="T17">1</text:span><text:span text:style-name="T6">.</text:span><text:span text:style-name="T7">20</text:span><text:span text:style-name="T1">-AGRAVO DE INSTRUMENTO </text:span><text:span text:style-name="T12">Nº </text:span><text:span text:style-name="T1">0639373-78.2022.8.06.0000 - </text:span><text:span text:style-name="T160">de </text:span><text:span text:style-name="T162">V</text:span><text:span text:style-name="T160">içosa do </text:span><text:span text:style-name="T162">C</text:span><text:span text:style-name="T160">eará, </text:span><text:span text:style-name="T169">em que é </text:span><text:span text:style-name="T160">agravante: MUNICÍPIO DE VIÇOSA DO CEARÁ, </text:span><text:span text:style-name="T169">sendo </text:span><text:span text:style-name="T160">agravado: N. DOS S. S. A. P. A. M. DOS S.-</text:span><text:span text:style-name="T509"> </text:span><text:span text:style-name="T567">Relator: O Excelentíssimo Senhor Desembargador RAIMUNDO NONATO SILVA SANTOS – Síntese do julgamento:</text:span><text:span text:style-name="T330">"A Turma, por unanimidade, conheceu do Agravo de Instrumento, para desprov</text:span><text:span text:style-name="T334">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5">e</text:span><text:span text:style-name="T509"> Maria Iraneide Moura Silva.</text:span><text:span text:style-name="T17">1</text:span><text:span text:style-name="T6">.</text:span><text:span text:style-name="T7">21</text:span><text:span text:style-name="T1">-AGRAVO DE INSTRUMENTO </text:span><text:span text:style-name="T12">Nº </text:span><text:span text:style-name="T1">0640257-10.2022.8.06.0000 - </text:span><text:span text:style-name="T165">de </text:span><text:span text:style-name="T162">F</text:span><text:span text:style-name="T160">ortaleza, </text:span><text:span text:style-name="T169">em que é </text:span><text:span text:style-name="T160">agravante: DEFENSORIA PÚBLICA DO ESTADO DO CEARÁ, </text:span><text:span text:style-name="T169">sendo </text:span><text:span text:style-name="T160">agravado: ESTADO DO CEARÁ</text:span><text:span text:style-name="T169">-</text:span><text:span text:style-name="T509"> </text:span><text:span text:style-name="T567">Relator: O Excelentíssimo Senhor Desembargador RAIMUNDO NONATO SILVA SANTOS – Síntese do julgamento:</text:span><text:span text:style-name="T330">"A Turma, por unanimidade, conheceu do Agravo de Instrumento, para desprov</text:span><text:span text:style-name="T334">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6">e</text:span><text:span text:style-name="T509"> Maria Iraneide Moura Silva.</text:span><text:span text:style-name="T17">1</text:span><text:span text:style-name="T6">.</text:span><text:span text:style-name="T7">22</text:span><text:span text:style-name="T1">-APELAÇÃO CÍVEL </text:span><text:span text:style-name="T12">Nº</text:span><text:span text:style-name="T1"> 0051338-91.2021.8.06.0112 - </text:span><text:span text:style-name="T160">de </text:span><text:span text:style-name="T162">J</text:span><text:span text:style-name="T160">uazeiro do </text:span><text:span text:style-name="T162">N</text:span><text:span text:style-name="T160">orte, </text:span><text:span text:style-name="T169">em que é </text:span><text:span text:style-name="T160">apelante: INSTITUTO NACIONAL DO SEGURO SOCIAL – INSS, </text:span><text:span text:style-name="T169">sendo a</text:span><text:span text:style-name="T160">pelado: FRANCISCO ANCHIETA SANTOS DA SILVA.-</text:span><text:span text:style-name="T509"> </text:span><text:span text:style-name="T567">Relator: O Excelentíssimo Senhor Desembargador RAIMUNDO NONATO SILVA SANTOS – Síntese do julgamento:</text:span><text:span text:style-name="T330">"A Turma, por unanimidade, conheceu da Apela</text:span><text:span text:style-name="T334">çã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text:span><text:span text:style-name="T509"> Maria Iraneide Moura Silva.</text:span><text:span text:style-name="T59">1</text:span><text:span text:style-name="T52">.</text:span><text:span text:style-name="T53">23</text:span><text:span text:style-name="T44">-APELAÇÃO/REMESSA NECESSÁRIA </text:span><text:span text:style-name="T54">Nº </text:span><text:span text:style-name="T44">0041294-91.2011.8.06.0167 -</text:span><text:span text:style-name="T204"> </text:span><text:span text:style-name="T203">de </text:span><text:span text:style-name="T205">S</text:span><text:span text:style-name="T203">obral, remetente: JUIZ DE DIREITO DA 2ª VARA CÍVEL DA COMARCA DE SOBRAL, </text:span><text:span text:style-name="T209">em que são </text:span><text:span text:style-name="T203">apte</text:span><text:span text:style-name="T209">s</text:span><text:span text:style-name="T203">/apdo</text:span><text:span text:style-name="T209">a</text:span><text:span text:style-name="T203">: ANA ODETE PESS</text:span><text:span text:style-name="T210">O</text:span><text:span text:style-name="T203">A BEZERRA, ANT</text:span><text:span text:style-name="T210">Ô</text:span><text:span text:style-name="T203">NIO ALBUQUERQUE SILVA, CARLA CRISTINA LIRA LIMA,CONCEI</text:span><text:span text:style-name="T210">ÇÃ</text:span><text:span text:style-name="T203">O DE MARIA ALVES VASCONCELOS, FRANCISCA ADILIA DE VASCONCELOS, MARIA DA CONCEIÇÃO DAMASCENO, MARIA DO CARMO CARNEIRO SILVA,MARIA DO SOCORRO QUEIROZ ARAGAO, MARIA EDIGLEUMA BARBALHO ALC</text:span><text:span text:style-name="T241">Â</text:span><text:span text:style-name="T203">NTARA MELO, MARIA HELENICE LIBERATO ARRUDA, MARIA JURANDI LACERDA DE AZEVEDO, REGINA CELI TORRES BESERRA, ROSA REJANE RIBEIRO, ROXELE MONTE ROCHA </text:span><text:span text:style-name="T241">E </text:span><text:span text:style-name="T203">MUNICÍPIO DE SOBRAL</text:span><text:span text:style-name="T160">-</text:span><text:span text:style-name="T567">Relator: O Excelentíssimo Senhor </text:span><text:soft-page-break/><text:span text:style-name="T567">Desembargador RAIMUNDO NONATO SILVA SANTOS – Síntese do julgamento:</text:span><text:span text:style-name="T330">"A Turma, por unanimidade, conheceu do Reexame Necess</text:span><text:span text:style-name="T334">ário e dos recursos de Apelação, para negar-lhes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7">e</text:span><text:span text:style-name="T509"> Maria Iraneide Moura Silva.</text:span><text:span text:style-name="T59">1</text:span><text:span text:style-name="T52">.</text:span><text:span text:style-name="T53">24</text:span><text:span text:style-name="T44">-EMBARGOS DE DECLARAÇÃO CÍVEL </text:span><text:span text:style-name="T54">Nº </text:span><text:span text:style-name="T44">0023035-71.2005.8.06.0001/50000 -</text:span><text:span text:style-name="T54"> </text:span><text:span text:style-name="T205">d</text:span><text:span text:style-name="T204">e </text:span><text:span text:style-name="T205">F</text:span><text:span text:style-name="T203">ortaleza, </text:span><text:span text:style-name="T209">em que é </text:span><text:span text:style-name="T203">embargante: ESTADO DO CEARÁ, </text:span><text:span text:style-name="T209">sendo </text:span><text:span text:style-name="T203">embargada: ALDENIR DE LIMA DE SOUZA</text:span><text:span text:style-name="T160">-</text:span><text:span text:style-name="T509"> </text:span><text:span text:style-name="T567">Relator: O Excelentíssimo Senhor Desembargador RAIMUNDO NONATO SILVA SANTOS – Síntese do julgamento:</text:span><text:span text:style-name="T330">"A Turma, por unanimidade, conheceu dos Embargos de Declara</text:span><text:span text:style-name="T334">ção para negar-lhes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8">e</text:span><text:span text:style-name="T509"> Maria Iraneide Moura Silva.</text:span><text:span text:style-name="T59">1</text:span><text:span text:style-name="T52">.</text:span><text:span text:style-name="T53">25</text:span><text:span text:style-name="T44">-EMBARGOS DE DECLARAÇÃO CÍVEL </text:span><text:span text:style-name="T54">Nº </text:span><text:span text:style-name="T44">0867291-51.2014.8.06.0001/50001 -</text:span><text:span text:style-name="T203"> </text:span><text:span text:style-name="T204">de </text:span><text:span text:style-name="T205">F</text:span><text:span text:style-name="T203">ortaleza, </text:span><text:span text:style-name="T209">em que é </text:span><text:span text:style-name="T203">embargante: ESTADO DO CEARÁ, </text:span><text:span text:style-name="T209">sendo </text:span><text:span text:style-name="T203">embargado: MUNICÍPIO DE ARATUBA</text:span><text:span text:style-name="T160">-</text:span><text:span text:style-name="T509"> </text:span><text:span text:style-name="T567">Relator: O Excelentíssimo Senhor Desembargador RAIMUNDO NONATO SILVA SANTOS – Síntese do julgamento:</text:span><text:span text:style-name="T330">"A Turma, por unanimidade, conheceu dos Embargos de Declara</text:span><text:span text:style-name="T334">ção para negar-lhes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8">e</text:span><text:span text:style-name="T509"> Maria Iraneide Moura Silva.</text:span><text:span text:style-name="T59">1</text:span><text:span text:style-name="T52">.</text:span><text:span text:style-name="T53">26</text:span><text:span text:style-name="T44">-AGRAVO INTERNO CÍVEL </text:span><text:span text:style-name="T54">Nº </text:span><text:span text:style-name="T44">0081629-10.2007.8.06.0001/50000 -</text:span><text:span text:style-name="T54"> </text:span><text:span text:style-name="T204">de </text:span><text:span text:style-name="T205">F</text:span><text:span text:style-name="T203">ortaleza, </text:span><text:span text:style-name="T209">em que é </text:span><text:span text:style-name="T203">agravante: SERVAL SERVIÇOS E LIMPEZA LTDA, </text:span><text:span text:style-name="T209">sendo </text:span><text:span text:style-name="T203">agravado: MUNICÍPIO DE FORTALEZA</text:span><text:span text:style-name="T160">-</text:span><text:span text:style-name="T509"> </text:span><text:span text:style-name="T567">Relator: O Excelentíssimo Senhor Desembargador RAIMUNDO NONATO SILVA SANTOS – Síntese do julgamento:</text:span><text:span text:style-name="T330">"A Turma, por unanimidade, conheceu do Agravo Intern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29">e</text:span><text:span text:style-name="T509"> Maria Iraneide Moura Silva.</text:span><text:span text:style-name="T59">1</text:span><text:span text:style-name="T52">.</text:span><text:span text:style-name="T53">27</text:span><text:span text:style-name="T44">-APELAÇÃO CÍVEL </text:span><text:span text:style-name="T54">Nº </text:span><text:span text:style-name="T44">0164244-47.2013.8.06.0001 -</text:span><text:span text:style-name="T54"> </text:span><text:span text:style-name="T204">de</text:span><text:span text:style-name="T203"> </text:span><text:span text:style-name="T205">F</text:span><text:span text:style-name="T203">ortaleza, </text:span><text:span text:style-name="T209">em que é </text:span><text:span text:style-name="T203">apelante: DLANE FROTA ESMERALDO, </text:span><text:span text:style-name="T209">sendo </text:span><text:span text:style-name="T203">apelado: MUNICÍPIO DE FORTALEZA.</text:span><text:span text:style-name="T160">-</text:span><text:span text:style-name="T509"> </text:span><text:span text:style-name="T567">Relator: O Excelentíssimo Senhor Desembargador RAIMUNDO NONATO SILVA SANTOS – Síntese do julgamento:</text:span><text:span text:style-name="T334">"A Turma, por unanimidade, conheceu o recurso de Apelaçã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0">e</text:span><text:span text:style-name="T509"> Maria Iraneide Moura Silva.</text:span><text:span text:style-name="T59">1</text:span><text:span text:style-name="T52">.</text:span><text:span text:style-name="T53">28</text:span><text:span text:style-name="T44">-APELAÇÃO CÍVEL </text:span><text:span text:style-name="T55">Nº </text:span><text:span text:style-name="T44">0226825-55.2000.8.06.0001 - </text:span><text:span text:style-name="T206">de</text:span><text:span text:style-name="T203"> </text:span><text:span text:style-name="T205">F</text:span><text:span text:style-name="T203">ortaleza, </text:span><text:span text:style-name="T209">em que é </text:span><text:span text:style-name="T203">apelante: ESTADO DO CEARÁ, </text:span><text:span text:style-name="T209">sendo </text:span><text:span text:style-name="T203">apelad</text:span><text:span text:style-name="T210">a</text:span><text:span text:style-name="T203">: L</text:span><text:span text:style-name="T242">Í</text:span><text:span text:style-name="T203">VIA CONSTRUTORA LTDA</text:span><text:span text:style-name="T160">-</text:span><text:span text:style-name="T509"> </text:span><text:span text:style-name="T567">Relator: O Excelentíssimo Senhor Desembargador RAIMUNDO NONATO SILVA SANTOS – Síntese do julgamento:</text:span><text:span text:style-name="T330">"A Turma, por unanimidade, conheceu do recurso de Apela</text:span><text:span text:style-name="T334">ção, para negar-lhe provimento, nos termos do voto da Relatoria</text:span><text:span text:style-name="T330">"</text:span><text:span text:style-name="T335">.</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1">e</text:span><text:span text:style-name="T509"> Maria Iraneide Moura Silva.</text:span><text:span text:style-name="T17">1</text:span><text:span text:style-name="T6">.</text:span><text:span text:style-name="T7">29</text:span><text:span text:style-name="T1">-APELAÇÃO CÍVEL </text:span><text:span text:style-name="T13">Nº </text:span><text:span text:style-name="T1">0001155-57.2018.8.06.0101 - </text:span><text:span text:style-name="T160">de </text:span><text:span text:style-name="T162">I</text:span><text:span text:style-name="T160">tapipoca, </text:span><text:span text:style-name="T171">em que é </text:span><text:span text:style-name="T160">apelante: GEOVAN ALVES BRAGA, </text:span><text:span text:style-name="T171">sendo </text:span><text:span text:style-name="T160">apelado: MUNICÍPIO DE ITAPIPOCA.-</text:span><text:span text:style-name="T509"> </text:span><text:span text:style-name="T567">Relator: O Excelentíssimo Senhor Desembargador RAIMUNDO NONATO SILVA SANTOS – Síntese do julgamento:</text:span><text:span text:style-name="T330">"A Turma, por unanimidade, conheceu do recurso de Apela</text:span><text:span text:style-name="T334">çã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2">e</text:span><text:span text:style-name="T509"> Maria Iraneide Moura Silva.</text:span><text:span text:style-name="T59">1</text:span><text:span text:style-name="T52">.</text:span><text:span text:style-name="T53">30</text:span><text:span text:style-name="T44">-APELAÇÃO CÍVEL </text:span><text:span text:style-name="T55">Nº </text:span><text:span text:style-name="T44">0184844-21.2015.8.06.0001 -</text:span><text:span text:style-name="T55"> </text:span><text:span text:style-name="T206">de </text:span><text:span text:style-name="T205">F</text:span><text:span text:style-name="T203">ortaleza, </text:span><text:span text:style-name="T209">em que é </text:span><text:span text:style-name="T203">apelante: LUIZ MENDES DE FREITAS, </text:span><text:span text:style-name="T209">sendo </text:span><text:span text:style-name="T203">apelado: ESTADO DO CEARÁ</text:span><text:span text:style-name="T160">-</text:span><text:span text:style-name="T509"> </text:span><text:span text:style-name="T567">Relator: O Excelentíssimo Senhor Desembargador RAIMUNDO NONATO SILVA SANTOS – Síntese do julgamento:</text:span><text:span text:style-name="T330">"A Turma, por unanimidade, conheceu do recurso de Apela</text:span><text:span text:style-name="T334">çã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3">e</text:span><text:span text:style-name="T509"> Maria Iraneide Moura Silva.</text:span><text:span text:style-name="T59">1</text:span><text:span text:style-name="T52">.</text:span><text:span text:style-name="T53">31</text:span><text:span text:style-name="T44">-AGRAVO INTERNO CÍVEL </text:span><text:span text:style-name="T55">Nº </text:span><text:span text:style-name="T44">0621667-82.2022.8.06.0000/50001 -</text:span><text:span text:style-name="T206"> de </text:span><text:span text:style-name="T205">F</text:span><text:span text:style-name="T203">ortaleza, </text:span><text:span text:style-name="T209">em que é </text:span><text:span text:style-name="T203">agravante: DEFENSORIA PÚBLICA DO ESTADO DO CEARÁ, </text:span><text:span text:style-name="T209">sendo </text:span><text:span text:style-name="T203">agravado: ESTADO DO CEARÁ</text:span><text:span text:style-name="T160">-</text:span><text:span text:style-name="T509"> </text:span><text:span text:style-name="T567">Relator: O Excelentíssimo Senhor Desembargador RAIMUNDO NONATO SILVA SANTOS – Síntese do julgamento:</text:span><text:span text:style-name="T330">"A Turma, por unanimidade, conheceu do Agravo Intern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4">e</text:span><text:span text:style-name="T509"> Maria Iraneide Moura Silva.</text:span><text:span text:style-name="T59">1</text:span><text:span text:style-name="T52">.</text:span><text:span text:style-name="T53">32</text:span><text:span text:style-name="T44">-AGRAVO DE INSTRUMENTO </text:span><text:span text:style-name="T55">Nº </text:span><text:span text:style-name="T44">0628211-86.2022.8.06.0000 - </text:span><text:span text:style-name="T206">de</text:span><text:span text:style-name="T203"> </text:span><text:span text:style-name="T205">F</text:span><text:span text:style-name="T203">ortaleza, </text:span><text:span text:style-name="T209">em que é </text:span><text:span text:style-name="T203">agravante: ESTADO DO CEARÁ, </text:span><text:span text:style-name="T209">sendo </text:span><text:span text:style-name="T203">agravado: THIAGO MARIZ DE MELO </text:span><text:span text:style-name="T160">-</text:span><text:span text:style-name="T509"> </text:span><text:span text:style-name="T567">Relator: O Excelentíssimo Senhor Desembargador RAIMUNDO NONATO SILVA SANTOS – Síntese do julgamento:</text:span><text:span text:style-name="T330">"A Turma, por unanimidade, conhecer do recurso, rejeitou a preliminar suscitada, para negar-lhe provimento, nos termos do voto da Relatoria."</text:span><text:span text:style-name="T509">Participaram do julgamento os </text:span><text:soft-page-break/><text:span text:style-name="T509">Excelentíssimos Senhores Desembargadores Raimundo Nonato Silva Santos – Relator, </text:span><text:span text:style-name="T510">Francisco Gladyson </text:span><text:span text:style-name="T511">P</text:span><text:span text:style-name="T510">ontes </text:span><text:span text:style-name="T535">e</text:span><text:span text:style-name="T509"> Maria Iraneide Moura Silva.</text:span><text:span text:style-name="T59">1</text:span><text:span text:style-name="T52">.</text:span><text:span text:style-name="T53">3</text:span><text:span text:style-name="T78">3</text:span><text:span text:style-name="T44">-AGRAVO DE INSTRUMENTO </text:span><text:span text:style-name="T55">Nº </text:span><text:span text:style-name="T44">0631288-06.2022.8.06.0000 -</text:span><text:span text:style-name="T206"> de </text:span><text:span text:style-name="T203"><text:s/></text:span><text:span text:style-name="T205">M</text:span><text:span text:style-name="T203">aracanaú, </text:span><text:span text:style-name="T211">em que </text:span><text:span text:style-name="T203"><text:s/></text:span><text:span text:style-name="T211">é </text:span><text:span text:style-name="T203">agravante: MUNICÍPIO DE MARACANAÚ, </text:span><text:span text:style-name="T211">sendo </text:span><text:span text:style-name="T203">agravado</text:span><text:span text:style-name="T211">s</text:span><text:span text:style-name="T203">: JACOB MARTINS DA SILVA, LUSANIR DE SOUZA PARENTE E OUTRO, HÉLIO BARROS CAVLCANTE, MARIA DO SOCORRO LOPES BARROS, <text:s/>ANA SOUSA VIEIRA,MARIA ISABEL DE SOUSA VIERA, HAROLDO KLEBER SOUSA VIEIRA, JOSÉ ARAUJO CARVALHO, CEARÁ AGROPECUÁRIA LTDA, EDILSON SAMPAIO COSTA, PEDRO IRISMAR DE ALENCAR, TEREZINHA RIOS CYSNE, JOAQUIM SANTIAGO RAMALHO, JOSÉ HONÓRIO DE BRITO, MANOEL CARNEIRO GIRÃO, FLORISVALDO SANTOS PEREIRA, ANTÔNIO RODRIGUES, ACÉLIO CLÁUDIO M. NEVES COUTO MELO, FLÁVIO SÁ SANFORD, AIRTON AZEVEDO CARNEIRO, JOÃO BEZERRA NETO, RICARDO CÉSAR VIDAL BEZERRA, GEMME GIOVANI VIDAL BEZERRA, GEMME GALVANI VIDOLO BEZERRA, FLÁVIO CARVALHO O. BORGES, ARGEU ALMEIDA FAÇANHA, TEREZINHA DE FÁTIMA ROCHA FAÇANHA, PLÍNIO NOGUEIRA MACIEL, LUIZ CARVALHO SOUZA, TBA-TÉCNICA BRASILEIRA DE ALIMENTOS, MARIA TEREZA RODRIGUES DO NASCIMENTO, MARIA LÚCIA DOS SANTOS BEZERRA, DANIEL LINHARES MACHADO, JOSÉ ARAÚJO BELO, RAIMUNDO NONATO PEREIRA LIMA, MANOEL G. MOREIRA, JOSÉ FORTES SAMPAIO, FRANCISCO PEREIRA PAIVA, ANTÔNIO GERARDO MESQUITA, FABÍOLA MAGALHÃES MESQUITA, FRANCISCO DE ASSIS MOTA, ANTÔNIO MACIEL FREITAS, RITA MARIA DE CÁSSIA VIEIRA PEREIRA, JOSÉ AUGUSTO ALVES DE FREITAS, MARIA ERIDAN LOPES DA FONSECA, FRANCISCA PEREIRA CAVALCANTE, MARIA DA CONCEIÇÃO L. RODRIGUES, RAIMUNDO WULSON FARIAS, WANDERLEY ALVES, CARLOS ALBERTO A. ALBUQUERQUE, LUIZ ALVES DE MESQUITA, MARIA ROSICLER DE OLIVEIRA MESQUITA,FRANCISCO NEUDO CAMINHA, FRANCISCO OSSIAN FONSÊCA, JAIME MARTINS CHAGAS, <text:s/>JOSÉ DIMAS DE SOUSA, MARLI DE ANDRADE SOUSA, <text:s/>FRANCISCO JANDUÍ MAIA, <text:s/>SILVINO NEVES ARAÚJO.</text:span><text:span text:style-name="T160">-</text:span><text:span text:style-name="T509"> </text:span><text:span text:style-name="T567">Relator: O Excelentíssimo Senhor Desembargador RAIMUNDO NONATO SILVA SANTOS – Síntese do julgamento:</text:span><text:span text:style-name="T330">"A Turma, por unanimidade, conheceu do Agravo de Instrumento, para dar-lhe provimento, nos termos do voto da Relatoria."</text:span></text:p>
      <text:p text:style-name="P11"><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0">e</text:span><text:span text:style-name="T557"> Maria Iraneide Moura Silva.</text:span><text:span text:style-name="T114">1</text:span><text:span text:style-name="T112">.</text:span><text:span text:style-name="T113">3</text:span><text:span text:style-name="T115">4</text:span><text:span text:style-name="T111">-EMBARGOS DE DECLARAÇÃO CÍVEL </text:span><text:span text:style-name="T116">Nº</text:span><text:span text:style-name="T111"> 0011175-07.2015.8.06.0136/50000 -</text:span><text:span text:style-name="T255"> </text:span><text:span text:style-name="T256">d</text:span><text:span text:style-name="T255">e </text:span><text:span text:style-name="T256">P</text:span><text:span text:style-name="T255">acajus, </text:span><text:span text:style-name="T258">em que é </text:span><text:span text:style-name="T255">embargante: ESTADO DO CEARÁ, </text:span><text:span text:style-name="T258">sendo </text:span><text:span text:style-name="T255">embargado</text:span><text:span text:style-name="T258">s</text:span><text:span text:style-name="T255">: FRANCISCO DE ASSIS PEREIRA DA SILVA, BRUNO ARAÚJO DA SILVA </text:span><text:span text:style-name="T259">E</text:span><text:span text:style-name="T255"> EVANDRA L</text:span><text:span text:style-name="T257">Ú</text:span><text:span text:style-name="T255">CIA DE ARAÚJO -</text:span><text:span text:style-name="T557"> </text:span><text:span text:style-name="T572">Relator: O Excelentíssimo Senhor Desembargador RAIMUNDO NONATO SILVA SANTOS – Síntese do julgamento:</text:span><text:span text:style-name="T333">"A Turma, por unanimidade, conheceu dos Embargos de Declara</text:span><text:span text:style-name="T338">ção, para dar-lhes parcial provimento, nos termos do voto da Relatoria."</text:span><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1">e</text:span><text:span text:style-name="T557"> Maria Iraneide Moura Silva.</text:span><text:span text:style-name="T119">1</text:span><text:span text:style-name="T120">.</text:span><text:span text:style-name="T121">3</text:span><text:span text:style-name="T122">5</text:span><text:span text:style-name="T118">-APELAÇÃO CÍVEL </text:span><text:span text:style-name="T123">Nº</text:span><text:span text:style-name="T118"> 0001563-59.2009.8.06.0167 - </text:span><text:span text:style-name="T261">de </text:span><text:span text:style-name="T262">S</text:span><text:span text:style-name="T261">obral, </text:span><text:span text:style-name="T263">em que são </text:span><text:span text:style-name="T261">apte/apdo: MUNICÍPIO DE SOBRAL,apte/apdo: TRANSNORDESTINA LOGÍSTICA S/A, apte/apdo: ANA SARA VASCONCELOS DE PAULA. </text:span><text:span text:style-name="T255">-</text:span><text:span text:style-name="T557"> </text:span><text:span text:style-name="T572">Relator: O Excelentíssimo Senhor Desembargador RAIMUNDO NONATO SILVA SANTOS – Síntese do julgamento:</text:span><text:span text:style-name="T333">"A Turma, por unanimidade, conheceu</text:span><text:span text:style-name="T338"> dos recursos de Apelação, para negar provimento aos Apelos interpostos pelo Município de Sobral e pela Transnordestina Logística S/</text:span><text:span text:style-name="T339">A</text:span><text:span text:style-name="T338"> e dar parcial provimento ao Apelo da autora, nos termos do voto da Relatoria."</text:span><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2">e</text:span><text:span text:style-name="T557"> Maria Iraneide Moura Silva.</text:span><text:span text:style-name="T119">1</text:span><text:span text:style-name="T120">.</text:span><text:span text:style-name="T121">3</text:span><text:span text:style-name="T122">6</text:span><text:span text:style-name="T118">-APELAÇÃO CÍVEL </text:span><text:span text:style-name="T124">Nº </text:span><text:span text:style-name="T118">0052609-95.2012.8.06.0001 -</text:span><text:span text:style-name="T261"> </text:span><text:span text:style-name="T264">de </text:span><text:span text:style-name="T262">F</text:span><text:span text:style-name="T261">ortaleza, </text:span><text:span text:style-name="T263">em que é </text:span><text:span text:style-name="T261">apelante: ESTADO DO CEARÁ, </text:span><text:span text:style-name="T263">sendo </text:span><text:span text:style-name="T261">apelado: FAUSTO BARBOSA DA SILVA</text:span><text:span text:style-name="T255">-</text:span><text:span text:style-name="T557"> </text:span><text:span text:style-name="T572">Relator: O Excelentíssimo Senhor Desembargador RAIMUNDO NONATO SILVA SANTOS – Síntese do julgamento:</text:span><text:span text:style-name="T333">"A Turma, por unanimidade, conheceu da Apela</text:span><text:span text:style-name="T338">ção, para dar-lhe parcial <text:s/>provimento, nos termos do voto da Relatoria."</text:span><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3">e</text:span><text:span text:style-name="T557"> Maria Iraneide Moura Silva.</text:span><text:span text:style-name="T119">1</text:span><text:span text:style-name="T120">.</text:span><text:span text:style-name="T121">3</text:span><text:span text:style-name="T122">7</text:span><text:span text:style-name="T118">-AGRAVO DE INSTRUMENTO </text:span><text:span text:style-name="T124">Nº </text:span><text:span text:style-name="T118">0634445-84.2022.8.06.0000 -</text:span><text:span text:style-name="T264"> </text:span><text:span text:style-name="T261">de </text:span><text:span text:style-name="T262">I</text:span><text:span text:style-name="T261">tapipoca, </text:span><text:span text:style-name="T263">em que é </text:span><text:span text:style-name="T261">agravante: ESTADO DO CEARÁ, </text:span><text:span text:style-name="T263">sendo </text:span><text:span text:style-name="T261">agravado: INÁCIO RAONI CRUZ OLIVEIRA</text:span><text:span text:style-name="T255">-</text:span><text:span text:style-name="T557"> </text:span><text:span text:style-name="T572">Relator: O Excelentíssimo Senhor Desembargador RAIMUNDO NONATO SILVA SANTOS – Síntese do julgamento:</text:span><text:span text:style-name="T576"> </text:span><text:span text:style-name="T338">"A Turma, por unanimidade, conheceu do recurso, para dar-lhe parcial provimento, nos termos do voto da Relatoria."</text:span><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4">e</text:span><text:span text:style-name="T557"> Maria Iraneide Moura Silva.</text:span><text:span text:style-name="T119">1</text:span><text:span text:style-name="T120">.</text:span><text:span text:style-name="T121">3</text:span><text:span text:style-name="T122">8</text:span><text:span text:style-name="T118">-AGRAVO DE INSTRUMENTO </text:span><text:span text:style-name="T124">Nº </text:span><text:span text:style-name="T118">0634630-25.2022.8.06.0000 -</text:span><text:span text:style-name="T124"> </text:span><text:span text:style-name="T261">de </text:span><text:span text:style-name="T262">I</text:span><text:span text:style-name="T261">rau</text:span><text:span text:style-name="T265">ç</text:span><text:span text:style-name="T261">uba, </text:span><text:span text:style-name="T263">em que é </text:span><text:span text:style-name="T261">agravante: FRANCISCA GENY ALVES BERNARDO SALES, </text:span><text:span text:style-name="T263">sendo </text:span><text:span text:style-name="T261">agravado: MUNICÍPIO DE TEJUÇUOCA</text:span><text:span text:style-name="T255">-</text:span><text:span text:style-name="T557"> </text:span><text:span text:style-name="T572">Relator: O Excelentíssimo Senhor Desembargador RAIMUNDO NONATO SILVA SANTOS – Síntese do julgamento:</text:span><text:span text:style-name="T333">"A Turma, por unanimidade, conheceu do recurso, para negar-lhe provimento, nos termos do voto da Relatoria."</text:span><text:span text:style-name="T338"><text:tab/></text:span><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5">e</text:span><text:span text:style-name="T557"> Maria </text:span><text:soft-page-break/><text:span text:style-name="T557">Iraneide Moura Silva.</text:span><text:span text:style-name="T502">1</text:span><text:span text:style-name="T503">.</text:span><text:span text:style-name="T504">39</text:span><text:span text:style-name="T501">-</text:span><text:span text:style-name="T111">AGRAVO INTERNO CÍVEL </text:span><text:span text:style-name="T117">Nº</text:span><text:span text:style-name="T111"> 0634630-25.2022.8.06.0000/50000 – </text:span><text:span text:style-name="T255">de </text:span><text:span text:style-name="T256">I</text:span><text:span text:style-name="T255">rau</text:span><text:span text:style-name="T260">ç</text:span><text:span text:style-name="T255">uba, </text:span><text:span text:style-name="T258">em que é <text:s/></text:span><text:span text:style-name="T255">agravante: FRANCISCA GENY ALVES BERNARDO SALES, </text:span><text:span text:style-name="T258">sendo </text:span><text:span text:style-name="T255">agravado: MUNICÍPIO DE TEJUÇUOCA-</text:span><text:span text:style-name="T557"> </text:span><text:span text:style-name="T572">Relator: O Excelentíssimo Senhor Desembargador RAIMUNDO NONATO SILVA SANTOS – Síntese do julgamento:</text:span><text:span text:style-name="T576"> </text:span><text:span text:style-name="T338">"A Turma, por unanimidade, julgou prejudicado o recurso, nos termos do voto da Relatoria."</text:span><text:span text:style-name="T557">Participaram do julgamento os Excelentíssimos Senhores Desembargadores Raimundo Nonato Silva Santos – Relator, </text:span><text:span text:style-name="T558">Francisco Gladyson </text:span><text:span text:style-name="T559">P</text:span><text:span text:style-name="T558">ontes </text:span><text:span text:style-name="T566">e</text:span><text:span text:style-name="T557"> Maria Iraneide Moura Silva.</text:span><text:span text:style-name="T119">1</text:span><text:span text:style-name="T120">.</text:span><text:span text:style-name="T121">4</text:span><text:span text:style-name="T122">0</text:span><text:span text:style-name="T118">-AGRAVO INTERNO CÍVEL </text:span><text:span text:style-name="T124">Nº </text:span><text:span text:style-name="T118">0000691-91.2000.8.06.0027/50000 - </text:span><text:span text:style-name="T261">de </text:span><text:span text:style-name="T263">A</text:span><text:span text:style-name="T261">carape, </text:span><text:span text:style-name="T263">em que é </text:span></text:p>
      <text:p text:style-name="P9"><text:span text:style-name="T203">agravante: ESTADO DO CEARÁ, </text:span><text:span text:style-name="T212">sendo </text:span><text:span text:style-name="T203">agravado: NISSIN BRASIL INDÚSTRIA DE MÁQUINAS E EQUIPAMENTOS S/A</text:span><text:span text:style-name="T160">-</text:span><text:span text:style-name="T509"> </text:span><text:span text:style-name="T567">Relator: O Excelentíssimo Senhor Desembargador RAIMUNDO NONATO SILVA SANTOS – Síntese do julgamento:</text:span><text:span text:style-name="T330">"A Turma, por unanimidade, conheceu do Agravo Interno, para desprov</text:span><text:span text:style-name="T334">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6">e</text:span><text:span text:style-name="T509"> Maria Iraneide Moura Silva.</text:span><text:span text:style-name="T59">1</text:span><text:span text:style-name="T52">.</text:span><text:span text:style-name="T53">4</text:span><text:span text:style-name="T78">1</text:span><text:span text:style-name="T44">-APELAÇÃO CÍVEL </text:span><text:span text:style-name="T56">Nº</text:span><text:span text:style-name="T44"> 0000090-78.2018.8.06.0084 - </text:span><text:span text:style-name="T203">de </text:span><text:span text:style-name="T205">G</text:span><text:span text:style-name="T203">uaraciaba do </text:span><text:span text:style-name="T205">N</text:span><text:span text:style-name="T203">orte, </text:span><text:span text:style-name="T213">em que é </text:span><text:span text:style-name="T203">apelante: ESTADO DO CEARÁ, </text:span><text:span text:style-name="T213">sendo </text:span><text:span text:style-name="T203">apelada: MARIA DE FÁTIMA GOMES DA COSTA SOARES </text:span><text:span text:style-name="T160">-</text:span><text:span text:style-name="T509"> </text:span><text:span text:style-name="T567">Relator: O Excelentíssimo Senhor Desembargador RAIMUNDO NONATO SILVA SANTOS – Síntese do julgamento:</text:span><text:span text:style-name="T330">"A Turma, por unanimidade, conheceu da Apela</text:span><text:span text:style-name="T334">ção Cível, para desprovê-la,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7">e</text:span><text:span text:style-name="T509"> Maria Iraneide Moura Silva.</text:span><text:span text:style-name="T17">1</text:span><text:span text:style-name="T6">.</text:span><text:span text:style-name="T7">4</text:span><text:span text:style-name="T40">2</text:span><text:span text:style-name="T1">-EMBARGOS DE DECLARAÇÃO CÍVEL </text:span><text:span text:style-name="T14">Nº </text:span><text:span text:style-name="T1">0252546-37.2022.8.06.0001/50000 -</text:span><text:span text:style-name="T14"> </text:span><text:span text:style-name="T166">de</text:span><text:span text:style-name="T160"> </text:span><text:span text:style-name="T162">F</text:span><text:span text:style-name="T160">ortaleza, </text:span><text:span text:style-name="T172">em que é </text:span><text:span text:style-name="T160">embargante: NICOLE BARROS FERNANDES, </text:span><text:span text:style-name="T172">sendo </text:span><text:span text:style-name="T160">embargad</text:span><text:span text:style-name="T195">a</text:span><text:span text:style-name="T160">: FUNDAÇÃO UNIVERSIDADE ESTADUAL DO CEARÁ (FUNECE)-</text:span><text:span text:style-name="T509"> </text:span><text:span text:style-name="T567">Relator: O Excelentíssimo Senhor Desembargador RAIMUNDO NONATO SILVA SANTOS – Síntese do julgamento:</text:span><text:span text:style-name="T330">"A Turma, por unanimidade, conheceu dos Embargos Declarat</text:span><text:span text:style-name="T334">órios, para negar-lhes provimento, nos termos do voto da Relatoria</text:span><text:span text:style-name="T329">".</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8">e</text:span><text:span text:style-name="T509"> Maria Iraneide Moura Silva.</text:span><text:span text:style-name="T17">1</text:span><text:span text:style-name="T6">.</text:span><text:span text:style-name="T7">4</text:span><text:span text:style-name="T40">3</text:span><text:span text:style-name="T15">-AGRAVO INTERNO CÍVEL </text:span><text:span text:style-name="T14">Nº </text:span><text:span text:style-name="T15">0051079-52.2021.8.06.0062/50000 - </text:span><text:span text:style-name="T167">de </text:span><text:span text:style-name="T162">C</text:span><text:span text:style-name="T167">ascavel, </text:span><text:span text:style-name="T172">em que é </text:span><text:span text:style-name="T167">agravante: C. E. C. A. R. P. G. M. C. G, </text:span><text:span text:style-name="T172">sendo </text:span><text:span text:style-name="T167">agravado: ESTADO DO CEARÁ-</text:span><text:span text:style-name="T567">Relator: O Excelentíssimo Senhor Desembargador RAIMUNDO NONATO SILVA SANTOS – Síntese do julgamento:</text:span><text:span text:style-name="T330">"A Turma, por unanimidade, conheceu do Agravo Intern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39">e</text:span><text:span text:style-name="T509"> Maria Iraneide Moura Silva.</text:span><text:span text:style-name="T17">1</text:span><text:span text:style-name="T6">.</text:span><text:span text:style-name="T7">4</text:span><text:span text:style-name="T40">4</text:span><text:span text:style-name="T15">-APELAÇÃO CÍVEL </text:span><text:span text:style-name="T14">Nº </text:span><text:span text:style-name="T15">0042027-81.2017.8.06.0091 -</text:span><text:span text:style-name="T14"> </text:span><text:span text:style-name="T167">de </text:span><text:span text:style-name="T162">I</text:span><text:span text:style-name="T167">guatu, </text:span><text:span text:style-name="T172">em que é </text:span><text:span text:style-name="T167">apelante: M. DE I, </text:span><text:span text:style-name="T172">sendo </text:span><text:span text:style-name="T167">apelado</text:span><text:span text:style-name="T172">s</text:span><text:span text:style-name="T167">: R. V. B. B, <text:s/>A. A. A. F, <text:s/>S. S. N. DE A. R. E T. LTDA </text:span><text:span text:style-name="T196">E</text:span><text:span text:style-name="T167"> A. G. F.-</text:span><text:span text:style-name="T509"> </text:span><text:span text:style-name="T567">Relator: O Excelentíssimo Senhor Desembargador RAIMUNDO NONATO SILVA SANTOS – Síntese do julgamento:</text:span><text:span text:style-name="T330">"A Turma, por unanimidade, conheceu da Apela</text:span><text:span text:style-name="T340">ção, para dar-lhe parcial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0">e</text:span><text:span text:style-name="T509"> Maria Iraneide Moura Silva.</text:span><text:span text:style-name="T59">1</text:span><text:span text:style-name="T52">.</text:span><text:span text:style-name="T53">4</text:span><text:span text:style-name="T78">5</text:span><text:span text:style-name="T44">-EMBARGOS DE DECLARAÇÃO CÍVEL </text:span><text:span text:style-name="T56">Nº</text:span><text:span text:style-name="T44"> 0047595-43.2016.8.06.0114/50000 -</text:span><text:span text:style-name="T203"> de </text:span><text:span text:style-name="T205">L</text:span><text:span text:style-name="T203">avras da </text:span><text:span text:style-name="T205">M</text:span><text:span text:style-name="T203">angabeira, </text:span><text:span text:style-name="T213">em que é </text:span><text:span text:style-name="T203">embargante: CÍCERO EDILANIO RODRIGUES LIMA, </text:span><text:span text:style-name="T213">sendo </text:span><text:span text:style-name="T203">embargado: MUNICÍPIO DE LAVRAS DA MANGABEIRA </text:span><text:span text:style-name="T160">-</text:span><text:span text:style-name="T509"> </text:span><text:span text:style-name="T567">Relator: O Excelentíssimo Senhor Desembargador RAIMUNDO NONATO SILVA SANTOS – Síntese do julgamento:</text:span><text:span text:style-name="T330">"A Turma, por unanimidade, conheceu dos aclarat</text:span><text:span text:style-name="T340">órios, para dar-lhes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1">e</text:span><text:span text:style-name="T509"> Maria Iraneide Moura Silva.</text:span><text:span text:style-name="T60">1</text:span><text:span text:style-name="T52">.</text:span><text:span text:style-name="T53">4</text:span><text:span text:style-name="T78">6</text:span><text:span text:style-name="T44">-AGRAVO INTERNO CÍVEL </text:span><text:span text:style-name="T56">Nº </text:span><text:span text:style-name="T44">0050622-86.2021.8.06.0137/50000 -</text:span><text:span text:style-name="T207"> </text:span><text:span text:style-name="T203">de </text:span><text:span text:style-name="T205">P</text:span><text:span text:style-name="T203">acatuba, </text:span><text:span text:style-name="T213">em que é </text:span><text:span text:style-name="T203">agravante: MUNICÍPIO DE PACATUBA, </text:span><text:span text:style-name="T213">sendo </text:span><text:span text:style-name="T203">agravado: FRANCISCO ELTON DA SILVA </text:span><text:span text:style-name="T160">-</text:span><text:span text:style-name="T509"> </text:span><text:span text:style-name="T567">Relator: O Excelentíssimo Senhor Desembargador RAIMUNDO NONATO SILVA SANTOS – Síntese do julgamento:</text:span><text:span text:style-name="T330">"A Turma, por unanimidade, n</text:span><text:span text:style-name="T340">ão conheceu do Agravo Intern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2">e</text:span><text:span text:style-name="T509"> Maria Iraneide Moura Silva.</text:span><text:span text:style-name="T17">1</text:span><text:span text:style-name="T6">.</text:span><text:span text:style-name="T7">4</text:span><text:span text:style-name="T40">7</text:span><text:span text:style-name="T15">-AGRAVO DE INSTRUMENTO </text:span><text:span text:style-name="T14">Nº</text:span><text:span text:style-name="T15"> 0637971-59.2022.8.06.0000 -</text:span><text:span text:style-name="T167"> de </text:span><text:span text:style-name="T162">H</text:span><text:span text:style-name="T167">orizonte, </text:span><text:span text:style-name="T172">em que é </text:span><text:span text:style-name="T167">agravante: ANTONIETA BERNARDO MACIEL, </text:span><text:span text:style-name="T172">sendo </text:span><text:span text:style-name="T167">agravado: ESTADO DO CEARÁ.-</text:span><text:span text:style-name="T509"> </text:span><text:span text:style-name="T567">Relator: O Excelentíssimo Senhor Desembargador RAIMUNDO NONATO SILVA SANTOS – Síntese do julgamento:</text:span><text:span text:style-name="T330">"A Turma, por unanimidade, conheceu do Agravo de Instrument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3">e</text:span><text:span text:style-name="T509"> Maria Iraneide Moura Silva.</text:span><text:span text:style-name="T59">1</text:span><text:span text:style-name="T52">.</text:span><text:span text:style-name="T53">4</text:span><text:span text:style-name="T78">8</text:span><text:span text:style-name="T44">-AGRAVO DE INSTRUMENTO </text:span><text:span text:style-name="T57">Nº</text:span><text:span text:style-name="T44"> 0639570-33.2022.8.06.0000 </text:span><text:span text:style-name="T203">- de </text:span><text:span text:style-name="T205">Q</text:span><text:span text:style-name="T203">uixeramobim, </text:span><text:span text:style-name="T213">em que é </text:span><text:span text:style-name="T203">agravante: HELENA FERREIRA FERNANDES, </text:span><text:span text:style-name="T213">sendo </text:span><text:span text:style-name="T203">agravado: MUNICÍPIO </text:span><text:soft-page-break/><text:span text:style-name="T203">DE QUIXERAMOBIM.</text:span><text:span text:style-name="T160">-</text:span><text:span text:style-name="T509"> </text:span><text:span text:style-name="T567">Relator: O Excelentíssimo Senhor Desembargador RAIMUNDO NONATO SILVA SANTOS – Síntese do julgamento:</text:span><text:span text:style-name="T330">"A Turma, por unanimidade, conheceu do Agravo de Instrument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4">e</text:span><text:span text:style-name="T509"> Maria Iraneide Moura Silva.</text:span><text:span text:style-name="T59">1</text:span><text:span text:style-name="T52">.</text:span><text:span text:style-name="T78">49</text:span><text:span text:style-name="T44">-AGRAVO DE INSTRUMENTO </text:span><text:span text:style-name="T57">Nº </text:span><text:span text:style-name="T44">0639781-69.2022.8.06.0000 -</text:span><text:span text:style-name="T57"> </text:span><text:span text:style-name="T208">de</text:span><text:span text:style-name="T203"> </text:span><text:span text:style-name="T205">F</text:span><text:span text:style-name="T203">ortaleza, </text:span><text:span text:style-name="T213">em que é </text:span><text:span text:style-name="T203">agravante: ORGANIZAÇÃO EDUCACIONAL REGINA JUSTA LTDA, agravado: ESTADO DO CEARÁ</text:span><text:span text:style-name="T160">-</text:span><text:span text:style-name="T509"> </text:span><text:span text:style-name="T567">Relator: O Excelentíssimo Senhor Desembargador RAIMUNDO NONATO SILVA SANTOS – Síntese do julgamento:</text:span><text:span text:style-name="T330">"A Turma, por unanimidade, conheceu do Agravo de Instrumento, para negar-lhe proviment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5">e</text:span><text:span text:style-name="T509"> Maria Iraneide Moura Silva.</text:span><text:span text:style-name="T203"> </text:span><text:span text:style-name="T60">1</text:span><text:span text:style-name="T52">.</text:span><text:span text:style-name="T53">5</text:span><text:span text:style-name="T78">0</text:span><text:span text:style-name="T44">-APELAÇÃO CÍVEL </text:span><text:span text:style-name="T57">Nº</text:span><text:span text:style-name="T44"> 0000617-07.2017.8.06.0200 -</text:span><text:span text:style-name="T203">de </text:span><text:span text:style-name="T205">S</text:span><text:span text:style-name="T203">olonópole, </text:span><text:span text:style-name="T213">em que é </text:span><text:span text:style-name="T203">apelante: MUNICÍPIO DE MILHÃ, </text:span><text:span text:style-name="T213">sendo </text:span><text:span text:style-name="T203">apelada: MARIA MAYHARA PINHEIRO</text:span><text:span text:style-name="T160">-</text:span><text:span text:style-name="T509"> </text:span><text:span text:style-name="T567">Relator: O Excelentíssimo Senhor Desembargador RAIMUNDO NONATO SILVA SANTOS – Síntese do julgamento:</text:span><text:span text:style-name="T330">"A Turma, por unanimidade, conheceu da Apela</text:span><text:span text:style-name="T334">ção Cível, para desprovê-la,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6">e</text:span><text:span text:style-name="T509"> Maria Iraneide Moura Silva.</text:span><text:span text:style-name="T17">1</text:span><text:span text:style-name="T6">.</text:span><text:span text:style-name="T7">5</text:span><text:span text:style-name="T40">1</text:span><text:span text:style-name="T15">-APELAÇÃO CÍVEL </text:span><text:span text:style-name="T16">Nº </text:span><text:span text:style-name="T15">0265630-08.2022.8.06.0001 </text:span><text:span text:style-name="T167">- </text:span><text:span text:style-name="T168">de</text:span><text:span text:style-name="T167"> </text:span><text:span text:style-name="T162">F</text:span><text:span text:style-name="T167">ortaleza, </text:span><text:span text:style-name="T172">em que é </text:span><text:span text:style-name="T167">apelante: A. R. V. DE O., R. P. F. T. DO V. DE O, </text:span><text:span text:style-name="T172">sendo </text:span><text:span text:style-name="T167">apelado: M. DE F.. PROCURADORA: PROCURADORIA DO MUNICÍPIO DE FORTALEZA.-</text:span><text:span text:style-name="T509"> </text:span><text:span text:style-name="T567">Relator: O Excelentíssimo Senhor Desembargador RAIMUNDO NONATO SILVA SANTOS – Síntese do julgamento:</text:span><text:span text:style-name="T330">"A Turma, por unanimidade, conheceu do recurso Apelat</text:span><text:span text:style-name="T334">ório, para dar-lhe provimento, <text:s/>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7">e</text:span><text:span text:style-name="T509"> Maria Iraneide Moura Silva.</text:span><text:span text:style-name="T59">1</text:span><text:span text:style-name="T58">.</text:span><text:span text:style-name="T53">5</text:span><text:span text:style-name="T78">2</text:span><text:span text:style-name="T44">-APELAÇÃO CÍVEL </text:span><text:span text:style-name="T57">Nº </text:span><text:span text:style-name="T44">0200019-85.2022.8.06.0041 -</text:span><text:span text:style-name="T57"> </text:span><text:span text:style-name="T203">de </text:span><text:span text:style-name="T205">A</text:span><text:span text:style-name="T203">urora, </text:span><text:span text:style-name="T213">em que é </text:span><text:span text:style-name="T203">apelante: E. DO C, </text:span><text:span text:style-name="T213">sendo </text:span><text:span text:style-name="T203">apelado</text:span><text:span text:style-name="T213">s</text:span><text:span text:style-name="T203">: D. V. DE S </text:span><text:span text:style-name="T213">e </text:span><text:span text:style-name="T203"><text:s/>A. V. DE S.</text:span><text:span text:style-name="T160">-</text:span><text:span text:style-name="T509"> </text:span><text:span text:style-name="T567">Relator: O Excelentíssimo Senhor Desembargador RAIMUNDO NONATO SILVA SANTOS – Síntese do julgamento:</text:span><text:span text:style-name="T330">"A Turma, por unanimidade, conheceu do recurso de Apela</text:span><text:span text:style-name="T334">ção Cível para desprovê-lo, nos termos do voto da Relatoria."</text:span><text:span text:style-name="T509">Participaram do julgamento os Excelentíssimos Senhores Desembargadores Raimundo Nonato Silva Santos – Relator, </text:span><text:span text:style-name="T510">Francisco Gladyson </text:span><text:span text:style-name="T511">P</text:span><text:span text:style-name="T510">ontes </text:span><text:span text:style-name="T548">e</text:span><text:span text:style-name="T509"> Maria Iraneide Moura Silva.</text:span><text:span text:style-name="T18">1</text:span><text:span text:style-name="T19">.</text:span><text:span text:style-name="T18">5</text:span><text:span text:style-name="T303">3</text:span><text:span text:style-name="T301">-APELAÇÃO CÍVEL </text:span><text:span text:style-name="T302">Nº </text:span><text:span text:style-name="T301">0041778-36.2022.8.06.0001 - </text:span><text:span text:style-name="T307">de</text:span><text:span text:style-name="T306"> </text:span><text:span text:style-name="T308">F</text:span><text:span text:style-name="T306">ortaleza, </text:span><text:span text:style-name="T308">em que é a</text:span><text:span text:style-name="T306">pelante: I. M. B. L, </text:span><text:span text:style-name="T308">sendo </text:span><text:span text:style-name="T306">apelado: E. DO C</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0"> </text:span></text:span><text:span text:style-name="Fonte_20_parág._20_padrão"><text:span text:style-name="T465">"A Turma, por maioria, conheceu da Apela</text:span></text:span><text:span text:style-name="T334">ção Cível, para negar-lhe provimento, nos termos do voto da Relatoria."O Exmo.Sr. Des. Luiz Evaldo Gonçalves Leite apresentou seu voto-vista acompanhando a relatoria. Os Exmos. Srs. Deses. Maria Iraneide Moura e Silva e Raimundo Nonato Silva Santos acompanharam também o voto do relator. A Exma. Sra. Desa. Tereze Neumann Duarte Chaves teve seu voto vencido. Julgamento estendido em conformidade com o art. 942, do CPC</text:span><text:span text:style-name="Fonte_20_parág._20_padrão"><text:span text:style-name="T465">"</text:span></text:span><text:span text:style-name="T335">.</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text:span></text:span><text:span text:style-name="Fonte_20_parág._20_padrão"><text:span text:style-name="T481"> Luiz Evaldo Gonçalves Leite, </text:span></text:span><text:span text:style-name="Fonte_20_parág._20_padrão"><text:span text:style-name="T482">Tereze Neumann Duarte Chaves e Raimundo Nonato Silva Santos</text:span></text:span><text:span text:style-name="Fonte_20_parág._20_padrão"><text:span text:style-name="T481">.</text:span></text:span><text:span text:style-name="T18">1</text:span><text:span text:style-name="T20">.</text:span><text:span text:style-name="T7">5</text:span><text:span text:style-name="T40">4</text:span><text:span text:style-name="T1">-</text:span><text:span text:style-name="T21">EMBARGOS DE DECLARAÇÃO EM </text:span><text:span text:style-name="T1">APELAÇÃO/REMESSA NECESSÁRIA </text:span><text:span text:style-name="T22">Nº </text:span><text:span text:style-name="T1">0058880-62.2008.8.06.0001 </text:span><text:span text:style-name="T160">-</text:span><text:span text:style-name="T173"> de</text:span><text:span text:style-name="T160"> </text:span><text:span text:style-name="T176">F</text:span><text:span text:style-name="T160">ortaleza, </text:span><text:span text:style-name="T176">em que é </text:span><text:span text:style-name="T160">apelante: ESTADO DO CEARÁ, remetente: JUIZ DE DIREITO DA 9ª VARA DA FAZENDA PÚBLICA DA COMARCA DE FORTALEZA, </text:span><text:span text:style-name="T176">sendo </text:span><text:span text:style-name="T160">apelad</text:span><text:span text:style-name="T197">a</text:span><text:span text:style-name="T160">: RITA DE CÁSSIA VIEIRA DE SOUZ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0"> </text:span></text:span><text:span text:style-name="T334">"A Turma, por unanimidade, conheceu dos Embargos Declaratórios, para dar-lhes provimento, nos termos do voto da Relatoria</text:span><text:span text:style-name="T329">".</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5</text:span><text:span text:style-name="T40">5</text:span><text:span text:style-name="T1">-EMBARGOS DE DECLARAÇÃO CÍVEL </text:span><text:span text:style-name="T22">Nº </text:span><text:span text:style-name="T1">0165137-33.2016.8.06.0001/50000 </text:span><text:span text:style-name="T160">- </text:span><text:span text:style-name="T173">de</text:span><text:span text:style-name="T160"> </text:span><text:span text:style-name="T176">F</text:span><text:span text:style-name="T160">ortaleza, </text:span><text:span text:style-name="T176">em que é </text:span><text:span text:style-name="T160">embargante: INSTITUTO NACIONAL DO SEGURO SOCIAL – INSS, </text:span><text:span text:style-name="T176">sendo </text:span><text:span text:style-name="T160">embargado: JOSÉ AMÉRICO MENDES.</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0"> </text:span></text:span><text:span text:style-name="T334">"A Turma, por unanimidade, conheceu dos Embargos de Declaração, para dar-lhes parcial 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5</text:span><text:span text:style-name="T40">6</text:span><text:span text:style-name="T15">-AGRAVO DE INSTRUMENTO </text:span><text:span text:style-name="T22">Nº</text:span><text:span text:style-name="T15"> 0620740-19.2022.8.06.0000 - </text:span><text:span text:style-name="T167">de </text:span><text:span text:style-name="T176">B</text:span><text:span text:style-name="T167">arbalha, </text:span><text:span text:style-name="T176">em que é </text:span><text:span text:style-name="T167">agravante: Y. C. DE O., R. P. G. C. DE J, </text:span><text:span text:style-name="T176">sendo </text:span><text:span text:style-name="T167">agravado</text:span><text:span text:style-name="T176">s</text:span><text:span text:style-name="T167">: E. DO C </text:span><text:span text:style-name="T176">e </text:span><text:span text:style-name="T167"><text:s/>M. DE B.</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T334">"A Turma, por unanimidade, conheceu do Agravo de Instrumento, para dar-lhe </text:span><text:soft-page-break/><text:span text:style-name="T334">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5</text:span><text:span text:style-name="T40">7</text:span><text:span text:style-name="T1">-APELAÇÃO CÍVEL </text:span><text:span text:style-name="T23">Nº </text:span><text:span text:style-name="T1">0051963-39.2021.8.06.0173 - </text:span><text:span text:style-name="T160">de </text:span><text:span text:style-name="T176">T</text:span><text:span text:style-name="T160">ianguá, </text:span><text:span text:style-name="T177">em que é </text:span><text:span text:style-name="T160">apelante: DEUSIRENE MORAIS SOUSA, </text:span><text:span text:style-name="T177">sendo </text:span><text:span text:style-name="T160">apelado: MUNICÍPIO DE FRECHEIRINH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recurso Apelat</text:span></text:span><text:span text:style-name="T334">ório, para dar-lhe provimento, nos termos do voto da <text:s/>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5</text:span><text:span text:style-name="T40">8</text:span><text:span text:style-name="T1">-AGRAVO DE INSTRUMENTO </text:span><text:span text:style-name="T23">Nº </text:span><text:span text:style-name="T1">0630171-77.2022.8.06.0000 - </text:span><text:span text:style-name="T160">de </text:span><text:span text:style-name="T176">B</text:span><text:span text:style-name="T160">arbalha, </text:span><text:span text:style-name="T177">em que é </text:span><text:span text:style-name="T160">agravante: ANIZIA MARIA MONTEIRO, </text:span><text:span text:style-name="T177">sendo </text:span><text:span text:style-name="T160">agravado</text:span><text:span text:style-name="T177">s</text:span><text:span text:style-name="T160">: MUNICÍPIO DE BARBALHA </text:span><text:span text:style-name="T198">E</text:span><text:span text:style-name="T177"> </text:span><text:span text:style-name="T160"><text:s/>ESTADO DO CEARÁ</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recurso, para dar-lhe provimento, nos termos do voto da Relatoria."</text:span></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40">59</text:span><text:span text:style-name="T1">-AGRAVO DE INSTRUMENTO </text:span><text:span text:style-name="T23">Nº </text:span><text:span text:style-name="T1">0633671-54.2022.8.06.0000 -</text:span><text:span text:style-name="T23"> </text:span><text:span text:style-name="T160">de </text:span><text:span text:style-name="T176">V</text:span><text:span text:style-name="T160">içosa do </text:span><text:span text:style-name="T177">C</text:span><text:span text:style-name="T160">eará, </text:span><text:span text:style-name="T177">em que é </text:span><text:span text:style-name="T160">agravante: MUNICÍPIO DE VIÇOSA DO CEARÁ, </text:span><text:span text:style-name="T177">sendo </text:span><text:span text:style-name="T160">agravado: FRANCISCO ANTÔNIO DE OLIVEIRA </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Agravo de Instrumento, para negar-lhe provimento, nos termos do voto da Relatoria"</text:span></text:span><text:span text:style-name="T335">.</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6</text:span><text:span text:style-name="T40">0</text:span><text:span text:style-name="T1">-AGRAVO DE INSTRUMENTO </text:span><text:span text:style-name="T23">Nº </text:span><text:span text:style-name="T1">0634383-44.2022.8.06.0000 -</text:span><text:span text:style-name="T160"> de </text:span><text:span text:style-name="T176">P</text:span><text:span text:style-name="T160">edra </text:span><text:span text:style-name="T176">B</text:span><text:span text:style-name="T160">ranca, </text:span><text:span text:style-name="T177">em que é </text:span><text:span text:style-name="T160">agravante: ESTADO DO CEARÁ, </text:span><text:span text:style-name="T199">sendo</text:span><text:span text:style-name="T177"> </text:span><text:span text:style-name="T160">agravada: MARIA PULU DOS REIS </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Agravo de Instrumento, para negar-lhe provimento, nos termos do voto da Relatoria."</text:span></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6</text:span><text:span text:style-name="T40">1</text:span><text:span text:style-name="T1">- AGRAVO DE INSTRUMENTO </text:span><text:span text:style-name="T23">Nº </text:span><text:span text:style-name="T1">0635273-80.2022.8.06.0000 - </text:span><text:span text:style-name="T160">de </text:span><text:span text:style-name="T176">R</text:span><text:span text:style-name="T160">eriutaba, </text:span><text:span text:style-name="T177">em que é </text:span><text:span text:style-name="T160">agravante: M. DE R, </text:span><text:span text:style-name="T177">sendo </text:span><text:span text:style-name="T160">agravado: M. P. DO E. DO C.</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Agravo de Instrumento, para negar-lhe provimento, nos termos do voto da Relatoria."</text:span></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6</text:span><text:span text:style-name="T40">2</text:span><text:span text:style-name="T1">-APELAÇÃO/REMESSA NECESSÁRIA </text:span><text:span text:style-name="T23">Nº</text:span><text:span text:style-name="T1"> 0004103-18.2016.8.06.0076 - </text:span><text:span text:style-name="T160">de </text:span><text:span text:style-name="T176">F</text:span><text:span text:style-name="T160">arias </text:span><text:span text:style-name="T176">B</text:span><text:span text:style-name="T160">rito, </text:span><text:span text:style-name="T177">em que é </text:span><text:span text:style-name="T160">apelante: MUNICÍPIO DE FARIAS BRITO, remetente: JUIZ DE DIREITO DA VARA ÚNICA DA COMARCA DE FARIAS BRITO, </text:span><text:span text:style-name="T177">sendo </text:span><text:span text:style-name="T160">apelada: CLOTILDES GONÇALVES PEREIR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a Remessa Necess</text:span></text:span><text:span text:style-name="T334">ária e da Apelação Cível, para negar-lhes 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6</text:span><text:span text:style-name="T40">3</text:span><text:span text:style-name="T1">-APELAÇÃO CÍVEL </text:span><text:span text:style-name="T24">Nº </text:span><text:bookmark-start text:name="__DdeLink__19320_2218751497"/><text:span text:style-name="T1">0288323-83.2022.8.06.0001</text:span><text:bookmark-end text:name="__DdeLink__19320_2218751497"/><text:span text:style-name="T1"> -</text:span><text:span text:style-name="T24"> </text:span><text:span text:style-name="T174">de</text:span><text:span text:style-name="T160"> </text:span><text:span text:style-name="T176">F</text:span><text:span text:style-name="T160">ortaleza, </text:span><text:span text:style-name="T177">em que é </text:span><text:span text:style-name="T160">apelante: E. DO C, </text:span><text:span text:style-name="T177">sendo </text:span><text:span text:style-name="T160">apelado: M. M. A.. REPR. LEGAL: ELIZEU RIBEIRO ALBUQUERQUE.</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recurso de Apela</text:span></text:span><text:span text:style-name="T334">ção, para negar-lhe 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90">1</text:span><text:span text:style-name="T84">.</text:span><text:span text:style-name="T85">6</text:span><text:span text:style-name="T105">4</text:span><text:span text:style-name="T83">-APELAÇÃO/REMESSA NECESSÁRIA </text:span><text:span text:style-name="T88">Nº</text:span><text:span text:style-name="T83"> </text:span><text:bookmark-start text:name="__DdeLink__10221_3231917190"/><text:span text:style-name="T83">0005517-27.2015.8.06.0160</text:span><text:bookmark-end text:name="__DdeLink__10221_3231917190"/><text:span text:style-name="T83"> - </text:span><text:span text:style-name="T125">de </text:span><text:span text:style-name="T128">S</text:span><text:span text:style-name="T125">anta </text:span><text:span text:style-name="T128">Q</text:span><text:span text:style-name="T125">uitéria, </text:span><text:span text:style-name="T129">em que são </text:span><text:span text:style-name="T125">apelante</text:span><text:span text:style-name="T129">s</text:span><text:span text:style-name="T125">: ESTADO DO CEARÁ </text:span><text:span text:style-name="T149">E</text:span><text:span text:style-name="T125"> MUNICÍPIO DE SANTA QUITÉRIA, remetente: JUIZ DE DIREITO DA 2ª VARA CÍVEL DA COMARCA DE SANTA QUITÉRIA, </text:span><text:span text:style-name="T130">sendo </text:span><text:span text:style-name="T125">apelado: FRANCISCO BRITO MAGALH</text:span><text:span text:style-name="T149">Ã</text:span><text:span text:style-name="T125">ES </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0"> </text:span></text:span><text:span text:style-name="T334">"A Turma, por unanimidade, conheceu da Remessa Necessária e dos recursos de Apelação, acolheu a preliminar suscitada, para negar provimento ao <text:s/>Apelo do Município e da Remessa Necessária, e dar parcial provimento ao Apelo do Estado do Ceará, <text:s/>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6">1</text:span><text:span text:style-name="T20">.</text:span><text:span text:style-name="T7">6</text:span><text:span text:style-name="T40">5</text:span><text:span text:style-name="T1">-APELAÇÃO/REMESSA NECESSÁRIA </text:span><text:span text:style-name="T25">Nº </text:span><text:span text:style-name="T1">0186577-51.2017.8.06.0001 - </text:span><text:span text:style-name="T175">de </text:span><text:span text:style-name="T176">F</text:span><text:span text:style-name="T160">ortaleza, </text:span><text:span text:style-name="T178">em que é </text:span><text:span text:style-name="T160">apelante: ESTADO DO CEARÁ, remetente: JUIZ DE DIREITO DA 4ª VARA DA FAZENDA PÚBLICA DA COMARCA DE FORTALEZA, </text:span><text:span text:style-name="T178">sendo </text:span><text:span text:style-name="T160">apelad</text:span><text:span text:style-name="T178">os</text:span><text:span text:style-name="T160">: ANA CLÁUDIA UCH</text:span><text:span text:style-name="T200">Ô</text:span><text:span text:style-name="T160">A DE </text:span><text:soft-page-break/><text:span text:style-name="T160">ALBUQUERQUE CARNEIRO, ANT</text:span><text:span text:style-name="T200">Ô</text:span><text:span text:style-name="T160">NIO EDVANDO ELIAS DE FRANÇA, FERNANDA MARINHO DE ANDRADE GONÇALVES </text:span><text:span text:style-name="T200">E</text:span><text:span text:style-name="T178"> </text:span><text:span text:style-name="T160">LILIAN ALBUQUERQUE SALES DE LUCEN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recurso de Apela</text:span></text:span><text:span text:style-name="T334">ção do réu, para dar-lhe provimento, adequando o julgamento, em juízo de retrataçã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90">1</text:span><text:span text:style-name="T84">.</text:span><text:span text:style-name="T85">6</text:span><text:span text:style-name="T105">6</text:span><text:span text:style-name="T83">-APELAÇÃO CÍVEL </text:span><text:span text:style-name="T89">Nº </text:span><text:span text:style-name="T83">0263849-19.2020.8.06.0001 -</text:span><text:span text:style-name="T125"> </text:span><text:span text:style-name="T127">de </text:span><text:span text:style-name="T128">F</text:span><text:span text:style-name="T125">ortaleza, </text:span><text:span text:style-name="T130">em que é </text:span><text:span text:style-name="T125">apelante: ESTADO DO CEARÁ, </text:span><text:span text:style-name="T130">sendo </text:span><text:span text:style-name="T125">apelada</text:span><text:span text:style-name="T130">s</text:span><text:span text:style-name="T125">: ANDRÉA SANTANA </text:span><text:span text:style-name="T150">E</text:span><text:span text:style-name="T130"> </text:span><text:span text:style-name="T125">ADRIANA SILVA TELLES</text:span><text:span text:style-name="Fonte_20_parág._20_padrão"><text:span text:style-name="T481">- </text:span></text:span><text:span text:style-name="Fonte_20_parág._20_padrão"><text:span text:style-name="T485">Relator: O Excelentíssimo Senhor Desembargador FRANCISCO GLADYSON PONTES –</text:span></text:span><text:span text:style-name="Fonte_20_parág._20_padrão"><text:span text:style-name="T420">Após </text:span></text:span><text:span text:style-name="Fonte_20_parág._20_padrão"><text:span text:style-name="T421">a dispensa da leitura</text:span></text:span><text:span text:style-name="Fonte_20_parág._20_padrão"><text:span text:style-name="T420"> </text:span></text:span><text:span text:style-name="Fonte_20_parág._20_padrão"><text:span text:style-name="T421">d</text:span></text:span><text:span text:style-name="Fonte_20_parág._20_padrão"><text:span text:style-name="T420">o Relatório fez uso da palavra, por quinze (15) minutos, para sustentação oral, </text:span></text:span><text:span text:style-name="Fonte_20_parág._20_padrão"><text:span text:style-name="T422">por videoconferência</text:span></text:span><text:span text:style-name="Fonte_20_parág._20_padrão"><text:span text:style-name="T420">, </text:span></text:span><text:span text:style-name="Fonte_20_parág._20_padrão"><text:span text:style-name="T425">o</text:span></text:span><text:span text:style-name="Fonte_20_parág._20_padrão"><text:span text:style-name="T420"> advogad</text:span></text:span><text:span text:style-name="Fonte_20_parág._20_padrão"><text:span text:style-name="T425">o</text:span></text:span><text:span text:style-name="Fonte_20_parág._20_padrão"><text:span text:style-name="T420"> d</text:span></text:span><text:span text:style-name="Fonte_20_parág._20_padrão"><text:span text:style-name="T421">a</text:span></text:span><text:span text:style-name="Fonte_20_parág._20_padrão"><text:span text:style-name="T425">s</text:span></text:span><text:span text:style-name="Fonte_20_parág._20_padrão"><text:span text:style-name="T420"> </text:span></text:span><text:span text:style-name="Fonte_20_parág._20_padrão"><text:span text:style-name="T426">a</text:span></text:span><text:span text:style-name="Fonte_20_parág._20_padrão"><text:span text:style-name="T421">pela</text:span></text:span><text:span text:style-name="Fonte_20_parág._20_padrão"><text:span text:style-name="T425">das</text:span></text:span><text:span text:style-name="Fonte_20_parág._20_padrão"><text:span text:style-name="T420">, Dr. </text:span></text:span><text:span text:style-name="Fonte_20_parág._20_padrão"><text:span text:style-name="T425">Lucas Pereira de Almeida Tedesco</text:span></text:span><text:span text:style-name="Fonte_20_parág._20_padrão"><text:span text:style-name="T420">, OAB/</text:span></text:span><text:span text:style-name="Fonte_20_parág._20_padrão"><text:span text:style-name="T425">RJ</text:span></text:span><text:span text:style-name="Fonte_20_parág._20_padrão"><text:span text:style-name="T421">:</text:span></text:span><text:span text:style-name="Fonte_20_parág._20_padrão"><text:span text:style-name="T420"> </text:span></text:span><text:span text:style-name="Fonte_20_parág._20_padrão"><text:span text:style-name="T425">241</text:span></text:span><text:span text:style-name="Fonte_20_parág._20_padrão"><text:span text:style-name="T421">.</text:span></text:span><text:span text:style-name="Fonte_20_parág._20_padrão"><text:span text:style-name="T425">733</text:span></text:span><text:span text:style-name="Fonte_20_parág._20_padrão"><text:span text:style-name="T420">. </text:span></text:span><text:span text:style-name="Fonte_20_parág._20_padrão"><text:span text:style-name="T423">Concluída a manifestaç</text:span></text:span><text:span text:style-name="Fonte_20_parág._20_padrão"><text:span text:style-name="T424">ão</text:span></text:span><text:span text:style-name="Fonte_20_parág._20_padrão"><text:span text:style-name="T423"> d</text:span></text:span><text:span text:style-name="Fonte_20_parág._20_padrão"><text:span text:style-name="T425">o</text:span></text:span><text:span text:style-name="Fonte_20_parág._20_padrão"><text:span text:style-name="T423"> advogad</text:span></text:span><text:span text:style-name="Fonte_20_parág._20_padrão"><text:span text:style-name="T425">o</text:span></text:span><text:span text:style-name="Fonte_20_parág._20_padrão"><text:span text:style-name="T423">, </text:span></text:span><text:span text:style-name="Fonte_20_parág._20_padrão"><text:span text:style-name="T425">o</text:span></text:span><text:span text:style-name="Fonte_20_parág._20_padrão"><text:span text:style-name="T420"> Presidente da Câmara Desembargador </text:span></text:span><text:span text:style-name="Fonte_20_parág._20_padrão"><text:span text:style-name="T425">Raimundo Nonato Silva Santos</text:span></text:span><text:span text:style-name="Fonte_20_parág._20_padrão"><text:span text:style-name="T420"> voltou a palavra </text:span></text:span><text:span text:style-name="Fonte_20_parág._20_padrão"><text:span text:style-name="T425">ao</text:span></text:span><text:span text:style-name="Fonte_20_parág._20_padrão"><text:span text:style-name="T420"> eminente Relator, que apresentou seu voto.</text:span></text:span><text:span text:style-name="Fonte_20_parág._20_padrão"><text:span text:style-name="T485">Síntese do julgamento:</text:span></text:span><text:span text:style-name="Fonte_20_parág._20_padrão"><text:span text:style-name="T465">"A Turma, por unanimidade, conheceu do recurso Apelat</text:span></text:span><text:span text:style-name="T334">ório, para dar-lhe parcial <text:s/>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90">1</text:span><text:span text:style-name="T84">.</text:span><text:span text:style-name="T85">6</text:span><text:span text:style-name="T105">7</text:span><text:span text:style-name="T83">-EMBARGOS DE DECLARAÇÃO CÍVEL </text:span><text:span text:style-name="T89">Nº </text:span><text:span text:style-name="T83">0106852-76.2018.8.06.0001/50000 - </text:span><text:span text:style-name="T127">de</text:span><text:span text:style-name="T125"> </text:span><text:span text:style-name="T128">F</text:span><text:span text:style-name="T125">ortaleza, </text:span><text:span text:style-name="T130">em que é </text:span><text:span text:style-name="T125">embargante: ESTADO DO CEARÁ, </text:span><text:span text:style-name="T130">sendo </text:span><text:span text:style-name="T125">embargado</text:span><text:span text:style-name="T130">s</text:span><text:span text:style-name="T125">: EMILIANO SILVA DE SOUSA </text:span><text:span text:style-name="T151">E</text:span><text:span text:style-name="T130"> </text:span><text:span text:style-name="T125">GLAUCILIA SOUSA OLIVEIR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s Embargos de Declara</text:span></text:span><text:span text:style-name="T334">ção, para negar-lhes 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63">1</text:span><text:span text:style-name="T58">.</text:span><text:span text:style-name="T53">6</text:span><text:span text:style-name="T78">8</text:span><text:span text:style-name="T44">-APELAÇÃO CÍVEL </text:span><text:span text:style-name="T61">Nº </text:span><text:span text:style-name="T44">0110432-80.2019.8.06.0001 –</text:span><text:span text:style-name="T61"> </text:span><text:span text:style-name="T214">de </text:span><text:span text:style-name="T215">F</text:span><text:span text:style-name="T203">ortaleza, </text:span><text:span text:style-name="T216">em que é </text:span><text:span text:style-name="T203">apelante: ESTADO DO CEARÁ, </text:span><text:span text:style-name="T216">sendo </text:span><text:span text:style-name="T203">apelada: TAINARA DA SILV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recurso de Apela</text:span></text:span><text:span text:style-name="T334">ção, acolheu a preliminar suscitada, para dar-lhe parcial 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491">1</text:span><text:span text:style-name="T489">.</text:span><text:span text:style-name="T492">69</text:span><text:span text:style-name="T488">-APELAÇÃO CÍVEL </text:span><text:span text:style-name="T490">Nº </text:span><text:span text:style-name="T488">0112630-90.2019.8.06.0001 - </text:span><text:span text:style-name="T506">de</text:span><text:span text:style-name="T505"> </text:span><text:span text:style-name="T507">F</text:span><text:span text:style-name="T505">ortaleza, </text:span><text:span text:style-name="T508">em que é </text:span><text:span text:style-name="T505">ape</text:span><text:span text:style-name="T203">lante: ESTADO DO CEARÁ, </text:span><text:span text:style-name="T216">sendo </text:span><text:span text:style-name="T203">apelado: FRANCISCO DIONATAN PAIV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recurso de Apela</text:span></text:span><text:span text:style-name="T334">ção, acolheu a preliminar suscitada, para dar-lhe parcial proviment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90">1</text:span><text:span text:style-name="T84">.</text:span><text:span text:style-name="T86">7</text:span><text:span text:style-name="T105">0</text:span><text:span text:style-name="T83">-AGRAVO DE INSTRUMENTO </text:span><text:span text:style-name="T89">Nº </text:span><text:span text:style-name="T83">0623066-49.2022.8.06.0000 - </text:span><text:span text:style-name="T127">de</text:span><text:span text:style-name="T125"> </text:span><text:span text:style-name="T128">F</text:span><text:span text:style-name="T125">ortaleza, </text:span><text:span text:style-name="T130">em que é </text:span><text:span text:style-name="T125">agravante: INSTITUTO NACIONAL DO SEGURO SOCIAL – INSS, </text:span><text:span text:style-name="T130">sendo </text:span><text:span text:style-name="T125">agravada: TEREZA LIMA DA SILV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o Agravo de Instrumento, para desprov</text:span></text:span><text:span text:style-name="T340">ê-lo,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63">1</text:span><text:span text:style-name="T58">.</text:span><text:span text:style-name="T53">7</text:span><text:span text:style-name="T78">1</text:span><text:span text:style-name="T44">-APELAÇÃO/REMESSA NECESSÁRIA </text:span><text:span text:style-name="T61">Nº</text:span><text:span text:style-name="T44"> 0002916-28.2016.8.06.0123 - </text:span><text:span text:style-name="T203">de </text:span><text:span text:style-name="T215">M</text:span><text:span text:style-name="T203">eruoca, </text:span><text:span text:style-name="T216">em que é </text:span><text:span text:style-name="T203">apelante: E. DO C, remetente: J. DE D. DA V. Ú DA C. DE M, </text:span><text:span text:style-name="T216">sendo </text:span><text:span text:style-name="T203">apelado</text:span><text:span text:style-name="T216">s</text:span><text:span text:style-name="T203">: A. M. DO N , <text:s/>A. DE S. DO N., S. S. T., <text:s/>I. M. D., <text:s/>A. DE C. C. </text:span><text:span text:style-name="T243">E</text:span><text:span text:style-name="T203"> </text:span><text:span text:style-name="T216"><text:s/></text:span><text:span text:style-name="T203">K. DE A. L</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a Remessa Necess</text:span></text:span><text:span text:style-name="T334">ária e da Apelação Cível, para desprovê-las,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63">1</text:span><text:span text:style-name="T58">.</text:span><text:span text:style-name="T53">7</text:span><text:span text:style-name="T78">2</text:span><text:span text:style-name="T44">- APELAÇÃO CÍVEL </text:span><text:span text:style-name="T62">Nº </text:span><text:span text:style-name="T44">0201697-19.2022.8.06.0112 -</text:span><text:span text:style-name="T62"> </text:span><text:span text:style-name="T203">de </text:span><text:span text:style-name="T215">J</text:span><text:span text:style-name="T203">uazeiro do </text:span><text:span text:style-name="T215">N</text:span><text:span text:style-name="T203">orte, </text:span><text:span text:style-name="T216">em que são </text:span><text:span text:style-name="T203">apelante</text:span><text:span text:style-name="T216">s</text:span><text:span text:style-name="T203">: BRENDA MONISE SILVA SOUSA </text:span><text:span text:style-name="T244">E</text:span><text:span text:style-name="T216"> </text:span><text:span text:style-name="T203">ETELVINA GONÇALVES DOS SANTOS, </text:span><text:span text:style-name="T216">sendo </text:span><text:span text:style-name="T203">apelado: MUNICÍPIO DE JUAZEIRO DO NORTE</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a Apela</text:span></text:span><text:span text:style-name="T334">ção Cível, para desprovê-la,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63">1</text:span><text:span text:style-name="T58">.</text:span><text:span text:style-name="T53">7</text:span><text:span text:style-name="T78">3</text:span><text:span text:style-name="T44">-APELAÇÃO CÍVEL </text:span><text:span text:style-name="T62">Nº </text:span><text:span text:style-name="T44">0201926-42.2022.8.06.0091 - </text:span><text:span text:style-name="T203">de </text:span><text:span text:style-name="T215">I</text:span><text:span text:style-name="T203">guatu, </text:span><text:span text:style-name="T216">em que é </text:span><text:span text:style-name="T203">apelante: IAPONIRA DA SILVA SOARES, </text:span><text:span text:style-name="T216">sendo </text:span><text:span text:style-name="T203">apelado: MUNICÍPIO DE IGUATU. </text:span><text:span text:style-name="Fonte_20_parág._20_padrão"><text:span text:style-name="T481">- </text:span></text:span><text:span text:style-name="Fonte_20_parág._20_padrão"><text:span text:style-name="T485">Relator: O Excelentíssimo Senhor Desembargador FRANCISCO GLADYSON PONTES – Síntese do </text:span></text:span><text:soft-page-break/><text:span text:style-name="Fonte_20_parág._20_padrão"><text:span text:style-name="T485">julgamento:</text:span></text:span><text:span text:style-name="Fonte_20_parág._20_padrão"><text:span text:style-name="T465">"A Turma, por unanimidade, conheceu da Apela</text:span></text:span><text:span text:style-name="T334">ção Cível, para desprovê-la,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63">1</text:span><text:span text:style-name="T58">.</text:span><text:span text:style-name="T53">7</text:span><text:span text:style-name="T64">4</text:span><text:span text:style-name="T44">-APELAÇÃO CÍVEL </text:span><text:span text:style-name="T62">Nº </text:span><text:span text:style-name="T44">0200039-75.2022.8.06.0203 -</text:span><text:span text:style-name="T203"> de </text:span><text:span text:style-name="T215">O</text:span><text:span text:style-name="T203">cara, </text:span><text:span text:style-name="T216">em que é </text:span><text:span text:style-name="T203">apelante: COMPANHIA ENERGÉTICA DO CEARÁ – ENEL, </text:span><text:span text:style-name="T216">sendo </text:span><text:span text:style-name="T203">apelado: MUNICÍPIO DE OCARA </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da Apela</text:span></text:span><text:span text:style-name="T334">ção Cível, para desprovê-la, 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63">1</text:span><text:span text:style-name="T58">.</text:span><text:span text:style-name="T53">7</text:span><text:span text:style-name="T78">5</text:span><text:span text:style-name="T44">-APELAÇÃO CÍVEL </text:span><text:span text:style-name="T62">Nº </text:span><text:span text:style-name="T44">0050118-38.2020.8.06.0130 - </text:span><text:span text:style-name="T203">de </text:span><text:span text:style-name="T215">M</text:span><text:span text:style-name="T203">ucambo </text:span><text:span text:style-name="T217">em que é </text:span><text:span text:style-name="T203">apelante: MUNICÍPIO DE MUCAMBO, </text:span><text:span text:style-name="T217">sendo </text:span><text:span text:style-name="T203">apelada: MARIA GECIENE DE SOUZA MESQUITA</text:span><text:span text:style-name="Fonte_20_parág._20_padrão"><text:span text:style-name="T481">- </text:span></text:span><text:span text:style-name="Fonte_20_parág._20_padrão"><text:span text:style-name="T485">Relator: O Excelentíssimo Senhor Desembargador FRANCISCO GLADYSON PONTES – Síntese do julgamento:</text:span></text:span><text:span text:style-name="Fonte_20_parág._20_padrão"><text:span text:style-name="T465">"A Turma, por unanimidade, conheceu parcialmente da Apela</text:span></text:span><text:span text:style-name="T334">ção, para negar-lhe provimento, </text:span><text:span text:style-name="T581"><text:s/></text:span><text:span text:style-name="T334">nos termos do voto da Relatoria."</text:span><text:span text:style-name="Fonte_20_parág._20_padrão"><text:span text:style-name="T481">Participaram do julgamento os Excelentíssimos Senhores Desembargadores Francisco Gladyson Pontes – Relator, </text:span></text:span><text:span text:style-name="Fonte_20_parág._20_padrão"><text:span text:style-name="T483">Maria Iraneide Moura Silva </text:span></text:span><text:span text:style-name="Fonte_20_parág._20_padrão"><text:span text:style-name="T484">e</text:span></text:span><text:span text:style-name="Fonte_20_parág._20_padrão"><text:span text:style-name="T481"> Luiz Evaldo Gonçalves Leite.</text:span></text:span><text:span text:style-name="T27">1</text:span><text:span text:style-name="T43">.</text:span><text:span text:style-name="T27">7</text:span><text:span text:style-name="T40">6</text:span><text:span text:style-name="T1">-EMBARGOS DE DECLARAÇÃO CÍVEL </text:span><text:span text:style-name="T28">Nº </text:span><text:span text:style-name="T1">0019304-91.2010.8.06.0001/50000 -</text:span><text:span text:style-name="T160"> </text:span><text:span text:style-name="T179">de</text:span><text:span text:style-name="T160"> </text:span><text:span text:style-name="T182">F</text:span><text:span text:style-name="T160">ortaleza, </text:span><text:span text:style-name="T184">em que é </text:span><text:span text:style-name="T160">embargante: MARIA DE ABREU ANDRADE, </text:span><text:span text:style-name="T184">sendo </text:span><text:span text:style-name="T160">embargado: ESTADO DO 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dar-lhes provimento, sem efeitos infringentes,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7</text:span><text:span text:style-name="T40">7</text:span><text:span text:style-name="T1">-EMBARGOS DE DECLARAÇÃO CÍVEL </text:span><text:span text:style-name="T28">Nº </text:span><text:span text:style-name="T1">0031201-48.2012.8.06.0001/50000 -</text:span><text:span text:style-name="T28"> </text:span><text:span text:style-name="T179">de </text:span><text:span text:style-name="T182">F</text:span><text:span text:style-name="T160">ortaleza, </text:span><text:span text:style-name="T184">em que é </text:span><text:span text:style-name="T160">embargante: ESTADO DO CEARÁ, </text:span><text:span text:style-name="T184">sendo </text:span><text:span text:style-name="T160">embargada: ANA MARIA FACÓ BARROS</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40">78</text:span><text:span text:style-name="T1">-EMBARGOS DE DECLARAÇÃO CÍVEL </text:span><text:span text:style-name="T28">Nº </text:span><text:span text:style-name="T1">0003794-04.2017.8.06.0030/50000 - </text:span><text:span text:style-name="T160">de </text:span><text:span text:style-name="T182">A</text:span><text:span text:style-name="T160">iuaba, </text:span><text:span text:style-name="T184">em que é </text:span><text:span text:style-name="T160">embargante: MUNICÍPIO DE AIUABA, </text:span><text:span text:style-name="T184">sendo </text:span><text:span text:style-name="T160">embargada: IZA MARIA DE CASTRO ALENCAR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40">79</text:span><text:span text:style-name="T1">-EMBARGOS DE DECLARAÇÃO CÍVEL </text:span><text:span text:style-name="T28">Nº </text:span><text:span text:style-name="T1">0146685-53.2008.8.06.0001/50000 -</text:span><text:span text:style-name="T28"> </text:span><text:span text:style-name="T179">de</text:span><text:span text:style-name="T160"> </text:span><text:span text:style-name="T182">F</text:span><text:span text:style-name="T160">ortaleza, </text:span><text:span text:style-name="T184">em que são </text:span><text:span text:style-name="T160">embargante</text:span><text:span text:style-name="T184">s</text:span><text:span text:style-name="T160">: MARIA TÂNIA DE SOUZA, FRANCISCA BEATRIZ DE SOUZA ALVES, BRENA RAIKELLY DE SOUZA ALVES </text:span><text:span text:style-name="T184">e</text:span><text:span text:style-name="T160"> JOÃO RODRIGO DE SOUZA ALVES, </text:span><text:span text:style-name="T184">sendo </text:span><text:span text:style-name="T160">embargado: MUNICÍPIO DE FORTALEZ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6">8</text:span><text:span text:style-name="T106">0</text:span><text:span text:style-name="T83">-APELAÇÃO CÍVEL </text:span><text:span text:style-name="T92">Nº</text:span><text:span text:style-name="T83"> 0050771-31.2020.8.06.0133 -</text:span><text:span text:style-name="T125"> de </text:span><text:span text:style-name="T134">N</text:span><text:span text:style-name="T125">ova </text:span><text:span text:style-name="T134">R</text:span><text:span text:style-name="T125">ussas, </text:span><text:span text:style-name="T136">em que é </text:span><text:span text:style-name="T125">apelante: MUNICÍPIO DE NOVA RUSSAS, </text:span><text:span text:style-name="T136">sendo </text:span><text:span text:style-name="T152">apelada</text:span><text:span text:style-name="T125">: ANA MARIA MARTINS DE OLIVEIR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34">ção, para neg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8</text:span><text:span text:style-name="T41">1</text:span><text:span text:style-name="T1">-EMBARGOS DE DECLARAÇÃO CÍVEL </text:span><text:span text:style-name="T28">Nº </text:span><text:span text:style-name="T1">0008033-92.2017.8.06.0178/50000 -</text:span><text:span text:style-name="T28"> </text:span><text:span text:style-name="T1"><text:s/></text:span><text:span text:style-name="T160">de </text:span><text:span text:style-name="T182">U</text:span><text:span text:style-name="T160">ruburetama, </text:span><text:span text:style-name="T184">em que é </text:span><text:span text:style-name="T160">embargante: MUNICÍPIO DE URUBURETAMA, </text:span><text:span text:style-name="T184">sendo </text:span><text:span text:style-name="T160">embargado: JOAQUIM SOUSA NASCIMENTO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8</text:span><text:span text:style-name="T41">2</text:span><text:span text:style-name="T1">-APELAÇÃO CÍVEL </text:span><text:span text:style-name="T28">Nº </text:span><text:span text:style-name="T1">0005944-92.2017.8.06.0050 - </text:span><text:span text:style-name="T160">de </text:span><text:span text:style-name="T182">B</text:span><text:span text:style-name="T160">ela </text:span><text:span text:style-name="T182">C</text:span><text:span text:style-name="T160">ruz, </text:span><text:span text:style-name="T184">em que é </text:span><text:span text:style-name="T160">apelante: ESTADO DO CEARÁ, </text:span><text:span text:style-name="T184">sendo </text:span><text:span text:style-name="T160">apelado: FRANCISCO MÁRCIO DO NASCIMENTO</text:span><text:span text:style-name="Fonte_20_parág._20_padrão"><text:span text:style-name="T570">- </text:span></text:span><text:span text:style-name="Fonte_20_parág._20_padrão"><text:span text:style-name="T571">Relatora: A Excelentíssima Senhora Desembargadora MARIA IRANEIDE </text:span></text:span><text:soft-page-break/><text:span text:style-name="Fonte_20_parág._20_padrão"><text:span text:style-name="T571">MOURA SILVA – Síntese do julgamento:</text:span></text:span><text:span text:style-name="Fonte_20_parág._20_padrão"><text:span text:style-name="T331">"A Turma, por unanimidade, conheceu o recurso de Apela</text:span></text:span><text:span text:style-name="T340">ção, para negar-lhe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8</text:span><text:span text:style-name="T41">3</text:span><text:span text:style-name="T1">-APELAÇÃO CÍVEL </text:span><text:span text:style-name="T29">Nº </text:span><text:span text:style-name="T1">0048865-14.2014.8.06.0166 - <text:s/></text:span><text:span text:style-name="T160">de </text:span><text:span text:style-name="T182">S</text:span><text:span text:style-name="T160">enador </text:span><text:span text:style-name="T182">P</text:span><text:span text:style-name="T160">ompeu, </text:span><text:span text:style-name="T184">em que é </text:span><text:span text:style-name="T160">apelante: MUNICÍPIO DE SENADOR POMPEU, </text:span><text:span text:style-name="T184">sendo </text:span><text:span text:style-name="T160">apelado: JUAREZ CAVALCANTE BRAGA NETO</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o recurso de Apela</text:span></text:span><text:span text:style-name="T340">ção, para negar-lhe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8</text:span><text:span text:style-name="T41">4</text:span><text:span text:style-name="T1">-APELAÇÃO CÍVEL </text:span><text:span text:style-name="T29">Nº </text:span><text:span text:style-name="T1">0012892-39.2017.8.06.0086 -</text:span><text:span text:style-name="T160"> de </text:span><text:span text:style-name="T182">H</text:span><text:span text:style-name="T160">orizonte, </text:span><text:span text:style-name="T184">em que são </text:span><text:span text:style-name="T160">apte/apdo: CINTIA RIBEIRO DO NASCIMENTO, apte/apdo: MUNICÍPIO DE HORIZONTE</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text:span></text:span><text:span text:style-name="T340">dos recursos de Apelação, para negar-lhes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8</text:span><text:span text:style-name="T106">5</text:span><text:span text:style-name="T83">-REMESSA NECESSÁRIA CÍVEL </text:span><text:span text:style-name="T87">Nº </text:span><text:span text:style-name="T83">0220452-70.2021.8.06.0001 -</text:span><text:span text:style-name="T87"> </text:span><text:span text:style-name="T131">de </text:span><text:span text:style-name="T136">F</text:span><text:span text:style-name="T125">ortaleza, </text:span><text:span text:style-name="T136">em que é </text:span><text:span text:style-name="T125">autor: FRANCISCO DA MOTA TEIXEIRA, remetente: JUIZ DE DIREITO DA 36ª VARA CÍVEL DA COMARCA DE FORTALEZA, </text:span><text:span text:style-name="T136">sendo </text:span><text:span text:style-name="T125">réu: INSTITUTO NACIONAL DO SEGURO SOCIAL - INSS</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Remessa Necess</text:span></text:span><text:span text:style-name="T334">ária, para dar-lhe parcial provimento, <text:s/>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8</text:span><text:span text:style-name="T106">6</text:span><text:span text:style-name="T83">-EMBARGOS DE DECLARAÇÃO CÍVEL </text:span><text:span text:style-name="T87">Nº</text:span><text:span text:style-name="T83"> 0012670-40.2016.8.06.0043/50000 - </text:span><text:span text:style-name="T126">d</text:span><text:span text:style-name="T125">e </text:span><text:span text:style-name="T137">B</text:span><text:span text:style-name="T125">arbalha, </text:span><text:span text:style-name="T137">em que é </text:span><text:span text:style-name="T125">embargante: ESTADO DO CEARÁ, </text:span><text:span text:style-name="T137">sendo </text:span><text:span text:style-name="T125">embargada: DJAYNE BEM CAVALCANTE</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clarat</text:span></text:span><text:span text:style-name="T334">órios,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8</text:span><text:span text:style-name="T106">7</text:span><text:span text:style-name="T83">-EMBARGOS DE DECLARAÇÃO CÍVEL </text:span><text:span text:style-name="T87">Nº </text:span><text:span text:style-name="T83">0046416-70.2013.8.06.0117/50000 -</text:span><text:span text:style-name="T131"> de </text:span><text:span text:style-name="T137">M</text:span><text:span text:style-name="T125">aracanaú, </text:span><text:span text:style-name="T137">em que são </text:span><text:span text:style-name="T125">embargante</text:span><text:span text:style-name="T137">s</text:span><text:span text:style-name="T125">: ABERNAUD PINHEIRO JÚNIOR, OTÁVIO ANDRADE SILVA </text:span><text:span text:style-name="T153">E</text:span><text:span text:style-name="T125"> MARIA DE LOURDES LIMA PEREIRA, </text:span><text:span text:style-name="T137">sendo </text:span><text:span text:style-name="T125">embargado: MUNICÍPIO DE MARACANAÚ</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aclarat</text:span></text:span><text:span text:style-name="T340">órios, para dar-lhes provimento, sem efeitos infringentes,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106">88</text:span><text:span text:style-name="T83">-APELAÇÃO CÍVEL </text:span><text:span text:style-name="T87">Nº </text:span><text:span text:style-name="T83">0001157-66.2019.8.06.0109 -</text:span><text:span text:style-name="T125"> de </text:span><text:span text:style-name="T135">J</text:span><text:span text:style-name="T125">ardim, </text:span><text:span text:style-name="T137">em que é </text:span><text:span text:style-name="T125">apelante: MUNICÍPIO DE JARDIM, </text:span><text:span text:style-name="T137">sendo </text:span><text:span text:style-name="T125">apelada: MARIA FEITOSA FERREIRA DA CRUZ.</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34">ção Cível, para neg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106">89</text:span><text:span text:style-name="T83">-APELAÇÃO CÍVEL </text:span><text:span text:style-name="T87">Nº </text:span><text:span text:style-name="T83">0072247-22.2009.8.06.0001 - </text:span><text:span text:style-name="T131">de</text:span><text:span text:style-name="T125">- </text:span><text:span text:style-name="T135">F</text:span><text:span text:style-name="T125">ortaleza, </text:span><text:span text:style-name="T137">em que é </text:span><text:span text:style-name="T125">apelante: FONTELES &amp; ASSOCIADOS S/A LTDA EPP, </text:span><text:span text:style-name="T137">sendo </text:span><text:span text:style-name="T125">apelado: MUNICÍPIO DE FORTALEZ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T340">"A Turma, por unanimidade, conheceu da Apelação, para d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6">9</text:span><text:span text:style-name="T106">0</text:span><text:span text:style-name="T83">-APELAÇÃO CÍVEL </text:span><text:span text:style-name="T87">Nº </text:span><text:span text:style-name="T83">0007078-71.2018.8.06.0131 - <text:s/></text:span><text:span text:style-name="T125">de </text:span><text:span text:style-name="T135">M</text:span><text:span text:style-name="T125">ulungu, </text:span><text:span text:style-name="T137">em que é </text:span><text:span text:style-name="T125">apelante: OSMARINA PINHEIRO SOARES SANTOS, </text:span><text:span text:style-name="T137">sendo </text:span><text:span text:style-name="T125">apelado: BANCO BRADESCO S/A </text:span><text:span text:style-name="T137">e apelado:</text:span><text:span text:style-name="T125"> MUNICÍPIO DE ARATUB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40">ção, para neg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9</text:span><text:span text:style-name="T106">1</text:span><text:span text:style-name="T83">-EMBARGOS DE DECLARAÇÃO CÍVEL </text:span><text:span text:style-name="T93">Nº</text:span><text:span text:style-name="T83"> 0005354-21.2018.8.06.0167/50000 -</text:span><text:span text:style-name="T125"> de </text:span><text:span text:style-name="T135">S</text:span><text:span text:style-name="T125">obral, </text:span><text:span text:style-name="T137">em que é </text:span><text:span text:style-name="T125">embargante: ESTADO DO CEARÁ, </text:span><text:span text:style-name="T137">sendo </text:span><text:span text:style-name="T125">embargada: MARIA MAYANA ARAÚJO DE MACEDO </text:span><text:span text:style-name="Fonte_20_parág._20_padrão"><text:span text:style-name="T570">- </text:span></text:span><text:span text:style-name="Fonte_20_parág._20_padrão"><text:span text:style-name="T571">Relatora: A Excelentíssima Senhora Desembargadora MARIA </text:span></text:span><text:soft-page-break/><text:span text:style-name="Fonte_20_parág._20_padrão"><text:span text:style-name="T571">IRANEIDE MOURA SILVA – Síntese do julgamento:</text:span></text:span><text:span text:style-name="Fonte_20_parág._20_padrão"><text:span text:style-name="T331">"A Turma, por unanimidade, conheceu dos Embargos Declarat</text:span></text:span><text:span text:style-name="T334">órios, para negar-lhes provimento, nos termos do voto da Relatoria</text:span><text:span text:style-name="T329">".</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9</text:span><text:span text:style-name="T106">2</text:span><text:span text:style-name="T83">-APELAÇÃO/REMESSA NECESSÁRIA </text:span><text:span text:style-name="T93">Nº</text:span><text:span text:style-name="T83"> 0053102-44.2021.8.06.0167 - </text:span><text:span text:style-name="T125">de </text:span><text:span text:style-name="T135">S</text:span><text:span text:style-name="T125">obral, </text:span><text:span text:style-name="T137">em que é <text:s/></text:span><text:span text:style-name="T125">apelante: MUNICÍPIO DE SOBRAL, remetente: JUIZ DE DIREITO DA 1ª VARA CÍVEL DA COMARCA DE SOBRAL, </text:span><text:span text:style-name="T137">sendo </text:span><text:span text:style-name="T125">apelado: HAROLDO PINTO ALVES</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Remessa Necess</text:span></text:span><text:span text:style-name="T340">ária e da Apelação, rejeitou a preliminar suscitada, para negar provimento ao recurso interposto, e dar parcial provimento a Remessa Necessária,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9</text:span><text:span text:style-name="T106">3</text:span><text:span text:style-name="T83">-AGRAVO DE INSTRUMENTO </text:span><text:span text:style-name="T93">Nº </text:span><text:span text:style-name="T83">0631480-36.2022.8.06.0000 -</text:span><text:span text:style-name="T125"> de </text:span><text:span text:style-name="T135">C</text:span><text:span text:style-name="T125">amocim, </text:span><text:span text:style-name="T137">em que é </text:span><text:span text:style-name="T125">agravante: MUNICÍPIO DE CAMOCIM, </text:span><text:span text:style-name="T137">sendo </text:span><text:span text:style-name="T125">agravada: MARIA LENIRA MARTINS DO CARMO</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 recurso interposto, para negar-lhe provimento, nos termos do voto da Relatoria"</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9</text:span><text:span text:style-name="T106">4</text:span><text:span text:style-name="T83">-APELAÇÃO CÍVEL </text:span><text:span text:style-name="T93">Nº </text:span><text:span text:style-name="T83">0012893-24.2017.8.06.0086 - </text:span><text:span text:style-name="T125">de </text:span><text:span text:style-name="T135">H</text:span><text:span text:style-name="T125">orizonte, </text:span><text:span text:style-name="T137">em que são :</text:span><text:span text:style-name="T125">apte/apdo: GUSTAVO DE OLIVEIRA CARVALHO, apte/apdo: MUNICÍPIO DE HORIZONTE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text:span></text:span><text:span text:style-name="T340"> dos recursos de Apelação, para negar-lhes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9</text:span><text:span text:style-name="T106">5</text:span><text:span text:style-name="T83">-APELAÇÃO CÍVEL </text:span><text:span text:style-name="T94">Nº </text:span><text:span text:style-name="T83">0012895-91.2017.8.06.0086 -</text:span><text:span text:style-name="T94"> </text:span><text:span text:style-name="T125">de </text:span><text:span text:style-name="T135">H</text:span><text:span text:style-name="T125">orizonte, </text:span><text:span text:style-name="T137">em que é </text:span><text:span text:style-name="T125">apelante: FELIPE BRUNO PAIVA DE FARIAS, </text:span><text:span text:style-name="T137">sendo </text:span><text:span text:style-name="T125">apelado: MUNICÍPIO DE HORIZONTE.</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 recurso de Apelação, para negar-lhe provimento, nos termos do voto da Relatoria".</text:span></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9</text:span><text:span text:style-name="T41">6</text:span><text:span text:style-name="T1">-APELAÇÃO CÍVEL </text:span><text:span text:style-name="T30">Nº </text:span><text:span text:style-name="T1">0673178-68.2012.8.06.0001 - </text:span><text:span text:style-name="T180">de</text:span><text:span text:style-name="T160"> </text:span><text:span text:style-name="T183">F</text:span><text:span text:style-name="T160">ortaleza, </text:span><text:span text:style-name="T185">em que é </text:span><text:span text:style-name="T160">apelante: FRANCISCO GALDINO DA SILVA, </text:span><text:span text:style-name="T185">sendo </text:span><text:span text:style-name="T160">apelad</text:span><text:span text:style-name="T201">a</text:span><text:span text:style-name="T160">: FUNDAÇÃO DE TELEDUCAÇÃO DO ESTADO DO CEARÁ - FUNTELC</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n</text:span></text:span><text:span text:style-name="T340">ão conheceu da Apelaçã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9</text:span><text:span text:style-name="T41">7</text:span><text:span text:style-name="T1">-EMBARGOS DE DECLARAÇÃO CÍVEL </text:span><text:span text:style-name="T30">Nº</text:span><text:span text:style-name="T1"> 0006022-89.2018.8.06.0167/50000 - </text:span><text:span text:style-name="T160">de </text:span><text:span text:style-name="T183">S</text:span><text:span text:style-name="T160">obral, </text:span><text:span text:style-name="T185">em que é </text:span><text:span text:style-name="T160">embargante: ESTADO DO CEARÁ, </text:span><text:span text:style-name="T185">sendo </text:span><text:span text:style-name="T160">embargada: MARIA JOSÉ FROTA SOUSA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os Embargos de Declara</text:span></text:span><text:span text:style-name="T334">ção, para negar-lhes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41">98</text:span><text:span text:style-name="T1">-EMBARGOS DE DECLARAÇÃO CÍVEL </text:span><text:span text:style-name="T30">Nº </text:span><text:span text:style-name="T1">0169652-19.2013.8.06.0001/50000 - </text:span><text:span text:style-name="T180">de </text:span><text:span text:style-name="T183">F</text:span><text:span text:style-name="T160">ortaleza, </text:span><text:span text:style-name="T185">em que é </text:span><text:span text:style-name="T160">embargante: COMPANHIA DE ÁGUA E ESGOTO DO CEARÁ – CAGECE, </text:span><text:span text:style-name="T185">sendo </text:span><text:span text:style-name="T160">embargad</text:span><text:span text:style-name="T185">os</text:span><text:span text:style-name="T160">: MARIA PEREIRA DA SILVA OLINDA </text:span><text:span text:style-name="T185">e </text:span><text:span text:style-name="T160">MUNICÍPIO DE FORTALEZ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575"> </text:span></text:span><text:span text:style-name="T340">"A Turma, por unanimidade, conheceu dos aclaratórios, para negar-lhes provimento, nos termos do voto da Relatoria."</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41">99</text:span><text:span text:style-name="T1">-EMBARGOS DE DECLARAÇÃO CÍVEL </text:span><text:span text:style-name="T30">Nº </text:span><text:span text:style-name="T1">0169652-19.2013.8.06.0001/50001 </text:span><text:span text:style-name="T160">-</text:span><text:span text:style-name="T180"> de</text:span><text:span text:style-name="T160"> </text:span><text:span text:style-name="T183">F</text:span><text:span text:style-name="T160">ortaleza, </text:span><text:span text:style-name="T185">em que é </text:span><text:span text:style-name="T160">embargante: MUNICÍPIO DE FORTALEZA, </text:span><text:span text:style-name="T185">sendo </text:span><text:span text:style-name="T160">embargada: MARIA PEREIRA DA SILVA OLIND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aclarat</text:span></text:span><text:span text:style-name="T340">órios, para dar-lhes provimento, sem efeitos infringentes,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31">10</text:span><text:span text:style-name="T41">0</text:span><text:span text:style-name="T1">-EMBARGOS DE DECLARAÇÃO CÍVEL </text:span><text:span text:style-name="T30">Nº </text:span><text:span text:style-name="T1">0220854-54.2021.8.06.0001/50000 -</text:span><text:span text:style-name="T30"> </text:span><text:span text:style-name="T160">de </text:span><text:span text:style-name="T183">A</text:span><text:span text:style-name="T160">racati, </text:span><text:span text:style-name="T185">em que são </text:span><text:span text:style-name="T160">embargante</text:span><text:span text:style-name="T185">s</text:span><text:span text:style-name="T160">: </text:span><text:soft-page-break/><text:span text:style-name="T160">GERSIVAM GOMES DE LIMA FILHO </text:span><text:span text:style-name="T202">E</text:span><text:span text:style-name="T185"> </text:span><text:span text:style-name="T160">JOSÉ AIRTON RODRIGUES DA SILVA FILHO, </text:span><text:span text:style-name="T185">sendo </text:span><text:span text:style-name="T160">embargado: MUNICÍPIO DE ARACATI</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clarat</text:span></text:span><text:span text:style-name="T334">órios,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10</text:span><text:span text:style-name="T106">1</text:span><text:span text:style-name="T83">-APELAÇÃO CÍVEL </text:span><text:span text:style-name="T94">Nº</text:span><text:span text:style-name="T83"> 0001837-56.2018.8.06.0151 - </text:span><text:span text:style-name="T125">de </text:span><text:span text:style-name="T135">Q</text:span><text:span text:style-name="T125">uixadá, </text:span><text:span text:style-name="T137">em que é </text:span><text:span text:style-name="T125">apelante: MUNICÍPIO DE QUIXADÁ, </text:span><text:span text:style-name="T137">sendo </text:span><text:span text:style-name="T125">apelado: ESCRITÓRIO CENTRAL DE ARRECADAÇÃO E DISTRIBUIÇÃO - ECAD.</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 recurso interposto, para negar-lhe provimento, nos termos do voto da Relatoria"</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10</text:span><text:span text:style-name="T41">2</text:span><text:span text:style-name="T1">-APELAÇÃO CÍVEL </text:span><text:span text:style-name="T32">Nº </text:span><text:span text:style-name="T1">0204981-14.2021.8.06.0001</text:span><text:span text:style-name="T160"> -</text:span><text:span text:style-name="T181"> de</text:span><text:span text:style-name="T160"> </text:span><text:span text:style-name="T183">F</text:span><text:span text:style-name="T160">ortaleza, </text:span><text:span text:style-name="T185">em que é </text:span><text:span text:style-name="T160">apelante: AIRTON XIMENES ALBUQUERQUE, </text:span><text:span text:style-name="T185">sendo </text:span><text:span text:style-name="T160">apelado: ESTADO DO 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 recurso interposto, para negar-lhe provimento, nos termos do voto da Relatoria"</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10</text:span><text:span text:style-name="T41">3</text:span><text:span text:style-name="T1">-EMBARGOS DE DECLARAÇÃO CÍVEL </text:span><text:span text:style-name="T32">Nº </text:span><text:span text:style-name="T1">0150766-93.2018.8.06.0001/50000 -</text:span><text:span text:style-name="T32"> </text:span><text:span text:style-name="T181">de </text:span><text:span text:style-name="T186">F</text:span><text:span text:style-name="T181">ortaleza, </text:span><text:span text:style-name="T186">em que é </text:span><text:span text:style-name="T160">embargante: MUNICÍPIO DE FORTALEZA, </text:span><text:span text:style-name="T186">sendo </text:span><text:span text:style-name="T160">embargada: DÉBORA CRISTINA LOBO SILVEIRA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clarat</text:span></text:span><text:span text:style-name="T334">órios,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27">1</text:span><text:span text:style-name="T20">.</text:span><text:span text:style-name="T7">10</text:span><text:span text:style-name="T41">4</text:span><text:span text:style-name="T1">-AGRAVO DE INSTRUMENTO </text:span><text:span text:style-name="T32">Nº </text:span><text:span text:style-name="T1">0634036-11.2022.8.06.0000 - </text:span><text:span text:style-name="T160">de </text:span><text:span text:style-name="T183">I</text:span><text:span text:style-name="T160">có, </text:span><text:span text:style-name="T186">em que é </text:span><text:span text:style-name="T160">agravante: LUIZA LOPES DE CARVALHO LIMA, </text:span><text:span text:style-name="T186">sendo </text:span><text:span text:style-name="T160">agravado: MUNICÍPIO DE ICÓ.</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 recurso, para negar-lhe provimento, nos termos do voto da Relatoria"</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10</text:span><text:span text:style-name="T106">5</text:span><text:span text:style-name="T83">-EMBARGOS DE DECLARAÇÃO CÍVEL </text:span><text:span text:style-name="T95">Nº </text:span><text:span text:style-name="T83">0581959-91.2000.8.06.0001/50000 -</text:span><text:span text:style-name="T95"> </text:span><text:span text:style-name="T132">de</text:span><text:span text:style-name="T125"> </text:span><text:span text:style-name="T135">F</text:span><text:span text:style-name="T125">ortaleza, </text:span><text:span text:style-name="T138">em que é </text:span><text:span text:style-name="T125">embargante: LORENA LIMA NASCIMENTO, </text:span><text:span text:style-name="T138">sendo </text:span><text:span text:style-name="T125">embargado: ESTADO DO CEARÁ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clarat</text:span></text:span><text:span text:style-name="T334">órios,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53">10</text:span><text:span text:style-name="T79">6</text:span><text:span text:style-name="T44">-AGRAVO DE INSTRUMENTO </text:span><text:span text:style-name="T66">Nº </text:span><text:span text:style-name="T44">0620748-64.2020.8.06.0000 -</text:span><text:span text:style-name="T66"> </text:span><text:span text:style-name="T203">de </text:span><text:span text:style-name="T220">T</text:span><text:span text:style-name="T203">amboril, </text:span><text:span text:style-name="T221">em que é </text:span><text:span text:style-name="T203">agravante: MELISSA SOUSA, </text:span><text:span text:style-name="T221">sendo </text:span><text:span text:style-name="T203">agravado: MINISTÉRIO PÚBLICO DO ESTADO DO 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 recurso interposto, para </text:span></text:span><text:span text:style-name="T334">dar-lhe parcial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53">10</text:span><text:span text:style-name="T79">7</text:span><text:span text:style-name="T44">-EMBARGOS DE DECLARAÇÃO CÍVEL </text:span><text:span text:style-name="T66">Nº </text:span><text:span text:style-name="T44">0112597-03.2019.8.06.0001/50000 - </text:span><text:span text:style-name="T218">de</text:span><text:span text:style-name="T203"> </text:span><text:span text:style-name="T220">F</text:span><text:span text:style-name="T203">ortaleza, </text:span><text:span text:style-name="T221">em que é </text:span><text:span text:style-name="T203">embargante: ESTADO DO CEARÁ, </text:span><text:span text:style-name="T221">sendo </text:span><text:span text:style-name="T203">embargada: LUCIANA ARAÚJO VILAR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53">1</text:span><text:span text:style-name="T79">08</text:span><text:span text:style-name="T44">-EMBARGOS DE DECLARAÇÃO CÍVEL </text:span><text:span text:style-name="T66">Nº </text:span><text:span text:style-name="T44">0170933-34.2018.8.06.0001/50000 -</text:span><text:span text:style-name="T218"> de </text:span><text:span text:style-name="T220">F</text:span><text:span text:style-name="T203">ortaleza, </text:span><text:span text:style-name="T221">em que é </text:span><text:span text:style-name="T203">embargante: ESTADO DO CEARÁ, </text:span><text:span text:style-name="T221">sendo </text:span><text:span text:style-name="T203">embargado: VENEZA MAQUINAS COMERCIO LTD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1</text:span><text:span text:style-name="T106">09</text:span><text:span text:style-name="T83">-EMBARGOS DE DECLARAÇÃO CÍVEL </text:span><text:span text:style-name="T95">Nº </text:span><text:span text:style-name="T83">0000895-81.2018.8.06.0132/50000 -</text:span><text:span text:style-name="T95"> </text:span><text:span text:style-name="T125">de </text:span><text:span text:style-name="T135">N</text:span><text:span text:style-name="T125">ova </text:span><text:span text:style-name="T135">O</text:span><text:span text:style-name="T125">linda, </text:span><text:span text:style-name="T138">em que é </text:span><text:span text:style-name="T125">embargante: MUNICÍPIO DE NOVA OLINDA, </text:span><text:span text:style-name="T138">sendo </text:span><text:span text:style-name="T125">embargado: MINISTÉRIO PÚBLICO DO ESTADO DO </text:span><text:soft-page-break/><text:span text:style-name="T125">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1</text:span><text:span text:style-name="T86">1</text:span><text:span text:style-name="T106">0</text:span><text:span text:style-name="T83">-EMBARGOS DE DECLARAÇÃO CÍVEL </text:span><text:span text:style-name="T96">Nº </text:span><text:span text:style-name="T83">0005925-48.2011.8.06.0163/50000 - </text:span><text:span text:style-name="T125">de </text:span><text:span text:style-name="T135">S</text:span><text:span text:style-name="T125">ão </text:span><text:span text:style-name="T135">B</text:span><text:span text:style-name="T125">enedito, </text:span><text:span text:style-name="T138">em que é </text:span><text:span text:style-name="T125">embargante: FRANCISCO EXPEDITO HELCIAS ALVES, </text:span><text:span text:style-name="T138">sendo </text:span><text:span text:style-name="T125">embargado: MUNICÍPIO DE SÃO BENEDITO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os Embargos de Declara</text:span></text:span><text:span text:style-name="T334">ção,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53">11</text:span><text:span text:style-name="T79">1</text:span><text:span text:style-name="T44">-APELAÇÃO CÍVEL </text:span><text:span text:style-name="T67">Nº </text:span><text:span text:style-name="T44">0451484-47.2000.8.06.0001 -</text:span><text:span text:style-name="T219"> de</text:span><text:span text:style-name="T203"> </text:span><text:span text:style-name="T220">F</text:span><text:span text:style-name="T203">ortaleza, </text:span><text:span text:style-name="T221">em que são </text:span><text:span text:style-name="T203">apelante</text:span><text:span text:style-name="T221">s</text:span><text:span text:style-name="T203">: ANT</text:span><text:span text:style-name="T222">Ô</text:span><text:span text:style-name="T203">NIA ALDAIRA DE MORAIS SOUSA </text:span><text:span text:style-name="T221">e </text:span><text:span text:style-name="T203"><text:s/>ANA RAQUEL DE MORAES AMAROTO,</text:span><text:span text:style-name="T221">sendo </text:span><text:span text:style-name="T203">apelado: ESTADO DO 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34">ção, para neg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11</text:span><text:span text:style-name="T106">2</text:span><text:span text:style-name="T83">-EMBARGOS DE DECLARAÇÃO CÍVEL </text:span><text:span text:style-name="T96">Nº </text:span><text:span text:style-name="T83">0575417-57.2000.8.06.0001/50000 -</text:span><text:span text:style-name="T96"> </text:span><text:span text:style-name="T133">de</text:span><text:span text:style-name="T125"> </text:span><text:span text:style-name="T135">F</text:span><text:span text:style-name="T125">ortaleza, </text:span><text:span text:style-name="T138">em que são </text:span><text:span text:style-name="T125">embargante</text:span><text:span text:style-name="T138">s</text:span><text:span text:style-name="T125">: JÚLIO CÉSAR SARAIVA AQUINO, ANT</text:span><text:span text:style-name="T154">Ô</text:span><text:span text:style-name="T125">NIA RODRIGUES PINTO FARIAS, MARIA DEUSINEIDA DE ANDRADE MACEDO, MARIA MARÍLIA ALENCAR SOUSA, ZULMIRA RODRIGUES MOREIRA, MARIA DE SOUSA SILVA, AURENÍVEA PACÍFICO DA SILVA, LEONOR DE SOUZA SERPA, MARIA AUXILIADORA XIMENES PRADO </text:span><text:span text:style-name="T154">E</text:span><text:span text:style-name="T125"> FRANCISCO FRANCINE FERREIRA, </text:span><text:span text:style-name="T138">sendo </text:span><text:span text:style-name="T125">embargado: ESTADO DO 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575"> </text:span></text:span><text:span text:style-name="T340">"A Turma, por unanimidade, conheceu dos Embargos Declaratórios, para negar-lhes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91">1</text:span><text:span text:style-name="T84">.</text:span><text:span text:style-name="T85">11</text:span><text:span text:style-name="T106">3</text:span><text:span text:style-name="T83">-APELAÇÃO CÍVEL </text:span><text:span text:style-name="T96">Nº </text:span><text:span text:style-name="T83">0187503-61.2019.8.06.0001 -</text:span><text:span text:style-name="T96"> </text:span><text:span text:style-name="T133">de </text:span><text:span text:style-name="T135">F</text:span><text:span text:style-name="T125">ortaleza, </text:span><text:span text:style-name="T138">em que é </text:span><text:span text:style-name="T125">apelante: FRANCISCO EVANDO DELFINO MARREIRO, </text:span><text:span text:style-name="T138">sendo </text:span><text:span text:style-name="T125">apelado: ESTADO DO CEAR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34">ção, para neg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44">1</text:span><text:span text:style-name="T53">1</text:span><text:span text:style-name="T79">4</text:span><text:span text:style-name="T44">-APELAÇÃO CÍVEL </text:span><text:span text:style-name="T67">Nº</text:span><text:span text:style-name="T44"> 0001176-17.2018.8.06.0171 - </text:span><text:span text:style-name="T203">de </text:span><text:span text:style-name="T220">T</text:span><text:span text:style-name="T203">auá, </text:span><text:span text:style-name="T221">em que é </text:span><text:span text:style-name="T203">apelante: ANT</text:span><text:span text:style-name="T222">Ô</text:span><text:span text:style-name="T203">NIA ZELITA CARDOZO DE SOUSA, </text:span><text:span text:style-name="T221">sendo </text:span><text:span text:style-name="T203">apelado: MUNICÍPIO DE TAUÁ</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34">ção, para dar-lhe parcial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44">1</text:span><text:span text:style-name="T53">1</text:span><text:span text:style-name="T79">5</text:span><text:span text:style-name="T44">-APELAÇÃO CÍVEL </text:span><text:span text:style-name="T67">Nº </text:span><text:span text:style-name="T44">0152076-08.2016.8.06.0001 - </text:span><text:span text:style-name="T219">de </text:span><text:span text:style-name="T220">F</text:span><text:span text:style-name="T203">ortaleza, </text:span><text:span text:style-name="T221">em que é </text:span><text:span text:style-name="T203">apelante: SINDICATO UNIÃO DOS TRABALHADORES EM EDUCAÇÃO DO MUNICÍPIO DE FORTALEZA – SINDIUTE, </text:span><text:span text:style-name="T221">sendo </text:span><text:span text:style-name="T203">apelado: MUNICÍPIO DE FORTALEZA.</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34">ção, para neg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44">1</text:span><text:span text:style-name="T53">1</text:span><text:span text:style-name="T79">6</text:span><text:span text:style-name="T44">-APELAÇÃO CÍVEL </text:span><text:span text:style-name="T67">Nº </text:span><text:span text:style-name="T44">0000105-77.2018.8.06.0171 - </text:span><text:span text:style-name="T203">de </text:span><text:span text:style-name="T220">T</text:span><text:span text:style-name="T203">auá, </text:span><text:span text:style-name="T221">em que é </text:span><text:span text:style-name="T203">apelante: MUNICÍPIO DE TAUÁ, </text:span><text:span text:style-name="T221">sendo </text:span><text:span text:style-name="T203">apelado: LUIZ PEREIRA DA SILVA </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text:span></text:span><text:span text:style-name="T334">dos recursos de Apelação, para negar provimento ao Apelo do Município e dar parcial provimento ao Apelo do autor,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44">1</text:span><text:span text:style-name="T53">1</text:span><text:span text:style-name="T79">7</text:span><text:span text:style-name="T44">-APELAÇÃO CÍVEL </text:span><text:span text:style-name="T67">Nº </text:span><text:span text:style-name="T44">0257919-20.2020.8.06.0001 -</text:span><text:span text:style-name="T203"> </text:span><text:span text:style-name="T219">de</text:span><text:span text:style-name="T203"> </text:span><text:span text:style-name="T220">F</text:span><text:span text:style-name="T203">ortaleza, </text:span><text:span text:style-name="T223">em que é </text:span><text:span text:style-name="T203">apelante: MUNICÍPIO DE AQUIRAZ, </text:span><text:span text:style-name="T223">sendo </text:span><text:span text:style-name="T203">apelado: ANT</text:span><text:span text:style-name="T222">Ô</text:span><text:span text:style-name="T203">NIO PAZ J</text:span><text:span text:style-name="T222">Ú</text:span><text:span text:style-name="T203">NIOR</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40">ção, para d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text:span></text:span><text:soft-page-break/><text:span text:style-name="Fonte_20_parág._20_padrão"><text:span text:style-name="T555">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44">1</text:span><text:span text:style-name="T79">18</text:span><text:span text:style-name="T44">-APELAÇÃO CÍVEL </text:span><text:span text:style-name="T67">Nº </text:span><text:span text:style-name="T44">0018237-34.2016.8.06.0049 -</text:span><text:span text:style-name="T67"> </text:span><text:span text:style-name="T203">de </text:span><text:span text:style-name="T220">B</text:span><text:span text:style-name="T203">eberibe, </text:span><text:span text:style-name="T223">em que é </text:span><text:span text:style-name="T203">apelante: MUNICÍPIO DE BEBERIBE</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40">ção, para d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65">1</text:span><text:span text:style-name="T58">.</text:span><text:span text:style-name="T44">1</text:span><text:span text:style-name="T65">1</text:span><text:span text:style-name="T79">9</text:span><text:span text:style-name="T65">-</text:span><text:span text:style-name="T44">APELAÇÃO CÍVEL </text:span><text:span text:style-name="T67">Nº </text:span><text:span text:style-name="T44">0027677-83.2018.8.06.0049 - </text:span><text:span text:style-name="T203">de </text:span><text:span text:style-name="T220">B</text:span><text:span text:style-name="T203">eberibe, </text:span><text:span text:style-name="T223">em que é </text:span><text:span text:style-name="T203">apelante: MUNIC</text:span><text:span text:style-name="T222">Í</text:span><text:span text:style-name="T203">PIO DE BEBERIBE, </text:span><text:span text:style-name="T223">sendo </text:span><text:span text:style-name="T203">apelado: MANUEL ANT</text:span><text:span text:style-name="T222">Ô</text:span><text:span text:style-name="T203">NIO DE SOUSA LOBO</text:span><text:span text:style-name="Fonte_20_parág._20_padrão"><text:span text:style-name="T570">- </text:span></text:span><text:span text:style-name="Fonte_20_parág._20_padrão"><text:span text:style-name="T571">Relatora: A Excelentíssima Senhora Desembargadora MARIA IRANEIDE MOURA SILVA – Síntese do julgamento:</text:span></text:span><text:span text:style-name="Fonte_20_parág._20_padrão"><text:span text:style-name="T331">"A Turma, por unanimidade, conheceu da Apela</text:span></text:span><text:span text:style-name="T340">ção, para dar-lhe provimento, nos termos do voto da Relatoria</text:span><text:span text:style-name="Fonte_20_parág._20_padrão"><text:span text:style-name="T331">"</text:span></text:span><text:span text:style-name="T337">.</text:span><text:span text:style-name="Fonte_20_parág._20_padrão"><text:span text:style-name="T553">Participaram do julgamento os Excelentíssimos Senhores Desembargadores Maria Iraneide Moura Silva – Relatora, </text:span></text:span><text:span text:style-name="Fonte_20_parág._20_padrão"><text:span text:style-name="T555">Luiz Evaldo Gonçalves Leite </text:span></text:span><text:span text:style-name="Fonte_20_parág._20_padrão"><text:span text:style-name="T556">e </text:span></text:span><text:span text:style-name="Fonte_20_parág._20_padrão"><text:span text:style-name="T549">Tereze Neumann Duarte Chaves.</text:span></text:span><text:span text:style-name="T33">1</text:span><text:span text:style-name="T1">.</text:span><text:span text:style-name="T33">12</text:span><text:span text:style-name="T41">0</text:span><text:span text:style-name="T1">-APELAÇÃO CÍVEL </text:span><text:span text:style-name="T34">Nº </text:span><text:span text:style-name="T1">0281061-19.2021.8.06.0001 -</text:span><text:span text:style-name="T34"> </text:span><text:span text:style-name="T187">de</text:span><text:span text:style-name="T160"> </text:span><text:span text:style-name="T189">F</text:span><text:span text:style-name="T160">ortaleza, </text:span><text:span text:style-name="T189">em que é </text:span><text:span text:style-name="T160">apelante: SERTTEL LTDA, </text:span><text:span text:style-name="T189">sendo </text:span><text:span text:style-name="T160">apelado: ESTADO DO CEARÁ </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text:span></text:span><text:span text:style-name="T340"> parcialmente do recurso de Apelação, rejeitou a preliminar suscitada, para negar-lhe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6">.</text:span><text:span text:style-name="T287">1</text:span><text:span text:style-name="T288">2</text:span><text:span text:style-name="T292">1</text:span><text:span text:style-name="T310">-AGRAVO DE INSTRUMENTO </text:span><text:span text:style-name="T311">Nº </text:span><text:span text:style-name="T310">0637312-50.2022.8.06.0000 –</text:span><text:span text:style-name="T316"> </text:span><text:span text:style-name="T317">de </text:span><text:span text:style-name="T318">F</text:span><text:span text:style-name="T316">ortaleza, </text:span><text:span text:style-name="T319">em que é </text:span><text:span text:style-name="T316">agravante: HEATING E COOLING TECNOLOGIA T</text:span><text:span text:style-name="T320">É</text:span><text:span text:style-name="T316">RMICA LTDA, </text:span><text:span text:style-name="T319">sendo </text:span><text:span text:style-name="T316">agravado: ESTADO 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julgou prejudicado o recurso, nos termos do voto da Relatoria".</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6">.</text:span><text:span text:style-name="T312">12</text:span><text:span text:style-name="T313">2</text:span><text:span text:style-name="T314">-APELAÇÃO/REMESSA NECESSÁRIA </text:span><text:span text:style-name="T315">Nº</text:span><text:span text:style-name="T314"> 0004007-73.2016.8.06.0085 - </text:span><text:span text:style-name="T321">de </text:span><text:span text:style-name="T322">H</text:span><text:span text:style-name="T321">idrolândia, </text:span><text:span text:style-name="T323">em que é </text:span><text:span text:style-name="T321">apelante: MGA SPAZZAFUMO – EPP, remetente: JUIZ DE DIREITO DA VARA ÚNICA DA COMARCA DE HIDROLÂNDIA, </text:span><text:span text:style-name="T323">sendo </text:span><text:span text:style-name="T321">réu: MUNICÍPIO DE HIDROLÂNDIA, apelado: MINISTÉRIO PÚBLICO DO ESTADO 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Remessa Necess</text:span></text:span><text:span text:style-name="T334">ária, para dar-lhe provimento e julgou prejudicado o recurso de Apelação, nos termos do voto da Relatoria</text:span><text:span text:style-name="Fonte_20_parág._20_padrão"><text:span text:style-name="T332">".</text:span></text:span><text:span text:style-name="Fonte_20_parág._20_padrão"><text:span text:style-name="T550">Participaram do julgamento os Excelentíssimos Senhores Desembargadores – <text:s/>Luiz Evaldo Gonçalves Leite-</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9">.</text:span><text:span text:style-name="T287">12</text:span><text:span text:style-name="T292">3</text:span><text:span text:style-name="T285">-AGRAVO INTERNO CÍVEL </text:span><text:span text:style-name="T290">Nº </text:span><text:span text:style-name="T285">0050714-31.2021.8.06.0051/50000 - </text:span><text:span text:style-name="T293">de </text:span><text:span text:style-name="T297">B</text:span><text:span text:style-name="T293">oa </text:span><text:span text:style-name="T297">V</text:span><text:span text:style-name="T293">iagem, </text:span><text:span text:style-name="T298">em que é </text:span><text:span text:style-name="T293">agravante: MUNICÍPIO DE BOA VIAGEM, </text:span><text:span text:style-name="T298">sendo </text:span><text:span text:style-name="T293">agravada: RITA DE CÁSSIA PEREIRA FAÇANHA </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parcialmente d</text:span></text:span><text:span text:style-name="T334">o Agravo interno, para negar-lhe provimento, </text:span><text:span text:style-name="T581"><text:s/></text:span><text:span text:style-name="T334">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9">.</text:span><text:span text:style-name="T287">12</text:span><text:span text:style-name="T292">4</text:span><text:span text:style-name="T285">-APELAÇÃO/REMESSA NECESSÁRIA </text:span><text:span text:style-name="T290">Nº </text:span><text:span text:style-name="T285">0158150-10.2018.8.06.0001 -</text:span><text:span text:style-name="T290"> </text:span><text:span text:style-name="T294">d</text:span><text:span text:style-name="T295">e</text:span><text:span text:style-name="T293"> </text:span><text:span text:style-name="T297">F</text:span><text:span text:style-name="T293">ortaleza, remetente: JUIZ DE DIREITO DA 21ª VARA CÍVEL DA COMARCA DE FORTALEZA, </text:span><text:span text:style-name="T299">sendo </text:span><text:span text:style-name="T293">apte/apdo: M</text:span><text:span text:style-name="T300">Ô</text:span><text:span text:style-name="T293">NICA MARIA BEN</text:span><text:span text:style-name="T300">Í</text:span><text:span text:style-name="T293">CIO DE OLIVEIRA, apte/apdo: INSTITUTO NACIONAL DO SEGURO SOCIAL - INSS</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Remessa Necess</text:span></text:span><text:span text:style-name="T334">ária e dos recursos de Apelação, para negar provimento ao Apelo do promovido, dar provimento ao Apelo da promovente e conceder parcial provimento ao Reexame obrigatório, <text:s/>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9">.</text:span><text:span text:style-name="T287">12</text:span><text:span text:style-name="T292">5</text:span><text:span text:style-name="T285">-EMBARGOS DE DECLARAÇÃO CÍVEL </text:span><text:span text:style-name="T290">Nº </text:span><text:span text:style-name="T285">0502314-17.2000.8.06.0001/50002 -</text:span><text:span text:style-name="T290"> </text:span><text:span text:style-name="T285"><text:s/></text:span><text:span text:style-name="T296">de </text:span><text:span text:style-name="T297">F</text:span><text:span text:style-name="T293">ortaleza, </text:span><text:span text:style-name="T299">em que é </text:span><text:span text:style-name="T293">embargante: ESTADO DO CEARÁ, </text:span><text:span text:style-name="T299">sendo </text:span><text:span text:style-name="T293">embargado: JOÃO MONTERIO DOS SANTOS</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s Embargos de Declara</text:span></text:span><text:span text:style-name="T334">ção, para negar-lhes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9">.</text:span><text:span text:style-name="T287">12</text:span><text:span text:style-name="T292">6</text:span><text:span text:style-name="T285">-APELAÇÃO CÍVEL </text:span><text:span text:style-name="T290">Nº </text:span><text:span text:style-name="T285">0133150-57.2008.8.06.0001 - </text:span><text:span text:style-name="T296">de </text:span><text:span text:style-name="T297">F</text:span><text:span text:style-name="T293">ortaleza, </text:span><text:span text:style-name="T299">em que é </text:span><text:span text:style-name="T293">apelante: PÉRICLES </text:span><text:soft-page-break/><text:span text:style-name="T293">MAGALHÃES MARINHO, </text:span><text:span text:style-name="T299">sendo </text:span><text:span text:style-name="T293">apelado: MUNICÍPIO DE FORTALEZ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text:s/>conheceu do recurso de Apela</text:span></text:span><text:span text:style-name="T340">ção, rejeitou as preliminares suscitadas, para negar-lhe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291">1</text:span><text:span text:style-name="T289">.</text:span><text:span text:style-name="T287">12</text:span><text:span text:style-name="T292">7</text:span><text:span text:style-name="T285">-APELAÇÃO/REMESSA NECESSÁRIA </text:span><text:span text:style-name="T290">Nº </text:span><text:span text:style-name="T285">0005810-91.2014.8.06.0140 -</text:span><text:span text:style-name="T293"> de </text:span><text:span text:style-name="T297">P</text:span><text:span text:style-name="T293">aracuru, </text:span><text:span text:style-name="T299">em que é </text:span><text:span text:style-name="T293">apelante: MUNICÍPIO DE PARACURU, remetente: JUIZ DE DIREITO DA VARA ÚNICA DA COMARCA DE PARACURU, </text:span><text:span text:style-name="T299">sendo </text:span><text:span text:style-name="T293">réu: ESTADO DO CEARÁ, apelada: MARIA MOREIRA DE CASTRO </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exame Necess</text:span></text:span><text:span text:style-name="T340">ário, para dar-lhe <text:s/>provimento, julgando prejudicado o Apel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37">1</text:span><text:span text:style-name="T35">.</text:span><text:span text:style-name="T1">1</text:span><text:span text:style-name="T41">28</text:span><text:span text:style-name="T1">-EMBARGOS DE DECLARAÇÃO CÍVEL </text:span><text:span text:style-name="T36">Nº</text:span><text:span text:style-name="T1"> 0051267-55.2020.8.06.0167/50001 -</text:span><text:span text:style-name="T160"> de </text:span><text:span text:style-name="T188">S</text:span><text:span text:style-name="T160">obral, </text:span><text:span text:style-name="T190">em que é </text:span><text:span text:style-name="T160">embargante: INSTITUTO NACIONAL DO SEGURO SOCIAL – INSS, </text:span><text:span text:style-name="T190">sendo </text:span><text:span text:style-name="T160">embargado: ANT</text:span><text:span text:style-name="T191">Ô</text:span><text:span text:style-name="T160">NIO LAURINDO TRINDADE LINHARES</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s Embargos de Declara</text:span></text:span><text:span text:style-name="T334">ção, para dar-lhes parcial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7">1</text:span><text:span text:style-name="T68">.</text:span><text:span text:style-name="T46">1</text:span><text:span text:style-name="T79">29</text:span><text:span text:style-name="T44">-APELAÇÃO/REMESSA NECESSÁRIA </text:span><text:span text:style-name="T70">Nº </text:span><text:span text:style-name="T44">0778393-53.2000.8.06.0001 </text:span><text:span text:style-name="T203">-</text:span><text:span text:style-name="T224"> de </text:span><text:span text:style-name="T234">F</text:span><text:span text:style-name="T203">ortaleza, </text:span><text:span text:style-name="T235">em que é </text:span><text:span text:style-name="T203">apelante: ESTADO DO CEARÁ, remetente: JUIZ DE DIREITO DA 6ª VARA DA FAZENDA PÚBLICA DA COMARCA DE FORTALEZA, </text:span><text:span text:style-name="T235">sendo </text:span><text:span text:style-name="T203">apelada</text:span><text:span text:style-name="T235">s</text:span><text:span text:style-name="T203">: MARIA ROSA MONTE DE SANTANA </text:span><text:span text:style-name="T245">E</text:span><text:span text:style-name="T235"> </text:span><text:span text:style-name="T203">MARIA NOGUEIRA SALDANH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Apelat</text:span></text:span><text:span text:style-name="T340">ório e da Remessa Necessária, para dar-lhes parcial <text:s/>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7">1</text:span><text:span text:style-name="T68">.</text:span><text:span text:style-name="T46">1</text:span><text:span text:style-name="T69">3</text:span><text:span text:style-name="T79">0</text:span><text:span text:style-name="T44">-APELAÇÃO/REMESSA NECESSÁRIA </text:span><text:span text:style-name="T70">Nº </text:span><text:span text:style-name="T44">0872157-05.2014.8.06.0001 - </text:span><text:span text:style-name="T224">de </text:span><text:span text:style-name="T203"><text:s/></text:span><text:span text:style-name="T234">F</text:span><text:span text:style-name="T203">ortaleza, </text:span><text:span text:style-name="T235">em que é </text:span><text:span text:style-name="T203">apelante: MUNICÍPIO DE FORTALEZA, remetente: JUIZ DE DIREITO DA 14ª VARA DA FAZENDA PÚBLICA DA COMARCA DE FORTALEZA, </text:span><text:span text:style-name="T235">sendo </text:span><text:span text:style-name="T203">apelado: HIPER SEGURANÇA LTDA - EPP.</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Apelat</text:span></text:span><text:span text:style-name="T340">ório e da Remessa Necessária, para negar-lhes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7">1</text:span><text:span text:style-name="T68">.</text:span><text:span text:style-name="T46">1</text:span><text:span text:style-name="T64">3</text:span><text:span text:style-name="T79">1</text:span><text:span text:style-name="T44">-AGRAVO INTERNO CÍVEL </text:span><text:span text:style-name="T70">Nº </text:span><text:span text:style-name="T44">0014024-70.2017.8.06.0171/50000 -</text:span><text:span text:style-name="T203"> de </text:span><text:span text:style-name="T234">T</text:span><text:span text:style-name="T203">auá, </text:span><text:span text:style-name="T235">em que é </text:span><text:span text:style-name="T203">agravante: ESPÓLIO DE MARIA JURACI FERRER FEITOSA, </text:span><text:span text:style-name="T235">sendo </text:span><text:span text:style-name="T203">agravado: ESTADO DO CEARÁ </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Agravo Interno, para negar-lhe provimento, nos termos do voto da Relatoria".</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7">1</text:span><text:span text:style-name="T68">.</text:span><text:span text:style-name="T46">13</text:span><text:span text:style-name="T79">2</text:span><text:span text:style-name="T44">-APELAÇÃO/REMESSA NECESSÁRIA </text:span><text:span text:style-name="T70">Nº </text:span><text:span text:style-name="T44">0163144-18.2017.8.06.0001 -</text:span><text:span text:style-name="T224"> de</text:span><text:span text:style-name="T203"> </text:span><text:span text:style-name="T234">F</text:span><text:span text:style-name="T203">ortaleza, </text:span><text:span text:style-name="T235">em que é </text:span><text:span text:style-name="T203">apelante: ESTADO DO CEARÁ, remetente: JUIZ DE DIREITO DA 14ª VARA DA FAZENDA PÚBLICA DA COMARCA DE FORTALEZA, </text:span><text:span text:style-name="T235">sendo </text:span><text:span text:style-name="T203">apelada: JAISLÂNY DE SOUSA MESQUIT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exame Necess</text:span></text:span><text:span text:style-name="T334">ário e do recurso de Apelação, rejeitou as preliminares arguidas, para negar-lhes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 </text:span></text:span><text:span text:style-name="T77">1</text:span><text:span text:style-name="T68">.</text:span><text:span text:style-name="T46">13</text:span><text:span text:style-name="T79">3</text:span><text:span text:style-name="T44">-APELAÇÃO CÍVEL </text:span><text:span text:style-name="T70">Nº </text:span><text:span text:style-name="T44">0146591-66.2012.8.06.0001 -</text:span><text:span text:style-name="T70"> </text:span><text:span text:style-name="T224">de</text:span><text:span text:style-name="T203"> </text:span><text:span text:style-name="T234">F</text:span><text:span text:style-name="T203">ortaleza, </text:span><text:span text:style-name="T235">em que é </text:span><text:span text:style-name="T203">apelante: MARIA CRISTINA MARTINS DE SOUSA, </text:span><text:span text:style-name="T235">sendo </text:span><text:span text:style-name="T203">apelado: FUNDAÇÃO UNIVERSIDADE ESTADUAL DO CEARÁ (FUNECE).</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de Apela</text:span></text:span><text:span text:style-name="T340">ção, para negar-lhe provimento, nos termos do voto da Relatoria."</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7">1</text:span><text:span text:style-name="T68">.</text:span><text:span text:style-name="T46">13</text:span><text:span text:style-name="T79">4</text:span><text:span text:style-name="T44">-APELAÇÃO CÍVEL </text:span><text:span text:style-name="T70">Nº </text:span><text:span text:style-name="T44">0003566-20.2017.8.06.0130 -</text:span><text:span text:style-name="T203"> de </text:span><text:span text:style-name="T234">M</text:span><text:span text:style-name="T203">ucambo, </text:span><text:span text:style-name="T236">em que é </text:span><text:span text:style-name="T203">apelante: ELISÂNGELA RODRIGUES ROCHA MELO, </text:span><text:span text:style-name="T236">sendo </text:span><text:span text:style-name="T203">apelado: ESTADO </text:span><text:soft-page-break/><text:span text:style-name="T203">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Apelat</text:span></text:span><text:span text:style-name="T334">ório, para dar-lhe provimento, <text:s/>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7">1</text:span><text:span text:style-name="T68">.</text:span><text:span text:style-name="T46">13</text:span><text:span text:style-name="T79">5</text:span><text:span text:style-name="T44">-APELAÇÃO CÍVEL </text:span><text:span text:style-name="T70">Nº </text:span><text:span text:style-name="T44">0190863-72.2017.8.06.0001 -</text:span><text:span text:style-name="T224"> de</text:span><text:span text:style-name="T203"> </text:span><text:span text:style-name="T234">F</text:span><text:span text:style-name="T203">ortaleza, </text:span><text:span text:style-name="T236">em que é </text:span><text:span text:style-name="T203">apelante: DIGIBRÁS INDÚSTRIA DO BRASIL S/A, </text:span><text:span text:style-name="T236">sendo </text:span><text:span text:style-name="T203">apelado: ESTADO 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Apelat</text:span></text:span><text:span text:style-name="T334">ório, para dar-lhe parcial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 </text:span></text:span><text:span text:style-name="T77">1</text:span><text:span text:style-name="T45">.</text:span><text:span text:style-name="T46">13</text:span><text:span text:style-name="T79">6</text:span><text:span text:style-name="T44">-APELAÇÃO CÍVEL </text:span><text:span text:style-name="T70">Nº </text:span><text:span text:style-name="T44">0011713-50.2019.8.06.0167 </text:span><text:span text:style-name="T203">- de </text:span><text:span text:style-name="T234">S</text:span><text:span text:style-name="T203">obral, </text:span><text:span text:style-name="T236">em que é </text:span><text:span text:style-name="T203">apelante: MUNICÍPIO DE SOBRAL, </text:span><text:span text:style-name="T236">sendo </text:span><text:span text:style-name="T203">apelado: FRANCISCO KLÉBER SOUSA BEZERR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Apela</text:span></text:span><text:span text:style-name="T340">ção Cível, para negar-lhe provimento, nos termos do voto da Relatoria."</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Fonte_20_parág._20_padrão"><text:span text:style-name="T569">.</text:span></text:span><text:span text:style-name="T104">1</text:span><text:span text:style-name="T97">.</text:span><text:span text:style-name="T98">13</text:span><text:span text:style-name="T106">7</text:span><text:span text:style-name="T83">-APELAÇÃO CÍVEL </text:span><text:span text:style-name="T99">Nº </text:span><text:span text:style-name="T83">0200782-56.2015.8.06.0001 -</text:span><text:span text:style-name="T99"> </text:span><text:span text:style-name="T141">de</text:span><text:span text:style-name="T125"> </text:span><text:span text:style-name="T145">F</text:span><text:span text:style-name="T125">ortaleza, </text:span><text:span text:style-name="T146">em que é </text:span><text:span text:style-name="T125">apelante: MARIA LUCIENE ALMEIDA DE CARVALHO ALVES, </text:span><text:span text:style-name="T155">sendo </text:span><text:span text:style-name="T125">apelado: SECRETÁRIO DA SECRETARIA DE PLANEJAMENTO, ORÇAMENTO E GESTÃO DO MUNICÍPIO DE FORTALEZA – SEPOG, </text:span><text:span text:style-name="T146">sendo </text:span><text:span text:style-name="T125">apelado</text:span><text:span text:style-name="T146">s</text:span><text:span text:style-name="T125">: SECRETÁRIO DA SECRETARIA MUNICIPAL DE EDUCAÇÃO DO MUNICÍPIO DE FORTALEZA – SME </text:span><text:span text:style-name="T155">E</text:span><text:span text:style-name="T146"> </text:span><text:span text:style-name="T125">PRESIDENTE DO INSTITUTO MUNICIPAL DE PESQUISAS, ADMINISTRAÇÃO E RECURSOS HUMANOS – IMPARH.</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de Apela</text:span></text:span><text:span text:style-name="T334">ção, para desprovê-l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6">1</text:span><text:span text:style-name="T79">38</text:span><text:span text:style-name="T44">-APELAÇÃO/REMESSA NECESSÁRIA </text:span><text:span text:style-name="T71">Nº</text:span><text:span text:style-name="T44"> 0001323-91.2019.8.06.0176 -</text:span><text:span text:style-name="T203"> de </text:span><text:span text:style-name="T230">U</text:span><text:span text:style-name="T203">bajara, </text:span><text:span text:style-name="T236">em que é </text:span><text:span text:style-name="T203">apelante: MINISTÉRIO PÚBLICO DO ESTADO DO CEARÁ, remetente: JUIZ DE DIREITO DA VARA ÚNICA DA COMARCA DE UBAJARA, </text:span><text:span text:style-name="T236">sendo </text:span><text:span text:style-name="T203">apelado: MUNICÍPIO DE UBAJAR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Remessa Necess</text:span></text:span><text:span text:style-name="T340">ária e da Apelação Cível, para negar-lhes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6">1</text:span><text:span text:style-name="T79">39</text:span><text:span text:style-name="T44">-APELAÇÃO CÍVEL </text:span><text:span text:style-name="T71">Nº </text:span><text:span text:style-name="T44">0103727-03.2018.8.06.0001 -</text:span><text:span text:style-name="T71"> </text:span><text:span text:style-name="T227">de</text:span><text:span text:style-name="T203"> </text:span><text:span text:style-name="T230">F</text:span><text:span text:style-name="T203">ortaleza, </text:span><text:span text:style-name="T236">em que é </text:span><text:span text:style-name="T203">apelante: ESTADO DO CEARÁ, </text:span><text:span text:style-name="T236">sendo </text:span><text:span text:style-name="T203">apelada: PRISCILLA OLIVEIRA FARIAS BEZERR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Apela</text:span></text:span><text:span text:style-name="T334">ção, para dar-lhe parcial provimento, <text:s/>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6">1</text:span><text:span text:style-name="T69">4</text:span><text:span text:style-name="T79">0</text:span><text:span text:style-name="T44">-AGRAVO INTERNO CÍVEL </text:span><text:span text:style-name="T71">Nº </text:span><text:span text:style-name="T44">0630133-02.2021.8.06.0000/50000 -</text:span><text:span text:style-name="T71"> </text:span><text:span text:style-name="T227">de</text:span><text:span text:style-name="T203"> </text:span><text:span text:style-name="T230">F</text:span><text:span text:style-name="T203">ortaleza, </text:span><text:span text:style-name="T236">em que é </text:span><text:span text:style-name="T203">agravante: ESTADO DO CEARÁ, </text:span><text:span text:style-name="T236">sendo </text:span><text:span text:style-name="T203">agravada</text:span><text:span text:style-name="T236">s</text:span><text:span text:style-name="T203">: ANA CAROLINA COELHO PORTELA MOREIRA, MARIA LAIR GONÇALVES QUEZADO </text:span><text:span text:style-name="T246">E</text:span><text:span text:style-name="T203"> JURACILDA BASTOS VIEIRA BRAG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text:span></text:span><text:span text:style-name="T334">parcialmente do Agravo Interno, para dar-lhe parcial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6">1</text:span><text:span text:style-name="T64">4</text:span><text:span text:style-name="T79">1</text:span><text:span text:style-name="T44">-APELAÇÃO CÍVEL </text:span><text:span text:style-name="T71">Nº </text:span><text:span text:style-name="T44">0005200-50.2019.8.06.0043 -</text:span><text:span text:style-name="T227"> </text:span><text:span text:style-name="T203">de </text:span><text:span text:style-name="T234">B</text:span><text:span text:style-name="T203">arbalha, </text:span><text:span text:style-name="T236">em que é </text:span><text:span text:style-name="T203">apelante: MUNICÍPIO DE BARBALHA, </text:span><text:span text:style-name="T236">sendo </text:span><text:span text:style-name="T203">apelado: DS&amp;A PRODUÇÕES EVENTOS E SERVIÇOS LTDA ME.</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de Apela</text:span></text:span><text:span text:style-name="T340">ção Cível para desprovê-lo, nos termos do voto da Relatoria."</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4</text:span><text:span text:style-name="T80">2</text:span><text:span text:style-name="T44">-APELAÇÃO/REMESSA NECESSÁRIA </text:span><text:span text:style-name="T71">Nº </text:span><text:span text:style-name="T44">0213237-43.2021.8.06.0001 -</text:span><text:span text:style-name="T203"> </text:span><text:span text:style-name="T227">de</text:span><text:span text:style-name="T203"> </text:span><text:span text:style-name="T230">F</text:span><text:span text:style-name="T203">ortaleza, remetente: JUIZ DE DIREITO DA 10ª VARA DA FAZENDA PÚBLICA DA COMARCA DE FORTALEZA </text:span><text:span text:style-name="T237">sendo </text:span><text:span text:style-name="T203">apte/apdo: ESTADO DO CEARÁ, apte/apdo: ALLIED TECNOLOGIA S/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exame necess</text:span></text:span><text:span text:style-name="T340">ário e do recurso <text:s/></text:span><text:soft-page-break/><text:span text:style-name="T340">interposto pelo Estado do Ceará, rejeitou a preliminar arguida, para dar-lhes provimento, julgando prejudicado a Apelo da autora, nos termos do voto da </text:span><text:span text:style-name="T341">R</text:span><text:span text:style-name="T340">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4</text:span><text:span text:style-name="T80">3</text:span><text:span text:style-name="T44">-APELAÇÃO CÍVEL </text:span><text:span text:style-name="T71">Nº </text:span><text:span text:style-name="T44">0583031-16.2000.8.06.0001 -</text:span><text:span text:style-name="T227"> de </text:span><text:span text:style-name="T230">F</text:span><text:span text:style-name="T203">ortaleza, </text:span><text:span text:style-name="T237">em que é </text:span><text:span text:style-name="T203">apelante: ESTADO DO CEARÁ, </text:span><text:span text:style-name="T237">sendo </text:span><text:span text:style-name="T203">apelado: FRANCISCO MEDEIROS DE MATOS.</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interposto, para </text:span></text:span><text:span text:style-name="T334">dar-lhe <text:s/>parcial provimento, <text:s/>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Fonte_20_parág._20_padrão"><text:span text:style-name="T552">. </text:span></text:span><text:span text:style-name="T103">1</text:span><text:span text:style-name="T97">.</text:span><text:span text:style-name="T83">1</text:span><text:span text:style-name="T98">4</text:span><text:span text:style-name="T107">4</text:span><text:span text:style-name="T83">-</text:span><text:span text:style-name="Fonte_20_parág._20_padrão"><text:span text:style-name="T573"> </text:span></text:span><text:span text:style-name="T44">APELAÇÃO CÍVEL </text:span><text:span text:style-name="T71">Nº </text:span><text:span text:style-name="T44">0016449-58.2012.8.06.0070 - </text:span><text:span text:style-name="T227">d</text:span><text:span text:style-name="T203">e </text:span><text:span text:style-name="T230">C</text:span><text:span text:style-name="T203">ratéus, </text:span><text:span text:style-name="T237">em que é </text:span><text:span text:style-name="T203">apelante: MUNICÍPIO DE CRATEÚS, </text:span><text:span text:style-name="T237">sendo </text:span><text:span text:style-name="T203">apelad</text:span><text:span text:style-name="T247">a</text:span><text:span text:style-name="T203">: CASA DO KANDANGO.</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Apela</text:span></text:span><text:span text:style-name="T340">ção, para dar-lhe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4</text:span><text:span text:style-name="T80">5</text:span><text:span text:style-name="T44">-AGRAVO DE INSTRUMENTO </text:span><text:span text:style-name="T71">Nº </text:span><text:span text:style-name="T44">0628187-58.2022.8.06.0000 -</text:span><text:span text:style-name="T227"> de</text:span><text:span text:style-name="T203"> </text:span><text:span text:style-name="T230">F</text:span><text:span text:style-name="T203">ortaleza, </text:span><text:span text:style-name="T237">em que é </text:span><text:span text:style-name="T203">agravante: FASHION BUSINESS COMERCIAL DE ROUPAS LTDA, </text:span><text:span text:style-name="T237">sendo </text:span><text:span text:style-name="T203">agravado: ESTADO 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maioria, conheceu do Agravo </text:span></text:span><text:span text:style-name="T340">de Instrumento, para negar-lhe provimento, nos termos do voto do Relator"</text:span><text:span text:style-name="T329">.A Exma. Sra. Desa. Tereze Neumann Duarte Chaves apresentou declaração de voto contrário, o Exmo.Sr.Des. Raimundo Nonato Silva Santos acompanhou o voto do Relator, o julgamento foi por maioria de voto</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4</text:span><text:span text:style-name="T80">6</text:span><text:span text:style-name="T44">-AGRAVO INTERNO CÍVEL </text:span><text:span text:style-name="T72">Nº </text:span><text:span text:style-name="T44">0278797-29.2021.8.06.0001/50000 -</text:span><text:span text:style-name="T228"> de </text:span><text:span text:style-name="T229">F</text:span><text:span text:style-name="T203">ortaleza, </text:span><text:span text:style-name="T237">em que é </text:span><text:span text:style-name="T203">agravante: MARIA MARIANNE RAMOS DE SOUSA, </text:span><text:span text:style-name="T237">sendo </text:span><text:span text:style-name="T203">agravado: ESTADO 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Agravo Interno, para negar-lhe provimento, nos termos do voto da Relatoria".</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103">1</text:span><text:span text:style-name="T97">.</text:span><text:span text:style-name="T83">1</text:span><text:span text:style-name="T107">47</text:span><text:span text:style-name="T83">-AGRAVO INTERNO CÍVEL </text:span><text:span text:style-name="T100">Nº </text:span><text:span text:style-name="T83">0280005-48.2021.8.06.0001/50000 - </text:span><text:span text:style-name="T140">de</text:span><text:span text:style-name="T125"> </text:span><text:span text:style-name="T144">F</text:span><text:span text:style-name="T125">ortaleza, </text:span><text:span text:style-name="T147">em que é </text:span><text:span text:style-name="T125">agravante: TIM S/A, </text:span><text:span text:style-name="T147">sendo </text:span><text:span text:style-name="T125">agravado: ESTADO DO CEARÁ</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Agravo Interno, para negar-lhe provimento, nos termos do voto da Relatoria".</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80">48</text:span><text:span text:style-name="T44">-APELAÇÃO/REMESSA NECESSÁRIA </text:span><text:span text:style-name="T73">Nº </text:span><text:span text:style-name="T44">0251949-05.2021.8.06.0001 -</text:span><text:span text:style-name="T73"> </text:span><text:span text:style-name="T226">de</text:span><text:span text:style-name="T203"> </text:span><text:span text:style-name="T229">F</text:span><text:span text:style-name="T203">ortaleza, </text:span><text:span text:style-name="T237">em que é </text:span><text:span text:style-name="T203">apelante: ESTADO DO CEARÁ, remetente: JUIZ DE DIREITO DA 5ª VARA DA FAZENDA PÚBLICA DA COMARCA DE FORTALEZA, </text:span><text:span text:style-name="T237">sendo </text:span><text:span text:style-name="T203">apelada: CRISTIANE DE SOUSA COST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Remessa Necess</text:span></text:span><text:span text:style-name="T340">ária, rejeitou as preliminares suscitadas, para negar provimento, e não conheceu do Apelo do Estado do Ceará,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103">1</text:span><text:span text:style-name="T97">.</text:span><text:span text:style-name="T83">1</text:span><text:span text:style-name="T107">49</text:span><text:span text:style-name="T83">-APELAÇÃO CÍVEL </text:span><text:span text:style-name="T102">Nº </text:span><text:span text:style-name="T83">0249179-05.2022.8.06.0001 - </text:span><text:span text:style-name="T143">de</text:span><text:span text:style-name="T125"> </text:span><text:span text:style-name="T142">F</text:span><text:span text:style-name="T125">ortaleza, </text:span><text:span text:style-name="T147">em que é </text:span><text:span text:style-name="T125">apelante: G. DE A. F. R. P. D. P. DE A. B, </text:span><text:span text:style-name="T147">sendo </text:span><text:span text:style-name="T125">apelado</text:span><text:span text:style-name="T147">s</text:span><text:span text:style-name="T125">: E. DO C </text:span><text:span text:style-name="T147">e </text:span><text:span text:style-name="T125"><text:s/>C. E. DO C. - E.</text:span><text:span text:style-name="Fonte_20_parág._20_padrão"><text:span text:style-name="T573">- Relator: O Excelentíssimo Senhor Desembargador LUIZ EVALDO GONÇALVES LEITE – Síntese do julgamento:</text:span></text:span><text:span text:style-name="Fonte_20_parág._20_padrão"><text:span text:style-name="T577"> </text:span></text:span><text:span text:style-name="T334">"A Turma, por unanimidade, conheceu do recurso de Apelação, rejeitou as preliminares suscitadas, para dar-lhe parcial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103">1</text:span><text:span text:style-name="T97">.</text:span><text:span text:style-name="T83">1</text:span><text:span text:style-name="T86">5</text:span><text:span text:style-name="T107">0</text:span><text:span text:style-name="T83">-APELAÇÃO CÍVEL </text:span><text:span text:style-name="T101">Nº </text:span><text:span text:style-name="T83">0006913-87.2010.8.06.0136 -</text:span><text:span text:style-name="T125"> de </text:span><text:span text:style-name="T142">P</text:span><text:span text:style-name="T125">acajus, </text:span><text:span text:style-name="T147">em que é </text:span><text:span text:style-name="T125">apelante: MUNICÍPIO DE PACAJUS, </text:span><text:span text:style-name="T147">sendo </text:span><text:span text:style-name="T125">apelad</text:span><text:span text:style-name="T156">a</text:span><text:span text:style-name="T125">: TERESA CRISTINA LIMA BARBOS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curso de Apela</text:span></text:span><text:span text:style-name="T340">ção, para negar-lhe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5</text:span><text:span text:style-name="T80">1</text:span><text:span text:style-name="T44">-APELAÇÃO/REMESSA NECESSÁRIA </text:span><text:span text:style-name="T74">Nº</text:span><text:span text:style-name="T44"> 0200352-57.2022.8.06.0293 - </text:span><text:span text:style-name="T203">de </text:span><text:span text:style-name="T229">R</text:span><text:span text:style-name="T203">ussas, </text:span><text:span text:style-name="T237">em que são </text:span><text:span text:style-name="T203">apelante</text:span><text:span text:style-name="T237">s</text:span><text:span text:style-name="T203">: ESTADO DO CEARÁ </text:span><text:span text:style-name="T248">E</text:span><text:span text:style-name="T203"> FUNDAÇÃO </text:span><text:soft-page-break/><text:span text:style-name="T203">GETÚLIO VARGAS, remetente: JUIZ DE DIREITO DA 1ª VARA CÍVEL DA COMARCA DE RUSSAS, </text:span><text:span text:style-name="T237">sendo </text:span><text:span text:style-name="T203">apelada: MARIA EDUARDA SANTOS DA SILV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Reexame Necess</text:span></text:span><text:span text:style-name="T334">ário e do recurso de Apelação, rejeitou a preliminar arguida, para negar-lhes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5</text:span><text:span text:style-name="T80">2</text:span><text:span text:style-name="T44">-APELAÇÃO CÍVEL </text:span><text:span text:style-name="T74">Nº </text:span><text:span text:style-name="T44">0050778-90.2020.8.06.0143 - </text:span><text:span text:style-name="T203">de </text:span><text:span text:style-name="T229">P</text:span><text:span text:style-name="T203">edra </text:span><text:span text:style-name="T229">B</text:span><text:span text:style-name="T203">ranca, </text:span><text:span text:style-name="T237">em que é </text:span><text:span text:style-name="T203">apelante: ESTADO DO CEARÁ, </text:span><text:span text:style-name="T237">sendo </text:span><text:span text:style-name="T203">apelado: DANIEL PEREIRA DOS SANTOS</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Apela</text:span></text:span><text:span text:style-name="T334">ção, para dar-lhe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text:span><text:span text:style-name="T46">5</text:span><text:span text:style-name="T80">3</text:span><text:span text:style-name="T44">-APELAÇÃO/REMESSA NECESSÁRIA </text:span><text:span text:style-name="T75">Nº </text:span><text:span text:style-name="T44">0016785-02.2018.8.06.0119 - </text:span><text:span text:style-name="T203">de </text:span><text:span text:style-name="T229">M</text:span><text:span text:style-name="T203">aranguape, </text:span><text:span text:style-name="T237">em que é </text:span><text:span text:style-name="T203">apelante: ESTADO DO CEARÁ,</text:span><text:span text:style-name="T237"> </text:span><text:span text:style-name="T203">remetente: JUIZ DE DIREITO DA 1ª VARA CÍVEL DA COMARCA DE MARANGUAPE, </text:span><text:span text:style-name="T237">sendo </text:span><text:span text:style-name="T203">apelado: JOSÉ RUI SANTOS DE BRITO.</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Remessa Necess</text:span></text:span><text:span text:style-name="T340">ária e da Apelação, para negar-lhe provimento a Apelação e dar parcial provimento ao Reexame Necessário, nos termos do voto da Relatoria".</text:span><text:span text:style-name="Fonte_20_parág._20_padrão"><text:span text:style-name="T550">Participaram do julgamento os Excelentíssimos Senhores Desembargadores – <text:s/>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76">1</text:span><text:span text:style-name="T45">.</text:span><text:span text:style-name="T44">15</text:span><text:span text:style-name="T80">4</text:span><text:span text:style-name="T44">-AGRAVO DE INSTRUMENTO </text:span><text:span text:style-name="T75">Nº </text:span><text:span text:style-name="T44">0637270-98.2022.8.06.0000 -</text:span><text:span text:style-name="T225"> </text:span><text:span text:style-name="T203">de </text:span><text:span text:style-name="T229">M</text:span><text:span text:style-name="T203">auriti, </text:span><text:span text:style-name="T237">em que é </text:span><text:span text:style-name="T203">agravante: ESTADO DO CEARÁ, </text:span><text:span text:style-name="T237">sendo </text:span><text:span text:style-name="T203">agravado: FRANCISCO NARDELI MACEDO CAMPOS.</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o Agravo de Instrumento, para negar-lhe provimento, nos termos do voto da Relatoria".</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493">1</text:span><text:span text:style-name="T494">.</text:span><text:span text:style-name="T488">15</text:span><text:span text:style-name="T495">5</text:span><text:span text:style-name="T44">-APELAÇÃO/REMESSA NECESSÁRIA </text:span><text:span text:style-name="T75">Nº </text:span><text:span text:style-name="T44">0000480-58.2017.8.06.0189 - </text:span><text:span text:style-name="T203">de </text:span><text:span text:style-name="T229">S</text:span><text:span text:style-name="T203">anta </text:span><text:span text:style-name="T229">Q</text:span><text:span text:style-name="T203">uitéria, </text:span><text:span text:style-name="T237">em que é </text:span><text:span text:style-name="T203">apelante: MUNICÍPIO DE CATUNDA, remetente: JUIZ DE DIREITO DA 2ª VARA CÍVEL DA COMARCA DE SANTA QUITÉRIA, </text:span><text:span text:style-name="T237">sendo </text:span><text:span text:style-name="T203">apelado: REINALDO S</text:span><text:span text:style-name="T238">É</text:span><text:span text:style-name="T203">RGIO SOUSA DA SILVA</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Remessa Necess</text:span></text:span><text:span text:style-name="T334">ária e da Apelação Cível, para negar-lhe provimento a Apelação, e dar parcial provimento a Remessa Necessária, <text:s/>nos termos do voto da Relatoria</text:span><text:span text:style-name="Fonte_20_parág._20_padrão"><text:span text:style-name="T332">".</text:span></text:span><text:span text:style-name="Fonte_20_parág._20_padrão"><text:span text:style-name="T550">Participaram do julgamento os Excelentíssimos Senhores Desembargadores – <text:s/>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 </text:span></text:span><text:span text:style-name="T76">1</text:span><text:span text:style-name="T45">.</text:span><text:span text:style-name="T44">1</text:span><text:span text:style-name="T46">5</text:span><text:span text:style-name="T81">6</text:span><text:span text:style-name="T44">-APELAÇÃO CÍVEL </text:span><text:span text:style-name="T75">Nº </text:span><text:span text:style-name="T44">0013825-70.2011.8.06.0070 -</text:span><text:span text:style-name="T203"> de </text:span><text:span text:style-name="T229">C</text:span><text:span text:style-name="T203">ratéus, </text:span><text:span text:style-name="T237">em que é </text:span><text:span text:style-name="T203">apelante: MUNICÍPIO DE CRATEÚS, </text:span><text:span text:style-name="T237">sendo </text:span><text:span text:style-name="T203">apelada: JULIANA REGIA ARA</text:span><text:span text:style-name="T238">Ú</text:span><text:span text:style-name="T203">JO CASTRO</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 da Apela</text:span></text:span><text:span text:style-name="T340">ção, para dar-lhe parcial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103">1</text:span><text:span text:style-name="T97">.</text:span><text:span text:style-name="T83">1</text:span><text:span text:style-name="T108">57</text:span><text:span text:style-name="T83">-APELAÇÃO CÍVEL </text:span><text:span text:style-name="T101">Nº </text:span><text:span text:style-name="T83">0000809-80.2010.8.06.0071 -</text:span><text:span text:style-name="T139"> </text:span><text:span text:style-name="T125">de </text:span><text:span text:style-name="T142">C</text:span><text:span text:style-name="T125">rato, </text:span><text:span text:style-name="T147">em que é </text:span><text:span text:style-name="T125">apelante: MUNICÍPIO DE CRATO, </text:span><text:span text:style-name="T147">sendo </text:span><text:span text:style-name="T125">apelado: ANT</text:span><text:span text:style-name="T148">Ô</text:span><text:span text:style-name="T125">NIO ALDENIR RODRIGUES </text:span><text:span text:style-name="Fonte_20_parág._20_padrão"><text:span text:style-name="T573">- Relator: O Excelentíssimo Senhor Desembargador LUIZ EVALDO GONÇALVES LEITE – Síntese do julgamento:</text:span></text:span><text:span text:style-name="Fonte_20_parág._20_padrão"><text:span text:style-name="T332">"A Turma, por unanimidade, conheceu</text:span></text:span><text:span text:style-name="T340"> parcialmente do recurso de Apelação, rejeitou a preliminar suscitada, para negar-lhe provimento, nos termos do voto da Relatoria</text:span><text:span text:style-name="Fonte_20_parág._20_padrão"><text:span text:style-name="T332">".</text:span></text:span><text:span text:style-name="Fonte_20_parág._20_padrão"><text:span text:style-name="T550">Participaram do julgamento os Excelentíssimos Senhores Desembargadores – Luiz Evaldo Gonçalves Leite - </text:span></text:span><text:span text:style-name="Fonte_20_parág._20_padrão"><text:span text:style-name="T551">Relator, </text:span></text:span><text:span text:style-name="Fonte_20_parág._20_padrão"><text:span text:style-name="T554">Tereze Neumann Duarte Chaves</text:span></text:span><text:span text:style-name="Fonte_20_parág._20_padrão"><text:span text:style-name="T550"> e Raimundo Nonato Silva Santos.</text:span></text:span><text:span text:style-name="T497">1</text:span><text:span text:style-name="T498">.</text:span><text:span text:style-name="T499">1</text:span><text:span text:style-name="T500">58</text:span><text:span text:style-name="T496">-</text:span><text:span text:style-name="T109">APELAÇÃO CÍVEL </text:span><text:span text:style-name="T110">Nº </text:span><text:span text:style-name="T109">0200090-64.2022.8.06.0081- </text:span><text:span text:style-name="T157">de </text:span><text:span text:style-name="T158">G</text:span><text:span text:style-name="T157">ranja, </text:span><text:span text:style-name="T159">em que é </text:span><text:span text:style-name="T157">apelante: GENILSON DE OLIVEIRA SOUZA, </text:span><text:span text:style-name="T159">sendo </text:span><text:span text:style-name="T157">apelado: MUNICÍPIO DE GRANJA</text:span><text:span text:style-name="Fonte_20_parág._20_padrão"><text:span text:style-name="T342">- Relatora: A Excelentíssima Senhora Desembargadora TEREZE NEUMANN DUARTE CHAVES – Síntese do julgamento:</text:span></text:span><text:span text:style-name="Fonte_20_parág._20_padrão"><text:span text:style-name="T400"> </text:span></text:span><text:span text:style-name="T334">"A Turma, por maioria, conheceu da Apelação Cível, para dar-lhe provimento, nos termos do voto d</text:span><text:span text:style-name="T336">a</text:span><text:span text:style-name="T334"> </text:span><text:span text:style-name="T336">M</text:span><text:span text:style-name="T334">agistrad</text:span><text:span text:style-name="T336">a</text:span><text:span text:style-name="T334"> designad</text:span><text:span text:style-name="T336">a</text:span><text:span text:style-name="T334"> para lavrar o acórdão."</text:span><text:span text:style-name="Fonte_20_parág._20_padrão"><text:span text:style-name="T431"> </text:span></text:span><text:span text:style-name="Fonte_20_parág._20_padrão"><text:span text:style-name="T432">A Exma.Sra.Desa. Maria </text:span></text:span><text:span text:style-name="Fonte_20_parág._20_padrão"><text:span text:style-name="T433">I</text:span></text:span><text:span text:style-name="Fonte_20_parág._20_padrão"><text:span text:style-name="T432">raneide </text:span></text:span><text:span text:style-name="Fonte_20_parág._20_padrão"><text:span text:style-name="T433">M</text:span></text:span><text:span text:style-name="Fonte_20_parág._20_padrão"><text:span text:style-name="T432">oura </text:span></text:span><text:span text:style-name="Fonte_20_parág._20_padrão"><text:span text:style-name="T433">S</text:span></text:span><text:span text:style-name="Fonte_20_parág._20_padrão"><text:span text:style-name="T432">ilva foi designada para lavrar o acórdão.</text:span></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304">1</text:span><text:span text:style-name="T305">.</text:span><text:span text:style-name="T304">1</text:span><text:span text:style-name="T309">59</text:span><text:span text:style-name="T1">-EMBARGOS DE DECLARAÇÃO CÍVEL </text:span><text:span text:style-name="T4">Nº </text:span><text:span text:style-name="T1">0000142-10.2007.8.06.0133/50000 - </text:span><text:span text:style-name="T160">de </text:span><text:span text:style-name="T188">N</text:span><text:span text:style-name="T160">ova </text:span><text:span text:style-name="T188">R</text:span><text:span text:style-name="T160">ussas, </text:span><text:span text:style-name="T192">em que é </text:span><text:span text:style-name="T160">embargante: F &amp; A COMÉRCIO DE ELETRODOMÉSTICOS E MOTOS LTDA (ELETROMOTOS), </text:span><text:span text:style-name="T192">sendo </text:span><text:span text:style-name="T160">embargado: MINISTÉRIO PÚBLICO DO ESTADO DO CEARÁ</text:span><text:span text:style-name="Fonte_20_parág._20_padrão"><text:span text:style-name="T342">- Relatora: A Excelentíssima Senhora Desembargadora TEREZE </text:span></text:span><text:soft-page-break/><text:span text:style-name="Fonte_20_parág._20_padrão"><text:span text:style-name="T342">NEUMANN DUARTE CHAVES – Síntese do julgamento:</text:span></text:span><text:span text:style-name="Fonte_20_parág._20_padrão"><text:span text:style-name="T467">"A Turma, por unanimidade, conheceu dos Embargos de Declara</text:span></text:span><text:span text:style-name="Fonte_20_parág._20_padrão"><text:span text:style-name="T466">ção para negar-lhes provimento, nos termos do voto da Relatoria".</text:span></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37">1</text:span><text:span text:style-name="T2">.</text:span><text:span text:style-name="T3">1</text:span><text:span text:style-name="T33">6</text:span><text:span text:style-name="T42">0</text:span><text:span text:style-name="T1">-EMBARGOS DE DECLARAÇÃO CÍVEL </text:span><text:span text:style-name="T4">Nº </text:span><text:span text:style-name="T1">0050157-44.2021.8.06.0051/50000 - </text:span><text:span text:style-name="T160">de </text:span><text:span text:style-name="T188">B</text:span><text:span text:style-name="T160">oa </text:span><text:span text:style-name="T188">V</text:span><text:span text:style-name="T160">iagem, </text:span><text:span text:style-name="T192">em que é </text:span><text:span text:style-name="T160">embargante: MUNICÍPIO DE BOA VIAGEM, </text:span><text:span text:style-name="T192">sendo </text:span><text:span text:style-name="T160">embargada: TEREZA CRISTIANE DE SOUSA CAMPOS.</text:span><text:span text:style-name="Fonte_20_parág._20_padrão"><text:span text:style-name="T342">- Relatora: A Excelentíssima Senhora Desembargadora TEREZE NEUMANN DUARTE CHAVES – Síntese do julgamento:</text:span></text:span><text:span text:style-name="Fonte_20_parág._20_padrão"><text:span text:style-name="T467">"A Turma, por unanimidade, conheceu dos Embargos de Declara</text:span></text:span><text:span text:style-name="Fonte_20_parág._20_padrão"><text:span text:style-name="T466">ção para negar-lhes provimento, nos termos do voto da Relatoria".</text:span></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37">1</text:span><text:span text:style-name="T2">.</text:span><text:span text:style-name="T3">16</text:span><text:span text:style-name="T283">1</text:span><text:span text:style-name="T44">-EMBARGOS DE DECLARAÇÃO CÍVEL </text:span><text:span text:style-name="T48">Nº</text:span><text:span text:style-name="T44"> 0002294-79.2019.8.06.0175/50000 - </text:span><text:span text:style-name="T203">de </text:span><text:span text:style-name="T234">T</text:span><text:span text:style-name="T203">rairi, </text:span><text:span text:style-name="T239">em que são </text:span><text:span text:style-name="T203">embargante</text:span><text:span text:style-name="T239">s</text:span><text:span text:style-name="T203">: MARIA ANDREINA ESTEVÃO DUARTE, MARLENE CARNEIRO DA SILVA, MARIA LUCIETE FREITAS SENA </text:span><text:span text:style-name="T249">E</text:span><text:span text:style-name="T203"> GENESIA FERREIRA DA SILVA, </text:span><text:span text:style-name="T239">sendo </text:span><text:span text:style-name="T203">embargado: MUNICÍPIO DE TRAIRI</text:span><text:span text:style-name="Fonte_20_parág._20_padrão"><text:span text:style-name="T342">- Relatora: A Excelentíssima Senhora Desembargadora TEREZE NEUMANN DUARTE CHAVES – Síntese do julgamento:</text:span></text:span><text:span text:style-name="Fonte_20_parág._20_padrão"><text:span text:style-name="T467">"A Turma, por unanimidade, conheceu dos Embargos de Declara</text:span></text:span><text:span text:style-name="Fonte_20_parág._20_padrão"><text:span text:style-name="T466">ção para negar-lhes provimento, nos termos do voto da Relatoria".</text:span></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45">.</text:span><text:span text:style-name="T44">1</text:span><text:span text:style-name="T46">6</text:span><text:span text:style-name="T81">2</text:span><text:span text:style-name="T44">-APELAÇÃO CÍVEL </text:span><text:span text:style-name="T48">Nº </text:span><text:span text:style-name="T44">0051184-36.2020.8.06.0071 -</text:span><text:span text:style-name="T48"> </text:span><text:span text:style-name="T203">de </text:span><text:span text:style-name="T234">C</text:span><text:span text:style-name="T203">rato, </text:span><text:span text:style-name="T239">em que é </text:span><text:span text:style-name="T203">apelante: MUNICÍPIO DE CRATO, </text:span><text:span text:style-name="T239">sendo </text:span><text:span text:style-name="T203">apelada: ALDENIA DE LIMA TELES</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Cível, rejeitou a preliminar suscitada, para desprovê-l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45">.</text:span><text:span text:style-name="T44">1</text:span><text:span text:style-name="T46">6</text:span><text:span text:style-name="T81">3</text:span><text:span text:style-name="T44">-AGRAVO DE INSTRUMENTO </text:span><text:span text:style-name="T48">Nº </text:span><text:span text:style-name="T44">0636519-48.2021.8.06.0000 - </text:span><text:span text:style-name="T231">de </text:span><text:span text:style-name="T234">F</text:span><text:span text:style-name="T203">ortaleza, </text:span><text:span text:style-name="T239">em que é </text:span><text:span text:style-name="T203">agravante: M S SOUSA &amp; MIRANDA ALIMENTAÇÃO LTDA, </text:span><text:span text:style-name="T239">sendo </text:span><text:span text:style-name="T203">agravado: MUNICÍPIO DE FORTALEZA.</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rejeitou a</text:span></text:span><text:span text:style-name="T340">s preliminares suscitadas,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45">.</text:span><text:span text:style-name="T44">1</text:span><text:span text:style-name="T81">64</text:span><text:span text:style-name="T44">-EMBARGOS DE DECLARAÇÃO CÍVEL </text:span><text:span text:style-name="T48">Nº </text:span><text:span text:style-name="T44">0638370-25.2021.8.06.0000/50001 -</text:span><text:span text:style-name="T48"> </text:span><text:span text:style-name="T231">de</text:span><text:span text:style-name="T203"> </text:span><text:span text:style-name="T234">F</text:span><text:span text:style-name="T203">ortaleza, </text:span><text:span text:style-name="T239">em que </text:span><text:span text:style-name="T251">é</text:span><text:span text:style-name="T239"> </text:span><text:span text:style-name="T203">embargante: ESTADO DO CEARÁ, </text:span><text:span text:style-name="T239">sendo </text:span><text:span text:style-name="T203">embargado</text:span><text:span text:style-name="T251">s</text:span><text:span text:style-name="T203">:INSTITUTO DAS MENSAGEIRAS DE SANTA MARIA </text:span><text:span text:style-name="T250">E</text:span><text:span text:style-name="T239"> </text:span><text:span text:style-name="T203">ERVEDOSA &amp; ERVEDOSA SOCIEDADE DE ADVOGADOS</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s Embargos de Declara</text:span></text:span><text:span text:style-name="T334">ção, para dar-lhes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45">.</text:span><text:span text:style-name="T44">1</text:span><text:span text:style-name="T81">65</text:span><text:span text:style-name="T44">-EMBARGOS DE DECLARAÇÃO CÍVEL </text:span><text:span text:style-name="T48">Nº </text:span><text:span text:style-name="T44">0638370-25.2021.8.06.0000/50002 - </text:span><text:span text:style-name="T231">de</text:span><text:span text:style-name="T203"> </text:span><text:span text:style-name="T234">F</text:span><text:span text:style-name="T203">ortaleza, </text:span><text:span text:style-name="T239">em que são </text:span><text:span text:style-name="T203">embargante</text:span><text:span text:style-name="T239">s</text:span><text:span text:style-name="T203">: ERVEDOSA &amp; ERVEDOSA SOCIEDADE DE ADVOGADOS </text:span><text:span text:style-name="T251">E</text:span><text:span text:style-name="T239"> </text:span><text:span text:style-name="T203">INSTITUTO DAS MENSAGEIRAS DE SANTA MARIA, </text:span><text:span text:style-name="T239">sendo </text:span><text:span text:style-name="T203">embargado: ESTADO DO CEARÁ</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s Embargos de Declara</text:span></text:span><text:span text:style-name="T334">ção, para dar-lhes parcial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45">.</text:span><text:span text:style-name="T44">1</text:span><text:span text:style-name="T81">66</text:span><text:span text:style-name="T44">-AGRAVO DE INSTRUMENTO </text:span><text:span text:style-name="T48">Nº </text:span><text:span text:style-name="T44">0625051-53.2022.8.06.0000 - </text:span><text:span text:style-name="T231">de</text:span><text:span text:style-name="T203"> </text:span><text:span text:style-name="T234">F</text:span><text:span text:style-name="T203">ortaleza, </text:span><text:span text:style-name="T239">em que é </text:span><text:span text:style-name="T203">agravante: ESTADO DO CEARÁ, </text:span><text:span text:style-name="T239">sendo </text:span><text:span text:style-name="T203">agravad</text:span><text:span text:style-name="T252">a</text:span><text:span text:style-name="T203">: MABE BRASIL ELETRODOMÉSTICOS LTDA.</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interposto, para negar-lhe provimento, nos termos do voto da Relatoria."</text:span></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45">.</text:span><text:span text:style-name="T44">1</text:span><text:span text:style-name="T81">67</text:span><text:span text:style-name="T44">-APELAÇÃO CÍVEL </text:span><text:span text:style-name="T49">Nº </text:span><text:span text:style-name="T44">0235526-67.2021.8.06.0001 - </text:span><text:span text:style-name="T232">de </text:span><text:span text:style-name="T234">F</text:span><text:span text:style-name="T203">ortaleza, </text:span><text:span text:style-name="T239">em que é </text:span><text:span text:style-name="T203">apelante: CP COMERCIAL S.A, </text:span><text:span text:style-name="T239">sendo </text:span><text:span text:style-name="T203">apelado: ESTADO DO CEARÁ</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julgou prejudicado o recurso Apelat</text:span></text:span><text:span text:style-name="T334">óri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text:span></text:span><text:soft-page-break/><text:span text:style-name="Fonte_20_parág._20_padrão"><text:span text:style-name="T359">Gladyson Pontes.</text:span></text:span><text:span text:style-name="T77">1</text:span><text:span text:style-name="T45">.</text:span><text:span text:style-name="T44">1</text:span><text:span text:style-name="T81">68</text:span><text:span text:style-name="T44">-APELAÇÃO CÍVEL </text:span><text:span text:style-name="T49">Nº </text:span><text:span text:style-name="T44">0180242-79.2018.8.06.0001 -</text:span><text:span text:style-name="T232"> de</text:span><text:span text:style-name="T203"> </text:span><text:span text:style-name="T234">F</text:span><text:span text:style-name="T203">ortaleza, </text:span><text:span text:style-name="T239">em que é </text:span><text:span text:style-name="T203">apelante: INSTITUTO NACIONAL DO SEGURO SOCIAL – INSS, </text:span><text:span text:style-name="T240">sendo </text:span><text:span text:style-name="T203">apelada: MARIA DAS GRAÇAS ABREU CHAGAS </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rejeitou a preliminar suscitada,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1">69</text:span><text:span text:style-name="T44">-APELAÇÃO CÍVEL </text:span><text:span text:style-name="T49">Nº </text:span><text:span text:style-name="T44">0050309-90.2020.8.06.0160 -</text:span><text:span text:style-name="T203"> de </text:span><text:span text:style-name="T234">S</text:span><text:span text:style-name="T203">anta </text:span><text:span text:style-name="T234">Q</text:span><text:span text:style-name="T203">uitéria, </text:span><text:span text:style-name="T240">em que é </text:span><text:span text:style-name="T203">apelante: INSTITUTO NACIONAL DO SEGURO SOCIAL – INSS, </text:span><text:span text:style-name="T240">sendo </text:span><text:span text:style-name="T203">apelado: FRANCISCO ALBERTINO DE SOUSA </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rejeitou a preliminar suscitada, para dar parcial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7</text:span><text:span text:style-name="T81">0</text:span><text:span text:style-name="T44">-APELAÇÃO CÍVEL </text:span><text:span text:style-name="T49">Nº </text:span><text:span text:style-name="T44">0030715-97.2011.8.06.0001 -</text:span><text:span text:style-name="T232"> de</text:span><text:span text:style-name="T203"> </text:span><text:span text:style-name="T234">F</text:span><text:span text:style-name="T203">ortaleza, </text:span><text:span text:style-name="T240">em que é </text:span><text:span text:style-name="T203">apelante: JOSÉ SARTO SANTOS FREIRE, </text:span><text:span text:style-name="T240">sendo </text:span><text:span text:style-name="T203">apelado: ESTADO DO CEARÁ.</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a Apela</text:span></text:span><text:span text:style-name="T340">ção, para d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7</text:span><text:span text:style-name="T81">1</text:span><text:span text:style-name="T47">-</text:span><text:span text:style-name="T44">AGRAVO INTERNO CÍVEL </text:span><text:span text:style-name="T49">Nº </text:span><text:span text:style-name="T44">0632270-20.2022.8.06.0000/50000 -</text:span><text:span text:style-name="T49"> </text:span><text:span text:style-name="T232">de</text:span><text:span text:style-name="T203"> </text:span><text:span text:style-name="T234">F</text:span><text:span text:style-name="T203">ortaleza, </text:span><text:span text:style-name="T240">em que é </text:span><text:span text:style-name="T203">agravante: ESTADO DO CEARÁ, </text:span><text:span text:style-name="T240">sendo </text:span><text:span text:style-name="T203">agravado</text:span><text:span text:style-name="T240">s</text:span><text:span text:style-name="T203">: IMOBILIÁRIA JÚLIO VENTURA LTDA, <text:s/>JANGADA AUTOMOTIVE COMÉRCIO DE VEÍCULOS E PEÇAS LTDA, JANGADA IMPORT LTDA, JANGADA VEÍCULOS E PEÇAS LTDA</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Agravo Interno, afastou a preliminar arguida, para negar-lhe provimento, nos termos do voto da Relatoria."</text:span></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7</text:span><text:span text:style-name="T81">2</text:span><text:span text:style-name="T44">-APELAÇÃO CÍVEL </text:span><text:span text:style-name="T49">Nº </text:span><text:span text:style-name="T44">0050171-49.2021.8.06.0141 -</text:span><text:span text:style-name="T203"> de </text:span><text:span text:style-name="T234">P</text:span><text:span text:style-name="T203">araipaba, </text:span><text:span text:style-name="T240">em que é </text:span><text:span text:style-name="T203">apelante: MUNICÍPIO DE PARAIPABA, </text:span><text:span text:style-name="T240">sendo </text:span><text:span text:style-name="T203">apelado: ANT</text:span><text:span text:style-name="T238">Ô</text:span><text:span text:style-name="T203">NIO EDERL</text:span><text:span text:style-name="T253">Â</text:span><text:span text:style-name="T203">NIO ALMEIDA AGUIAR</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7</text:span><text:span text:style-name="T284">3</text:span><text:span text:style-name="T44">-APELAÇÃO CÍVEL </text:span><text:span text:style-name="T49">Nº </text:span><text:span text:style-name="T44">0005279-36.2013.8.06.0141 -</text:span><text:span text:style-name="T49"> </text:span><text:span text:style-name="T203">de </text:span><text:span text:style-name="T234">P</text:span><text:span text:style-name="T203">araipaba, </text:span><text:span text:style-name="T240">em que é </text:span><text:span text:style-name="T203">apelante: MUNICÍPIO DE PARAIPABA, </text:span><text:span text:style-name="T240">sendo </text:span><text:span text:style-name="T203">apelada: MARIA EGLANTINA PEREIRA GOMES</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1">74</text:span><text:span text:style-name="T44">-APELAÇÃO CÍVEL </text:span><text:span text:style-name="T49">Nº </text:span><text:span text:style-name="T44">0050372-28.2021.8.06.0113 -</text:span><text:span text:style-name="T49"> </text:span><text:span text:style-name="T203">de </text:span><text:span text:style-name="T234">J</text:span><text:span text:style-name="T203">ucás, </text:span><text:span text:style-name="T240">em que é </text:span><text:span text:style-name="T203">apelante: MUNICÍPIO DE JUCÁS, </text:span><text:span text:style-name="T240">sendo </text:span><text:span text:style-name="T203">apelada:LÚCIA HELENA ALVES TEIXEIRA</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para dar-lhe parcial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1">75</text:span><text:span text:style-name="T44">-APELAÇÃO CÍVEL </text:span><text:span text:style-name="T49">Nº </text:span><text:span text:style-name="T44">0200210-42.2022.8.06.0038 -</text:span><text:span text:style-name="T232"> </text:span><text:span text:style-name="T203">de </text:span><text:span text:style-name="T234">A</text:span><text:span text:style-name="T203">raripe, </text:span><text:span text:style-name="T240">em que é </text:span><text:span text:style-name="T203">apelante: MUNICÍPIO DE ARARIPE, </text:span><text:span text:style-name="T240">sendo </text:span><text:span text:style-name="T203">apelado: VICTOR GABRIEL PEREIRA DE ANDRADE MORAIS</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2">76</text:span><text:span text:style-name="T44">-APELAÇÃO CÍVEL </text:span><text:span text:style-name="T49">Nº </text:span><text:span text:style-name="T44">0053238-38.2021.8.06.0071 -</text:span><text:span text:style-name="T49"> </text:span><text:span text:style-name="T44"><text:s/></text:span><text:span text:style-name="T203">de </text:span><text:span text:style-name="T234">C</text:span><text:span text:style-name="T203">rato, </text:span><text:span text:style-name="T240">em que é </text:span><text:span text:style-name="T203">apelante: MARIA ROSEANE MARTINS MATEUS, </text:span><text:span text:style-name="T240">sendo </text:span><text:span text:style-name="T203">apelado: MUNICÍPIO DE CRATO </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para negar-lhe provimento, nos termos do voto da Relatoria."</text:span><text:span text:style-name="Fonte_20_parág._20_padrão"><text:span text:style-name="T358">Participaram do julgamento os Excelentíssimos Senhores Desembargadores Tereze </text:span></text:span><text:soft-page-break/><text:span text:style-name="Fonte_20_parág._20_padrão"><text:span text:style-name="T358">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2">77</text:span><text:span text:style-name="T44">-APELAÇÃO/REMESSA NECESSÁRIA </text:span><text:span text:style-name="T49">Nº </text:span><text:span text:style-name="T44">0000228-48.2019.8.06.0201 </text:span><text:span text:style-name="T203">- de </text:span><text:span text:style-name="T234">A</text:span><text:span text:style-name="T203">montada, </text:span><text:span text:style-name="T240">em que é </text:span><text:span text:style-name="T203">apelante: MUNICÍPIO DE MIRAÍMA, remetente: JUIZ DE DIREITO DA VARA ÚNICA DA COMARCA DE AMONTADA, </text:span><text:span text:style-name="T240">sendo </text:span><text:span text:style-name="T203">apelada: NAYANNE KELLY LINHARES BARROSO </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40">ção, acolheu a preliminar arguida, para dar-lhe parcial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2">78</text:span><text:span text:style-name="T44">-APELAÇÃO CÍVEL </text:span><text:span text:style-name="T51">Nº </text:span><text:span text:style-name="T44">0105497-02.2016.8.06.0001 -</text:span><text:span text:style-name="T233"> de</text:span><text:span text:style-name="T203"> </text:span><text:span text:style-name="T234">F</text:span><text:span text:style-name="T203">ortaleza, </text:span><text:span text:style-name="T240">em que é </text:span><text:span text:style-name="T203">apelante: CLÁUDIO FERREIRA DE ARAÚJO, </text:span><text:span text:style-name="T240">sendo </text:span><text:span text:style-name="T203">apelado: ESTADO DO CEARÁ.</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recurso de Apela</text:span></text:span><text:span text:style-name="T334">ção,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82">79</text:span><text:span text:style-name="T44">-APELAÇÃO/REMESSA NECESSÁRIA </text:span><text:span text:style-name="T51">Nº</text:span><text:span text:style-name="T44"> 0003061-72.2015.8.06.0106 - </text:span><text:span text:style-name="T203">de </text:span><text:span text:style-name="T234">J</text:span><text:span text:style-name="T203">aguaretama, </text:span><text:span text:style-name="T240">em que é </text:span><text:span text:style-name="T203">apelante: MUNICÍPIO DE JAGUARETAMA, remetente: JUIZ DE DIREITO DA VARA ÚNICA DA COMARCA DE JAGUARETAMA, </text:span><text:span text:style-name="T240">sendo </text:span><text:span text:style-name="T203">apelad</text:span><text:span text:style-name="T254">a</text:span><text:span text:style-name="T203">: FRANCISCA ELENILDE PIMENTA</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a Apela</text:span></text:span><text:span text:style-name="T334">ção Cível, para negar provimento e não conheceu da Remessa Necessária,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8</text:span><text:span text:style-name="T82">0</text:span><text:span text:style-name="T44">-AGRAVO DE INSTRUMENTO </text:span><text:span text:style-name="T51">Nº </text:span><text:span text:style-name="T44">0639101-84.2022.8.06.0000 -</text:span><text:span text:style-name="T203"> </text:span><text:span text:style-name="T234">d</text:span><text:span text:style-name="T203">e </text:span><text:span text:style-name="T234">B</text:span><text:span text:style-name="T203">rejo </text:span><text:span text:style-name="T234">S</text:span><text:span text:style-name="T203">anto, </text:span><text:span text:style-name="T240">em que é </text:span><text:span text:style-name="T203">agravante: W. P. L. DA S., R. P. L. P. DOS S., </text:span><text:span text:style-name="T240">sendo </text:span><text:span text:style-name="T203">agravado: ESTADO DO CEARÁ.</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o Agravo de Instrumento, para prov</text:span></text:span><text:span text:style-name="T340">ê-l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8</text:span><text:span text:style-name="T82">1</text:span><text:span text:style-name="T44">-APELAÇÃO CÍVEL </text:span><text:span text:style-name="T51">Nº</text:span><text:span text:style-name="T44"> 0051200-49.2021.8.06.0040 - </text:span><text:span text:style-name="T203"><text:s/>de </text:span><text:span text:style-name="T234">A</text:span><text:span text:style-name="T203">ssaré, </text:span><text:span text:style-name="T240">em que é </text:span><text:span text:style-name="T203">apelante: ESTADO DO CEARÁ, </text:span><text:span text:style-name="T240">sendo </text:span><text:span text:style-name="T203">apelado: FRANCISCA CHAGUINHA DE JESUS.</text:span><text:span text:style-name="Fonte_20_parág._20_padrão"><text:span text:style-name="T342">- Relatora: A Excelentíssima Senhora Desembargadora TEREZE NEUMANN DUARTE CHAVES – Síntese do julgamento:</text:span></text:span><text:span text:style-name="Fonte_20_parág._20_padrão"><text:span text:style-name="T466">"A Turma, por unanimidade, conheceu da Apela</text:span></text:span><text:span text:style-name="T340">ção Cível,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T77">1</text:span><text:span text:style-name="T50">.</text:span><text:span text:style-name="T44">1</text:span><text:span text:style-name="T46">8</text:span><text:span text:style-name="T82">2</text:span><text:span text:style-name="T44">-APELAÇÃO CÍVEL </text:span><text:span text:style-name="T51">Nº </text:span><text:span text:style-name="T44">0810983-48.2021.8.06.0001 -</text:span><text:span text:style-name="T203"> </text:span><text:span text:style-name="T233">de </text:span><text:span text:style-name="T234">F</text:span><text:span text:style-name="T203">ortaleza, </text:span><text:span text:style-name="T240">em que é </text:span><text:span text:style-name="T203">apelante: MUNICÍPIO DE FORTALEZA, </text:span><text:span text:style-name="T240">sendo </text:span><text:span text:style-name="T203">apelado: GLEBA - EMPREENDIMENTOS URBANOS E RURAIS LTDA</text:span><text:span text:style-name="Fonte_20_parág._20_padrão"><text:span text:style-name="T342">-Relatora: A Excelentíssima Senhora Desembargadora TEREZE NEUMANN DUARTE CHAVES – Síntese do julgamento:</text:span></text:span><text:span text:style-name="Fonte_20_parág._20_padrão"><text:span text:style-name="T466">"A Turma, por unanimidade, conheceu da Apela</text:span></text:span><text:span text:style-name="T340">ção Cível, para negar-lhe provimento, nos termos do voto da Relatoria."</text:span><text:span text:style-name="Fonte_20_parág._20_padrão"><text:span text:style-name="T358">Participaram do julgamento os Excelentíssimos Senhores Desembargadores Tereze Neumann Duarte Chaves – Relatora, </text:span></text:span><text:span text:style-name="Fonte_20_parág._20_padrão"><text:span text:style-name="T359">Raimundo Nonato Silva Santos </text:span></text:span><text:span text:style-name="Fonte_20_parág._20_padrão"><text:span text:style-name="T360">e </text:span></text:span><text:span text:style-name="Fonte_20_parág._20_padrão"><text:span text:style-name="T359">Francisco Gladyson Pontes.</text:span></text:span><text:span text:style-name="Fonte_20_parág._20_padrão"><text:span text:style-name="T344">2</text:span></text:span><text:span text:style-name="Fonte_20_parág._20_padrão"><text:span text:style-name="T427">-</text:span></text:span><text:span text:style-name="Fonte_20_parág._20_padrão"><text:span text:style-name="T468">PROCESSO</text:span></text:span><text:span text:style-name="Fonte_20_parág._20_padrão"><text:span text:style-name="T469">S COM PEDIDOS DE VISTA</text:span></text:span><text:span text:style-name="Fonte_20_parág._20_padrão"><text:span text:style-name="T470">:</text:span></text:span><text:span text:style-name="Fonte_20_parág._20_padrão"><text:span text:style-name="T471">2</text:span></text:span><text:span text:style-name="Fonte_20_parág._20_padrão"><text:span text:style-name="T470">.1-</text:span></text:span><text:span text:style-name="Fonte_20_parág._20_padrão"><text:span text:style-name="T434">APELAÇÃO CÍVEL </text:span></text:span><text:span text:style-name="Fonte_20_parág._20_padrão"><text:span text:style-name="T435">Nº</text:span></text:span><text:span text:style-name="Fonte_20_parág._20_padrão"><text:span text:style-name="T434"> 0002833-06.2018.8.06.0167 - </text:span></text:span><text:span text:style-name="Fonte_20_parág._20_padrão"><text:span text:style-name="T438">d</text:span></text:span><text:span text:style-name="Fonte_20_parág._20_padrão"><text:span text:style-name="T439">e </text:span></text:span><text:span text:style-name="Fonte_20_parág._20_padrão"><text:span text:style-name="T438">S</text:span></text:span><text:span text:style-name="Fonte_20_parág._20_padrão"><text:span text:style-name="T439">obral, </text:span></text:span><text:span text:style-name="Fonte_20_parág._20_padrão"><text:span text:style-name="T440">em que é </text:span></text:span><text:span text:style-name="Fonte_20_parág._20_padrão"><text:span text:style-name="T439">apelante: PAULA JORDANA LIMA DE MORAIS, </text:span></text:span><text:span text:style-name="Fonte_20_parág._20_padrão"><text:span text:style-name="T440">sendo </text:span></text:span><text:span text:style-name="Fonte_20_parág._20_padrão"><text:span text:style-name="T439">apelado: MUNICÍPIO DE SOBRAL </text:span></text:span><text:span text:style-name="Fonte_20_parág._20_padrão"><text:span text:style-name="T441">-</text:span></text:span><text:span text:style-name="Fonte_20_parág._20_padrão"><text:span text:style-name="T361"> </text:span></text:span><text:span text:style-name="Fonte_20_parág._20_padrão"><text:span text:style-name="T345">Relator: O Excelentíssimo Senhor Desembargador RAIMUNDO NONATO SILVA SANTOS –</text:span></text:span><text:span text:style-name="Fonte_20_parág._20_padrão"><text:span text:style-name="T346">N</text:span></text:span><text:span text:style-name="Fonte_20_parág._20_padrão"><text:span text:style-name="T445">a sessão de julgamento realizada hoje,</text:span></text:span><text:span text:style-name="Fonte_20_parág._20_padrão"><text:span text:style-name="T452"> após a sustentação oral da advogada Dra. Paula Jordana Lima de Morais; OAB/PI: 11.053, em causa própria. O Presidente da Câmara Excelentíssimo Senhor Desembargador Raimundo Nonato Silva Santos e Relator apresentou seu voto no sentido de conhecer do recurso de Apelação Cível, rejeitando a preliminar arguida, para dar-lhe parcial provimento. Na sequência pediu vista dos autos para melhor exame da matéria o Exmo. Sr. Des. Francisco Gladyson Pontes. Composição da turma julgadora os Exmos. Srs. Deses.Raimundo Nonato Silva Santos - Relator, Francisco Gladyson Pontes e Maria Iraneide Moura Silva. Adiado o julgamento.</text:span></text:span><text:span text:style-name="Fonte_20_parág._20_padrão"><text:span text:style-name="T446">2</text:span></text:span><text:span text:style-name="Fonte_20_parág._20_padrão"><text:span text:style-name="T347">.</text:span></text:span><text:span text:style-name="Fonte_20_parág._20_padrão"><text:span text:style-name="T348">2</text:span></text:span><text:span text:style-name="Fonte_20_parág._20_padrão"><text:span text:style-name="T347">-</text:span></text:span><text:span text:style-name="Fonte_20_parág._20_padrão"><text:span text:style-name="T367">APELAÇÃO CÍVEL </text:span></text:span><text:span text:style-name="Fonte_20_parág._20_padrão"><text:span text:style-name="T368">Nº </text:span></text:span><text:span text:style-name="Fonte_20_parág._20_padrão"><text:span text:style-name="T367">0030032-10.2012.8.06.0071 - </text:span></text:span><text:span text:style-name="Fonte_20_parág._20_padrão"><text:span text:style-name="T379">de </text:span></text:span><text:span text:style-name="Fonte_20_parág._20_padrão"><text:span text:style-name="T381">C</text:span></text:span><text:span text:style-name="Fonte_20_parág._20_padrão"><text:span text:style-name="T380">rato, </text:span></text:span><text:span text:style-name="Fonte_20_parág._20_padrão"><text:span text:style-name="T381">em que é </text:span></text:span><text:span text:style-name="Fonte_20_parág._20_padrão"><text:span text:style-name="T380">apelante: JOANA MÁXIMO DE OLIVEIRA NUNES, </text:span></text:span><text:span text:style-name="Fonte_20_parág._20_padrão"><text:span text:style-name="T381">sendo </text:span></text:span><text:span text:style-name="Fonte_20_parág._20_padrão"><text:span text:style-name="T380">apelada: MARIA LEANDRO DA SILVA</text:span></text:span><text:span text:style-name="Fonte_20_parág._20_padrão"><text:span text:style-name="T355">- </text:span></text:span><text:span text:style-name="Fonte_20_parág._20_padrão"><text:span text:style-name="T356">Relatora: A Excelentíssima Senhora Desembargadora MARIA IRANEIDE MOURA SILVA – </text:span></text:span><text:span text:style-name="Fonte_20_parág._20_padrão"><text:span text:style-name="T351">Na sessão </text:span></text:span><text:span text:style-name="Fonte_20_parág._20_padrão"><text:span text:style-name="T353">do dia 22 de março do ano em curso</text:span></text:span><text:span text:style-name="Fonte_20_parág._20_padrão"><text:span text:style-name="T352">, </text:span></text:span><text:span text:style-name="Fonte_20_parág._20_padrão"><text:span text:style-name="T461">após a sustentação oral dos advogados Dr. Francisco Scipião; OAB/CE: 23.945, pela apelante e Dr. Martinho Olavo Gonçalves e Silva; OAB/CE: 22.597, pela apelada. O Presidente da Câmara Excelentíssimo Senhor Desembargador Raimundo Nonato Silva Santos retornou a palavra para eminente Relatora Desembargadora Maria Iraneide Moura Silva que apresentou seu voto, no sentido de conhecer do recurso de Apelação Cível, para dar-lhe provimento. Na sequência pediu vista dos autos para melhor </text:span></text:span><text:soft-page-break/><text:span text:style-name="Fonte_20_parág._20_padrão"><text:span text:style-name="T461">exame da matéria a Exma. Sra. Desa. Tereze Neumann Duarte Chaves. Presentes os Exmos. Srs. Deses. Maria Iraneide Moura Silva - Relatora, Tereze Neumann Duarte Chaves e Raimundo Nonato Silva Santos. Adiado o julgamento.</text:span></text:span><text:span text:style-name="Fonte_20_parág._20_padrão"><text:span text:style-name="T354">N</text:span></text:span><text:span text:style-name="Fonte_20_parág._20_padrão"><text:span text:style-name="T447">a sessão de julgamento realizada hoje,</text:span></text:span><text:span text:style-name="Fonte_20_parág._20_padrão"><text:span text:style-name="T453">dando continuidade ao julgamento a Exma. Sra. Desa. Tereze Neumann Duarte Chaves adiou a apresentação do seu volto-vista para próxima sessão desimpeçdida. Adiado o julgamento.</text:span></text:span><text:span text:style-name="Fonte_20_parág._20_padrão"><text:span text:style-name="T448">2.3-</text:span></text:span><text:span text:style-name="Fonte_20_parág._20_padrão"><text:span text:style-name="T450">APELAÇÃO CÍVEL </text:span></text:span><text:span text:style-name="Fonte_20_parág._20_padrão"><text:span text:style-name="T451">Nº </text:span></text:span><text:span text:style-name="Fonte_20_parág._20_padrão"><text:span text:style-name="T450">0004615-94.2015.8.06.0121 -</text:span></text:span><text:span text:style-name="Fonte_20_parág._20_padrão"><text:span text:style-name="T456"> </text:span></text:span><text:span text:style-name="Fonte_20_parág._20_padrão"><text:span text:style-name="T457">de </text:span></text:span><text:span text:style-name="Fonte_20_parág._20_padrão"><text:span text:style-name="T458">M</text:span></text:span><text:span text:style-name="Fonte_20_parág._20_padrão"><text:span text:style-name="T457">assapê, </text:span></text:span><text:span text:style-name="Fonte_20_parág._20_padrão"><text:span text:style-name="T459">em que é </text:span></text:span><text:span text:style-name="Fonte_20_parág._20_padrão"><text:span text:style-name="T457">apelante: MARIA DIANA DIAS DO NASCIMENTO, </text:span></text:span><text:span text:style-name="Fonte_20_parág._20_padrão"><text:span text:style-name="T459">sendo </text:span></text:span><text:span text:style-name="Fonte_20_parág._20_padrão"><text:span text:style-name="T457">apelado: MUNICÍPIO DE MASSAPÊ.</text:span></text:span><text:span text:style-name="Fonte_20_parág._20_padrão"><text:span text:style-name="T357">- Relator: O Excelentíssimo Senhor Desembargador LUIZ EVALDO GONÇALVES LEITE –</text:span></text:span><text:span text:style-name="Fonte_20_parág._20_padrão"><text:span text:style-name="T372">Na sessão </text:span></text:span><text:span text:style-name="Fonte_20_parág._20_padrão"><text:span text:style-name="T373">d</text:span></text:span><text:span text:style-name="Fonte_20_parág._20_padrão"><text:span text:style-name="T374">e hoje</text:span></text:span><text:span text:style-name="Fonte_20_parág._20_padrão"><text:span text:style-name="T372">, </text:span></text:span><text:span text:style-name="Fonte_20_parág._20_padrão"><text:span text:style-name="T382">dando continuidade ao julgamento, </text:span></text:span><text:span text:style-name="Fonte_20_parág._20_padrão"><text:span text:style-name="T454">após </text:span></text:span><text:span text:style-name="Fonte_20_parág._20_padrão"><text:span text:style-name="T455">o voto do eminente relator, no sentido de conhecer da Apelação Cível para negar provimento, na sequência pediu vista dos autos para melhor exame da matéria a </text:span></text:span><text:span text:style-name="Fonte_20_parág._20_padrão"><text:span text:style-name="T461">Exma. Sra. Desa. Tereze Neumann Duarte Chaves.</text:span></text:span><text:span text:style-name="Fonte_20_parág._20_padrão"><text:span text:style-name="T454">Composição da turma julgadora os Exmos. Srs. Deses.</text:span></text:span><text:span text:style-name="Fonte_20_parág._20_padrão"><text:span text:style-name="T455">Luiz Evaldo Gonçalves Leite - relator, </text:span></text:span><text:span text:style-name="Fonte_20_parág._20_padrão"><text:span text:style-name="T461">Tereze Neumann Duarte Chaves </text:span></text:span><text:span text:style-name="Fonte_20_parág._20_padrão"><text:span text:style-name="T462">e </text:span></text:span><text:span text:style-name="Fonte_20_parág._20_padrão"><text:span text:style-name="T454">Raimundo Nonato Silva Santos. Adiado o julgamento.</text:span></text:span><text:span text:style-name="Fonte_20_parág._20_padrão"><text:span text:style-name="T449">2.4-</text:span></text:span><text:span text:style-name="Fonte_20_parág._20_padrão"><text:span text:style-name="T475">APELAÇÃO CÍVEL </text:span></text:span><text:span text:style-name="Fonte_20_parág._20_padrão"><text:span text:style-name="T476">Nº </text:span></text:span><text:span text:style-name="Fonte_20_parág._20_padrão"><text:span text:style-name="T475">0200105-33.2022.8.06.0081 - </text:span></text:span><text:span text:style-name="Fonte_20_parág._20_padrão"><text:span text:style-name="T477">de </text:span></text:span><text:span text:style-name="Fonte_20_parág._20_padrão"><text:span text:style-name="T478">G</text:span></text:span><text:span text:style-name="Fonte_20_parág._20_padrão"><text:span text:style-name="T477">ranja, </text:span></text:span><text:span text:style-name="Fonte_20_parág._20_padrão"><text:span text:style-name="T479">em que é </text:span></text:span><text:span text:style-name="Fonte_20_parág._20_padrão"><text:span text:style-name="T477">apelante: J</text:span></text:span><text:span text:style-name="Fonte_20_parág._20_padrão"><text:span text:style-name="T480">Ú</text:span></text:span><text:span text:style-name="Fonte_20_parág._20_padrão"><text:span text:style-name="T477">LIO SOUSA DA SILVA, </text:span></text:span><text:span text:style-name="Fonte_20_parág._20_padrão"><text:span text:style-name="T479">sendo </text:span></text:span><text:span text:style-name="Fonte_20_parág._20_padrão"><text:span text:style-name="T477">apelado: MUNICÍPIO DE GRANJA.</text:span></text:span><text:span text:style-name="Fonte_20_parág._20_padrão"><text:span text:style-name="T349">- Relatora: A Excelentíssima Senhora Desembargadora TEREZE NEUMANN DUARTE CHAVES –</text:span></text:span><text:span text:style-name="Fonte_20_parág._20_padrão"><text:span text:style-name="T372">Na sessão </text:span></text:span><text:span text:style-name="Fonte_20_parág._20_padrão"><text:span text:style-name="T373">d</text:span></text:span><text:span text:style-name="Fonte_20_parág._20_padrão"><text:span text:style-name="T374">e hoje</text:span></text:span><text:span text:style-name="Fonte_20_parág._20_padrão"><text:span text:style-name="T372">, </text:span></text:span><text:span text:style-name="Fonte_20_parág._20_padrão"><text:span text:style-name="T382">dando continuidade ao julgamento, </text:span></text:span><text:span text:style-name="Fonte_20_parág._20_padrão"><text:span text:style-name="T383">o Exmo. Sr. Des. Raimundo Nonato Silva Santos </text:span></text:span><text:span text:style-name="Fonte_20_parág._20_padrão"><text:span text:style-name="T384">retirou de mesa os presentes autos</text:span></text:span><text:span text:style-name="Fonte_20_parág._20_padrão"><text:span text:style-name="T383">.</text:span></text:span><text:span text:style-name="Fonte_20_parág._20_padrão"><text:span text:style-name="T463">Composição da turma julgadora </text:span></text:span><text:span text:style-name="Fonte_20_parág._20_padrão"><text:span text:style-name="T429">os Excelentíssimos Senhores Desembargadores </text:span></text:span><text:span text:style-name="Fonte_20_parág._20_padrão"><text:span text:style-name="T389">Deses. </text:span></text:span><text:span text:style-name="Fonte_20_parág._20_padrão"><text:span text:style-name="T390">Tereze Neumann Duarte Chaves-</text:span></text:span><text:span text:style-name="Fonte_20_parág._20_padrão"><text:span text:style-name="T389">relatora,</text:span></text:span><text:span text:style-name="Fonte_20_parág._20_padrão"><text:span text:style-name="T429"> </text:span></text:span><text:span text:style-name="Fonte_20_parág._20_padrão"><text:span text:style-name="T430">Raimundo Nonato Silva Santos e Francisco Gladyson Pontes. </text:span></text:span><text:span text:style-name="Fonte_20_parág._20_padrão"><text:span text:style-name="T383">Adiado o julgamento.</text:span></text:span><text:span text:style-name="Fonte_20_parág._20_padrão"><text:span text:style-name="T399">3-PROCESSO COM JULGAMENTO SUSPENSO:3.1-</text:span></text:span><text:span text:style-name="Fonte_20_parág._20_padrão"><text:span text:style-name="T369">APELAÇÃO/</text:span></text:span><text:span text:style-name="Fonte_20_parág._20_padrão"><text:span text:style-name="T370">REMESSA NECESSÁRIA</text:span></text:span><text:span text:style-name="Fonte_20_parág._20_padrão"><text:span text:style-name="T369"> </text:span></text:span><text:span text:style-name="Fonte_20_parág._20_padrão"><text:span text:style-name="T371">Nº</text:span></text:span><text:span text:style-name="Fonte_20_parág._20_padrão"><text:span text:style-name="T369"> 0235080-30.2022.8.06.0001 – </text:span></text:span><text:span text:style-name="Fonte_20_parág._20_padrão"><text:span text:style-name="T386">de </text:span></text:span><text:span text:style-name="Fonte_20_parág._20_padrão"><text:span text:style-name="T387">F</text:span></text:span><text:span text:style-name="Fonte_20_parág._20_padrão"><text:span text:style-name="T385">ortaleza, </text:span></text:span><text:span text:style-name="Fonte_20_parág._20_padrão"><text:span text:style-name="T388">em que é </text:span></text:span><text:span text:style-name="Fonte_20_parág._20_padrão"><text:span text:style-name="T385">apelante: LUBRACO COMERCIAL E DISTRIBUIDORA LTDA, </text:span></text:span><text:span text:style-name="Fonte_20_parág._20_padrão"><text:span text:style-name="T388">sendo </text:span></text:span><text:span text:style-name="Fonte_20_parág._20_padrão"><text:span text:style-name="T385">apelado: ESTADO DO CEARÁ </text:span></text:span><text:span text:style-name="Fonte_20_parág._20_padrão"><text:span text:style-name="T349">- Relatora: A Excelentíssima Senhora Desembargadora TEREZE NEUMANN DUARTE CHAVES –</text:span></text:span><text:span text:style-name="Fonte_20_parág._20_padrão"><text:span text:style-name="T375">Na sessão </text:span></text:span><text:span text:style-name="Fonte_20_parág._20_padrão"><text:span text:style-name="T376">d</text:span></text:span><text:span text:style-name="Fonte_20_parág._20_padrão"><text:span text:style-name="T377">e hoje</text:span></text:span><text:span text:style-name="Fonte_20_parág._20_padrão"><text:span text:style-name="T375">,</text:span></text:span><text:span text:style-name="Fonte_20_parág._20_padrão"><text:span text:style-name="T391"> </text:span></text:span><text:span text:style-name="Fonte_20_parág._20_padrão"><text:span text:style-name="T394">dando continuidade ao julgamento, </text:span></text:span><text:span text:style-name="Fonte_20_parág._20_padrão"><text:span text:style-name="T395">após o voto da relatora,no sentido de conhecer da Apelação Cível e da Remessária Necessária, rejeitando a preliminar suscitada, para provê-las, na sequência </text:span></text:span><text:span text:style-name="Fonte_20_parág._20_padrão"><text:span text:style-name="T464">o </text:span></text:span><text:span text:style-name="Fonte_20_parág._20_padrão"><text:span text:style-name="T392">Excelentíssim</text:span></text:span><text:span text:style-name="Fonte_20_parág._20_padrão"><text:span text:style-name="T393">o</text:span></text:span><text:span text:style-name="Fonte_20_parág._20_padrão"><text:span text:style-name="T392"> Senhor Desembargador </text:span></text:span><text:span text:style-name="Fonte_20_parág._20_padrão"><text:span text:style-name="T398">Raimundo Nonato Silva Santos</text:span></text:span><text:span text:style-name="Fonte_20_parág._20_padrão"><text:span text:style-name="T378"> </text:span></text:span><text:span text:style-name="Fonte_20_parág._20_padrão"><text:span text:style-name="T395">divergiu da relatoria, </text:span></text:span><text:span text:style-name="Fonte_20_parág._20_padrão"><text:span text:style-name="T396">sendo acompanhado pelo Exmo. Sr. Des. </text:span></text:span><text:span text:style-name="Fonte_20_parág._20_padrão"><text:span text:style-name="T397">Francisco Gladyson Pontes.</text:span></text:span><text:span text:style-name="Fonte_20_parág._20_padrão"><text:span text:style-name="T396">Julgamento convertido em estendido, conforme art. 942, do CPC. </text:span></text:span><text:span text:style-name="Fonte_20_parág._20_padrão"><text:span text:style-name="T397">Composição da turma julgadora os Exmos.Srs. Deses. Tereze Neumann Duarte Chaves-relatora, Raimundo Nonato Silva Santos e Francisco Gladyson Pontes.</text:span></text:span><text:span text:style-name="Fonte_20_parág._20_padrão"><text:span text:style-name="T395"> </text:span></text:span><text:span text:style-name="Fonte_20_parág._20_padrão"><text:span text:style-name="T397">Adiado julgamento.</text:span></text:span><text:span text:style-name="Fonte_20_parág._20_padrão"><text:span text:style-name="T349"> </text:span></text:span><text:span text:style-name="Fonte_20_parág._20_padrão"><text:span text:style-name="T366">4-PROCESSOS RETIRADOS DE PAUTA:4.1-</text:span></text:span><text:span text:style-name="Fonte_20_parág._20_padrão"><text:span text:style-name="T350">EMBARGOS DE DECLARAÇÃO CÍVEL Nº 0008088-43.2017.8.06.0178/50000 - </text:span></text:span><text:span text:style-name="Fonte_20_parág._20_padrão"><text:span text:style-name="T362">de</text:span></text:span><text:span text:style-name="Fonte_20_parág._20_padrão"><text:span text:style-name="T363"> </text:span></text:span><text:span text:style-name="Fonte_20_parág._20_padrão"><text:span text:style-name="T364">U</text:span></text:span><text:span text:style-name="Fonte_20_parág._20_padrão"><text:span text:style-name="T363">ruburetama, </text:span></text:span><text:span text:style-name="Fonte_20_parág._20_padrão"><text:span text:style-name="T365">em que é </text:span></text:span><text:span text:style-name="Fonte_20_parág._20_padrão"><text:span text:style-name="T363">embargante: MUNICÍPIO DE URUBURETAMA, </text:span></text:span><text:span text:style-name="Fonte_20_parág._20_padrão"><text:span text:style-name="T365">sendo </text:span></text:span><text:span text:style-name="Fonte_20_parág._20_padrão"><text:span text:style-name="T363">embargado: LAZARO EDINOAN SALES</text:span></text:span><text:span text:style-name="Fonte_20_parág._20_padrão"><text:span text:style-name="T349">- Relatora: A Excelentíssima Senhora Desembargadora TEREZE NEUMANN DUARTE CHAVES –</text:span></text:span><text:span text:style-name="Fonte_20_parág._20_padrão"><text:span text:style-name="T473">Após anunciado o processo, decidiu a eminente Relatora retirá-lo de pauta, para melhor análise. </text:span></text:span><text:span text:style-name="Fonte_20_parág._20_padrão"><text:span text:style-name="T474">Adiado o julgamento.</text:span></text:span><text:span text:style-name="Fonte_20_parág._20_padrão"><text:span text:style-name="T472">4.2-</text:span></text:span><text:span text:style-name="Fonte_20_parág._20_padrão"><text:span text:style-name="T436">AGRAVO INTERNO CÍVEL </text:span></text:span><text:span text:style-name="Fonte_20_parág._20_padrão"><text:span text:style-name="T437">Nº </text:span></text:span><text:span text:style-name="Fonte_20_parág._20_padrão"><text:span text:style-name="T436">0636148-50.2022.8.06.0000/50001 - </text:span></text:span><text:span text:style-name="Fonte_20_parág._20_padrão"><text:span text:style-name="T442">de </text:span></text:span><text:span text:style-name="Fonte_20_parág._20_padrão"><text:span text:style-name="T443">I</text:span></text:span><text:span text:style-name="Fonte_20_parág._20_padrão"><text:span text:style-name="T442">tapipoca, </text:span></text:span><text:span text:style-name="Fonte_20_parág._20_padrão"><text:span text:style-name="T444">em que é </text:span></text:span><text:span text:style-name="Fonte_20_parág._20_padrão"><text:span text:style-name="T442">agravante: ESTADO DO CEARÁ, </text:span></text:span><text:span text:style-name="Fonte_20_parág._20_padrão"><text:span text:style-name="T444">sendo </text:span></text:span><text:span text:style-name="Fonte_20_parág._20_padrão"><text:span text:style-name="T442">agravado: INÁCIO RAONI CRUZ OLIVEIRA</text:span></text:span><text:span text:style-name="Fonte_20_parág._20_padrão"><text:span text:style-name="T349">- Relatora: A Excelentíssima Senhora Desembargadora TEREZE NEUMANN DUARTE CHAVES –</text:span></text:span><text:span text:style-name="Fonte_20_parág._20_padrão"><text:span text:style-name="T473">Após anunciado o processo, decidiu a eminente Relatora retirá-lo de pauta, para melhor análise. </text:span></text:span><text:span text:style-name="Fonte_20_parág._20_padrão"><text:span text:style-name="T474">Adiado o julgamento.</text:span></text:span><text:span text:style-name="Fonte_20_parág._20_padrão"><text:span text:style-name="T343">T</text:span></text:span><text:span text:style-name="Fonte_20_parág._20_padrão"><text:span text:style-name="T401">ÉRMINO DOS TRABALHOS:</text:span></text:span><text:span text:style-name="Fonte_20_parág._20_padrão"><text:span text:style-name="T409"> </text:span></text:span><text:span text:style-name="Fonte_20_parág._20_padrão"><text:span text:style-name="T410">O</text:span></text:span><text:span text:style-name="Fonte_20_parág._20_padrão"><text:span text:style-name="T411"> </text:span></text:span><text:span text:style-name="Fonte_20_parág._20_padrão"><text:span text:style-name="T409">Excelentíssim</text:span></text:span><text:span text:style-name="Fonte_20_parág._20_padrão"><text:span text:style-name="T410">o</text:span></text:span><text:span text:style-name="Fonte_20_parág._20_padrão"><text:span text:style-name="T409"> Senhor Desembargador </text:span></text:span><text:span text:style-name="Fonte_20_parág._20_padrão"><text:span text:style-name="T415">Raimundo Nonato Silva Santos</text:span></text:span><text:span text:style-name="Fonte_20_parág._20_padrão"><text:span text:style-name="T409">, Presidente da Segunda Câmara de Direito Público, comunicou aos demais integrantes desta Câmara, que na presente sessão foram julgados:</text:span></text:span><text:span text:style-name="Fonte_20_parág._20_padrão"><text:span text:style-name="T401"> </text:span></text:span><text:span text:style-name="Fonte_20_parág._20_padrão"><text:span text:style-name="T408">CENTO E OITENTA E DOIS</text:span></text:span><text:span text:style-name="Fonte_20_parág._20_padrão"><text:span text:style-name="T402"> </text:span></text:span><text:span text:style-name="Fonte_20_parág._20_padrão"><text:span text:style-name="T401">(</text:span></text:span><text:span text:style-name="Fonte_20_parág._20_padrão"><text:span text:style-name="T408">182)</text:span></text:span><text:span text:style-name="Fonte_20_parág._20_padrão"><text:span text:style-name="T401"> recursos cíveis,</text:span></text:span><text:span text:style-name="Fonte_20_parág._20_padrão"><text:span text:style-name="T409"> sendo: </text:span></text:span><text:span text:style-name="Fonte_20_parág._20_padrão"><text:span text:style-name="T418">PROCESSOS EM PAUTA: </text:span></text:span><text:span text:style-name="Fonte_20_parág._20_padrão"><text:span text:style-name="T419">S</text:span></text:span><text:span text:style-name="Fonte_20_parág._20_padrão"><text:span text:style-name="T408">ETENTA E SEIS</text:span></text:span><text:span text:style-name="Fonte_20_parág._20_padrão"><text:span text:style-name="T404"> </text:span></text:span><text:span text:style-name="Fonte_20_parág._20_padrão"><text:span text:style-name="T401">(</text:span></text:span><text:span text:style-name="Fonte_20_parág._20_padrão"><text:span text:style-name="T408">76</text:span></text:span><text:span text:style-name="Fonte_20_parág._20_padrão"><text:span text:style-name="T401">) APELAÇÕES CÍVEIS, </text:span></text:span><text:span text:style-name="Fonte_20_parág._20_padrão"><text:span text:style-name="T408">VINTE E DUAS</text:span></text:span><text:span text:style-name="Fonte_20_parág._20_padrão"><text:span text:style-name="T404"> </text:span></text:span><text:span text:style-name="Fonte_20_parág._20_padrão"><text:span text:style-name="T401">(</text:span></text:span><text:span text:style-name="Fonte_20_parág._20_padrão"><text:span text:style-name="T408">22</text:span></text:span><text:span text:style-name="Fonte_20_parág._20_padrão"><text:span text:style-name="T401">) APELAÇÕES/REMESSAS NECESSÁRIAS,</text:span></text:span><text:span text:style-name="Fonte_20_parág._20_padrão"><text:span text:style-name="T408">UMA</text:span></text:span><text:span text:style-name="Fonte_20_parág._20_padrão"><text:span text:style-name="T403"> (</text:span></text:span><text:span text:style-name="Fonte_20_parág._20_padrão"><text:span text:style-name="T408">01</text:span></text:span><text:span text:style-name="Fonte_20_parág._20_padrão"><text:span text:style-name="T403">) REMESSAS NECESSÁRIAS, </text:span></text:span><text:span text:style-name="Fonte_20_parág._20_padrão"><text:span text:style-name="T408">TRINTA E SEIS</text:span></text:span><text:span text:style-name="Fonte_20_parág._20_padrão"><text:span text:style-name="T405"> </text:span></text:span><text:span text:style-name="Fonte_20_parág._20_padrão"><text:span text:style-name="T401">(</text:span></text:span><text:span text:style-name="Fonte_20_parág._20_padrão"><text:span text:style-name="T408">36</text:span></text:span><text:span text:style-name="Fonte_20_parág._20_padrão"><text:span text:style-name="T401">) EMBARGOS DE DECLARAÇÃO, </text:span></text:span><text:span text:style-name="Fonte_20_parág._20_padrão"><text:span text:style-name="T408">VINTE E DOIS </text:span></text:span><text:span text:style-name="Fonte_20_parág._20_padrão"><text:span text:style-name="T401">(</text:span></text:span><text:span text:style-name="Fonte_20_parág._20_padrão"><text:span text:style-name="T408">22</text:span></text:span><text:span text:style-name="Fonte_20_parág._20_padrão"><text:span text:style-name="T401">) AGRAVOS INTERNO</text:span></text:span><text:span text:style-name="Fonte_20_parág._20_padrão"><text:span text:style-name="T406">S</text:span></text:span><text:span text:style-name="Fonte_20_parág._20_padrão"><text:span text:style-name="T401"> E </text:span></text:span><text:span text:style-name="Fonte_20_parág._20_padrão"><text:span text:style-name="T408">VINTE E CINCO </text:span></text:span><text:span text:style-name="Fonte_20_parág._20_padrão"><text:span text:style-name="T401">(</text:span></text:span><text:span text:style-name="Fonte_20_parág._20_padrão"><text:span text:style-name="T408">25</text:span></text:span><text:span text:style-name="Fonte_20_parág._20_padrão"><text:span text:style-name="T401">) AGRAVO</text:span></text:span><text:span text:style-name="Fonte_20_parág._20_padrão"><text:span text:style-name="T407">S</text:span></text:span><text:span text:style-name="Fonte_20_parág._20_padrão"><text:span text:style-name="T401"> DE INSTRUMENTO. </text:span></text:span><text:span text:style-name="Fonte_20_parág._20_padrão"><text:span text:style-name="T409">E, como nada mais houvesse a tratar, deu por encerrada a sessão, lavrando-se a presente Ata, a qual, lida e aprovada, vai adiante assinada. Fortaleza, </text:span></text:span><text:span text:style-name="Fonte_20_parág._20_padrão"><text:span text:style-name="T414">29</text:span></text:span><text:span text:style-name="Fonte_20_parág._20_padrão"><text:span text:style-name="T412"> </text:span></text:span><text:span text:style-name="Fonte_20_parág._20_padrão"><text:span text:style-name="T409">de </text:span></text:span><text:span text:style-name="Fonte_20_parág._20_padrão"><text:span text:style-name="T413">março</text:span></text:span><text:span text:style-name="Fonte_20_parág._20_padrão"><text:span text:style-name="T416"> </text:span></text:span><text:span text:style-name="Fonte_20_parág._20_padrão"><text:span text:style-name="T409">de 202</text:span></text:span><text:span text:style-name="Fonte_20_parág._20_padrão"><text:span text:style-name="T417">3.</text:span></text:span><text:span text:style-name="Fonte_20_parág._20_padrão"><text:span text:style-name="T409"> <text:s text:c="255"/></text:span></text:span><text:span text:style-name="Fonte_20_parág._20_padrão"><text:span text:style-name="T401"><text:s text:c="175"/></text:span></text:span></text:p>
      <text:p text:style-name="P1"/>
      <text:p text:style-name="P4"><text:span text:style-name="T486">DES. </text:span><text:span text:style-name="T487">RAIMUNDO NONATO SILVA SANTOS</text:span></text:p>
      <text:p text:style-name="P2">Presidente </text:p>
      <text:p text:style-name="P14"/>
      <text:p text:style-name="P3"><text:span text:style-name="Fonte_20_parág._20_padrão"><text:span text:style-name="T578">I</text:span></text:span><text:span text:style-name="Fonte_20_parág._20_padrão"><text:span text:style-name="T579">SM</text:span></text:span><text:span text:style-name="Fonte_20_parág._20_padrão"><text:span text:style-name="T580">Ê</text:span></text:span><text:span text:style-name="Fonte_20_parág._20_padrão"><text:span text:style-name="T579">NIA NOGUEIRA ALENCAR BITENCOURT</text:span></text:span></text:p>
      <text:p text:style-name="P10"><text:span text:style-name="Fonte_20_parág._20_padrão"><text:span text:style-name="T428">Coordenad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3T13:40:52.561000000</meta:creation-date>
    <dc:date>2023-04-05T10:52:24.113000000</dc:date>
    <meta:editing-duration>P1DT11H33M28S</meta:editing-duration>
    <meta:editing-cycles>290</meta:editing-cycles>
    <meta:generator>LibreOffice/6.1.0.3$Windows_X86_64 LibreOffice_project/efb621ed25068d70781dc026f7e9c5187a4decd1</meta:generator>
    <meta:document-statistic meta:table-count="0" meta:image-count="0" meta:object-count="1" meta:page-count="23" meta:paragraph-count="13" meta:word-count="14865" meta:character-count="115732" meta:non-whitespace-character-count="100007"/>
    <meta:user-defined meta:name="cdcategoria">504</meta:user-defined>
    <meta:user-defined meta:name="cddocumento">13355811</meta:user-defined>
    <meta:user-defined meta:name="cdimagem">3</meta:user-defined>
    <meta:user-defined meta:name="cdmodelo">1000044</meta:user-defined>
    <meta:user-defined meta:name="cdprocesso" meta:value-type="string">P00008EYY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3</meta:user-defined>
    <meta:user-defined meta:name="deslocamentodepaginas" meta:value-type="string">0</meta:user-defined>
    <meta:user-defined meta:name="dtcriacaodoc" meta:value-type="string">29/03/2023 15:26:45</meta:user-defined>
    <meta:user-defined meta:name="dthrultalteracao" meta:value-type="string">29/03/2023 21:31:4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0090-64.2022.8.06.008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00090-64.2022.8.06.0081</meta:user-defined>
    <meta:user-defined meta:name="nuprocessosemformatacao" meta:value-type="string">0200090642022806008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5GJQP</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03/2023 21:31:49</meta:user-defined>
    <meta:user-defined meta:name="ultimo_salvamento" meta:value-type="string">29/03/2023 21:31:49</meta:user-defined>
  </office:meta>
</office:document-meta>
</file>