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Arial4" svg:font-family="Arial"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3" fo:font-size="10.5pt" fo:font-weight="bold" officeooo:paragraph-rsid="005f2488" fo:background-color="transparent" style:font-name-asian="Arial3" style:font-size-asian="10.5pt" style:font-weight-asian="bold" style:font-size-complex="10.5pt"/>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3" fo:font-size="10.5pt" fo:font-weight="bold" officeooo:paragraph-rsid="005f2488" fo:background-color="transparent" style:font-name-asian="Arial3" style:font-size-asian="10.5pt" style:font-weight-asian="bold" style:font-size-complex="10.5pt"/>
    </style:style>
    <style:style style:name="P3" style:family="paragraph" style:parent-style-name="Standard">
      <style:paragraph-properties fo:text-align="center" style:justify-single-word="false"/>
      <style:text-properties officeooo:paragraph-rsid="005f2488" fo:background-color="transparen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3" fo:font-size="10pt" fo:font-weight="bold" officeooo:rsid="05966ad2" officeooo:paragraph-rsid="00aca267" fo:background-color="transparent" style:font-name-asian="Arial3" style:font-size-asian="10pt" style:font-weight-asian="bold" style:font-name-complex="Arial3" style:font-size-complex="10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3" fo:font-size="10pt" fo:font-weight="bold" officeooo:paragraph-rsid="00aca267" fo:background-color="transparent" style:font-name-asian="Arial3" style:font-size-asian="10pt" style:font-weight-asian="bold" style:font-name-complex="Arial3" style:font-size-complex="10pt"/>
    </style:style>
    <style:style style:name="P6"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aca267" fo:background-color="transparent" style:font-name-asian="Arial3" style:font-size-asian="12pt" style:font-weight-asian="bold" style:font-name-complex="Arial3" style:font-size-complex="12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pt" officeooo:paragraph-rsid="00aca267" style:font-size-asian="10pt" style:font-size-complex="10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0.5pt" style:text-underline-style="none" officeooo:paragraph-rsid="005f2488" fo:background-color="transparent" style:font-size-asian="10.5pt" style:font-name-complex="Arial"/>
    </style:style>
    <style:style style:name="P9"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3" fo:font-size="10.5pt" style:text-underline-style="solid" style:text-underline-width="auto" style:text-underline-color="font-color" fo:font-weight="bold" officeooo:paragraph-rsid="003378a0" style:text-underline-mode="continuous" style:text-overline-mode="continuous" style:text-line-through-mode="continuous" fo:background-color="transparent" style:font-name-asian="Arial3" style:font-size-asian="10.5pt" style:language-asian="hi" style:country-asian="IN" style:font-weight-asian="bold" style:font-size-complex="10.5pt" style:language-complex="pt" style:country-complex="BR" style:font-weight-complex="bold"/>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ca267"/>
    </style:style>
    <style:style style:name="P11" style:family="paragraph" style:parent-style-name="Normal">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0.5pt" style:text-underline-style="none" fo:font-weight="bold" officeooo:paragraph-rsid="003378a0" fo:background-color="transparent" style:font-size-asian="10.5pt" style:font-weight-asian="bold" style:font-name-complex="Arial" style:font-size-complex="10.5pt" style:font-weight-complex="bold"/>
    </style:style>
    <style:style style:name="P12" style:family="paragraph" style:parent-style-name="Standard">
      <style:paragraph-properties fo:margin-left="0cm" fo:margin-right="0.002cm" fo:margin-top="0cm" fo:margin-bottom="0cm" loext:contextual-spacing="false" fo:line-height="100%" fo:text-align="center" style:justify-single-word="false" fo:hyphenation-ladder-count="no-limit" fo:text-indent="0cm" style:auto-text-indent="false" style:text-autospace="none">
        <style:tab-stops>
          <style:tab-stop style:position="0.127cm"/>
        </style:tab-stops>
      </style:paragraph-properties>
      <style:text-properties fo:font-variant="normal" fo:text-transform="none" style:use-window-font-color="true" style:font-name="Calibri" fo:font-size="12pt" style:text-underline-style="none" fo:font-weight="bold" officeooo:rsid="07733d62" officeooo:paragraph-rsid="00aca267" style:text-underline-mode="continuous" style:text-overline-mode="continuous" style:text-line-through-mode="continuous" fo:background-color="transparent" style:font-name-asian="Arial3" style:font-size-asian="12pt" style:language-asian="hi" style:country-asian="IN" style:font-weight-asian="bold" style:font-name-complex="Arial3" style:font-size-complex="12pt" style:language-complex="pt" style:country-complex="BR" style:font-weight-complex="bold" fo:hyphenate="true" fo:hyphenation-remain-char-count="2" fo:hyphenation-push-char-count="2" loext:hyphenation-no-caps="false"/>
    </style:style>
    <style:style style:name="P13" style:family="paragraph" style:parent-style-name="Standard">
      <style:paragraph-properties fo:margin-left="0cm" fo:margin-right="0.265cm" fo:line-height="100%" fo:text-align="center" style:justify-single-word="false" fo:text-indent="0cm" style:auto-text-indent="false"/>
      <style:text-properties officeooo:paragraph-rsid="005f2488"/>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3" fo:font-size="10pt" officeooo:paragraph-rsid="00aca267" fo:background-color="transparent" style:font-name-asian="Calibri" style:font-size-asian="10pt" style:font-name-complex="Calibri" style:font-size-complex="10pt"/>
    </style:style>
    <style:style style:name="P15" style:family="paragraph" style:parent-style-name="Standard" style:list-style-name="L1" style:master-page-name="">
      <loext:graphic-properties draw:fill="none"/>
      <style:paragraph-properties fo:line-height="100%" fo:text-align="justify" style:justify-single-word="false" style:page-number="auto" fo:background-color="transparent">
        <style:tab-stops>
          <style:tab-stop style:position="0cm"/>
          <style:tab-stop style:position="8.774cm"/>
          <style:tab-stop style:position="9.603cm"/>
        </style:tab-stops>
      </style:paragraph-properties>
      <style:text-properties officeooo:paragraph-rsid="01fae724"/>
    </style:style>
    <style:style style:name="T1" style:family="text">
      <style:text-properties style:font-name="Arial1" fo:font-size="10pt" style:text-underline-style="none" fo:font-weight="bold" fo:background-color="transparent" loext:char-shading-value="0" style:font-size-asian="10pt" style:font-weight-asian="bold" style:font-name-complex="Arial" style:font-size-complex="10pt" style:font-weight-complex="bold"/>
    </style:style>
    <style:style style:name="T2" style:family="text">
      <style:text-properties style:font-name="Arial1" fo:font-size="10pt" style:text-underline-style="none" fo:font-weight="bold" officeooo:rsid="0049c2f7" fo:background-color="transparent" loext:char-shading-value="0" style:font-size-asian="10pt" style:font-weight-asian="bold" style:font-name-complex="Arial" style:font-size-complex="10pt" style:font-weight-complex="bold"/>
    </style:style>
    <style:style style:name="T3" style:family="text">
      <style:text-properties style:font-name="Arial1" fo:font-size="10pt" style:text-underline-style="none" fo:font-weight="bold" officeooo:rsid="0049acb1" fo:background-color="transparent" loext:char-shading-value="0" style:font-size-asian="10pt" style:font-weight-asian="bold" style:font-name-complex="Arial" style:font-size-complex="10pt" style:font-weight-complex="bold"/>
    </style:style>
    <style:style style:name="T4" style:family="text">
      <style:text-properties style:font-name="Arial1" fo:font-size="10pt" style:text-underline-style="none" fo:font-weight="bold" officeooo:rsid="001aceea" fo:background-color="transparent" loext:char-shading-value="0" style:font-size-asian="10pt" style:font-weight-asian="bold" style:font-name-complex="Arial" style:font-size-complex="10pt" style:font-weight-complex="bold"/>
    </style:style>
    <style:style style:name="T5" style:family="text">
      <style:text-properties style:font-name="Arial1" fo:font-size="10pt" style:text-underline-style="none" fo:font-weight="bold" officeooo:rsid="005f2488" fo:background-color="transparent" loext:char-shading-value="0" style:font-size-asian="10pt" style:font-weight-asian="bold" style:font-name-complex="Arial" style:font-size-complex="10pt" style:font-weight-complex="bold"/>
    </style:style>
    <style:style style:name="T6" style:family="text">
      <style:text-properties style:font-name="Arial1" fo:font-size="10pt" style:text-underline-style="none" fo:font-weight="bold" officeooo:rsid="004ab69a" fo:background-color="transparent" loext:char-shading-value="0" style:font-size-asian="10pt" style:font-weight-asian="bold" style:font-name-complex="Arial" style:font-size-complex="10pt" style:font-weight-complex="bold"/>
    </style:style>
    <style:style style:name="T7" style:family="text">
      <style:text-properties style:font-name="Arial1" fo:font-size="10pt" style:text-underline-style="none" fo:font-weight="bold" officeooo:rsid="002f2a83" fo:background-color="transparent" loext:char-shading-value="0" style:font-size-asian="10pt" style:font-weight-asian="bold" style:font-name-complex="Arial" style:font-size-complex="10pt" style:font-weight-complex="bold"/>
    </style:style>
    <style:style style:name="T8" style:family="text">
      <style:text-properties style:font-name="Arial1" fo:font-size="10pt" style:text-underline-style="none" fo:font-weight="bold" officeooo:rsid="004b68a9" fo:background-color="transparent" loext:char-shading-value="0" style:font-size-asian="10pt" style:font-weight-asian="bold" style:font-name-complex="Arial" style:font-size-complex="10pt" style:font-weight-complex="bold"/>
    </style:style>
    <style:style style:name="T9" style:family="text">
      <style:text-properties style:font-name="Arial1" fo:font-size="10pt" style:text-underline-style="none" fo:font-weight="bold" officeooo:rsid="0034c631" fo:background-color="transparent" loext:char-shading-value="0" style:font-size-asian="10pt" style:font-weight-asian="bold" style:font-name-complex="Arial" style:font-size-complex="10pt" style:font-weight-complex="bold"/>
    </style:style>
    <style:style style:name="T10" style:family="text">
      <style:text-properties style:font-name="Arial1" fo:font-size="10pt" style:text-underline-style="none" fo:font-weight="bold" officeooo:rsid="0081d45c" fo:background-color="transparent" loext:char-shading-value="0" style:font-size-asian="10pt" style:font-weight-asian="bold" style:font-name-complex="Arial" style:font-size-complex="10pt" style:font-weight-complex="bold"/>
    </style:style>
    <style:style style:name="T11" style:family="text">
      <style:text-properties style:font-name="Arial1" fo:font-size="10pt" style:text-underline-style="none" fo:font-weight="bold" officeooo:rsid="0038b353" fo:background-color="transparent" loext:char-shading-value="0" style:font-size-asian="10pt" style:font-weight-asian="bold" style:font-name-complex="Arial" style:font-size-complex="10pt" style:font-weight-complex="bold"/>
    </style:style>
    <style:style style:name="T12" style:family="text">
      <style:text-properties style:font-name="Arial1" fo:font-size="10pt" style:text-underline-style="none" fo:font-weight="bold" officeooo:rsid="0022edaf" fo:background-color="transparent" loext:char-shading-value="0" style:font-size-asian="10pt" style:font-weight-asian="bold" style:font-name-complex="Arial" style:font-size-complex="10pt" style:font-weight-complex="bold"/>
    </style:style>
    <style:style style:name="T13" style:family="text">
      <style:text-properties style:font-name="Arial1" fo:font-size="10pt" style:text-underline-style="none" fo:font-weight="bold" officeooo:rsid="0017336a" fo:background-color="transparent" loext:char-shading-value="0" style:font-size-asian="10pt" style:font-weight-asian="bold" style:font-name-complex="Arial" style:font-size-complex="10pt" style:font-weight-complex="bold"/>
    </style:style>
    <style:style style:name="T14" style:family="text">
      <style:text-properties style:font-name="Arial1" fo:font-size="10pt" style:text-underline-style="none" fo:font-weight="bold" officeooo:rsid="0017546a" fo:background-color="transparent" loext:char-shading-value="0" style:font-size-asian="10pt" style:font-weight-asian="bold" style:font-name-complex="Arial" style:font-size-complex="10pt" style:font-weight-complex="bold"/>
    </style:style>
    <style:style style:name="T15" style:family="text">
      <style:text-properties style:font-name="Arial1" fo:font-size="10pt" style:text-underline-style="none" fo:font-weight="bold" officeooo:rsid="0018b7b1" fo:background-color="transparent" loext:char-shading-value="0" style:font-size-asian="10pt" style:font-weight-asian="bold" style:font-name-complex="Arial" style:font-size-complex="10pt" style:font-weight-complex="bold"/>
    </style:style>
    <style:style style:name="T16" style:family="text">
      <style:text-properties style:font-name="Arial1" fo:font-size="10pt" style:text-underline-style="none" fo:font-weight="bold" officeooo:rsid="0018ff4b" fo:background-color="transparent" loext:char-shading-value="0" style:font-size-asian="10pt" style:font-weight-asian="bold" style:font-name-complex="Arial" style:font-size-complex="10pt" style:font-weight-complex="bold"/>
    </style:style>
    <style:style style:name="T17" style:family="text">
      <style:text-properties style:font-name="Arial1" fo:font-size="10pt" style:text-underline-style="none" fo:font-weight="bold" officeooo:rsid="00484eba" fo:background-color="transparent" loext:char-shading-value="0" style:font-size-asian="10pt" style:font-weight-asian="bold" style:font-name-complex="Arial" style:font-size-complex="10pt" style:font-weight-complex="bold"/>
    </style:style>
    <style:style style:name="T18" style:family="text">
      <style:text-properties style:font-name="Arial1" fo:font-size="10pt" style:text-underline-style="none" fo:font-weight="bold" officeooo:rsid="0023ffa9" fo:background-color="transparent" loext:char-shading-value="0" style:font-size-asian="10pt" style:font-weight-asian="bold" style:font-name-complex="Arial" style:font-size-complex="10pt" style:font-weight-complex="bold"/>
    </style:style>
    <style:style style:name="T19" style:family="text">
      <style:text-properties style:font-name="Arial1" fo:font-size="10pt" style:text-underline-style="none" fo:font-weight="bold" officeooo:rsid="002c15ab" fo:background-color="transparent" loext:char-shading-value="0" style:font-size-asian="10pt" style:font-weight-asian="bold" style:font-name-complex="Arial" style:font-size-complex="10pt" style:font-weight-complex="bold"/>
    </style:style>
    <style:style style:name="T20" style:family="text">
      <style:text-properties style:font-name="Arial1" fo:font-size="10pt" style:text-underline-style="none" fo:font-weight="bold" officeooo:rsid="002d26c0" fo:background-color="transparent" loext:char-shading-value="0" style:font-size-asian="10pt" style:font-weight-asian="bold" style:font-name-complex="Arial" style:font-size-complex="10pt" style:font-weight-complex="bold"/>
    </style:style>
    <style:style style:name="T21" style:family="text">
      <style:text-properties style:font-name="Arial1" fo:font-size="10pt" style:text-underline-style="none" fo:font-weight="bold" officeooo:rsid="00866895" fo:background-color="transparent" loext:char-shading-value="0" style:font-size-asian="10pt" style:font-weight-asian="bold" style:font-name-complex="Arial" style:font-size-complex="10pt" style:font-weight-complex="bold"/>
    </style:style>
    <style:style style:name="T22" style:family="text">
      <style:text-properties style:font-name="Arial1" fo:font-size="10pt" style:text-underline-style="none" fo:font-weight="bold" officeooo:rsid="008eff59" fo:background-color="transparent" loext:char-shading-value="0" style:font-size-asian="10pt" style:font-weight-asian="bold" style:font-name-complex="Arial" style:font-size-complex="10pt" style:font-weight-complex="bold"/>
    </style:style>
    <style:style style:name="T23" style:family="text">
      <style:text-properties style:font-name="Arial1" fo:font-size="10pt" style:text-underline-style="none" fo:font-weight="bold" officeooo:rsid="00921aee" fo:background-color="transparent" loext:char-shading-value="0" style:font-size-asian="10pt" style:font-weight-asian="bold" style:font-name-complex="Arial" style:font-size-complex="10pt" style:font-weight-complex="bold"/>
    </style:style>
    <style:style style:name="T24" style:family="text">
      <style:text-properties style:font-name="Arial1" fo:font-size="10pt" style:text-underline-style="none" fo:font-weight="bold" officeooo:rsid="009957fc" fo:background-color="transparent" loext:char-shading-value="0" style:font-size-asian="10pt" style:font-weight-asian="bold" style:font-name-complex="Arial" style:font-size-complex="10pt" style:font-weight-complex="bold"/>
    </style:style>
    <style:style style:name="T25" style:family="text">
      <style:text-properties style:font-name="Arial1" fo:font-size="10pt" style:text-underline-style="none" fo:font-weight="bold" officeooo:rsid="002d576a" fo:background-color="transparent" loext:char-shading-value="0" style:font-size-asian="10pt" style:font-weight-asian="bold" style:font-name-complex="Arial" style:font-size-complex="10pt" style:font-weight-complex="bold"/>
    </style:style>
    <style:style style:name="T26" style:family="text">
      <style:text-properties style:font-name="Arial1" fo:font-size="10pt" style:text-underline-style="none" fo:font-weight="bold" officeooo:rsid="002e03b8" fo:background-color="transparent" loext:char-shading-value="0" style:font-size-asian="10pt" style:font-weight-asian="bold" style:font-name-complex="Arial" style:font-size-complex="10pt" style:font-weight-complex="bold"/>
    </style:style>
    <style:style style:name="T27" style:family="text">
      <style:text-properties style:font-name="Arial1" fo:font-size="10pt" style:text-underline-style="none" fo:font-weight="bold" officeooo:rsid="002eb837" fo:background-color="transparent" loext:char-shading-value="0" style:font-size-asian="10pt" style:font-weight-asian="bold" style:font-name-complex="Arial" style:font-size-complex="10pt" style:font-weight-complex="bold"/>
    </style:style>
    <style:style style:name="T28" style:family="text">
      <style:text-properties style:font-name="Arial1" fo:font-size="10pt" style:text-underline-style="none" fo:font-weight="bold" officeooo:rsid="002ed1a1" fo:background-color="transparent" loext:char-shading-value="0" style:font-size-asian="10pt" style:font-weight-asian="bold" style:font-name-complex="Arial" style:font-size-complex="10pt" style:font-weight-complex="bold"/>
    </style:style>
    <style:style style:name="T29" style:family="text">
      <style:text-properties style:font-name="Arial1" fo:font-size="10pt" style:text-underline-style="none" fo:font-weight="bold" officeooo:rsid="003022a0" fo:background-color="transparent" loext:char-shading-value="0" style:font-size-asian="10pt" style:font-weight-asian="bold" style:font-name-complex="Arial" style:font-size-complex="10pt" style:font-weight-complex="bold"/>
    </style:style>
    <style:style style:name="T30" style:family="text">
      <style:text-properties style:font-name="Arial1" fo:font-size="10pt" style:text-underline-style="none" fo:font-weight="bold" officeooo:rsid="00303539" fo:background-color="transparent" loext:char-shading-value="0" style:font-size-asian="10pt" style:font-weight-asian="bold" style:font-name-complex="Arial" style:font-size-complex="10pt" style:font-weight-complex="bold"/>
    </style:style>
    <style:style style:name="T31" style:family="text">
      <style:text-properties style:font-name="Arial1" fo:font-size="10pt" style:text-underline-style="none" fo:font-weight="bold" officeooo:rsid="00315881" fo:background-color="transparent" loext:char-shading-value="0" style:font-size-asian="10pt" style:font-weight-asian="bold" style:font-name-complex="Arial" style:font-size-complex="10pt" style:font-weight-complex="bold"/>
    </style:style>
    <style:style style:name="T32" style:family="text">
      <style:text-properties style:font-name="Arial1" fo:font-size="10pt" style:text-underline-style="none" fo:font-weight="bold" officeooo:rsid="009ea3f6" fo:background-color="transparent" loext:char-shading-value="0" style:font-size-asian="10pt" style:font-weight-asian="bold" style:font-name-complex="Arial" style:font-size-complex="10pt" style:font-weight-complex="bold"/>
    </style:style>
    <style:style style:name="T33" style:family="text">
      <style:text-properties style:font-name="Arial1" fo:font-size="10pt" style:text-underline-style="none" fo:font-weight="bold" officeooo:rsid="0062f075" fo:background-color="transparent" loext:char-shading-value="0" style:font-size-asian="10pt" style:font-weight-asian="bold" style:font-name-complex="Arial" style:font-size-complex="10pt" style:font-weight-complex="bold"/>
    </style:style>
    <style:style style:name="T34" style:family="text">
      <style:text-properties style:font-name="Arial1" fo:font-size="10pt" style:text-underline-style="none" fo:font-weight="bold" officeooo:rsid="00358bb0" fo:background-color="transparent" loext:char-shading-value="0" style:font-size-asian="10pt" style:font-weight-asian="bold" style:font-name-complex="Arial" style:font-size-complex="10pt" style:font-weight-complex="bold"/>
    </style:style>
    <style:style style:name="T35" style:family="text">
      <style:text-properties style:font-name="Arial1" fo:font-size="10pt" style:text-underline-style="none" fo:font-weight="bold" officeooo:rsid="00363792" fo:background-color="transparent" loext:char-shading-value="0" style:font-size-asian="10pt" style:font-weight-asian="bold" style:font-name-complex="Arial" style:font-size-complex="10pt" style:font-weight-complex="bold"/>
    </style:style>
    <style:style style:name="T36" style:family="text">
      <style:text-properties style:font-name="Arial1" fo:font-size="10pt" style:text-underline-style="none" fo:font-weight="bold" officeooo:rsid="003686ca" fo:background-color="transparent" loext:char-shading-value="0" style:font-size-asian="10pt" style:font-weight-asian="bold" style:font-name-complex="Arial" style:font-size-complex="10pt" style:font-weight-complex="bold"/>
    </style:style>
    <style:style style:name="T37" style:family="text">
      <style:text-properties style:font-name="Arial1" fo:font-size="10pt" style:text-underline-style="none" fo:font-weight="bold" officeooo:rsid="00383194" fo:background-color="transparent" loext:char-shading-value="0" style:font-size-asian="10pt" style:font-weight-asian="bold" style:font-name-complex="Arial" style:font-size-complex="10pt" style:font-weight-complex="bold"/>
    </style:style>
    <style:style style:name="T38" style:family="text">
      <style:text-properties style:font-name="Arial1" fo:font-size="10pt" style:text-underline-style="none" fo:font-weight="bold" officeooo:rsid="00a090a4" fo:background-color="transparent" loext:char-shading-value="0" style:font-size-asian="10pt" style:font-weight-asian="bold" style:font-name-complex="Arial" style:font-size-complex="10pt" style:font-weight-complex="bold"/>
    </style:style>
    <style:style style:name="T39" style:family="text">
      <style:text-properties style:font-name="Arial1" fo:font-size="10pt" style:text-underline-style="none" fo:font-weight="bold" officeooo:rsid="01ee79f2" fo:background-color="transparent" loext:char-shading-value="0" style:font-size-asian="10pt" style:font-weight-asian="bold" style:font-name-complex="Arial" style:font-size-complex="10pt" style:font-weight-complex="bold"/>
    </style:style>
    <style:style style:name="T40" style:family="text">
      <style:text-properties style:font-name="Arial1" fo:font-size="10pt" style:text-underline-style="none" fo:font-weight="bold" officeooo:rsid="01f0606e" fo:background-color="transparent" loext:char-shading-value="0" style:font-size-asian="10pt" style:font-weight-asian="bold" style:font-name-complex="Arial" style:font-size-complex="10pt" style:font-weight-complex="bold"/>
    </style:style>
    <style:style style:name="T41" style:family="text">
      <style:text-properties style:font-name="Arial1" fo:font-size="10pt" style:text-underline-style="none" fo:font-weight="bold" officeooo:rsid="01f1ff62" fo:background-color="transparent" loext:char-shading-value="0" style:font-size-asian="10pt" style:font-weight-asian="bold" style:font-name-complex="Arial" style:font-size-complex="10pt" style:font-weight-complex="bold"/>
    </style:style>
    <style:style style:name="T42" style:family="text">
      <style:text-properties style:font-name="Arial1" fo:font-size="10pt" style:text-underline-style="none" fo:font-weight="bold" officeooo:rsid="01f25c38" fo:background-color="transparent" loext:char-shading-value="0" style:font-size-asian="10pt" style:font-weight-asian="bold" style:font-name-complex="Arial" style:font-size-complex="10pt" style:font-weight-complex="bold"/>
    </style:style>
    <style:style style:name="T43" style:family="text">
      <style:text-properties style:font-name="Arial1" fo:font-size="10pt" style:text-underline-style="none" fo:font-weight="bold" officeooo:rsid="01f312fc" fo:background-color="transparent" loext:char-shading-value="0" style:font-size-asian="10pt" style:font-weight-asian="bold" style:font-name-complex="Arial" style:font-size-complex="10pt" style:font-weight-complex="bold"/>
    </style:style>
    <style:style style:name="T44" style:family="text">
      <style:text-properties style:font-name="Arial1" fo:font-size="10pt" style:text-underline-style="none" fo:font-weight="bold" officeooo:rsid="01f4f333" fo:background-color="transparent" loext:char-shading-value="0" style:font-size-asian="10pt" style:font-weight-asian="bold" style:font-name-complex="Arial" style:font-size-complex="10pt" style:font-weight-complex="bold"/>
    </style:style>
    <style:style style:name="T45" style:family="text">
      <style:text-properties style:font-name="Arial1" fo:font-size="10pt" style:text-underline-style="none" fo:font-weight="bold" officeooo:rsid="002c2695" fo:background-color="transparent" loext:char-shading-value="0" style:font-size-asian="10pt" style:font-weight-asian="bold" style:font-name-complex="Arial" style:font-size-complex="10pt" style:font-weight-complex="bold"/>
    </style:style>
    <style:style style:name="T46" style:family="text">
      <style:text-properties style:font-name="Arial1" fo:font-size="10pt" style:text-underline-style="none" fo:font-weight="bold" fo:background-color="transparent" loext:char-shading-value="0" style:font-size-asian="10pt" style:font-weight-asian="bold" style:font-size-complex="10pt" style:font-weight-complex="bold"/>
    </style:style>
    <style:style style:name="T47" style:family="text">
      <style:text-properties style:font-name="Arial1" fo:font-size="10pt" style:text-underline-style="none" fo:font-weight="bold" officeooo:rsid="0018ff4b" fo:background-color="transparent" loext:char-shading-value="0" style:font-size-asian="10pt" style:font-weight-asian="bold" style:font-size-complex="10pt" style:font-weight-complex="bold"/>
    </style:style>
    <style:style style:name="T48" style:family="text">
      <style:text-properties style:font-name="Arial1" fo:font-size="10pt" style:text-underline-style="none" fo:font-weight="bold" officeooo:rsid="0049c2f7" fo:background-color="transparent" loext:char-shading-value="0" style:font-size-asian="10pt" style:font-weight-asian="bold" style:font-size-complex="10pt" style:font-weight-complex="bold"/>
    </style:style>
    <style:style style:name="T49" style:family="text">
      <style:text-properties style:font-name="Arial1" fo:font-size="10pt" style:text-underline-style="none" fo:font-weight="bold" officeooo:rsid="0023d61c" fo:background-color="transparent" loext:char-shading-value="0" style:font-size-asian="10pt" style:font-weight-asian="bold" style:font-size-complex="10pt" style:font-weight-complex="bold"/>
    </style:style>
    <style:style style:name="T50" style:family="text">
      <style:text-properties style:font-name="Arial1" fo:font-size="10pt" style:text-underline-style="none" fo:font-weight="bold" officeooo:rsid="001b5449" fo:background-color="transparent" loext:char-shading-value="0" style:font-size-asian="10pt" style:font-weight-asian="bold" style:font-size-complex="10pt" style:font-weight-complex="bold"/>
    </style:style>
    <style:style style:name="T51" style:family="text">
      <style:text-properties style:font-name="Arial1" fo:font-size="10pt" style:text-underline-style="none" fo:font-weight="bold" officeooo:rsid="001b881e" fo:background-color="transparent" loext:char-shading-value="0" style:font-size-asian="10pt" style:font-weight-asian="bold" style:font-size-complex="10pt" style:font-weight-complex="bold"/>
    </style:style>
    <style:style style:name="T52" style:family="text">
      <style:text-properties style:font-name="Arial1" fo:font-size="10pt" style:text-underline-style="none" fo:font-weight="bold" officeooo:rsid="01ee79f2" fo:background-color="transparent" loext:char-shading-value="0" style:font-size-asian="10pt" style:font-weight-asian="bold" style:font-size-complex="10pt" style:font-weight-complex="bold"/>
    </style:style>
    <style:style style:name="T53" style:family="text">
      <style:text-properties style:font-name="Arial1" fo:font-size="10pt" style:text-underline-style="none" fo:font-weight="bold" fo:background-color="transparent" loext:char-shading-value="0" style:font-name-asian="Arial" style:font-size-asian="10pt" style:font-weight-asian="bold" style:font-name-complex="Arial" style:font-size-complex="10pt" style:font-weight-complex="bold"/>
    </style:style>
    <style:style style:name="T54" style:family="text">
      <style:text-properties style:font-name="Arial1" fo:font-size="10pt" style:text-underline-style="none" fo:font-weight="bold" officeooo:rsid="0021adf1" fo:background-color="transparent" loext:char-shading-value="0" style:font-name-asian="Arial" style:font-size-asian="10pt" style:font-weight-asian="bold" style:font-name-complex="Arial" style:font-size-complex="10pt" style:font-weight-complex="bold"/>
    </style:style>
    <style:style style:name="T55" style:family="text">
      <style:text-properties style:font-name="Arial1" fo:font-size="10pt" style:text-underline-style="none" fo:font-weight="bold" officeooo:rsid="0049c2f7" fo:background-color="transparent" loext:char-shading-value="0" style:font-name-asian="Arial" style:font-size-asian="10pt" style:font-weight-asian="bold" style:font-name-complex="Arial" style:font-size-complex="10pt" style:font-weight-complex="bold"/>
    </style:style>
    <style:style style:name="T56" style:family="text">
      <style:text-properties style:font-name="Arial1" fo:font-size="10pt" style:text-underline-style="none" fo:font-weight="bold" officeooo:rsid="0022edaf" fo:background-color="transparent" loext:char-shading-value="0" style:font-name-asian="Arial" style:font-size-asian="10pt" style:font-weight-asian="bold" style:font-name-complex="Arial" style:font-size-complex="10pt" style:font-weight-complex="bold"/>
    </style:style>
    <style:style style:name="T57" style:family="text">
      <style:text-properties style:font-name="Arial1" fo:font-size="10pt" style:text-underline-style="none" fo:font-weight="bold" officeooo:rsid="0018ff4b" fo:background-color="transparent" loext:char-shading-value="0" style:font-name-asian="Arial" style:font-size-asian="10pt" style:font-weight-asian="bold" style:font-name-complex="Arial" style:font-size-complex="10pt" style:font-weight-complex="bold"/>
    </style:style>
    <style:style style:name="T58" style:family="text">
      <style:text-properties style:font-name="Arial1" fo:font-size="10pt" style:text-underline-style="none" fo:font-weight="bold" officeooo:rsid="0081d45c" fo:background-color="transparent" loext:char-shading-value="0" style:font-name-asian="Arial" style:font-size-asian="10pt" style:font-weight-asian="bold" style:font-name-complex="Arial" style:font-size-complex="10pt" style:font-weight-complex="bold"/>
    </style:style>
    <style:style style:name="T59" style:family="text">
      <style:text-properties style:font-name="Arial1" fo:font-size="10pt" style:text-underline-style="none" fo:font-weight="bold" officeooo:rsid="0014db6d" fo:background-color="transparent" loext:char-shading-value="0" style:font-name-asian="Arial" style:font-size-asian="10pt" style:font-weight-asian="bold" style:font-name-complex="Arial" style:font-size-complex="10pt" style:font-weight-complex="bold"/>
    </style:style>
    <style:style style:name="T60" style:family="text">
      <style:text-properties style:font-name="Arial1" fo:font-size="10pt" style:text-underline-style="none" fo:font-weight="bold" officeooo:rsid="0015194f" fo:background-color="transparent" loext:char-shading-value="0" style:font-name-asian="Arial" style:font-size-asian="10pt" style:font-weight-asian="bold" style:font-name-complex="Arial" style:font-size-complex="10pt" style:font-weight-complex="bold"/>
    </style:style>
    <style:style style:name="T61" style:family="text">
      <style:text-properties style:font-name="Arial1" fo:font-size="10pt" style:text-underline-style="none" fo:font-weight="bold" officeooo:rsid="0042e05f" fo:background-color="transparent" loext:char-shading-value="0" style:font-name-asian="Arial" style:font-size-asian="10pt" style:font-weight-asian="bold" style:font-name-complex="Arial" style:font-size-complex="10pt" style:font-weight-complex="bold"/>
    </style:style>
    <style:style style:name="T62" style:family="text">
      <style:text-properties style:font-name="Arial1" fo:font-size="10pt" style:text-underline-style="none" fo:font-weight="bold" officeooo:rsid="0045f03e" fo:background-color="transparent" loext:char-shading-value="0" style:font-name-asian="Arial" style:font-size-asian="10pt" style:font-weight-asian="bold" style:font-name-complex="Arial" style:font-size-complex="10pt" style:font-weight-complex="bold"/>
    </style:style>
    <style:style style:name="T63" style:family="text">
      <style:text-properties style:font-name="Arial1" fo:font-size="10pt" style:text-underline-style="none" fo:font-weight="bold" officeooo:rsid="000c1bef" fo:background-color="transparent" loext:char-shading-value="0" style:font-name-asian="Arial" style:font-size-asian="10pt" style:font-weight-asian="bold" style:font-name-complex="Arial" style:font-size-complex="10pt" style:font-weight-complex="bold"/>
    </style:style>
    <style:style style:name="T64" style:family="text">
      <style:text-properties style:font-name="Arial1" fo:font-size="10pt" style:text-underline-style="none" fo:font-weight="bold" officeooo:rsid="0017336a" fo:background-color="transparent" loext:char-shading-value="0" style:font-name-asian="Arial" style:font-size-asian="10pt" style:font-weight-asian="bold" style:font-name-complex="Arial" style:font-size-complex="10pt" style:font-weight-complex="bold"/>
    </style:style>
    <style:style style:name="T65" style:family="text">
      <style:text-properties style:font-name="Arial1" fo:font-size="10pt" style:text-underline-style="none" fo:font-weight="bold" officeooo:rsid="00222827" fo:background-color="transparent" loext:char-shading-value="0" style:font-name-asian="Arial" style:font-size-asian="10pt" style:font-weight-asian="bold" style:font-name-complex="Arial" style:font-size-complex="10pt" style:font-weight-complex="bold"/>
    </style:style>
    <style:style style:name="T66" style:family="text">
      <style:text-properties style:font-name="Arial1" fo:font-size="10pt" style:text-underline-style="none" fo:font-weight="bold" officeooo:rsid="0017546a" fo:background-color="transparent" loext:char-shading-value="0" style:font-name-asian="Arial" style:font-size-asian="10pt" style:font-weight-asian="bold" style:font-name-complex="Arial" style:font-size-complex="10pt" style:font-weight-complex="bold"/>
    </style:style>
    <style:style style:name="T67" style:family="text">
      <style:text-properties style:font-name="Arial1" fo:font-size="10pt" style:text-underline-style="none" fo:font-weight="bold" officeooo:rsid="00757153" fo:background-color="transparent" loext:char-shading-value="0" style:font-name-asian="Arial" style:font-size-asian="10pt" style:font-weight-asian="bold" style:font-name-complex="Arial" style:font-size-complex="10pt" style:font-weight-complex="bold"/>
    </style:style>
    <style:style style:name="T68" style:family="text">
      <style:text-properties style:font-name="Arial1" fo:font-size="10pt" style:text-underline-style="none" fo:font-weight="bold" officeooo:rsid="0018b7b1" fo:background-color="transparent" loext:char-shading-value="0" style:font-name-asian="Arial" style:font-size-asian="10pt" style:font-weight-asian="bold" style:font-name-complex="Arial" style:font-size-complex="10pt" style:font-weight-complex="bold"/>
    </style:style>
    <style:style style:name="T69" style:family="text">
      <style:text-properties style:font-name="Arial1" fo:font-size="10pt" style:text-underline-style="none" fo:font-weight="bold" officeooo:rsid="0023d61c" fo:background-color="transparent" loext:char-shading-value="0" style:font-name-asian="Arial" style:font-size-asian="10pt" style:font-weight-asian="bold" style:font-name-complex="Arial" style:font-size-complex="10pt" style:font-weight-complex="bold"/>
    </style:style>
    <style:style style:name="T70" style:family="text">
      <style:text-properties style:font-name="Arial1" fo:font-size="10pt" style:text-underline-style="none" fo:font-weight="bold" officeooo:rsid="00866895" fo:background-color="transparent" loext:char-shading-value="0" style:font-name-asian="Arial" style:font-size-asian="10pt" style:font-weight-asian="bold" style:font-name-complex="Arial" style:font-size-complex="10pt" style:font-weight-complex="bold"/>
    </style:style>
    <style:style style:name="T71" style:family="text">
      <style:text-properties style:font-name="Arial1" fo:font-size="10pt" style:text-underline-style="none" fo:font-weight="bold" officeooo:rsid="003a7a25" fo:background-color="transparent" loext:char-shading-value="0" style:font-name-asian="Arial" style:font-size-asian="10pt" style:font-weight-asian="bold" style:font-name-complex="Arial" style:font-size-complex="10pt" style:font-weight-complex="bold"/>
    </style:style>
    <style:style style:name="T72" style:family="text">
      <style:text-properties style:font-name="Arial1" fo:font-size="10pt" style:text-underline-style="none" fo:font-weight="bold" officeooo:rsid="01ee79f2" fo:background-color="transparent" loext:char-shading-value="0" style:font-name-asian="Arial" style:font-size-asian="10pt" style:font-weight-asian="bold" style:font-name-complex="Arial" style:font-size-complex="10pt" style:font-weight-complex="bold"/>
    </style:style>
    <style:style style:name="T73" style:family="text">
      <style:text-properties style:font-name="Arial1" fo:font-size="10pt" style:text-underline-style="none" fo:font-weight="bold" officeooo:rsid="0037c5be" fo:background-color="transparent" loext:char-shading-value="0" style:font-name-asian="Arial" style:font-size-asian="10pt" style:font-weight-asian="bold" style:font-name-complex="Arial" style:font-size-complex="10pt" style:font-weight-complex="bold"/>
    </style:style>
    <style:style style:name="T74" style:family="text">
      <style:text-properties style:font-name="Arial1" fo:font-size="10pt" style:text-underline-style="none" fo:font-weight="bold" officeooo:rsid="0049acb1" fo:background-color="transparent" loext:char-shading-value="0" style:font-name-asian="Arial" style:font-size-asian="10pt" style:font-weight-asian="bold" style:font-name-complex="Arial" style:font-size-complex="10pt" style:font-weight-complex="bold"/>
    </style:style>
    <style:style style:name="T75" style:family="text">
      <style:text-properties style:font-name="Arial1" fo:font-size="10pt" style:text-underline-style="none" fo:font-weight="bold" style:text-underline-mode="continuous" style:text-overline-mode="continuous" style:text-line-through-mode="continuous" fo:background-color="transparent" loext:char-shading-value="0" style:font-name-asian="Arial3" style:font-size-asian="10pt" style:font-weight-asian="bold" style:font-size-complex="10pt" style:font-weight-complex="bold"/>
    </style:style>
    <style:style style:name="T76" style:family="text">
      <style:text-properties style:font-name="Arial1" fo:font-size="10pt" style:text-underline-style="none" fo:font-weight="normal" fo:background-color="transparent" loext:char-shading-value="0" style:font-name-asian="Arial" style:font-size-asian="10pt" style:font-weight-asian="normal" style:font-name-complex="Arial" style:font-size-complex="10pt" style:font-weight-complex="normal"/>
    </style:style>
    <style:style style:name="T77" style:family="text">
      <style:text-properties style:font-name="Arial1" fo:font-size="10pt" style:text-underline-style="none" fo:font-weight="normal" officeooo:rsid="0021adf1" fo:background-color="transparent" loext:char-shading-value="0" style:font-name-asian="Arial" style:font-size-asian="10pt" style:font-weight-asian="normal" style:font-name-complex="Arial" style:font-size-complex="10pt" style:font-weight-complex="normal"/>
    </style:style>
    <style:style style:name="T78" style:family="text">
      <style:text-properties style:font-name="Arial1" fo:font-size="10pt" style:text-underline-style="none" fo:font-weight="normal" officeooo:rsid="00625d0d" fo:background-color="transparent" loext:char-shading-value="0" style:font-name-asian="Arial" style:font-size-asian="10pt" style:font-weight-asian="normal" style:font-name-complex="Arial" style:font-size-complex="10pt" style:font-weight-complex="normal"/>
    </style:style>
    <style:style style:name="T79" style:family="text">
      <style:text-properties style:font-name="Arial1" fo:font-size="10pt" style:text-underline-style="none" fo:font-weight="normal" officeooo:rsid="006600a6" fo:background-color="transparent" loext:char-shading-value="0" style:font-name-asian="Arial" style:font-size-asian="10pt" style:font-weight-asian="normal" style:font-name-complex="Arial" style:font-size-complex="10pt" style:font-weight-complex="normal"/>
    </style:style>
    <style:style style:name="T80" style:family="text">
      <style:text-properties style:font-name="Arial1" fo:font-size="10pt" style:text-underline-style="none" fo:font-weight="normal" officeooo:rsid="0015194f" fo:background-color="transparent" loext:char-shading-value="0" style:font-name-asian="Arial" style:font-size-asian="10pt" style:font-weight-asian="normal" style:font-name-complex="Arial" style:font-size-complex="10pt" style:font-weight-complex="normal"/>
    </style:style>
    <style:style style:name="T81" style:family="text">
      <style:text-properties style:font-name="Arial1" fo:font-size="10pt" style:text-underline-style="none" fo:font-weight="normal" officeooo:rsid="0017336a" fo:background-color="transparent" loext:char-shading-value="0" style:font-name-asian="Arial" style:font-size-asian="10pt" style:font-weight-asian="normal" style:font-name-complex="Arial" style:font-size-complex="10pt" style:font-weight-complex="normal"/>
    </style:style>
    <style:style style:name="T82" style:family="text">
      <style:text-properties style:font-name="Arial1" fo:font-size="10pt" style:text-underline-style="none" fo:font-weight="normal" officeooo:rsid="0018b7b1" fo:background-color="transparent" loext:char-shading-value="0" style:font-name-asian="Arial" style:font-size-asian="10pt" style:font-weight-asian="normal" style:font-name-complex="Arial" style:font-size-complex="10pt" style:font-weight-complex="normal"/>
    </style:style>
    <style:style style:name="T83" style:family="text">
      <style:text-properties style:font-name="Arial1" fo:font-size="10pt" style:text-underline-style="none" fo:font-weight="normal" officeooo:rsid="0023d61c" fo:background-color="transparent" loext:char-shading-value="0" style:font-name-asian="Arial" style:font-size-asian="10pt" style:font-weight-asian="normal" style:font-name-complex="Arial" style:font-size-complex="10pt" style:font-weight-complex="normal"/>
    </style:style>
    <style:style style:name="T84" style:family="text">
      <style:text-properties style:font-name="Arial1" fo:font-size="10pt" style:text-underline-style="none" fo:font-weight="normal" officeooo:rsid="0084463c" fo:background-color="transparent" loext:char-shading-value="0" style:font-name-asian="Arial" style:font-size-asian="10pt" style:font-weight-asian="normal" style:font-name-complex="Arial" style:font-size-complex="10pt" style:font-weight-complex="normal"/>
    </style:style>
    <style:style style:name="T85" style:family="text">
      <style:text-properties style:font-name="Arial1" fo:font-size="10pt" style:text-underline-style="none" fo:font-weight="normal" officeooo:rsid="00866895" fo:background-color="transparent" loext:char-shading-value="0" style:font-name-asian="Arial" style:font-size-asian="10pt" style:font-weight-asian="normal" style:font-name-complex="Arial" style:font-size-complex="10pt" style:font-weight-complex="normal"/>
    </style:style>
    <style:style style:name="T86" style:family="text">
      <style:text-properties style:font-name="Arial1" fo:font-size="10pt" style:text-underline-style="none" fo:font-weight="normal" officeooo:rsid="00879b07" fo:background-color="transparent" loext:char-shading-value="0" style:font-name-asian="Arial" style:font-size-asian="10pt" style:font-weight-asian="normal" style:font-name-complex="Arial" style:font-size-complex="10pt" style:font-weight-complex="normal"/>
    </style:style>
    <style:style style:name="T87" style:family="text">
      <style:text-properties style:font-name="Arial1" fo:font-size="10pt" style:text-underline-style="none" fo:font-weight="normal" officeooo:rsid="004e5de3" fo:background-color="transparent" loext:char-shading-value="0" style:font-name-asian="Arial" style:font-size-asian="10pt" style:font-weight-asian="normal" style:font-name-complex="Arial" style:font-size-complex="10pt" style:font-weight-complex="normal"/>
    </style:style>
    <style:style style:name="T88" style:family="text">
      <style:text-properties style:font-name="Arial1" fo:font-size="10pt" style:text-underline-style="none" fo:font-weight="normal" officeooo:rsid="0088f339" fo:background-color="transparent" loext:char-shading-value="0" style:font-name-asian="Arial" style:font-size-asian="10pt" style:font-weight-asian="normal" style:font-name-complex="Arial" style:font-size-complex="10pt" style:font-weight-complex="normal"/>
    </style:style>
    <style:style style:name="T89" style:family="text">
      <style:text-properties style:font-name="Arial1" fo:font-size="10pt" style:text-underline-style="none" fo:font-weight="normal" officeooo:rsid="004fbcdd" fo:background-color="transparent" loext:char-shading-value="0" style:font-name-asian="Arial" style:font-size-asian="10pt" style:font-weight-asian="normal" style:font-name-complex="Arial" style:font-size-complex="10pt" style:font-weight-complex="normal"/>
    </style:style>
    <style:style style:name="T90" style:family="text">
      <style:text-properties style:font-name="Arial1" fo:font-size="10pt" style:text-underline-style="none" fo:font-weight="normal" officeooo:rsid="00892ddf" fo:background-color="transparent" loext:char-shading-value="0" style:font-name-asian="Arial" style:font-size-asian="10pt" style:font-weight-asian="normal" style:font-name-complex="Arial" style:font-size-complex="10pt" style:font-weight-complex="normal"/>
    </style:style>
    <style:style style:name="T91" style:family="text">
      <style:text-properties style:font-name="Arial1" fo:font-size="10pt" style:text-underline-style="none" fo:font-weight="normal" officeooo:rsid="0051dd36" fo:background-color="transparent" loext:char-shading-value="0" style:font-name-asian="Arial" style:font-size-asian="10pt" style:font-weight-asian="normal" style:font-name-complex="Arial" style:font-size-complex="10pt" style:font-weight-complex="normal"/>
    </style:style>
    <style:style style:name="T92" style:family="text">
      <style:text-properties style:font-name="Arial1" fo:font-size="10pt" style:text-underline-style="none" fo:font-weight="normal" officeooo:rsid="008c0c39" fo:background-color="transparent" loext:char-shading-value="0" style:font-name-asian="Arial" style:font-size-asian="10pt" style:font-weight-asian="normal" style:font-name-complex="Arial" style:font-size-complex="10pt" style:font-weight-complex="normal"/>
    </style:style>
    <style:style style:name="T93" style:family="text">
      <style:text-properties style:font-name="Arial1" fo:font-size="10pt" style:text-underline-style="none" fo:font-weight="normal" officeooo:rsid="008d7699" fo:background-color="transparent" loext:char-shading-value="0" style:font-name-asian="Arial" style:font-size-asian="10pt" style:font-weight-asian="normal" style:font-name-complex="Arial" style:font-size-complex="10pt" style:font-weight-complex="normal"/>
    </style:style>
    <style:style style:name="T94" style:family="text">
      <style:text-properties style:font-name="Arial1" fo:font-size="10pt" style:text-underline-style="none" fo:font-weight="normal" officeooo:rsid="0055ad00" fo:background-color="transparent" loext:char-shading-value="0" style:font-name-asian="Arial" style:font-size-asian="10pt" style:font-weight-asian="normal" style:font-name-complex="Arial" style:font-size-complex="10pt" style:font-weight-complex="normal"/>
    </style:style>
    <style:style style:name="T95" style:family="text">
      <style:text-properties style:font-name="Arial1" fo:font-size="10pt" style:text-underline-style="none" fo:font-weight="normal" officeooo:rsid="003a7a25" fo:background-color="transparent" loext:char-shading-value="0" style:font-name-asian="Arial" style:font-size-asian="10pt" style:font-weight-asian="normal" style:font-name-complex="Arial" style:font-size-complex="10pt" style:font-weight-complex="normal"/>
    </style:style>
    <style:style style:name="T96" style:family="text">
      <style:text-properties style:font-name="Arial1" fo:font-size="10pt" style:text-underline-style="none" fo:font-weight="normal" officeooo:rsid="00a77ea7" fo:background-color="transparent" loext:char-shading-value="0" style:font-name-asian="Arial" style:font-size-asian="10pt" style:font-weight-asian="normal" style:font-name-complex="Arial" style:font-size-complex="10pt" style:font-weight-complex="normal"/>
    </style:style>
    <style:style style:name="T97" style:family="text">
      <style:text-properties style:font-name="Arial1" fo:font-size="10pt" style:text-underline-style="none" fo:font-weight="normal" officeooo:rsid="00c9d9da" fo:background-color="transparent" loext:char-shading-value="0" style:font-name-asian="Arial" style:font-size-asian="10pt" style:font-weight-asian="normal" style:font-name-complex="Arial" style:font-size-complex="10pt" style:font-weight-complex="normal"/>
    </style:style>
    <style:style style:name="T98" style:family="text">
      <style:text-properties style:font-name="Arial1" fo:font-size="10pt" style:text-underline-style="none" fo:font-weight="normal" officeooo:rsid="00cfed40" fo:background-color="transparent" loext:char-shading-value="0" style:font-name-asian="Arial" style:font-size-asian="10pt" style:font-weight-asian="normal" style:font-name-complex="Arial" style:font-size-complex="10pt" style:font-weight-complex="normal"/>
    </style:style>
    <style:style style:name="T99" style:family="text">
      <style:text-properties style:font-name="Arial1" fo:font-size="10pt" style:text-underline-style="none" fo:font-weight="normal" officeooo:rsid="00d262ab" fo:background-color="transparent" loext:char-shading-value="0" style:font-name-asian="Arial" style:font-size-asian="10pt" style:font-weight-asian="normal" style:font-name-complex="Arial" style:font-size-complex="10pt" style:font-weight-complex="normal"/>
    </style:style>
    <style:style style:name="T100" style:family="text">
      <style:text-properties style:font-name="Arial1" fo:font-size="10pt" style:text-underline-style="none" fo:font-weight="normal" officeooo:rsid="00ff4324" fo:background-color="transparent" loext:char-shading-value="0" style:font-name-asian="Arial" style:font-size-asian="10pt" style:font-weight-asian="normal" style:font-name-complex="Arial" style:font-size-complex="10pt" style:font-weight-complex="normal"/>
    </style:style>
    <style:style style:name="T101" style:family="text">
      <style:text-properties style:font-name="Arial1" fo:font-size="10pt" style:text-underline-style="none" fo:font-weight="normal" officeooo:rsid="01ec09cd" fo:background-color="transparent" loext:char-shading-value="0" style:font-name-asian="Arial" style:font-size-asian="10pt" style:font-weight-asian="normal" style:font-name-complex="Arial" style:font-size-complex="10pt" style:font-weight-complex="normal"/>
    </style:style>
    <style:style style:name="T102" style:family="text">
      <style:text-properties style:font-name="Arial1" fo:font-size="10pt" style:text-underline-style="none" fo:font-weight="normal" fo:background-color="transparent" loext:char-shading-value="0" style:font-size-asian="10pt" style:font-weight-asian="normal" style:font-name-complex="Arial" style:font-size-complex="10pt" style:font-weight-complex="normal"/>
    </style:style>
    <style:style style:name="T103" style:family="text">
      <style:text-properties style:font-name="Arial1" fo:font-size="10pt" style:text-underline-style="none" fo:font-weight="normal" officeooo:rsid="007f237b" fo:background-color="transparent" loext:char-shading-value="0" style:font-size-asian="10pt" style:font-weight-asian="normal" style:font-name-complex="Arial" style:font-size-complex="10pt" style:font-weight-complex="normal"/>
    </style:style>
    <style:style style:name="T104" style:family="text">
      <style:text-properties style:font-name="Arial1" fo:font-size="10pt" style:text-underline-style="none" fo:font-weight="normal" officeooo:rsid="0034c631" fo:background-color="transparent" loext:char-shading-value="0" style:font-size-asian="10pt" style:font-weight-asian="normal" style:font-name-complex="Arial" style:font-size-complex="10pt" style:font-weight-complex="normal"/>
    </style:style>
    <style:style style:name="T105" style:family="text">
      <style:text-properties style:font-name="Arial1" fo:font-size="10pt" style:text-underline-style="none" fo:font-weight="normal" officeooo:rsid="0022edaf" fo:background-color="transparent" loext:char-shading-value="0" style:font-size-asian="10pt" style:font-weight-asian="normal" style:font-name-complex="Arial" style:font-size-complex="10pt" style:font-weight-complex="normal"/>
    </style:style>
    <style:style style:name="T106" style:family="text">
      <style:text-properties style:font-name="Arial1" fo:font-size="10pt" style:text-underline-style="none" fo:font-weight="normal" officeooo:rsid="0018b7b1" fo:background-color="transparent" loext:char-shading-value="0" style:font-size-asian="10pt" style:font-weight-asian="normal" style:font-name-complex="Arial" style:font-size-complex="10pt" style:font-weight-complex="normal"/>
    </style:style>
    <style:style style:name="T107" style:family="text">
      <style:text-properties style:font-name="Arial1" fo:font-size="10pt" style:text-underline-style="none" fo:font-weight="normal" officeooo:rsid="0018ff4b" fo:background-color="transparent" loext:char-shading-value="0" style:font-size-asian="10pt" style:font-weight-asian="normal" style:font-name-complex="Arial" style:font-size-complex="10pt" style:font-weight-complex="normal"/>
    </style:style>
    <style:style style:name="T108" style:family="text">
      <style:text-properties style:font-name="Arial1" fo:font-size="10pt" style:text-underline-style="none" fo:font-weight="normal" officeooo:rsid="0023ffa9" fo:background-color="transparent" loext:char-shading-value="0" style:font-size-asian="10pt" style:font-weight-asian="normal" style:font-name-complex="Arial" style:font-size-complex="10pt" style:font-weight-complex="normal"/>
    </style:style>
    <style:style style:name="T109" style:family="text">
      <style:text-properties style:font-name="Arial1" fo:font-size="10pt" style:text-underline-style="none" fo:font-weight="normal" officeooo:rsid="002c15ab" fo:background-color="transparent" loext:char-shading-value="0" style:font-size-asian="10pt" style:font-weight-asian="normal" style:font-name-complex="Arial" style:font-size-complex="10pt" style:font-weight-complex="normal"/>
    </style:style>
    <style:style style:name="T110" style:family="text">
      <style:text-properties style:font-name="Arial1" fo:font-size="10pt" style:text-underline-style="none" fo:font-weight="normal" officeooo:rsid="002d26c0" fo:background-color="transparent" loext:char-shading-value="0" style:font-size-asian="10pt" style:font-weight-asian="normal" style:font-name-complex="Arial" style:font-size-complex="10pt" style:font-weight-complex="normal"/>
    </style:style>
    <style:style style:name="T111" style:family="text">
      <style:text-properties style:font-name="Arial1" fo:font-size="10pt" style:text-underline-style="none" fo:font-weight="normal" officeooo:rsid="0084463c" fo:background-color="transparent" loext:char-shading-value="0" style:font-size-asian="10pt" style:font-weight-asian="normal" style:font-name-complex="Arial" style:font-size-complex="10pt" style:font-weight-complex="normal"/>
    </style:style>
    <style:style style:name="T112" style:family="text">
      <style:text-properties style:font-name="Arial1" fo:font-size="10pt" style:text-underline-style="none" fo:font-weight="normal" officeooo:rsid="00879b07" fo:background-color="transparent" loext:char-shading-value="0" style:font-size-asian="10pt" style:font-weight-asian="normal" style:font-name-complex="Arial" style:font-size-complex="10pt" style:font-weight-complex="normal"/>
    </style:style>
    <style:style style:name="T113" style:family="text">
      <style:text-properties style:font-name="Arial1" fo:font-size="10pt" style:text-underline-style="none" fo:font-weight="normal" officeooo:rsid="004e5de3" fo:background-color="transparent" loext:char-shading-value="0" style:font-size-asian="10pt" style:font-weight-asian="normal" style:font-name-complex="Arial" style:font-size-complex="10pt" style:font-weight-complex="normal"/>
    </style:style>
    <style:style style:name="T114" style:family="text">
      <style:text-properties style:font-name="Arial1" fo:font-size="10pt" style:text-underline-style="none" fo:font-weight="normal" officeooo:rsid="0088f339" fo:background-color="transparent" loext:char-shading-value="0" style:font-size-asian="10pt" style:font-weight-asian="normal" style:font-name-complex="Arial" style:font-size-complex="10pt" style:font-weight-complex="normal"/>
    </style:style>
    <style:style style:name="T115" style:family="text">
      <style:text-properties style:font-name="Arial1" fo:font-size="10pt" style:text-underline-style="none" fo:font-weight="normal" officeooo:rsid="004fbcdd" fo:background-color="transparent" loext:char-shading-value="0" style:font-size-asian="10pt" style:font-weight-asian="normal" style:font-name-complex="Arial" style:font-size-complex="10pt" style:font-weight-complex="normal"/>
    </style:style>
    <style:style style:name="T116" style:family="text">
      <style:text-properties style:font-name="Arial1" fo:font-size="10pt" style:text-underline-style="none" fo:font-weight="normal" officeooo:rsid="00892ddf" fo:background-color="transparent" loext:char-shading-value="0" style:font-size-asian="10pt" style:font-weight-asian="normal" style:font-name-complex="Arial" style:font-size-complex="10pt" style:font-weight-complex="normal"/>
    </style:style>
    <style:style style:name="T117" style:family="text">
      <style:text-properties style:font-name="Arial1" fo:font-size="10pt" style:text-underline-style="none" fo:font-weight="normal" officeooo:rsid="0051dd36" fo:background-color="transparent" loext:char-shading-value="0" style:font-size-asian="10pt" style:font-weight-asian="normal" style:font-name-complex="Arial" style:font-size-complex="10pt" style:font-weight-complex="normal"/>
    </style:style>
    <style:style style:name="T118" style:family="text">
      <style:text-properties style:font-name="Arial1" fo:font-size="10pt" style:text-underline-style="none" fo:font-weight="normal" officeooo:rsid="008acae2" fo:background-color="transparent" loext:char-shading-value="0" style:font-size-asian="10pt" style:font-weight-asian="normal" style:font-name-complex="Arial" style:font-size-complex="10pt" style:font-weight-complex="normal"/>
    </style:style>
    <style:style style:name="T119" style:family="text">
      <style:text-properties style:font-name="Arial1" fo:font-size="10pt" style:text-underline-style="none" fo:font-weight="normal" officeooo:rsid="009360ac" fo:background-color="transparent" loext:char-shading-value="0" style:font-size-asian="10pt" style:font-weight-asian="normal" style:font-name-complex="Arial" style:font-size-complex="10pt" style:font-weight-complex="normal"/>
    </style:style>
    <style:style style:name="T120" style:family="text">
      <style:text-properties style:font-name="Arial1" fo:font-size="10pt" style:text-underline-style="none" fo:font-weight="normal" officeooo:rsid="0094a9c0" fo:background-color="transparent" loext:char-shading-value="0" style:font-size-asian="10pt" style:font-weight-asian="normal" style:font-name-complex="Arial" style:font-size-complex="10pt" style:font-weight-complex="normal"/>
    </style:style>
    <style:style style:name="T121" style:family="text">
      <style:text-properties style:font-name="Arial1" fo:font-size="10pt" style:text-underline-style="none" fo:font-weight="normal" officeooo:rsid="00975220" fo:background-color="transparent" loext:char-shading-value="0" style:font-size-asian="10pt" style:font-weight-asian="normal" style:font-name-complex="Arial" style:font-size-complex="10pt" style:font-weight-complex="normal"/>
    </style:style>
    <style:style style:name="T122" style:family="text">
      <style:text-properties style:font-name="Arial1" fo:font-size="10pt" style:text-underline-style="none" fo:font-weight="normal" officeooo:rsid="0098b176" fo:background-color="transparent" loext:char-shading-value="0" style:font-size-asian="10pt" style:font-weight-asian="normal" style:font-name-complex="Arial" style:font-size-complex="10pt" style:font-weight-complex="normal"/>
    </style:style>
    <style:style style:name="T123" style:family="text">
      <style:text-properties style:font-name="Arial1" fo:font-size="10pt" style:text-underline-style="none" fo:font-weight="normal" officeooo:rsid="009916b6" fo:background-color="transparent" loext:char-shading-value="0" style:font-size-asian="10pt" style:font-weight-asian="normal" style:font-name-complex="Arial" style:font-size-complex="10pt" style:font-weight-complex="normal"/>
    </style:style>
    <style:style style:name="T124" style:family="text">
      <style:text-properties style:font-name="Arial1" fo:font-size="10pt" style:text-underline-style="none" fo:font-weight="normal" officeooo:rsid="002d576a" fo:background-color="transparent" loext:char-shading-value="0" style:font-size-asian="10pt" style:font-weight-asian="normal" style:font-name-complex="Arial" style:font-size-complex="10pt" style:font-weight-complex="normal"/>
    </style:style>
    <style:style style:name="T125" style:family="text">
      <style:text-properties style:font-name="Arial1" fo:font-size="10pt" style:text-underline-style="none" fo:font-weight="normal" officeooo:rsid="002e03b8" fo:background-color="transparent" loext:char-shading-value="0" style:font-size-asian="10pt" style:font-weight-asian="normal" style:font-name-complex="Arial" style:font-size-complex="10pt" style:font-weight-complex="normal"/>
    </style:style>
    <style:style style:name="T126" style:family="text">
      <style:text-properties style:font-name="Arial1" fo:font-size="10pt" style:text-underline-style="none" fo:font-weight="normal" officeooo:rsid="002eb837" fo:background-color="transparent" loext:char-shading-value="0" style:font-size-asian="10pt" style:font-weight-asian="normal" style:font-name-complex="Arial" style:font-size-complex="10pt" style:font-weight-complex="normal"/>
    </style:style>
    <style:style style:name="T127" style:family="text">
      <style:text-properties style:font-name="Arial1" fo:font-size="10pt" style:text-underline-style="none" fo:font-weight="normal" officeooo:rsid="002ed1a1" fo:background-color="transparent" loext:char-shading-value="0" style:font-size-asian="10pt" style:font-weight-asian="normal" style:font-name-complex="Arial" style:font-size-complex="10pt" style:font-weight-complex="normal"/>
    </style:style>
    <style:style style:name="T128" style:family="text">
      <style:text-properties style:font-name="Arial1" fo:font-size="10pt" style:text-underline-style="none" fo:font-weight="normal" officeooo:rsid="002f2a83" fo:background-color="transparent" loext:char-shading-value="0" style:font-size-asian="10pt" style:font-weight-asian="normal" style:font-name-complex="Arial" style:font-size-complex="10pt" style:font-weight-complex="normal"/>
    </style:style>
    <style:style style:name="T129" style:family="text">
      <style:text-properties style:font-name="Arial1" fo:font-size="10pt" style:text-underline-style="none" fo:font-weight="normal" officeooo:rsid="00303539" fo:background-color="transparent" loext:char-shading-value="0" style:font-size-asian="10pt" style:font-weight-asian="normal" style:font-name-complex="Arial" style:font-size-complex="10pt" style:font-weight-complex="normal"/>
    </style:style>
    <style:style style:name="T130" style:family="text">
      <style:text-properties style:font-name="Arial1" fo:font-size="10pt" style:text-underline-style="none" fo:font-weight="normal" officeooo:rsid="00315881" fo:background-color="transparent" loext:char-shading-value="0" style:font-size-asian="10pt" style:font-weight-asian="normal" style:font-name-complex="Arial" style:font-size-complex="10pt" style:font-weight-complex="normal"/>
    </style:style>
    <style:style style:name="T131" style:family="text">
      <style:text-properties style:font-name="Arial1" fo:font-size="10pt" style:text-underline-style="none" fo:font-weight="normal" officeooo:rsid="009957fc" fo:background-color="transparent" loext:char-shading-value="0" style:font-size-asian="10pt" style:font-weight-asian="normal" style:font-name-complex="Arial" style:font-size-complex="10pt" style:font-weight-complex="normal"/>
    </style:style>
    <style:style style:name="T132" style:family="text">
      <style:text-properties style:font-name="Arial1" fo:font-size="10pt" style:text-underline-style="none" fo:font-weight="normal" officeooo:rsid="0057b88a" fo:background-color="transparent" loext:char-shading-value="0" style:font-size-asian="10pt" style:font-weight-asian="normal" style:font-name-complex="Arial" style:font-size-complex="10pt" style:font-weight-complex="normal"/>
    </style:style>
    <style:style style:name="T133" style:family="text">
      <style:text-properties style:font-name="Arial1" fo:font-size="10pt" style:text-underline-style="none" fo:font-weight="normal" officeooo:rsid="009aeacd" fo:background-color="transparent" loext:char-shading-value="0" style:font-size-asian="10pt" style:font-weight-asian="normal" style:font-name-complex="Arial" style:font-size-complex="10pt" style:font-weight-complex="normal"/>
    </style:style>
    <style:style style:name="T134" style:family="text">
      <style:text-properties style:font-name="Arial1" fo:font-size="10pt" style:text-underline-style="none" fo:font-weight="normal" officeooo:rsid="009b8f3f" fo:background-color="transparent" loext:char-shading-value="0" style:font-size-asian="10pt" style:font-weight-asian="normal" style:font-name-complex="Arial" style:font-size-complex="10pt" style:font-weight-complex="normal"/>
    </style:style>
    <style:style style:name="T135" style:family="text">
      <style:text-properties style:font-name="Arial1" fo:font-size="10pt" style:text-underline-style="none" fo:font-weight="normal" officeooo:rsid="009bbf39" fo:background-color="transparent" loext:char-shading-value="0" style:font-size-asian="10pt" style:font-weight-asian="normal" style:font-name-complex="Arial" style:font-size-complex="10pt" style:font-weight-complex="normal"/>
    </style:style>
    <style:style style:name="T136" style:family="text">
      <style:text-properties style:font-name="Arial1" fo:font-size="10pt" style:text-underline-style="none" fo:font-weight="normal" officeooo:rsid="009c2bcf" fo:background-color="transparent" loext:char-shading-value="0" style:font-size-asian="10pt" style:font-weight-asian="normal" style:font-name-complex="Arial" style:font-size-complex="10pt" style:font-weight-complex="normal"/>
    </style:style>
    <style:style style:name="T137" style:family="text">
      <style:text-properties style:font-name="Arial1" fo:font-size="10pt" style:text-underline-style="none" fo:font-weight="normal" officeooo:rsid="009cc9bc" fo:background-color="transparent" loext:char-shading-value="0" style:font-size-asian="10pt" style:font-weight-asian="normal" style:font-name-complex="Arial" style:font-size-complex="10pt" style:font-weight-complex="normal"/>
    </style:style>
    <style:style style:name="T138" style:family="text">
      <style:text-properties style:font-name="Arial1" fo:font-size="10pt" style:text-underline-style="none" fo:font-weight="normal" officeooo:rsid="009e47bf" fo:background-color="transparent" loext:char-shading-value="0" style:font-size-asian="10pt" style:font-weight-asian="normal" style:font-name-complex="Arial" style:font-size-complex="10pt" style:font-weight-complex="normal"/>
    </style:style>
    <style:style style:name="T139" style:family="text">
      <style:text-properties style:font-name="Arial1" fo:font-size="10pt" style:text-underline-style="none" fo:font-weight="normal" officeooo:rsid="007dc748" fo:background-color="transparent" loext:char-shading-value="0" style:font-size-asian="10pt" style:font-weight-asian="normal" style:font-name-complex="Arial" style:font-size-complex="10pt" style:font-weight-complex="normal"/>
    </style:style>
    <style:style style:name="T140" style:family="text">
      <style:text-properties style:font-name="Arial1" fo:font-size="10pt" style:text-underline-style="none" fo:font-weight="normal" officeooo:rsid="009ea3f6" fo:background-color="transparent" loext:char-shading-value="0" style:font-size-asian="10pt" style:font-weight-asian="normal" style:font-name-complex="Arial" style:font-size-complex="10pt" style:font-weight-complex="normal"/>
    </style:style>
    <style:style style:name="T141" style:family="text">
      <style:text-properties style:font-name="Arial1" fo:font-size="10pt" style:text-underline-style="none" fo:font-weight="normal" officeooo:rsid="00358bb0" fo:background-color="transparent" loext:char-shading-value="0" style:font-size-asian="10pt" style:font-weight-asian="normal" style:font-name-complex="Arial" style:font-size-complex="10pt" style:font-weight-complex="normal"/>
    </style:style>
    <style:style style:name="T142" style:family="text">
      <style:text-properties style:font-name="Arial1" fo:font-size="10pt" style:text-underline-style="none" fo:font-weight="normal" officeooo:rsid="00363792" fo:background-color="transparent" loext:char-shading-value="0" style:font-size-asian="10pt" style:font-weight-asian="normal" style:font-name-complex="Arial" style:font-size-complex="10pt" style:font-weight-complex="normal"/>
    </style:style>
    <style:style style:name="T143" style:family="text">
      <style:text-properties style:font-name="Arial1" fo:font-size="10pt" style:text-underline-style="none" fo:font-weight="normal" officeooo:rsid="003686ca" fo:background-color="transparent" loext:char-shading-value="0" style:font-size-asian="10pt" style:font-weight-asian="normal" style:font-name-complex="Arial" style:font-size-complex="10pt" style:font-weight-complex="normal"/>
    </style:style>
    <style:style style:name="T144" style:family="text">
      <style:text-properties style:font-name="Arial1" fo:font-size="10pt" style:text-underline-style="none" fo:font-weight="normal" officeooo:rsid="00383194" fo:background-color="transparent" loext:char-shading-value="0" style:font-size-asian="10pt" style:font-weight-asian="normal" style:font-name-complex="Arial" style:font-size-complex="10pt" style:font-weight-complex="normal"/>
    </style:style>
    <style:style style:name="T145" style:family="text">
      <style:text-properties style:font-name="Arial1" fo:font-size="10pt" style:text-underline-style="none" fo:font-weight="normal" officeooo:rsid="00a4a9a6" fo:background-color="transparent" loext:char-shading-value="0" style:font-size-asian="10pt" style:font-weight-asian="normal" style:font-name-complex="Arial" style:font-size-complex="10pt" style:font-weight-complex="normal"/>
    </style:style>
    <style:style style:name="T146" style:family="text">
      <style:text-properties style:font-name="Arial1" fo:font-size="10pt" style:text-underline-style="none" fo:font-weight="normal" officeooo:rsid="00a5efb1" fo:background-color="transparent" loext:char-shading-value="0" style:font-size-asian="10pt" style:font-weight-asian="normal" style:font-name-complex="Arial" style:font-size-complex="10pt" style:font-weight-complex="normal"/>
    </style:style>
    <style:style style:name="T147" style:family="text">
      <style:text-properties style:font-name="Arial1" fo:font-size="10pt" style:text-underline-style="none" fo:font-weight="normal" officeooo:rsid="005999b7" fo:background-color="transparent" loext:char-shading-value="0" style:font-size-asian="10pt" style:font-weight-asian="normal" style:font-name-complex="Arial" style:font-size-complex="10pt" style:font-weight-complex="normal"/>
    </style:style>
    <style:style style:name="T148" style:family="text">
      <style:text-properties style:font-name="Arial1" fo:font-size="10pt" style:text-underline-style="none" fo:font-weight="normal" officeooo:rsid="00a90a1f" fo:background-color="transparent" loext:char-shading-value="0" style:font-size-asian="10pt" style:font-weight-asian="normal" style:font-name-complex="Arial" style:font-size-complex="10pt" style:font-weight-complex="normal"/>
    </style:style>
    <style:style style:name="T149" style:family="text">
      <style:text-properties style:font-name="Arial1" fo:font-size="10pt" style:text-underline-style="none" fo:font-weight="normal" officeooo:rsid="00a967b8" fo:background-color="transparent" loext:char-shading-value="0" style:font-size-asian="10pt" style:font-weight-asian="normal" style:font-name-complex="Arial" style:font-size-complex="10pt" style:font-weight-complex="normal"/>
    </style:style>
    <style:style style:name="T150" style:family="text">
      <style:text-properties style:font-name="Arial1" fo:font-size="10pt" style:text-underline-style="none" fo:font-weight="normal" officeooo:rsid="00a9a5eb" fo:background-color="transparent" loext:char-shading-value="0" style:font-size-asian="10pt" style:font-weight-asian="normal" style:font-name-complex="Arial" style:font-size-complex="10pt" style:font-weight-complex="normal"/>
    </style:style>
    <style:style style:name="T151" style:family="text">
      <style:text-properties style:font-name="Arial1" fo:font-size="10pt" style:text-underline-style="none" fo:font-weight="normal" officeooo:rsid="00aaa292" fo:background-color="transparent" loext:char-shading-value="0" style:font-size-asian="10pt" style:font-weight-asian="normal" style:font-name-complex="Arial" style:font-size-complex="10pt" style:font-weight-complex="normal"/>
    </style:style>
    <style:style style:name="T152" style:family="text">
      <style:text-properties style:font-name="Arial1" fo:font-size="10pt" style:text-underline-style="none" fo:font-weight="normal" officeooo:rsid="00aca267" fo:background-color="transparent" loext:char-shading-value="0" style:font-size-asian="10pt" style:font-weight-asian="normal" style:font-name-complex="Arial" style:font-size-complex="10pt" style:font-weight-complex="normal"/>
    </style:style>
    <style:style style:name="T153" style:family="text">
      <style:text-properties style:font-name="Arial1" fo:font-size="10pt" style:text-underline-style="none" fo:font-weight="normal" officeooo:rsid="00d262ab" fo:background-color="transparent" loext:char-shading-value="0" style:font-size-asian="10pt" style:font-weight-asian="normal" style:font-name-complex="Arial" style:font-size-complex="10pt" style:font-weight-complex="normal"/>
    </style:style>
    <style:style style:name="T154" style:family="text">
      <style:text-properties style:font-name="Arial1" fo:font-size="10pt" style:text-underline-style="none" fo:font-weight="normal" officeooo:rsid="00da5577" fo:background-color="transparent" loext:char-shading-value="0" style:font-size-asian="10pt" style:font-weight-asian="normal" style:font-name-complex="Arial" style:font-size-complex="10pt" style:font-weight-complex="normal"/>
    </style:style>
    <style:style style:name="T155" style:family="text">
      <style:text-properties style:font-name="Arial1" fo:font-size="10pt" style:text-underline-style="none" fo:font-weight="normal" officeooo:rsid="01244bfa" fo:background-color="transparent" loext:char-shading-value="0" style:font-size-asian="10pt" style:font-weight-asian="normal" style:font-name-complex="Arial" style:font-size-complex="10pt" style:font-weight-complex="normal"/>
    </style:style>
    <style:style style:name="T156" style:family="text">
      <style:text-properties style:font-name="Arial1" fo:font-size="10pt" style:text-underline-style="none" fo:font-weight="normal" officeooo:rsid="013a3dad" fo:background-color="transparent" loext:char-shading-value="0" style:font-size-asian="10pt" style:font-weight-asian="normal" style:font-name-complex="Arial" style:font-size-complex="10pt" style:font-weight-complex="normal"/>
    </style:style>
    <style:style style:name="T157" style:family="text">
      <style:text-properties style:font-name="Arial1" fo:font-size="10pt" style:text-underline-style="none" fo:font-weight="normal" officeooo:rsid="013ab85f" fo:background-color="transparent" loext:char-shading-value="0" style:font-size-asian="10pt" style:font-weight-asian="normal" style:font-name-complex="Arial" style:font-size-complex="10pt" style:font-weight-complex="normal"/>
    </style:style>
    <style:style style:name="T158" style:family="text">
      <style:text-properties style:font-name="Arial1" fo:font-size="10pt" style:text-underline-style="none" fo:font-weight="normal" officeooo:rsid="013e25c0" fo:background-color="transparent" loext:char-shading-value="0" style:font-size-asian="10pt" style:font-weight-asian="normal" style:font-name-complex="Arial" style:font-size-complex="10pt" style:font-weight-complex="normal"/>
    </style:style>
    <style:style style:name="T159" style:family="text">
      <style:text-properties style:font-name="Arial1" fo:font-size="10pt" style:text-underline-style="none" fo:font-weight="normal" officeooo:rsid="014066ec" fo:background-color="transparent" loext:char-shading-value="0" style:font-size-asian="10pt" style:font-weight-asian="normal" style:font-name-complex="Arial" style:font-size-complex="10pt" style:font-weight-complex="normal"/>
    </style:style>
    <style:style style:name="T160" style:family="text">
      <style:text-properties style:font-name="Arial1" fo:font-size="10pt" style:text-underline-style="none" fo:font-weight="normal" officeooo:rsid="014578a7" fo:background-color="transparent" loext:char-shading-value="0" style:font-size-asian="10pt" style:font-weight-asian="normal" style:font-name-complex="Arial" style:font-size-complex="10pt" style:font-weight-complex="normal"/>
    </style:style>
    <style:style style:name="T161" style:family="text">
      <style:text-properties style:font-name="Arial1" fo:font-size="10pt" style:text-underline-style="none" fo:font-weight="normal" officeooo:rsid="0153bf17" fo:background-color="transparent" loext:char-shading-value="0" style:font-size-asian="10pt" style:font-weight-asian="normal" style:font-name-complex="Arial" style:font-size-complex="10pt" style:font-weight-complex="normal"/>
    </style:style>
    <style:style style:name="T162" style:family="text">
      <style:text-properties style:font-name="Arial1" fo:font-size="10pt" style:text-underline-style="none" fo:font-weight="normal" officeooo:rsid="0156632b" fo:background-color="transparent" loext:char-shading-value="0" style:font-size-asian="10pt" style:font-weight-asian="normal" style:font-name-complex="Arial" style:font-size-complex="10pt" style:font-weight-complex="normal"/>
    </style:style>
    <style:style style:name="T163" style:family="text">
      <style:text-properties style:font-name="Arial1" fo:font-size="10pt" style:text-underline-style="none" fo:font-weight="normal" officeooo:rsid="015807d6" fo:background-color="transparent" loext:char-shading-value="0" style:font-size-asian="10pt" style:font-weight-asian="normal" style:font-name-complex="Arial" style:font-size-complex="10pt" style:font-weight-complex="normal"/>
    </style:style>
    <style:style style:name="T164" style:family="text">
      <style:text-properties style:font-name="Arial1" fo:font-size="10pt" style:text-underline-style="none" fo:font-weight="normal" officeooo:rsid="016b5e71" fo:background-color="transparent" loext:char-shading-value="0" style:font-size-asian="10pt" style:font-weight-asian="normal" style:font-name-complex="Arial" style:font-size-complex="10pt" style:font-weight-complex="normal"/>
    </style:style>
    <style:style style:name="T165" style:family="text">
      <style:text-properties style:font-name="Arial1" fo:font-size="10pt" style:text-underline-style="none" fo:font-weight="normal" officeooo:rsid="016d055c" fo:background-color="transparent" loext:char-shading-value="0" style:font-size-asian="10pt" style:font-weight-asian="normal" style:font-name-complex="Arial" style:font-size-complex="10pt" style:font-weight-complex="normal"/>
    </style:style>
    <style:style style:name="T166" style:family="text">
      <style:text-properties style:font-name="Arial1" fo:font-size="10pt" style:text-underline-style="none" fo:font-weight="normal" officeooo:rsid="0175d1f9" fo:background-color="transparent" loext:char-shading-value="0" style:font-size-asian="10pt" style:font-weight-asian="normal" style:font-name-complex="Arial" style:font-size-complex="10pt" style:font-weight-complex="normal"/>
    </style:style>
    <style:style style:name="T167" style:family="text">
      <style:text-properties style:font-name="Arial1" fo:font-size="10pt" style:text-underline-style="none" fo:font-weight="normal" officeooo:rsid="017a4d34" fo:background-color="transparent" loext:char-shading-value="0" style:font-size-asian="10pt" style:font-weight-asian="normal" style:font-name-complex="Arial" style:font-size-complex="10pt" style:font-weight-complex="normal"/>
    </style:style>
    <style:style style:name="T168" style:family="text">
      <style:text-properties style:font-name="Arial1" fo:font-size="10pt" style:text-underline-style="none" fo:font-weight="normal" officeooo:rsid="01ad2c74" fo:background-color="transparent" loext:char-shading-value="0" style:font-size-asian="10pt" style:font-weight-asian="normal" style:font-name-complex="Arial" style:font-size-complex="10pt" style:font-weight-complex="normal"/>
    </style:style>
    <style:style style:name="T169" style:family="text">
      <style:text-properties style:font-name="Arial1" fo:font-size="10pt" style:text-underline-style="none" fo:font-weight="normal" officeooo:rsid="01b8bfe0" fo:background-color="transparent" loext:char-shading-value="0" style:font-size-asian="10pt" style:font-weight-asian="normal" style:font-name-complex="Arial" style:font-size-complex="10pt" style:font-weight-complex="normal"/>
    </style:style>
    <style:style style:name="T170" style:family="text">
      <style:text-properties style:font-name="Arial1" fo:font-size="10pt" style:text-underline-style="none" fo:font-weight="normal" officeooo:rsid="01bb7f43" fo:background-color="transparent" loext:char-shading-value="0" style:font-size-asian="10pt" style:font-weight-asian="normal" style:font-name-complex="Arial" style:font-size-complex="10pt" style:font-weight-complex="normal"/>
    </style:style>
    <style:style style:name="T171" style:family="text">
      <style:text-properties style:font-name="Arial1" fo:font-size="10pt" style:text-underline-style="none" fo:font-weight="normal" officeooo:rsid="01bca5ec" fo:background-color="transparent" loext:char-shading-value="0" style:font-size-asian="10pt" style:font-weight-asian="normal" style:font-name-complex="Arial" style:font-size-complex="10pt" style:font-weight-complex="normal"/>
    </style:style>
    <style:style style:name="T172" style:family="text">
      <style:text-properties style:font-name="Arial1" fo:font-size="10pt" style:text-underline-style="none" fo:font-weight="normal" officeooo:rsid="01c26d29" fo:background-color="transparent" loext:char-shading-value="0" style:font-size-asian="10pt" style:font-weight-asian="normal" style:font-name-complex="Arial" style:font-size-complex="10pt" style:font-weight-complex="normal"/>
    </style:style>
    <style:style style:name="T173" style:family="text">
      <style:text-properties style:font-name="Arial1" fo:font-size="10pt" style:text-underline-style="none" fo:font-weight="normal" officeooo:rsid="01caba5c" fo:background-color="transparent" loext:char-shading-value="0" style:font-size-asian="10pt" style:font-weight-asian="normal" style:font-name-complex="Arial" style:font-size-complex="10pt" style:font-weight-complex="normal"/>
    </style:style>
    <style:style style:name="T174" style:family="text">
      <style:text-properties style:font-name="Arial1" fo:font-size="10pt" style:text-underline-style="none" fo:font-weight="normal" officeooo:rsid="01d52610" fo:background-color="transparent" loext:char-shading-value="0" style:font-size-asian="10pt" style:font-weight-asian="normal" style:font-name-complex="Arial" style:font-size-complex="10pt" style:font-weight-complex="normal"/>
    </style:style>
    <style:style style:name="T175" style:family="text">
      <style:text-properties style:font-name="Arial1" fo:font-size="10pt" style:text-underline-style="none" fo:font-weight="normal" officeooo:rsid="01dcbe95" fo:background-color="transparent" loext:char-shading-value="0" style:font-size-asian="10pt" style:font-weight-asian="normal" style:font-name-complex="Arial" style:font-size-complex="10pt" style:font-weight-complex="normal"/>
    </style:style>
    <style:style style:name="T176" style:family="text">
      <style:text-properties style:font-name="Arial1" fo:font-size="10pt" style:text-underline-style="none" fo:font-weight="normal" officeooo:rsid="01de98da" fo:background-color="transparent" loext:char-shading-value="0" style:font-size-asian="10pt" style:font-weight-asian="normal" style:font-name-complex="Arial" style:font-size-complex="10pt" style:font-weight-complex="normal"/>
    </style:style>
    <style:style style:name="T177" style:family="text">
      <style:text-properties style:font-name="Arial1" fo:font-size="10pt" style:text-underline-style="none" fo:font-weight="normal" officeooo:rsid="01e26dcb" fo:background-color="transparent" loext:char-shading-value="0" style:font-size-asian="10pt" style:font-weight-asian="normal" style:font-name-complex="Arial" style:font-size-complex="10pt" style:font-weight-complex="normal"/>
    </style:style>
    <style:style style:name="T178" style:family="text">
      <style:text-properties style:font-name="Arial1" fo:font-size="10pt" style:text-underline-style="none" fo:font-weight="normal" officeooo:rsid="01e432d2" fo:background-color="transparent" loext:char-shading-value="0" style:font-size-asian="10pt" style:font-weight-asian="normal" style:font-name-complex="Arial" style:font-size-complex="10pt" style:font-weight-complex="normal"/>
    </style:style>
    <style:style style:name="T179" style:family="text">
      <style:text-properties style:font-name="Arial1" fo:font-size="10pt" style:text-underline-style="none" fo:font-weight="normal" fo:background-color="transparent" loext:char-shading-value="0" style:font-size-asian="10pt" style:font-weight-asian="normal" style:font-size-complex="10pt" style:font-weight-complex="normal"/>
    </style:style>
    <style:style style:name="T180" style:family="text">
      <style:text-properties style:font-name="Arial1" fo:font-size="10pt" style:text-underline-style="none" fo:font-weight="normal" officeooo:rsid="0018ff4b" fo:background-color="transparent" loext:char-shading-value="0" style:font-size-asian="10pt" style:font-weight-asian="normal" style:font-size-complex="10pt" style:font-weight-complex="normal"/>
    </style:style>
    <style:style style:name="T181" style:family="text">
      <style:text-properties style:font-name="Arial1" fo:font-size="10pt" style:text-underline-style="none" fo:font-weight="normal" officeooo:rsid="008acae2" fo:background-color="transparent" loext:char-shading-value="0" style:font-size-asian="10pt" style:font-weight-asian="normal" style:font-size-complex="10pt" style:font-weight-complex="normal"/>
    </style:style>
    <style:style style:name="T182" style:family="text">
      <style:text-properties style:font-name="Arial1" fo:font-size="10pt" style:text-underline-style="none" fo:font-weight="normal" officeooo:rsid="008c0c39" fo:background-color="transparent" loext:char-shading-value="0" style:font-size-asian="10pt" style:font-weight-asian="normal" style:font-size-complex="10pt" style:font-weight-complex="normal"/>
    </style:style>
    <style:style style:name="T183" style:family="text">
      <style:text-properties style:font-name="Arial1" fo:font-size="10pt" style:text-underline-style="none" fo:font-weight="normal" officeooo:rsid="008d7699" fo:background-color="transparent" loext:char-shading-value="0" style:font-size-asian="10pt" style:font-weight-asian="normal" style:font-size-complex="10pt" style:font-weight-complex="normal"/>
    </style:style>
    <style:style style:name="T184" style:family="text">
      <style:text-properties style:font-name="Arial1" fo:font-size="10pt" style:text-underline-style="none" fo:font-weight="normal" officeooo:rsid="00e6cd8e" fo:background-color="transparent" loext:char-shading-value="0" style:font-size-asian="10pt" style:font-weight-asian="normal" style:font-size-complex="10pt" style:font-weight-complex="normal"/>
    </style:style>
    <style:style style:name="T185" style:family="text">
      <style:text-properties style:font-name="Arial1" fo:font-size="10pt" style:text-underline-style="none" fo:font-weight="normal" officeooo:rsid="00ec97d0" fo:background-color="transparent" loext:char-shading-value="0" style:font-size-asian="10pt" style:font-weight-asian="normal" style:font-size-complex="10pt" style:font-weight-complex="normal"/>
    </style:style>
    <style:style style:name="T186" style:family="text">
      <style:text-properties style:font-name="Arial1" fo:font-size="10pt" style:text-underline-style="none" fo:font-weight="normal" style:text-underline-mode="continuous" style:text-overline-mode="continuous" style:text-line-through-mode="continuous" fo:background-color="transparent" loext:char-shading-value="0" style:font-name-asian="Arial3" style:font-size-asian="10pt" style:language-asian="en" style:country-asian="US" style:font-weight-asian="normal" style:font-name-complex="Arial" style:font-size-complex="10pt" style:font-weight-complex="normal"/>
    </style:style>
    <style:style style:name="T187" style:family="text">
      <style:text-properties style:font-name="Arial1" fo:font-size="10pt" fo:font-style="normal" style:text-underline-style="none" fo:font-weight="bold" officeooo:rsid="004a9c5a"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188" style:family="text">
      <style:text-properties style:font-name="Arial1" fo:font-size="10pt" fo:font-style="normal" style:text-underline-style="none" fo:font-weight="bold" officeooo:rsid="00631d79"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189" style:family="text">
      <style:text-properties style:font-name="Arial1" fo:font-size="10pt"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90" style:family="text">
      <style:text-properties style:font-name="Arial1" fo:font-size="10pt" fo:font-style="normal" style:text-underline-style="none" fo:font-weight="normal" officeooo:rsid="004a9c5a"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normal"/>
    </style:style>
    <style:style style:name="T191" style:family="text">
      <style:text-properties style:font-name="Arial1" fo:font-size="10pt" fo:font-style="normal" style:text-underline-style="none" fo:font-weight="normal" officeooo:rsid="00631d79"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normal"/>
    </style:style>
    <style:style style:name="T192" style:family="text">
      <style:text-properties style:font-name="Arial1" fo:font-size="10pt" fo:font-style="normal" style:text-underline-style="none" fo:font-weight="normal" officeooo:rsid="00029961"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normal"/>
    </style:style>
    <style:style style:name="T193" style:family="text">
      <style:text-properties style:font-name="Arial1" fo:font-size="10pt" fo:font-style="normal" style:text-underline-style="none" fo:font-weight="normal" officeooo:rsid="00907131"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normal"/>
    </style:style>
    <style:style style:name="T194" style:family="text">
      <style:text-properties style:font-name="Arial1" fo:font-size="10pt" fo:font-style="normal" style:text-underline-style="none" fo:font-weight="normal" officeooo:rsid="001aceea"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normal"/>
    </style:style>
    <style:style style:name="T195" style:family="text">
      <style:text-properties style:font-name="Arial1" fo:font-size="10pt" fo:font-style="normal" style:text-underline-style="none" fo:font-weight="normal" officeooo:rsid="003a6c94"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normal"/>
    </style:style>
    <style:style style:name="T196" style:family="text">
      <style:text-properties style:font-name="Arial1" fo:font-size="10pt" fo:font-style="normal" style:text-underline-style="none" fo:font-weight="normal" officeooo:rsid="005f2488"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normal"/>
    </style:style>
    <style:style style:name="T197" style:family="text">
      <style:text-properties style:font-name="Arial1" fo:font-size="10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 style:font-size-complex="10pt" style:language-complex="hi" style:country-complex="IN" style:font-weight-complex="normal"/>
    </style:style>
    <style:style style:name="T198" style:family="text">
      <style:text-properties style:font-name="Arial1"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99" style:family="text">
      <style:text-properties style:font-name="Arial1" fo:font-size="10pt" fo:font-style="normal" style:text-underline-style="none" fo:font-weight="normal" officeooo:rsid="006ec9be" fo:background-color="transparent" loext:char-shading-value="0" style:font-size-asian="10pt" style:font-style-asian="normal" style:font-weight-asian="normal" style:font-name-complex="Arial" style:font-size-complex="10pt" style:font-style-complex="normal" style:font-weight-complex="normal"/>
    </style:style>
    <style:style style:name="T200" style:family="text">
      <style:text-properties style:font-name="Arial1" fo:font-size="10pt" fo:font-style="normal" style:text-underline-style="none" fo:font-weight="normal" officeooo:rsid="009bbf39" fo:background-color="transparent" loext:char-shading-value="0" style:font-size-asian="10pt" style:font-style-asian="normal" style:font-weight-asian="normal" style:font-name-complex="Arial" style:font-size-complex="10pt" style:font-style-complex="normal" style:font-weight-complex="normal"/>
    </style:style>
    <style:style style:name="T201" style:family="text">
      <style:text-properties style:font-name="Arial1" fo:font-size="10pt" fo:font-style="normal" style:text-underline-style="none" fo:font-weight="normal" officeooo:rsid="016a970e" fo:background-color="transparent" loext:char-shading-value="0" style:font-size-asian="10pt" style:font-style-asian="normal" style:font-weight-asian="normal" style:font-name-complex="Arial" style:font-size-complex="10pt" style:font-style-complex="normal" style:font-weight-complex="normal"/>
    </style:style>
    <style:style style:name="T202" style:family="text">
      <style:text-properties style:font-name="Arial1" fo:font-size="10pt"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203" style:family="text">
      <style:text-properties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204" style:family="text">
      <style:text-properties style:font-name="Arial1" fo:font-size="10pt" fo:language="pt" fo:country="none" fo:font-style="normal" style:text-underline-style="none" fo:font-weight="bold" officeooo:rsid="00b25f50"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205" style:family="text">
      <style:text-properties style:font-name="Arial1" fo:font-size="10pt" fo:language="pt" fo:country="none"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normal"/>
    </style:style>
    <style:style style:name="T206" style:family="tex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3" style:font-size-asian="10pt" style:font-weight-asian="bold" style:font-size-complex="10pt" style:font-weight-complex="bold"/>
    </style:style>
    <style:style style:name="T207" style:family="text">
      <style:text-properties style:font-name="Arial1" fo:font-size="10pt" style:text-underline-style="solid" style:text-underline-width="auto" style:text-underline-color="font-color" fo:font-weight="bold" officeooo:rsid="005f2488" style:text-underline-mode="continuous" style:text-overline-mode="continuous" style:text-line-through-mode="continuous" fo:background-color="transparent" loext:char-shading-value="0" style:font-name-asian="Arial3" style:font-size-asian="10pt" style:font-weight-asian="bold" style:font-size-complex="10pt" style:font-weight-complex="bold"/>
    </style:style>
    <style:style style:name="T208" style:family="text">
      <style:text-properties style:font-name="Arial3" fo:font-size="10pt" style:text-underline-style="none" fo:font-weight="bold" fo:background-color="transparent" loext:char-shading-value="0" style:font-size-asian="10pt" style:font-weight-asian="bold" style:font-name-complex="Arial" style:font-size-complex="10pt" style:font-weight-complex="bold"/>
    </style:style>
    <style:style style:name="T209" style:family="text">
      <style:text-properties style:font-name="Arial3" fo:font-size="10pt" style:text-underline-style="none" fo:font-weight="bold" officeooo:rsid="0049c2f7" fo:background-color="transparent" loext:char-shading-value="0" style:font-size-asian="10pt" style:font-weight-asian="bold" style:font-name-complex="Arial" style:font-size-complex="10pt" style:font-weight-complex="bold"/>
    </style:style>
    <style:style style:name="T210" style:family="text">
      <style:text-properties style:font-name="Arial3" fo:font-size="10pt" style:text-underline-style="none" fo:font-weight="bold" officeooo:rsid="00122eee" fo:background-color="transparent" loext:char-shading-value="0" style:font-size-asian="10pt" style:font-weight-asian="bold" style:font-name-complex="Arial" style:font-size-complex="10pt" style:font-weight-complex="bold"/>
    </style:style>
    <style:style style:name="T211" style:family="text">
      <style:text-properties style:font-name="Arial3" fo:font-size="10pt" style:text-underline-style="none" fo:font-weight="bold" officeooo:rsid="0037c5be" fo:background-color="transparent" loext:char-shading-value="0" style:font-size-asian="10pt" style:font-weight-asian="bold" style:font-name-complex="Arial" style:font-size-complex="10pt" style:font-weight-complex="bold"/>
    </style:style>
    <style:style style:name="T212" style:family="text">
      <style:text-properties style:font-name="Arial3" fo:font-size="10pt" style:text-underline-style="none" fo:font-weight="bold" officeooo:rsid="0081d45c" fo:background-color="transparent" loext:char-shading-value="0" style:font-size-asian="10pt" style:font-weight-asian="bold" style:font-name-complex="Arial" style:font-size-complex="10pt" style:font-weight-complex="bold"/>
    </style:style>
    <style:style style:name="T213" style:family="text">
      <style:text-properties style:font-name="Arial3" fo:font-size="10pt" style:text-underline-style="none" fo:font-weight="bold" officeooo:rsid="001d300e" fo:background-color="transparent" loext:char-shading-value="0" style:font-size-asian="10pt" style:font-weight-asian="bold" style:font-name-complex="Arial" style:font-size-complex="10pt" style:font-weight-complex="bold"/>
    </style:style>
    <style:style style:name="T214" style:family="text">
      <style:text-properties style:font-name="Arial3" fo:font-size="10pt" style:text-underline-style="none" fo:font-weight="bold" officeooo:rsid="001e171b" fo:background-color="transparent" loext:char-shading-value="0" style:font-size-asian="10pt" style:font-weight-asian="bold" style:font-name-complex="Arial" style:font-size-complex="10pt" style:font-weight-complex="bold"/>
    </style:style>
    <style:style style:name="T215" style:family="text">
      <style:text-properties style:font-name="Arial3" fo:font-size="10pt" style:text-underline-style="none" fo:font-weight="bold" officeooo:rsid="00866895" fo:background-color="transparent" loext:char-shading-value="0" style:font-size-asian="10pt" style:font-weight-asian="bold" style:font-name-complex="Arial" style:font-size-complex="10pt" style:font-weight-complex="bold"/>
    </style:style>
    <style:style style:name="T216" style:family="text">
      <style:text-properties style:font-name="Arial3" fo:font-size="10pt" style:text-underline-style="none" fo:font-weight="bold" officeooo:rsid="001bc0a8" fo:background-color="transparent" loext:char-shading-value="0" style:font-size-asian="10pt" style:font-weight-asian="bold" style:font-name-complex="Arial" style:font-size-complex="10pt" style:font-weight-complex="bold"/>
    </style:style>
    <style:style style:name="T217" style:family="text">
      <style:text-properties style:font-name="Arial3" fo:font-size="10pt" style:text-underline-style="none" fo:font-weight="bold" officeooo:rsid="004ab69a" fo:background-color="transparent" loext:char-shading-value="0" style:font-size-asian="10pt" style:font-weight-asian="bold" style:font-name-complex="Arial" style:font-size-complex="10pt" style:font-weight-complex="bold"/>
    </style:style>
    <style:style style:name="T218" style:family="text">
      <style:text-properties style:font-name="Arial3" fo:font-size="10pt" style:text-underline-style="none" fo:font-weight="bold" officeooo:rsid="00301d4b" fo:background-color="transparent" loext:char-shading-value="0" style:font-size-asian="10pt" style:font-weight-asian="bold" style:font-name-complex="Arial" style:font-size-complex="10pt" style:font-weight-complex="bold"/>
    </style:style>
    <style:style style:name="T219" style:family="text">
      <style:text-properties style:font-name="Arial3" fo:font-size="10pt" style:text-underline-style="none" fo:font-weight="bold" officeooo:rsid="0037e372" fo:background-color="transparent" loext:char-shading-value="0" style:font-size-asian="10pt" style:font-weight-asian="bold" style:font-name-complex="Arial" style:font-size-complex="10pt" style:font-weight-complex="bold"/>
    </style:style>
    <style:style style:name="T220" style:family="text">
      <style:text-properties style:font-name="Arial3" fo:font-size="10pt" style:text-underline-style="none" fo:font-weight="bold" officeooo:rsid="003c5106" fo:background-color="transparent" loext:char-shading-value="0" style:font-size-asian="10pt" style:font-weight-asian="bold" style:font-name-complex="Arial" style:font-size-complex="10pt" style:font-weight-complex="bold"/>
    </style:style>
    <style:style style:name="T221" style:family="text">
      <style:text-properties style:font-name="Arial3" fo:font-size="10pt" style:text-underline-style="none" fo:font-weight="bold" officeooo:rsid="003190f5" fo:background-color="transparent" loext:char-shading-value="0" style:font-size-asian="10pt" style:font-weight-asian="bold" style:font-name-complex="Arial" style:font-size-complex="10pt" style:font-weight-complex="bold"/>
    </style:style>
    <style:style style:name="T222" style:family="text">
      <style:text-properties style:font-name="Arial3" fo:font-size="10pt" style:text-underline-style="none" fo:font-weight="bold" officeooo:rsid="00185db1" fo:background-color="transparent" loext:char-shading-value="0" style:font-size-asian="10pt" style:font-weight-asian="bold" style:font-name-complex="Arial" style:font-size-complex="10pt" style:font-weight-complex="bold"/>
    </style:style>
    <style:style style:name="T223" style:family="text">
      <style:text-properties style:font-name="Arial3" fo:font-size="10pt" style:text-underline-style="none" fo:font-weight="bold" officeooo:rsid="004b68a9" fo:background-color="transparent" loext:char-shading-value="0" style:font-size-asian="10pt" style:font-weight-asian="bold" style:font-name-complex="Arial" style:font-size-complex="10pt" style:font-weight-complex="bold"/>
    </style:style>
    <style:style style:name="T224" style:family="text">
      <style:text-properties style:font-name="Arial3" fo:font-size="10pt" style:text-underline-style="none" fo:font-weight="bold" officeooo:rsid="00339b79" fo:background-color="transparent" loext:char-shading-value="0" style:font-size-asian="10pt" style:font-weight-asian="bold" style:font-name-complex="Arial" style:font-size-complex="10pt" style:font-weight-complex="bold"/>
    </style:style>
    <style:style style:name="T225" style:family="text">
      <style:text-properties style:font-name="Arial3" fo:font-size="10pt" style:text-underline-style="none" fo:font-weight="bold" officeooo:rsid="00352395" fo:background-color="transparent" loext:char-shading-value="0" style:font-size-asian="10pt" style:font-weight-asian="bold" style:font-name-complex="Arial" style:font-size-complex="10pt" style:font-weight-complex="bold"/>
    </style:style>
    <style:style style:name="T226" style:family="text">
      <style:text-properties style:font-name="Arial3" fo:font-size="10pt" style:text-underline-style="none" fo:font-weight="bold" officeooo:rsid="01ee79f2" fo:background-color="transparent" loext:char-shading-value="0" style:font-size-asian="10pt" style:font-weight-asian="bold" style:font-name-complex="Arial" style:font-size-complex="10pt" style:font-weight-complex="bold"/>
    </style:style>
    <style:style style:name="T227" style:family="text">
      <style:text-properties style:font-name="Arial3" fo:font-size="10pt" style:text-underline-style="none" fo:font-weight="bold" officeooo:rsid="01f0606e" fo:background-color="transparent" loext:char-shading-value="0" style:font-size-asian="10pt" style:font-weight-asian="bold" style:font-name-complex="Arial" style:font-size-complex="10pt" style:font-weight-complex="bold"/>
    </style:style>
    <style:style style:name="T228" style:family="text">
      <style:text-properties style:font-name="Arial3" fo:font-size="10pt" style:text-underline-style="none" fo:font-weight="bold" officeooo:rsid="01f312fc" fo:background-color="transparent" loext:char-shading-value="0" style:font-size-asian="10pt" style:font-weight-asian="bold" style:font-name-complex="Arial" style:font-size-complex="10pt" style:font-weight-complex="bold"/>
    </style:style>
    <style:style style:name="T229" style:family="text">
      <style:text-properties style:font-name="Arial3" fo:font-size="10pt" style:text-underline-style="none" fo:font-weight="bold" officeooo:rsid="01f4f333" fo:background-color="transparent" loext:char-shading-value="0" style:font-size-asian="10pt" style:font-weight-asian="bold" style:font-name-complex="Arial" style:font-size-complex="10pt" style:font-weight-complex="bold"/>
    </style:style>
    <style:style style:name="T230" style:family="text">
      <style:text-properties style:font-name="Arial3" fo:font-size="10pt" style:text-underline-style="none" fo:font-weight="bold" officeooo:rsid="009957fc" fo:background-color="transparent" loext:char-shading-value="0" style:font-size-asian="10pt" style:font-weight-asian="bold" style:font-name-complex="Arial" style:font-size-complex="10pt" style:font-weight-complex="bold"/>
    </style:style>
    <style:style style:name="T231" style:family="text">
      <style:text-properties style:font-name="Arial3" fo:font-size="10pt" style:text-underline-style="none" fo:font-weight="bold" fo:background-color="transparent" loext:char-shading-value="0" style:font-size-asian="10pt" style:font-weight-asian="bold" style:font-size-complex="10pt" style:font-weight-complex="bold"/>
    </style:style>
    <style:style style:name="T232" style:family="text">
      <style:text-properties style:font-name="Arial3" fo:font-size="10pt" style:text-underline-style="none" fo:font-weight="bold" officeooo:rsid="001fed96" fo:background-color="transparent" loext:char-shading-value="0" style:font-size-asian="10pt" style:font-weight-asian="bold" style:font-size-complex="10pt" style:font-weight-complex="bold"/>
    </style:style>
    <style:style style:name="T233" style:family="text">
      <style:text-properties style:font-name="Arial3" fo:font-size="10pt" style:text-underline-style="none" fo:font-weight="bold" officeooo:rsid="0049c2f7" fo:background-color="transparent" loext:char-shading-value="0" style:font-size-asian="10pt" style:font-weight-asian="bold" style:font-size-complex="10pt" style:font-weight-complex="bold"/>
    </style:style>
    <style:style style:name="T234" style:family="text">
      <style:text-properties style:font-name="Arial3" fo:font-size="10pt" style:text-underline-style="none" fo:font-weight="bold" officeooo:rsid="00301d4b" fo:background-color="transparent" loext:char-shading-value="0" style:font-size-asian="10pt" style:font-weight-asian="bold" style:font-size-complex="10pt" style:font-weight-complex="bold"/>
    </style:style>
    <style:style style:name="T235" style:family="text">
      <style:text-properties style:font-name="Arial3" fo:font-size="10pt" style:text-underline-style="none" fo:font-weight="bold" officeooo:rsid="0037e372" fo:background-color="transparent" loext:char-shading-value="0" style:font-size-asian="10pt" style:font-weight-asian="bold" style:font-size-complex="10pt" style:font-weight-complex="bold"/>
    </style:style>
    <style:style style:name="T236" style:family="text">
      <style:text-properties style:font-name="Arial3" fo:font-size="10pt" style:text-underline-style="none" fo:font-weight="bold" officeooo:rsid="00306dbf" fo:background-color="transparent" loext:char-shading-value="0" style:font-size-asian="10pt" style:font-weight-asian="bold" style:font-size-complex="10pt" style:font-weight-complex="bold"/>
    </style:style>
    <style:style style:name="T237" style:family="text">
      <style:text-properties style:font-name="Arial3" fo:font-size="10pt" style:text-underline-style="none" fo:font-weight="bold" officeooo:rsid="003190f5" fo:background-color="transparent" loext:char-shading-value="0" style:font-size-asian="10pt" style:font-weight-asian="bold" style:font-size-complex="10pt" style:font-weight-complex="bold"/>
    </style:style>
    <style:style style:name="T238" style:family="text">
      <style:text-properties style:font-name="Arial3" fo:font-size="10pt" style:text-underline-style="none" fo:font-weight="bold" officeooo:rsid="01f0606e" fo:background-color="transparent" loext:char-shading-value="0" style:font-size-asian="10pt" style:font-weight-asian="bold" style:font-size-complex="10pt" style:font-weight-complex="bold"/>
    </style:style>
    <style:style style:name="T239" style:family="text">
      <style:text-properties style:font-name="Arial3" fo:font-size="10pt" style:text-underline-style="none" fo:font-weight="bold" officeooo:rsid="00a090a4" fo:background-color="transparent" loext:char-shading-value="0" style:font-name-asian="Arial3" style:font-size-asian="10pt" style:language-asian="en" style:country-asian="US" style:font-weight-asian="bold" style:font-name-complex="Arial" style:font-size-complex="10pt" style:font-weight-complex="bold"/>
    </style:style>
    <style:style style:name="T240" style:family="text">
      <style:text-properties style:font-name="Arial3" fo:font-size="10pt" style:text-underline-style="none" fo:font-weight="normal" fo:background-color="transparent" loext:char-shading-value="0" style:font-size-asian="10pt" style:font-weight-asian="normal" style:font-name-complex="Arial" style:font-size-complex="10pt" style:font-weight-complex="normal"/>
    </style:style>
    <style:style style:name="T241" style:family="text">
      <style:text-properties style:font-name="Arial3" fo:font-size="10pt" style:text-underline-style="none" fo:font-weight="normal" officeooo:rsid="00682423" fo:background-color="transparent" loext:char-shading-value="0" style:font-size-asian="10pt" style:font-weight-asian="normal" style:font-name-complex="Arial" style:font-size-complex="10pt" style:font-weight-complex="normal"/>
    </style:style>
    <style:style style:name="T242" style:family="text">
      <style:text-properties style:font-name="Arial3" fo:font-size="10pt" style:text-underline-style="none" fo:font-weight="normal" officeooo:rsid="00122eee" fo:background-color="transparent" loext:char-shading-value="0" style:font-size-asian="10pt" style:font-weight-asian="normal" style:font-name-complex="Arial" style:font-size-complex="10pt" style:font-weight-complex="normal"/>
    </style:style>
    <style:style style:name="T243" style:family="text">
      <style:text-properties style:font-name="Arial3" fo:font-size="10pt" style:text-underline-style="none" fo:font-weight="normal" officeooo:rsid="001d300e" fo:background-color="transparent" loext:char-shading-value="0" style:font-size-asian="10pt" style:font-weight-asian="normal" style:font-name-complex="Arial" style:font-size-complex="10pt" style:font-weight-complex="normal"/>
    </style:style>
    <style:style style:name="T244" style:family="text">
      <style:text-properties style:font-name="Arial3" fo:font-size="10pt" style:text-underline-style="none" fo:font-weight="normal" officeooo:rsid="001e171b" fo:background-color="transparent" loext:char-shading-value="0" style:font-size-asian="10pt" style:font-weight-asian="normal" style:font-name-complex="Arial" style:font-size-complex="10pt" style:font-weight-complex="normal"/>
    </style:style>
    <style:style style:name="T245" style:family="text">
      <style:text-properties style:font-name="Arial3" fo:font-size="10pt" style:text-underline-style="none" fo:font-weight="normal" officeooo:rsid="008d7699" fo:background-color="transparent" loext:char-shading-value="0" style:font-size-asian="10pt" style:font-weight-asian="normal" style:font-name-complex="Arial" style:font-size-complex="10pt" style:font-weight-complex="normal"/>
    </style:style>
    <style:style style:name="T246" style:family="text">
      <style:text-properties style:font-name="Arial3" fo:font-size="10pt" style:text-underline-style="none" fo:font-weight="normal" officeooo:rsid="008eff59" fo:background-color="transparent" loext:char-shading-value="0" style:font-size-asian="10pt" style:font-weight-asian="normal" style:font-name-complex="Arial" style:font-size-complex="10pt" style:font-weight-complex="normal"/>
    </style:style>
    <style:style style:name="T247" style:family="text">
      <style:text-properties style:font-name="Arial3" fo:font-size="10pt" style:text-underline-style="none" fo:font-weight="normal" officeooo:rsid="00921aee" fo:background-color="transparent" loext:char-shading-value="0" style:font-size-asian="10pt" style:font-weight-asian="normal" style:font-name-complex="Arial" style:font-size-complex="10pt" style:font-weight-complex="normal"/>
    </style:style>
    <style:style style:name="T248" style:family="text">
      <style:text-properties style:font-name="Arial3" fo:font-size="10pt" style:text-underline-style="none" fo:font-weight="normal" officeooo:rsid="0092a37c" fo:background-color="transparent" loext:char-shading-value="0" style:font-size-asian="10pt" style:font-weight-asian="normal" style:font-name-complex="Arial" style:font-size-complex="10pt" style:font-weight-complex="normal"/>
    </style:style>
    <style:style style:name="T249" style:family="text">
      <style:text-properties style:font-name="Arial3" fo:font-size="10pt" style:text-underline-style="none" fo:font-weight="normal" officeooo:rsid="00301d4b" fo:background-color="transparent" loext:char-shading-value="0" style:font-size-asian="10pt" style:font-weight-asian="normal" style:font-name-complex="Arial" style:font-size-complex="10pt" style:font-weight-complex="normal"/>
    </style:style>
    <style:style style:name="T250" style:family="text">
      <style:text-properties style:font-name="Arial3" fo:font-size="10pt" style:text-underline-style="none" fo:font-weight="normal" officeooo:rsid="003190f5" fo:background-color="transparent" loext:char-shading-value="0" style:font-size-asian="10pt" style:font-weight-asian="normal" style:font-name-complex="Arial" style:font-size-complex="10pt" style:font-weight-complex="normal"/>
    </style:style>
    <style:style style:name="T251" style:family="text">
      <style:text-properties style:font-name="Arial3" fo:font-size="10pt" style:text-underline-style="none" fo:font-weight="normal" officeooo:rsid="00a1216e" fo:background-color="transparent" loext:char-shading-value="0" style:font-size-asian="10pt" style:font-weight-asian="normal" style:font-name-complex="Arial" style:font-size-complex="10pt" style:font-weight-complex="normal"/>
    </style:style>
    <style:style style:name="T252" style:family="text">
      <style:text-properties style:font-name="Arial3" fo:font-size="10pt" style:text-underline-style="none" fo:font-weight="normal" officeooo:rsid="00a19ebf" fo:background-color="transparent" loext:char-shading-value="0" style:font-size-asian="10pt" style:font-weight-asian="normal" style:font-name-complex="Arial" style:font-size-complex="10pt" style:font-weight-complex="normal"/>
    </style:style>
    <style:style style:name="T253" style:family="text">
      <style:text-properties style:font-name="Arial3" fo:font-size="10pt" style:text-underline-style="none" fo:font-weight="normal" officeooo:rsid="00a2d0a5" fo:background-color="transparent" loext:char-shading-value="0" style:font-size-asian="10pt" style:font-weight-asian="normal" style:font-name-complex="Arial" style:font-size-complex="10pt" style:font-weight-complex="normal"/>
    </style:style>
    <style:style style:name="T254" style:family="text">
      <style:text-properties style:font-name="Arial3" fo:font-size="10pt" style:text-underline-style="none" fo:font-weight="normal" officeooo:rsid="00352395" fo:background-color="transparent" loext:char-shading-value="0" style:font-size-asian="10pt" style:font-weight-asian="normal" style:font-name-complex="Arial" style:font-size-complex="10pt" style:font-weight-complex="normal"/>
    </style:style>
    <style:style style:name="T255" style:family="text">
      <style:text-properties style:font-name="Arial3" fo:font-size="10pt" style:text-underline-style="none" fo:font-weight="normal" officeooo:rsid="00a77ea7" fo:background-color="transparent" loext:char-shading-value="0" style:font-size-asian="10pt" style:font-weight-asian="normal" style:font-name-complex="Arial" style:font-size-complex="10pt" style:font-weight-complex="normal"/>
    </style:style>
    <style:style style:name="T256" style:family="text">
      <style:text-properties style:font-name="Arial3" fo:font-size="10pt" style:text-underline-style="none" fo:font-weight="normal" officeooo:rsid="00a840e2" fo:background-color="transparent" loext:char-shading-value="0" style:font-size-asian="10pt" style:font-weight-asian="normal" style:font-name-complex="Arial" style:font-size-complex="10pt" style:font-weight-complex="normal"/>
    </style:style>
    <style:style style:name="T257" style:family="text">
      <style:text-properties style:font-name="Arial3" fo:font-size="10pt" style:text-underline-style="none" fo:font-weight="normal" officeooo:rsid="0106e8f4" fo:background-color="transparent" loext:char-shading-value="0" style:font-size-asian="10pt" style:font-weight-asian="normal" style:font-name-complex="Arial" style:font-size-complex="10pt" style:font-weight-complex="normal"/>
    </style:style>
    <style:style style:name="T258" style:family="text">
      <style:text-properties style:font-name="Arial3" fo:font-size="10pt" style:text-underline-style="none" fo:font-weight="normal" officeooo:rsid="010ada6e" fo:background-color="transparent" loext:char-shading-value="0" style:font-size-asian="10pt" style:font-weight-asian="normal" style:font-name-complex="Arial" style:font-size-complex="10pt" style:font-weight-complex="normal"/>
    </style:style>
    <style:style style:name="T259" style:family="text">
      <style:text-properties style:font-name="Arial3" fo:font-size="10pt" style:text-underline-style="none" fo:font-weight="normal" officeooo:rsid="010d0973" fo:background-color="transparent" loext:char-shading-value="0" style:font-size-asian="10pt" style:font-weight-asian="normal" style:font-name-complex="Arial" style:font-size-complex="10pt" style:font-weight-complex="normal"/>
    </style:style>
    <style:style style:name="T260" style:family="text">
      <style:text-properties style:font-name="Arial3" fo:font-size="10pt" style:text-underline-style="none" fo:font-weight="normal" officeooo:rsid="010e10a4" fo:background-color="transparent" loext:char-shading-value="0" style:font-size-asian="10pt" style:font-weight-asian="normal" style:font-name-complex="Arial" style:font-size-complex="10pt" style:font-weight-complex="normal"/>
    </style:style>
    <style:style style:name="T261" style:family="text">
      <style:text-properties style:font-name="Arial3" fo:font-size="10pt" style:text-underline-style="none" fo:font-weight="normal" officeooo:rsid="010fe0c4" fo:background-color="transparent" loext:char-shading-value="0" style:font-size-asian="10pt" style:font-weight-asian="normal" style:font-name-complex="Arial" style:font-size-complex="10pt" style:font-weight-complex="normal"/>
    </style:style>
    <style:style style:name="T262" style:family="text">
      <style:text-properties style:font-name="Arial3" fo:font-size="10pt" style:text-underline-style="none" fo:font-weight="normal" officeooo:rsid="01102c17" fo:background-color="transparent" loext:char-shading-value="0" style:font-size-asian="10pt" style:font-weight-asian="normal" style:font-name-complex="Arial" style:font-size-complex="10pt" style:font-weight-complex="normal"/>
    </style:style>
    <style:style style:name="T263" style:family="text">
      <style:text-properties style:font-name="Arial3" fo:font-size="10pt" style:text-underline-style="none" fo:font-weight="normal" officeooo:rsid="01134b57" fo:background-color="transparent" loext:char-shading-value="0" style:font-size-asian="10pt" style:font-weight-asian="normal" style:font-name-complex="Arial" style:font-size-complex="10pt" style:font-weight-complex="normal"/>
    </style:style>
    <style:style style:name="T264" style:family="text">
      <style:text-properties style:font-name="Arial3" fo:font-size="10pt" style:text-underline-style="none" fo:font-weight="normal" officeooo:rsid="011ab51c" fo:background-color="transparent" loext:char-shading-value="0" style:font-size-asian="10pt" style:font-weight-asian="normal" style:font-name-complex="Arial" style:font-size-complex="10pt" style:font-weight-complex="normal"/>
    </style:style>
    <style:style style:name="T265" style:family="text">
      <style:text-properties style:font-name="Arial3" fo:font-size="10pt" style:text-underline-style="none" fo:font-weight="normal" officeooo:rsid="01244bfa" fo:background-color="transparent" loext:char-shading-value="0" style:font-size-asian="10pt" style:font-weight-asian="normal" style:font-name-complex="Arial" style:font-size-complex="10pt" style:font-weight-complex="normal"/>
    </style:style>
    <style:style style:name="T266" style:family="text">
      <style:text-properties style:font-name="Arial3" fo:font-size="10pt" style:text-underline-style="none" fo:font-weight="normal" officeooo:rsid="0127ecdd" fo:background-color="transparent" loext:char-shading-value="0" style:font-size-asian="10pt" style:font-weight-asian="normal" style:font-name-complex="Arial" style:font-size-complex="10pt" style:font-weight-complex="normal"/>
    </style:style>
    <style:style style:name="T267" style:family="text">
      <style:text-properties style:font-name="Arial3" fo:font-size="10pt" style:text-underline-style="none" fo:font-weight="normal" officeooo:rsid="017c6933" fo:background-color="transparent" loext:char-shading-value="0" style:font-size-asian="10pt" style:font-weight-asian="normal" style:font-name-complex="Arial" style:font-size-complex="10pt" style:font-weight-complex="normal"/>
    </style:style>
    <style:style style:name="T268" style:family="text">
      <style:text-properties style:font-name="Arial3" fo:font-size="10pt" style:text-underline-style="none" fo:font-weight="normal" officeooo:rsid="01855f1c" fo:background-color="transparent" loext:char-shading-value="0" style:font-size-asian="10pt" style:font-weight-asian="normal" style:font-name-complex="Arial" style:font-size-complex="10pt" style:font-weight-complex="normal"/>
    </style:style>
    <style:style style:name="T269" style:family="text">
      <style:text-properties style:font-name="Arial3" fo:font-size="10pt" style:text-underline-style="none" fo:font-weight="normal" officeooo:rsid="018a1d49" fo:background-color="transparent" loext:char-shading-value="0" style:font-size-asian="10pt" style:font-weight-asian="normal" style:font-name-complex="Arial" style:font-size-complex="10pt" style:font-weight-complex="normal"/>
    </style:style>
    <style:style style:name="T270" style:family="text">
      <style:text-properties style:font-name="Arial3" fo:font-size="10pt" style:text-underline-style="none" fo:font-weight="normal" officeooo:rsid="018ae763" fo:background-color="transparent" loext:char-shading-value="0" style:font-size-asian="10pt" style:font-weight-asian="normal" style:font-name-complex="Arial" style:font-size-complex="10pt" style:font-weight-complex="normal"/>
    </style:style>
    <style:style style:name="T271" style:family="text">
      <style:text-properties style:font-name="Arial3" fo:font-size="10pt" style:text-underline-style="none" fo:font-weight="normal" officeooo:rsid="018c7b53" fo:background-color="transparent" loext:char-shading-value="0" style:font-size-asian="10pt" style:font-weight-asian="normal" style:font-name-complex="Arial" style:font-size-complex="10pt" style:font-weight-complex="normal"/>
    </style:style>
    <style:style style:name="T272" style:family="text">
      <style:text-properties style:font-name="Arial3" fo:font-size="10pt" style:text-underline-style="none" fo:font-weight="normal" officeooo:rsid="018da7ed" fo:background-color="transparent" loext:char-shading-value="0" style:font-size-asian="10pt" style:font-weight-asian="normal" style:font-name-complex="Arial" style:font-size-complex="10pt" style:font-weight-complex="normal"/>
    </style:style>
    <style:style style:name="T273" style:family="text">
      <style:text-properties style:font-name="Arial3" fo:font-size="10pt" style:text-underline-style="none" fo:font-weight="normal" officeooo:rsid="01933e0e" fo:background-color="transparent" loext:char-shading-value="0" style:font-size-asian="10pt" style:font-weight-asian="normal" style:font-name-complex="Arial" style:font-size-complex="10pt" style:font-weight-complex="normal"/>
    </style:style>
    <style:style style:name="T274" style:family="text">
      <style:text-properties style:font-name="Arial3" fo:font-size="10pt" style:text-underline-style="none" fo:font-weight="normal" fo:background-color="transparent" loext:char-shading-value="0" style:font-size-asian="10pt" style:font-weight-asian="normal" style:font-size-complex="10pt" style:font-weight-complex="normal"/>
    </style:style>
    <style:style style:name="T275" style:family="text">
      <style:text-properties style:font-name="Arial3" fo:font-size="10pt" style:text-underline-style="none" fo:font-weight="normal" officeooo:rsid="0092a37c" fo:background-color="transparent" loext:char-shading-value="0" style:font-size-asian="10pt" style:font-weight-asian="normal" style:font-size-complex="10pt" style:font-weight-complex="normal"/>
    </style:style>
    <style:style style:name="T276" style:family="text">
      <style:text-properties style:font-name="Arial3" fo:font-size="10pt" style:text-underline-style="none" fo:font-weight="normal" officeooo:rsid="009360ac" fo:background-color="transparent" loext:char-shading-value="0" style:font-size-asian="10pt" style:font-weight-asian="normal" style:font-size-complex="10pt" style:font-weight-complex="normal"/>
    </style:style>
    <style:style style:name="T277" style:family="text">
      <style:text-properties style:font-name="Arial3" fo:font-size="10pt" style:text-underline-style="none" fo:font-weight="normal" officeooo:rsid="0037e372" fo:background-color="transparent" loext:char-shading-value="0" style:font-size-asian="10pt" style:font-weight-asian="normal" style:font-size-complex="10pt" style:font-weight-complex="normal"/>
    </style:style>
    <style:style style:name="T278" style:family="text">
      <style:text-properties style:font-name="Arial3" fo:font-size="10pt" style:text-underline-style="none" fo:font-weight="normal" officeooo:rsid="00301d4b" fo:background-color="transparent" loext:char-shading-value="0" style:font-size-asian="10pt" style:font-weight-asian="normal" style:font-size-complex="10pt" style:font-weight-complex="normal"/>
    </style:style>
    <style:style style:name="T279" style:family="text">
      <style:text-properties style:font-name="Arial3" fo:font-size="10pt" style:text-underline-style="none" fo:font-weight="normal" officeooo:rsid="00306dbf" fo:background-color="transparent" loext:char-shading-value="0" style:font-size-asian="10pt" style:font-weight-asian="normal" style:font-size-complex="10pt" style:font-weight-complex="normal"/>
    </style:style>
    <style:style style:name="T280" style:family="text">
      <style:text-properties style:font-name="Arial3" fo:font-size="10pt" style:text-underline-style="none" fo:font-weight="normal" officeooo:rsid="00a2d0a5" fo:background-color="transparent" loext:char-shading-value="0" style:font-size-asian="10pt" style:font-weight-asian="normal" style:font-size-complex="10pt" style:font-weight-complex="normal"/>
    </style:style>
    <style:style style:name="T281" style:family="text">
      <style:text-properties style:font-name="Arial3" fo:font-size="10pt" style:text-underline-style="none" fo:font-weight="normal" officeooo:rsid="0057b88a" fo:background-color="transparent" loext:char-shading-value="0" style:font-size-asian="10pt" style:font-weight-asian="normal" style:font-size-complex="10pt" style:font-weight-complex="normal"/>
    </style:style>
    <style:style style:name="T282" style:family="text">
      <style:text-properties style:font-name="Arial3" fo:font-size="10pt" style:text-underline-style="none" fo:font-weight="normal" officeooo:rsid="00a32790" fo:background-color="transparent" loext:char-shading-value="0" style:font-size-asian="10pt" style:font-weight-asian="normal" style:font-size-complex="10pt" style:font-weight-complex="normal"/>
    </style:style>
    <style:style style:name="T283" style:family="text">
      <style:text-properties style:font-name="Arial3" fo:font-size="10pt" style:text-underline-style="none" fo:font-weight="normal" officeooo:rsid="00a4a9a6" fo:background-color="transparent" loext:char-shading-value="0" style:font-size-asian="10pt" style:font-weight-asian="normal" style:font-size-complex="10pt" style:font-weight-complex="normal"/>
    </style:style>
    <style:style style:name="T284" style:family="text">
      <style:text-properties style:font-name="Arial3" fo:font-size="10pt" style:text-underline-style="none" fo:font-weight="normal" officeooo:rsid="012f5306" fo:background-color="transparent" loext:char-shading-value="0" style:font-size-asian="10pt" style:font-weight-asian="normal" style:font-size-complex="10pt" style:font-weight-complex="normal"/>
    </style:style>
    <style:style style:name="T285" style:family="text">
      <style:text-properties style:font-name="Arial3" fo:font-size="10pt" style:text-underline-style="none" fo:font-weight="normal" officeooo:rsid="0198fcde" fo:background-color="transparent" loext:char-shading-value="0" style:font-size-asian="10pt" style:font-weight-asian="normal" style:font-size-complex="10pt" style:font-weight-complex="normal"/>
    </style:style>
    <style:style style:name="T286" style:family="text">
      <style:text-properties style:font-name="Arial3"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287" style:family="text">
      <style:text-properties style:font-name="Arial3" fo:font-size="10pt" fo:language="pt" fo:country="none" fo:font-style="normal" style:text-underline-style="none" fo:font-weight="bold" officeooo:rsid="0040fad2"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288" style:family="text">
      <style:text-properties style:font-name="Arial3" fo:font-size="10pt" fo:language="pt" fo:country="none" fo:font-style="normal" style:text-underline-style="none" fo:font-weight="bold" officeooo:rsid="00287d52"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289" style:family="text">
      <style:text-properties style:font-name="Arial3"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normal"/>
    </style:style>
    <style:style style:name="T290" style:family="text">
      <style:text-properties style:font-name="Arial3" fo:font-size="10pt" fo:language="pt" fo:country="none" fo:font-style="normal" style:text-underline-style="none" fo:font-weight="normal" officeooo:rsid="00625d0d"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normal"/>
    </style:style>
    <style:style style:name="T291" style:family="text">
      <style:text-properties style:font-name="Arial3" fo:font-size="10pt" fo:font-weight="normal" fo:background-color="transparent" loext:char-shading-value="0" style:font-size-asian="10pt" style:font-weight-asian="normal" style:font-size-complex="10pt" style:font-weight-complex="normal"/>
    </style:style>
    <style:style style:name="T292" style:family="text">
      <style:text-properties style:font-name="Arial3" fo:font-size="10pt" fo:font-weight="normal" officeooo:rsid="00287d52" fo:background-color="transparent" loext:char-shading-value="0" style:font-size-asian="10pt" style:font-weight-asian="normal" style:font-size-complex="10pt" style:font-weight-complex="normal"/>
    </style:style>
    <style:style style:name="T293" style:family="text">
      <style:text-properties style:font-name="Arial3" fo:font-size="10pt" fo:font-weight="normal" officeooo:rsid="0040fad2" fo:background-color="transparent" loext:char-shading-value="0" style:font-size-asian="10pt" style:font-weight-asian="normal" style:font-size-complex="10pt" style:font-weight-complex="normal"/>
    </style:style>
    <style:style style:name="T294" style:family="text">
      <style:text-properties style:font-name="Arial3" fo:font-size="10pt" fo:font-weight="normal" officeooo:rsid="00625d0d" fo:background-color="transparent" loext:char-shading-value="0" style:font-size-asian="10pt" style:font-weight-asian="normal" style:font-size-complex="10pt" style:font-weight-complex="normal"/>
    </style:style>
    <style:style style:name="T295" style:family="text">
      <style:text-properties style:font-name="Arial3" fo:font-size="10pt" fo:language="pt" fo:country="BR" style:text-underline-style="none" fo:font-weight="bold" officeooo:rsid="01f1ff62" fo:background-color="transparent" loext:char-shading-value="0" style:font-size-asian="10pt" style:font-weight-asian="bold" style:font-name-complex="Arial" style:font-size-complex="10pt" style:font-weight-complex="bold"/>
    </style:style>
    <style:style style:name="T296" style:family="text">
      <style:text-properties fo:color="#000000" style:font-name="Arial3" fo:font-size="10pt" fo:language="pt" fo:country="none" fo:font-style="normal" style:text-underline-style="none" fo:font-weight="bold" officeooo:rsid="0023d9d5"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style-complex="normal" style:font-weight-complex="bold"/>
    </style:style>
    <style:style style:name="T297" style:family="text">
      <style:text-properties fo:color="#000000" style:font-name="Arial3" fo:font-size="10pt" fo:language="pt" fo:country="none" fo:font-style="normal" style:text-underline-style="none" fo:font-weight="bold" officeooo:rsid="00782169"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style-complex="normal" style:font-weight-complex="bold"/>
    </style:style>
    <style:style style:name="T298" style:family="text">
      <style:text-properties fo:color="#000000"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299" style:family="text">
      <style:text-properties fo:color="#000000" style:font-name="Arial1" fo:font-size="10pt" fo:language="pt" fo:country="none" fo:font-style="normal" style:text-underline-style="none" fo:font-weight="bold" officeooo:rsid="003a6c94"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300" style:family="text">
      <style:text-properties fo:color="#000000" style:font-name="Arial1" fo:font-size="10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301" style:family="text">
      <style:text-properties fo:color="#000000" style:font-name="Arial1" fo:font-size="10pt" fo:language="pt" fo:country="none" fo:font-style="normal" style:text-underline-style="none" fo:font-weight="bold" officeooo:rsid="00b25f50"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302" style:family="text">
      <style:text-properties fo:color="#000000" style:font-name="Arial1" fo:font-size="10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3" style:font-size-asian="10pt" style:language-asian="pt" style:country-asian="BR" style:font-style-asian="italic" style:font-weight-asian="bold" style:font-name-complex="Arial" style:font-size-complex="10pt" style:font-weight-complex="bold"/>
    </style:style>
    <style:style style:name="T303" style:family="text">
      <style:text-properties fo:color="#000000" style:font-name="Arial1" fo:font-size="10pt" fo:font-style="italic" style:text-underline-style="none" fo:font-weight="bold" style:font-size-asian="10pt" style:font-style-asian="italic" style:font-weight-asian="bold"/>
    </style:style>
    <style:style style:name="T304" style:family="text">
      <style:text-properties fo:color="#000000" style:font-name="Arial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3" style:font-size-asian="12pt" style:language-asian="en" style:country-asian="US" style:font-style-asian="italic" style:font-weight-asian="bold" style:font-name-complex="Arial" style:font-size-complex="10pt" style:font-weight-complex="bold"/>
    </style:style>
    <style:style style:name="T305" style:family="text">
      <style:text-properties fo:color="#000000" style:font-name="Arial1" fo:font-size="12pt" fo:font-style="normal" fo:font-weight="normal" style:font-size-asian="12pt" style:font-style-asian="normal" style:font-weight-asian="normal"/>
    </style:style>
    <style:style style:name="T306" style:family="text">
      <style:text-properties fo:color="#000000" style:font-name="Arial1" fo:font-size="12pt" fo:font-style="normal" style:text-underline-style="none" fo:font-weight="normal" style:font-size-asian="12pt" style:font-style-asian="normal" style:font-weight-asian="normal"/>
    </style:style>
    <style:style style:name="T307" style:family="text">
      <style:text-properties fo:color="#000000" style:font-name="Arial1" fo:font-size="12pt" fo:font-style="italic" style:text-underline-style="none" fo:font-weight="bold" style:font-size-asian="12pt" style:font-style-asian="italic" style:font-weight-asian="bold"/>
    </style:style>
    <style:style style:name="T308" style:family="text">
      <style:text-properties fo:color="#000000" style:font-name="Calibri1" fo:font-size="12pt" fo:font-style="italic" style:text-underline-style="none" fo:font-weight="bold" style:text-underline-mode="continuous" style:text-overline-mode="continuous" style:text-line-through-mode="continuous" fo:background-color="transparent" loext:char-shading-value="0" style:font-name-asian="Arial3" style:font-size-asian="12pt" style:language-asian="en" style:country-asian="US" style:font-style-asian="italic" style:font-weight-asian="bold" style:font-name-complex="Arial" style:font-size-complex="10pt" style:font-weight-complex="bold"/>
    </style:style>
    <style:style style:name="T309" style:family="text">
      <style:text-properties fo:color="#000000" style:font-name="Calibri1" fo:font-size="12pt" fo:font-style="italic" style:text-underline-style="none" fo:font-weight="bold" officeooo:rsid="0049acb1" style:text-underline-mode="continuous" style:text-overline-mode="continuous" style:text-line-through-mode="continuous" fo:background-color="transparent" loext:char-shading-value="0" style:font-name-asian="Arial3" style:font-size-asian="12pt" style:language-asian="en" style:country-asian="US" style:font-style-asian="italic" style:font-weight-asian="bold" style:font-name-complex="Arial" style:font-size-complex="10pt" style:font-weight-complex="bold"/>
    </style:style>
    <style:style style:name="T310" style:family="text">
      <style:text-properties fo:color="#000000" style:font-name="Calibri1" fo:font-size="12pt" fo:font-style="italic" style:text-underline-style="none" fo:font-weight="bold" fo:background-color="transparent" loext:char-shading-value="0" style:font-name-asian="Arial" style:font-size-asian="12pt" style:font-style-asian="italic" style:font-weight-asian="bold" style:font-name-complex="Arial" style:font-size-complex="10pt" style:font-weight-complex="bold"/>
    </style:style>
    <style:style style:name="T311"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312" style:family="text">
      <style:text-properties fo:color="#000000" style:font-name="Calibri1" fo:font-size="12pt" fo:font-style="italic" style:text-underline-style="none" fo:font-weight="bold" style:font-size-asian="12pt" style:font-style-asian="italic" style:font-weight-asian="bold"/>
    </style:style>
    <style:style style:name="T313" style:family="text">
      <style:text-properties fo:color="#000000" style:font-name="Calibri1" fo:font-size="12pt" fo:font-style="italic" style:text-underline-style="none" fo:font-weight="bold" officeooo:rsid="01b4427c" style:font-size-asian="12pt" style:font-style-asian="italic" style:font-weight-asian="bold"/>
    </style:style>
    <style:style style:name="T314" style:family="text">
      <style:text-properties fo:color="#000000" style:font-name="Calibri1" fo:font-size="12pt" fo:font-style="italic" fo:font-weight="bold" style:font-size-asian="12pt" style:font-style-asian="italic" style:font-weight-asian="bold"/>
    </style:style>
    <style:style style:name="T315" style:family="text">
      <style:text-properties fo:color="#000000" style:font-name="Calibri1" fo:font-size="12pt" fo:font-style="italic" fo:font-weight="bold" officeooo:rsid="012637de" style:font-size-asian="12pt" style:font-style-asian="italic" style:font-weight-asian="bold"/>
    </style:style>
    <style:style style:name="T316" style:family="text">
      <style:text-properties fo:color="#000000" style:font-name="Calibri1" fo:font-size="12pt" fo:font-style="italic" fo:font-weight="bold" officeooo:rsid="012987f6" style:font-size-asian="12pt" style:font-style-asian="italic" style:font-weight-asian="bold"/>
    </style:style>
    <style:style style:name="T317"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318" style:family="text">
      <style:text-properties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3" style:font-size-asian="12pt" style:language-asian="en" style:country-asian="US" style:font-style-asian="italic" style:font-weight-asian="bold" style:font-name-complex="Arial" style:font-size-complex="10pt" style:font-weight-complex="bold"/>
    </style:style>
    <style:style style:name="T319" style:family="text">
      <style:text-properties fo:color="#000000" style:font-name="Calibri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Arial3" style:font-size-asian="12pt" style:language-asian="en" style:country-asian="US" style:font-style-asian="italic" style:font-weight-asian="bold" style:font-name-complex="Arial" style:font-size-complex="10pt" style:font-weight-complex="bold"/>
    </style:style>
    <style:style style:name="T320" style:family="text">
      <style:text-properties fo:color="#000000" style:font-name="Calibri1"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3" style:font-size-asian="12pt" style:language-asian="pt" style:country-asian="BR" style:font-style-asian="italic" style:font-weight-asian="bold" style:font-name-complex="Arial" style:font-size-complex="10pt" style:font-weight-complex="bold"/>
    </style:style>
    <style:style style:name="T321" style:family="text">
      <style:text-properties fo:color="#000000" style:font-name="Calibri1"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 style:font-size-complex="10pt" style:font-weight-complex="bold"/>
    </style:style>
    <style:style style:name="T322" style:family="text">
      <style:text-properties fo:color="#000000" style:font-name="Calibri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 style:font-size-complex="10pt" style:font-weight-complex="bold"/>
    </style:style>
    <style:style style:name="T323" style:family="text">
      <style:text-properties fo:color="#000000" style:font-name="Calibri1" fo:font-size="12pt" fo:language="pt" fo:country="none" fo:font-style="normal" style:text-underline-style="none" fo:font-weight="normal" officeooo:rsid="013b491c" style:text-underline-mode="continuous" style:text-overline-mode="continuous" style:text-line-through-mode="continuous" fo:background-color="transparent" loext:char-shading-value="0" style:font-name-asian="Arial3" style:font-size-asian="12pt" style:language-asian="en" style:country-asian="US" style:font-style-asian="normal" style:font-weight-asian="normal" style:font-name-complex="Arial" style:font-size-complex="10pt" style:font-style-complex="normal" style:font-weight-complex="normal"/>
    </style:style>
    <style:style style:name="T324" style:family="text">
      <style:text-properties fo:color="#000000" style:font-name="Calibri1" fo:font-size="12pt" fo:font-style="normal" fo:font-weight="normal" officeooo:rsid="014e5022" fo:background-color="transparent" loext:char-shading-value="0" style:font-size-asian="12pt" style:font-style-asian="normal" style:font-weight-asian="normal" style:font-style-complex="normal" style:font-weight-complex="normal"/>
    </style:style>
    <style:style style:name="T325" style:family="text">
      <style:text-properties fo:color="#000000" style:font-name="Calibri" fo:font-size="12pt" fo:font-style="italic" style:text-underline-style="none" fo:font-weight="bold" style:font-size-asian="12pt" style:font-style-asian="italic" style:font-weight-asian="bold"/>
    </style:style>
    <style:style style:name="T326" style:family="text">
      <style:text-properties style:use-window-font-color="true" style:font-name="Arial1" fo:font-size="10pt" style:text-underline-style="none" fo:font-weight="bold" fo:background-color="transparent" loext:char-shading-value="0" style:font-name-asian="Arial" style:font-size-asian="10pt" style:font-weight-asian="bold" style:font-name-complex="Arial" style:font-size-complex="10pt" style:font-weight-complex="bold"/>
    </style:style>
    <style:style style:name="T327" style:family="text">
      <style:text-properties style:use-window-font-color="true" style:font-name="Arial1" fo:font-size="10pt" style:text-underline-style="none" fo:font-weight="bold" officeooo:rsid="00a090a4" fo:background-color="transparent" loext:char-shading-value="0" style:font-name-asian="Arial" style:font-size-asian="10pt" style:font-weight-asian="bold" style:font-name-complex="Arial" style:font-size-complex="10pt" style:font-weight-complex="bold"/>
    </style:style>
    <style:style style:name="T328" style:family="text">
      <style:text-properties style:use-window-font-color="true" style:font-name="Arial1" fo:font-size="10pt" style:text-underline-style="none" fo:font-weight="bold" officeooo:rsid="0049acb1" fo:background-color="transparent" loext:char-shading-value="0" style:font-name-asian="Arial" style:font-size-asian="10pt" style:font-weight-asian="bold" style:font-name-complex="Arial" style:font-size-complex="10pt" style:font-weight-complex="bold"/>
    </style:style>
    <style:style style:name="T329" style:family="text">
      <style:text-properties style:use-window-font-color="true" style:font-name="Arial1" fo:font-size="10pt" style:text-underline-style="none" fo:font-weight="bold" officeooo:rsid="004b68a9" fo:background-color="transparent" loext:char-shading-value="0" style:font-name-asian="Arial" style:font-size-asian="10pt" style:font-weight-asian="bold" style:font-name-complex="Arial" style:font-size-complex="10pt" style:font-weight-complex="bold"/>
    </style:style>
    <style:style style:name="T330" style:family="text">
      <style:text-properties style:use-window-font-color="true" style:font-name="Arial1" fo:font-size="10pt" style:text-underline-style="none" fo:font-weight="bold" officeooo:rsid="01f4f333" fo:background-color="transparent" loext:char-shading-value="0" style:font-name-asian="Arial" style:font-size-asian="10pt" style:font-weight-asian="bold" style:font-name-complex="Arial" style:font-size-complex="10pt" style:font-weight-complex="bold"/>
    </style:style>
    <style:style style:name="T331" style:family="text">
      <style:text-properties style:use-window-font-color="true" style:font-name="Arial1" fo:font-size="10pt" style:text-underline-style="none" fo:font-weight="bold" fo:background-color="transparent" loext:char-shading-value="0" style:font-size-asian="10pt" style:font-weight-asian="bold" style:font-name-complex="Arial" style:font-size-complex="10pt" style:font-weight-complex="bold"/>
    </style:style>
    <style:style style:name="T332" style:family="text">
      <style:text-properties style:use-window-font-color="true" style:font-name="Arial1" fo:font-size="10pt" style:text-underline-style="none" fo:font-weight="bold" officeooo:rsid="0049acb1" fo:background-color="transparent" loext:char-shading-value="0" style:font-size-asian="10pt" style:font-weight-asian="bold" style:font-name-complex="Arial" style:font-size-complex="10pt" style:font-weight-complex="bold"/>
    </style:style>
    <style:style style:name="T333" style:family="text">
      <style:text-properties style:use-window-font-color="true" style:font-name="Arial1" fo:font-size="10pt" style:text-underline-style="none" fo:font-weight="bold" officeooo:rsid="0049c2f7" fo:background-color="transparent" loext:char-shading-value="0" style:font-size-asian="10pt" style:font-weight-asian="bold" style:font-name-complex="Arial" style:font-size-complex="10pt" style:font-weight-complex="bold"/>
    </style:style>
    <style:style style:name="T334" style:family="text">
      <style:text-properties style:use-window-font-color="true" style:font-name="Arial1" fo:font-size="10pt" style:text-underline-style="none" fo:font-weight="bold" officeooo:rsid="00866895" fo:background-color="transparent" loext:char-shading-value="0" style:font-size-asian="10pt" style:font-weight-asian="bold" style:font-name-complex="Arial" style:font-size-complex="10pt" style:font-weight-complex="bold"/>
    </style:style>
    <style:style style:name="T335" style:family="text">
      <style:text-properties style:use-window-font-color="true" style:font-name="Arial1" fo:font-size="10pt" style:text-underline-style="none" fo:font-weight="bold" officeooo:rsid="01f0606e" fo:background-color="transparent" loext:char-shading-value="0" style:font-size-asian="10pt" style:font-weight-asian="bold" style:font-name-complex="Arial" style:font-size-complex="10pt" style:font-weight-complex="bold"/>
    </style:style>
    <style:style style:name="T336" style:family="text">
      <style:text-properties style:use-window-font-color="true" style:font-name="Arial1" fo:font-size="10pt" style:text-underline-style="none" fo:font-weight="bold" officeooo:rsid="009957fc" fo:background-color="transparent" loext:char-shading-value="0" style:font-size-asian="10pt" style:font-weight-asian="bold" style:font-name-complex="Arial" style:font-size-complex="10pt" style:font-weight-complex="bold"/>
    </style:style>
    <style:style style:name="T337" style:family="text">
      <style:text-properties style:use-window-font-color="true" style:font-name="Arial1" fo:font-size="10pt" style:text-underline-style="none" fo:font-weight="bold" officeooo:rsid="004ab69a" fo:background-color="transparent" loext:char-shading-value="0" style:font-size-asian="10pt" style:font-weight-asian="bold" style:font-name-complex="Arial" style:font-size-complex="10pt" style:font-weight-complex="bold"/>
    </style:style>
    <style:style style:name="T338" style:family="text">
      <style:text-properties style:use-window-font-color="true" style:font-name="Arial1" fo:font-size="10pt" style:text-underline-style="none" fo:font-weight="bold" officeooo:rsid="01f1ff62" fo:background-color="transparent" loext:char-shading-value="0" style:font-size-asian="10pt" style:font-weight-asian="bold" style:font-name-complex="Arial" style:font-size-complex="10pt" style:font-weight-complex="bold"/>
    </style:style>
    <style:style style:name="T339" style:family="text">
      <style:text-properties style:use-window-font-color="true" style:font-name="Arial1"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0" style:family="text">
      <style:text-properties style:use-window-font-color="true" style:font-name="Arial1" fo:font-size="10pt" fo:language="pt" fo:country="none" fo:font-style="normal" style:text-underline-style="none" fo:font-weight="normal" officeooo:rsid="00d3e73f"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1" style:family="text">
      <style:text-properties style:use-window-font-color="true" style:font-name="Arial1"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2" style:family="text">
      <style:text-properties style:use-window-font-color="true" style:font-name="Arial1" fo:font-size="10pt" fo:language="pt" fo:country="none" fo:font-style="normal" style:text-underline-style="none" fo:font-weight="normal" officeooo:rsid="01412197"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3" style:family="text">
      <style:text-properties style:use-window-font-color="true" style:font-name="Arial1" fo:font-size="10pt" fo:language="pt" fo:country="none" fo:font-style="normal" style:text-underline-style="none" fo:font-weight="normal" officeooo:rsid="0143e13c"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4" style:family="text">
      <style:text-properties style:use-window-font-color="true" style:font-name="Arial1" fo:font-size="10pt" fo:language="pt" fo:country="none" fo:font-style="normal" style:text-underline-style="none" fo:font-weight="normal" officeooo:rsid="014578a7"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5" style:family="text">
      <style:text-properties style:use-window-font-color="true" style:font-name="Arial1" fo:font-size="10pt" fo:language="pt" fo:country="none" fo:font-style="normal" style:text-underline-style="none" fo:font-weight="normal" officeooo:rsid="01466bd4"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6" style:family="text">
      <style:text-properties style:use-window-font-color="true" style:font-name="Arial1" fo:font-size="10pt" fo:language="pt" fo:country="none" fo:font-style="normal" style:text-underline-style="none" fo:font-weight="normal" officeooo:rsid="01471e22"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7" style:family="text">
      <style:text-properties style:use-window-font-color="true" style:font-name="Arial1" fo:font-size="10pt" fo:language="pt" fo:country="none" fo:font-style="normal" style:text-underline-style="none" fo:font-weight="normal" officeooo:rsid="01483b94"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8" style:family="text">
      <style:text-properties style:use-window-font-color="true" style:font-name="Arial1" fo:font-size="10pt" fo:language="pt" fo:country="none" fo:font-style="normal" style:text-underline-style="none" fo:font-weight="normal" officeooo:rsid="0148cdf7"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49" style:family="text">
      <style:text-properties style:use-window-font-color="true" style:font-name="Arial1" fo:font-size="10pt" fo:language="pt" fo:country="none" fo:font-style="normal" style:text-underline-style="none" fo:font-weight="normal" officeooo:rsid="01498d79"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50" style:family="text">
      <style:text-properties style:use-window-font-color="true" style:font-name="Arial1" fo:font-size="10pt" fo:language="pt" fo:country="none" fo:font-style="normal" style:text-underline-style="none" fo:font-weight="normal" officeooo:rsid="014b45b2"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bold"/>
    </style:style>
    <style:style style:name="T351" style:family="text">
      <style:text-properties style:use-window-font-color="true"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font-weight-complex="normal"/>
    </style:style>
    <style:style style:name="T352" style:family="text">
      <style:text-properties style:use-window-font-color="true" style:font-name="Arial1"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bold"/>
    </style:style>
    <style:style style:name="T353" style:family="text">
      <style:text-properties style:use-window-font-color="true" style:font-name="Arial1" fo:font-size="10pt"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bold"/>
    </style:style>
    <style:style style:name="T354" style:family="text">
      <style:text-properties style:use-window-font-color="true" style:font-name="Arial1"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bold"/>
    </style:style>
    <style:style style:name="T355" style:family="text">
      <style:text-properties style:use-window-font-color="true" style:font-name="Arial1" fo:font-size="10pt" fo:language="pt" fo:country="none" fo:font-style="normal" style:text-underline-style="none" fo:font-weight="normal" officeooo:rsid="00307698"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bold"/>
    </style:style>
    <style:style style:name="T356" style:family="text">
      <style:text-properties style:use-window-font-color="true" style:font-name="Arial1" fo:font-size="10pt" fo:language="pt" fo:country="none" fo:font-style="normal" style:text-underline-style="none" fo:font-weight="normal" officeooo:rsid="01d19533"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bold"/>
    </style:style>
    <style:style style:name="T357" style:family="text">
      <style:text-properties style:use-window-font-color="true" style:font-name="Arial1" fo:font-size="10pt" fo:language="pt" fo:country="none" fo:font-style="normal" style:text-underline-style="none" fo:font-weight="normal" officeooo:rsid="01ea5909"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font-weight-complex="bold"/>
    </style:style>
    <style:style style:name="T358" style:family="text">
      <style:text-properties style:use-window-font-color="true"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 style:font-size-complex="10pt" style:font-weight-complex="bold"/>
    </style:style>
    <style:style style:name="T359" style:family="text">
      <style:text-properties style:use-window-font-color="true" style:font-name="Arial1"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 style:font-size-complex="10pt" style:font-weight-complex="bold"/>
    </style:style>
    <style:style style:name="T360" style:family="text">
      <style:text-properties style:use-window-font-color="true" style:font-name="Arial1" fo:font-size="10pt" fo:language="pt" fo:country="none" fo:font-style="normal" style:text-underline-style="none" fo:font-weight="normal" officeooo:rsid="01b4427c"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 style:font-size-complex="10pt" style:font-weight-complex="bold"/>
    </style:style>
    <style:style style:name="T361" style:family="text">
      <style:text-properties style:use-window-font-color="true" style:font-name="Arial1"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 style:font-size-complex="10pt" style:font-weight-complex="bold"/>
    </style:style>
    <style:style style:name="T362" style:family="text">
      <style:text-properties style:use-window-font-color="true" style:font-name="Arial1"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 style:font-size-complex="10pt" style:font-weight-complex="bold"/>
    </style:style>
    <style:style style:name="T363" style:family="text">
      <style:text-properties style:use-window-font-color="true" style:font-name="Arial1"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 style:font-size-complex="10pt" style:font-weight-complex="normal"/>
    </style:style>
    <style:style style:name="T364" style:family="text">
      <style:text-properties style:use-window-font-color="true" style:font-name="Arial1"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 style:font-size-complex="10pt" style:font-weight-complex="normal"/>
    </style:style>
    <style:style style:name="T365" style:family="text">
      <style:text-properties style:use-window-font-color="true" style:font-name="Arial1"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 style:font-size-complex="10pt" style:font-weight-complex="bold"/>
    </style:style>
    <style:style style:name="T366" style:family="text">
      <style:text-properties style:use-window-font-color="true" style:font-name="Arial1" fo:font-size="10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367" style:family="text">
      <style:text-properties style:use-window-font-color="true" style:font-name="Arial1" fo:font-size="10pt" fo:language="pt" fo:country="none" fo:font-style="normal" style:text-underline-style="none" fo:font-weight="bold" officeooo:rsid="00b4b2c6"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font-weight-complex="bold"/>
    </style:style>
    <style:style style:name="T368" style:family="text">
      <style:text-properties style:use-window-font-color="true"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 style:font-size-complex="10pt" style:font-weight-complex="normal"/>
    </style:style>
    <style:style style:name="T369" style:family="text">
      <style:text-properties style:use-window-font-color="true"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 style:font-size-complex="10pt" style:font-weight-complex="bold"/>
    </style:style>
    <style:style style:name="T370" style:family="text">
      <style:text-properties style:use-window-font-color="true" style:font-name="Arial1" fo:font-size="10pt" fo:language="pt" fo:country="none" style:text-underline-style="none" fo:font-weight="bold" officeooo:rsid="004a9c5a"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 style:font-size-complex="10pt" style:font-weight-complex="bold"/>
    </style:style>
    <style:style style:name="T371" style:family="text">
      <style:text-properties style:use-window-font-color="true" style:font-name="Arial1"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3" style:font-size-asian="12pt" style:language-asian="en" style:country-asian="US" style:font-style-asian="normal" style:font-weight-asian="bold" style:font-name-complex="Arial" style:font-size-complex="10pt" style:font-weight-complex="bold"/>
    </style:style>
    <style:style style:name="T372" style:family="text">
      <style:text-properties style:use-window-font-color="true" style:font-name="Arial1" fo:font-size="12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3" style:font-size-asian="12pt" style:language-asian="pt" style:country-asian="BR" style:font-style-asian="normal" style:font-weight-asian="bold" style:font-name-complex="Arial" style:font-size-complex="10pt" style:font-weight-complex="bold"/>
    </style:style>
    <style:style style:name="T373" style:family="text">
      <style:text-properties style:use-window-font-color="true" style:font-name="Arial1" fo:font-size="12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 style:font-size-complex="10pt" style:font-weight-complex="bold"/>
    </style:style>
    <style:style style:name="T374" style:family="text">
      <style:text-properties style:use-window-font-color="true" style:font-name="Arial1" fo:font-size="12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 style:font-size-complex="10pt" style:font-weight-complex="bold"/>
    </style:style>
    <style:style style:name="T375" style:family="text">
      <style:text-properties style:use-window-font-color="true" style:font-name="Arial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3" style:font-size-asian="12pt" style:language-asian="en" style:country-asian="US" style:font-style-asian="italic" style:font-weight-asian="bold" style:font-name-complex="Arial" style:font-size-complex="10pt" style:font-weight-complex="bold"/>
    </style:style>
    <style:style style:name="T376" style:family="text">
      <style:text-properties style:use-window-font-color="true" style:font-name="Arial1" fo:font-size="12pt" fo:language="pt" fo:country="none"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weight-asian="bold" style:font-name-complex="Arial" style:font-size-complex="10pt" style:font-weight-complex="bold"/>
    </style:style>
    <style:style style:name="T377" style:family="text">
      <style:text-properties style:use-window-font-color="true" style:font-name="Arial3" fo:font-size="10pt" style:text-underline-style="none" officeooo:rsid="1066213c"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378" style:family="text">
      <style:text-properties style:use-window-font-color="true" style:font-name="Arial3" fo:font-size="10pt" style:text-underline-style="none" officeooo:rsid="112c6a2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379" style:family="text">
      <style:text-properties style:use-window-font-color="true" style:font-name="Arial3" fo:font-size="10pt" style:text-underline-style="none" officeooo:rsid="11c1237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380" style:family="text">
      <style:text-properties style:use-window-font-color="true" style:font-name="Arial3" fo:font-size="10pt" style:text-underline-style="none" fo:font-weight="bold" fo:background-color="transparent" loext:char-shading-value="0" style:font-size-asian="10pt" style:font-weight-asian="bold" style:font-name-complex="Arial" style:font-size-complex="10pt" style:font-weight-complex="bold"/>
    </style:style>
    <style:style style:name="T381" style:family="text">
      <style:text-properties style:use-window-font-color="true" style:font-name="Arial3" fo:font-size="10pt" style:text-underline-style="none" fo:font-weight="bold" officeooo:rsid="004ab69a" fo:background-color="transparent" loext:char-shading-value="0" style:font-size-asian="10pt" style:font-weight-asian="bold" style:font-name-complex="Arial" style:font-size-complex="10pt" style:font-weight-complex="bold"/>
    </style:style>
    <style:style style:name="T382" style:family="text">
      <style:text-properties style:use-window-font-color="true" style:font-name="Arial3" fo:font-size="10pt" style:text-underline-style="none" fo:font-weight="bold" officeooo:rsid="01f25c38" fo:background-color="transparent" loext:char-shading-value="0" style:font-size-asian="10pt" style:font-weight-asian="bold" style:font-name-complex="Arial" style:font-size-complex="10pt" style:font-weight-complex="bold"/>
    </style:style>
    <style:style style:name="T383" style:family="text">
      <style:text-properties fo:font-variant="normal" fo:text-transform="none" fo:color="#000000" style:font-name="Arial1" fo:font-size="12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 style:font-size-complex="10pt" style:font-weight-complex="bold"/>
    </style:style>
    <style:style style:name="T384" style:family="text">
      <style:text-properties fo:font-variant="normal" fo:text-transform="none" fo:color="#000000" style:font-name="Arial1" fo:font-size="10pt" fo:language="pt" fo:country="BR" fo:font-style="normal" style:text-underline-style="none"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85" style:family="text">
      <style:text-properties fo:font-variant="normal" fo:text-transform="none" fo:color="#000000" style:font-name="Arial1" fo:font-size="10pt" fo:language="pt" fo:country="BR" fo:font-style="normal" style:text-underline-style="none" fo:font-weight="bold" officeooo:rsid="0036fc6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86" style:family="text">
      <style:text-properties fo:font-variant="normal" fo:text-transform="none" fo:color="#000000" style:font-name="Arial1" fo:font-size="10pt" fo:language="pt" fo:country="BR" fo:font-style="normal" style:text-underline-style="none" fo:font-weight="bold" officeooo:rsid="004ccaeb"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87" style:family="text">
      <style:text-properties fo:font-variant="normal" fo:text-transform="none" fo:color="#000000" style:font-name="Arial1" fo:font-size="10pt" fo:language="pt" fo:country="BR" fo:font-style="normal" style:text-underline-style="none" fo:font-weight="bold" officeooo:rsid="005b311c"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88" style:family="text">
      <style:text-properties fo:font-variant="normal" fo:text-transform="none" fo:color="#000000" style:font-name="Arial1" fo:font-size="10pt" fo:language="pt" fo:country="BR" fo:font-style="normal" style:text-underline-style="none" fo:font-weight="bold" officeooo:rsid="00f9d34d"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389" style:family="text">
      <style:text-properties fo:font-variant="normal" fo:text-transform="none" fo:color="#000000" style:font-name="Arial1" fo:font-size="10pt" fo:language="pt" fo:country="BR" fo:font-style="normal" style:text-underline-style="none" fo:font-weight="bold" officeooo:rsid="004ccae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90" style:family="text">
      <style:text-properties fo:font-variant="normal" fo:text-transform="none" fo:color="#000000" style:font-name="Arial1" fo:font-size="10pt" fo:language="pt" fo:country="BR" fo:font-style="normal" style:text-underline-style="none" fo:font-weight="bold" officeooo:rsid="00545a3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91" style:family="text">
      <style:text-properties fo:font-variant="normal" fo:text-transform="none" fo:color="#000000" style:font-name="Arial1" fo:font-size="10pt" fo:language="pt" fo:country="BR" fo:font-style="normal" style:text-underline-style="none" fo:font-weight="bold" officeooo:rsid="005b311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92" style:family="text">
      <style:text-properties fo:font-variant="normal" fo:text-transform="none" fo:color="#000000" style:font-name="Arial1" fo:font-size="10pt" fo:language="pt" fo:country="BR" fo:font-style="normal" style:text-underline-style="none" fo:font-weight="bold" officeooo:rsid="01a9d396"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93" style:family="text">
      <style:text-properties fo:font-variant="normal" fo:text-transform="none" fo:color="#000000" style:font-name="Arial1" fo:font-size="10pt" fo:language="pt" fo:country="BR" fo:font-style="normal" style:text-underline-style="none" fo:font-weight="bold" officeooo:rsid="003686ca"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94" style:family="text">
      <style:text-properties fo:font-variant="normal" fo:text-transform="none" fo:color="#000000" style:font-name="Arial1" fo:font-size="10pt" fo:language="pt" fo:country="BR" fo:font-style="normal" style:text-underline-style="none" fo:font-weight="bold" officeooo:rsid="0184b6dc"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95" style:family="text">
      <style:text-properties fo:font-variant="normal" fo:text-transform="none" fo:color="#000000" style:font-name="Arial1" fo:font-size="10pt" fo:language="pt" fo:country="BR" fo:font-style="normal" style:text-underline-style="none" fo:font-weight="bold" officeooo:rsid="00383194"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96" style:family="text">
      <style:text-properties fo:font-variant="normal" fo:text-transform="none" fo:color="#000000" style:font-name="Arial1" fo:font-size="10pt" fo:language="pt" fo:country="BR" fo:font-style="normal" style:text-underline-style="none" fo:font-weight="normal"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7" style:family="text">
      <style:text-properties fo:font-variant="normal" fo:text-transform="none" fo:color="#000000" style:font-name="Arial1" fo:font-size="10pt" fo:language="pt" fo:country="BR" fo:font-style="normal" style:text-underline-style="none" fo:font-weight="normal" officeooo:rsid="0084463c"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8" style:family="text">
      <style:text-properties fo:font-variant="normal" fo:text-transform="none" fo:color="#000000" style:font-name="Arial1" fo:font-size="10pt" fo:language="pt" fo:country="BR" fo:font-style="normal" style:text-underline-style="none" fo:font-weight="normal" officeooo:rsid="008e02a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99" style:family="text">
      <style:text-properties fo:font-variant="normal" fo:text-transform="none" fo:color="#000000" style:font-name="Arial1" fo:font-size="10pt" fo:language="pt" fo:country="BR" fo:font-style="normal" style:text-underline-style="none" fo:font-weight="normal" officeooo:rsid="00527c9d"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0" style:family="text">
      <style:text-properties fo:font-variant="normal" fo:text-transform="none" fo:color="#000000" style:font-name="Arial1" fo:font-size="10pt" fo:language="pt" fo:country="BR" fo:font-style="normal" style:text-underline-style="none" fo:font-weight="normal" officeooo:rsid="014dd503"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1" style:family="text">
      <style:text-properties fo:font-variant="normal" fo:text-transform="none" fo:color="#000000" style:font-name="Arial1" fo:font-size="10pt" fo:language="pt" fo:country="BR" fo:font-style="normal" style:text-underline-style="none" fo:font-weight="normal" officeooo:rsid="000a76d1"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402" style:family="text">
      <style:text-properties fo:font-variant="normal" fo:text-transform="none" fo:color="#000000" style:font-name="Arial1" fo:font-size="10pt" fo:language="pt" fo:country="BR" fo:font-style="normal" style:text-underline-style="none" fo:font-weight="normal" officeooo:rsid="00f80d50"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403" style:family="text">
      <style:text-properties fo:font-variant="normal" fo:text-transform="none" fo:color="#000000" style:font-name="Arial1" fo:font-size="10pt" fo:language="pt" fo:country="BR" fo:font-style="normal" style:text-underline-style="none" fo:font-weight="normal" officeooo:rsid="00f818f3"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404" style:family="text">
      <style:text-properties fo:font-variant="normal" fo:text-transform="none" fo:color="#000000" style:font-name="Arial1" fo:font-size="10pt" fo:language="pt" fo:country="BR" fo:font-style="normal" style:text-underline-style="none" fo:font-weight="normal" officeooo:rsid="00f9d34d"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405" style:family="text">
      <style:text-properties fo:font-variant="normal" fo:text-transform="none" fo:color="#000000" style:font-name="Arial1" fo:font-size="10pt" fo:language="pt" fo:country="BR" fo:font-style="normal" style:text-underline-style="none" fo:font-weight="normal" officeooo:rsid="008e02a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6" style:family="text">
      <style:text-properties fo:font-variant="normal" fo:text-transform="none" fo:color="#000000" style:font-name="Arial1" fo:font-size="10pt" fo:language="pt" fo:country="BR" fo:font-style="normal" style:text-underline-style="none" fo:font-weight="normal" officeooo:rsid="00f276b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7" style:family="text">
      <style:text-properties fo:font-variant="normal" fo:text-transform="none" fo:color="#000000" style:font-name="Arial1" fo:font-size="10pt" fo:language="pt" fo:country="BR" fo:font-style="normal" style:text-underline-style="none" fo:font-weight="normal" officeooo:rsid="00f2fc1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8" style:family="text">
      <style:text-properties fo:font-variant="normal" fo:text-transform="none" fo:color="#000000" style:font-name="Arial1" fo:font-size="10pt" fo:language="pt" fo:country="BR" fo:font-style="normal" style:text-underline-style="none" fo:font-weight="normal" officeooo:rsid="00fb6d0e"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9" style:family="text">
      <style:text-properties fo:font-variant="normal" fo:text-transform="none" fo:color="#000000" style:font-name="Arial1" fo:font-size="10pt" fo:language="pt" fo:country="BR" fo:font-style="normal" style:text-underline-style="none" fo:font-weight="normal" officeooo:rsid="003686ca"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10" style:family="text">
      <style:text-properties fo:font-variant="normal" fo:text-transform="none" fo:color="#000000" style:font-name="Arial1" fo:font-size="10pt" fo:language="pt" fo:country="BR" fo:font-style="normal" style:text-underline-style="none" fo:font-weight="normal" officeooo:rsid="01a9d396"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11" style:family="text">
      <style:text-properties fo:font-variant="normal" fo:text-transform="none" fo:color="#000000" style:font-name="Arial1" fo:font-size="10pt" fo:language="pt" fo:country="BR" fo:font-style="normal" style:text-underline-style="none" fo:font-weight="normal" officeooo:rsid="00a967b8"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12" style:family="text">
      <style:text-properties fo:font-variant="normal" fo:text-transform="none" fo:color="#000000" style:font-name="Arial1" fo:font-size="10pt" fo:language="pt" fo:country="BR" fo:font-style="normal" style:text-underline-style="none" fo:font-weight="normal" officeooo:rsid="00383194"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13" style:family="text">
      <style:text-properties fo:font-variant="normal" fo:text-transform="none" fo:color="#000000" style:font-name="Arial1" fo:font-size="10pt" fo:language="pt" fo:country="BR" fo:font-style="normal" style:text-underline-style="none" fo:font-weight="normal" officeooo:rsid="0184b6dc"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14" style:family="text">
      <style:text-properties fo:font-variant="normal" fo:text-transform="none" fo:color="#000000" style:font-name="Arial1" fo:font-size="10pt" fo:language="pt" fo:country="BR" fo:font-style="normal" style:text-underline-style="none" fo:font-weight="normal" officeooo:rsid="00a9a5e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15" style:family="text">
      <style:text-properties fo:font-variant="normal" fo:text-transform="none" fo:color="#000000" style:font-name="Arial1" fo:font-size="10pt" fo:language="pt" fo:country="BR" fo:font-style="normal" style:text-underline-style="none" fo:font-weight="normal" officeooo:rsid="00f818f3"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416" style:family="text">
      <style:text-properties fo:font-variant="normal" fo:text-transform="none" fo:color="#000000" style:font-name="Arial1"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417" style:family="text">
      <style:text-properties fo:font-variant="normal" fo:text-transform="none" fo:color="#000000" style:font-name="Calibri1" fo:font-size="12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 style:font-size-complex="10pt" style:font-weight-complex="bold"/>
    </style:style>
    <style:style style:name="T418" style:family="text">
      <style:text-properties fo:font-variant="normal" fo:text-transform="none" fo:color="#000000" style:font-name="Calibri1" fo:font-size="12pt" fo:language="pt" fo:country="none" fo:font-style="italic" style:text-underline-style="none" fo:font-weight="bold" officeooo:rsid="00b3c4c3"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 style:font-size-complex="10pt" style:font-weight-complex="bold"/>
    </style:style>
    <style:style style:name="T419" style:family="text">
      <style:text-properties fo:font-variant="normal" fo:text-transform="none" fo:color="#000000" style:font-name="Calibri1" fo:font-size="12pt" fo:language="pt" fo:country="none" fo:font-style="italic" style:text-underline-style="none" fo:font-weight="bold" officeooo:rsid="004a9c5a"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 style:font-size-complex="10pt" style:language-complex="ar" style:country-complex="SA" style:font-style-complex="normal" style:font-weight-complex="bold"/>
    </style:style>
    <style:style style:name="T420" style:family="text">
      <style:text-properties fo:font-variant="normal" fo:text-transform="none" fo:color="#000000" style:font-name="Arial3" fo:font-size="10pt" fo:language="pt" fo:country="BR" fo:font-style="normal" style:text-underline-style="solid" style:text-underline-width="auto" style:text-underline-color="font-color"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421" style:family="text">
      <style:text-properties fo:font-variant="normal" fo:text-transform="none" fo:color="#000000" style:font-name="Arial3" fo:font-size="10pt" fo:language="pt" fo:country="BR" fo:font-style="normal" style:text-underline-style="solid" style:text-underline-width="auto" style:text-underline-color="font-color" fo:font-weight="bold" officeooo:rsid="00b4b2c6"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422" style:family="text">
      <style:text-properties fo:font-variant="normal" fo:text-transform="none" fo:color="#000000" style:font-name="Arial3" fo:font-size="10pt" fo:language="pt" fo:country="BR" fo:font-style="normal" style:text-underline-style="solid" style:text-underline-width="auto" style:text-underline-color="font-color" fo:font-weight="bold" officeooo:rsid="01fae724"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423" style:family="text">
      <style:text-properties fo:font-variant="normal" fo:text-transform="none" fo:color="#000000" style:font-name="Arial3" fo:font-size="10pt" fo:language="pt" fo:country="BR" fo:font-style="normal" style:text-underline-style="none"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424" style:family="text">
      <style:text-properties fo:font-variant="normal" fo:text-transform="none" fo:color="#000000" style:font-name="Arial3" fo:font-size="10pt" fo:language="pt" fo:country="BR" fo:font-style="normal" style:text-underline-style="none" fo:font-weight="bold" officeooo:rsid="00b4b2c6"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425" style:family="text">
      <style:text-properties fo:font-variant="normal" fo:text-transform="none" fo:color="#000000" style:font-name="Arial3" fo:font-size="10pt" fo:language="pt" fo:country="BR" fo:font-style="normal" style:text-underline-style="none" fo:font-weight="bold" officeooo:rsid="00f9d34d"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26" style:family="text">
      <style:text-properties fo:font-variant="normal" fo:text-transform="none" fo:color="#000000" style:font-name="Arial3" fo:font-size="10pt" fo:language="pt" fo:country="BR" fo:font-style="normal" style:text-underline-style="none" fo:font-weight="bold" officeooo:rsid="00339b79"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27" style:family="text">
      <style:text-properties fo:font-variant="normal" fo:text-transform="none" fo:color="#000000" style:font-name="Arial3" fo:font-size="10pt" fo:language="pt" fo:country="BR" fo:font-style="normal" style:text-underline-style="none" fo:font-weight="bold" officeooo:rsid="0184b6dc"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428" style:family="text">
      <style:text-properties fo:font-variant="normal" fo:text-transform="none" fo:color="#000000" style:font-name="Arial3" fo:font-size="10pt" fo:language="pt" fo:country="BR" fo:font-style="normal" style:text-underline-style="none" fo:font-weight="bold" officeooo:rsid="01a6710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429" style:family="text">
      <style:text-properties fo:font-variant="normal" fo:text-transform="none" fo:color="#000000" style:font-name="Arial3" fo:font-size="10pt" fo:language="pt" fo:country="BR" fo:font-style="normal" style:text-underline-style="none" fo:font-weight="bold" officeooo:rsid="003190f5"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430" style:family="text">
      <style:text-properties fo:font-variant="normal" fo:text-transform="none" fo:color="#000000" style:font-name="Arial3" fo:font-size="10pt" fo:language="pt" fo:country="BR" fo:font-style="normal" style:text-underline-style="none" fo:font-weight="bold" officeooo:rsid="01a9d396"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431" style:family="text">
      <style:text-properties fo:font-variant="normal" fo:text-transform="none" fo:color="#000000" style:font-name="Arial3" fo:font-size="10pt" fo:language="pt" fo:country="BR" fo:font-style="normal" style:text-underline-style="none" fo:font-weight="normal" officeooo:rsid="00f9d34d"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32" style:family="text">
      <style:text-properties fo:font-variant="normal" fo:text-transform="none" fo:color="#000000" style:font-name="Arial3" fo:font-size="10pt" fo:language="pt" fo:country="BR" fo:font-style="normal" style:text-underline-style="none" fo:font-weight="normal" officeooo:rsid="00a90a1f"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33" style:family="text">
      <style:text-properties fo:font-variant="normal" fo:text-transform="none" fo:color="#000000" style:font-name="Arial3" fo:font-size="10pt" fo:language="pt" fo:country="BR" fo:font-style="normal" style:text-underline-style="none" fo:font-weight="normal" officeooo:rsid="0055edb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34" style:family="text">
      <style:text-properties fo:font-variant="normal" fo:text-transform="none" fo:color="#000000" style:font-name="Arial3" fo:font-size="10pt" fo:language="pt" fo:country="BR"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35" style:family="text">
      <style:text-properties fo:font-variant="normal" fo:text-transform="none" fo:color="#000000" style:font-name="Arial3" fo:font-size="10pt" fo:language="pt" fo:country="BR" fo:font-style="normal" style:text-underline-style="none" fo:font-weight="normal" officeooo:rsid="0184b6dc"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36" style:family="text">
      <style:text-properties fo:font-variant="normal" fo:text-transform="none" fo:color="#000000" style:font-name="Arial3" fo:font-size="10pt" fo:language="pt" fo:country="BR" fo:font-style="normal" style:text-underline-style="none" fo:font-weight="normal" officeooo:rsid="01a37ef7"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37" style:family="text">
      <style:text-properties fo:font-variant="normal" fo:text-transform="none" fo:color="#000000" style:font-name="Arial3" fo:font-size="10pt" fo:language="pt" fo:country="BR" fo:font-style="normal" style:text-underline-style="none" fo:font-weight="normal" officeooo:rsid="01a6710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38" style:family="text">
      <style:text-properties fo:font-variant="normal" fo:text-transform="none" fo:color="#000000" style:font-name="Arial3" fo:font-size="10pt" fo:language="pt" fo:country="BR" fo:font-style="normal" style:text-underline-style="none" fo:font-weight="normal" officeooo:rsid="00a4a9a6"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39" style:family="text">
      <style:text-properties fo:font-variant="normal" fo:text-transform="none" fo:color="#000000" style:font-name="Arial3" fo:font-size="10pt" fo:language="pt" fo:country="BR" fo:font-style="normal" style:text-underline-style="none" fo:font-weight="normal" officeooo:rsid="01d64eaa"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40" style:family="text">
      <style:text-properties fo:font-variant="normal" fo:text-transform="none" fo:color="#000000" style:font-name="Arial3" fo:font-size="10pt" fo:language="pt" fo:country="BR" fo:font-style="normal" style:text-underline-style="none" fo:font-weight="normal" officeooo:rsid="01e1641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41" style:family="text">
      <style:text-properties fo:font-variant="normal" fo:text-transform="none" style:font-name="Arial1"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 style:font-size-complex="10pt" style:font-weight-complex="bold"/>
    </style:style>
    <style:style style:name="T442" style:family="text">
      <style:text-properties fo:font-variant="normal" fo:text-transform="none" style:font-name="Arial1" fo:font-size="10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 style:font-size-complex="10pt" style:font-weight-complex="bold"/>
    </style:style>
    <style:style style:name="T443" style:family="text">
      <style:text-properties fo:font-variant="normal" fo:text-transform="none" style:font-name="Arial1"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 style:font-size-complex="10pt" style:font-weight-complex="bold"/>
    </style:style>
    <style:style style:name="T444" style:family="text">
      <style:text-properties fo:font-variant="normal" fo:text-transform="none" style:font-name="Arial1" fo:font-size="10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 style:font-size-complex="10pt" style:font-weight-complex="bold"/>
    </style:style>
    <style:style style:name="T445" style:family="text">
      <style:text-properties fo:font-variant="normal" fo:text-transform="none" style:font-name="Arial1" fo:font-size="10pt" style:text-underline-style="none" fo:font-weight="normal" fo:background-color="transparent" loext:char-shading-value="0" style:font-size-asian="10pt" style:font-weight-asian="normal" style:font-name-complex="Arial" style:font-size-complex="10pt" style:font-weight-complex="normal"/>
    </style:style>
    <style:style style:name="T446" style:family="text">
      <style:text-properties fo:font-variant="normal" fo:text-transform="none" style:font-name="Arial1" fo:font-size="10pt" style:text-underline-style="none" fo:font-weight="normal" officeooo:rsid="002f2a83" fo:background-color="transparent" loext:char-shading-value="0" style:font-size-asian="10pt" style:font-weight-asian="normal" style:font-name-complex="Arial" style:font-size-complex="10pt" style:font-weight-complex="normal"/>
    </style:style>
    <style:style style:name="T447" style:family="text">
      <style:text-properties fo:font-variant="normal" fo:text-transform="none" style:font-name="Arial1" fo:font-size="10pt" style:text-underline-style="none" fo:font-weight="normal" officeooo:rsid="009bbf39" fo:background-color="transparent" loext:char-shading-value="0" style:font-size-asian="10pt" style:font-weight-asian="normal" style:font-name-complex="Arial" style:font-size-complex="10pt" style:font-weight-complex="normal"/>
    </style:style>
    <style:style style:name="T448" style:family="text">
      <style:text-properties fo:font-variant="normal" fo:text-transform="none" style:font-name="Arial1" fo:font-size="12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 style:font-size-complex="10pt" style:font-weight-complex="bold"/>
    </style:style>
    <style:style style:name="T449" style:family="text">
      <style:text-properties fo:font-variant="normal" fo:text-transform="none" style:font-name="Arial3" fo:font-weight="bold" officeooo:rsid="007e36a0" fo:background-color="transparent" loext:char-shading-value="0" style:font-name-asian="Arial3" style:font-weight-asian="bold" style:font-name-complex="Arial3"/>
    </style:style>
    <style:style style:name="T450" style:family="text">
      <style:text-properties fo:font-variant="normal" fo:text-transform="none" style:font-name="Arial3" fo:font-weight="bold" officeooo:rsid="00ed6b26" fo:background-color="transparent" loext:char-shading-value="0" style:font-name-asian="Arial3" style:font-weight-asian="bold" style:font-name-complex="Arial3"/>
    </style:style>
    <style:style style:name="T451" style:family="text">
      <style:text-properties fo:font-variant="normal" fo:text-transform="none" style:use-window-font-color="true" style:font-name="Arial3" fo:font-size="10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52" style:family="text">
      <style:text-properties fo:font-variant="normal" fo:text-transform="none" style:use-window-font-color="true" style:font-name="Arial3" fo:font-size="10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53" style:family="text">
      <style:text-properties fo:font-variant="normal" fo:text-transform="none" style:use-window-font-color="true" style:font-name="Arial3" fo:font-size="10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54" style:family="text">
      <style:text-properties fo:font-variant="normal" fo:text-transform="none" style:use-window-font-color="true" style:font-name="Arial3" fo:font-size="10pt" fo:language="pt" fo:country="none" fo:font-style="normal" style:text-underline-style="none" fo:font-weight="bold" officeooo:rsid="053b8621"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55" style:family="text">
      <style:text-properties fo:font-variant="normal" fo:text-transform="none" style:use-window-font-color="true" style:font-name="Arial3" fo:font-size="10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56" style:family="text">
      <style:text-properties fo:font-variant="normal" fo:text-transform="none" style:use-window-font-color="true" style:font-name="Arial3" fo:font-size="10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57" style:family="text">
      <style:text-properties fo:font-variant="normal" fo:text-transform="none" style:use-window-font-color="true" style:font-name="Arial3" fo:font-size="10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58" style:family="text">
      <style:text-properties fo:font-variant="normal" fo:text-transform="none" style:use-window-font-color="true" style:font-name="Arial3" fo:font-size="10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59" style:family="text">
      <style:text-properties fo:font-variant="normal" fo:text-transform="none" style:use-window-font-color="true" style:font-name="Arial3" fo:font-size="10pt" fo:language="pt" fo:country="none" fo:font-style="normal" style:text-underline-style="none" fo:font-weight="bold" officeooo:rsid="01f7de6b"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60" style:family="text">
      <style:text-properties fo:font-variant="normal" fo:text-transform="none" style:use-window-font-color="true" style:font-name="Arial3" fo:font-size="10pt" fo:language="pt" fo:country="none" fo:font-style="normal" style:text-underline-style="none" fo:font-weight="bold" officeooo:rsid="019045ca"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61" style:family="text">
      <style:text-properties fo:font-variant="normal" fo:text-transform="none" style:use-window-font-color="true" style:font-name="Arial3" fo:font-size="10pt" fo:language="pt" fo:country="none" fo:font-style="normal" style:text-underline-style="none" fo:font-weight="bold" officeooo:rsid="003190f5"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62" style:family="text">
      <style:text-properties fo:font-variant="normal" fo:text-transform="none" style:use-window-font-color="true" style:font-name="Arial3"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3" style:font-size-complex="10pt" style:font-weight-complex="normal"/>
    </style:style>
    <style:style style:name="T463" style:family="text">
      <style:text-properties fo:font-variant="normal" fo:text-transform="none" style:use-window-font-color="true" style:font-name="Arial3" fo:font-size="10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3" style:font-size-complex="10pt" style:font-weight-complex="normal"/>
    </style:style>
    <style:style style:name="T464" style:family="text">
      <style:text-properties fo:font-variant="normal" fo:text-transform="none" style:use-window-font-color="true" style:font-name="Arial3" fo:font-size="10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3" style:font-size-complex="10pt" style:font-weight-complex="normal"/>
    </style:style>
    <style:style style:name="T465" style:family="text">
      <style:text-properties fo:font-variant="normal" fo:text-transform="none" style:use-window-font-color="true" style:font-name="Arial3" fo:font-size="10pt" fo:language="pt" fo:country="none" fo:font-style="normal" style:text-underline-style="none" fo:font-weight="normal" officeooo:rsid="0002c7ac"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3" style:font-size-complex="10pt" style:font-weight-complex="normal"/>
    </style:style>
    <style:style style:name="T466" style:family="text">
      <style:text-properties fo:font-variant="normal" fo:text-transform="none" style:use-window-font-color="true" style:font-name="Arial3" fo:font-size="10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3" style:font-size-complex="10pt" style:font-weight-complex="normal"/>
    </style:style>
    <style:style style:name="T467" style:family="text">
      <style:text-properties fo:font-variant="normal" fo:text-transform="none" style:use-window-font-color="true" style:font-name="Arial3" fo:font-size="10pt" fo:language="pt" fo:country="none" fo:font-style="normal" style:text-underline-style="none" fo:font-weight="normal" officeooo:rsid="00aca267"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3" style:font-size-complex="10pt" style:font-weight-complex="normal"/>
    </style:style>
    <style:style style:name="T468" style:family="text">
      <style:text-properties fo:font-variant="normal" fo:text-transform="none" style:use-window-font-color="true" style:font-name="Arial3" fo:font-size="10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69" style:family="text">
      <style:text-properties fo:font-variant="normal" fo:text-transform="none" style:use-window-font-color="true" style:font-name="Arial3"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70" style:family="text">
      <style:text-properties fo:font-variant="normal" fo:text-transform="none" style:use-window-font-color="true" style:font-name="Arial3" fo:font-size="10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2" style:font-size-asian="10pt" style:language-asian="en" style:country-asian="US" style:font-style-asian="normal" style:font-weight-asian="normal" style:font-name-complex="Arial2" style:font-size-complex="10pt" style:font-weight-complex="bold"/>
    </style:style>
    <style:style style:name="T471" style:family="text">
      <style:text-properties fo:font-variant="normal" fo:text-transform="none" style:use-window-font-color="true" style:font-name="Arial3" fo:font-size="10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472" style:family="text">
      <style:text-properties fo:font-variant="normal" fo:text-transform="none" style:use-window-font-color="true" style:font-name="Arial3" fo:font-size="10pt" fo:language="pt" fo:country="none" fo:font-style="normal" style:text-underline-style="none" fo:font-weight="normal" officeooo:rsid="00b9144b" style:text-underline-mode="continuous" style:text-overline-mode="continuous" style:text-line-through-mode="continuous"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473" style:family="text">
      <style:text-properties fo:font-variant="normal" fo:text-transform="none" style:use-window-font-color="true" style:font-name="Arial3" fo:font-size="10pt" fo:language="pt" fo:country="none" fo:font-style="normal" style:text-underline-style="none" fo:font-weight="normal" officeooo:rsid="00b94ff2" style:text-underline-mode="continuous" style:text-overline-mode="continuous" style:text-line-through-mode="continuous"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474" style:family="text">
      <style:text-properties fo:font-variant="normal" fo:text-transform="none" style:use-window-font-color="true" style:font-name="Arial3" fo:font-size="10pt" fo:language="pt" fo:country="none" fo:font-style="normal" style:text-underline-style="none" fo:font-weight="normal" officeooo:rsid="00f9d34d" style:text-underline-mode="continuous" style:text-overline-mode="continuous" style:text-line-through-mode="continuous"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475" style:family="text">
      <style:text-properties fo:font-variant="normal" fo:text-transform="none" style:use-window-font-color="true" style:font-name="Arial3" fo:font-size="10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hi" style:country-complex="IN" style:font-weight-complex="normal"/>
    </style:style>
    <style:style style:name="T476" style:family="text">
      <style:text-properties fo:font-variant="normal" fo:text-transform="none" style:use-window-font-color="true" style:font-name="Arial3" fo:font-size="10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hi" style:country-complex="IN" style:font-weight-complex="normal"/>
    </style:style>
    <style:style style:name="T477" style:family="text">
      <style:text-properties fo:font-variant="normal" fo:text-transform="none" style:use-window-font-color="true" style:font-name="Arial3" fo:font-size="10pt"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78" style:family="text">
      <style:text-properties fo:font-variant="normal" fo:text-transform="none" style:use-window-font-color="true" style:font-name="Arial3" fo:font-size="10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79" style:family="text">
      <style:text-properties fo:font-variant="normal" fo:text-transform="none" style:use-window-font-color="true" style:font-name="Arial3" fo:font-size="10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80" style:family="text">
      <style:text-properties fo:font-variant="normal" fo:text-transform="none" style:use-window-font-color="true" style:font-name="Arial3" fo:font-size="10pt" fo:language="pt" fo:country="none" fo:font-style="normal" style:text-underline-style="none" fo:font-weight="normal" officeooo:rsid="003190f5"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81" style:family="text">
      <style:text-properties fo:font-variant="normal" fo:text-transform="none" style:use-window-font-color="true" style:font-name="Arial3" fo:font-size="10pt" fo:language="pt" fo:country="none" fo:font-style="normal" style:text-underline-style="none" fo:font-weight="normal" officeooo:rsid="019045ca"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82" style:family="text">
      <style:text-properties fo:font-variant="normal" fo:text-transform="none" style:use-window-font-color="true" style:font-name="Arial3" fo:font-size="10pt" fo:language="pt" fo:country="none" fo:font-style="normal" style:text-underline-style="none" fo:font-weight="normal" officeooo:rsid="00a32790"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83" style:family="text">
      <style:text-properties fo:font-variant="normal" fo:text-transform="none" style:use-window-font-color="true" style:font-name="Arial3" fo:font-size="10pt" fo:language="pt" fo:country="none" fo:font-style="normal" style:text-underline-style="none" fo:font-weight="normal" officeooo:rsid="00a4a9a6"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84" style:family="text">
      <style:text-properties fo:font-variant="normal" fo:text-transform="none" style:use-window-font-color="true" style:font-name="Arial3" fo:font-size="10pt" fo:language="pt" fo:country="none" fo:font-style="normal" style:text-underline-style="none" fo:font-weight="normal" officeooo:rsid="0060a20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85" style:family="text">
      <style:text-properties fo:font-variant="normal" fo:text-transform="none" style:use-window-font-color="true" style:font-name="Arial3" fo:font-size="10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486" style:family="text">
      <style:text-properties fo:font-variant="normal" fo:text-transform="none" style:use-window-font-color="true" style:font-name="Arial3" fo:font-size="10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87" style:family="text">
      <style:text-properties fo:font-variant="normal" fo:text-transform="none" style:use-window-font-color="true" style:font-name="Arial3" fo:font-size="10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3" style:font-size-complex="10pt" style:font-weight-complex="normal"/>
    </style:style>
    <style:style style:name="T488" style:family="text">
      <style:text-properties fo:font-variant="normal" fo:text-transform="none" style:use-window-font-color="true" style:font-name="Arial3" fo:font-size="10pt" fo:language="pt" fo:country="BR" fo:font-style="normal" style:text-underline-style="none" fo:font-weight="bold" officeooo:rsid="00fb6d0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89" style:family="text">
      <style:text-properties fo:font-variant="normal" fo:text-transform="none" style:use-window-font-color="true" style:font-name="Arial3" fo:font-size="10pt" fo:language="pt" fo:country="BR" fo:font-style="normal" style:text-underline-style="none" fo:font-weight="bold" officeooo:rsid="00210974"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90" style:family="text">
      <style:text-properties fo:font-variant="normal" fo:text-transform="none" style:use-window-font-color="true" style:font-name="Arial3" fo:font-size="10pt" fo:language="pt" fo:country="BR" fo:font-style="normal" style:text-underline-style="none" fo:font-weight="bold" officeooo:rsid="0184b6d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91" style:family="text">
      <style:text-properties fo:font-variant="normal" fo:text-transform="none" style:use-window-font-color="true" style:font-name="Arial3" fo:font-size="10pt" fo:language="pt" fo:country="BR" fo:font-style="normal" style:text-underline-style="none" fo:font-weight="bold" officeooo:rsid="00301d4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92" style:family="text">
      <style:text-properties fo:font-variant="normal" fo:text-transform="none" style:use-window-font-color="true" style:font-name="Arial3" fo:font-size="10pt" fo:language="pt" fo:country="BR" fo:font-style="normal" style:text-underline-style="none" fo:font-weight="bold" officeooo:rsid="00ad643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93" style:family="text">
      <style:text-properties fo:font-variant="normal" fo:text-transform="none" style:use-window-font-color="true" style:font-name="Arial3" fo:font-size="10pt" fo:language="pt" fo:country="BR" fo:font-style="normal" style:text-underline-style="none" fo:font-weight="bold" officeooo:rsid="00301d4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94" style:family="text">
      <style:text-properties fo:font-variant="normal" fo:text-transform="none" style:use-window-font-color="true" style:font-name="Arial3" fo:font-size="10pt" fo:language="pt" fo:country="BR" fo:font-style="normal" style:text-underline-style="none" fo:font-weight="normal" officeooo:rsid="00fb6d0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95" style:family="text">
      <style:text-properties fo:font-variant="normal" fo:text-transform="none" style:use-window-font-color="true" style:font-name="Arial3" fo:font-size="10pt" fo:language="pt" fo:country="BR" fo:font-style="normal" style:text-underline-style="none" fo:font-weight="normal" officeooo:rsid="00210974"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96" style:family="text">
      <style:text-properties fo:font-variant="normal" fo:text-transform="none" style:use-window-font-color="true" style:font-name="Arial3" fo:font-size="10pt" fo:language="pt" fo:country="BR" fo:font-style="normal" style:text-underline-style="none" fo:font-weight="normal" officeooo:rsid="009916b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97" style:family="text">
      <style:text-properties fo:font-variant="normal" fo:text-transform="none" style:use-window-font-color="true" style:font-name="Arial3" fo:font-size="10pt" fo:language="pt" fo:country="BR" fo:font-style="normal" style:text-underline-style="none" fo:font-weight="normal" officeooo:rsid="00301d4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98" style:family="text">
      <style:text-properties fo:font-variant="normal" fo:text-transform="none" style:use-window-font-color="true" style:font-name="Arial3" fo:font-size="10pt" fo:language="pt" fo:country="BR" fo:font-style="normal" style:text-underline-style="none" fo:font-weight="normal" officeooo:rsid="0184b6d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99" style:family="text">
      <style:text-properties fo:font-variant="normal" fo:text-transform="none" style:use-window-font-color="true" style:font-name="Arial3" fo:font-size="10pt" fo:language="pt" fo:country="BR" fo:font-style="normal" style:text-underline-style="none" fo:font-weight="normal" officeooo:rsid="00a1216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00" style:family="text">
      <style:text-properties fo:font-variant="normal" fo:text-transform="none" style:use-window-font-color="true" style:font-name="Arial3" fo:font-size="10pt" fo:language="pt" fo:country="BR" fo:font-style="normal" style:text-underline-style="none" fo:font-weight="normal" officeooo:rsid="00a19eb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01" style:family="text">
      <style:text-properties fo:font-variant="normal" fo:text-transform="none" style:use-window-font-color="true" style:font-name="Arial3" fo:font-size="10pt" fo:language="pt" fo:country="BR" fo:font-style="normal" style:text-underline-style="none" fo:font-weight="normal" officeooo:rsid="0060a20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02" style:family="text">
      <style:text-properties fo:font-variant="normal" fo:text-transform="none" style:use-window-font-color="true" style:font-name="Arial3" fo:font-size="10pt" fo:language="pt" fo:country="BR" fo:font-style="normal" style:text-underline-style="none" fo:font-weight="normal" officeooo:rsid="00301d4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03" style:family="text">
      <style:text-properties fo:font-variant="normal" fo:text-transform="none" style:use-window-font-color="true" style:font-name="Arial3" fo:font-size="10pt" fo:language="pt" fo:country="BR" fo:font-style="normal" style:text-underline-style="none" fo:font-weight="normal" officeooo:rsid="00a2d0a5"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04" style:family="text">
      <style:text-properties fo:font-variant="normal" fo:text-transform="none" style:use-window-font-color="true" style:font-name="Arial3" fo:font-size="10pt" fo:language="pt" fo:country="BR" fo:font-style="normal" style:text-underline-style="none" fo:font-weight="normal" officeooo:rsid="00ad643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05" style:family="text">
      <style:text-properties fo:font-variant="normal" fo:text-transform="none" style:use-window-font-color="true" style:font-name="Arial3" fo:font-size="10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506" style:family="text">
      <style:text-properties fo:font-variant="normal" fo:text-transform="none" style:use-window-font-color="true" style:font-name="Arial3" fo:font-size="10pt" fo:language="pt" fo:country="BR" fo:font-style="normal" style:text-underline-style="none" fo:font-weight="normal" officeooo:rsid="0b692965"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507" style:family="text">
      <style:text-properties fo:font-variant="normal" fo:text-transform="none" style:use-window-font-color="true" style:font-name="Arial3" fo:font-size="10pt" fo:language="pt" fo:country="BR" fo:font-style="normal" style:text-underline-style="none" fo:font-weight="normal" officeooo:rsid="01fae724"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508" style:family="text">
      <style:text-properties fo:font-variant="normal" fo:text-transform="none" style:use-window-font-color="true" style:font-name="Arial3" fo:font-size="10pt" fo:language="pt" fo:country="BR" fo:font-style="normal" style:text-underline-style="solid" style:text-underline-width="auto" style:text-underline-color="font-color" fo:font-weight="bold" officeooo:rsid="00ad643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509" style:family="text">
      <style:text-properties fo:font-variant="normal" fo:text-transform="none" style:use-window-font-color="true" style:font-name="Arial3" fo:font-size="10pt" fo:language="pt" fo:country="BR" fo:font-style="normal" style:text-underline-style="solid" style:text-underline-width="auto" style:text-underline-color="font-color" fo:font-weight="bold" officeooo:rsid="018fd3f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510" style:family="text">
      <style:text-properties fo:font-variant="normal" fo:text-transform="none" style:use-window-font-color="true" style:font-name="Arial3" fo:font-size="10.5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511" style:family="text">
      <style:text-properties fo:font-variant="normal" fo:text-transform="none" style:use-window-font-color="true" style:font-name="Arial3" fo:font-size="10.5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512" style:family="text">
      <style:text-properties fo:font-variant="normal" fo:text-transform="none" style:use-window-font-color="true" style:font-name="Arial3" fo:font-size="10.5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513" style:family="text">
      <style:text-properties fo:font-variant="normal" fo:text-transform="none" style:use-window-font-color="true" style:font-name="Arial3" fo:font-size="10.5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514" style:family="text">
      <style:text-properties fo:font-variant="normal" fo:text-transform="none" style:use-window-font-color="true" style:font-name="Arial3" fo:font-size="10.5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515" style:family="text">
      <style:text-properties fo:font-variant="normal" fo:text-transform="none" style:use-window-font-color="true" style:font-name="Arial3" fo:font-size="10.5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516" style:family="text">
      <style:text-properties fo:font-variant="normal" fo:text-transform="none" style:use-window-font-color="true" style:font-name="Arial3" fo:font-size="10.5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517" style:family="text">
      <style:text-properties fo:font-variant="normal" fo:text-transform="none" style:use-window-font-color="true" style:font-name="Arial3" fo:font-size="10.5pt" fo:language="pt" fo:country="BR" fo:font-style="normal" style:text-underline-style="none" fo:font-weight="normal" officeooo:rsid="012615a5"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518"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bold"/>
    </style:style>
    <style:style style:name="T519" style:family="text">
      <style:text-properties fo:font-variant="normal" fo:text-transform="none" style:use-window-font-color="true" style:font-name="Arial1" fo:font-size="10pt" fo:language="pt" fo:country="none" fo:font-style="normal" style:text-underline-style="none" fo:font-weight="normal" officeooo:rsid="00b9144b"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520" style:family="text">
      <style:text-properties fo:font-variant="normal" fo:text-transform="none" style:use-window-font-color="true" style:font-name="Arial1" fo:font-size="10pt" fo:language="pt" fo:country="none" fo:font-style="normal" style:text-underline-style="none" fo:font-weight="normal" officeooo:rsid="00badf00"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521" style:family="text">
      <style:text-properties fo:font-variant="normal" fo:text-transform="none" style:use-window-font-color="true" style:font-name="Arial1" fo:font-size="10pt" fo:language="pt" fo:country="none" fo:font-style="normal" style:text-underline-style="none" fo:font-weight="normal" officeooo:rsid="00f276b0"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522" style:family="text">
      <style:text-properties fo:font-variant="normal" fo:text-transform="none" style:use-window-font-color="true" style:font-name="Arial1" fo:font-size="10pt" fo:language="pt" fo:country="none" fo:font-style="normal" style:text-underline-style="none" fo:font-weight="normal" officeooo:rsid="004eb7e8"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523" style:family="text">
      <style:text-properties fo:font-variant="normal" fo:text-transform="none" style:use-window-font-color="true" style:font-name="Arial1" fo:font-size="10pt" fo:language="pt" fo:country="none" fo:font-style="normal" style:text-underline-style="none" fo:font-weight="normal" officeooo:rsid="0034c631"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524" style:family="text">
      <style:text-properties fo:font-variant="normal" fo:text-transform="none" style:use-window-font-color="true" style:font-name="Arial1" fo:font-size="10pt" fo:language="pt" fo:country="none" fo:font-style="normal" style:text-underline-style="none" fo:font-weight="normal" officeooo:rsid="00f48eaa"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525" style:family="text">
      <style:text-properties fo:font-variant="normal" fo:text-transform="none" style:use-window-font-color="true" style:font-name="Arial1" fo:font-size="10pt" fo:language="pt" fo:country="none" fo:font-style="normal" style:text-underline-style="none" fo:font-weight="normal" officeooo:rsid="00a5efb1"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526" style:family="text">
      <style:text-properties fo:font-variant="normal" fo:text-transform="none" style:use-window-font-color="true" style:font-name="Arial1"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language-complex="ar" style:country-complex="SA" style:font-style-complex="normal" style:font-weight-complex="bold"/>
    </style:style>
    <style:style style:name="T527" style:family="text">
      <style:text-properties fo:font-variant="normal" fo:text-transform="none" style:use-window-font-color="true" style:font-name="Arial1" fo:font-size="10pt" fo:language="pt" fo:country="none" fo:font-style="normal" style:text-underline-style="none" fo:font-weight="normal" officeooo:rsid="00f9abd1"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 style:font-size-complex="10pt" style:language-complex="ar" style:country-complex="SA" style:font-style-complex="normal" style:font-weight-complex="bold"/>
    </style:style>
    <style:style style:name="T528" style:family="text">
      <style:text-properties fo:font-variant="normal" fo:text-transform="none" style:use-window-font-color="true" style:font-name="Arial1"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 style:font-size-complex="10pt" style:font-weight-complex="bold"/>
    </style:style>
    <style:style style:name="T529" style:family="text">
      <style:text-properties fo:font-variant="normal" fo:text-transform="none" style:use-window-font-color="true" style:font-name="Arial1" fo:font-size="10pt" fo:language="pt" fo:country="none" fo:font-style="normal" style:text-underline-style="none" fo:font-weight="normal" officeooo:rsid="00f276b0"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530" style:family="text">
      <style:text-properties fo:font-variant="normal" fo:text-transform="none" style:use-window-font-color="true" style:font-name="Arial1" fo:font-size="10pt" fo:language="pt" fo:country="none" fo:font-style="normal" style:text-underline-style="none" fo:font-weight="normal" officeooo:rsid="00a5efb1"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531" style:family="text">
      <style:text-properties fo:font-variant="normal" fo:text-transform="none" style:use-window-font-color="true" style:font-name="Arial1" fo:font-size="10pt" fo:language="pt" fo:country="none" fo:font-style="normal" style:text-underline-style="none" fo:font-weight="normal" officeooo:rsid="00f80d50"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32" style:family="text">
      <style:text-properties fo:font-variant="normal" fo:text-transform="none" style:use-window-font-color="true" style:font-name="Arial1" fo:font-size="10pt" fo:language="pt" fo:country="none"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 style:font-size-complex="10pt" style:language-complex="ar" style:country-complex="SA" style:font-style-complex="normal" style:font-weight-complex="normal"/>
    </style:style>
    <style:style style:name="T533" style:family="text">
      <style:text-properties fo:font-variant="normal" fo:text-transform="none" style:use-window-font-color="true" style:font-name="Arial1" fo:font-size="10pt" fo:language="pt" fo:country="none" fo:font-style="normal" style:text-underline-style="none" fo:font-weight="normal" officeooo:rsid="00ed6699"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 style:font-size-complex="10pt" style:language-complex="ar" style:country-complex="SA" style:font-style-complex="normal" style:font-weight-complex="normal"/>
    </style:style>
    <style:style style:name="T534" style:family="text">
      <style:text-properties fo:font-variant="normal" fo:text-transform="none" style:use-window-font-color="true" style:font-name="Arial1" fo:font-size="10pt" fo:language="pt" fo:country="none" fo:font-style="normal" style:text-underline-style="none" fo:font-weight="normal" officeooo:rsid="00aefc1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35" style:family="text">
      <style:text-properties fo:font-variant="normal" fo:text-transform="none" style:use-window-font-color="true" style:font-name="Arial1" fo:font-size="10pt" fo:language="pt" fo:country="none"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36" style:family="text">
      <style:text-properties fo:font-variant="normal" fo:text-transform="none" style:use-window-font-color="true" style:font-name="Arial1" fo:font-size="10pt" fo:language="pt" fo:country="none" fo:font-style="normal" style:text-underline-style="none" fo:font-weight="normal" officeooo:rsid="00f276b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37" style:family="text">
      <style:text-properties fo:font-variant="normal" fo:text-transform="none" style:use-window-font-color="true" style:font-name="Arial1" fo:font-size="10pt" fo:language="pt" fo:country="none" fo:font-style="normal" style:text-underline-style="none" fo:font-weight="normal" officeooo:rsid="00f2fc1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38" style:family="text">
      <style:text-properties fo:font-variant="normal" fo:text-transform="none" style:use-window-font-color="true" style:font-name="Arial1" fo:font-size="10pt" fo:language="pt" fo:country="none" fo:font-style="normal" style:text-underline-style="none" fo:font-weight="normal" officeooo:rsid="00fb6d0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39" style:family="text">
      <style:text-properties fo:font-variant="normal" fo:text-transform="none" style:use-window-font-color="true" style:font-name="Arial1" fo:font-size="10pt" fo:language="pt" fo:country="none" fo:font-style="normal" style:text-underline-style="none" fo:font-weight="normal" officeooo:rsid="00fd3de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40" style:family="text">
      <style:text-properties fo:font-variant="normal" fo:text-transform="none" style:use-window-font-color="true" style:font-name="Arial1" fo:font-size="10pt" fo:language="pt" fo:country="none" fo:font-style="normal" style:text-underline-style="none" fo:font-weight="normal" officeooo:rsid="003f4e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bold"/>
    </style:style>
    <style:style style:name="T541" style:family="text">
      <style:text-properties fo:font-variant="normal" fo:text-transform="none" style:use-window-font-color="true" style:font-name="Arial1" fo:font-size="10pt" fo:language="pt" fo:country="none"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bold"/>
    </style:style>
    <style:style style:name="T542" style:family="text">
      <style:text-properties fo:font-variant="normal" fo:text-transform="none" style:use-window-font-color="true" style:font-name="Arial1" fo:font-size="10pt" fo:language="pt" fo:country="none" fo:font-style="normal" style:text-underline-style="none" fo:font-weight="normal" officeooo:rsid="00cfe2a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bold"/>
    </style:style>
    <style:style style:name="T543" style:family="text">
      <style:text-properties fo:font-variant="normal" fo:text-transform="none" style:use-window-font-color="true" style:font-name="Arial1" fo:font-size="10pt" fo:language="pt" fo:country="none" fo:font-style="normal" style:text-underline-style="none" fo:font-weight="normal" officeooo:rsid="019494d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 style:font-size-complex="10pt" style:language-complex="ar" style:country-complex="SA" style:font-style-complex="normal" style:font-weight-complex="bold"/>
    </style:style>
    <style:style style:name="T544" style:family="text">
      <style:text-properties fo:font-variant="normal" fo:text-transform="none" style:use-window-font-color="true" style:font-name="Arial1" fo:font-size="10pt" fo:language="pt" fo:country="none" fo:font-style="normal" style:text-underline-style="none" fo:font-weight="normal" officeooo:rsid="00f80d50"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45" style:family="text">
      <style:text-properties fo:font-variant="normal" fo:text-transform="none" style:use-window-font-color="true" style:font-name="Arial1" fo:font-size="10pt" fo:language="pt" fo:country="none" fo:font-style="normal" style:text-underline-style="none" fo:font-weight="normal" officeooo:rsid="00cfe2a5"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 style:font-size-complex="10pt" style:language-complex="ar" style:country-complex="SA" style:font-style-complex="normal" style:font-weight-complex="bold"/>
    </style:style>
    <style:style style:name="T546" style:family="text">
      <style:text-properties fo:font-variant="normal" fo:text-transform="none" style:use-window-font-color="true" style:font-name="Arial1"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 style:font-size-complex="10pt" style:language-complex="ar" style:country-complex="SA" style:font-style-complex="normal" style:font-weight-complex="bold"/>
    </style:style>
    <style:style style:name="T547" style:family="text">
      <style:text-properties fo:font-variant="normal" fo:text-transform="none" style:use-window-font-color="true" style:font-name="Arial1" fo:font-size="10pt" fo:language="pt" fo:country="none" fo:font-style="normal" style:text-underline-style="none" fo:font-weight="bold" officeooo:rsid="00b9144b"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 style:font-size-complex="10pt" style:language-complex="ar" style:country-complex="SA" style:font-style-complex="normal" style:font-weight-complex="bold"/>
    </style:style>
    <style:style style:name="T548" style:family="text">
      <style:text-properties fo:font-variant="normal" fo:text-transform="none" style:use-window-font-color="true" style:font-name="Arial1" fo:font-size="10pt" fo:language="pt" fo:country="none" fo:font-style="normal" style:text-underline-style="none" fo:font-weight="bold" officeooo:rsid="00f276b0"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 style:font-size-complex="10pt" style:language-complex="ar" style:country-complex="SA" style:font-style-complex="normal" style:font-weight-complex="bold"/>
    </style:style>
    <style:style style:name="T549" style:family="text">
      <style:text-properties fo:font-variant="normal" fo:text-transform="none" style:use-window-font-color="true" style:font-name="Arial1" fo:font-size="10pt" fo:language="pt" fo:country="none" fo:font-style="normal" style:text-underline-style="none" fo:font-weight="bold" officeooo:rsid="00f48eaa"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 style:font-size-complex="10pt" style:language-complex="ar" style:country-complex="SA" style:font-style-complex="normal" style:font-weight-complex="bold"/>
    </style:style>
    <style:style style:name="T550" style:family="text">
      <style:text-properties fo:font-variant="normal" fo:text-transform="none" style:use-window-font-color="true" style:font-name="Arial1" fo:font-size="10pt" fo:language="pt" fo:country="none" fo:font-style="normal" style:text-underline-style="none" fo:font-weight="bold" officeooo:rsid="0034c631" style:text-underline-mode="continuous" style:text-overline-mode="continuous" style:text-line-through-mode="continuous" fo:background-color="transparent" loext:char-shading-value="0" style:font-name-asian="Arial3" style:font-size-asian="10pt" style:language-asian="en" style:country-asian="US" style:font-style-asian="normal" style:font-weight-asian="bold" style:font-name-complex="Arial" style:font-size-complex="10pt" style:language-complex="ar" style:country-complex="SA" style:font-style-complex="normal" style:font-weight-complex="bold"/>
    </style:style>
    <style:style style:name="T551" style:family="text">
      <style:text-properties fo:font-variant="normal" fo:text-transform="none" style:use-window-font-color="true" style:font-name="Arial1" fo:font-size="10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 style:font-size-complex="10pt" style:language-complex="ar" style:country-complex="SA" style:font-style-complex="normal" style:font-weight-complex="bold"/>
    </style:style>
    <style:style style:name="T552" style:family="text">
      <style:text-properties fo:font-variant="normal" fo:text-transform="none" style:use-window-font-color="true" style:font-name="Arial1" fo:font-size="10pt" fo:language="pt" fo:country="none" fo:font-style="normal" style:text-underline-style="none" fo:font-weight="bold" officeooo:rsid="00f276b0"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normal" style:font-weight-complex="bold"/>
    </style:style>
    <style:style style:name="T553" style:family="text">
      <style:text-properties fo:font-variant="normal" fo:text-transform="none" style:use-window-font-color="true" style:font-name="Arial1" fo:font-size="10pt" fo:language="pt" fo:country="none" fo:font-style="normal" style:text-underline-style="none" fo:font-weight="bold" officeooo:rsid="00317bfd"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normal" style:font-weight-complex="bold"/>
    </style:style>
    <style:style style:name="T554" style:family="text">
      <style:text-properties fo:font-variant="normal" fo:text-transform="none" style:use-window-font-color="true"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555" style:family="text">
      <style:text-properties fo:font-variant="normal" fo:text-transform="none" style:use-window-font-color="true" style:font-name="Arial1" fo:font-size="10pt" fo:language="pt" fo:country="none" fo:font-style="normal" style:text-underline-style="none" fo:font-weight="bold" officeooo:rsid="00f638af"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556" style:family="text">
      <style:text-properties fo:font-variant="normal" fo:text-transform="none" style:use-window-font-color="true" style:font-name="Arial1" fo:font-size="10pt" fo:language="pt" fo:country="none" fo:font-style="normal" style:text-underline-style="none" fo:font-weight="bold" officeooo:rsid="00e9d52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 style:font-size-complex="10pt" style:language-complex="ar" style:country-complex="SA" style:font-style-complex="normal" style:font-weight-complex="bold"/>
    </style:style>
    <style:style style:name="T557" style:family="text">
      <style:text-properties fo:font-variant="normal" fo:text-transform="none" style:use-window-font-color="true" style:font-name="Arial1" fo:font-size="10pt" fo:language="pt" fo:country="none" fo:font-style="normal" style:text-underline-style="none" fo:font-weight="bold" officeooo:rsid="0049acb1"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 style:font-size-complex="10pt" style:language-complex="ar" style:country-complex="SA" style:font-style-complex="normal" style:font-weight-complex="bold"/>
    </style:style>
    <style:style style:name="T558" style:family="text">
      <style:text-properties fo:font-variant="normal" fo:text-transform="none" style:use-window-font-color="true" style:font-name="Arial1" fo:font-size="10pt" fo:language="pt" fo:country="none" fo:font-style="normal" style:text-underline-style="none" fo:font-weight="bold" officeooo:rsid="003f4e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559" style:family="text">
      <style:text-properties fo:font-variant="normal" fo:text-transform="none" style:use-window-font-color="true" style:font-name="Arial1" fo:font-size="10pt" fo:language="pt" fo:country="none" fo:font-style="normal" style:text-underline-style="none" fo:font-weight="bold" officeooo:rsid="00f638af"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560" style:family="text">
      <style:text-properties fo:font-variant="normal" fo:text-transform="none" style:use-window-font-color="true" style:font-name="Arial1" fo:font-size="10pt" fo:language="pt" fo:country="none" fo:font-style="normal" style:text-underline-style="none" fo:font-weight="bold" officeooo:rsid="004a9c5a"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561" style:family="text">
      <style:text-properties fo:font-variant="normal" fo:text-transform="none" style:use-window-font-color="true" style:font-name="Arial1" fo:font-size="10pt" fo:language="pt" fo:country="none" fo:font-style="normal" style:text-underline-style="none" fo:font-weight="bold" officeooo:rsid="018fd3fb"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562" style:family="text">
      <style:text-properties fo:font-variant="normal" fo:text-transform="none" style:use-window-font-color="true" style:font-name="Arial1" fo:font-size="10pt" fo:language="pt" fo:country="BR" fo:font-style="normal" style:text-underline-style="none" fo:font-weight="normal" officeooo:rsid="000a76d1"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563" style:family="text">
      <style:text-properties fo:font-variant="normal" fo:text-transform="none" style:use-window-font-color="true" style:font-name="Arial1" fo:font-size="10pt" fo:language="pt" fo:country="BR" fo:font-style="normal" style:text-underline-style="none" fo:font-weight="normal" officeooo:rsid="00f80d50"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564" style:family="text">
      <style:text-properties fo:font-variant="normal" fo:text-transform="none" style:use-window-font-color="true" style:font-name="Arial1" fo:font-size="10pt" fo:language="pt" fo:country="BR" fo:font-style="normal" style:text-underline-style="none" fo:font-weight="normal" officeooo:rsid="00f9d34d"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565" style:family="text">
      <style:text-properties fo:font-variant="normal" fo:text-transform="none" style:use-window-font-color="true" style:font-name="Arial2" fo:font-size="10pt" fo:language="pt" fo:country="BR" fo:font-style="normal" style:text-underline-style="none" fo:font-weight="normal" officeooo:rsid="04e146f6"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66" style:family="text">
      <style:text-properties fo:font-variant="normal" fo:text-transform="none" style:use-window-font-color="true" style:font-name="Arial2" fo:font-size="10pt" fo:language="pt" fo:country="BR" fo:font-style="normal" style:text-underline-style="none" fo:font-weight="normal" officeooo:rsid="00f80d50"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67" style:family="text">
      <style:text-properties fo:font-variant="normal" fo:text-transform="none" style:use-window-font-color="true" style:font-name="Arial2" fo:font-size="10pt" fo:language="pt" fo:country="BR" fo:font-style="normal" style:text-underline-style="none" fo:font-weight="normal" officeooo:rsid="03527503"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68" style:family="text">
      <style:text-properties fo:font-variant="normal" fo:text-transform="none" style:use-window-font-color="true" style:font-name="Arial2" fo:font-size="10pt" fo:language="pt" fo:country="BR" fo:font-style="normal" style:text-underline-style="none" fo:font-weight="normal" officeooo:rsid="000a76d1"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69" style:family="text">
      <style:text-properties fo:font-variant="normal" fo:text-transform="none" style:use-window-font-color="true" style:font-name="Arial2" fo:font-size="10pt" fo:language="pt" fo:country="BR" fo:font-style="normal" style:text-underline-style="none" fo:font-weight="normal" officeooo:rsid="00f818f3"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0" style:family="text">
      <style:text-properties fo:font-variant="normal" fo:text-transform="none" style:use-window-font-color="true" style:font-name="Arial2"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1" style:family="text">
      <style:text-properties fo:font-variant="normal" fo:text-transform="none" style:use-window-font-color="true" style:font-name="Arial2" fo:font-size="10pt" fo:language="pt" fo:country="BR" fo:font-style="normal" style:text-underline-style="none" fo:font-weight="normal" officeooo:rsid="00f9abd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2" style:family="text">
      <style:text-properties fo:font-variant="normal" fo:text-transform="none" style:use-window-font-color="true" style:font-name="Arial2" fo:font-size="10pt" fo:language="pt" fo:country="BR" fo:font-style="normal" style:text-underline-style="none" fo:font-weight="normal" officeooo:rsid="00fb6d0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3" style:family="text">
      <style:text-properties fo:font-variant="normal" fo:text-transform="none" style:use-window-font-color="true" style:font-name="Arial2" fo:font-size="10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4" style:family="text">
      <style:text-properties fo:font-variant="normal" fo:text-transform="none" style:use-window-font-color="true" style:font-name="Arial2" fo:font-size="10pt" fo:language="pt" fo:country="BR" fo:font-style="normal" style:text-underline-style="none" fo:font-weight="normal" officeooo:rsid="00f80d5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5" style:family="text">
      <style:text-properties fo:font-variant="normal" fo:text-transform="none" style:use-window-font-color="true" style:font-name="Arial2" fo:font-size="10pt" fo:language="pt" fo:country="BR" fo:font-style="normal" style:text-underline-style="none" fo:font-weight="normal" officeooo:rsid="00f818f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6" style:family="text">
      <style:text-properties fo:font-variant="normal" fo:text-transform="none" style:use-window-font-color="true" style:font-name="Arial2" fo:font-size="10pt" fo:language="pt" fo:country="BR" fo:font-style="normal" style:text-underline-style="none" fo:font-weight="bold" officeooo:rsid="00fb6d0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77" style:family="text">
      <style:text-properties fo:font-variant="normal" fo:text-transform="none" style:use-window-font-color="true" style:font-name="Arial2" fo:font-size="10pt" fo:language="pt" fo:country="BR" fo:font-style="normal" style:text-underline-style="solid" style:text-underline-width="auto" style:text-underline-color="font-color" fo:font-weight="bold" officeooo:rsid="0184b6d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78" style:family="text">
      <style:text-properties fo:font-variant="normal" fo:text-transform="none" style:use-window-font-color="true" style:font-name="Arial2" fo:font-size="10pt" fo:language="pt" fo:country="BR" fo:font-style="normal" style:text-underline-style="solid" style:text-underline-width="auto" style:text-underline-color="font-color" fo:font-weight="bold" officeooo:rsid="01a37ef7"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79" style:family="text">
      <style:text-properties fo:text-transform="uppercase" style:use-window-font-color="true" style:text-line-through-style="none" style:text-line-through-type="none" style:font-name="Arial3" fo:font-size="10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580" style:family="text">
      <style:text-properties fo:text-transform="uppercase" style:use-window-font-color="true" style:text-line-through-style="none" style:text-line-through-type="none" style:font-name="Arial3" fo:font-size="10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581" style:family="text">
      <style:text-properties fo:font-variant="small-caps" style:font-name="Arial1" fo:font-size="10pt" style:text-underline-style="none" fo:font-weight="normal" fo:background-color="transparent" loext:char-shading-value="0" style:font-size-asian="10pt" style:font-weight-asian="normal" style:font-name-complex="Arial" style:font-size-complex="10pt" style:font-weight-complex="normal"/>
    </style:style>
    <style:style style:name="T582" style:family="text">
      <style:text-properties style:text-line-through-style="none" style:text-line-through-type="none" style:font-name="Arial3" fo:font-size="10pt" fo:language="pt" fo:country="none" fo:font-style="normal" officeooo:rsid="007633eb" style:font-size-asian="10pt" style:language-asian="ar" style:country-asian="SA" style:font-style-asian="normal" style:font-size-complex="10pt" style:language-complex="ar" style:country-complex="SA" style:font-style-complex="normal"/>
    </style:style>
    <style:style style:name="T583" style:family="text">
      <style:text-properties fo:color="#ff0000" style:font-name="Arial1" fo:font-size="12pt" fo:font-style="normal" style:text-underline-style="none" fo:font-weight="normal" style:font-size-asian="12pt" style:font-style-asian="normal" style:font-weight-asian="normal"/>
    </style:style>
    <style:style style:name="T584" style:family="text">
      <style:text-properties fo:color="#ff0000" style:font-name="Calibri1" fo:font-size="12pt" fo:font-style="italic" style:text-underline-style="none" fo:font-weight="bold"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6cm" draw:visible-area-height="5.01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3"><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p>
      <text:p text:style-name="P1">ESTADO DO CEARÁ</text:p>
      <text:p text:style-name="P1">PODER JUDICIÁRIO</text:p>
      <text:p text:style-name="P1">TRIBUNAL DE JUSTIÇA</text:p>
      <text:p text:style-name="P2">2ª CÂMARA DE DIREITO PÚBLICO</text:p>
      <text:p text:style-name="P13"><text:span text:style-name="Fonte_20_parág._20_padrão"><text:span text:style-name="T1">SESSÃO ORDINÁRIA Nº </text:span></text:span><text:span text:style-name="Fonte_20_parág._20_padrão"><text:span text:style-name="T4">0</text:span></text:span><text:span text:style-name="Fonte_20_parág._20_padrão"><text:span text:style-name="T5">7</text:span></text:span><text:span text:style-name="Fonte_20_parág._20_padrão"><text:span text:style-name="T1">/202</text:span></text:span><text:span text:style-name="Fonte_20_parág._20_padrão"><text:span text:style-name="T4">3</text:span></text:span><text:span text:style-name="Fonte_20_parág._20_padrão"><text:span text:style-name="T1"> - 2ª CÂMARA DE DIREITO PÚBLICO</text:span></text:span></text:p>
      <text:list xml:id="list1600950809" text:style-name="L1">
        <text:list-header>
          <text:p text:style-name="P15"><text:span text:style-name="Fonte_20_parág._20_padrão"><text:span text:style-name="T187">ATA DA SESSÃO DA SEGUNDA CÂMARA DE DIREITO PÚBLICO</text:span></text:span><text:span text:style-name="Fonte_20_parág._20_padrão"><text:span text:style-name="T190">. Ao</text:span></text:span><text:span text:style-name="Fonte_20_parág._20_padrão"><text:span text:style-name="T191">s</text:span></text:span><text:span text:style-name="Fonte_20_parág._20_padrão"><text:span text:style-name="T190"> </text:span></text:span><text:span text:style-name="Fonte_20_parág._20_padrão"><text:span text:style-name="T192">quinze</text:span></text:span><text:span text:style-name="Fonte_20_parág._20_padrão"><text:span text:style-name="T190"> (</text:span></text:span><text:span text:style-name="Fonte_20_parág._20_padrão"><text:span text:style-name="T192">15</text:span></text:span><text:span text:style-name="Fonte_20_parág._20_padrão"><text:span text:style-name="T190">) dia</text:span></text:span><text:span text:style-name="Fonte_20_parág._20_padrão"><text:span text:style-name="T191">s</text:span></text:span><text:span text:style-name="Fonte_20_parág._20_padrão"><text:span text:style-name="T190"> do mês de </text:span></text:span><text:span text:style-name="Fonte_20_parág._20_padrão"><text:span text:style-name="T196">março</text:span></text:span><text:span text:style-name="Fonte_20_parág._20_padrão"><text:span text:style-name="T190"> do ano de dois mil e vinte e </text:span></text:span><text:span text:style-name="Fonte_20_parág._20_padrão"><text:span text:style-name="T197">três</text:span></text:span><text:span text:style-name="Fonte_20_parág._20_padrão"><text:span text:style-name="T190"> (202</text:span></text:span><text:span text:style-name="Fonte_20_parág._20_padrão"><text:span text:style-name="T194">3</text:span></text:span><text:span text:style-name="Fonte_20_parág._20_padrão"><text:span text:style-name="T190">), na Sala das Sessões das Câmaras de Direito Público Isoladas, às 13:30 horas, teve lugar a </text:span></text:span><text:span text:style-name="Fonte_20_parág._20_padrão"><text:span text:style-name="T196">7</text:span></text:span><text:span text:style-name="Fonte_20_parág._20_padrão"><text:span text:style-name="T190">ª Reunião Ordinária de 202</text:span></text:span><text:span text:style-name="Fonte_20_parág._20_padrão"><text:span text:style-name="T197">3</text:span></text:span><text:span text:style-name="Fonte_20_parág._20_padrão"><text:span text:style-name="T190">, ocasião em que, sem discrepância, foi aprovada a Ata da Reunião Ordinária nº </text:span></text:span><text:span text:style-name="Fonte_20_parág._20_padrão"><text:span text:style-name="T195">0</text:span></text:span><text:span text:style-name="Fonte_20_parág._20_padrão"><text:span text:style-name="T196">6</text:span></text:span><text:span text:style-name="Fonte_20_parág._20_padrão"><text:span text:style-name="T193">/2023</text:span></text:span><text:span text:style-name="Fonte_20_parág._20_padrão"><text:span text:style-name="T190"> da 2ª Câmara de Direito Público, de </text:span></text:span><text:span text:style-name="Fonte_20_parág._20_padrão"><text:span text:style-name="T195">0</text:span></text:span><text:span text:style-name="Fonte_20_parág._20_padrão"><text:span text:style-name="T192">8</text:span></text:span><text:span text:style-name="Fonte_20_parág._20_padrão"><text:span text:style-name="T190">.</text:span></text:span><text:span text:style-name="Fonte_20_parág._20_padrão"><text:span text:style-name="T193">0</text:span></text:span><text:span text:style-name="Fonte_20_parág._20_padrão"><text:span text:style-name="T196">3</text:span></text:span><text:span text:style-name="Fonte_20_parág._20_padrão"><text:span text:style-name="T190">.202</text:span></text:span><text:span text:style-name="Fonte_20_parág._20_padrão"><text:span text:style-name="T193">3</text:span></text:span><text:span text:style-name="Fonte_20_parág._20_padrão"><text:span text:style-name="T190">. Presentes os Excelentíssimos Senhores Desembargadores:</text:span></text:span><text:span text:style-name="Fonte_20_parág._20_padrão"><text:span text:style-name="T187"> RAIMUNDO NONATO SILVA SANTOS – PRESIDENTE, FRANCISCO GLADYSON PONTES, MARIA IRANEIDE MOURA SILVA, LUIZ EVALDO GONÇALVES LEITE E TEREZE NEUMANN DUARTE CHAVES. A Procuradoria Geral de Justiça fez-se representar pel</text:span></text:span><text:span text:style-name="Fonte_20_parág._20_padrão"><text:span text:style-name="T188">a</text:span></text:span><text:span text:style-name="Fonte_20_parág._20_padrão"><text:span text:style-name="T187"> Exm</text:span></text:span><text:span text:style-name="Fonte_20_parág._20_padrão"><text:span text:style-name="T188">a</text:span></text:span><text:span text:style-name="Fonte_20_parág._20_padrão"><text:span text:style-name="T187">. Sr</text:span></text:span><text:span text:style-name="Fonte_20_parág._20_padrão"><text:span text:style-name="T188">a</text:span></text:span><text:span text:style-name="Fonte_20_parág._20_padrão"><text:span text:style-name="T187">. Dr</text:span></text:span><text:span text:style-name="Fonte_20_parág._20_padrão"><text:span text:style-name="T188">a</text:span></text:span><text:span text:style-name="Fonte_20_parág._20_padrão"><text:span text:style-name="T187">. </text:span></text:span><text:span text:style-name="Fonte_20_parág._20_padrão"><text:span text:style-name="T300">Sheila Cavalcante Pitombeira</text:span></text:span><text:span text:style-name="Fonte_20_parág._20_padrão"><text:span text:style-name="T187">, Procurador</text:span></text:span><text:span text:style-name="Fonte_20_parág._20_padrão"><text:span text:style-name="T188">a</text:span></text:span><text:span text:style-name="Fonte_20_parág._20_padrão"><text:span text:style-name="T187"> de Justiça e a Defensoria Pública fez-se representar </text:span></text:span><text:span text:style-name="Fonte_20_parág._20_padrão"><text:span text:style-name="T298">pel</text:span></text:span><text:span text:style-name="Fonte_20_parág._20_padrão"><text:span text:style-name="T301">a</text:span></text:span><text:span text:style-name="Fonte_20_parág._20_padrão"><text:span text:style-name="T299"> </text:span></text:span><text:span text:style-name="Fonte_20_parág._20_padrão"><text:span text:style-name="T298">Dr</text:span></text:span><text:span text:style-name="Fonte_20_parág._20_padrão"><text:span text:style-name="T301">a</text:span></text:span><text:span text:style-name="Fonte_20_parág._20_padrão"><text:span text:style-name="T298">.</text:span></text:span><text:span text:style-name="Fonte_20_parág._20_padrão"><text:span text:style-name="T300"> </text:span></text:span><text:span text:style-name="Fonte_20_parág._20_padrão"><text:span text:style-name="T296">Dyrce Maria Cali</text:span></text:span><text:span text:style-name="Fonte_20_parág._20_padrão"><text:span text:style-name="T297">s</text:span></text:span><text:span text:style-name="Fonte_20_parág._20_padrão"><text:span text:style-name="T296">to Fama</text:span></text:span><text:span text:style-name="Fonte_20_parág._20_padrão"><text:span text:style-name="T298">,</text:span></text:span><text:span text:style-name="Fonte_20_parág._20_padrão"><text:span text:style-name="T187"> </text:span></text:span><text:span text:style-name="Fonte_20_parág._20_padrão"><text:span text:style-name="T203">Defensor</text:span></text:span><text:span text:style-name="Fonte_20_parág._20_padrão"><text:span text:style-name="T204">a</text:span></text:span><text:span text:style-name="Fonte_20_parág._20_padrão"><text:span text:style-name="T203"> Públi</text:span></text:span><text:span text:style-name="Fonte_20_parág._20_padrão"><text:span text:style-name="T298">c</text:span></text:span><text:span text:style-name="Fonte_20_parág._20_padrão"><text:span text:style-name="T301">a</text:span></text:span><text:span text:style-name="Fonte_20_parág._20_padrão"><text:span text:style-name="T300">,</text:span></text:span><text:span text:style-name="Fonte_20_parág._20_padrão"><text:span text:style-name="T298"> </text:span></text:span><text:span text:style-name="Fonte_20_parág._20_padrão"><text:span text:style-name="T187">sendo os trabalhos secretariados pela Dra. ISMÊNIA NOGUEIRA ALENCAR BITENCOURT – Coordenadora- JULGAMENTOS:</text:span></text:span><text:span text:style-name="Fonte_20_parág._20_padrão"><text:span text:style-name="T202">1.</text:span></text:span><text:span text:style-name="Fonte_20_parág._20_padrão"><text:span text:style-name="T205">PROCESSOS EXTRAPAUTA:</text:span></text:span><text:span text:style-name="Fonte_20_parág._20_padrão"><text:span text:style-name="T286">1.</text:span></text:span><text:span text:style-name="Fonte_20_parág._20_padrão"><text:span text:style-name="T287">1</text:span></text:span><text:span text:style-name="Fonte_20_parág._20_padrão"><text:span text:style-name="T286">.CONFLITO DE COMPETÊNCIA Nº 000</text:span></text:span><text:span text:style-name="Fonte_20_parág._20_padrão"><text:span text:style-name="T288">0</text:span></text:span><text:span text:style-name="Fonte_20_parág._20_padrão"><text:span text:style-name="T287">486</text:span></text:span><text:span text:style-name="Fonte_20_parág._20_padrão"><text:span text:style-name="T286">-</text:span></text:span><text:span text:style-name="Fonte_20_parág._20_padrão"><text:span text:style-name="T288">4</text:span></text:span><text:span text:style-name="Fonte_20_parág._20_padrão"><text:span text:style-name="T287">0</text:span></text:span><text:span text:style-name="Fonte_20_parág._20_padrão"><text:span text:style-name="T286">.202</text:span></text:span><text:span text:style-name="Fonte_20_parág._20_padrão"><text:span text:style-name="T288">3</text:span></text:span><text:span text:style-name="Fonte_20_parág._20_padrão"><text:span text:style-name="T286">.8.06.0000 – </text:span></text:span><text:span text:style-name="Fonte_20_parág._20_padrão"><text:span text:style-name="T289">de </text:span></text:span><text:span text:style-name="Fonte_20_parág._20_padrão"><text:span text:style-name="T290">F</text:span></text:span><text:span text:style-name="Fonte_20_parág._20_padrão"><text:span text:style-name="T289">ortaleza, </text:span></text:span><text:span text:style-name="Fonte_20_parág._20_padrão"><text:span text:style-name="T290">em que é </text:span></text:span><text:span text:style-name="T291">suscitante: JUIZ DE DIREITO </text:span><text:span text:style-name="T292">DA </text:span><text:span text:style-name="T293">11ª VARA DA</text:span><text:span text:style-name="T292"> FAZENDA PÚBLICA</text:span><text:span text:style-name="T291"> DA COMARCA DE FORTALEZA, </text:span><text:span text:style-name="T294">sendo </text:span><text:span text:style-name="T291">suscitado: JUIZ DE DIREITO DA </text:span><text:span text:style-name="T293">14</text:span><text:span text:style-name="T291">ª VARA </text:span><text:span text:style-name="T292">DA FAZENDA PÚBLICA</text:span><text:span text:style-name="T291"> DA COMARCA DE FORTALEZA</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Conflito de Competência, para declarar competente o Juízo da </text:span></text:span><text:span text:style-name="Fonte_20_parág._20_padrão"><text:span text:style-name="T418">11ª</text:span></text:span><text:span text:style-name="Fonte_20_parág._20_padrão"><text:span text:style-name="T417"> Vara da Fazenda Pública da Comarca de Fortaleza, ora suscita</text:span></text:span><text:span text:style-name="Fonte_20_parág._20_padrão"><text:span text:style-name="T418">nte</text:span></text:span><text:span text:style-name="Fonte_20_parág._20_padrão"><text:span text:style-name="T417">, nos termos do voto da Relatoria".</text:span></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07">2</text:span><text:span text:style-name="T206">-PROCESSOS EM PAUTA</text:span><text:span text:style-name="T75">.</text:span><text:span text:style-name="T45">2.1</text:span><text:span text:style-name="T1">-AGRAVO DE INSTRUMENTO </text:span><text:span text:style-name="T11">Nº </text:span><text:span text:style-name="T1">0635020-92.2022.8.06.0000 - </text:span><text:span text:style-name="T102">de </text:span><text:span text:style-name="T111">I</text:span><text:span text:style-name="T102">pu, </text:span><text:span text:style-name="T111">em que é </text:span><text:span text:style-name="T102">agravante: ANTÔNIA MARTINS BEZERRA, </text:span><text:span text:style-name="T111">sendo </text:span><text:span text:style-name="T102">agravado: </text:span><text:span text:style-name="T155">I</text:span><text:span text:style-name="T102">NSTITUTO DE PREVIDÊNCIA DOS SERVIDORES PÚBLICOS MUNICIPAIS DE IPU - IPUPREV</text:span><text:span text:style-name="T339">- </text:span><text:span text:style-name="T365">Relator: O Excelentíssimo Senhor Desembargador RAIMUNDO NONATO SILVA SANTOS – Síntese do julgamento:</text:span><text:span text:style-name="T318">"A Turma, por unanimidade, conheceu do Agravo de Instrumento para </text:span><text:span text:style-name="T312">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72">2</text:span><text:span text:style-name="T53">-EMBARGOS DE DECLARAÇÃO CÍVEL </text:span><text:span text:style-name="T59">Nº </text:span><text:span text:style-name="T53">0005495-23.2017.8.06.0087/50001 - </text:span><text:span text:style-name="T76">de </text:span><text:span text:style-name="T84">I</text:span><text:span text:style-name="T76">biapina, </text:span><text:span text:style-name="T84">em que é </text:span><text:span text:style-name="T76">embargante: NARJARA PAULA PONTES, </text:span><text:span text:style-name="T84">sendo </text:span><text:span text:style-name="T76">embargado: MUNICÍPIO DE IBIAPINA</text:span><text:span text:style-name="T339">- </text:span><text:span text:style-name="T365">Relator: O Excelentíssimo Senhor Desembargador RAIMUNDO NONATO SILVA SANTOS – Síntese do julgamento:</text:span><text:span text:style-name="T318">"A Turma, por unanimidade, conheceu dos Embargos de Declaração, para dar-lhes parcial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72">3</text:span><text:span text:style-name="T53">-EMBARGOS DE DECLARAÇÃO CÍVEL </text:span><text:span text:style-name="T54">Nº </text:span><text:span text:style-name="T53">0021822-25.2008.8.06.0001/50000 - </text:span><text:span text:style-name="T78">d</text:span><text:span text:style-name="T77">e </text:span><text:span text:style-name="T84">F</text:span><text:span text:style-name="T76">ortaleza, </text:span><text:span text:style-name="T84">em que é </text:span><text:span text:style-name="T76">embargante: ESTADO DO CEARÁ, </text:span><text:span text:style-name="T84">sendo </text:span><text:span text:style-name="T76">embargado: S</text:span><text:span text:style-name="T101">Í</text:span><text:span text:style-name="T76">LVIO LUIZ FERREIRA </text:span><text:span text:style-name="T339">- </text:span><text:span text:style-name="T365">Relator: O Excelentíssimo Senhor Desembargador RAIMUNDO NONATO SILVA SANTOS – Síntese do julgamento:</text:span><text:span text:style-name="T318">"A Turma, por unanimidade, conheceu dos aclarat</text:span><text:span text:style-name="T312">órios, para neg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72">4</text:span><text:span text:style-name="T53">-APELAÇÃO CÍVEL </text:span><text:span text:style-name="T54">Nº </text:span><text:span text:style-name="T53">0121571-44.2010.8.06.0001 - </text:span><text:span text:style-name="T77">de </text:span><text:span text:style-name="T84">F</text:span><text:span text:style-name="T76">ortaleza, </text:span><text:span text:style-name="T84">em que é </text:span><text:span text:style-name="T76">apelante: VALTER ALVES DA SILVA EPP, </text:span><text:span text:style-name="T84">sendo </text:span><text:span text:style-name="T76">apelado: ESTADO DO CEARÁ </text:span><text:span text:style-name="T339">- </text:span><text:span text:style-name="T365">Relator: O Excelentíssimo Senhor Desembargador RAIMUNDO NONATO SILVA SANTOS – Síntese do julgamento:</text:span><text:span text:style-name="T371"> </text:span><text:span text:style-name="T314">"A Turma, por unanimidade, conheceu do recurso de Apelação, acolheu a preliminar arguida, para dar-lhe provimento, nos termos do voto da Relatoria".</text:span><text:span text:style-name="T339">Participaram do julgamento os </text:span><text:soft-page-break/><text:span text:style-name="T339">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58">5</text:span><text:span text:style-name="T53">-APELAÇÃO CÍVEL </text:span><text:span text:style-name="T60">Nº </text:span><text:span text:style-name="T53">0280005-90.2020.8.06.0160 -</text:span><text:span text:style-name="T60"> </text:span><text:span text:style-name="T76">de </text:span><text:span text:style-name="T84">S</text:span><text:span text:style-name="T76">anta </text:span><text:span text:style-name="T84">Q</text:span><text:span text:style-name="T76">uitéria, </text:span><text:span text:style-name="T84">em que é </text:span><text:span text:style-name="T76">apelante: ESTADO DO CEARÁ, </text:span><text:span text:style-name="T84">sendo </text:span><text:span text:style-name="T76">apelado: MINISTÉRIO PÚBLICO DO ESTADO DO CEARÁ</text:span><text:span text:style-name="T339">- </text:span><text:span text:style-name="T365">Relator: O Excelentíssimo Senhor Desembargador RAIMUNDO NONATO SILVA SANTOS – Síntese do julgamento:</text:span><text:span text:style-name="T318">"A Turma, por unanimidade, conheceu do recurso, para dar-lhe </text:span><text:span text:style-name="T314">parcial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72">6</text:span><text:span text:style-name="T53">-AGRAVO INTERNO CÍVEL </text:span><text:span text:style-name="T60">N° </text:span><text:span text:style-name="T53">0000301-07.2016.8.06.0207/50000 - </text:span><text:span text:style-name="T60"><text:s/></text:span><text:span text:style-name="T76">de </text:span><text:span text:style-name="T84">P</text:span><text:span text:style-name="T76">orteiras, </text:span><text:span text:style-name="T84">em que é </text:span><text:span text:style-name="T76">agravante: MUNICÍPIO DE PENAFORTE, </text:span><text:span text:style-name="T84">sendo </text:span><text:span text:style-name="T76">agravado: CÍCERA PEREIRA ROCHA FILHA </text:span><text:span text:style-name="T339">- </text:span><text:span text:style-name="T365">Relator: O Excelentíssimo Senhor Desembargador RAIMUNDO NONATO SILVA SANTOS – Síntese do julgamento:</text:span><text:span text:style-name="T318">"A Turma, por unanimidade, conheceu do Agravo Intern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72">7</text:span><text:span text:style-name="T53">-AGRAVO INTERNO CÍVEL </text:span><text:span text:style-name="T60">Nº </text:span><text:span text:style-name="T53">0042522-80.2012.8.06.0001/50000 -</text:span><text:span text:style-name="T60"> </text:span><text:span text:style-name="T80">de</text:span><text:span text:style-name="T76"> </text:span><text:span text:style-name="T84">F</text:span><text:span text:style-name="T76">ortaleza, </text:span><text:span text:style-name="T84">em que é </text:span><text:span text:style-name="T76">agravante: INSTITUTO DE SAÚDE DOS SERVIDORES DO ESTADO DO CEARÁ – ISSEC, </text:span><text:span text:style-name="T84">sendo </text:span><text:span text:style-name="T76">agravada: SOLANGE MARIA ARAGÃO CARNEIRO </text:span><text:span text:style-name="T339">- </text:span><text:span text:style-name="T365">Relator: O Excelentíssimo Senhor Desembargador RAIMUNDO NONATO SILVA SANTOS – Síntese do julgamento:</text:span><text:span text:style-name="T318">"A Turma, por unanimidade, conheceu do Agravo Interno para </text:span><text:span text:style-name="T314">dar-lhe parcial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72">8</text:span><text:span text:style-name="T53">-AGRAVO INTERNO CÍVEL </text:span><text:span text:style-name="T54">Nº </text:span><text:span text:style-name="T53">0007189-74.2019.8.06.0178/50000 - </text:span><text:span text:style-name="T84">d</text:span><text:span text:style-name="T76">e </text:span><text:span text:style-name="T84">U</text:span><text:span text:style-name="T76">ruburetama, </text:span><text:span text:style-name="T84">em que é </text:span><text:span text:style-name="T76">agravante:MUNICÍPIO DE URUBURETAMA, </text:span><text:span text:style-name="T84">sendo </text:span><text:span text:style-name="T76">agravado:JOÃO BATISTA FERREIRA DOS SANTOS</text:span><text:span text:style-name="T339">- </text:span><text:span text:style-name="T365">Relator: O Excelentíssimo Senhor Desembargador RAIMUNDO NONATO SILVA SANTOS – Síntese do julgamento:</text:span><text:span text:style-name="T318">"A Turma, por unanimidade, conheceu do Agravo Intern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72">9</text:span><text:span text:style-name="T53">-REMESSA NECESSÁRIA CÍVEL </text:span><text:span text:style-name="T54">N° </text:span><text:span text:style-name="T61">0211788</text:span><text:span text:style-name="T53">-60.2015.8.06.0001 - </text:span><text:span text:style-name="T77">de</text:span><text:span text:style-name="T76"> </text:span><text:span text:style-name="T85">F</text:span><text:span text:style-name="T76">ortaleza, </text:span><text:span text:style-name="T85">em que é </text:span><text:span text:style-name="T76">autora: MARIA DO SOCORRO RODRIGUES BATISTA BRAGA, remetente: JUIZ DE DIREITO DA 22ª VARA CÍVEL DA COMARCA DE FORTALEZA, </text:span><text:span text:style-name="T85">sendo </text:span><text:span text:style-name="T76">réu: INSTITUTO NACIONAL DO SEGURO SOCIAL - INSS</text:span><text:span text:style-name="T339">- </text:span><text:span text:style-name="T365">Relator: O Excelentíssimo Senhor Desembargador RAIMUNDO NONATO SILVA SANTOS – Síntese do julgamento:</text:span><text:span text:style-name="T304"> </text:span><text:span text:style-name="T312">"A Turma, por unanimidade, conheceu o Reexame Necessário, para negar- 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62">1</text:span><text:span text:style-name="T72">0</text:span><text:span text:style-name="T53">-AGRAVO INTERNO CÍVEL </text:span><text:span text:style-name="T54">Nº</text:span><text:span text:style-name="T53"> 0219806-26.2022.8.06.0001/50000 -</text:span><text:span text:style-name="T54"> </text:span><text:span text:style-name="T77">de</text:span><text:span text:style-name="T76"> </text:span><text:span text:style-name="T85">F</text:span><text:span text:style-name="T76">ortaleza, </text:span><text:span text:style-name="T85">em que é </text:span><text:span text:style-name="T76">agravante: TRANE TECHNOLOGIES INDÚSTRIA, COMÉRCIO E SERVIÇOS DE AR-CONDICIONADO LTDA, </text:span><text:span text:style-name="T85">sendo </text:span><text:span text:style-name="T76">agravado: ESTADO DO CEARÁ</text:span><text:span text:style-name="T339">- </text:span><text:span text:style-name="T365">Relator: O Excelentíssimo Senhor Desembargador RAIMUNDO NONATO SILVA SANTOS – Síntese do julgamento:</text:span><text:span text:style-name="T318">"</text:span><text:span text:style-name="T314">A Turma, por unanimidade, conheceu do Agravo Interno, negando-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63">1</text:span><text:span text:style-name="T72">1</text:span><text:span text:style-name="T53">-EMBARGOS DE DECLARAÇÃO CÍVEL </text:span><text:span text:style-name="T64">Nº </text:span><text:span text:style-name="T53">0003267-13.2014.8.06.0077/50000 -</text:span><text:span text:style-name="T81"> </text:span><text:span text:style-name="T76">de </text:span><text:span text:style-name="T85">F</text:span><text:span text:style-name="T76">orquilha, </text:span><text:span text:style-name="T85">em que é </text:span><text:span text:style-name="T76">embargante: INSTITUTO NACIONAL DO SEGURO SOCIAL – INSS, </text:span><text:span text:style-name="T85">sendo </text:span><text:span text:style-name="T76">embargado: FRANCISCO CASSIMIRO DE PAIVA.</text:span><text:span text:style-name="T339">- </text:span><text:span text:style-name="T365">Relator: O Excelentíssimo Senhor Desembargador RAIMUNDO NONATO SILVA SANTOS – Síntese do julgamento:</text:span><text:span text:style-name="T318">"A Turma, por unanimidade, conheceu dos Embargos de Declara</text:span><text:span text:style-name="T314">ção para d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63">1</text:span><text:span text:style-name="T72">2</text:span><text:span text:style-name="T53">-AGRAVO DE INSTRUMENTO </text:span><text:span text:style-name="T64">Nº </text:span><text:span text:style-name="T53">0633800-59.2022.8.06.0000 -</text:span><text:span text:style-name="T76"> </text:span><text:span text:style-name="T81">de</text:span><text:span text:style-name="T76"> </text:span><text:span text:style-name="T85">F</text:span><text:span text:style-name="T76">ortaleza, </text:span><text:span text:style-name="T85">em que é </text:span><text:span text:style-name="T76">agravante: ESTADO DO CEARÁ, </text:span><text:span text:style-name="T85">sendo </text:span><text:span text:style-name="T76">agravado</text:span><text:span text:style-name="T85">s</text:span><text:span text:style-name="T76">: ESPÓLIO DE FRANCISCO IVENS DE SÁ DIAS BRANCO </text:span><text:span text:style-name="T85">e </text:span><text:span text:style-name="T76">MARIA CONSUELO SARAIVA LEÃO DIAS BRANCO.</text:span><text:span text:style-name="T339">- </text:span><text:span text:style-name="T365">Relator: O Excelentíssimo Senhor Desembargador RAIMUNDO NONATO SILVA SANTOS – Síntese do julgamento:</text:span><text:span text:style-name="T371"> </text:span><text:span text:style-name="T314">"A Turma, por unanimidade, conheceu do Agravo de Instrumento, para negar-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63">1</text:span><text:span text:style-name="T72">3</text:span><text:span text:style-name="T53">-AGRAVO DE INSTRUMENTO </text:span><text:soft-page-break/><text:span text:style-name="T64">Nº </text:span><text:span text:style-name="T53">0634444-02.2022.8.06.0000 - </text:span><text:span text:style-name="T76">de </text:span><text:span text:style-name="T86">J</text:span><text:span text:style-name="T76">uazeiro do </text:span><text:span text:style-name="T86">N</text:span><text:span text:style-name="T76">orte, </text:span><text:span text:style-name="T86">em que é </text:span><text:span text:style-name="T76">agravante: F. G. DE L. F. R. P. M. S. DE L, </text:span><text:span text:style-name="T86">sendo </text:span><text:span text:style-name="T76">agravado</text:span><text:span text:style-name="T86">s</text:span><text:span text:style-name="T76">: MUNICÍPIO DE JUAZEIRO DO NORTE </text:span><text:span text:style-name="T97">E</text:span><text:span text:style-name="T76"> ESTADO DO CEARÁ </text:span><text:span text:style-name="T339">- </text:span><text:span text:style-name="T365">Relator: O Excelentíssimo Senhor Desembargador RAIMUNDO NONATO SILVA SANTOS – Síntese do julgamento:</text:span><text:span text:style-name="T318">"A Turma, por unanimidade, conheceu do Agravo de Instrumento, para </text:span><text:span text:style-name="T314">d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63">1</text:span><text:span text:style-name="T72">4</text:span><text:span text:style-name="T53">-EMBARGOS DE DECLARAÇÃO CÍVEL </text:span><text:span text:style-name="T64">N°</text:span><text:span text:style-name="T53"> 0014109-57.2016.8.06.0182/50001 - </text:span><text:span text:style-name="T76">de </text:span><text:span text:style-name="T86">V</text:span><text:span text:style-name="T76">içosa do </text:span><text:span text:style-name="T86">C</text:span><text:span text:style-name="T76">eará, </text:span><text:span text:style-name="T86">em que é </text:span><text:span text:style-name="T76">embargante: MUNICÍPIO DE VIÇOSA DO CEARÁ, </text:span><text:span text:style-name="T86">sendo </text:span><text:span text:style-name="T76">embargada: ADRIANA TAVARES DA SILVA.</text:span><text:span text:style-name="T339">- </text:span><text:span text:style-name="T365">Relator: O Excelentíssimo Senhor Desembargador RAIMUNDO NONATO SILVA SANTOS – Síntese do julgamento:</text:span><text:span text:style-name="T371"> </text:span><text:span text:style-name="T312">"A Turma, por unanimidade, não conheceu dos Embargos de Declaraçã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4">.</text:span><text:span text:style-name="T63">1</text:span><text:span text:style-name="T72">5</text:span><text:span text:style-name="T53">-EMBARGOS DE DECLARAÇÃO CÍVEL </text:span><text:span text:style-name="T64">Nº </text:span><text:span text:style-name="T53">0014263-75.2016.8.06.0182/50001 -</text:span><text:span text:style-name="T81"> </text:span><text:span text:style-name="T76">de </text:span><text:span text:style-name="T86">V</text:span><text:span text:style-name="T76">içosa do </text:span><text:span text:style-name="T86">C</text:span><text:span text:style-name="T76">eará, </text:span><text:span text:style-name="T86">em que é </text:span><text:span text:style-name="T76">embargante: MUNICÍPIO DE VIÇOSA DO CEARÁ, </text:span><text:span text:style-name="T86">sendo </text:span><text:span text:style-name="T76">embargada: MARIA DE JESUS ALVES CARDOSO.</text:span><text:span text:style-name="T339">- </text:span><text:span text:style-name="T365">Relator: O Excelentíssimo Senhor Desembargador RAIMUNDO NONATO SILVA SANTOS – Síntese do julgamento:</text:span><text:span text:style-name="T318">"A Turma, por unanimidade, conheceu dos aclarat</text:span><text:span text:style-name="T312">órios, para neg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65">.</text:span><text:span text:style-name="T63">1</text:span><text:span text:style-name="T72">6</text:span><text:span text:style-name="T53">-EMBARGOS DE DECLARAÇÃO CÍVEL </text:span><text:span text:style-name="T64">Nº</text:span><text:span text:style-name="T53"> 0012033-26.2017.8.06.0182/50001 -</text:span><text:span text:style-name="T76"> de </text:span><text:span text:style-name="T86">V</text:span><text:span text:style-name="T76">içosa do </text:span><text:span text:style-name="T86">C</text:span><text:span text:style-name="T76">eará, </text:span><text:span text:style-name="T86">em que é </text:span><text:span text:style-name="T76">embargante: MUNICÍPIO DE VIÇOSA DO CEARÁ, </text:span><text:span text:style-name="T86">sendo </text:span><text:span text:style-name="T76">embargado: MAURO S</text:span><text:span text:style-name="T87">É</text:span><text:span text:style-name="T76">RGIO DE OLIVEIRA</text:span><text:span text:style-name="T339">- </text:span><text:span text:style-name="T365">Relator: O Excelentíssimo Senhor Desembargador RAIMUNDO NONATO SILVA SANTOS – Síntese do julgamento:</text:span><text:span text:style-name="T318">"A Turma, por unanimidade, n</text:span><text:span text:style-name="T312">ão conheceu dos Embargos de Declaraçã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6">.</text:span><text:span text:style-name="T63">1</text:span><text:span text:style-name="T72">7</text:span><text:span text:style-name="T53">-APELAÇÃO CÍVEL </text:span><text:span text:style-name="T64">Nº </text:span><text:span text:style-name="T53">0050727-02.2021.8.06.0125 -</text:span><text:span text:style-name="T81"> </text:span><text:span text:style-name="T76">de </text:span><text:span text:style-name="T86">M</text:span><text:span text:style-name="T76">issão </text:span><text:span text:style-name="T86">V</text:span><text:span text:style-name="T76">elha, </text:span><text:span text:style-name="T86">em que é </text:span><text:span text:style-name="T76">apelante: MUNICÍPIO DE MISSÃO VELHA, </text:span><text:span text:style-name="T86">sendo a</text:span><text:span text:style-name="T76">pelado: JOSÉ DIEGO PEDROSA ARA</text:span><text:span text:style-name="T87">Ú</text:span><text:span text:style-name="T76">JO SILVA</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2">ção, para negar-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6">.</text:span><text:span text:style-name="T63">1</text:span><text:span text:style-name="T72">8</text:span><text:span text:style-name="T53">-AGRAVO INTERNO CÍVEL </text:span><text:span text:style-name="T64">Nº </text:span><text:span text:style-name="T53">0214594-24.2022.8.06.0001/50001 - </text:span><text:span text:style-name="T81">de</text:span><text:span text:style-name="T76"> </text:span><text:span text:style-name="T86">F</text:span><text:span text:style-name="T76">ortaleza, </text:span><text:span text:style-name="T86">em que é </text:span><text:span text:style-name="T76">agravante: WTEC MOVEIS E EQUIPAMENTOS T</text:span><text:span text:style-name="T98">É</text:span><text:span text:style-name="T76">CNICOS LTDA, </text:span><text:span text:style-name="T86">sendo a</text:span><text:span text:style-name="T76">gravado: ESTADO DO CEARÁ</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6">.</text:span><text:span text:style-name="T72">19</text:span><text:span text:style-name="T53">-AGRAVO DE INSTRUMENTO </text:span><text:span text:style-name="T64">Nº </text:span><text:span text:style-name="T53">0638045-16.2022.8.06.0000 - </text:span><text:span text:style-name="T81">de</text:span><text:span text:style-name="T76"> </text:span><text:span text:style-name="T86">F</text:span><text:span text:style-name="T76">ortaleza, </text:span><text:span text:style-name="T86">em que é </text:span><text:span text:style-name="T76">agravante: DEFENSORIA PÚBLICA DO ESTADO DO CEARÁ, </text:span><text:span text:style-name="T86">sendo </text:span><text:span text:style-name="T76">agravado: MUNICÍPIO DE FORTALEZA.</text:span><text:span text:style-name="T339">- </text:span><text:span text:style-name="T365">Relator: O Excelentíssimo Senhor Desembargador RAIMUNDO NONATO SILVA SANTOS – Síntese do julgamento:</text:span><text:span text:style-name="T318">"A Turma, por unanimidade, conheceu do Agravo de Instrument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6">.</text:span><text:span text:style-name="T55">2</text:span><text:span text:style-name="T72">0</text:span><text:span text:style-name="T58">-</text:span><text:span text:style-name="T53"> APELAÇÃO CÍVEL </text:span><text:span text:style-name="T64">Nº </text:span><text:span text:style-name="T53">0159356-59.2018.8.06.0001 -</text:span><text:span text:style-name="T64"> </text:span><text:span text:style-name="T81">de</text:span><text:span text:style-name="T76"> </text:span><text:span text:style-name="T86">F</text:span><text:span text:style-name="T76">ortaleza, </text:span><text:span text:style-name="T86">sendo </text:span><text:span text:style-name="T76">apte/apdo: FRANCISCO EDILBERTO DE LIMA, apte/apdo: ESTADO DO CEARÁ</text:span><text:span text:style-name="T339">- </text:span><text:span text:style-name="T365">Relator: O Excelentíssimo Senhor Desembargador RAIMUNDO NONATO SILVA SANTOS – Síntese do julgamento:</text:span><text:span text:style-name="T318">"A Turma, por unanimidade, conheceu do</text:span><text:span text:style-name="T314">s recursos de Apelação, para negar-lhes provimento, confirmando a sentença,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6">.</text:span><text:span text:style-name="T55">2</text:span><text:span text:style-name="T72">1</text:span><text:span text:style-name="T53">-REMESSA NECESSÁRIA CÍVEL </text:span><text:span text:style-name="T64">Nº </text:span><text:span text:style-name="T53">0209293-67.2020.8.06.0001 -</text:span><text:span text:style-name="T64"> </text:span><text:span text:style-name="T81">de</text:span><text:span text:style-name="T76"> </text:span><text:span text:style-name="T86">F</text:span><text:span text:style-name="T76">ortaleza, </text:span><text:span text:style-name="T86">em que é </text:span><text:span text:style-name="T76">autor</text:span><text:span text:style-name="T99">a</text:span><text:span text:style-name="T76">: MARIA GERUSA DIONÍSIO DA SILVA, remetente: JUIZ DE DIREITO DA 36ª VARA CÍVEL DA COMARCA DE FORTALEZA, </text:span><text:span text:style-name="T86">sendo </text:span><text:span text:style-name="T76">réu: INSTITUTO NACIONAL DO SEGURO SOCIAL - INSS</text:span><text:span text:style-name="T339">- </text:span><text:span text:style-name="T365">Relator: O Excelentíssimo Senhor </text:span><text:soft-page-break/><text:span text:style-name="T365">Desembargador RAIMUNDO NONATO SILVA SANTOS – Síntese do julgamento:</text:span><text:span text:style-name="T318">"A Turma, por unanimidade, conheceu do Reexame Necess</text:span><text:span text:style-name="T314">ário, para dar- lhe parcial <text:s/>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10">2</text:span><text:span text:style-name="T12">.</text:span><text:span text:style-name="T2">2</text:span><text:span text:style-name="T39">2</text:span><text:span text:style-name="T1">-APELAÇÃO CÍVEL </text:span><text:span text:style-name="T13">Nº </text:span><text:span text:style-name="T1">0004557-90.2015.8.06.0089 - </text:span><text:span text:style-name="T102">de </text:span><text:span text:style-name="T112">I</text:span><text:span text:style-name="T102">capuí, </text:span><text:span text:style-name="T112">em que são </text:span><text:span text:style-name="T102">apelante</text:span><text:span text:style-name="T112">s</text:span><text:span text:style-name="T102">: INSTITUTO DE PREVIDÊNCIA DOS SERVIDORES PÚBLICOS DO MUNICÍPIO DE ICAPUI – ICAPREV </text:span><text:span text:style-name="T153">E</text:span><text:span text:style-name="T102"> MUNICÍPIO DE ICAPUÍ, </text:span><text:span text:style-name="T112">sendo </text:span><text:span text:style-name="T102">apelado</text:span><text:span text:style-name="T112">s</text:span><text:span text:style-name="T102">: JAKSON FABIO DA COSTA, <text:s/>RIVAN JOSE BORGES DA SILVA, JOSIEL SOUZA DA COSTA, FRANCISCO LA</text:span><text:span text:style-name="T113">É</text:span><text:span text:style-name="T102">RCIO DA SILVA, ERICLAUDIO FERREIRA DA COSTA, FRANCISCO JOSÉ FERREIRA DE OLIVEIRA, CLODOALDO FIRMINO DE OLIVEIRA, NAJARA VALENTE DE OLIVEIRA, JOS</text:span><text:span text:style-name="T113">É</text:span><text:span text:style-name="T102"> DE RIBAMAR REBOUÇAS FILHO, PAULO ROBÉRIO REBOUÇAS DA SILVA </text:span><text:span text:style-name="T153">E</text:span><text:span text:style-name="T114"> </text:span><text:span text:style-name="T102">FRANCISCO JOSÉ BARRETO DE MEDEIROS</text:span><text:span text:style-name="T339">- </text:span><text:span text:style-name="T365">Relator: O Excelentíssimo Senhor Desembargador RAIMUNDO NONATO SILVA SANTOS – Síntese do julgamento:</text:span><text:span text:style-name="T318">"A Turma, por unanimemente, conheceu</text:span><text:span text:style-name="T314"> dos recursos de Apelação Cível, rejeitou a preliminar suscitada, para dar-lhes parcial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10">2</text:span><text:span text:style-name="T12">.</text:span><text:span text:style-name="T2">2</text:span><text:span text:style-name="T39">3</text:span><text:span text:style-name="T1">-EMBARGOS DE DECLARAÇÃO CÍVEL </text:span><text:span text:style-name="T13">Nº</text:span><text:span text:style-name="T1"> 0014114-79.2016.8.06.0182/50001 </text:span><text:span text:style-name="T102">- de </text:span><text:span text:style-name="T114">V</text:span><text:span text:style-name="T102">içosa do </text:span><text:span text:style-name="T114">C</text:span><text:span text:style-name="T102">eará, </text:span><text:span text:style-name="T114">em que é </text:span><text:span text:style-name="T102">embargante: MUNICÍPIO DE VIÇOSA DO CEARÁ, </text:span><text:span text:style-name="T114">sendo </text:span><text:span text:style-name="T102">embargada:CL</text:span><text:span text:style-name="T113">Á</text:span><text:span text:style-name="T102">UDIA ALVES CARDOSO PEREIRA</text:span><text:span text:style-name="T339">- </text:span><text:span text:style-name="T365">Relator: O Excelentíssimo Senhor Desembargador RAIMUNDO NONATO SILVA SANTOS – Síntese do julgamento:</text:span><text:span text:style-name="T318">"A Turma, por unanimidade, n</text:span><text:span text:style-name="T312">ão conheceu dos Embargos de Declaraçã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10">2</text:span><text:span text:style-name="T12">.</text:span><text:span text:style-name="T2">2</text:span><text:span text:style-name="T39">4</text:span><text:span text:style-name="T1">-AGRAVO DE INSTRUMENTO </text:span><text:span text:style-name="T13">Nº </text:span><text:span text:style-name="T1">0636111-23.2022.8.06.0000 - <text:s/></text:span><text:span text:style-name="T102">de </text:span><text:span text:style-name="T114">Q</text:span><text:span text:style-name="T102">uixadá, </text:span><text:span text:style-name="T114">em que é </text:span><text:span text:style-name="T102">agravante: MUNICÍPIO DE QUIXERAMOBIM, </text:span><text:span text:style-name="T114">sendo </text:span><text:span text:style-name="T102">agravado: NOEZIO MENDES CANASTRA</text:span><text:span text:style-name="T339">- </text:span><text:span text:style-name="T365">Relator: O Excelentíssimo Senhor Desembargador RAIMUNDO NONATO SILVA SANTOS – Síntese do julgamento:</text:span><text:span text:style-name="T318">"A Turma, por unanimidade, conheceu do Agravo de Instrumento, para desprov</text:span><text:span text:style-name="T312">ê-l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10">2</text:span><text:span text:style-name="T12">.</text:span><text:span text:style-name="T2">2</text:span><text:span text:style-name="T39">5</text:span><text:span text:style-name="T1">-AGRAVO DE INSTRUMENTO </text:span><text:span text:style-name="T14">Nº</text:span><text:span text:style-name="T1"> 0636699-30.2022.8.06.0000 – </text:span><text:span text:style-name="T102">de </text:span><text:span text:style-name="T114">A</text:span><text:span text:style-name="T102">ssaré, </text:span><text:span text:style-name="T114">em que é </text:span><text:span text:style-name="T102">agravante: ESTADO DO CEARÁ, </text:span><text:span text:style-name="T114">sendo </text:span><text:span text:style-name="T102">agravado: ANT</text:span><text:span text:style-name="T115">Ô</text:span><text:span text:style-name="T102">NIO NUNES RODRIGUES</text:span><text:span text:style-name="T339">- </text:span><text:span text:style-name="T365">Relator: O Excelentíssimo Senhor Desembargador RAIMUNDO NONATO SILVA SANTOS – Síntese do julgamento:</text:span><text:span text:style-name="T318">"A Turma, por unanimidade, conheceu do Agravo de Instrumento, para desprov</text:span><text:span text:style-name="T312">ê-l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10">2</text:span><text:span text:style-name="T12">.</text:span><text:span text:style-name="T2">2</text:span><text:span text:style-name="T39">6</text:span><text:span text:style-name="T1">-APELAÇÃO CÍVEL </text:span><text:span text:style-name="T12">Nº </text:span><text:span text:style-name="T1">0282288-44.2021.8.06.0001 - </text:span><text:span text:style-name="T105">de</text:span><text:span text:style-name="T102"> </text:span><text:span text:style-name="T114">F</text:span><text:span text:style-name="T102">ortaleza, </text:span><text:span text:style-name="T114">em que é </text:span><text:span text:style-name="T102">apelante: MUNICÍPIO DE AQUIRAZ </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para d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6">.</text:span><text:span text:style-name="T55">2</text:span><text:span text:style-name="T72">7</text:span><text:span text:style-name="T53">-REMESSA NECESSÁRIA CÍVEL </text:span><text:span text:style-name="T66">Nº</text:span><text:span text:style-name="T53"> 0000424-93.2000.8.06.0165 - </text:span><text:span text:style-name="T76">de </text:span><text:span text:style-name="T88">U</text:span><text:span text:style-name="T76">mirim, </text:span><text:span text:style-name="T88">em que é </text:span><text:span text:style-name="T76">autor: MINISTÉRIO PÚBLICO DO ESTADO DO CEARÁ, remetente: JUIZ DE DIREITO DA VARA ÚNICA DA COMARCA DE UMIRIM, </text:span><text:span text:style-name="T88">sendo </text:span><text:span text:style-name="T76">réu</text:span><text:span text:style-name="T88">s</text:span><text:span text:style-name="T76">: FRANCISCO DE ASSIS HERCULANO CIPRIANO,</text:span><text:span text:style-name="T88"> </text:span><text:span text:style-name="T76">FERNANDO ABREU BARROSO, FRANCISCO OTACÍLIO RODRIGUES PINHO, ARTUR BOSCO RODRIGUES PINHO, FRANCISCO CLEITON PAULA DE CASTRO, MARIA SILVANEIDE FERREIRA MENEZES, FRANCISCA DE SOUSA ABREU, RICARDO ABREU BARROSO, HPAN- SERVI</text:span><text:span text:style-name="T89">Ç</text:span><text:span text:style-name="T76">OS DE LIMPEZA LTDA </text:span><text:span text:style-name="T100">E</text:span><text:span text:style-name="T90"> </text:span><text:span text:style-name="T76">MUNICÍPIO DE SÃO LUÍS DO CURU</text:span><text:span text:style-name="T339">- </text:span><text:span text:style-name="T365">Relator: O Excelentíssimo Senhor Desembargador RAIMUNDO NONATO SILVA SANTOS – Síntese do julgamento:</text:span><text:span text:style-name="T371"> </text:span><text:span text:style-name="T312">"A Turma, por unanimidade, conheceu da Remessa Necessária,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10">2</text:span><text:span text:style-name="T12">.</text:span><text:span text:style-name="T2">2</text:span><text:span text:style-name="T39">8</text:span><text:span text:style-name="T1">-APELAÇÃO CÍVEL </text:span><text:span text:style-name="T15">Nº </text:span><text:bookmark-start text:name="__DdeLink__1177_3141338418"/><text:span text:style-name="T1">0407579-25.2019.8.06.0001</text:span><text:bookmark-end text:name="__DdeLink__1177_3141338418"/><text:span text:style-name="T1"> -</text:span><text:span text:style-name="T106"> de </text:span><text:span text:style-name="T116">F</text:span><text:span text:style-name="T102">ortaleza, </text:span><text:span text:style-name="T116">em que é </text:span><text:span text:style-name="T102">apelante: E. DO C, </text:span><text:span text:style-name="T116">sendo </text:span><text:span text:style-name="T102">apelado: M. P. DO E. DO C.</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para negar-lhe provimento, nos termos do voto da </text:span><text:soft-page-break/><text:span text:style-name="T314">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6">.</text:span><text:span text:style-name="T72">29</text:span><text:span text:style-name="T67">-</text:span><text:span text:style-name="T53">APELAÇÃO CÍVEL </text:span><text:span text:style-name="T68">Nº </text:span><text:span text:style-name="T53">0719371-64.2000.8.06.0001 -</text:span><text:span text:style-name="T68"> </text:span><text:span text:style-name="T82">de</text:span><text:span text:style-name="T76"> </text:span><text:span text:style-name="T90">F</text:span><text:span text:style-name="T76">ortaleza, </text:span><text:span text:style-name="T90">em que é </text:span><text:span text:style-name="T76">apelante: SBR COMÉRCIO REPRESENTAÇÕES INDÚSTRIA E SERVIÇOS LTDA, </text:span><text:span text:style-name="T90">sendo </text:span><text:span text:style-name="T76">apelado: ESTADO DO CEARÁ.</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6">.</text:span><text:span text:style-name="T55">3</text:span><text:span text:style-name="T72">0</text:span><text:span text:style-name="T53">-APELAÇÃO CÍVEL </text:span><text:span text:style-name="T68">Nº </text:span><text:span text:style-name="T53">0231616-66.2020.8.06.0001 -</text:span><text:span text:style-name="T82"> de</text:span><text:span text:style-name="T76"> </text:span><text:span text:style-name="T90">F</text:span><text:span text:style-name="T76">ortaleza, </text:span><text:span text:style-name="T90">em que é </text:span><text:span text:style-name="T76">apelante: MÁRCIO JOSÉ MAGALHÃES DE SOUSA, </text:span><text:span text:style-name="T90">sendo </text:span><text:span text:style-name="T76">apelado:ESTADO DO CEARÁ</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para negar-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58">2</text:span><text:span text:style-name="T56">.</text:span><text:span text:style-name="T55">3</text:span><text:span text:style-name="T72">1</text:span><text:span text:style-name="T53">-AGRAVO DE INSTRUMENTO </text:span><text:span text:style-name="T69">Nº </text:span><text:span text:style-name="T53">0626063-05.2022.8.06.0000 - </text:span><text:span text:style-name="T83">de</text:span><text:span text:style-name="T76"> </text:span><text:span text:style-name="T90">F</text:span><text:span text:style-name="T76">ortaleza, </text:span><text:span text:style-name="T90">em que são </text:span><text:span text:style-name="T76">agravante</text:span><text:span text:style-name="T90">s</text:span><text:span text:style-name="T76">: COMERCIAL CIRÚRGICA RIOCLARENSE LTDA, <text:s/>COMERCIAL CIRÚRGICA RIOCLARENSE LTDA - FILIAL 01, <text:s/>COMERCIAL CIRÚRGICA RIOCLARENSE LTDA. - FILIAL 02, COMERCIAL CIRÚRGICA RIOCLARENSE LTDA. - FILIAL 03,COMERCIAL CIRÚRGICA RIOCLARENSE LTDA. - FILIAL 04, </text:span><text:span text:style-name="T90">sendo </text:span><text:span text:style-name="T76">agravado: ESTADO DO CEARÁ</text:span><text:span text:style-name="T339">- </text:span><text:span text:style-name="T365">Relator: O Excelentíssimo Senhor Desembargador RAIMUNDO NONATO SILVA SANTOS – Síntese do julgamento:</text:span><text:span text:style-name="T312">"A Turma, por unanimidade, conheceu do Agravo de Instrument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2">3</text:span><text:span text:style-name="T39">2</text:span><text:span text:style-name="T1">-AGRAVO INTERNO CÍVEL </text:span><text:span text:style-name="T16">Nº </text:span><text:span text:style-name="T1">0280701-84.2021.8.06.0001/50000 -</text:span><text:span text:style-name="T16"> </text:span><text:span text:style-name="T107">de</text:span><text:span text:style-name="T102"> </text:span><text:span text:style-name="T116">F</text:span><text:span text:style-name="T102">ortaleza, </text:span><text:span text:style-name="T116">em que é </text:span><text:span text:style-name="T102">agravante: DEFENSORIA PÚBLICA DO ESTADO DO CEARÁ, </text:span><text:span text:style-name="T116">sendo </text:span><text:span text:style-name="T102">agravado</text:span><text:span text:style-name="T116">s</text:span><text:span text:style-name="T102">: ESTADO DO CEARÁ</text:span><text:span text:style-name="T116"> </text:span><text:span text:style-name="T154">E</text:span><text:span text:style-name="T102"> MUNICÍPIO DE FORTALEZA.</text:span><text:span text:style-name="T339">- </text:span><text:span text:style-name="T365">Relator: O Excelentíssimo Senhor Desembargador RAIMUNDO NONATO SILVA SANTOS – Síntese do julgamento:</text:span><text:span text:style-name="T371"> </text:span><text:span text:style-name="T312">"A Turma, por unanimidade, conheceu do Agravo de Intern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2">3</text:span><text:span text:style-name="T39">3</text:span><text:span text:style-name="T1">-APELAÇÃO/REMESSA NECESSÁRIA </text:span><text:span text:style-name="T16">Nº </text:span><text:span text:style-name="T1">0166415-74.2013.8.06.0001 -</text:span><text:span text:style-name="T16"> </text:span><text:span text:style-name="T107">de </text:span><text:span text:style-name="T116">F</text:span><text:span text:style-name="T102">ortaleza, </text:span><text:span text:style-name="T116">em que é </text:span><text:span text:style-name="T102">apelante: COMPANHIA DE ÁGUA E ESGOTO DO CEARÁ – CAGECE, remetente: JUIZ DE DIREITO DA 4ª VARA DA FAZENDA PÚBLICA DA COMARCA DE FORTALEZA, </text:span><text:span text:style-name="T116">sendo </text:span><text:span text:style-name="T102">apelada: ANT</text:span><text:span text:style-name="T117">Ô</text:span><text:span text:style-name="T102">NIA REJANE ARAÚJO MELO</text:span><text:span text:style-name="T339">- </text:span><text:span text:style-name="T365">Relator: O Excelentíssimo Senhor Desembargador RAIMUNDO NONATO SILVA SANTOS – Síntese do julgamento:</text:span><text:span text:style-name="T375"> </text:span><text:span text:style-name="T312">"A Turma, por unanimidade, conheceu do Reexame Necessário e do recurso de Apelação, para neg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70">2</text:span><text:span text:style-name="T56">.</text:span><text:span text:style-name="T55">3</text:span><text:span text:style-name="T72">4</text:span><text:span text:style-name="T53">-EMBARGOS DE DECLARAÇÃO CÍVEL </text:span><text:span text:style-name="T57">Nº </text:span><text:span text:style-name="T53">0012013-35.2017.8.06.0182/50001 - </text:span><text:span text:style-name="T79">d</text:span><text:span text:style-name="T76">e </text:span><text:span text:style-name="T90">V</text:span><text:span text:style-name="T76">içosa do </text:span><text:span text:style-name="T90">C</text:span><text:span text:style-name="T76">eará, </text:span><text:span text:style-name="T90">em que é </text:span><text:span text:style-name="T76">embargante: MUNICÍPIO DE VIÇOSA DO CEARÁ, </text:span><text:span text:style-name="T90">sendo </text:span><text:span text:style-name="T76">embargada: MARIA S</text:span><text:span text:style-name="T91">Ô</text:span><text:span text:style-name="T76">NIA BEZERRA DOS SANTOS PEREIRA </text:span><text:span text:style-name="T339">- </text:span><text:span text:style-name="T365">Relator: O Excelentíssimo Senhor Desembargador RAIMUNDO NONATO SILVA SANTOS – Síntese do julgamento:</text:span><text:span text:style-name="T318">"A Turma, por unanimidade, n</text:span><text:span text:style-name="T312">ão conheceu dos Embargos de Declaraçã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2">3</text:span><text:span text:style-name="T39">5</text:span><text:span text:style-name="T1">-AGRAVO INTERNO CÍVEL </text:span><text:span text:style-name="T16">Nº </text:span><text:span text:style-name="T1">0050035-55.2020.8.06.0119/50000 </text:span><text:span text:style-name="T102">-</text:span><text:span text:style-name="T107"> </text:span><text:span text:style-name="T102">de </text:span><text:span text:style-name="T118">M</text:span><text:span text:style-name="T102">aranguape, </text:span><text:span text:style-name="T118">em que é </text:span><text:span text:style-name="T102">agravante: DEFENSORIA PÚBLICA DO ESTADO DO CEARÁ, </text:span><text:span text:style-name="T118">sendo </text:span><text:span text:style-name="T102">agravado: ESTADO DO CEARÁ</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2">3</text:span><text:span text:style-name="T39">6</text:span><text:span text:style-name="T1">-AGRAVO INTERNO CÍVEL </text:span><text:span text:style-name="T16">Nº </text:span><text:span text:style-name="T1">0200599-25.2022.8.06.0071/50000 -</text:span><text:span text:style-name="T107"> </text:span><text:span text:style-name="T102">de </text:span><text:span text:style-name="T118">C</text:span><text:span text:style-name="T102">rato, </text:span><text:span text:style-name="T118">em que é </text:span><text:span text:style-name="T102">agravante: INÊS DAVID PEDROSA, </text:span><text:span text:style-name="T118">sendo </text:span><text:span text:style-name="T102"><text:s/>agravado</text:span><text:span text:style-name="T118">s</text:span><text:span text:style-name="T102">: ESTADO DO CEARÁ </text:span><text:span text:style-name="T118">e </text:span><text:span text:style-name="T102">MUNICÍPIO DE CRATO</text:span><text:span text:style-name="T339">- </text:span><text:span text:style-name="T365">Relator: O Excelentíssimo Senhor Desembargador RAIMUNDO NONATO SILVA SANTOS – Síntese do julgamento:</text:span><text:span text:style-name="T314">"A Turma, por unanimidade, conheceu do Agravo Interno, negando-lhe provimento, nos termos do voto da Relatoria".</text:span><text:span text:style-name="T339">Participaram </text:span><text:soft-page-break/><text:span text:style-name="T339">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2">3</text:span><text:span text:style-name="T39">7</text:span><text:span text:style-name="T1">-APELAÇÃO CÍVEL </text:span><text:span text:style-name="T16">Nº </text:span><text:span text:style-name="T1">0050375-78.2021.8.06.0049 - </text:span><text:span text:style-name="T102">de </text:span><text:span text:style-name="T118">B</text:span><text:span text:style-name="T102">eberibe, </text:span><text:span text:style-name="T118">em que é </text:span><text:span text:style-name="T102">apelante: MUNICÍPIO DE BEBERIBE, </text:span><text:span text:style-name="T118">sendo </text:span><text:span text:style-name="T102">apelada: L. V. M. S., R. P. A. M. S.</text:span><text:span text:style-name="T339">- </text:span><text:span text:style-name="T365">Relator: O Excelentíssimo Senhor Desembargador RAIMUNDO NONATO SILVA SANTOS – Síntese do julgamento:</text:span><text:span text:style-name="T318">"A Turma, por unanimidade, conheceu do recurso Apelat</text:span><text:span text:style-name="T314">ório, para negar-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2">3</text:span><text:span text:style-name="T39">8-</text:span><text:span text:style-name="T1">APELAÇÃO CÍVEL </text:span><text:span text:style-name="T16">Nº</text:span><text:span text:style-name="T1"> 0000920-10.2019.8.06.0084 -</text:span><text:span text:style-name="T102"> de </text:span><text:span text:style-name="T118">G</text:span><text:span text:style-name="T102">uaraciaba do </text:span><text:span text:style-name="T118">N</text:span><text:span text:style-name="T102">orte, </text:span><text:span text:style-name="T118">em que é </text:span><text:span text:style-name="T102">apelante: MUNICÍPIO DE GUARACIABA DO NORTE, </text:span><text:span text:style-name="T118">sendo </text:span><text:span text:style-name="T102">apelada: RIVADAVIA ALVES SAMPAIO </text:span><text:span text:style-name="T339">- </text:span><text:span text:style-name="T365">Relator: O Excelentíssimo Senhor Desembargador RAIMUNDO NONATO SILVA SANTOS – Síntese do julgamento:</text:span><text:span text:style-name="T318">"A Turma, por unanimidade, conheceu do recurso Apelat</text:span><text:span text:style-name="T314">ório, para negar-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39">39</text:span><text:span text:style-name="T46">-APELAÇÃO CÍVEL </text:span><text:span text:style-name="T47">Nº </text:span><text:span text:style-name="T46">0139403-22.2012.8.06.0001 </text:span><text:span text:style-name="T179">- </text:span><text:span text:style-name="T180">de </text:span><text:span text:style-name="T179"><text:s/></text:span><text:span text:style-name="T181">F</text:span><text:span text:style-name="T179">ortaleza, </text:span><text:span text:style-name="T181">em que </text:span><text:span text:style-name="T182">é </text:span><text:span text:style-name="T179">apelante: MARIA INÁCIO DE ALMEIDA, </text:span><text:span text:style-name="T182">sendo </text:span><text:span text:style-name="T179">apelado: INSTITUTO DE SAÚDE DOS SERVIDORES DO </text:span><text:span text:style-name="T186">ESTADO DO CEARÁ - ISSEC.</text:span><text:span text:style-name="T339">- </text:span><text:span text:style-name="T365">Relator: O Excelentíssimo Senhor Desembargador RAIMUNDO NONATO SILVA SANTOS – Síntese do julgamento:</text:span><text:span text:style-name="T318">"A Turma, por unanimidade, conheceu do recurso Apelat</text:span><text:span text:style-name="T314">óri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70">2</text:span><text:span text:style-name="T56">.</text:span><text:span text:style-name="T55">4</text:span><text:span text:style-name="T72">0</text:span><text:span text:style-name="T53">-APELAÇÃO CÍVEL </text:span><text:span text:style-name="T57">Nº </text:span><text:span text:style-name="T53">0119171-42.2019.8.06.0001 - </text:span><text:span text:style-name="T76">de </text:span><text:span text:style-name="T92">J</text:span><text:span text:style-name="T76">uazeiro do </text:span><text:span text:style-name="T92">N</text:span><text:span text:style-name="T76">orte, </text:span><text:span text:style-name="T92">em que é </text:span><text:span text:style-name="T76">apelante: MUNICÍPIO DE JUAZEIRO DO NORTE, </text:span><text:span text:style-name="T92">sendo </text:span><text:span text:style-name="T76">apelada: SAVIA SUENIA PEIXOTO FERREIRA</text:span><text:span text:style-name="T339">- </text:span><text:span text:style-name="T365">Relator: O Excelentíssimo Senhor Desembargador RAIMUNDO NONATO SILVA SANTOS – Síntese do julgamento:</text:span><text:span text:style-name="T371"> </text:span><text:span text:style-name="T314">"A Turma, por unanimidade, conheceu do recurso Apelatório, para dar-lhe parcial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48">4</text:span><text:span text:style-name="T52">1</text:span><text:span text:style-name="T46">-EMBARGOS DE DECLARAÇÃO CÍVEL </text:span><text:span text:style-name="T47">Nº </text:span><text:span text:style-name="T46">0027126-39.2007.8.06.0001/50000 -</text:span><text:span text:style-name="T180"> de </text:span><text:span text:style-name="T182">F</text:span><text:span text:style-name="T179">ortaleza, </text:span><text:span text:style-name="T182">em que é </text:span><text:span text:style-name="T179">embargante:ESTADO DO CEARÁ, </text:span><text:span text:style-name="T182">sendo </text:span><text:span text:style-name="T179">embargad</text:span><text:span text:style-name="T184">a</text:span><text:span text:style-name="T179">: COPRAL COMÉRCIO E NAVEGAÇÃO LTDA</text:span><text:span text:style-name="T339">- </text:span><text:span text:style-name="T365">Relator: O Excelentíssimo Senhor Desembargador RAIMUNDO NONATO SILVA SANTOS – Síntese do julgamento:</text:span><text:span text:style-name="T318">"A Turma, por unanimidade, conheceu dos aclarat</text:span><text:span text:style-name="T314">órios, para dar-lhes parcial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48">4</text:span><text:span text:style-name="T52">2</text:span><text:span text:style-name="T46">-AGRAVO DE INSTRUMENTO </text:span><text:span text:style-name="T49">Nº </text:span><text:span text:style-name="T46">0635896-47.2022.8.06.0000 - </text:span><text:span text:style-name="T179">de </text:span><text:span text:style-name="T182">T</text:span><text:span text:style-name="T179">ianguá, </text:span><text:span text:style-name="T182">em que é </text:span><text:span text:style-name="T179">agravante: MUNICÍPIO DE FRECHEIRINHA,</text:span><text:span text:style-name="T182">sendo </text:span><text:span text:style-name="T179">agravado: SINDICATO DOS SERVIDORES PÚBLICOS MUNICIPAIS DE FRECHEIRINHA - SINDESF.</text:span><text:span text:style-name="T339">- </text:span><text:span text:style-name="T365">Relator: O Excelentíssimo Senhor Desembargador RAIMUNDO NONATO SILVA SANTOS – Síntese do julgamento:</text:span><text:span text:style-name="T318">"A Turma, por unanimidade, conheceu do recurso</text:span><text:span text:style-name="T314">,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48">4</text:span><text:span text:style-name="T52">3</text:span><text:span text:style-name="T46">-APELAÇÃO CÍVEL </text:span><text:span text:style-name="T50">Nº </text:span><text:span text:style-name="T46">0201721-73.2022.8.06.0071 - </text:span><text:span text:style-name="T179">de </text:span><text:span text:style-name="T182">C</text:span><text:span text:style-name="T179">rato, </text:span><text:span text:style-name="T182">em que é </text:span><text:span text:style-name="T179">apelante: ROSENALVA SILVA DO NASCIMENTO ALVES, </text:span><text:span text:style-name="T182">sendo </text:span><text:span text:style-name="T179">apelado:MUNICÍPIO DE CRATO</text:span><text:span text:style-name="T339">-</text:span><text:span text:style-name="T365">Relator: O Excelentíssimo Senhor Desembargador RAIMUNDO NONATO SILVA SANTOS – Síntese do julgamento:</text:span><text:span text:style-name="T371"> </text:span><text:span text:style-name="T314">"A Turma, por unanimidade, conheceu do recurso de Apelação para negar-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2">4</text:span><text:span text:style-name="T39">4</text:span><text:span text:style-name="T46">-AGRAVO INTERNO CÍVEL </text:span><text:span text:style-name="T51">Nº </text:span><text:span text:style-name="T46">0017424-31.2017.8.06.0062/50000 -</text:span><text:span text:style-name="T51"> </text:span><text:span text:style-name="T179">de </text:span><text:span text:style-name="T182">C</text:span><text:span text:style-name="T179">ascavel, </text:span><text:span text:style-name="T182">em que é </text:span><text:span text:style-name="T179">agravante: RITA LOPES RODRIGUES, </text:span><text:span text:style-name="T182">sendo </text:span><text:span text:style-name="T179">agravado: ESTADO DO CEARÁ.</text:span><text:span text:style-name="T339">- </text:span><text:span text:style-name="T365">Relator: O Excelentíssimo Senhor Desembargador RAIMUNDO NONATO SILVA SANTOS – Síntese do julgamento:</text:span><text:span text:style-name="T318">"A Turma, por unanimidade, conheceu do Agravo Intern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48">4</text:span><text:span text:style-name="T52">5</text:span><text:span text:style-name="T46">-APELAÇÃO CÍVEL </text:span><text:span text:style-name="T51">Nº</text:span><text:span text:style-name="T46"> 0002876-98.2012.8.06.0054 -</text:span><text:span text:style-name="T51"> </text:span><text:span text:style-name="T179">de </text:span><text:span text:style-name="T182">C</text:span><text:span text:style-name="T179">ampos </text:span><text:span text:style-name="T182">S</text:span><text:span text:style-name="T179">ales, </text:span><text:span text:style-name="T182">em que </text:span><text:span text:style-name="T183">é </text:span><text:span text:style-name="T179">apelante: ESTADO DO CEARÁ, </text:span><text:span text:style-name="T183">sendo </text:span><text:span text:style-name="T179">apelada</text:span><text:span text:style-name="T183">s</text:span><text:span text:style-name="T179">: MARINA MARIA NOVAES </text:span><text:span text:style-name="T185">E</text:span><text:span text:style-name="T183"> </text:span><text:span text:style-name="T179">CHARMILLY NOVAES DE SOUSA</text:span><text:span text:style-name="T339">- </text:span><text:span text:style-name="T365">Relator: O Excelentíssimo Senhor Desembargador RAIMUNDO NONATO SILVA SANTOS – Síntese do </text:span><text:soft-page-break/><text:span text:style-name="T365">julgamento:</text:span><text:span text:style-name="T318">"A Turma, por unanimidade, conheceu do recurso de Apela</text:span><text:span text:style-name="T312">ção, para dar-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2">.</text:span><text:span text:style-name="T2">4</text:span><text:span text:style-name="T39">6</text:span><text:span text:style-name="T46">-APELAÇÃO CÍVEL </text:span><text:span text:style-name="T49">Nº </text:span><text:span text:style-name="T46">0000066-54.2012.8.06.0183 - </text:span><text:span text:style-name="T179">de </text:span><text:span text:style-name="T183">M</text:span><text:span text:style-name="T179">ilagres, </text:span><text:span text:style-name="T183">em que é </text:span><text:span text:style-name="T179">apelante: FRANCISCO ANTÔNIO TÁVORA COLARES, </text:span><text:span text:style-name="T183">sendo </text:span><text:span text:style-name="T179">apelado: ESTADO DO CEARÁ.</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2">ção interposto, para negar-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70">2</text:span><text:span text:style-name="T56">.</text:span><text:span text:style-name="T55">4</text:span><text:span text:style-name="T72">7</text:span><text:span text:style-name="T53">-AGRAVO DE INSTRUMENTO </text:span><text:span text:style-name="T69">Nº </text:span><text:span text:style-name="T53">0638351-82.2022.8.06.0000 -</text:span><text:span text:style-name="T83"> de</text:span><text:span text:style-name="T76"> </text:span><text:span text:style-name="T93">F</text:span><text:span text:style-name="T76">ortaleza, </text:span><text:span text:style-name="T93">em que é </text:span><text:span text:style-name="T76">agravante: ILUMI INDÚSTRIA E COMÉRC</text:span><text:span text:style-name="T94">I</text:span><text:span text:style-name="T76">O LTDA, </text:span><text:span text:style-name="T93">sendo </text:span><text:span text:style-name="T76">agravado: ESTADO DO CEARÁ</text:span><text:span text:style-name="T339">- </text:span><text:span text:style-name="T365">Relator: O Excelentíssimo Senhor Desembargador RAIMUNDO NONATO SILVA SANTOS – Síntese do julgamento:</text:span><text:span text:style-name="T318">"A Turma, por unanimidade, conheceu do Agravo de Instrumento para </text:span><text:span text:style-name="T312">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5">2</text:span><text:span text:style-name="T211">.</text:span><text:span text:style-name="T209">4</text:span><text:span text:style-name="T226">8</text:span><text:span text:style-name="T208">-APELAÇÃO CÍVEL </text:span><text:span text:style-name="T210">Nº </text:span><text:span text:style-name="T208">0030175-49.2011.8.06.0001 - </text:span><text:span text:style-name="T242">de </text:span><text:span text:style-name="T245">F</text:span><text:span text:style-name="T240">ortaleza, </text:span><text:span text:style-name="T245">em </text:span><text:span text:style-name="T246">que é </text:span><text:span text:style-name="T240">apelante:LOTIL CONSTRUÇÕES E INCORPORAÇÕES LTDA, </text:span><text:span text:style-name="T246">sendo </text:span><text:span text:style-name="T240">apelado:MUNICÍPIO DE FORTALEZA </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2">ção, para negar-lhe provimento, nos termos do voto da Relatoria".</text:span><text:span text:style-name="T339">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26">49</text:span><text:span text:style-name="T208">-APELAÇÃO CÍVEL </text:span><text:span text:style-name="T210">Nº </text:span><text:span text:style-name="T208">0008759-31.2019.8.06.0167 - </text:span><text:span text:style-name="T240">de </text:span><text:span text:style-name="T246">S</text:span><text:span text:style-name="T240">obral, </text:span><text:span text:style-name="T246">em que é </text:span><text:span text:style-name="T240">apelante: FJ CONSTRUÇÕES E EMPREENDIMENTOS EIRELI-EPP, </text:span><text:span text:style-name="T246">sendo </text:span><text:span text:style-name="T240">apelado: MUNICÍPIO DE SOBRAL </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2">ção, para dar-lhe parcial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5</text:span><text:span text:style-name="T226">0</text:span><text:span text:style-name="T208">-APELAÇÃO CÍVEL </text:span><text:span text:style-name="T210">Nº </text:span><text:span text:style-name="T208">0575446-10.2000.8.06.0001 -</text:span><text:span text:style-name="T242"> de</text:span><text:span text:style-name="T240"> </text:span><text:span text:style-name="T246">F</text:span><text:span text:style-name="T240">ortaleza, </text:span><text:span text:style-name="T246">em que são </text:span><text:span text:style-name="T240">apelante</text:span><text:span text:style-name="T246">s</text:span><text:span text:style-name="T240">: MARIA TEREZINHA DE CARVALHO HOLANDA, SILVIA HELENA DE LIMA, JOSÉ DIMAS VASCONCELOS, HILDA ARAGÃO LINHARES, MARIA DO SOCORRO ROCHA VERAS, ERNESTA MARIA LOPES DE SOUZA, MARIA VALQUIRIA MESQUITA DE SOUSA, ESTEF</text:span><text:span text:style-name="T257">Â</text:span><text:span text:style-name="T240">NIA NEUMAM DE AGUIAR, ANT</text:span><text:span text:style-name="T257">Ô</text:span><text:span text:style-name="T240">NIA MINEIRO DOS SANTOS, ANA MARIA GARCIA FERREIRA, </text:span><text:span text:style-name="T246">sendo </text:span><text:span text:style-name="T240">apelado: ESTADO DO CEARÁ</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5</text:span><text:span text:style-name="T226">1</text:span><text:span text:style-name="T208">-EMBARGOS DE DECLARAÇÃO CÍVEL </text:span><text:span text:style-name="T216">Nº</text:span><text:span text:style-name="T208"> 0628023-93.2022.8.06.0000/50000 - </text:span><text:span text:style-name="T240">de </text:span><text:span text:style-name="T246">A</text:span><text:span text:style-name="T240">quiraz, </text:span><text:span text:style-name="T246">em que é </text:span><text:span text:style-name="T240">embargante: INSTITUTO NACIONAL DO SEGURO SOCIAL – INSS, </text:span><text:span text:style-name="T246">sendo </text:span><text:span text:style-name="T240">embargada: ADELIA BENICIO DA SILVA.</text:span><text:span text:style-name="T339">- </text:span><text:span text:style-name="T365">Relator: O Excelentíssimo Senhor Desembargador RAIMUNDO NONATO SILVA SANTOS – Síntese do julgamento:</text:span><text:span text:style-name="T318">"A Turma, por unanimidade, conheceu dos aclarat</text:span><text:span text:style-name="T312">órios, para provê-los,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5</text:span><text:span text:style-name="T226">2</text:span><text:span text:style-name="T208">-APELAÇÃO/REMESSA NECESSÁRIA </text:span><text:span text:style-name="T210">Nº</text:span><text:span text:style-name="T208"> 0007437-74.2018.8.06.0081 - </text:span><text:span text:style-name="T240">de </text:span><text:span text:style-name="T246">G</text:span><text:span text:style-name="T240">ranja, </text:span><text:span text:style-name="T246">em que é </text:span><text:span text:style-name="T240">apelante: MUNICÍPIO DE GRANJA, remetente: JUIZ DE DIREITO DA 2ª VARA DA COMARCA DE GRANJA, </text:span><text:span text:style-name="T246">sendo </text:span><text:span text:style-name="T240">apelado: ESCRITÓRIO CENTRAL DE ARRECADAÇÃO E DISTRIBUIÇÃO - ECAD.</text:span><text:span text:style-name="T339">- </text:span><text:span text:style-name="T365">Relator: O Excelentíssimo Senhor Desembargador RAIMUNDO NONATO SILVA SANTOS – Síntese do julgamento:</text:span><text:span text:style-name="T318">"</text:span><text:span text:style-name="T314">A Turma, por unanimidade, conheceu do Reexame obrigatório e do recurso de Apelação, rejeitou as preliminares suscitadas, para negar provimento a Apelação e dar parcial provimento a Remessa Necessária,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5</text:span><text:span text:style-name="T226">3</text:span><text:span text:style-name="T208">-APELAÇÃO CÍVEL </text:span><text:span text:style-name="T210">Nº </text:span><text:span text:style-name="T208">0004987-02.2019.8.06.0057 -</text:span><text:span text:style-name="T240"> de </text:span><text:span text:style-name="T246">Ca</text:span><text:span text:style-name="T240">ridade, </text:span><text:span text:style-name="T246">em </text:span><text:soft-page-break/><text:span text:style-name="T246">que é </text:span><text:span text:style-name="T240">apelante: MINISTÉRIO PÚBLICO DO ESTADO DO CEARÁ, </text:span><text:span text:style-name="T246">sendo </text:span><text:span text:style-name="T240">apelad</text:span><text:span text:style-name="T246">os</text:span><text:span text:style-name="T240">: MARIA SIMONE FERNANDES TAVARES, FRANCISCO JÚNIOR LOPES TAVARES </text:span><text:span text:style-name="T258">E</text:span><text:span text:style-name="T246"> </text:span><text:span text:style-name="T240">MARIA DE FÁTIMA ROCHA DE SOUSA</text:span><text:span text:style-name="T339">- </text:span><text:span text:style-name="T365">Relator: O Excelentíssimo Senhor Desembargador RAIMUNDO NONATO SILVA SANTOS – Síntese do julgamento:</text:span><text:span text:style-name="T318">"A Turma, por unanimidade, conheceu do recurso Apelat</text:span><text:span text:style-name="T314">óri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2">2</text:span><text:span text:style-name="T3">.</text:span><text:span text:style-name="T209">5</text:span><text:span text:style-name="T226">4</text:span><text:span text:style-name="T208">-EMBARGOS DE DECLARAÇÃO CÍVEL </text:span><text:span text:style-name="T210">Nº </text:span><text:span text:style-name="T208">0200257-19.2022.8.06.0037/50000 - </text:span><text:span text:style-name="T240">de </text:span><text:span text:style-name="T246">A</text:span><text:span text:style-name="T240">rarendá, </text:span><text:span text:style-name="T246">em que é </text:span><text:span text:style-name="T240">embargante: SEBASTIÃO FLORÊNCIO MAGALHÃES, </text:span><text:span text:style-name="T246">sendo </text:span><text:span text:style-name="T240">embargado: INSTITUTO NACIONAL DO SEGURO SOCIAL - INSS</text:span><text:span text:style-name="T339">- </text:span><text:span text:style-name="T365">Relator: O Excelentíssimo Senhor Desembargador RAIMUNDO NONATO SILVA SANTOS – Síntese do julgamento:</text:span><text:span text:style-name="T318">"A Turma, por unanimidade, conheceu dos aclarat</text:span><text:span text:style-name="T314">órios, para rejeitá-los,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5</text:span><text:span text:style-name="T226">5</text:span><text:span text:style-name="T208">-APELAÇÃO CÍVEL </text:span><text:span text:style-name="T210">Nº </text:span><text:span text:style-name="T208">0877807-33.2014.8.06.0001 - </text:span><text:span text:style-name="T240">de </text:span><text:span text:style-name="T246">F</text:span><text:span text:style-name="T240">ortaleza, </text:span><text:span text:style-name="T246">em que é </text:span><text:span text:style-name="T240">apelante: INSTITUTO NACIONAL DO SEGURO SOCIAL – INSS, </text:span><text:span text:style-name="T246">sendo </text:span><text:span text:style-name="T240">apelado: GERARDO FARIAS DE SOUSA</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3">2</text:span><text:span text:style-name="T3">.</text:span><text:span text:style-name="T209">5</text:span><text:span text:style-name="T226">6</text:span><text:span text:style-name="T208">-APELAÇÃO CÍVEL </text:span><text:span text:style-name="T210">Nº</text:span><text:span text:style-name="T208"> 0171646-77.2016.8.06.0001 - </text:span><text:span text:style-name="T240">de </text:span><text:span text:style-name="T247">F</text:span><text:span text:style-name="T240">ortaleza, </text:span><text:span text:style-name="T247">em que é </text:span><text:span text:style-name="T240">apelante: ANT</text:span><text:span text:style-name="T259">Ô</text:span><text:span text:style-name="T240">NIA LUDENILIA BATISTA DE SOUSA, </text:span><text:span text:style-name="T247">sendo </text:span><text:span text:style-name="T240">apelado: INSTITUTO NACIONAL DO SEGURO SOCIAL - INSS</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para d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5</text:span><text:span text:style-name="T227">7</text:span><text:span text:style-name="T208">-APELAÇÃO CÍVEL </text:span><text:span text:style-name="T210">Nº </text:span><text:span text:style-name="T208">0002068-42.2019.8.06.0121 - </text:span><text:span text:style-name="T240">de </text:span><text:span text:style-name="T247">M</text:span><text:span text:style-name="T240">assapê, </text:span><text:span text:style-name="T247">em que é </text:span><text:span text:style-name="T240">apelante: INSTITUTO NACIONAL DO SEGURO SOCIAL – INSS, </text:span><text:span text:style-name="T247">sendo </text:span><text:span text:style-name="T240">apelado: JOSÉ FRANCISCO DA COSTA TOMÉ </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5</text:span><text:span text:style-name="T227">8</text:span><text:span text:style-name="T208">-AGRAVO INTERNO CÍVEL </text:span><text:span text:style-name="T210">Nº</text:span><text:span text:style-name="T208"> 0050598-67.2021.8.06.0037/50000 - </text:span><text:span text:style-name="T240">de </text:span><text:span text:style-name="T247">A</text:span><text:span text:style-name="T240">rarendá, </text:span><text:span text:style-name="T247">em que é </text:span><text:span text:style-name="T240">agravante: ALANA TAYNÁ PEREIRA DE ARA</text:span><text:span text:style-name="T260">Ú</text:span><text:span text:style-name="T240">JO, </text:span><text:span text:style-name="T247">sendo </text:span><text:span text:style-name="T240">agravado: MUNICÍPIO DE IPAPORANGA</text:span><text:span text:style-name="T339">- </text:span><text:span text:style-name="T365">Relator: O Excelentíssimo Senhor Desembargador RAIMUNDO NONATO SILVA SANTOS – Síntese do julgamento:</text:span><text:span text:style-name="T318">"A Turma, por unanimidade, conheceu do Agravo Intern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27">59</text:span><text:span text:style-name="T208">-AGRAVO INTERNO CÍVEL </text:span><text:span text:style-name="T210">Nº </text:span><text:span text:style-name="T208">0050223-68.2021.8.06.0101/50000 - </text:span><text:span text:style-name="T240">de </text:span><text:span text:style-name="T247">I</text:span><text:span text:style-name="T240">tapipoca, </text:span><text:span text:style-name="T247">em que é </text:span><text:span text:style-name="T240">agravante: ESTADO DO CEARÁ, </text:span><text:span text:style-name="T247">sendo </text:span><text:span text:style-name="T240">agravada: FRANCINETH TEIXEIRA CORDEIRO VIANA</text:span><text:span text:style-name="T339">- </text:span><text:span text:style-name="T365">Relator: O Excelentíssimo Senhor Desembargador RAIMUNDO NONATO SILVA SANTOS – Síntese do julgamento:</text:span><text:span text:style-name="T318">"A Turma, por unanimidade, conheceu do Agravo Intern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6</text:span><text:span text:style-name="T227">0</text:span><text:span text:style-name="T208">-APELAÇÃO CÍVEL </text:span><text:span text:style-name="T210">Nº</text:span><text:span text:style-name="T208"> 0235105-43.2022.8.06.0001 - </text:span><text:span text:style-name="T241">d</text:span><text:span text:style-name="T240">e </text:span><text:span text:style-name="T247">F</text:span><text:span text:style-name="T240">ortaleza, </text:span><text:span text:style-name="T247">em que é </text:span><text:span text:style-name="T240">apelante: ISRAEL ÁVILA PEREIRA RODRIGUES, </text:span><text:span text:style-name="T247">sendo <text:s/></text:span><text:span text:style-name="T240">apelado: ESTADO DO CEARÁ </text:span><text:span text:style-name="T339">- </text:span><text:span text:style-name="T365">Relator: O Excelentíssimo Senhor Desembargador RAIMUNDO NONATO SILVA SANTOS – Síntese do julgamento:</text:span><text:span text:style-name="T371">"</text:span><text:span text:style-name="T314">A Turma, por unanimidade, conheceu da Apelaçã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6</text:span><text:span text:style-name="T227">1</text:span><text:span text:style-name="T208">-APELAÇÃO/REMESSA NECESSÁRIA </text:span><text:span text:style-name="T210">Nº </text:span><text:span text:style-name="T208">0021437-05.2014.8.06.0151 - </text:span><text:span text:style-name="T240">de </text:span><text:span text:style-name="T247">Q</text:span><text:span text:style-name="T240">uixadá, </text:span><text:span text:style-name="T247">em que é </text:span><text:span text:style-name="T240">apelante: D. P. DO E. DO C, remetente: J. DE D. DA 1 V. C. DA C. DE Q, réu: M. DE Q, </text:span><text:span text:style-name="T247">sendo </text:span><text:span text:style-name="T240">apelado</text:span><text:span text:style-name="T247">s</text:span><text:span text:style-name="T240">: E. DO C </text:span><text:span text:style-name="T247"><text:s/></text:span><text:span text:style-name="T261">E</text:span><text:span text:style-name="T240"> M. P. DO E. DO C</text:span><text:span text:style-name="T339">- </text:span><text:span text:style-name="T365">Relator: O Excelentíssimo Senhor Desembargador RAIMUNDO NONATO SILVA SANTOS – Síntese do julgamento:</text:span><text:span text:style-name="T318">"A Turma, por unanimidade, </text:span><text:soft-page-break/><text:span text:style-name="T318">conheceu da Remessa Necess</text:span><text:span text:style-name="T314">ária e do recurso voluntário interposto, para negar-lhes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6</text:span><text:span text:style-name="T227">2</text:span><text:span text:style-name="T208">-REMESSA NECESSÁRIA CÍVEL </text:span><text:span text:style-name="T210">Nº</text:span><text:span text:style-name="T208"> 0001705-25.2014.8.06.0123 -</text:span><text:span text:style-name="T240"> de </text:span><text:span text:style-name="T247">M</text:span><text:span text:style-name="T240">eruoca, </text:span><text:span text:style-name="T247">em que é </text:span><text:span text:style-name="T240">autor: MARCELO AUGUSTO SANTOS, remetente: JUIZ DE DIREITO DA VARA ÚNICA DA COMARCA DE MERUOCA, </text:span><text:span text:style-name="T247">sendo </text:span><text:span text:style-name="T240">réu</text:span><text:span text:style-name="T248">s</text:span><text:span text:style-name="T240">: MUNICÍPIO DE MERUOCA </text:span><text:span text:style-name="T262">E</text:span><text:span text:style-name="T248"> </text:span><text:span text:style-name="T240">FUNDAÇÃO DE CULTURA E APOIO AO ENSINO, PESQUISA E EXTENSÃO- FUNCEPE.</text:span><text:span text:style-name="T339">- </text:span><text:span text:style-name="T365">Relator: O Excelentíssimo Senhor Desembargador RAIMUNDO NONATO SILVA SANTOS – Síntese do julgamento:</text:span><text:span text:style-name="T318">"A Turma, por unanimidade, conheceu o Reexame Necess</text:span><text:span text:style-name="T314">ário, para negar- 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6</text:span><text:span text:style-name="T227">3</text:span><text:span text:style-name="T208">-APELAÇÃO CÍVEL </text:span><text:span text:style-name="T210">Nº </text:span><text:span text:style-name="T208">0013436-93.2016.8.06.0043 - </text:span><text:span text:style-name="T240">de </text:span><text:span text:style-name="T248">B</text:span><text:span text:style-name="T240">arbalha, </text:span><text:span text:style-name="T248">em que são </text:span><text:span text:style-name="T240">apte/apdo: INALDO GOMES DE ARA</text:span><text:span text:style-name="T263">Ú</text:span><text:span text:style-name="T240">JO, apte/apdo: MUNICÍPIO DE BARBALHA, </text:span><text:span text:style-name="T248">a</text:span><text:span text:style-name="T240">pte/apdo: ESTADO DO CEARÁ</text:span><text:span text:style-name="T339">- </text:span><text:span text:style-name="T365">Relator: O Excelentíssimo Senhor Desembargador RAIMUNDO NONATO SILVA SANTOS – Síntese do julgamento:</text:span><text:span text:style-name="T318">"A Turma, por unanimidade, conheceu da Apela</text:span><text:span text:style-name="T314">ção da Defensoria Pública, para dar parcial provimento e negou provimento ao recurso do Estado do Ceará,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10">6</text:span><text:span text:style-name="T227">4</text:span><text:span text:style-name="T208">-APELAÇÃO CÍVEL </text:span><text:span text:style-name="T210">Nº </text:span><text:span text:style-name="T208">0096305-06.2015.8.06.0090 - </text:span><text:span text:style-name="T240">de </text:span><text:span text:style-name="T248">I</text:span><text:span text:style-name="T240">có, </text:span><text:span text:style-name="T248">em que é </text:span><text:span text:style-name="T240">apelante: COMPANHIA ENERGÉTICA DO CEARÁ – ENEL, </text:span><text:span text:style-name="T248">sendo </text:span><text:span text:style-name="T240">apelado: MUNICÍPIO DE ICÓ.</text:span><text:span text:style-name="T339">- </text:span><text:span text:style-name="T365">Relator: O Excelentíssimo Senhor Desembargador RAIMUNDO NONATO SILVA SANTOS – Síntese do julgamento:</text:span><text:span text:style-name="T318">"</text:span><text:span text:style-name="T312">A Turma, por unanimidade, conheceu do recurso de Apelação interpost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6</text:span><text:span text:style-name="T227">5</text:span><text:span text:style-name="T208">-APELAÇÃO CÍVEL </text:span><text:span text:style-name="T210">Nº </text:span><text:span text:style-name="T208">0200185-18.2022.8.06.0171 - </text:span><text:span text:style-name="T240">de </text:span><text:span text:style-name="T248">T</text:span><text:span text:style-name="T240">auá, </text:span><text:span text:style-name="T248">em que é </text:span><text:span text:style-name="T240">apelante: FLÁVIO GONÇALVES BATISTA FILHO, </text:span><text:span text:style-name="T248">sendo </text:span><text:span text:style-name="T240">apelado: ESTADO DO CEARÁ</text:span><text:span text:style-name="T339">- </text:span><text:span text:style-name="T365">Relator: O Excelentíssimo Senhor Desembargador RAIMUNDO NONATO SILVA SANTOS – Síntese do julgamento:</text:span><text:span text:style-name="T318">"</text:span><text:span text:style-name="T312">A Turma, por unanimidade, conheceu do recurso de Apelação interpost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6</text:span><text:span text:style-name="T227">6</text:span><text:span text:style-name="T208">-APELAÇÃO CÍVEL </text:span><text:span text:style-name="T210">Nº</text:span><text:span text:style-name="T208"> 0125253-60.2017.8.06.0001 - </text:span><text:span text:style-name="T240">de </text:span><text:span text:style-name="T248">F</text:span><text:span text:style-name="T240">ortaleza, </text:span><text:span text:style-name="T248">em que é </text:span><text:span text:style-name="T240">apelante: DEIB OTOCH, </text:span><text:span text:style-name="T248">sendo </text:span><text:span text:style-name="T240">apelado: ESTADO DO CEARÁ </text:span><text:span text:style-name="T339">- </text:span><text:span text:style-name="T365">Relator: O Excelentíssimo Senhor Desembargador RAIMUNDO NONATO SILVA SANTOS – Síntese do julgamento:</text:span><text:span text:style-name="T371"> </text:span><text:span text:style-name="T314">"A Turma, por unanimidade, conheceu do recurso interposto, rejeitou a preliminar suscitada, para desprovê-l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6</text:span><text:span text:style-name="T227">7</text:span><text:span text:style-name="T208">-APELAÇÃO CÍVEL </text:span><text:span text:style-name="T210">Nº </text:span><text:span text:style-name="T208">0129821-56.2016.8.06.0001 -</text:span><text:span text:style-name="T240"> de </text:span><text:span text:style-name="T248">F</text:span><text:span text:style-name="T240">ortaleza, </text:span><text:span text:style-name="T248">em que é </text:span><text:span text:style-name="T240">apelante: COMERCIAL CIRÚRGICA RIOCLARENSE LTDA, </text:span><text:span text:style-name="T248">sendo </text:span><text:span text:style-name="T240">apelado: MUNICÍPIO DE FORTALEZA</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Cível,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6</text:span><text:span text:style-name="T227">8</text:span><text:span text:style-name="T208">-EMBARGOS DE DECLARAÇÃO CÍVEL </text:span><text:span text:style-name="T210">Nº</text:span><text:span text:style-name="T208"> 0628155-87.2021.8.06.0000/50001 -</text:span><text:span text:style-name="T240"> de </text:span><text:span text:style-name="T248">I</text:span><text:span text:style-name="T240">pu, </text:span><text:span text:style-name="T248">em que é </text:span><text:span text:style-name="T240">embargante: AGRO COMERCIAL ACÁCIA LTDA, </text:span><text:span text:style-name="T248">sendo </text:span><text:span text:style-name="T240">embargado: ESTADO DO CEARÁ</text:span><text:span text:style-name="T339">- </text:span><text:span text:style-name="T365">Relator: O Excelentíssimo Senhor Desembargador RAIMUNDO NONATO SILVA SANTOS – Síntese do julgamento:</text:span><text:span text:style-name="T318">"A Turma, por unanimidade, conheceu dos Embargos de Declara</text:span><text:span text:style-name="T314">ção para rejeitá-los,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27">69</text:span><text:span text:style-name="T208">-APELAÇÃO/REMESSA NECESSÁRIA </text:span><text:span text:style-name="T213">Nº </text:span><text:span text:style-name="T208">0273300-68.2020.8.06.0001 - </text:span><text:span text:style-name="T243">de</text:span><text:span text:style-name="T240"> </text:span><text:span text:style-name="T248">F</text:span><text:span text:style-name="T240">ortaleza, </text:span><text:span text:style-name="T248">em que são </text:span><text:span text:style-name="T240">apelante</text:span><text:span text:style-name="T248">s</text:span><text:span text:style-name="T240">: BRASLIMP TRANSPORTES ESPECIALIZADOS LTDA </text:span><text:span text:style-name="T264">E</text:span><text:span text:style-name="T248"> </text:span><text:span text:style-name="T240">ESTADO DO CEARÁ, remetente: JUIZ DE DIREITO DA 14ª VARA DA FAZENDA PÚBLICA DA COMARCA DE FORTALEZA, </text:span><text:span text:style-name="T248">sendo </text:span><text:span text:style-name="T240">apelado: ECO + SERVIÇOS AMBIENTAIS E IMOBILIÁRIA LTDA</text:span><text:span text:style-name="T339">- </text:span><text:span text:style-name="T365">Relator: O Excelentíssimo Senhor Desembargador RAIMUNDO NONATO SILVA SANTOS – Síntese do julgamento:</text:span><text:span text:style-name="T371"> </text:span><text:span text:style-name="T312">"A Turma, por unanimidade, </text:span><text:soft-page-break/><text:span text:style-name="T312">conheceu do Reexame Necessário e do recurso de Apelação, para neg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7</text:span><text:span text:style-name="T227">0</text:span><text:span text:style-name="T208">-EMBARGOS DE DECLARAÇÃO CÍVEL </text:span><text:span text:style-name="T213">Nº </text:span><text:span text:style-name="T208">0627595-14.2022.8.06.0000/50001 - </text:span><text:span text:style-name="T240">de </text:span><text:span text:style-name="T248">P</text:span><text:span text:style-name="T240">acajus, </text:span><text:span text:style-name="T248">em que é </text:span><text:span text:style-name="T240">embargante: SUCOS DO BRASIL S/A, </text:span><text:span text:style-name="T248">sendo </text:span><text:span text:style-name="T240">embargado: ESTADO DO CEARÁ</text:span><text:span text:style-name="T339">- </text:span><text:span text:style-name="T365">Relator: O Excelentíssimo Senhor Desembargador RAIMUNDO NONATO SILVA SANTOS – Síntese do julgamento:</text:span><text:span text:style-name="T318">"A Turma, por unanimidade, conheceu dos Embargos Declarat</text:span><text:span text:style-name="T314">órios, para dar-lhes parcial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 </text:span><text:span text:style-name="T21">2</text:span><text:span text:style-name="T3">.</text:span><text:span text:style-name="T209">7</text:span><text:span text:style-name="T227">1</text:span><text:span text:style-name="T208">-APELAÇÃO CÍVEL </text:span><text:span text:style-name="T213">Nº </text:span><text:span text:style-name="T208">0005201-51.2019.8.06.0167 - </text:span><text:span text:style-name="T240">de </text:span><text:span text:style-name="T248">S</text:span><text:span text:style-name="T240">obral, </text:span><text:span text:style-name="T248">em que são </text:span><text:span text:style-name="T240">apte/apdo: SERVIÇO AUTÔNOMO DE ÁGUA E ESGOTO DE SOBRAL – SAAE, apte/apdo: SULMINAS FIOS &amp; CABOS LTDA</text:span><text:span text:style-name="T339">- </text:span><text:span text:style-name="T365">Relator: O Excelentíssimo Senhor Desembargador RAIMUNDO NONATO SILVA SANTOS – Síntese do julgamento:</text:span><text:span text:style-name="T371"> </text:span><text:span text:style-name="T314">"A Turma, por unanimidade, conheceu dos recursos de Apelação, rejeitou a preliminar suscitada, para desprovê-los,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7</text:span><text:span text:style-name="T227">2</text:span><text:span text:style-name="T208">-AGRAVO INTERNO CÍVEL </text:span><text:span text:style-name="T213">Nº </text:span><text:span text:style-name="T208">0152056-12.2019.8.06.0001/50000 </text:span><text:span text:style-name="T240">- </text:span><text:span text:style-name="T243">de </text:span><text:span text:style-name="T248">F</text:span><text:span text:style-name="T240">ortaleza, </text:span><text:span text:style-name="T248">em que é </text:span><text:span text:style-name="T240">agravante: F.G. INDÚSTRIA DE ÁGUA LTDA, </text:span><text:span text:style-name="T248">sendo </text:span><text:span text:style-name="T240">agravado: ESTADO DO CEARÁ</text:span><text:span text:style-name="T339">- </text:span><text:span text:style-name="T365">Relator: O Excelentíssimo Senhor Desembargador RAIMUNDO NONATO SILVA SANTOS – Síntese do julgamento:</text:span><text:span text:style-name="T318">"A Turma, por unanimidade, conheceu em parte do Agravo Intern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7</text:span><text:span text:style-name="T227">3</text:span><text:span text:style-name="T208">-APELAÇÃO CÍVEL </text:span><text:span text:style-name="T214">Nº </text:span><text:span text:style-name="T208">0006058-38.2019.8.06.0122 - </text:span><text:span text:style-name="T240">de </text:span><text:span text:style-name="T248">M</text:span><text:span text:style-name="T240">auriti, </text:span><text:span text:style-name="T248">em que é </text:span><text:span text:style-name="T240">apelante: DOUGLAS FERREIRA ALVES CALIXTO, </text:span><text:span text:style-name="T248">sendo </text:span><text:span text:style-name="T240">apelado: MUNICÍPIO DE MAURITI</text:span><text:span text:style-name="T339">- </text:span><text:span text:style-name="T365">Relator: O Excelentíssimo Senhor Desembargador RAIMUNDO NONATO SILVA SANTOS – Síntese do julgamento:</text:span><text:span text:style-name="T318">"A Turma, por unanimidade, conheceu da Apela</text:span><text:span text:style-name="T312">çã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7</text:span><text:span text:style-name="T227">4</text:span><text:span text:style-name="T208">-AGRAVO DE INSTRUMENTO </text:span><text:span text:style-name="T214">Nº</text:span><text:span text:style-name="T208"> 0635444-37.2022.8.06.0000 - </text:span><text:span text:style-name="T240">de </text:span><text:span text:style-name="T248">I</text:span><text:span text:style-name="T240">tapipoca, </text:span><text:span text:style-name="T248">em que é </text:span><text:span text:style-name="T240">agravante: ANA CLARA FREITAS CARDOSO, </text:span><text:span text:style-name="T248">sendo </text:span><text:span text:style-name="T240">agravado: MUNICÍPIO DE ITAPIPOCA.</text:span><text:span text:style-name="T339">- </text:span><text:span text:style-name="T365">Relator: O Excelentíssimo Senhor Desembargador RAIMUNDO NONATO SILVA SANTOS – Síntese do julgamento:</text:span><text:span text:style-name="T318">"A Turma, por unanimidade, conheceu d</text:span><text:span text:style-name="T312">o Agravo de Instrument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7</text:span><text:span text:style-name="T227">5</text:span><text:span text:style-name="T208">-AGRAVO DE INSTRUMENTO </text:span><text:span text:style-name="T214">Nº</text:span><text:span text:style-name="T208"> 0635708-54.2022.8.06.0000 - </text:span><text:span text:style-name="T240">de </text:span><text:span text:style-name="T248">J</text:span><text:span text:style-name="T240">uazeiro do </text:span><text:span text:style-name="T248">N</text:span><text:span text:style-name="T240">orte, </text:span><text:span text:style-name="T248">em que é </text:span><text:span text:style-name="T240">agravante: CÍCERA TATIANA PEREIRA VIANA, </text:span><text:span text:style-name="T248">sendo </text:span><text:span text:style-name="T240">agravado: MUNICÍPIO DE JUAZEIRO DO NORTE</text:span><text:span text:style-name="T339">- </text:span><text:span text:style-name="T365">Relator: O Excelentíssimo Senhor Desembargador RAIMUNDO NONATO SILVA SANTOS –</text:span><text:span text:style-name="Fonte_20_parág._20_padrão"><text:span text:style-name="T510">Após </text:span></text:span><text:span text:style-name="Fonte_20_parág._20_padrão"><text:span text:style-name="T511">a dispensa da leitura</text:span></text:span><text:span text:style-name="Fonte_20_parág._20_padrão"><text:span text:style-name="T510"> </text:span></text:span><text:span text:style-name="Fonte_20_parág._20_padrão"><text:span text:style-name="T511">d</text:span></text:span><text:span text:style-name="Fonte_20_parág._20_padrão"><text:span text:style-name="T510">o Relatório fez uso da palavra, por quinze (15) minutos, para sustentação oral, </text:span></text:span><text:span text:style-name="Fonte_20_parág._20_padrão"><text:span text:style-name="T512">por videoconferência</text:span></text:span><text:span text:style-name="Fonte_20_parág._20_padrão"><text:span text:style-name="T510">, </text:span></text:span><text:span text:style-name="Fonte_20_parág._20_padrão"><text:span text:style-name="T513">o</text:span></text:span><text:span text:style-name="Fonte_20_parág._20_padrão"><text:span text:style-name="T510"> advogad</text:span></text:span><text:span text:style-name="Fonte_20_parág._20_padrão"><text:span text:style-name="T513">o</text:span></text:span><text:span text:style-name="Fonte_20_parág._20_padrão"><text:span text:style-name="T510"> d</text:span></text:span><text:span text:style-name="Fonte_20_parág._20_padrão"><text:span text:style-name="T511">a</text:span></text:span><text:span text:style-name="Fonte_20_parág._20_padrão"><text:span text:style-name="T510"> </text:span></text:span><text:span text:style-name="Fonte_20_parág._20_padrão"><text:span text:style-name="T514">A</text:span></text:span><text:span text:style-name="Fonte_20_parág._20_padrão"><text:span text:style-name="T517">grav</text:span></text:span><text:span text:style-name="Fonte_20_parág._20_padrão"><text:span text:style-name="T511">ante</text:span></text:span><text:span text:style-name="Fonte_20_parág._20_padrão"><text:span text:style-name="T510">, Dr. </text:span></text:span><text:span text:style-name="Fonte_20_parág._20_padrão"><text:span text:style-name="T517">Jonathas Pinho</text:span></text:span><text:span text:style-name="Fonte_20_parág._20_padrão"><text:span text:style-name="T510">, OAB/</text:span></text:span><text:span text:style-name="Fonte_20_parág._20_padrão"><text:span text:style-name="T517">CE</text:span></text:span><text:span text:style-name="Fonte_20_parág._20_padrão"><text:span text:style-name="T511">:</text:span></text:span><text:span text:style-name="Fonte_20_parág._20_padrão"><text:span text:style-name="T510"> </text:span></text:span><text:span text:style-name="Fonte_20_parág._20_padrão"><text:span text:style-name="T517">25</text:span></text:span><text:span text:style-name="Fonte_20_parág._20_padrão"><text:span text:style-name="T511">.</text:span></text:span><text:span text:style-name="Fonte_20_parág._20_padrão"><text:span text:style-name="T517">535</text:span></text:span><text:span text:style-name="Fonte_20_parág._20_padrão"><text:span text:style-name="T510">. </text:span></text:span><text:span text:style-name="Fonte_20_parág._20_padrão"><text:span text:style-name="T515">Concluída a manifestaç</text:span></text:span><text:span text:style-name="Fonte_20_parág._20_padrão"><text:span text:style-name="T516">ão</text:span></text:span><text:span text:style-name="Fonte_20_parág._20_padrão"><text:span text:style-name="T515"> d</text:span></text:span><text:span text:style-name="Fonte_20_parág._20_padrão"><text:span text:style-name="T517">o</text:span></text:span><text:span text:style-name="Fonte_20_parág._20_padrão"><text:span text:style-name="T515"> advogad</text:span></text:span><text:span text:style-name="Fonte_20_parág._20_padrão"><text:span text:style-name="T517">o</text:span></text:span><text:span text:style-name="Fonte_20_parág._20_padrão"><text:span text:style-name="T515">, </text:span></text:span><text:span text:style-name="Fonte_20_parág._20_padrão"><text:span text:style-name="T513">o </text:span></text:span><text:span text:style-name="Fonte_20_parág._20_padrão"><text:span text:style-name="T510">Presidente d</text:span></text:span><text:span text:style-name="Fonte_20_parág._20_padrão"><text:span text:style-name="T517">est</text:span></text:span><text:span text:style-name="Fonte_20_parág._20_padrão"><text:span text:style-name="T510">a Câmara </text:span></text:span><text:span text:style-name="Fonte_20_parág._20_padrão"><text:span text:style-name="T513">e Relator</text:span></text:span><text:span text:style-name="Fonte_20_parág._20_padrão"><text:span text:style-name="T510"> apresentou seu voto.</text:span></text:span><text:span text:style-name="T365"> Síntese do julgamento:</text:span><text:span text:style-name="T318">"</text:span><text:span text:style-name="T314">A Turma, por unanimidade, conheceu do Agravo de Instrument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09">7</text:span><text:span text:style-name="T227">6</text:span><text:span text:style-name="T208">-AGRAVO DE INSTRUMENTO </text:span><text:span text:style-name="T214">Nº </text:span><text:span text:style-name="T208">0635736-22.2022.8.06.0000 - </text:span><text:span text:style-name="T244">de </text:span><text:span text:style-name="T240"><text:s/></text:span><text:span text:style-name="T248">M</text:span><text:span text:style-name="T240">aracanaú, </text:span><text:span text:style-name="T248">em que é </text:span><text:span text:style-name="T240">agravante: MUNICÍPIO DE MARACANAÚ, </text:span><text:span text:style-name="T248">sendo </text:span><text:span text:style-name="T240">agravad</text:span><text:span text:style-name="T265">a</text:span><text:span text:style-name="T240">: LINKCE TELECOM EIRELI</text:span><text:span text:style-name="T339">- </text:span><text:span text:style-name="T365">Relator: O Excelentíssimo Senhor Desembargador RAIMUNDO NONATO SILVA SANTOS – Síntese do julgamento:</text:span><text:span text:style-name="T371"> </text:span><text:span text:style-name="T314">"A Turma, por unanimidade, conheceu do Agravo de Instrumento, para negar-lhe provimento, julg</text:span><text:span text:style-name="T315">ando</text:span><text:span text:style-name="T314"> prejudicado o <text:s/>Agravo Intern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7</text:span><text:span text:style-name="T40">7</text:span><text:span text:style-name="T208">-AGRAVO INTERNO CÍVEL </text:span><text:span text:style-name="T214">Nº </text:span><text:span text:style-name="T208">0635736-22.2022.8.06.0000/50000 -</text:span><text:span text:style-name="T214"> </text:span><text:span text:style-name="T244">de</text:span><text:span text:style-name="T240"> </text:span><text:span text:style-name="T248">M</text:span><text:span text:style-name="T240">aracanaú, </text:span><text:span text:style-name="T248">em que é </text:span><text:span text:style-name="T240">agravante: MUNICÍPIO DE MARACANAÚ, </text:span><text:span text:style-name="T248">sendo </text:span><text:span text:style-name="T240">agravad</text:span><text:span text:style-name="T266">a</text:span><text:span text:style-name="T240">: LINKCE TELECOM EIRELI</text:span><text:span text:style-name="T339">- </text:span><text:span text:style-name="T365">Relator: O Excelentíssimo Senhor Desembargador RAIMUNDO NONATO SILVA SANTOS – Síntese do julgamento:</text:span><text:span text:style-name="T314">"A Turma, por unanimidade, </text:span><text:soft-page-break/><text:span text:style-name="T314">conheceu do Agravo de Instrumento, para negar-lhe provimento, julg</text:span><text:span text:style-name="T316">ando</text:span><text:span text:style-name="T314"> prejudicado o <text:s/>Agravo Intern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12">7</text:span><text:span text:style-name="T227">8</text:span><text:span text:style-name="T208">-APELAÇÃO CÍVEL </text:span><text:span text:style-name="T214">Nº</text:span><text:span text:style-name="T208"> 0050892-46.2021.8.06.0029 - </text:span><text:span text:style-name="T240">de </text:span><text:span text:style-name="T248">A</text:span><text:span text:style-name="T240">copiara, </text:span><text:span text:style-name="T248">em que é </text:span><text:span text:style-name="T240">apelante: MUNICÍPIO DE ACOPIARA, </text:span><text:span text:style-name="T248">sendo </text:span><text:span text:style-name="T240">apelada: VIVIANE LEMOS PINHEIRO</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2">ção, para negar-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3">.</text:span><text:span text:style-name="T227">79</text:span><text:span text:style-name="T208">-APELAÇÃO CÍVEL </text:span><text:span text:style-name="T214">Nº </text:span><text:span text:style-name="T208">0050743-92.2020.8.06.0091 - </text:span><text:span text:style-name="T240">de </text:span><text:span text:style-name="T248">I</text:span><text:span text:style-name="T240">guatu, </text:span><text:span text:style-name="T248">em que é </text:span><text:span text:style-name="T240">apelante: THIAGO DE SOUZA MELO, </text:span><text:span text:style-name="T248">sendo </text:span><text:span text:style-name="T240">apelado: SERVIÇO AUTÔNOMO DE ÁGUA E ESGOTO DO MUNICÍPIO DE IGUATU.</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2">ção, para negar-lhe provimento, nos termos do voto da Relatoria</text:span><text:span text:style-name="T310">".</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3">.</text:span><text:span text:style-name="T209">8</text:span><text:span text:style-name="T227">0</text:span><text:span text:style-name="T208">-APELAÇÃO/REMESSA NECESSÁRIA </text:span><text:span text:style-name="T214">Nº </text:span><text:span text:style-name="T208">0000581-28.2018.8.06.0200 - </text:span><text:span text:style-name="T240">de </text:span><text:span text:style-name="T248">S</text:span><text:span text:style-name="T240">olonópole, </text:span><text:span text:style-name="T248">em que é </text:span><text:span text:style-name="T240">apelante: MUNICÍPIO DE MILHÃ, remetente: JUIZ DE DIREITO DA VARA ÚNICA DA COMARCA DE SOLONÓPOLE, </text:span><text:span text:style-name="T248">sendo </text:span><text:span text:style-name="T240">apelada: ANTÔNIA GÊLIANIA DE LIMA</text:span><text:span text:style-name="T339">- </text:span><text:span text:style-name="T365">Relator: O Excelentíssimo Senhor Desembargador RAIMUNDO NONATO SILVA SANTOS – Síntese do julgamento:</text:span><text:span text:style-name="T318">"A Turma, por unanimidade, conheceu do Reexame obrigat</text:span><text:span text:style-name="T314">ório e parcial mente conheceu da Apelação Cível, para neg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3">.</text:span><text:span text:style-name="T209">8</text:span><text:span text:style-name="T227">1</text:span><text:span text:style-name="T231">-APELAÇÃO/REMESSA NECESSÁRIA </text:span><text:span text:style-name="T232">Nº </text:span><text:span text:style-name="T231">0040064-04.2019.8.06.0112 -</text:span><text:span text:style-name="T274"> de </text:span><text:span text:style-name="T275">J</text:span><text:span text:style-name="T274">uazeiro do </text:span><text:span text:style-name="T275">N</text:span><text:span text:style-name="T274">orte, </text:span><text:span text:style-name="T275">em que é </text:span><text:span text:style-name="T274">apelante: MINISTÉRIO PÚBLICO DO ESTADO DO CEARÁ, remetente: JUIZ DE DIREITO DA 2ª VARA CÍVEL DA COMARCA DE JUAZEIRO DO NORTE, </text:span><text:span text:style-name="T275">sendo </text:span><text:span text:style-name="T274">apelado: ESTADO DO CEARÁ </text:span><text:span text:style-name="T339">- </text:span><text:span text:style-name="T365">Relator: O Excelentíssimo Senhor Desembargador RAIMUNDO NONATO SILVA SANTOS – Síntese do julgamento:</text:span><text:span text:style-name="T318">"A Turma, por unanimidade, conheceu do Reexame obrigat</text:span><text:span text:style-name="T314">ório e do recurso de Apelação, para neg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3">.</text:span><text:span text:style-name="T209">8</text:span><text:span text:style-name="T227">2</text:span><text:span text:style-name="T231">-EMBARGOS DE DECLARAÇÃO CÍVEL </text:span><text:span text:style-name="T232">Nº </text:span><text:span text:style-name="T231">0006580-73.2015.8.06.0100/50000 -</text:span><text:span text:style-name="T274"> de </text:span><text:span text:style-name="T276">I</text:span><text:span text:style-name="T274">tapajé, </text:span><text:span text:style-name="T276">em que é </text:span><text:span text:style-name="T274">embargante: MUNICÍPIO DE ITAPAJÉ, </text:span><text:span text:style-name="T276">sendo </text:span><text:span text:style-name="T274">embargado</text:span><text:span text:style-name="T276">s</text:span><text:span text:style-name="T274">: JOSÉ PEDRO DA SILVA SOBRINHO, THANARA PAULINO DE ALMEIDA </text:span><text:span text:style-name="T284">E</text:span><text:span text:style-name="T276"> </text:span><text:span text:style-name="T274">THALES ANDREY FREIRE SANTOS</text:span><text:span text:style-name="T339">- </text:span><text:span text:style-name="T365">Relator: O Excelentíssimo Senhor Desembargador RAIMUNDO NONATO SILVA SANTOS – Síntese do julgamento:</text:span><text:span text:style-name="T318">"A Turma, por unanimidade, conheceu dos Embargos de Declara</text:span><text:span text:style-name="T314">ção para neg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3">.</text:span><text:span text:style-name="T209">8</text:span><text:span text:style-name="T227">3</text:span><text:span text:style-name="T231">-APELAÇÃO CÍVEL </text:span><text:span text:style-name="T232">Nº</text:span><text:span text:style-name="T231"> 0004712-45.2018.8.06.0071 -</text:span><text:span text:style-name="T232"> </text:span><text:span text:style-name="T274">de </text:span><text:span text:style-name="T276">C</text:span><text:span text:style-name="T274">rato, </text:span><text:span text:style-name="T276">em que é </text:span><text:span text:style-name="T274">apelante: MUNICÍPIO DE CRATO, </text:span><text:span text:style-name="T276">sendo </text:span><text:span text:style-name="T274">apelada: FRANCISCA ANDREIA DO NASCIMENTO</text:span><text:span text:style-name="T339">- </text:span><text:span text:style-name="T365">Relator: O Excelentíssimo Senhor Desembargador RAIMUNDO NONATO SILVA SANTOS – Síntese do julgamento:</text:span><text:span text:style-name="T318">"A Turma, por unanimidade, conheceu da Apela</text:span><text:span text:style-name="T314">ção para dar-lhe parcial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3">.</text:span><text:span text:style-name="T233">8</text:span><text:span text:style-name="T238">4</text:span><text:span text:style-name="T231">-APELAÇÃO CÍVEL </text:span><text:span text:style-name="T232">Nº </text:span><text:span text:style-name="T231">0000093-91.2019.8.06.0215 - <text:s/></text:span><text:span text:style-name="T274">de </text:span><text:span text:style-name="T276">I</text:span><text:span text:style-name="T274">raucuba, </text:span><text:span text:style-name="T276">em que é </text:span><text:span text:style-name="T274">apelante: MUNICÍPIO DE TEJUÇUOCA, </text:span><text:span text:style-name="T276">sendo </text:span><text:span text:style-name="T274">apelada: ELENILCE BERNARDO COELHO FORTE </text:span><text:span text:style-name="T339">- </text:span><text:span text:style-name="T365">Relator: O Excelentíssimo Senhor Desembargador RAIMUNDO NONATO SILVA SANTOS – Síntese do julgamento:</text:span><text:span text:style-name="T318">"A Turma, por unanimidade, conheceu da Apela</text:span><text:span text:style-name="T314">ção para dar-lhe parcial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334">2.</text:span><text:span text:style-name="T333">8</text:span><text:span text:style-name="T335">5</text:span><text:span text:style-name="T331">-</text:span><text:span text:style-name="T1">AGRAVO DE INSTRUMENTO </text:span><text:span text:style-name="T17">Nº </text:span><text:span text:style-name="T1">0640935-25.2022.8.06.0000 -</text:span><text:span text:style-name="T17"> </text:span><text:span text:style-name="T102">de </text:span><text:span text:style-name="T119">A</text:span><text:span text:style-name="T102">caraú, </text:span><text:span text:style-name="T119">em que é <text:s/></text:span><text:span text:style-name="T102">agravante: DEPARTAMENTO ESTADUAL DE TRÂNSITO – DETRAN/CE, </text:span><text:span text:style-name="T119">sendo </text:span><text:span text:style-name="T102">agravado: JOSÉ EVANIR DE FREITAS</text:span><text:span text:style-name="T339">- </text:span><text:span text:style-name="T365">Relator: O Excelentíssimo Senhor Desembargador RAIMUNDO NONATO SILVA SANTOS – Síntese do julgamento:</text:span><text:span text:style-name="T318">"A Turma, por unanimidade, conheceu do </text:span><text:soft-page-break/><text:span text:style-name="T318">recurso interposto para negar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334">2</text:span><text:span text:style-name="T332">.</text:span><text:span text:style-name="T333">8</text:span><text:span text:style-name="T335">6</text:span><text:span text:style-name="T331">-</text:span><text:span text:style-name="T1">APELAÇÃO CÍVEL </text:span><text:span text:style-name="T17">Nº </text:span><text:span text:style-name="T1">0104986-93.2015.8.06.0112 - </text:span><text:span text:style-name="T102"><text:s/>de </text:span><text:span text:style-name="T119">J</text:span><text:span text:style-name="T102">uazeiro do </text:span><text:span text:style-name="T119">N</text:span><text:span text:style-name="T102">orte, </text:span><text:span text:style-name="T119">em que é </text:span><text:span text:style-name="T102">apelante: MUNICÍPIO DE JUAZEIRO DO NORTE, </text:span><text:span text:style-name="T119">sendo </text:span><text:span text:style-name="T102">apelado: VALNIR PEDRO DA SILVA</text:span><text:span text:style-name="T339">- </text:span><text:span text:style-name="T365">Relator: O Excelentíssimo Senhor Desembargador RAIMUNDO NONATO SILVA SANTOS – Síntese do julgamento:</text:span><text:span text:style-name="T318">"A Turma, por unanimidade, conheceu do recurso de Apela</text:span><text:span text:style-name="T314">ção, rejeitou as preliminar suscitada, para dar-lhe parcial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2">.8</text:span><text:span text:style-name="T40">7 </text:span><text:span text:style-name="T1">-AGRAVO INTERNO CÍVEL </text:span><text:span text:style-name="T18">Nº </text:span><text:span text:style-name="T1">0104612-66.2008.8.06.0001/50001 - </text:span><text:span text:style-name="T108">de</text:span><text:span text:style-name="T102"> </text:span><text:span text:style-name="T119">F</text:span><text:span text:style-name="T102">ortaleza, </text:span><text:span text:style-name="T119">em que são </text:span><text:span text:style-name="T102">agravante</text:span><text:span text:style-name="T119">s</text:span><text:span text:style-name="T102">: FRANCISCA ILNÁ PINTO DE SOUSA </text:span><text:span text:style-name="T156">E</text:span><text:span text:style-name="T119"> </text:span><text:span text:style-name="T102">ANT</text:span><text:span text:style-name="T156">Ô</text:span><text:span text:style-name="T102">NIO DE PÁDUA PINTO NETO, </text:span><text:span text:style-name="T119">sendo </text:span><text:span text:style-name="T102">agravado: MUNICÍPIO DE FORTALEZA</text:span><text:span text:style-name="T339">- </text:span><text:span text:style-name="T365">Relator: O Excelentíssimo Senhor Desembargador RAIMUNDO NONATO SILVA SANTOS – Síntese do julgamento:</text:span><text:span text:style-name="T318">"A Turma, por unanimidade, n</text:span><text:span text:style-name="T312">ão conheceu do recurs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2">.8</text:span><text:span text:style-name="T40">8</text:span><text:span text:style-name="T1">-AGRAVO INTERNO CÍVEL </text:span><text:span text:style-name="T18">Nº </text:span><text:span text:style-name="T1">0209270-68.2013.8.06.0001/50000 - </text:span><text:span text:style-name="T108">de</text:span><text:span text:style-name="T102"> </text:span><text:span text:style-name="T119">F</text:span><text:span text:style-name="T102">ortaleza, </text:span><text:span text:style-name="T119">em que é </text:span><text:span text:style-name="T102">agravante: JOAQUIM GEORGE MONTENEGRO GONÇALVES, </text:span><text:span text:style-name="T119">sendo </text:span><text:span text:style-name="T102">agravado: ESTADO DO CEARÁ </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1">.</text:span><text:span text:style-name="T40">89</text:span><text:span text:style-name="T1">-APELAÇÃO/REMESSA NECESSÁRIA </text:span><text:span text:style-name="T18">Nº</text:span><text:span text:style-name="T1"> 0101414-61.2015.8.06.0167 - </text:span><text:span text:style-name="T102">de </text:span><text:span text:style-name="T119">S</text:span><text:span text:style-name="T102">obral, </text:span><text:span text:style-name="T119">em que é </text:span><text:span text:style-name="T102">apelante: MUNICÍPIO DE SOBRAL, remetente: JUIZ DE DIREITO DA 2ª VARA CÍVEL DA COMARCA DE SOBRAL, </text:span><text:span text:style-name="T119">sendo </text:span><text:span text:style-name="T102">apelado</text:span><text:span text:style-name="T119">s</text:span><text:span text:style-name="T102">: ESPÓLIO DE FRANCISCO ADALTO CAROLINO, LORENA DE OLIVEIRA CAROLINO, LARISSE DE OLIVEIRA CAROLINO, MARIA DALVA DE OLIVEIRA CAROLINO </text:span><text:span text:style-name="T339">- </text:span><text:span text:style-name="T365">Relator: O Excelentíssimo Senhor Desembargador RAIMUNDO NONATO SILVA SANTOS – Síntese do julgamento:</text:span><text:span text:style-name="T318">"A Turma, por unanimidade, conheceu do Reexame </text:span><text:span text:style-name="T314">Necessário e do recurso de Apelação, para neg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1">.</text:span><text:span text:style-name="T2">9</text:span><text:span text:style-name="T40">0</text:span><text:span text:style-name="T1">-AGRAVO INTERNO CÍVEL </text:span><text:span text:style-name="T19">Nº </text:span><text:span text:style-name="T1">0213016-60.2021.8.06.0001/50000 -</text:span><text:span text:style-name="T102"> <text:s/></text:span><text:span text:style-name="T109">de </text:span><text:span text:style-name="T119">F</text:span><text:span text:style-name="T102">ortaleza, </text:span><text:span text:style-name="T119">em que são </text:span><text:span text:style-name="T102">agravante: PRIVALIA SERVIÇOS DE INFORMAÇÃO LTDA, PRIVALIA SERVIÇOS DE INFORMAÇÃO LTDA, PRIVALIA SERVIÇOS DE INFORMAÇÃO LTDA, PRIVALIA SERVIÇOS DE INFORMAÇÃO LTDA, </text:span><text:span text:style-name="T120">sendo </text:span><text:span text:style-name="T102">agravado: ESTADO DO CEARÁ</text:span><text:span text:style-name="T339">- </text:span><text:span text:style-name="T365">Relator: O Excelentíssimo Senhor Desembargador RAIMUNDO NONATO SILVA SANTOS – Síntese do julgamento:</text:span><text:span text:style-name="T318">"A Turma, por unanimidade, conheceu do Agravo Interno para negar-lhe provimento, nos termos do voto da Relatoria".</text:span><text:span text:style-name="T323">Pa</text:span><text:span text:style-name="T339">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text:span><text:span text:style-name="T2">9</text:span><text:span text:style-name="T40">1</text:span><text:span text:style-name="T1">-AGRAVO INTERNO CÍVEL </text:span><text:span text:style-name="T19">Nº </text:span><text:span text:style-name="T1">0021326-98.2005.8.06.0001/50002 - </text:span><text:span text:style-name="T109">de</text:span><text:span text:style-name="T102"> </text:span><text:span text:style-name="T120">F</text:span><text:span text:style-name="T102">ortaleza, </text:span><text:span text:style-name="T120">em que é </text:span><text:span text:style-name="T102">agravante: ESTADO DO CEARÁ, </text:span><text:span text:style-name="T120">sendo </text:span><text:span text:style-name="T102">agravad</text:span><text:span text:style-name="T120">os</text:span><text:span text:style-name="T102">: ANA PAULA NOGUEIRA DE OLIVEIRA, </text:span><text:span text:style-name="T157">Â</text:span><text:span text:style-name="T102">NGELO JOS</text:span><text:span text:style-name="T157">É</text:span><text:span text:style-name="T102"> BARBOSA DA SILVA, DAGUIMARIO LEITE DE OLIVEIRA, JOS</text:span><text:span text:style-name="T157">É</text:span><text:span text:style-name="T102"> LUCIANO GOMES DA SILVA </text:span><text:span text:style-name="T157">E</text:span><text:span text:style-name="T120"> </text:span><text:span text:style-name="T102">FRANCISCO CÉLIO NOGUEIRA DA SILVA</text:span><text:span text:style-name="T339">- </text:span><text:span text:style-name="T365">Relator: O Excelentíssimo Senhor Desembargador RAIMUNDO NONATO SILVA SANTOS – Síntese do julgamento:</text:span><text:span text:style-name="T318">"A Turma, por unanimidade, conheceu do Agravo Interno para negar-lhe provimento, nos termos do voto da Relatoria".</text:span><text:span text:style-name="T339">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1">.</text:span><text:span text:style-name="T2">9</text:span><text:span text:style-name="T40">2</text:span><text:span text:style-name="T1">-EMBARGOS DE DECLARAÇÃO CÍVEL </text:span><text:span text:style-name="T19">Nº </text:span><text:span text:style-name="T1">0001790-89.2017.8.06.0160/50000 -</text:span><text:span text:style-name="T102"> de </text:span><text:span text:style-name="T120">S</text:span><text:span text:style-name="T102">anta </text:span><text:span text:style-name="T120">Q</text:span><text:span text:style-name="T102">uitéria, </text:span><text:span text:style-name="T120">em que é </text:span><text:span text:style-name="T102">embargante: LUÍS GUSTAVO MAGALHÃES MESQUITA, </text:span><text:span text:style-name="T120">sendo </text:span><text:span text:style-name="T102">embargado: MUNICÍPIO DE SANTA QUITÉRIA</text:span><text:span text:style-name="T339">- </text:span><text:span text:style-name="T365">Relator: O Excelentíssimo Senhor Desembargador RAIMUNDO NONATO SILVA SANTOS – Síntese do julgamento:</text:span><text:span text:style-name="T318">"A Turma, por unanimidade, conheceu dos Embargos de Declara</text:span><text:span text:style-name="T314">ção para rejeitá-los,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1">.</text:span><text:span text:style-name="T2">9</text:span><text:span text:style-name="T40">3</text:span><text:span text:style-name="T1">-AGRAVO INTERNO CÍVEL </text:span><text:span text:style-name="T19">Nº </text:span><text:span text:style-name="T1">0608015-64.2000.8.06.0001/50000 -</text:span><text:span text:style-name="T19"> </text:span><text:span text:style-name="T109">de </text:span><text:span text:style-name="T120">F</text:span><text:span text:style-name="T102">ortaleza, </text:span><text:span text:style-name="T121">em que é </text:span><text:span text:style-name="T102">agravante: RAIMUNDO EN</text:span><text:span text:style-name="T158">É</text:span><text:span text:style-name="T102">AS DE VASCONCELOS, </text:span><text:span text:style-name="T121">sendo </text:span><text:span text:style-name="T102">agravado: ESTADO DO CEARÁ</text:span><text:span text:style-name="T339">- </text:span><text:span text:style-name="T365">Relator: O Excelentíssimo Senhor </text:span><text:soft-page-break/><text:span text:style-name="T365">Desembargador RAIMUNDO NONATO SILVA SANTOS – Síntese do julgamento:</text:span><text:span text:style-name="T371"> </text:span><text:span text:style-name="T314">"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text:span><text:span text:style-name="T2">9</text:span><text:span text:style-name="T40">4</text:span><text:span text:style-name="T1">-APELAÇÃO CÍVEL </text:span><text:span text:style-name="T19">Nº </text:span><text:span text:style-name="T1">0030603-31.2011.8.06.0001 –</text:span><text:span text:style-name="T109"> de </text:span><text:span text:style-name="T121">F</text:span><text:span text:style-name="T102">ortaleza, </text:span><text:span text:style-name="T121">em que é </text:span><text:span text:style-name="T102">apelante: ESPÓLIO DE MARIA STELA RODRIGUES GOMES DA FROTA, </text:span><text:span text:style-name="T121">sendo </text:span><text:span text:style-name="T102">apelado: MUNICÍPIO DE FORTALEZA</text:span><text:span text:style-name="T339">- </text:span><text:span text:style-name="T365">Relator: O Excelentíssimo Senhor Desembargador RAIMUNDO NONATO SILVA SANTOS – Síntese do julgamento:</text:span><text:span text:style-name="T312">"A Turma, por unanimidade, julgou prejudicado o recurso de Apelaçã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1">.</text:span><text:span text:style-name="T2">9</text:span><text:span text:style-name="T40">5</text:span><text:span text:style-name="T1">-AGRAVO INTERNO CÍVEL </text:span><text:span text:style-name="T20">Nº </text:span><text:span text:style-name="T1">0073545-54.2006.8.06.0001/50001 -</text:span><text:span text:style-name="T20"> </text:span><text:span text:style-name="T110">de</text:span><text:span text:style-name="T102"> </text:span><text:span text:style-name="T121">F</text:span><text:span text:style-name="T102">ortaleza, </text:span><text:span text:style-name="T121">em que é </text:span><text:span text:style-name="T102">agravante: ESTADO DO CEARÁ, </text:span><text:span text:style-name="T121">sendo </text:span><text:span text:style-name="T102">agravada: ELAYNE SECUNDINO DANTAS.</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1">.</text:span><text:span text:style-name="T2">9</text:span><text:span text:style-name="T40">6</text:span><text:span text:style-name="T1">-AGRAVO INTERNO CÍVEL </text:span><text:span text:style-name="T20">Nº </text:span><text:span text:style-name="T1">0008514-21.2018.8.06.0081/50000 </text:span><text:span text:style-name="T102">-</text:span><text:span text:style-name="T110"> </text:span><text:span text:style-name="T102">de </text:span><text:span text:style-name="T121">G</text:span><text:span text:style-name="T102">ranja, </text:span><text:span text:style-name="T121">em que é </text:span><text:span text:style-name="T102">agravante: MUNICÍPIO DE GRANJA, </text:span><text:span text:style-name="T121">sendo </text:span><text:span text:style-name="T102">agravada: ANA CL</text:span><text:span text:style-name="T159">Á</text:span><text:span text:style-name="T102">UDIA OLIVEIRA DOS SANTOS CARVALHO </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2">e</text:span><text:span text:style-name="T339"> Maria Iraneide Moura Silva.</text:span><text:span text:style-name="T21">2</text:span><text:span text:style-name="T1">.</text:span><text:span text:style-name="T2">9</text:span><text:span text:style-name="T40">7</text:span><text:span text:style-name="T1">-EMBARGOS DE DECLARAÇÃO CÍVEL </text:span><text:span text:style-name="T20">Nº </text:span><text:span text:style-name="T1">0000220-24.2017.8.06.0207/50000 -</text:span><text:span text:style-name="T110"> </text:span><text:span text:style-name="T102">de </text:span><text:span text:style-name="T121">P</text:span><text:span text:style-name="T102">orteiras, </text:span><text:span text:style-name="T121">em que é </text:span><text:span text:style-name="T102">embargante: MUNICÍPIO DE PENAFORTE, </text:span><text:span text:style-name="T121">sendo </text:span><text:span text:style-name="T102">embargado: JOSÉ DOS SANTOS FIGUEIREDO</text:span><text:span text:style-name="T339">- </text:span><text:span text:style-name="T365">Relator: O Excelentíssimo Senhor Desembargador RAIMUNDO NONATO SILVA SANTOS – Síntese do julgamento:</text:span><text:span text:style-name="T318"> </text:span><text:span text:style-name="T305">"</text:span><text:span text:style-name="T314">A Turma, por unanimidade, conheceu dos Embargos de Declaração, para rejeitá-los,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3">e</text:span><text:span text:style-name="T339"> Maria Iraneide Moura Silva.</text:span><text:span text:style-name="T21">2</text:span><text:span text:style-name="T2">.9</text:span><text:span text:style-name="T40">8</text:span><text:span text:style-name="T1">-EMBARGOS DE DECLARAÇÃO CÍVEL </text:span><text:span text:style-name="T20">Nº </text:span><text:span text:style-name="T1">0050549-54.2021.8.06.0157/50000 -</text:span><text:span text:style-name="T102"> de </text:span><text:span text:style-name="T121">R</text:span><text:span text:style-name="T102">eriutaba, </text:span><text:span text:style-name="T122">em que é </text:span><text:span text:style-name="T102">embargante: MUNICÍPIO DE RERIUTABA, </text:span><text:span text:style-name="T122">sendo </text:span><text:span text:style-name="T102">embargada: KAROLYNE BRAGA MOREIRA </text:span><text:span text:style-name="T339">- </text:span><text:span text:style-name="T365">Relator: O Excelentíssimo Senhor Desembargador RAIMUNDO NONATO SILVA SANTOS – Síntese do julgamento:</text:span><text:span text:style-name="T318"> </text:span><text:span text:style-name="T305">"</text:span><text:span text:style-name="T314">A Turma, por unanimidade, conheceu dos Embargos de Declaração, para rejeitá-los,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4">e</text:span><text:span text:style-name="T339"> Maria Iraneide Moura Silva.</text:span><text:span text:style-name="T21">2</text:span><text:span text:style-name="T1">.</text:span><text:span text:style-name="T40">99</text:span><text:span text:style-name="T1">-AGRAVO INTERNO CÍVEL </text:span><text:span text:style-name="T20">Nº </text:span><text:span text:style-name="T1">0000098-80.2019.8.06.0032/50000 -</text:span><text:span text:style-name="T102"> de </text:span><text:span text:style-name="T122">A</text:span><text:span text:style-name="T102">montada, </text:span><text:span text:style-name="T122">em que é </text:span><text:span text:style-name="T102">agravante: MUNICÍPIO DE AMONTADA, </text:span><text:span text:style-name="T122">sendo </text:span><text:span text:style-name="T102">agravad</text:span><text:span text:style-name="T122">os</text:span><text:span text:style-name="T102">: BENEDITA MARQUES DA SILVA, CÍCERO DA SILVA SOUSA, CL</text:span><text:span text:style-name="T160">Á</text:span><text:span text:style-name="T102">UDIO JOSÉ BEZERRA, CLENILTON VASCONCELOS AZEVEDO, CREUSA MARQUES DE AZEVEDO, DANIEL PIRES DE SOUSA, DENIS MARQUES DE FREITAS, EDILÊDA FERREIRA DE SOUSA, EDIVAL RODRIGUES DOS SANTOS </text:span><text:span text:style-name="T160">E</text:span><text:span text:style-name="T102"> BENEDITA JOAQUIM DA SILVA ALVES</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5">e</text:span><text:span text:style-name="T339"> Maria Iraneide Moura Silva.</text:span><text:span text:style-name="T21">2</text:span><text:span text:style-name="T1">.</text:span><text:span text:style-name="T2">10</text:span><text:span text:style-name="T40">0</text:span><text:span text:style-name="T1">-AGRAVO INTERNO CÍVEL </text:span><text:span text:style-name="T20">Nº</text:span><text:span text:style-name="T1"> 0200027-09.2022.8.06.0091/50000 -</text:span><text:span text:style-name="T102"> de </text:span><text:span text:style-name="T122">I</text:span><text:span text:style-name="T102">guatu, </text:span><text:span text:style-name="T122">em que </text:span><text:span text:style-name="T123">é </text:span><text:span text:style-name="T102">agravante: GLAUCINETE BESERRA SOUSA, </text:span><text:span text:style-name="T123">sendo </text:span><text:span text:style-name="T102">agravado: MUNICÍPIO DE IGUATU</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6">e</text:span><text:span text:style-name="T339"> Maria Iraneide Moura Silva</text:span><text:span text:style-name="T1">.</text:span><text:span text:style-name="T2">10</text:span><text:span text:style-name="T40">1</text:span><text:span text:style-name="T1">-AGRAVO INTERNO CÍVEL </text:span><text:span text:style-name="T20">Nº</text:span><text:span text:style-name="T1"> 0220513-91.2022.8.06.0001/50001 -</text:span><text:span text:style-name="T110"> de</text:span><text:span text:style-name="T102"> </text:span><text:span text:style-name="T123">F</text:span><text:span text:style-name="T102">ortaleza, </text:span><text:span text:style-name="T123">em que é </text:span><text:span text:style-name="T102">agravante: LUMIAR HEALTH BUILDERS EQUIPAMENTOS HOSPITALARES LTDA, </text:span><text:span text:style-name="T123">sendo </text:span><text:span text:style-name="T102">agravado: ESTADO DO CEARÁ </text:span><text:span text:style-name="T339">- </text:span><text:span text:style-name="T365">Relator: O Excelentíssimo Senhor Desembargador RAIMUNDO NONATO SILVA SANTOS – Síntese do julgamento:</text:span><text:span text:style-name="T318">"A Turma, por unanimidade, </text:span><text:soft-page-break/><text:span text:style-name="T318">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7">e</text:span><text:span text:style-name="T339"> Maria Iraneide Moura Silva.</text:span><text:span text:style-name="T21">2</text:span><text:span text:style-name="T1">.</text:span><text:span text:style-name="T2">10</text:span><text:span text:style-name="T41">2</text:span><text:span text:style-name="T1">-EMBARGOS DE DECLARAÇÃO CÍVEL </text:span><text:span text:style-name="T20">Nº </text:span><text:span text:style-name="T1">0200322-65.2022.8.06.0117/50000 -</text:span><text:span text:style-name="T20"> </text:span><text:span text:style-name="T110">de</text:span><text:span text:style-name="T102"> </text:span><text:span text:style-name="T123">M</text:span><text:span text:style-name="T102">aracanaú, </text:span><text:span text:style-name="T123">em que é </text:span><text:span text:style-name="T102">embargante: MUNICÍPIO DE MARACANAÚ, </text:span><text:span text:style-name="T123">sendo </text:span><text:span text:style-name="T102">embargado: RAIMUNDO NONATO RIBEIRO DE FARIAS </text:span><text:span text:style-name="T339">- </text:span><text:span text:style-name="T365">Relator: O Excelentíssimo Senhor Desembargador RAIMUNDO NONATO SILVA SANTOS – Síntese do julgamento:</text:span><text:span text:style-name="T318">"A Turma, por unanimidade, conheceu dos aclarat</text:span><text:span text:style-name="T314">órios, para negar-lhes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8">e</text:span><text:span text:style-name="T339"> Maria Iraneide Moura Silva.</text:span><text:span text:style-name="T21">2</text:span><text:span text:style-name="T1">.</text:span><text:span text:style-name="T2">10</text:span><text:span text:style-name="T41">3</text:span><text:span text:style-name="T1">-AGRAVO INTERNO CÍVEL </text:span><text:span text:style-name="T20">Nº </text:span><text:span text:style-name="T1">0050790-55.2021.8.06.0051/50000 -</text:span><text:span text:style-name="T110"> </text:span><text:span text:style-name="T102">de </text:span><text:span text:style-name="T123">B</text:span><text:span text:style-name="T102">oa </text:span><text:span text:style-name="T123">V</text:span><text:span text:style-name="T102">iagem, </text:span><text:span text:style-name="T123">em que é </text:span><text:span text:style-name="T102">agravante: MUNICÍPIO DE BOA VIAGEM, </text:span><text:span text:style-name="T123">sendo </text:span><text:span text:style-name="T102">agravado: JOSÉ CARLOS NEPOMUCENO DA COSTA.</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9">e</text:span><text:span text:style-name="T339"> Maria Iraneide Moura Silva.</text:span><text:span text:style-name="T21">2</text:span><text:span text:style-name="T1">.</text:span><text:span text:style-name="T2">10</text:span><text:span text:style-name="T41">4</text:span><text:span text:style-name="T1">-AGRAVO INTERNO CÍVEL <text:s/></text:span><text:span text:style-name="T20">Nº </text:span><text:span text:style-name="T1">0200113-03.2022.8.06.0051/50000 -</text:span><text:span text:style-name="T20"> </text:span><text:span text:style-name="T102">de </text:span><text:span text:style-name="T123">B</text:span><text:span text:style-name="T102">oa </text:span><text:span text:style-name="T123">V</text:span><text:span text:style-name="T102">iagem, </text:span><text:span text:style-name="T123">em que é </text:span><text:span text:style-name="T102">agravante: MUNICÍPIO DE BOA VIAGEM, </text:span><text:span text:style-name="T123">sendo </text:span><text:span text:style-name="T102">agravada: JACIANE CAVALCANTE PEREIRA MARQUES </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 </text:span><text:span text:style-name="T349">e</text:span><text:span text:style-name="T339"> Maria Iraneide Moura Silva.</text:span><text:span text:style-name="T21">2</text:span><text:span text:style-name="T1">.</text:span><text:span text:style-name="T2">10</text:span><text:span text:style-name="T41">5</text:span><text:span text:style-name="T1">-AGRAVO INTERNO CÍVEL </text:span><text:span text:style-name="T20">Nº </text:span><text:span text:style-name="T1">0636962-62.2022.8.06.0000/50000 </text:span><text:span text:style-name="T102">- </text:span><text:span text:style-name="T110">de</text:span><text:span text:style-name="T102"> </text:span><text:span text:style-name="T123">F</text:span><text:span text:style-name="T102">ortaleza, </text:span><text:span text:style-name="T123">em que é </text:span><text:span text:style-name="T102">agravante: LUCIANA COSTA LIMA DE MAGALHÃES, </text:span><text:span text:style-name="T123">sendo </text:span><text:span text:style-name="T102">agravado: MUNICÍPIO DE FORTALEZA</text:span><text:span text:style-name="T339">- </text:span><text:span text:style-name="T365">Relator: O Excelentíssimo Senhor Desembargador RAIMUNDO NONATO SILVA SANTOS – Síntese do julgamento:</text:span><text:span text:style-name="T318">"A Turma, por unanimidade, conheceu do Agravo Interno, negando-lhe provimento, nos termos do voto da Relatoria".</text:span><text:span text:style-name="T339">Participaram do julgamento os Excelentíssimos Senhores Desembargadores Raimundo Nonato Silva Santos – Relator, </text:span><text:span text:style-name="T340">Francisco Gladyson </text:span><text:span text:style-name="T341">P</text:span><text:span text:style-name="T340">ontes</text:span><text:span text:style-name="T339"> Maria Iraneide Moura Silva.</text:span><text:span text:style-name="T21">2</text:span><text:span text:style-name="T1">.</text:span><text:span text:style-name="T2">10</text:span><text:span text:style-name="T41">6</text:span><text:span text:style-name="T1">-APELAÇÃO/REMESSA NECESSÁRIA </text:span><text:span text:style-name="T20">Nº </text:span><text:span text:style-name="T1">0050243-91.2021.8.06.0058 - </text:span><text:span text:style-name="T102">de </text:span><text:span text:style-name="T123">C</text:span><text:span text:style-name="T102">ariré, </text:span><text:span text:style-name="T123">em que é </text:span><text:span text:style-name="T102">apelante: MUNICÍPIO DE GROAÍRAS, remetente: JUIZ DE DIREITO DA VARA ÚNICA DA COMARCA DE CARIRÉ, </text:span><text:span text:style-name="T123">sendo </text:span><text:span text:style-name="T102">apelado: FRANCISCO UELITON MARTINS VASCONCELOS </text:span><text:span text:style-name="T339">- </text:span><text:span text:style-name="T365">Relator: O Excelentíssimo Senhor Desembargador RAIMUNDO NONATO SILVA SANTOS – Síntese do julgamento:</text:span><text:span text:style-name="T318">"A Turma, por unanimidade, </text:span><text:span text:style-name="T314">não conheceu do Reexame obrigatório e conheceu do recurso de Apelação, para negar-lhe provimento, nos termos do voto da R</text:span><text:span text:style-name="T317">elatoria".</text:span><text:span text:style-name="T324">Pa</text:span><text:span text:style-name="T339">rticiparam do julgamento os Excelentíssimos Senhores Desembargadores Raimundo Nonato Silva Santos – Relator, </text:span><text:span text:style-name="T340">Francisco Gladyson </text:span><text:span text:style-name="T341">P</text:span><text:span text:style-name="T340">ontes </text:span><text:span text:style-name="T350">e</text:span><text:span text:style-name="T339"> Maria Iraneide Moura Silva.</text:span><text:span text:style-name="T2">2</text:span><text:span text:style-name="T3">.</text:span><text:span text:style-name="T230">10</text:span><text:span text:style-name="T295">7</text:span><text:span text:style-name="T1">-APELAÇÃO/REMESSA NECESSÁRIA </text:span><text:span text:style-name="T25">Nº</text:span><text:span text:style-name="T1"> 0200550-44.2022.8.06.0051 -</text:span><text:span text:style-name="T102"> de </text:span><text:span text:style-name="T131">B</text:span><text:span text:style-name="T102">oa </text:span><text:span text:style-name="T131">V</text:span><text:span text:style-name="T102">iagem, </text:span><text:span text:style-name="T131">em que é </text:span><text:span text:style-name="T102">apelante: MUNICÍPIO DE BOA VIAGEM, remetente: JUIZ DE DIREITO DA 2ª VARA DA COMARCA DE BOA VIAGEM, </text:span><text:span text:style-name="T131">sendo </text:span><text:span text:style-name="T102">apelada: ROSELY ALMEIDA LUZ</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a Apela</text:span></text:span><text:span text:style-name="T312">ção e da Remessa Necessária, acolheu a preliminar suscitada, para, no mérito, negar-lhes provimento, <text:s/>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6">.1</text:span><text:span text:style-name="T41">08</text:span><text:span text:style-name="T1">-APELAÇÃO/REMESSA NECESSÁRIA </text:span><text:span text:style-name="T25">Nº</text:span><text:span text:style-name="T1"> 0649894-51.2000.8.06.0001(649894-51.2000.8.06.0001/1) <text:s/></text:span><text:span text:style-name="T102">- </text:span><text:span text:style-name="T124">de</text:span><text:span text:style-name="T102"> </text:span><text:span text:style-name="T131">F</text:span><text:span text:style-name="T102">ortaleza, </text:span><text:span text:style-name="T131">em que é </text:span><text:span text:style-name="T102">apelante: ESTADO DO CEARÁ, remetente: JUIZ DE DIREITO DA 3ª VARA DA FAZENDA PÚBLICA DA COMARCA DE FORTALEZA, </text:span><text:span text:style-name="T131">sendo </text:span><text:span text:style-name="T102">apelado: SINDICATO DOS SERVIDORES P</text:span><text:span text:style-name="T132">Ú</text:span><text:span text:style-name="T102">BLICOS CIVIS DO GRUPO TRIBUTAÇ</text:span><text:span text:style-name="T132">Ã</text:span><text:span text:style-name="T102">O, ARRECADAÇÃO E FISCALIZAÇÃO DO CEARÁ- SINTAF/ CE</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a Remessa Necess</text:span></text:span><text:span text:style-name="T312">ária e da Apelação Cível, para negar-lhes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text:span><text:span text:style-name="T41">09</text:span><text:span text:style-name="T1">-EMBARGOS DE DECLARAÇÃO CÍVEL </text:span><text:span text:style-name="T25">Nº </text:span><text:span text:style-name="T1">0177699-74.2016.8.06.0001/50000 -</text:span><text:span text:style-name="T124"> de</text:span><text:span text:style-name="T102"> </text:span><text:span text:style-name="T131">F</text:span><text:span text:style-name="T102">ortaleza, </text:span><text:span text:style-name="T131">em que é </text:span><text:span text:style-name="T102">embargante: COMPANHIA ENERGÉTICA DO </text:span><text:soft-page-break/><text:span text:style-name="T102">CEARÁ – ENEL, </text:span><text:span text:style-name="T131">sendo </text:span><text:span text:style-name="T102">embargado</text:span><text:span text:style-name="T131">s</text:span><text:span text:style-name="T102">: ESTADO DO CEARÁ </text:span><text:span text:style-name="T131">e </text:span><text:span text:style-name="T102">OLIVEIRA, AUGUSTO, MAAZE ADVOGADOS</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383"> </text:span></text:span><text:span text:style-name="T312">"A Turma, por unanimidade, conheceu dos Embargos de Declaração, para negar-lhes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1</text:span><text:span text:style-name="T41">0</text:span><text:span text:style-name="T1">-AGRAVO DE INSTRUMENTO </text:span><text:span text:style-name="T25">Nº </text:span><text:span text:style-name="T1">0626052-73.2022.8.06.0000 -</text:span><text:span text:style-name="T25"> </text:span><text:span text:style-name="T102">de </text:span><text:span text:style-name="T131">Q</text:span><text:span text:style-name="T102">uixadá, </text:span><text:span text:style-name="T133">em que é </text:span><text:span text:style-name="T102">agravante: MUNICÍPIO DE QUIXADÁ, </text:span><text:span text:style-name="T133">sendo </text:span><text:span text:style-name="T102">agravado: R. S. F. P. R. P. C. P. F. P.</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Agravo de Instrumento, para desprov</text:span></text:span><text:span text:style-name="T312">ê-l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1</text:span><text:span text:style-name="T41">1</text:span><text:span text:style-name="T1">-AGRAVO DE INSTRUMENTO </text:span><text:span text:style-name="T25">Nº </text:span><text:span text:style-name="T1">0626303-91.2022.8.06.0000 </text:span><text:span text:style-name="T102">-</text:span><text:span text:style-name="T124"> de</text:span><text:span text:style-name="T102"> </text:span><text:span text:style-name="T133">F</text:span><text:span text:style-name="T102">ortaleza, </text:span><text:span text:style-name="T133">em que é </text:span><text:span text:style-name="T102">agravante: ESTADO DO CEARÁ, </text:span><text:span text:style-name="T133">sendo </text:span><text:span text:style-name="T102">agravada: JUCIVANIA DE SOUZA.</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Agravo de Instrumento, para desprov</text:span></text:span><text:span text:style-name="T312">ê-l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1</text:span><text:span text:style-name="T41">2</text:span><text:span text:style-name="T1">-APELAÇÃO CÍVEL </text:span><text:span text:style-name="T25">Nº </text:span><text:span text:style-name="T1">0280003-71.2021.8.06.0068 - <text:s/></text:span><text:span text:style-name="T102">de </text:span><text:span text:style-name="T133">C</text:span><text:span text:style-name="T102">horozinho, </text:span><text:span text:style-name="T133">em que é </text:span><text:span text:style-name="T102">apelante: ESTADO DO CEARÁ, </text:span><text:span text:style-name="T133">sendo </text:span><text:span text:style-name="T102">apelado: MINISTÉRIO PÚBLICO DO ESTADO DO CEARÁ <text:s/></text:span><text:span text:style-name="Fonte_20_parág._20_padrão"><text:span text:style-name="T443">- </text:span></text:span><text:span text:style-name="Fonte_20_parág._20_padrão"><text:span text:style-name="T444">Relator: O Excelentíssimo Senhor Desembargador FRANCISCO GLADYSON PONTES – Síntese do julgamento: </text:span></text:span><text:span text:style-name="Fonte_20_parág._20_padrão"><text:span text:style-name="T417">"A Turma, por unanimidade, conheceu do recurso de Apela</text:span></text:span><text:span text:style-name="T312">ção, para dar-lhe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1</text:span><text:span text:style-name="T41">3</text:span><text:span text:style-name="T1">-APELAÇÃO CÍVEL </text:span><text:span text:style-name="T25">Nº </text:span><text:span text:style-name="T1">0009739-96.2015.8.06.0173 -</text:span><text:span text:style-name="T102"> de </text:span><text:span text:style-name="T133">T</text:span><text:span text:style-name="T102">ianguá, </text:span><text:span text:style-name="T133">em que é </text:span><text:span text:style-name="T102">apelante: ANT</text:span><text:span text:style-name="T132">Ô</text:span><text:span text:style-name="T102">NIA KAREN FONTENELE DE SOUZA, </text:span><text:span text:style-name="T133">sendo </text:span><text:span text:style-name="T102">apelado: MUNICÍPIO DE TIANGUÁ.</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recurso de Apela</text:span></text:span><text:span text:style-name="T312">ção, para negar-lhe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1</text:span><text:span text:style-name="T41">4</text:span><text:span text:style-name="T1">-AGRAVO INTERNO CÍVEL </text:span><text:span text:style-name="T25">Nº </text:span><text:span text:style-name="T1">0000538-37.2013.8.06.0210/50001 - </text:span><text:span text:style-name="T133">d</text:span><text:span text:style-name="T102">e </text:span><text:span text:style-name="T133">A</text:span><text:span text:style-name="T102">lto </text:span><text:span text:style-name="T133">S</text:span><text:span text:style-name="T102">anto, </text:span><text:span text:style-name="T133">em que é </text:span><text:span text:style-name="T102">agravante: MUNICÍPIO DE POTIRETAMA, </text:span><text:span text:style-name="T133">sendo </text:span><text:span text:style-name="T102">agravada: RAIMUNDA RODRIGUES DE SOUZA</text:span><text:span text:style-name="Fonte_20_parág._20_padrão"><text:span text:style-name="T443">-</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parcialmente do</text:span></text:span><text:span text:style-name="T312"> Agravo Interno, para negar-lhe provimento, </text:span><text:span text:style-name="T584"><text:s/></text:span><text:span text:style-name="T312">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1</text:span><text:span text:style-name="T41">5</text:span><text:span text:style-name="T1">-EMBARGOS DE DECLARAÇÃO CÍVEL </text:span><text:span text:style-name="T25">Nº</text:span><text:span text:style-name="T1"> 0006940-25.2017.8.06.0104/50000 -</text:span><text:span text:style-name="T102"> de </text:span><text:span text:style-name="T133">I</text:span><text:span text:style-name="T102">tarema, </text:span><text:span text:style-name="T133">em que são </text:span><text:span text:style-name="T102">embargante</text:span><text:span text:style-name="T133">s</text:span><text:span text:style-name="T102">: CRISTIANE ALVES DA SILVA,FRANCISCO CARLITO DE SOUSA, JANETE SOUSA TEIXEIRA, ANA SHEILA DOS SANTOS SOUSA, FRANCISCA SILVANIA ANDRADE FREITAS, V</text:span><text:span text:style-name="T161">Â</text:span><text:span text:style-name="T102">NIA ROS</text:span><text:span text:style-name="T161">Á</text:span><text:span text:style-name="T102">RIO DA SILVA, </text:span><text:span text:style-name="T133">sendo </text:span><text:span text:style-name="T102">embargado: MUNICÍPIO DE ITAREMA </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48"> </text:span></text:span><text:span text:style-name="T312">"A Turma, por unanimidade, conheceu dos Embargos de Declaração, para negar-lhes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Fonte_20_parág._20_padrão"><text:span text:style-name="T528">.</text:span></text:span><text:span text:style-name="T336">2</text:span><text:span text:style-name="T331">.</text:span><text:span text:style-name="T337">11</text:span><text:span text:style-name="T338">6</text:span><text:span text:style-name="T331">-</text:span><text:span text:style-name="T1">AGRAVO INTERNO CÍVEL </text:span><text:span text:style-name="T25">Nº </text:span><text:span text:style-name="T1">0017650-25.2018.8.06.0119/50000 -</text:span><text:span text:style-name="T25"> </text:span><text:span text:style-name="T102">de </text:span><text:span text:style-name="T133">M</text:span><text:span text:style-name="T102">aranguape, </text:span><text:span text:style-name="T133">em que é </text:span><text:span text:style-name="T102">agravante: MUNICÍPIO DE MARANGUAPE, </text:span><text:span text:style-name="T133">sendo </text:span><text:span text:style-name="T102">agravado: ANT</text:span><text:span text:style-name="T132">Ô</text:span><text:span text:style-name="T102">NIO SOARES XIMENES.</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Agravo Interno, para negar-lhe provimento, nos termos do voto da Relatoria."</text:span></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1</text:span><text:span text:style-name="T42">7</text:span><text:span text:style-name="T1">-EMBARGOS DE DECLARAÇÃO CÍVEL </text:span><text:span text:style-name="T26">Nº </text:span><text:span text:style-name="T1">0624939-84.2022.8.06.0000/50000 -</text:span><text:span text:style-name="T26"> </text:span><text:span text:style-name="T102">de </text:span><text:span text:style-name="T133">T</text:span><text:span text:style-name="T102">auá, </text:span><text:span text:style-name="T133">em que é </text:span><text:span text:style-name="T102">embargante: ESTADO DO CEARÁ, </text:span><text:span text:style-name="T133">sendo </text:span><text:span text:style-name="T102">embargado: CICERO RONNILDO ARA</text:span><text:span text:style-name="T162">Ú</text:span><text:span text:style-name="T102">JO MELO</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383"> </text:span></text:span><text:span text:style-name="T312">"A Turma, por unanimidade, conheceu dos Embargos de Declaração, para </text:span><text:soft-page-break/><text:span text:style-name="T312">negar-lhes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text:span><text:span text:style-name="T42">18</text:span><text:span text:style-name="T1">-APELAÇÃO CÍVEL <text:s/></text:span><text:span text:style-name="T26">Nº </text:span><text:span text:style-name="T1">0055897-91.2021.8.06.0112 -</text:span><text:span text:style-name="T26"> </text:span><text:span text:style-name="T102">de </text:span><text:span text:style-name="T133">J</text:span><text:span text:style-name="T102">uazeiro do </text:span><text:span text:style-name="T133">N</text:span><text:span text:style-name="T102">orte, </text:span><text:span text:style-name="T133">em que são </text:span><text:span text:style-name="T102">apelante</text:span><text:span text:style-name="T133">s</text:span><text:span text:style-name="T102"> ESTADO DO CEARÁ </text:span><text:span text:style-name="T163">E</text:span><text:span text:style-name="T133"> </text:span><text:span text:style-name="T102">MUNICÍPIO DE JUAZEIRO DO NORTE, </text:span><text:span text:style-name="T133">sendo </text:span><text:span text:style-name="T102">apelado: NICOL</text:span><text:span text:style-name="T163">A</text:span><text:span text:style-name="T102">S GAEL RIJO MORAIS</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s recursos de Apela</text:span></text:span><text:span text:style-name="T312">ção, para dar parcial provimento ao Apelo do Município de Juazeiro do Norte, e dar provimento ao Apelo do Estado do Ceará,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text:span><text:span text:style-name="T42">19</text:span><text:span text:style-name="T1">-AGRAVO INTERNO CÍVEL </text:span><text:span text:style-name="T26">Nº </text:span><text:span text:style-name="T1">0271956-18.2021.8.06.0001/50000 -</text:span><text:span text:style-name="T26"> </text:span><text:span text:style-name="T125">de</text:span><text:span text:style-name="T102"> </text:span><text:span text:style-name="T133">F</text:span><text:span text:style-name="T102">ortaleza, </text:span><text:span text:style-name="T133">em que é </text:span><text:span text:style-name="T102">agravante: E. DO C, </text:span><text:span text:style-name="T133">sendo </text:span><text:span text:style-name="T102">agravado: E. R. B. L. R. P. I. B. F.</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Agravo Interno, para negar-lhe provimento, nos termos do voto da Relatoria."</text:span></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text:span><text:span text:style-name="T42">20</text:span><text:span text:style-name="T1">-APELAÇÃO CÍVEL </text:span><text:span text:style-name="T26">Nº </text:span><text:span text:style-name="T1">0009543-06.2012.8.06.0053 -</text:span><text:span text:style-name="T102"> de </text:span><text:span text:style-name="T133">C</text:span><text:span text:style-name="T102">amocim, </text:span><text:span text:style-name="T133">em que é </text:span><text:span text:style-name="T102">apelante: MUNICÍPIO DE CAMOCIM, </text:span><text:span text:style-name="T133">sendo </text:span><text:span text:style-name="T102">apelada: REGINA GARDENE DE SOUSA.</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a Apela</text:span></text:span><text:span text:style-name="T312">ção Cível, para <text:s/>dar-lhe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2</text:span><text:span text:style-name="T42">1</text:span><text:span text:style-name="T1">-AGRAVO DE INSTRUMENTO </text:span><text:span text:style-name="T26">Nº</text:span><text:span text:style-name="T1"> 0634893-57.2022.8.06.0000 - </text:span><text:span text:style-name="T102">de </text:span><text:span text:style-name="T133">I</text:span><text:span text:style-name="T102">có, </text:span><text:span text:style-name="T133">em que é </text:span><text:span text:style-name="T102">agravante: MUNICÍPIO DE ICÓ, </text:span><text:span text:style-name="T133">sendo </text:span><text:span text:style-name="T102">agravado: MINISTÉRIO PÚBLICO DO ESTADO DO CEARÁ.</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48"> </text:span></text:span><text:span text:style-name="T314">"A Turma, por unanimidade, conheceu do Agravo de Instrumento, para desprovê-l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2</text:span><text:span text:style-name="T42">2</text:span><text:span text:style-name="T1">-APELAÇÃO CÍVEL </text:span><text:span text:style-name="T26">Nº </text:span><text:span text:style-name="T1">0017403-76.2017.8.06.0055 -</text:span><text:span text:style-name="T26"> </text:span><text:span text:style-name="T102">de </text:span><text:span text:style-name="T133">C</text:span><text:span text:style-name="T102">anindé, </text:span><text:span text:style-name="T133">em que é </text:span><text:span text:style-name="T102">apelante: AUGUSTA AMARO DA SILVA, </text:span><text:span text:style-name="T133">sendo </text:span><text:span text:style-name="T102">apelado: MUNICÍPIO DE CANINDÉ.</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recurso de Apela</text:span></text:span><text:span text:style-name="T312">ção, para negar-lhe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2</text:span><text:span text:style-name="T42">3</text:span><text:span text:style-name="T1">-APELAÇÃO CÍVEL </text:span><text:span text:style-name="T26">Nº </text:span><text:span text:style-name="T1">0051632-29.2021.8.06.0053 -</text:span><text:span text:style-name="T26"> </text:span><text:span text:style-name="T102">de </text:span><text:span text:style-name="T133">C</text:span><text:span text:style-name="T102">amocim, </text:span><text:span text:style-name="T133">em que é </text:span><text:span text:style-name="T102">apelante: MUNICÍPIO DE CAMOCIM, </text:span><text:span text:style-name="T133">sendo </text:span><text:span text:style-name="T102">apelado: JOÃO BATISTA MONTEIRO </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n</text:span></text:span><text:span text:style-name="T312">ão conheceu da Apelaçã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2</text:span><text:span text:style-name="T42">4</text:span><text:span text:style-name="T1">-APELAÇÃO CÍVEL </text:span><text:span text:style-name="T26">Nº</text:span><text:span text:style-name="T1"> 0000830-96.2019.8.06.0085 - </text:span><text:span text:style-name="T102">de </text:span><text:span text:style-name="T134">H</text:span><text:span text:style-name="T102">idrolândia, </text:span><text:span text:style-name="T134">em que é </text:span><text:span text:style-name="T102">apelante: JOÃO PAULO JÚNIOR, </text:span><text:span text:style-name="T134">sendo </text:span><text:span text:style-name="T102">apelado: ESTADO DO CEARÁ.</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383"> </text:span></text:span><text:span text:style-name="T312">"A Turma, por unanimidade, conheceu do recurso de Apelação, para negar-lhe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2</text:span><text:span text:style-name="T42">5</text:span><text:span text:style-name="T1">-AGRAVO INTERNO CÍVEL </text:span><text:span text:style-name="T26">Nº </text:span><text:span text:style-name="T1">0005573-45.2018.8.06.0034/50000 - </text:span><text:span text:style-name="T102">de </text:span><text:span text:style-name="T134">A</text:span><text:span text:style-name="T102">quiraz, </text:span><text:span text:style-name="T134">em que é </text:span><text:span text:style-name="T102">agravante: ESTADO DO CEARÁ, </text:span><text:span text:style-name="T134">sendo </text:span><text:span text:style-name="T102">agravado: MÁRIO MOREIRA.</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Agravo Interno, para </text:span></text:span><text:span text:style-name="T312">dar-lhe parcial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2</text:span><text:span text:style-name="T42">6</text:span><text:span text:style-name="T1">-APELAÇÃO CÍVEL </text:span><text:span text:style-name="T26">Nº </text:span><text:span text:style-name="T1">0050398-88.2021.8.06.0157 - </text:span><text:span text:style-name="T102">de </text:span><text:span text:style-name="T134">R</text:span><text:span text:style-name="T102">eriutaba, </text:span><text:span text:style-name="T134">em que é </text:span><text:span text:style-name="T102">apelante: MUNICÍPIO DE RERIUTABA, </text:span><text:span text:style-name="T134">sendo </text:span><text:span text:style-name="T102">apelada: MARIA V</text:span><text:span text:style-name="T132">Â</text:span><text:span text:style-name="T102">NIA DE SOUZA.</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text:span></text:span><text:soft-page-break/><text:span text:style-name="Fonte_20_parág._20_padrão"><text:span text:style-name="T417">unanimidade, conheceu do recurso de Apela</text:span></text:span><text:span text:style-name="T312">ção, para negar-lhe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2</text:span><text:span text:style-name="T42">7</text:span><text:span text:style-name="T1">-APELAÇÃO CÍVEL </text:span><text:span text:style-name="T26">Nº </text:span><text:span text:style-name="T1">0200573-27.2022.8.06.0071 -</text:span><text:span text:style-name="T102"> de </text:span><text:span text:style-name="T134">C</text:span><text:span text:style-name="T102">rato, </text:span><text:span text:style-name="T134">em que é </text:span><text:span text:style-name="T102">apelante: JONATHAN TELES PEIXOTO, </text:span><text:span text:style-name="T134">sendo </text:span><text:span text:style-name="T102">apelado: ESTADO DO CEARÁ</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recurso de Apela</text:span></text:span><text:span text:style-name="T312">ção, para negar-lhe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text:span><text:span text:style-name="T42">28</text:span><text:span text:style-name="T1">-APELAÇÃO CÍVEL </text:span><text:span text:style-name="T27">Nº </text:span><text:span text:style-name="T1">01654</text:span><text:span text:style-name="T331">33-55</text:span><text:span text:style-name="T1">.2016.8.06.0001 -</text:span><text:span text:style-name="T126"> </text:span><text:span text:style-name="T134">d</text:span><text:span text:style-name="T126">e </text:span><text:span text:style-name="T134">F</text:span><text:span text:style-name="T102">ortaleza, </text:span><text:span text:style-name="T134">em que é </text:span><text:span text:style-name="T102">apelante: SKY BRASIL SERVIÇOS LTDA, </text:span><text:span text:style-name="T134">sendo </text:span><text:span text:style-name="T102">apelado: ESTADO DO CEARÁ.</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recurso de Apela</text:span></text:span><text:span text:style-name="T312">ção, para negar-lhe proviment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text:span><text:span text:style-name="T42">29</text:span><text:span text:style-name="T1">-AGRAVO DE INSTRUMENTO </text:span><text:span text:style-name="T27">Nº</text:span><text:span text:style-name="T1"> 0639727-06.2022.8.06.0000 - </text:span><text:span text:style-name="T102">de </text:span><text:span text:style-name="T134">C</text:span><text:span text:style-name="T102">edro, </text:span><text:span text:style-name="T134">em que é </text:span><text:span text:style-name="T102">agravante: MUNICÍPIO DE CEDRO, </text:span><text:span text:style-name="T134">sendo </text:span><text:span text:style-name="T102">agravado: OPÇÃO LOCADORA E SERVIÇOS LTDA.</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Agravo de Instrumento, para desprov</text:span></text:span><text:span text:style-name="T312">ê-lo, nos termos do vot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3</text:span><text:span text:style-name="T42">0</text:span><text:span text:style-name="T1">-AGRAVO DE INSTRUMENTO </text:span><text:span text:style-name="T27">Nº </text:span><text:span text:style-name="T1">0640691-96.2022.8.06.0000 -</text:span><text:span text:style-name="T102"> de </text:span><text:span text:style-name="T134">P</text:span><text:span text:style-name="T102">araipaba, </text:span><text:span text:style-name="T134">em que é </text:span><text:span text:style-name="T102">agravante: LU</text:span><text:span text:style-name="T132">Í</text:span><text:span text:style-name="T102">ZA MARIA DOS SANTOS, </text:span><text:span text:style-name="T134">sendo </text:span><text:span text:style-name="T102">agravado: MUNICÍPIO DE PARAIPABA.</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383"> </text:span></text:span><text:span text:style-name="T312">"A Turma, por unanimidade, conheceu do Agravo de Instrumento, para provê-lo, nos termos do voto da Relatoria"</text:span><text:span text:style-name="T309">.</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24">2</text:span><text:span text:style-name="T1">.</text:span><text:span text:style-name="T6">13</text:span><text:span text:style-name="T42">1</text:span><text:span text:style-name="T1">-APELAÇÃO CÍVEL </text:span><text:span text:style-name="T27">Nº </text:span><text:span text:style-name="T1">0050052-92.2020.8.06.0151 -</text:span><text:span text:style-name="T27"> </text:span><text:span text:style-name="T102">de </text:span><text:span text:style-name="T134">Q</text:span><text:span text:style-name="T102">uixadá, </text:span><text:span text:style-name="T134">em que é </text:span><text:span text:style-name="T102">apelante: DEFENSORIA PÚBLICA DO ESTADO DO CEARÁ, </text:span><text:span text:style-name="T134">sendo </text:span><text:span text:style-name="T102">apelado: ESTADO DO CEARÁ</text:span><text:span text:style-name="Fonte_20_parág._20_padrão"><text:span text:style-name="T443">- </text:span></text:span><text:span text:style-name="Fonte_20_parág._20_padrão"><text:span text:style-name="T444">Relator: O Excelentíssimo Senhor Desembargador FRANCISCO GLADYSON PONTES – Síntese do julgamento:</text:span></text:span><text:span text:style-name="Fonte_20_parág._20_padrão"><text:span text:style-name="T417">"A Turma, por unanimidade, conheceu do recurso de Apela</text:span></text:span><text:span text:style-name="T312">ção, para negar-lhe provimento, nos termos do vot</text:span><text:span text:style-name="T311">o da Relatoria."</text:span><text:span text:style-name="Fonte_20_parág._20_padrão"><text:span text:style-name="T443">Participaram do julgamento os Excelentíssimos Senhores Desembargadores Francisco Gladyson Pontes – Relator, </text:span></text:span><text:span text:style-name="Fonte_20_parág._20_padrão"><text:span text:style-name="T441">Maria Iraneide Moura Silva </text:span></text:span><text:span text:style-name="Fonte_20_parág._20_padrão"><text:span text:style-name="T442">e</text:span></text:span><text:span text:style-name="Fonte_20_parág._20_padrão"><text:span text:style-name="T443"> Luiz Evaldo Gonçalves Leite.</text:span></text:span><text:span text:style-name="T336">2</text:span><text:span text:style-name="T332">.</text:span><text:span text:style-name="T381">13</text:span><text:span text:style-name="T382">2</text:span><text:span text:style-name="T1">-APELAÇÃO/REMESSA NECESSÁRIA </text:span><text:span text:style-name="T27">Nº</text:span><text:span text:style-name="T1"> <text:s/>0004681-75.2015.8.06.0153</text:span><text:span text:style-name="T102"> -de </text:span><text:span text:style-name="T134">Q</text:span><text:span text:style-name="T102">uixelô, </text:span><text:span text:style-name="T134">em que é </text:span><text:span text:style-name="T102">apelante: ALIDIANE RIZELDA MARTINS,remetente: JUIZ DE DIREITO DA VARA ÚNICA DA COMARCA DE QUIXELÔ, </text:span><text:span text:style-name="T134">sendo </text:span><text:span text:style-name="T102">apelado: MUNICÍPIO DE QUIXELÔ.</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text:span></text:span><text:span text:style-name="T312">A Turma, por unanimidade, conheceu da Remessa Necessária e da Apelação Cível, para desprovê-las,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3</text:span><text:span text:style-name="T42">3</text:span><text:span text:style-name="T1">-AGRAVO INTERNO CÍVEL </text:span><text:span text:style-name="T27">Nº </text:span><text:span text:style-name="T1">0623393-62.2020.8.06.0000/50001 - </text:span><text:span text:style-name="T134">d</text:span><text:span text:style-name="T126">e</text:span><text:span text:style-name="T102"> </text:span><text:span text:style-name="T134">F</text:span><text:span text:style-name="T102">ortaleza, </text:span><text:span text:style-name="T134">em que é </text:span><text:span text:style-name="T102">agravante: ESTADO DO CEARÁ, </text:span><text:span text:style-name="T134">sendo </text:span><text:span text:style-name="T102">agravado: SAUANE RICHELE RODRIGUES LINHARES</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 Agravo Interno, para desprov</text:span></text:span><text:span text:style-name="T312">ê-l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3</text:span><text:span text:style-name="T42">4</text:span><text:span text:style-name="T1">-EMBARGOS DE DECLARAÇÃO CÍVEL </text:span><text:span text:style-name="T27">Nº</text:span><text:span text:style-name="T1"> 0011022-47.2019.8.06.0034/50000 -</text:span><text:span text:style-name="T102"> de </text:span><text:span text:style-name="T134">A</text:span><text:span text:style-name="T102">quiraz, </text:span><text:span text:style-name="T134">em que é </text:span><text:span text:style-name="T102">embargante: JACINTO LUIGI DE MORAIS NOGUEIRA, </text:span><text:span text:style-name="T134">sendo </text:span><text:span text:style-name="T102">embargado: MUNICÍPIO DE AQUIRAZ.</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dar-lhes provimento, sem efeitos infringentes,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3</text:span><text:span text:style-name="T42">5</text:span><text:span text:style-name="T1">-APELAÇÃO CÍVEL </text:span><text:span text:style-name="T28">Nº </text:span><text:span text:style-name="T1">0009331-83.2016.8.06.0169 -</text:span><text:span text:style-name="T127"> </text:span><text:span text:style-name="T102">de </text:span><text:span text:style-name="T134">T</text:span><text:span text:style-name="T102">abuleiro </text:span><text:soft-page-break/><text:span text:style-name="T102">do </text:span><text:span text:style-name="T134">N</text:span><text:span text:style-name="T102">orte, </text:span><text:span text:style-name="T134">em que é </text:span><text:span text:style-name="T102">apelante: MUNICÍPIO DE TABULEIRO DO NORTE, </text:span><text:span text:style-name="T134">sendo </text:span><text:span text:style-name="T102">apelado: MATHEUS NERIS MAIA DA SILVA</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73"> </text:span></text:span><text:span text:style-name="T312">"A Turma, por unanimidade, conheceu recurso de Apelação Cível, para desprovê-l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3</text:span><text:span text:style-name="T42">6</text:span><text:span text:style-name="T1">-AGRAVO INTERNO CÍVEL </text:span><text:span text:style-name="T7">Nº </text:span><text:span text:style-name="T1">0050992-26.2021.8.06.0053/50000 -</text:span><text:span text:style-name="T102"> de </text:span><text:span text:style-name="T134">C</text:span><text:span text:style-name="T102">amocim, </text:span><text:span text:style-name="T135">em que é </text:span><text:span text:style-name="T102">agravante: MUNICÍPIO DE CAMOCIM, </text:span><text:span text:style-name="T135">sendo </text:span><text:span text:style-name="T102">agravada: FRANCISCA JAIRLA FREITAS VERAS.</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 Agravo Interno, para negar-lhe provimento, nos termos do voto da Relatoria."</text:span></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text:span><text:span text:style-name="T42">37</text:span><text:span text:style-name="T1">-EMBARGOS DE DECLARAÇÃO CÍVEL </text:span><text:span text:style-name="T7">Nº </text:span><text:span text:style-name="T1">0630457-24.2000.8.06.0001/50000 -</text:span><text:span text:style-name="T7"> </text:span><text:span text:style-name="T128">de</text:span><text:span text:style-name="T102"> </text:span><text:span text:style-name="T135">F</text:span><text:span text:style-name="T102">ortaleza, </text:span><text:span text:style-name="T135">em que é </text:span><text:span text:style-name="T102">embargante: EMPRESA SÃO BENEDITO LTDA, </text:span><text:span text:style-name="T135">sendo </text:span><text:span text:style-name="T102">embargado: ESTADO DO CEARÁ.</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desprovê-los,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text:span><text:span text:style-name="T42">38</text:span><text:span text:style-name="T1">-AGRAVO DE INSTRUMENTO </text:span><text:span text:style-name="T7">Nº </text:span><text:span text:style-name="T1">0625519-17.2022.8.06.00</text:span><text:span text:style-name="T189">00 -</text:span><text:span text:style-name="T198"> </text:span><text:span text:style-name="T199">d</text:span><text:span text:style-name="T198">e </text:span><text:span text:style-name="T200">M</text:span><text:span text:style-name="T198">aranguape, </text:span><text:span text:style-name="T200">em que é </text:span><text:span text:style-name="T198">agravante: LEVINALDO CRUZ RODRIGUES, </text:span><text:span text:style-name="T200">sendo </text:span><text:span text:style-name="T198">agravad</text:span><text:span text:style-name="T201">a</text:span><text:span text:style-name="T198">: UNIVERSIDADE DO ESTADO DO AMAPÁ - UEAP. </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 Agravo de Instrumento, para </text:span></text:span><text:span text:style-name="T312">desprovê-l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text:span><text:span text:style-name="T42">39</text:span><text:span text:style-name="T1">-AGRAVO DE INSTRUMENTO </text:span><text:span text:style-name="T7">Nº </text:span><text:span text:style-name="T1">0625524-39.2022.8.06.0000 -</text:span><text:span text:style-name="T102"> de </text:span><text:span text:style-name="T135">M</text:span><text:span text:style-name="T102">aranguape, </text:span><text:span text:style-name="T135">em que é </text:span><text:span text:style-name="T102">agravante: CÍCERA SOARES ALVES RAMALHO, </text:span><text:span text:style-name="T164">sendo</text:span><text:span text:style-name="T102"> agravad</text:span><text:span text:style-name="T164">a</text:span><text:span text:style-name="T102">: UNIVERSIDADE DO ESTADO DO AMAPÁ - UEAP</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 Agravo de Instrumento, para desprov</text:span></text:span><text:span text:style-name="T312">ê-l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4</text:span><text:span text:style-name="T42">0</text:span><text:span text:style-name="T1">-EMBARGOS DE DECLARAÇÃO CÍVEL </text:span><text:span text:style-name="T7">Nº </text:span><text:span text:style-name="T1">0009398-49.2019.8.06.0167/50000 -</text:span><text:span text:style-name="T128"> </text:span><text:span text:style-name="T102">de </text:span><text:span text:style-name="T135">S</text:span><text:span text:style-name="T102">obral, </text:span><text:span text:style-name="T135">em que é </text:span><text:span text:style-name="T102">embargante: INSTITUTO NACIONAL DO SEGURO SOCIAL – INSS, </text:span><text:span text:style-name="T135">sendo </text:span><text:span text:style-name="T102">embargada: MARIA JOS</text:span><text:span text:style-name="T132">É</text:span><text:span text:style-name="T102"> DOS SANTOS.</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d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4</text:span><text:span text:style-name="T42">1</text:span><text:span text:style-name="T1">-EMBARGOS DE DECLARAÇÃO CÍVEL </text:span><text:span text:style-name="T7">Nº </text:span><text:span text:style-name="T1">0087077-27.2008.8.06.0001/50001 -</text:span><text:span text:style-name="T7"> </text:span><text:span text:style-name="T128">de</text:span><text:span text:style-name="T102"> </text:span><text:span text:style-name="T135">F</text:span><text:span text:style-name="T102">ortaleza, </text:span><text:span text:style-name="T135">em que é </text:span><text:span text:style-name="T102">embargante: MUNICÍPIO DE FORTALEZA, </text:span><text:span text:style-name="T135">sendo </text:span><text:span text:style-name="T102">embargado: JOAO ROM</text:span><text:span text:style-name="T132">Ã</text:span><text:span text:style-name="T102">O DA COSTA J</text:span><text:span text:style-name="T132">Ú</text:span><text:span text:style-name="T102">NIOR.</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neg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6">14</text:span><text:span text:style-name="T42">2</text:span><text:span text:style-name="T1">-EMBARGOS DE DECLARAÇÃO CÍVEL </text:span><text:span text:style-name="T7">Nº </text:span><text:span text:style-name="T1">0839254-14.2014.8.06.0001/50000 -</text:span><text:span text:style-name="T581"> </text:span><text:span text:style-name="T446">de </text:span><text:span text:style-name="T447">F</text:span><text:span text:style-name="T445">ortaleza, </text:span><text:span text:style-name="T447">em que é </text:span><text:span text:style-name="T445">embargante</text:span><text:span text:style-name="T581">:</text:span><text:span text:style-name="T102"> ESTADO DO CEARÁ, </text:span><text:span text:style-name="T135">sendo </text:span><text:span text:style-name="T102">embargado: CODISMAN VE</text:span><text:span text:style-name="T132">Í</text:span><text:span text:style-name="T102">CULOS DO NORDESTE LTDA </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neg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4</text:span><text:span text:style-name="T42">3</text:span><text:span text:style-name="T1">-EMBARGOS DE DECLARAÇÃO CÍVEL </text:span><text:span text:style-name="T29">Nº </text:span><text:span text:style-name="T1">0000351-72.2017.8.06.0215/50000 -</text:span><text:span text:style-name="T102"> de </text:span><text:span text:style-name="T136">I</text:span><text:span text:style-name="T102">raucuba, </text:span><text:span text:style-name="T136">em que é </text:span><text:span text:style-name="T102">embargante: MUNICÍPIO DE TEJUÇUOCA, </text:span><text:span text:style-name="T136">sendo </text:span><text:span text:style-name="T102">embargada</text:span><text:span text:style-name="T136">s</text:span><text:span text:style-name="T102">: ANT</text:span><text:span text:style-name="T132">Ô</text:span><text:span text:style-name="T102">NIA SAMID GOMES SILVA,OSCARINA NASCIMENTO CRUZ, FABIA </text:span><text:soft-page-break/><text:span text:style-name="T102">TEIXEIRA NUNES FORTE, VERA L</text:span><text:span text:style-name="T132">Ú</text:span><text:span text:style-name="T102">CIA ALEXANDRE LOPES, JOS</text:span><text:span text:style-name="T132">É</text:span><text:span text:style-name="T102"> LUZIMAR FERREIRA FARIAS, MARIA ANDREIA BARBOSA DE PAULO, MARIA GLECIANA FORTE GOMES BARROSO, MARIA ELIANE BARROS BARRETO SANTOS, BERENICE GOMES SANTOS, MARIA MAFISA BRAGA DOS SANTOS RODRIGUES</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neg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1">5.</text:span><text:span text:style-name="T6">14</text:span><text:span text:style-name="T42">4</text:span><text:span text:style-name="T1">-APELAÇÃO/REMESSA NECESSÁRIA </text:span><text:span text:style-name="T29">Nº </text:span><text:span text:style-name="T1">0000627-64.2016.8.06.0207 -</text:span><text:span text:style-name="T29"> </text:span><text:span text:style-name="T102">de </text:span><text:span text:style-name="T136">P</text:span><text:span text:style-name="T102">orteiras, </text:span><text:span text:style-name="T136">em que é </text:span><text:span text:style-name="T102">apelante: MUNICÍPIO DE PENAFORTE, remetente: JUIZ DE DIREITO DA VARA ÚNICA DA COMARCA DE PORTEIRAS, </text:span><text:span text:style-name="T136">sendo </text:span><text:span text:style-name="T102">apelado: RANICLEIDSON SIDRIM GONÇALVES.</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a Remessa Necess</text:span></text:span><text:span text:style-name="T312">ária e da Apelação, para dar parcial provimento a Remessa Necessária,e negar provimento a Apelaçã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4</text:span><text:span text:style-name="T42">5</text:span><text:span text:style-name="T1">-APELAÇÃO/REMESSA NECESSÁRIA </text:span><text:span text:style-name="T30">Nº</text:span><text:span text:style-name="T1"> 0008014-06.2018.8.06.0064 -</text:span><text:span text:style-name="T102"> de </text:span><text:span text:style-name="T136">C</text:span><text:span text:style-name="T102">aucaia, </text:span><text:span text:style-name="T136">em que é </text:span><text:span text:style-name="T102">apelante: MUNICÍPIO DE CAUCAIA, remetente: JUIZ DE DIREITO DA 1ª VARA CÍVEL DA COMARCA DE CAUCAIA, </text:span><text:span text:style-name="T136">sendo </text:span><text:span text:style-name="T102">apelada: RENATA GUIMARÃES RIBEIRO DE SOUSA.</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 Reexame Necess</text:span></text:span><text:span text:style-name="T312">ário e do recurso de Apelação, para dar-lhes parcial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4</text:span><text:span text:style-name="T42">6</text:span><text:span text:style-name="T1">-REMESSA NECESSÁRIA CÍVEL <text:s/></text:span><text:span text:style-name="T30">Nº</text:span><text:span text:style-name="T1"> 0058270-21.2016.8.06.0064 - </text:span><text:span text:style-name="T102">de </text:span><text:span text:style-name="T136">C</text:span><text:span text:style-name="T102">aucaia, </text:span><text:span text:style-name="T136">em que é </text:span><text:span text:style-name="T102">autor: MINISTÉRIO PÚBLICO DO ESTADO DO CEARÁ, remetente: JUIZ DE DIREITO DA 2ª VARA CÍVEL DA COMARCA DE CAUCAIA, </text:span><text:span text:style-name="T136">sendo </text:span><text:span text:style-name="T102">réu</text:span><text:span text:style-name="T136">s</text:span><text:span text:style-name="T102">: WASHINGTON LUIZ DE OLIVEIRA GOIS </text:span><text:span text:style-name="T136"><text:s/></text:span><text:span text:style-name="T165">E</text:span><text:span text:style-name="T102"> FRANCISCO DEUZINHO DE OLIVEIRA FILHO </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a Remessa Necess</text:span></text:span><text:span text:style-name="T312">ária, para negar-lhe provimento, <text:s/>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text:span><text:span text:style-name="T42">47</text:span><text:span text:style-name="T1">-EMBARGOS DE DECLARAÇÃO CÍVEL </text:span><text:span text:style-name="T30">Nº </text:span><text:span text:style-name="T1">0149948-78.2017.8.06.0001/50001 -</text:span><text:span text:style-name="T30"> </text:span><text:span text:style-name="T129">de</text:span><text:span text:style-name="T102"> </text:span><text:span text:style-name="T136">F</text:span><text:span text:style-name="T102">ortaleza, </text:span><text:span text:style-name="T136">em que é </text:span><text:span text:style-name="T102">embargante: ESTADO DO CEARÁ, </text:span><text:span text:style-name="T136">sendo </text:span><text:span text:style-name="T102">embargad</text:span><text:span text:style-name="T132">a</text:span><text:span text:style-name="T102">: ASSOCIAÇÃO BRASILEIRA D'A IGREJA DE JESUS CRISTO DOS SANTOS DOS ÚLTIMOS DIAS.</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neg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text:span><text:span text:style-name="T42">48</text:span><text:span text:style-name="T1">-EMBARGOS DE DECLARAÇÃO CÍVEL </text:span><text:span text:style-name="T30">Nº </text:span><text:span text:style-name="T1">0200099-26.2022.8.06.0081/50000 - </text:span><text:span text:style-name="T102">de </text:span><text:span text:style-name="T136">G</text:span><text:span text:style-name="T102">ranja, </text:span><text:span text:style-name="T137">em que é </text:span><text:span text:style-name="T102">embargante: MUNICÍPIO DE GRANJA, </text:span><text:span text:style-name="T137">sendo </text:span><text:span text:style-name="T102">embargado: OLAVO DOS REIS DE SOUSA</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neg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text:span><text:span text:style-name="T42">49</text:span><text:span text:style-name="T1">-EMBARGOS DE DECLARAÇÃO CÍVEL </text:span><text:span text:style-name="T30">Nº </text:span><text:span text:style-name="T1">0200112-25.2022.8.06.0081/50000 -</text:span><text:span text:style-name="T102"> de </text:span><text:span text:style-name="T137">G</text:span><text:span text:style-name="T102">ranja, </text:span><text:span text:style-name="T137">em que é </text:span><text:span text:style-name="T102">embargante: MUNICÍPIO DE GRANJA, </text:span><text:span text:style-name="T137">sendo </text:span><text:span text:style-name="T102">embargado: MATHEUS EDUARDO SANTOS CRONEMBERGER.</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neg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5</text:span><text:span text:style-name="T42">0</text:span><text:span text:style-name="T1">-APELAÇÃO CÍVEL </text:span><text:span text:style-name="T31">Nº </text:span><text:span text:style-name="T1">0051408-78.2021.8.06.0122 - </text:span><text:span text:style-name="T102">de </text:span><text:span text:style-name="T137">M</text:span><text:span text:style-name="T102">auriti, </text:span><text:span text:style-name="T137">em que é r</text:span><text:span text:style-name="T102">equerente: SANDRA MARIA ALVES DOS SANTOS, </text:span><text:span text:style-name="T137">sendo </text:span><text:span text:style-name="T102">requerido: MUNICÍPIO DE MAURITI.</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text:span></text:span><text:soft-page-break/><text:span text:style-name="Fonte_20_parág._20_padrão"><text:span text:style-name="T321">unanimidade, conheceu da Apela</text:span></text:span><text:span text:style-name="T312">ção, para negar-lhe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5</text:span><text:span text:style-name="T42">1</text:span><text:span text:style-name="T1">-APELAÇÃO CÍVEL </text:span><text:span text:style-name="T31">Nº </text:span><text:span text:style-name="T1">0050543-29.2021.8.06.0163 - </text:span><text:span text:style-name="T102">de </text:span><text:span text:style-name="T137">S</text:span><text:span text:style-name="T102">ão </text:span><text:span text:style-name="T137">B</text:span><text:span text:style-name="T102">enedito, </text:span><text:span text:style-name="T138">em que é </text:span><text:span text:style-name="T102">apelante: ESTADO DO CEARÁ, </text:span><text:span text:style-name="T138">sendo </text:span><text:span text:style-name="T102">apelada: MARIA DE FÁTIMA RODRIGUES MEDEIROS.</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a Apela</text:span></text:span><text:span text:style-name="T312">ção, para negar-lhe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5</text:span><text:span text:style-name="T42">2</text:span><text:span text:style-name="T1">-APELAÇÃO CÍVEL </text:span><text:span text:style-name="T31">Nº </text:span><text:span text:style-name="T1">0015704-26.2018.8.06.0084 -</text:span><text:span text:style-name="T102"> de </text:span><text:span text:style-name="T137">G</text:span><text:span text:style-name="T102">uaraciaba do </text:span><text:span text:style-name="T137">N</text:span><text:span text:style-name="T102">orte,</text:span><text:span text:style-name="T138">em que são </text:span><text:span text:style-name="T102">apelante</text:span><text:span text:style-name="T138">s</text:span><text:span text:style-name="T102">: PATRICIA SOARES MENDES, RAIMUNDA ALVES FERNANDES TORRES, ROGÉRIO LOPES GOMES, SALETE TIMBÓ CHAGAS, </text:span><text:span text:style-name="T138">sendo </text:span><text:span text:style-name="T102">apelado: MUNICÍPIO DE GUARACIABA DO NORTE.</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T312">"A Turma, por unanimidade, conheceu da Apelação, para dar-lhe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5</text:span><text:span text:style-name="T42">3</text:span><text:span text:style-name="T1">-EMBARGOS DE DECLARAÇÃO CÍVEL </text:span><text:span text:style-name="T31">Nº </text:span><text:span text:style-name="T1">0256409-69.2020.8.06.0001/50000 -</text:span><text:span text:style-name="T31"> </text:span><text:span text:style-name="T130">de</text:span><text:span text:style-name="T102"> </text:span><text:span text:style-name="T137">F</text:span><text:span text:style-name="T102">ortaleza, </text:span><text:span text:style-name="T138">em que é </text:span><text:span text:style-name="T102">embargante: ESTADO DO CEARÁ, </text:span><text:span text:style-name="T138">sendo </text:span><text:span text:style-name="T102">embargado: SERVNAC SOLUÇÕES CORPORATIVAS LTDA. </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neg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5</text:span><text:span text:style-name="T43">4</text:span><text:span text:style-name="T1">-AGRAVO INTERNO CÍVEL </text:span><text:span text:style-name="T31">Nº </text:span><text:span text:style-name="T1">0629348-06.2022.8.06.0000/50000 –</text:span><text:span text:style-name="T31"> </text:span><text:span text:style-name="T130">de </text:span><text:span text:style-name="T138">F</text:span><text:span text:style-name="T102">ortaleza, </text:span><text:span text:style-name="T138">em que é </text:span><text:span text:style-name="T102">agravante: AMERICANAS S/A, </text:span><text:span text:style-name="T138">sendo </text:span><text:span text:style-name="T102">agravado: ESTADO DO CEARÁ</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 Agravo Interno, para negar-lhe provimento, nos termos do voto da Relatoria."</text:span></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5</text:span><text:span text:style-name="T43">5</text:span><text:span text:style-name="T1">-EMBARGOS DE DECLARAÇÃO CÍVEL <text:s/></text:span><text:span text:style-name="T31">Nº </text:span><text:span text:style-name="T1">0007705-27.2019.8.06.0071/50000 -</text:span><text:span text:style-name="T102"> de </text:span><text:span text:style-name="T138">C</text:span><text:span text:style-name="T102">rato, </text:span><text:span text:style-name="T138">em que é e</text:span><text:span text:style-name="T139">mbargante:MUNICÍPIO DE CRATO, </text:span><text:span text:style-name="T138">sendo </text:span><text:span text:style-name="T102">embargado</text:span><text:span text:style-name="T138">s</text:span><text:span text:style-name="T102">: GLAUBER FERREIRA FRANCELINO FREITAS, RAFAELLA ROCHA ALENCAR GUEDES, CLAUDIONOR FRANCELINO RIBEIRO NETO, MARIVANIA CARDOSO DE OLIVEIRA </text:span><text:span text:style-name="T166">E</text:span><text:span text:style-name="T102"> UIARA FERREIRA FRANCELINO FREITAS</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s Embargos de Declara</text:span></text:span><text:span text:style-name="T312">ção, para neg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5</text:span><text:span text:style-name="T43">6</text:span><text:span text:style-name="T1">-EMBARGOS DE DECLARAÇÃO CÍVEL </text:span><text:span text:style-name="T31">Nº </text:span><text:span text:style-name="T1">0172015-66.2019.8.06.0001/50000 - </text:span><text:span text:style-name="T130">de</text:span><text:span text:style-name="T102"> </text:span><text:span text:style-name="T138">F</text:span><text:span text:style-name="T102">ortaleza, </text:span><text:span text:style-name="T140">em que é </text:span><text:span text:style-name="T102">embargante: ESTADO DO CEARÁ, </text:span><text:span text:style-name="T140">sendo </text:span><text:span text:style-name="T102">embargado: GARDEN LOCADORA E PRESTADORA DE SERVIÇOS EIRELI.</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T312">"A Turma, por unanimidade, conheceu dos Embargos de Declaração, para negar-lhes provimento,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24">2</text:span><text:span text:style-name="T1">.</text:span><text:span text:style-name="T6">1</text:span><text:span text:style-name="T43">57</text:span><text:span text:style-name="T1">-APELAÇÃO/REMESSA NECESSÁRIA </text:span><text:span text:style-name="T31">Nº </text:span><text:span text:style-name="T1">0005519-94.2015.8.06.0160 - </text:span><text:span text:style-name="T102">de </text:span><text:span text:style-name="T138">S</text:span><text:span text:style-name="T102">anta </text:span><text:span text:style-name="T138">Q</text:span><text:span text:style-name="T102">uitéria, </text:span><text:span text:style-name="T140">em que é </text:span><text:span text:style-name="T102">apelante: MUNICÍPIO DE SANTA QUITÉRIA, remetente: JUIZ DE DIREITO DA 2ª VARA CÍVEL DA COMARCA DE SANTA QUITÉRIA, </text:span><text:span text:style-name="T140">sendo </text:span><text:span text:style-name="T102">apelado: NORBERTO FARIAS ARAG</text:span><text:span text:style-name="T167">Ã</text:span><text:span text:style-name="T102">O.</text:span><text:span text:style-name="Fonte_20_parág._20_padrão"><text:span text:style-name="T368">- </text:span></text:span><text:span text:style-name="Fonte_20_parág._20_padrão"><text:span text:style-name="T369">Relatora: A Excelentíssima Senhora Desembargadora MARIA IRANEIDE MOURA SILVA – Síntese do julgamento:</text:span></text:span><text:span text:style-name="Fonte_20_parág._20_padrão"><text:span text:style-name="T321">"A Turma, por unanimidade, conheceu do recurso de Apela</text:span></text:span><text:span text:style-name="T312">ção e da Remessa oficial, rejeitou as preliminares suscitadas, para negar provimento, ao Apelo e dar parcial provimento a Remessa Necessária, nos termos do voto da Relatoria".</text:span><text:span text:style-name="Fonte_20_parág._20_padrão"><text:span text:style-name="T361">Participaram do julgamento os Excelentíssimos Senhores Desembargadores Maria Iraneide Moura Silva – Relatora, </text:span></text:span><text:span text:style-name="Fonte_20_parág._20_padrão"><text:span text:style-name="T363">Luiz Evaldo Gonçalves Leite </text:span></text:span><text:span text:style-name="Fonte_20_parág._20_padrão"><text:span text:style-name="T364">e </text:span></text:span><text:span text:style-name="Fonte_20_parág._20_padrão"><text:span text:style-name="T352">Tereze Neumann Duarte Chaves.</text:span></text:span><text:span text:style-name="T32">2</text:span><text:span text:style-name="T3">.</text:span><text:span text:style-name="T217">1</text:span><text:span text:style-name="T228">58</text:span><text:span text:style-name="T208">-APELAÇÃO CÍVEL </text:span><text:span text:style-name="T218">Nº </text:span><text:span text:style-name="T208">0192832-64.2013.8.06.0001 - </text:span><text:span text:style-name="T249">de</text:span><text:span text:style-name="T240"> </text:span><text:span text:style-name="T251">F</text:span><text:span text:style-name="T240">ortaleza, </text:span><text:span text:style-name="T251">em que é </text:span><text:soft-page-break/><text:span text:style-name="T240">apelante: JOÃO GENTIL JÚNIOR, </text:span><text:span text:style-name="T251">sendo </text:span><text:span text:style-name="T240">apelado: MUNICÍPIO DE FORTALEZA</text:span><text:span text:style-name="Fonte_20_parág._20_padrão"><text:span text:style-name="T370"> - Relator: O Excelentíssimo Senhor Desembargador LUIZ EVALDO GONÇALVES LEITE – Síntese do julgamento:</text:span></text:span><text:span text:style-name="Fonte_20_parág._20_padrão"><text:span text:style-name="T374">"</text:span></text:span><text:span text:style-name="T312">A Turma, por unanimidade, conheceu da Apelação, para negar-lhe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2">2</text:span><text:span text:style-name="T3">.</text:span><text:span text:style-name="T217">1</text:span><text:span text:style-name="T228">59</text:span><text:span text:style-name="T208">-APELAÇÃO CÍVEL </text:span><text:span text:style-name="T218">Nº </text:span><text:span text:style-name="T208">0126025-38.2008.8.06.0001 - </text:span><text:span text:style-name="T249">de </text:span><text:span text:style-name="T251">F</text:span><text:span text:style-name="T240">ortaleza, </text:span><text:span text:style-name="T251">em que é </text:span><text:span text:style-name="T240">apelante: APROVACE - ASSOCIAÇÃO PROFISSIONAL DO COMÉRCIO DOS VENDEDORES AMBULANTES (TRABALHADORES AUTÔNOMOS) DO ESTADO DO CEARÁ, </text:span><text:span text:style-name="T251">sendo </text:span><text:span text:style-name="T240">apelado</text:span><text:span text:style-name="T251">s</text:span><text:span text:style-name="T240">: MUNICÍPIO DE FORTALEZA </text:span><text:span text:style-name="T267">E</text:span><text:span text:style-name="T240"> COMPANHIA CEARENSE DE TRANSPORTES METROPOLITANOS (METROFOR) </text:span><text:span text:style-name="Fonte_20_parág._20_padrão"><text:span text:style-name="T370">- Relator: O Excelentíssimo Senhor Desembargador LUIZ EVALDO GONÇALVES LEITE – Síntese do julgamento:</text:span></text:span><text:span text:style-name="Fonte_20_parág._20_padrão"><text:span text:style-name="T322"> </text:span></text:span><text:span text:style-name="T306">"</text:span><text:span text:style-name="T312">A Turma, por unanimidade, conheceu da Apelação, para negar-lhe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9">1</text:span><text:span text:style-name="T217">6</text:span><text:span text:style-name="T228">0</text:span><text:span text:style-name="T208">-APELAÇÃO CÍVEL </text:span><text:span text:style-name="T218">Nº </text:span><text:span text:style-name="T208">0000034-70.2013.8.06.0197 - </text:span><text:span text:style-name="T240">de </text:span><text:span text:style-name="T251">J</text:span><text:span text:style-name="T240">aguaruana, </text:span><text:span text:style-name="T251">em que são </text:span><text:span text:style-name="T240">apte/apdo: MUNICÍPIO DE ITAIÇABA,apte/apdo: FRANK GOMES FREITAS.</text:span><text:span text:style-name="Fonte_20_parág._20_padrão"><text:span text:style-name="T370">- Relator: O Excelentíssimo Senhor Desembargador LUIZ EVALDO GONÇALVES LEITE – Síntese do julgamento: </text:span></text:span><text:span text:style-name="T308">."</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9">1</text:span><text:span text:style-name="T217">6</text:span><text:span text:style-name="T228">1</text:span><text:span text:style-name="T208">- APELAÇÃO CÍVEL </text:span><text:span text:style-name="T218">Nº </text:span><text:span text:style-name="T208">0005389-43.2008.8.06.0001 -</text:span><text:span text:style-name="T218"> </text:span><text:span text:style-name="T249">de</text:span><text:span text:style-name="T240"> </text:span><text:span text:style-name="T251">F</text:span><text:span text:style-name="T240">ortaleza, </text:span><text:span text:style-name="T251">em que é </text:span><text:span text:style-name="T240">apelante: COMÉRCIO VAREJISTA DE PETR</text:span><text:span text:style-name="T267">Ó</text:span><text:span text:style-name="T240">LEO II PVEX LTDA, </text:span><text:span text:style-name="T251">sendo </text:span><text:span text:style-name="T240">apelado: MUNICÍPIO DE FORTALEZA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Apela</text:span></text:span><text:span text:style-name="T312">ção, para negar-lhe proviment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9">1</text:span><text:span text:style-name="T217">6</text:span><text:span text:style-name="T228">2</text:span><text:span text:style-name="T208">-APELAÇÃO CÍVEL </text:span><text:span text:style-name="T218">Nº</text:span><text:span text:style-name="T208"> 0096125-50.2015.8.06.0167 - </text:span><text:span text:style-name="T240">de </text:span><text:span text:style-name="T251">S</text:span><text:span text:style-name="T240">obral, </text:span><text:span text:style-name="T251">em que é </text:span><text:span text:style-name="T240">apelante: FRANCISCO CARLOS FRANCELINO MENDONÇA, </text:span><text:span text:style-name="T251">sendo </text:span><text:span text:style-name="T240">apelado: MINISTÉRIO PÚBLICO DO ESTADO DO CEARÁ.</text:span><text:span text:style-name="Fonte_20_parág._20_padrão"><text:span text:style-name="T370">- Relator: O Excelentíssimo Senhor Desembargador LUIZ EVALDO GONÇALVES LEITE – Síntese do julgamento:</text:span></text:span><text:span text:style-name="Fonte_20_parág._20_padrão"><text:span text:style-name="T376"> </text:span></text:span><text:span text:style-name="T312">"A Turma, por unanimidade, conheceu do recurso de Apelação, rejeitou as preliminares suscitadas, para dar-lhe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9">1</text:span><text:span text:style-name="T217">6</text:span><text:span text:style-name="T228">3</text:span><text:span text:style-name="T208">-AGRAVO DE INSTRUMENTO </text:span><text:span text:style-name="T220">Nº </text:span><text:span text:style-name="T208">0627651-18.2020.8.06.0000 - </text:span><text:span text:style-name="T240">de </text:span><text:span text:style-name="T251">O</text:span><text:span text:style-name="T240">rós, </text:span><text:span text:style-name="T251">em que é </text:span><text:span text:style-name="T240">agravante: MUNICÍPIO DE ORÓS, </text:span><text:span text:style-name="T251">sendo </text:span><text:span text:style-name="T240">agravado: JOSÉ BESERRA GOMES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de Instrumento, para desprov</text:span></text:span><text:span text:style-name="T312">ê-l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9">1</text:span><text:span text:style-name="T217">6</text:span><text:span text:style-name="T228">4</text:span><text:span text:style-name="T208">-APELAÇÃO CÍVEL </text:span><text:span text:style-name="T218">Nº </text:span><text:span text:style-name="T208">0050609-98.2021.8.06.0101 - </text:span><text:span text:style-name="T240">de </text:span><text:span text:style-name="T251">I</text:span><text:span text:style-name="T240">tapipoca, </text:span><text:span text:style-name="T251">sendo </text:span><text:span text:style-name="T240">apte/apdo: MUNICÍPIO DE ITAPIPOCA, apte/apdo: FRANCISCO BELO RAMOS.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text:span></text:span><text:span text:style-name="T312">dos recursos de Apelação, para negar-lhes proviment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6</text:span><text:span text:style-name="T228">5</text:span><text:span text:style-name="T208">-APELAÇÃO CÍVEL </text:span><text:span text:style-name="T218">Nº </text:span><text:span text:style-name="T208">0200741-89.2022.8.06.0051 -</text:span><text:span text:style-name="T240"> de </text:span><text:span text:style-name="T251">B</text:span><text:span text:style-name="T240">oa </text:span><text:span text:style-name="T251">V</text:span><text:span text:style-name="T240">iagem, </text:span><text:span text:style-name="T251">em que é </text:span><text:span text:style-name="T240">apelante: MUNICÍPIO DE BOA VIAGEM, </text:span><text:span text:style-name="T251">sendo </text:span><text:span text:style-name="T240">apelada: MARIA ADAILSA SOUSA OLIVEIR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Apela</text:span></text:span><text:span text:style-name="T312">ção, para negar-lhe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6</text:span><text:span text:style-name="T228">6</text:span><text:span text:style-name="T208">-EMBARGOS DE DECLARAÇÃO CÍVEL </text:span><text:span text:style-name="T218">Nº </text:span><text:span text:style-name="T208">0013520-41.2007.8.06.0001/50000 -</text:span><text:span text:style-name="T218"> </text:span><text:span text:style-name="T249">de</text:span><text:span text:style-name="T240"> </text:span><text:span text:style-name="T252">F</text:span><text:span text:style-name="T240">ortaleza, </text:span><text:span text:style-name="T252">em que são </text:span><text:span text:style-name="T240">embargante</text:span><text:span text:style-name="T252">s</text:span><text:span text:style-name="T240">: DIEGO TEM</text:span><text:span text:style-name="T268">Ó</text:span><text:span text:style-name="T240">TEO BRITO</text:span><text:span text:style-name="T252"> </text:span><text:span text:style-name="T268">E</text:span><text:span text:style-name="T252"> </text:span><text:span text:style-name="T240">DIONEY TEMOTEO BRITO, </text:span><text:span text:style-name="T252">sendo </text:span><text:span text:style-name="T240">embargado: ESTADO DO CEARÁ</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s Embargos Declarat</text:span></text:span><text:span text:style-name="T312">órios, para negar-lhes </text:span><text:soft-page-break/><text:span text:style-name="T312">provimento, nos termos do voto da Relatoria</text:span><text:span text:style-name="T303">"</text:span><text:span text:style-name="T312">.</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text:span><text:span text:style-name="T228">67</text:span><text:span text:style-name="T208">-EMBARGOS DE DECLARAÇÃO CÍVEL </text:span><text:span text:style-name="T218">Nº </text:span><text:span text:style-name="T208">0151708-62.2017.8.06.0001/50000 -</text:span><text:span text:style-name="T218"> </text:span><text:span text:style-name="T249">de </text:span><text:span text:style-name="T252">F</text:span><text:span text:style-name="T240">ortaleza, </text:span><text:span text:style-name="T252">em que é </text:span><text:span text:style-name="T240">embargante: ESTADO DO CEARÁ, </text:span><text:span text:style-name="T252">sendo </text:span><text:span text:style-name="T240">embargada</text:span><text:span text:style-name="T252">s</text:span><text:span text:style-name="T240">: MARIA VERINEIDE EMIDIO PINHEIRO,MARTA PINHEIRO DA SILVA </text:span><text:span text:style-name="T269">E</text:span><text:span text:style-name="T240"> SOCORRO MARIA PINHEIRO DA SILV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parcialmente dos Embargos Declarat</text:span></text:span><text:span text:style-name="T312">órios, para dar-lhes provimento, nos termos do voto da Relatoria</text:span><text:span text:style-name="T303">"</text:span><text:span text:style-name="T312">.</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text:span><text:span text:style-name="T228">68</text:span><text:span text:style-name="T208">-APELAÇÃO CÍVEL </text:span><text:span text:style-name="T221">Nº </text:span><text:span text:style-name="T208">0035636-36.2013.8.06.0064 -</text:span><text:span text:style-name="T250"> </text:span><text:span text:style-name="T240">de </text:span><text:span text:style-name="T252">C</text:span><text:span text:style-name="T240">aucaia, </text:span><text:span text:style-name="T252">em que é </text:span><text:span text:style-name="T240">apelante:UNIVERSIDADE ESTADUAL DO TOCANTINS – UNITINS, </text:span><text:span text:style-name="T252">sendo </text:span><text:span text:style-name="T240">apelad</text:span><text:span text:style-name="T270">a</text:span><text:span text:style-name="T240">: FRANCISCA MARIA DA SILVA TEIXEIR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n</text:span></text:span><text:span text:style-name="T312">ão conheceu da Apelaçã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text:span><text:span text:style-name="T228">69</text:span><text:span text:style-name="T208">-APELAÇÃO CÍVEL </text:span><text:span text:style-name="T222">Nº </text:span><text:span text:style-name="T208">0003577-74.2011.8.06.0125 - </text:span><text:span text:style-name="T240">de </text:span><text:span text:style-name="T252">M</text:span><text:span text:style-name="T240">issão </text:span><text:span text:style-name="T252">V</text:span><text:span text:style-name="T240">elha, </text:span><text:span text:style-name="T252">em que é </text:span><text:span text:style-name="T240">apelante: ESTADO DO CEARÁ, </text:span><text:span text:style-name="T252">sendo </text:span><text:span text:style-name="T240">apelado: FRANCISCO IRLANDO FECHINE.</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recurso de Apela</text:span></text:span><text:span text:style-name="T312">ção, para dar-lhe <text:s/>parcial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7</text:span><text:span text:style-name="T228">0</text:span><text:span text:style-name="T208">-APELAÇÃO/REMESSA NECESSÁRIA </text:span><text:span text:style-name="T218">Nº </text:span><text:span text:style-name="T208">0004909-27.2017.8.06.0041 -</text:span><text:span text:style-name="T240"> </text:span><text:span text:style-name="T252">d</text:span><text:span text:style-name="T240">e </text:span><text:span text:style-name="T252">A</text:span><text:span text:style-name="T240">urora, remetente: JUIZ DE DIREITO DA VARA ÚNICA DA COMARCA DE AURORA, </text:span><text:span text:style-name="T252">sendo </text:span><text:span text:style-name="T240">apte/apdo: MUNICÍPIO DE AURORA, apte/apdo: CONSTRUTORA MARQUISE S/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Remessa Necess</text:span></text:span><text:span text:style-name="T312">ária e dos recursos de Apelação do Município de Aurora, para prover parcialmente à Remessa Necessária e o Apelo do Município, julgando prejudicado o Apelo da Construtora Marquise S/A, <text:s/>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7</text:span><text:span text:style-name="T228">1</text:span><text:span text:style-name="T208">-APELAÇÃO/REMESSA NECESSÁRIA </text:span><text:span text:style-name="T218">Nº </text:span><text:span text:style-name="T208">0207308-29.2021.8.06.0001 -</text:span><text:span text:style-name="T218"> </text:span><text:span text:style-name="T249">de</text:span><text:span text:style-name="T240"> </text:span><text:span text:style-name="T252">F</text:span><text:span text:style-name="T240">ortaleza, </text:span><text:span text:style-name="T252">em que é </text:span><text:span text:style-name="T240">apelante: ANA VITÓRIA DE OLIVEIRA ALVES REPRESENTADA POR M</text:span><text:span text:style-name="T271">Á</text:span><text:span text:style-name="T240">RCIA VIANA DE OLIVEIRA ALVES, remetente: JUIZ DE DIREITO DA 3ª VARA DE INFÂNCIA E DA JUVENTUDE DA COMARCA DE FORTALEZA, </text:span><text:span text:style-name="T252">sendo </text:span><text:span text:style-name="T240">apelado: MUNICÍPIO DE FORTALEZ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Remessa Necess</text:span></text:span><text:span text:style-name="T312">ária e do recurso de Apelação Cível, para negar provimento à Remessa Necessária e dar provimento ao Apelo, <text:s/>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7</text:span><text:span text:style-name="T228">2</text:span><text:span text:style-name="T208">-EMBARGOS DE DECLARAÇÃO CÍVEL </text:span><text:span text:style-name="T210">Nº </text:span><text:span text:style-name="T208">0013347-07.2014.8.06.0119/50000 - </text:span><text:span text:style-name="T240">de </text:span><text:span text:style-name="T252">M</text:span><text:span text:style-name="T240">aranguape </text:span><text:span text:style-name="T272">em</text:span><text:span text:style-name="T240"> </text:span><text:span text:style-name="T253">que são </text:span><text:span text:style-name="T240">embargante</text:span><text:span text:style-name="T253">s</text:span><text:span text:style-name="T240">: DEFENSORIA PÚBLICA DO ESTADO DO CEARÁ </text:span><text:span text:style-name="T271">E</text:span><text:span text:style-name="T240"> MARIA FRANCELY ROCHA MENDONÇA, </text:span><text:span text:style-name="T253">sendo </text:span><text:span text:style-name="T240">embargado: MUNICÍPIO DE MARANGUAPE</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s Embargos Declarat</text:span></text:span><text:span text:style-name="T312">órios, para dar-lhes provimento, nos termos do voto da Relatoria</text:span><text:span text:style-name="T303">".</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6">17</text:span><text:span text:style-name="T43">3</text:span><text:span text:style-name="T33">-</text:span><text:span text:style-name="T208">APELAÇÃO CÍVEL </text:span><text:span text:style-name="T222">Nº </text:span><text:span text:style-name="T208">0050884-47.2021.8.06.0101 -</text:span><text:span text:style-name="T222"> </text:span><text:span text:style-name="T240">de </text:span><text:span text:style-name="T253">I</text:span><text:span text:style-name="T240">tapipoca, </text:span><text:span text:style-name="T253">em que são </text:span><text:span text:style-name="T240">apte/apdo: MUNICÍPIO DE ITAPIPOCA, apte/apdo: CLEILSON PACHECO DE LIMA.</text:span><text:span text:style-name="Fonte_20_parág._20_padrão"><text:span text:style-name="T370">- Relator: O Excelentíssimo Senhor Desembargador LUIZ EVALDO GONÇALVES LEITE – Síntese do julgamento:</text:span></text:span><text:span text:style-name="T312">"A Turma, por unanimidade, conheceu dos recursos de Apelação, para negar-lhes provimento, nos termos do voto da Relatoria."</text:span><text:span text:style-name="Fonte_20_parág._20_padrão"><text:span text:style-name="T319"> </text:span></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7</text:span><text:span text:style-name="T228">4</text:span><text:span text:style-name="T208">- AGRAVO INTERNO CÍVEL </text:span><text:span text:style-name="T218">Nº</text:span><text:span text:style-name="T208"> 0631482-</text:span><text:soft-page-break/><text:span text:style-name="T208">06.2022.8.06.0000/50000 - </text:span><text:span text:style-name="T240">de </text:span><text:span text:style-name="T253">B</text:span><text:span text:style-name="T240">arbalha, </text:span><text:span text:style-name="T253">em que é </text:span><text:span text:style-name="T240">agravante: MARIA ALINE PEREIRA DA SILVA LUNA, </text:span><text:span text:style-name="T253">sendo </text:span><text:span text:style-name="T240">agravado: MUNICÍPIO DE BARBALHA.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Interno, para negar-lhe provimento, nos termos do voto da Relatoria."</text:span></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7</text:span><text:span text:style-name="T228">5</text:span><text:span text:style-name="T208">-</text:span><text:span text:style-name="Fonte_20_parág._20_padrão"><text:span text:style-name="T492">APELAÇÃO/REMESSA NECESSÁRIA </text:span></text:span><text:span text:style-name="Fonte_20_parág._20_padrão"><text:span text:style-name="T493">Nº </text:span></text:span><text:span text:style-name="Fonte_20_parág._20_padrão"><text:span text:style-name="T492">0228991-88.2022.8.06.0001 -</text:span></text:span><text:span text:style-name="Fonte_20_parág._20_padrão"><text:span text:style-name="T502"> de </text:span></text:span><text:span text:style-name="Fonte_20_parág._20_padrão"><text:span text:style-name="T503">F</text:span></text:span><text:span text:style-name="Fonte_20_parág._20_padrão"><text:span text:style-name="T504">ortaleza, </text:span></text:span><text:span text:style-name="Fonte_20_parág._20_padrão"><text:span text:style-name="T503">em que é </text:span></text:span><text:span text:style-name="Fonte_20_parág._20_padrão"><text:span text:style-name="T504">apelante: BRASILH2 COMÉRCIO E CONFECÇÃO – EIRELI, remetente: JUIZ DE DIREITO DA 4ª VARA DA FAZENDA PÚBLICA DA COMARCA DE FORTALEZA, </text:span></text:span><text:span text:style-name="Fonte_20_parág._20_padrão"><text:span text:style-name="T503">sendo </text:span></text:span><text:span text:style-name="Fonte_20_parág._20_padrão"><text:span text:style-name="T504">apelado: ESTADO DO CEARÁ</text:span></text:span><text:span text:style-name="Fonte_20_parág._20_padrão"><text:span text:style-name="T560">- Relator: O Excelentíssimo Senhor Desembargador LUIZ EVALDO GONÇALVES LEITE –Síntese do julgamento:</text:span></text:span><text:span text:style-name="Fonte_20_parág._20_padrão"><text:span text:style-name="T419">"A Turma, por </text:span></text:span><text:span text:style-name="T312">maioria, conheceu do Reexame Necessário e do recurso de Apelação, para dar parcial provimento ao Apelo e negar provimento à Remessa Necessária, nos termos do voto da Relatoria".</text:span><text:span text:style-name="T307">J</text:span><text:span text:style-name="T325">ulgamento estendido, conforme art. 942, do CPC.</text:span><text:span text:style-name="Fonte_20_parág._20_padrão"><text:span text:style-name="T541">Participaram do julgamento os Excelentíssimos Senhores Desembargadores – <text:s/>Luiz Evaldo Gonçalves Leite - </text:span></text:span><text:span text:style-name="Fonte_20_parág._20_padrão"><text:span text:style-name="T542">Relator, </text:span></text:span><text:span text:style-name="Fonte_20_parág._20_padrão"><text:span text:style-name="T545">Tereze Neumann Duarte Chaves,</text:span></text:span><text:span text:style-name="Fonte_20_parág._20_padrão"><text:span text:style-name="T541"> Raimundo Nonato Silva Santos, </text:span></text:span><text:span text:style-name="Fonte_20_parág._20_padrão"><text:span text:style-name="T543">Francisco Gladyson Pontes e Maria Iraneide Moura Silva</text:span></text:span><text:span text:style-name="Fonte_20_parág._20_padrão"><text:span text:style-name="T541">.</text:span></text:span><text:span text:style-name="Fonte_20_parág._20_padrão"><text:span text:style-name="T560"> </text:span></text:span><text:span text:style-name="T38">2</text:span><text:span text:style-name="T3">.</text:span><text:span text:style-name="T217">1</text:span><text:span text:style-name="T228">76</text:span><text:span text:style-name="T208">-AGRAVO INTERNO CÍVEL </text:span><text:span text:style-name="T218">Nº </text:span><text:span text:style-name="T208">0200099-58.2022.8.06.0038/50000 -</text:span><text:span text:style-name="T240"> de </text:span><text:span text:style-name="T253">A</text:span><text:span text:style-name="T240">raripe, </text:span><text:span text:style-name="T253">em que é </text:span><text:span text:style-name="T240">agravante: MUNICÍPIO DE ARARIPE, </text:span><text:span text:style-name="T253">sendo </text:span><text:span text:style-name="T240">agravad</text:span><text:span text:style-name="T273">a</text:span><text:span text:style-name="T240">:ALINE MARQUES DA COSTA LIMA</text:span><text:span text:style-name="Fonte_20_parág._20_padrão"><text:span text:style-name="T370">- Relator:O Excelentíssimo Senhor Desembargador LUIZ EVALDO GONÇALVES LEITE – Síntese do julgamento:</text:span></text:span><text:span text:style-name="Fonte_20_parág._20_padrão"><text:span text:style-name="T322">"A Turma, por unanimidade, conheceu do Agravo Interno, para negar-lhe provimento, nos termos do voto da Relatoria."</text:span></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text:span><text:span text:style-name="T228">77</text:span><text:span text:style-name="T231">-EMBARGOS DE DECLARAÇÃO CÍVEL </text:span><text:span text:style-name="T234">Nº </text:span><text:span text:style-name="T231">0631212-84.2019.8.06.0000/50000 - </text:span><text:span text:style-name="T274">de </text:span><text:span text:style-name="T280">T</text:span><text:span text:style-name="T274">auá, </text:span><text:span text:style-name="T280">em que é </text:span><text:span text:style-name="T274">embargante: PATRÍCIA PEQUENO COSTA GOMES DE AGUIAR, </text:span><text:span text:style-name="T280">sendo </text:span><text:span text:style-name="T274">embargado: MUNICÍPIO DE TAUÁ</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s Embargos Declarat</text:span></text:span><text:span text:style-name="T312">órios, para dar-lhes parcial provimento, nos termos do voto da Relatoria</text:span><text:span text:style-name="T308">."</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text:span><text:span text:style-name="T228">78</text:span><text:span text:style-name="T231">-EMBARGOS DE DECLARAÇÃO CÍVEL </text:span><text:span text:style-name="T235">Nº </text:span><text:span text:style-name="T231">0088947-78.2006.8.06.0001/50000 -</text:span><text:span text:style-name="T235"> </text:span><text:span text:style-name="T277">de </text:span><text:span text:style-name="T280">F</text:span><text:span text:style-name="T274">ortaleza, </text:span><text:span text:style-name="T280">em que é </text:span><text:span text:style-name="T274">embargante: ESTADO DO CEARÁ, </text:span><text:span text:style-name="T280">sendo </text:span><text:span text:style-name="T274">embargado: M</text:span><text:span text:style-name="T281">Á</text:span><text:span text:style-name="T274">RCIA CRISTINA TABOSA- ME.</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n</text:span></text:span><text:span text:style-name="T314">ão conheceu dos embargos de Declaraçã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text:span><text:span text:style-name="T228">79</text:span><text:span text:style-name="T231">-AGRAVO INTERNO CÍVEL </text:span><text:span text:style-name="T234">Nº </text:span><text:span text:style-name="T231">0267748-25.2020.8.06.0001/50000 - </text:span><text:span text:style-name="T278">de</text:span><text:span text:style-name="T274"> </text:span><text:span text:style-name="T280">F</text:span><text:span text:style-name="T274">ortaleza, </text:span><text:span text:style-name="T280">em que são </text:span><text:span text:style-name="T274">agravante</text:span><text:span text:style-name="T280">s</text:span><text:span text:style-name="T274">: INSTITUTO MUNICIPAL DE DESENVOLVIMENTO DE RECURSOS HUMANOS (IMPARH) </text:span><text:span text:style-name="T285">E</text:span><text:span text:style-name="T280"> </text:span><text:span text:style-name="T274">COMISSÃO ORGANIZADORA DO CONCURSO PÚBLICO N. 24/2020, </text:span><text:span text:style-name="T280">sendo </text:span><text:span text:style-name="T274">agravada: ANDR</text:span><text:span text:style-name="T281">É</text:span><text:span text:style-name="T274">A PONTES VASCONCELOS LIM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Interno, para negar-lhe provimento, nos termos do voto da Relatoria."</text:span></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8</text:span><text:span text:style-name="T228">0</text:span><text:span text:style-name="T231">-AGRAVO INTERNO CÍVEL </text:span><text:span text:style-name="T234">Nº </text:span><text:span text:style-name="T231">0188932-68.2016.8.06.0001/50000 -</text:span><text:span text:style-name="T234"> </text:span><text:span text:style-name="T278">de</text:span><text:span text:style-name="T274"> </text:span><text:span text:style-name="T280">F</text:span><text:span text:style-name="T274">ortaleza, </text:span><text:span text:style-name="T280">em que é </text:span><text:span text:style-name="T274">agravante: JOÃO FRANCISCO SARAIVA MENEZES, </text:span><text:span text:style-name="T280">sendo </text:span><text:span text:style-name="T274">agravado: MUNICÍPIO DE FORTALEZA </text:span><text:span text:style-name="Fonte_20_parág._20_padrão"><text:span text:style-name="T370">- Relator: O Excelentíssimo Senhor Desembargador LUIZ EVALDO GONÇALVES LEITE – Síntese do julgamento:</text:span></text:span><text:span text:style-name="Fonte_20_parág._20_padrão"><text:span text:style-name="T319">"A Turma, por unanimidade, conhecer do recurso, rejeitou a preliminar suscitada, para negar-lhe provimento, nos termos do voto da Relatoria."</text:span></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8</text:span><text:span text:style-name="T228">1</text:span><text:span text:style-name="T231">- AGRAVO DE INSTRUMENTO </text:span><text:span text:style-name="T234">Nº </text:span><text:span text:style-name="T231">0631455-23.2022.8.06.0000 </text:span><text:span text:style-name="T274">-</text:span><text:span text:style-name="T278"> </text:span><text:span text:style-name="T274">de </text:span><text:span text:style-name="T280">A</text:span><text:span text:style-name="T274">racati, </text:span><text:span text:style-name="T280">em que é </text:span><text:span text:style-name="T274">agravante: A MOLISSO EIRELI - GI BRASIL IMPORTAÇÕES E EXPORTAÇÕES, </text:span><text:span text:style-name="T280">sendo </text:span><text:span text:style-name="T274">agravado: INSTITUTO DE QUALIDADE DO MEIO AMBIENTE DO ARACATI - IQUAM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de Instrumento, para desprov</text:span></text:span><text:span text:style-name="T312">ê-lo, nos termos do voto da Relatoria</text:span><text:span text:style-name="T303">".</text:span><text:span text:style-name="Fonte_20_parág._20_padrão"><text:span text:style-name="T358">Participaram do julgamento os Excelentíssimos </text:span></text:span><text:soft-page-break/><text:span text:style-name="Fonte_20_parág._20_padrão"><text:span text:style-name="T358">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8</text:span><text:span text:style-name="T228">2</text:span><text:span text:style-name="T231">-APELAÇÃO/REMESSA NECESSÁRIA </text:span><text:span text:style-name="T234">Nº </text:span><text:span text:style-name="T231">0379797-58.2010.8.06.0001 -</text:span><text:span text:style-name="T234"> </text:span><text:span text:style-name="T278">de</text:span><text:span text:style-name="T274"> </text:span><text:span text:style-name="T280">F</text:span><text:span text:style-name="T274">ortaleza, </text:span><text:span text:style-name="T280">em que é </text:span><text:span text:style-name="T274">apelante: ESTADO DO CEARÁ, remetente: JUIZ DE DIREITO DA 3ª VARA DA FAZENDA PÚBLICA DA COMARCA DE FORTALEZA, </text:span><text:span text:style-name="T280">sendo </text:span><text:span text:style-name="T274">apelada: SARAH VIRGINIA BEZERRA CYSNE DE MEDEIROS</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recurso de Apela</text:span></text:span><text:span text:style-name="T312">ção e da Remessa Necessária, rejeitou a preliminar suscitada, para negar-lhes proviment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8</text:span><text:span text:style-name="T228">3</text:span><text:span text:style-name="T231">-AGRAVO INTERNO CÍVEL </text:span><text:span text:style-name="T234">Nº </text:span><text:span text:style-name="T231">0050392-81.2021.8.06.0157/50000 - </text:span><text:span text:style-name="T274">de </text:span><text:span text:style-name="T280">R</text:span><text:span text:style-name="T274">eriutaba, </text:span><text:span text:style-name="T280">em que é </text:span><text:span text:style-name="T274">agravante: MUNICÍPIO DE RERIUTABA, </text:span><text:span text:style-name="T280">sendo </text:span><text:span text:style-name="T274">agravado: ANT</text:span><text:span text:style-name="T281">Ô</text:span><text:span text:style-name="T274">NIO MARQUES DA SILV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Interno, para </text:span></text:span><text:span text:style-name="T312">dar-lhe parcial proviment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239">2</text:span><text:span text:style-name="T3">.</text:span><text:span text:style-name="T217">18</text:span><text:span text:style-name="T228">4</text:span><text:span text:style-name="T231">-AGRAVO INTERNO CÍVEL </text:span><text:span text:style-name="T234">Nº</text:span><text:span text:style-name="T231"> 0200119-49.2022.8.06.0038/50000 - </text:span><text:span text:style-name="T274">de </text:span><text:span text:style-name="T280">A</text:span><text:span text:style-name="T274">raripe, </text:span><text:span text:style-name="T280">em que é </text:span><text:span text:style-name="T274">agravante: MUNICÍPIO DE ARARIPE, </text:span><text:span text:style-name="T280">sendo </text:span><text:span text:style-name="T274">agravado: JOSÉ SANTIAGO DE LIMA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Interno, para negar-lhe provimento, nos termos do voto da Relatoria."</text:span></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217">18</text:span><text:span text:style-name="T228">5</text:span><text:span text:style-name="T231">-AGRAVO DE INSTRUMENTO </text:span><text:span text:style-name="T236">Nº </text:span><text:span text:style-name="T231">0636703-67.2022.8.06.0000 - </text:span><text:span text:style-name="T279">de </text:span><text:span text:style-name="T280">F</text:span><text:span text:style-name="T274">ortaleza, </text:span><text:span text:style-name="T282">em que é </text:span><text:span text:style-name="T274">agravante: CLEONEIDE DA SILVA LANDIM, </text:span><text:span text:style-name="T282">sendo </text:span><text:span text:style-name="T274">agravado: MUNICÍPIO DE FORTALEZ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de Instrumento, para negar-lhe provimento, nos termos do voto da Relatoria."</text:span></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3">.</text:span><text:span text:style-name="T8">1</text:span><text:span text:style-name="T228">86</text:span><text:span text:style-name="T231">-APELAÇÃO CÍVEL </text:span><text:span text:style-name="T237">Nº </text:span><text:span text:style-name="T231">0013090-64.2017.8.06.0090 -</text:span><text:span text:style-name="T274"> de </text:span><text:span text:style-name="T283">I</text:span><text:span text:style-name="T274">có, </text:span><text:span text:style-name="T283">em que é </text:span><text:span text:style-name="T274">apelante: TARCYÂNIA BATISTA BASTOS LEITE, </text:span><text:span text:style-name="T283">sendo </text:span><text:span text:style-name="T274">apelado: MUNICÍPIO DE ICÓ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Apela</text:span></text:span><text:span text:style-name="T312">ção Cível, para negar-lhe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274"> </text:span><text:span text:style-name="T38">2</text:span><text:span text:style-name="T3">.</text:span><text:span text:style-name="T223">1</text:span><text:span text:style-name="T228">87</text:span><text:span text:style-name="T231">-APELAÇÃO CÍVEL </text:span><text:span text:style-name="T237">Nº </text:span><text:span text:style-name="T231">0203938-92.2022.8.06.0167 - </text:span><text:span text:style-name="T274">de </text:span><text:span text:style-name="T283">S</text:span><text:span text:style-name="T274">obral, </text:span><text:span text:style-name="T283">em que é </text:span><text:span text:style-name="T274">apelante: SERVIÇO AUTÔNOMO DE ÁGUA E ESGOTO DE SOBRAL – SAAE, </text:span><text:span text:style-name="T283">sendo </text:span><text:span text:style-name="T274">apelado: THIAGO PEREIRA COELHO.</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Apela</text:span></text:span><text:span text:style-name="T312">ção Cível, para negar-lhe proviment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1</text:span><text:span text:style-name="T43">88</text:span><text:span text:style-name="T1">-EMBARGOS DE DECLARAÇÃO CÍVEL </text:span><text:span text:style-name="T9">Nº </text:span><text:span text:style-name="T1">0007312-53.2018.8.06.0131/50000 -</text:span><text:span text:style-name="T102"> de </text:span><text:span text:style-name="T145">M</text:span><text:span text:style-name="T102">ulungu, </text:span><text:span text:style-name="T145">em que é </text:span><text:span text:style-name="T102">embargante: DEODATO RAMALHO ADVOGADOS ASSOCIADOS, </text:span><text:span text:style-name="T145">sendo </text:span><text:span text:style-name="T102">embargad</text:span><text:span text:style-name="T145">os</text:span><text:span text:style-name="T102">: MARIA ISMAR GOMES </text:span><text:span text:style-name="T168">E</text:span><text:span text:style-name="T145"> </text:span><text:span text:style-name="T102">MUNICÍPIO DE MULUNGU</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s Embargos de Declara</text:span></text:span><text:span text:style-name="T312">ção, para desprovê-los,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1</text:span><text:span text:style-name="T43">89</text:span><text:span text:style-name="T1">-EMBARGOS DE DECLARAÇÃO CÍVEL </text:span><text:span text:style-name="T9">Nº </text:span><text:span text:style-name="T1">0000928-33.2005.8.06.0001/50000 -</text:span><text:span text:style-name="T102"> </text:span><text:span text:style-name="T103">d</text:span><text:span text:style-name="T104">e</text:span><text:span text:style-name="T102"> </text:span><text:span text:style-name="T145">F</text:span><text:span text:style-name="T102">ortaleza, </text:span><text:span text:style-name="T145">em que é </text:span><text:span text:style-name="T102">embargante: ESTADO DO CEARÁ, </text:span><text:span text:style-name="T145">sendo </text:span><text:span text:style-name="T102">embargado: JOÃO APÓSTOLO EVANGELIST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s Embargos de Declara</text:span></text:span><text:span text:style-name="T312">ção, para desprovê-los,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text:span></text:span><text:soft-page-break/><text:span text:style-name="Fonte_20_parág._20_padrão"><text:span text:style-name="T358">Santos.</text:span></text:span><text:span text:style-name="T38">2</text:span><text:span text:style-name="T1">.</text:span><text:span text:style-name="T8">19</text:span><text:span text:style-name="T43">0</text:span><text:span text:style-name="T1">-EMBARGOS DE DECLARAÇÃO CÍVEL </text:span><text:span text:style-name="T9">Nº </text:span><text:span text:style-name="T1">0174962-98.2016.8.06.0001/50000 -</text:span><text:span text:style-name="T9"> </text:span><text:span text:style-name="T104">de</text:span><text:span text:style-name="T102"> </text:span><text:span text:style-name="T145">F</text:span><text:span text:style-name="T102">ortaleza, </text:span><text:span text:style-name="T145">em que é </text:span><text:span text:style-name="T102">embargante: ESTADO DO CEARÁ, </text:span><text:span text:style-name="T145">sendo </text:span><text:span text:style-name="T102">embargada: DAISY GALVÃO MONTENEGRO</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s Embargos Declarat</text:span></text:span><text:span text:style-name="T312">órios, para dar-lhes provimento, nos termos do voto da Relatoria</text:span><text:span text:style-name="T303">".</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19</text:span><text:span text:style-name="T43">1</text:span><text:span text:style-name="T1">-AGRAVO INTERNO CÍVEL </text:span><text:span text:style-name="T9">Nº </text:span><text:span text:style-name="T1">0052069-09.2020.8.06.0117/50000 -</text:span><text:span text:style-name="T9"> </text:span><text:span text:style-name="T104">de </text:span><text:span text:style-name="T145">M</text:span><text:span text:style-name="T102">aracanaú, </text:span><text:span text:style-name="T145">em que é </text:span><text:span text:style-name="T102">agravante: ESTADO DO CEARÁ, </text:span><text:span text:style-name="T145">sendo </text:span><text:span text:style-name="T102">agravada: ALINE EUNICE FARIAS DE LIM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Interno, para</text:span></text:span><text:span text:style-name="T312"> dar-lhe parcial provimento, nos termos do voto da Relatoria."</text:span><text:span text:style-name="Fonte_20_parág._20_padrão"><text:span text:style-name="T358">Participaram do julgamento os Excelentíssimos Senhores Desembargadores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19</text:span><text:span text:style-name="T43">2</text:span><text:span text:style-name="T1">-APELAÇÃO CÍVEL </text:span><text:span text:style-name="T9">Nº </text:span><text:span text:style-name="T1">0051140-87.2021.8.06.0101 -</text:span><text:span text:style-name="T104"> </text:span><text:span text:style-name="T102">de </text:span><text:span text:style-name="T145">I</text:span><text:span text:style-name="T102">tapipoca</text:span><text:span text:style-name="T146"> que são </text:span><text:span text:style-name="T102">apte/apdo: JOS</text:span><text:span text:style-name="T147">É</text:span><text:span text:style-name="T102"> ROBERTO DE SOUSA, apte/apdo: MUNICÍPIO DE ITAPIPOCA.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text:span></text:span><text:span text:style-name="T312"> dos recursos de Apelação Cível, para desprovê-los,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19</text:span><text:span text:style-name="T43">3</text:span><text:span text:style-name="T1">-APELAÇÃO/REMESSA NECESSÁRIA </text:span><text:span text:style-name="T9">Nº</text:span><text:span text:style-name="T1"> 0002362-04.2019.8.06.0151 - </text:span><text:span text:style-name="T102">de </text:span><text:span text:style-name="T146">Q</text:span><text:span text:style-name="T102">uixadá, </text:span><text:span text:style-name="T146">em que é </text:span><text:span text:style-name="T102">apelante: MUNICÍPIO DE QUIXADÁ, remetente: JUIZ DE DIREITO DA 1ª VARA CÍVEL DA COMARCA DE QUIXADÁ, </text:span><text:span text:style-name="T146">sendo </text:span><text:span text:style-name="T102">apelado: LUIZ ALVES FERREIRA </text:span><text:span text:style-name="Fonte_20_parág._20_padrão"><text:span text:style-name="T370">- Relator: O Excelentíssimo Senhor Desembargador LUIZ EVALDO GONÇALVES LEITE – Síntese do julgamento:</text:span></text:span><text:span text:style-name="Fonte_20_parág._20_padrão"><text:span text:style-name="T376"> </text:span></text:span><text:span text:style-name="T312">"A Turma, por unanimidade, conheceu da Remessa Necessária e da Apelação Cível, para dar provimento ao Apelo e negar provimento a Remessa, nos termos do voto da Rel</text:span><text:span text:style-name="T311">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43">194</text:span><text:span text:style-name="T1">-APELAÇÃO CÍVEL </text:span><text:span text:style-name="T9">Nº </text:span><text:span text:style-name="T1">0050094-37.2021.8.06.0045 -</text:span><text:span text:style-name="T102"> de </text:span><text:span text:style-name="T146">B</text:span><text:span text:style-name="T102">arro, </text:span><text:span text:style-name="T146">em que é </text:span><text:span text:style-name="T102">apelante: E. DO C, </text:span><text:span text:style-name="T146">sendo </text:span><text:span text:style-name="T102">apelado: A. C. DE A. C. C.</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Apela</text:span></text:span><text:span text:style-name="T312">ção, para desprovê-la,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43">195</text:span><text:span text:style-name="T1">-APELAÇÃO/REMESSA NECESSÁRIA </text:span><text:span text:style-name="T9">Nº </text:span><text:span text:style-name="T1">0224820-88.2022.8.06.0001 - </text:span><text:span text:style-name="T104">de</text:span><text:span text:style-name="T102"> </text:span><text:span text:style-name="T146">F</text:span><text:span text:style-name="T102">ortaleza, </text:span><text:span text:style-name="T146">em que é </text:span><text:span text:style-name="T102">recorrente: REFRIGAS COMÉRCIO E SERVIÇOS DE REFRIGERAÇÃO EIRELI, </text:span><text:span text:style-name="T146">sendo </text:span><text:span text:style-name="T102">apelado:ESTADO DO CEARÁ</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text:span></text:span><text:span text:style-name="T312">maioria, conheceu do recurso de Apelação, para negar-lhe <text:s/>provimento, nos termos do voto da Relatoria".Declaração de voto contrário da Exma.Sra.Desa. Tereze Neumann Duarte Chaves.Os Exmos.Srs. Deses .Raimundo Nonato Silva Santos, Francisco Gladyson Pontes e Maria Iraneide Moura Silva acompanharam o voto do eminente Relator. </text:span><text:span text:style-name="T313">V</text:span><text:span text:style-name="T312">oto vencido da Desa. Tereze Neumann Duarte Chaves.Julgamento estendido, art. 942, do CPC.</text:span><text:span text:style-name="T308">"</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Raimundo Nonato Silva Santos, </text:span></text:span><text:span text:style-name="Fonte_20_parág._20_padrão"><text:span text:style-name="T360">Francisco Gladyson Pontes e Maria Iraneide Moura Silva</text:span></text:span><text:span text:style-name="Fonte_20_parág._20_padrão"><text:span text:style-name="T358">.</text:span></text:span><text:span text:style-name="T38">2</text:span><text:span text:style-name="T1">.</text:span><text:span text:style-name="T43">196</text:span><text:span text:style-name="T1">-APELAÇÃO CÍVEL </text:span><text:span text:style-name="T9">Nº </text:span><text:span text:style-name="T1">0051483-50.2020.8.06.0091 -</text:span><text:span text:style-name="T9"> </text:span><text:span text:style-name="T102">de </text:span><text:span text:style-name="T146">I</text:span><text:span text:style-name="T102">guatu, </text:span><text:span text:style-name="T146">em que é </text:span><text:span text:style-name="T102">apelante: FRANCISCO LIDOVAL LOPES, </text:span><text:span text:style-name="T146">sendo </text:span><text:span text:style-name="T102">apelado: SERVIÇO AUTÔNOMO DE ÁGUA E ESGOTO DO MUNICÍPIO DE IGUATU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Apela</text:span></text:span><text:span text:style-name="T312">ção Cível, para negar-lhe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43">197</text:span><text:span text:style-name="T1">-EMBARGOS DE DECLARAÇÃO CÍVEL </text:span><text:span text:style-name="T9">Nº </text:span><text:span text:style-name="T1">0001620-20.2016.8.06.0042/50000 -</text:span><text:span text:style-name="T9"> </text:span><text:span text:style-name="T104">de</text:span><text:span text:style-name="T102"> </text:span><text:span text:style-name="T146">B</text:span><text:span text:style-name="T102">aixio, </text:span><text:span text:style-name="T146">em que é </text:span><text:span text:style-name="T102">embargante: ARMANDO QUARESMA TRIGUEIRO, </text:span><text:span text:style-name="T146">sendo </text:span><text:span text:style-name="T102">embargado: MINISTÉRIO PÚBLICO DO ESTADO DO CEARÁ</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s Embargos de Declara</text:span></text:span><text:span text:style-name="T312">ção, para </text:span><text:soft-page-break/><text:span text:style-name="T312">desprovê-los,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44">198</text:span><text:span text:style-name="T1">-EMBARGOS DE DECLARAÇÃO CÍVEL </text:span><text:span text:style-name="T9">Nº </text:span><text:span text:style-name="T1">0124241-55.2010.8.06.0001/50001 -</text:span><text:span text:style-name="T9"> </text:span><text:span text:style-name="T104">de</text:span><text:span text:style-name="T102"> </text:span><text:span text:style-name="T146">F</text:span><text:span text:style-name="T102">ortaleza, </text:span><text:span text:style-name="T146">em que é </text:span><text:span text:style-name="T102">embargante: MUNICÍPIO DE FORTALEZA, </text:span><text:span text:style-name="T146">sendo </text:span><text:span text:style-name="T102">embargada</text:span><text:span text:style-name="T146">s</text:span><text:span text:style-name="T102">: MARIA DE LOURDES SAMPAIO DE CARVALHO </text:span><text:span text:style-name="T169">E</text:span><text:span text:style-name="T102"> </text:span><text:span text:style-name="T169">Á</text:span><text:span text:style-name="T102">UREA DA SILVA GONDIM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n</text:span></text:span><text:span text:style-name="T314">ão conheceu dos embargos de Declaração, nos termos do voto da Relatoria</text:span><text:span text:style-name="T308">."</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44">199</text:span><text:span text:style-name="T1">-EMBARGOS DE DECLARAÇÃO CÍVEL </text:span><text:span text:style-name="T34">Nº </text:span><text:span text:style-name="T1">0021763-28.2015.8.06.0151/50000 - </text:span><text:span text:style-name="T102">de </text:span><text:span text:style-name="T146">Q</text:span><text:span text:style-name="T102">uixadá, </text:span><text:span text:style-name="T146">em que é </text:span><text:span text:style-name="T102">embargante: ESTADO DO CEARÁ, </text:span><text:span text:style-name="T146">sendo </text:span><text:span text:style-name="T102">embargada: LUIZA MARLETE BARROS BARBOS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s Embargos de Declara</text:span></text:span><text:span text:style-name="T312">ção, para <text:s/>provê-los,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0</text:span><text:span text:style-name="T44">0</text:span><text:span text:style-name="T1">-AGRAVO INTERNO CÍVEL </text:span><text:span text:style-name="T34">Nº</text:span><text:span text:style-name="T1"> 0009073-26.2014.8.06.0175/50000 -</text:span><text:span text:style-name="T102"> de </text:span><text:span text:style-name="T146">T</text:span><text:span text:style-name="T102">rairi, </text:span><text:span text:style-name="T146">em que é </text:span><text:span text:style-name="T102">agravante: MUNICÍPIO DE TRAIRI, </text:span><text:span text:style-name="T146">sendo </text:span><text:span text:style-name="T102">agravado</text:span><text:span text:style-name="T146">s</text:span><text:span text:style-name="T102">: ANT</text:span><text:span text:style-name="T147">Ô</text:span><text:span text:style-name="T102">NIO ALVES MARTINS, ANA CL</text:span><text:span text:style-name="T147">Á</text:span><text:span text:style-name="T102">UDIA DA COSTA MOTA LUCAS, <text:s/>FRANCISCA DAS CHAGAS SOUSA RIBEIRO </text:span><text:span text:style-name="T170">E </text:span><text:span text:style-name="T102">FRANCISCA FRANCILENE DE SOUS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r do recurso, rejeitou a preliminar suscitada, para negar-lhe provimento, nos termos do voto da Relatoria."</text:span></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0</text:span><text:span text:style-name="T44">1</text:span><text:span text:style-name="T1">-APELAÇÃO CÍVEL </text:span><text:span text:style-name="T34">Nº </text:span><text:span text:style-name="T1">0759236-94.2000.8.06.0001 -</text:span><text:span text:style-name="T34"> </text:span><text:span text:style-name="T141">de</text:span><text:span text:style-name="T102"> </text:span><text:span text:style-name="T146">F</text:span><text:span text:style-name="T102">ortaleza, </text:span><text:span text:style-name="T146">em que é </text:span><text:span text:style-name="T102">apelante: ESTADO DO CEARÁ, </text:span><text:span text:style-name="T146">sendo </text:span><text:span text:style-name="T102">apelada: ADALGISA BATISTA DE PAUL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Apela</text:span></text:span><text:span text:style-name="T312">ção Cível, para negar-lhe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0</text:span><text:span text:style-name="T44">2</text:span><text:span text:style-name="T1">-AGRAVO DE INSTRUMENTO </text:span><text:span text:style-name="T34">Nº </text:span><text:span text:style-name="T1">0635814-50.2021.8.06.0000 -</text:span><text:span text:style-name="T34"> </text:span><text:span text:style-name="T102">de </text:span><text:span text:style-name="T146">B</text:span><text:span text:style-name="T102">oa </text:span><text:span text:style-name="T146">V</text:span><text:span text:style-name="T102">iagem, </text:span><text:span text:style-name="T146">em que é </text:span><text:span text:style-name="T102">agravante: COMPANHIA ENERGÉTICA DO CEARÁ – ENEL, </text:span><text:span text:style-name="T146">sendo </text:span><text:span text:style-name="T102">agravado: SERVI</text:span><text:span text:style-name="T147">Ç</text:span><text:span text:style-name="T102">O AUTÔNOMO DE ÁGUA E ESGOTO DE BOA VIAGEM</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recurso, para negar-lhe provimento, nos termos do voto da Relatoria."</text:span></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03</text:span><text:span text:style-name="T1">-AGRAVO INTERNO CÍVEL </text:span><text:span text:style-name="T34">Nº </text:span><text:span text:style-name="T1">0638761-77.2021.8.06.0000/50000 -</text:span><text:span text:style-name="T34"> </text:span><text:span text:style-name="T141">de</text:span><text:span text:style-name="T102"> </text:span><text:span text:style-name="T146">F</text:span><text:span text:style-name="T102">ortaleza, </text:span><text:span text:style-name="T146">em que é </text:span><text:span text:style-name="T102">agravante: MUNICÍPIO DE FORTALEZA, </text:span><text:span text:style-name="T146">sendo </text:span><text:span text:style-name="T102">agravad</text:span><text:span text:style-name="T171">a</text:span><text:span text:style-name="T102">: NV ADMINISTRAÇÃO DE BENS LTD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Interno, para negar-lhe provimento, nos termos do voto da Relatoria."</text:span></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04 - </text:span><text:span text:style-name="T1">AGRAVO INTERNO CÍVEL </text:span><text:span text:style-name="T34">Nº</text:span><text:span text:style-name="T1"> 0050463-04.2021.8.06.0151/50000 -</text:span><text:span text:style-name="T102"> de </text:span><text:span text:style-name="T146">Q</text:span><text:span text:style-name="T102">uixadá, </text:span><text:span text:style-name="T146">em que é </text:span><text:span text:style-name="T102">agravante: MUNICÍPIO DE QUIXADÁ, </text:span><text:span text:style-name="T146">sendo </text:span><text:span text:style-name="T102">agravada: VALDEMIRA CAPISTRANO CAMAR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Interno, para negar-lhe provimento, nos termos do voto da Relatoria."</text:span></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05</text:span><text:span text:style-name="T1">-AGRAVO INTERNO CÍVEL </text:span><text:span text:style-name="T34">Nº </text:span><text:span text:style-name="T1">0004098-66.2017.8.06.0106/50000 - </text:span><text:span text:style-name="T102">de </text:span><text:span text:style-name="T146">J</text:span><text:span text:style-name="T102">aguaretama, </text:span><text:span text:style-name="T146">em que é </text:span><text:span text:style-name="T102">agravante: LUZIA CUNHA SALDANHA BRITO, </text:span><text:span text:style-name="T146">sendo </text:span><text:span text:style-name="T102">agravado: MINISTÉRIO PÚBLICO DO ESTADO DO CEARÁ</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Interno, para negar-lhe provimento, nos termos do voto da Relatoria."</text:span></text:span><text:span text:style-name="Fonte_20_parág._20_padrão"><text:span text:style-name="T358">Participaram do julgamento os Excelentíssimos Senhores Desembargadores – Luiz Evaldo Gonçalves Leite - </text:span></text:span><text:soft-page-break/><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06</text:span><text:span text:style-name="T1">-APELAÇÃO CÍVEL </text:span><text:span text:style-name="T34">Nº</text:span><text:span text:style-name="T1"> 0012424-89.2013.8.06.0062 -</text:span><text:span text:style-name="T102"> de </text:span><text:span text:style-name="T146">C</text:span><text:span text:style-name="T102">ascavel, </text:span><text:span text:style-name="T146">em que é </text:span><text:span text:style-name="T102">apelante: MUNICÍPIO DE CASCAVEL, </text:span><text:span text:style-name="T146">sendo </text:span><text:span text:style-name="T102">apelado: DIAGNOCEL COMERCIAL E REPRESENTAÇÕES LTD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Apela</text:span></text:span><text:span text:style-name="T312">ção, para negar-lhe proviment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07</text:span><text:span text:style-name="T1">-APELAÇÃO/REMESSA NECESSÁRIA </text:span><text:span text:style-name="T34">Nº </text:span><text:span text:style-name="T1">0135360-08.2013.8.06.0001 -</text:span><text:span text:style-name="T34"> </text:span><text:span text:style-name="T141">de</text:span><text:span text:style-name="T102"> </text:span><text:span text:style-name="T146">F</text:span><text:span text:style-name="T102">ortaleza, </text:span><text:span text:style-name="T146">em que é </text:span><text:span text:style-name="T102">apelante: ESTADO DO CEARÁ, </text:span><text:span text:style-name="T146">r</text:span><text:span text:style-name="T102">emetente: JUIZ DE DIREITO DA 4ª VARA DA FAZENDA PÚBLICA DA COMARCA DE FORTALEZA, </text:span><text:span text:style-name="T146">sendo </text:span><text:span text:style-name="T102"><text:s/>apelado: FRANCISCO AFRÂNIO LIMA PEIXOTO JÚNIOR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recurso de Apela</text:span></text:span><text:span text:style-name="T312">ção e da Remessa Necessária, rejeitou a preliminar suscitada, para negar-lhes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08</text:span><text:span text:style-name="T1">-APELAÇÃO CÍVEL </text:span><text:span text:style-name="T34">Nº </text:span><text:span text:style-name="T1">0000879-05.2019.8.06.0129 - </text:span><text:span text:style-name="T102">de </text:span><text:span text:style-name="T146">M</text:span><text:span text:style-name="T102">orrinhos, </text:span><text:span text:style-name="T146">em que é </text:span><text:span text:style-name="T102">apelante: MUNICÍPIO DE MORRINHOS, </text:span><text:span text:style-name="T146">sendo </text:span><text:span text:style-name="T102">apelada: MARIA DE FÁTIMA RIBEIRO NETO.</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a Apela</text:span></text:span><text:span text:style-name="T312">ção, para negar-lhe proviment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09</text:span><text:span text:style-name="T1">-REMESSA NECESSÁRIA CÍVEL <text:s/></text:span><text:span text:style-name="T34">Nº </text:span><text:span text:style-name="T1">0000941-21.2017.8.06.0192 -</text:span><text:span text:style-name="T102"> de </text:span><text:span text:style-name="T146">I</text:span><text:span text:style-name="T102">racema, </text:span><text:span text:style-name="T146">em que é </text:span><text:span text:style-name="T102">impetrante: DANIEL FINIZOLA DE FREITAS, remetente: JUIZ DE DIREITO DA VARA ÚNICA DA COMARCA DE IRACEMA, </text:span><text:span text:style-name="T146">sendo </text:span><text:span text:style-name="T102">impetrado</text:span><text:span text:style-name="T146">s</text:span><text:span text:style-name="T102">: PREFEITO DO MUNICÍPIO DO ERERÉ </text:span><text:span text:style-name="T146"><text:s/></text:span><text:span text:style-name="T172">E</text:span><text:span text:style-name="T102"> </text:span><text:span text:style-name="T141">SECRETÁRIO</text:span><text:span text:style-name="T102"> DE SAÚDE DO MUNICÍPIO DE ERERÉ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Reexame Necess</text:span></text:span><text:span text:style-name="T312">ário, para negar-lhe proviment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10</text:span><text:span text:style-name="T1">-APELAÇÃO CÍVEL </text:span><text:span text:style-name="T34">Nº</text:span><text:span text:style-name="T1"> 0051475-73.2020.8.06.0091 -</text:span><text:span text:style-name="T102"> de </text:span><text:span text:style-name="T146">I</text:span><text:span text:style-name="T102">guatu, </text:span><text:span text:style-name="T146">em que é </text:span><text:span text:style-name="T102">apelante: IRANI ALVES DA SILVA, </text:span><text:span text:style-name="T146">sendo </text:span><text:span text:style-name="T102">apelado: SERVIÇO AUTÔNOMO DE ÁGUA E ESGOTO DO MUNICÍPIO DE IGUATU.</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recurso de Apela</text:span></text:span><text:span text:style-name="T312">ção, para negar-lhe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11</text:span><text:span text:style-name="T1">-APELAÇÃO CÍVEL </text:span><text:span text:style-name="T34">Nº </text:span><text:span text:style-name="T1">0051487-87.2020.8.06.0091 -</text:span><text:span text:style-name="T102"> de </text:span><text:span text:style-name="T146">I</text:span><text:span text:style-name="T102">guatu, </text:span><text:span text:style-name="T146">em que é </text:span><text:span text:style-name="T102">apelante: ANT</text:span><text:span text:style-name="T147">Ô</text:span><text:span text:style-name="T102">NIA LEIDIANE DE SOUZA, </text:span><text:span text:style-name="T146">sendo </text:span><text:span text:style-name="T102">apelado: SERVIÇO AUTÔNOMO DE ÁGUA E ESGOTO DO MUNICÍPIO DE IGUATU.</text:span><text:span text:style-name="Fonte_20_parág._20_padrão"><text:span text:style-name="T370">- Relator: O Excelentíssimo Senhor Desembargador LUIZ EVALDO GONÇALVES LEITE – Síntese do julgamento:</text:span></text:span><text:span text:style-name="Fonte_20_parág._20_padrão"><text:span text:style-name="T376"> </text:span></text:span><text:span text:style-name="T312">"A Turma, por unanimidade, conheceu do recurso de Apelação, para negar-lhe provimento,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12</text:span><text:span text:style-name="T1">-APELAÇÃO CÍVEL </text:span><text:span text:style-name="T35">Nº </text:span><text:span text:style-name="T1">0051473-06.2020.8.06.0091 - </text:span><text:span text:style-name="T102">de </text:span><text:span text:style-name="T146">I</text:span><text:span text:style-name="T102">guatu, </text:span><text:span text:style-name="T146">em que é </text:span><text:span text:style-name="T102">apelante: JOSEFA MARIA FERREIRA LIMA DE MELO, </text:span><text:span text:style-name="T146">sendo </text:span><text:span text:style-name="T102">apelado: SERVIÇO AUTÔNOMO DE ÁGUA E ESGOTO DO MUNICÍPIO DE IGUATU.</text:span><text:span text:style-name="Fonte_20_parág._20_padrão"><text:span text:style-name="T370">- Relator: O Excelentíssimo Senhor Desembargador LUIZ EVALDO GONÇALVES LEITE – Síntese do julgamento:</text:span></text:span><text:span text:style-name="Fonte_20_parág._20_padrão"><text:span text:style-name="T376"> </text:span></text:span><text:span text:style-name="T312">"A Turma, por unanimidade, conheceu do recurso de Apelação, para negar-lhe provimento, nos termos do voto da Relatoria."</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13</text:span><text:span text:style-name="T1">-APELAÇÃO CÍVEL </text:span><text:span text:style-name="T35">Nº </text:span><text:span text:style-name="T1">0000018-66.2018.8.06.0060 - </text:span><text:span text:style-name="T102">de </text:span><text:span text:style-name="T146">J</text:span><text:span text:style-name="T102">ucás, </text:span><text:span text:style-name="T146">em que são </text:span><text:span text:style-name="T102">apte/apdo: RICARDO ALVES DE SOUSA, apte/apdo: MUNICÍPIO DE CARIÚS </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text:span></text:span><text:span text:style-name="T312">s recursos de Apelação Cível, rejeitou as preliminares suscitadas, para negar provimento ao Apelo do Autor e dar provimento ao Apelo do Município, nos termos do voto da </text:span><text:soft-page-break/><text:span text:style-name="T312">Relatoria."</text:span><text:span text:style-name="T583"> </text:span><text:span text:style-name="Fonte_20_parág._20_padrão"><text:span text:style-name="T358">Participaram do julgamento os Excelentíssimos Senhores Desembargadores – <text:s/>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14</text:span><text:span text:style-name="T1">-APELAÇÃO/REMESSA NECESSÁRIA </text:span><text:span text:style-name="T35">Nº </text:span><text:span text:style-name="T1">0013113-22.2017.8.06.0086 - </text:span><text:span text:style-name="T102">de </text:span><text:span text:style-name="T146">H</text:span><text:span text:style-name="T102">orizonte, </text:span><text:span text:style-name="T146">em que é </text:span><text:span text:style-name="T102">apelante: MUNICÍPIO DE HORIZONTE, remetente: JUIZ DE DIREITO DA 2ª VARA DA COMARCA DE HORIZONTE, </text:span><text:span text:style-name="T146">sendo </text:span><text:span text:style-name="T102">apelad</text:span><text:span text:style-name="T173">a</text:span><text:span text:style-name="T102">: ÁGUIDA GOMES DA SILVA</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recurso de Apela</text:span></text:span><text:span text:style-name="T312">ção e da Remessa Necessária, rejeitou a preliminar suscitada, para negar provimento ao Apelo e dar parcial provimento a Remessa, nos termos do voto da Relatoria."</text:span><text:span text:style-name="Fonte_20_parág._20_padrão"><text:span text:style-name="T358">Participaram do julgamento os Excelentíssimos Senhores Desembargadores – Luiz Evaldo Gonçalves Leite - </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38">2</text:span><text:span text:style-name="T1">.</text:span><text:span text:style-name="T8">2</text:span><text:span text:style-name="T44">15</text:span><text:span text:style-name="T1">-AGRAVO DE INSTRUMENTO </text:span><text:span text:style-name="T35">Nº </text:span><text:span text:style-name="T1">0638906-02.2022.8.06.0000 -</text:span><text:span text:style-name="T142"> </text:span><text:span text:style-name="T102">de </text:span><text:span text:style-name="T146">M</text:span><text:span text:style-name="T102">assapê, </text:span><text:span text:style-name="T146">em que é </text:span><text:span text:style-name="T102">agravante: MARCOS ANT</text:span><text:span text:style-name="T173">Ô</text:span><text:span text:style-name="T102">NIO CARVALHO, </text:span><text:span text:style-name="T146">sendo </text:span><text:span text:style-name="T102">agravado: MUNICÍPIO DE MASSAPÊ</text:span><text:span text:style-name="Fonte_20_parág._20_padrão"><text:span text:style-name="T370">- Relator: O Excelentíssimo Senhor Desembargador LUIZ EVALDO GONÇALVES LEITE – Síntese do julgamento:</text:span></text:span><text:span text:style-name="Fonte_20_parág._20_padrão"><text:span text:style-name="T322">"A Turma, por unanimidade, conheceu do Agravo de Instrumento, para prov</text:span></text:span><text:span text:style-name="T312">ê-lo, nos termos do voto da Relatoria</text:span><text:span text:style-name="T303">".</text:span><text:span text:style-name="Fonte_20_parág._20_padrão"><text:span text:style-name="T358">Participaram do julgamento os Excelentíssimos Senhores Desembargadores – Luiz Evaldo Gonçalves Leite-</text:span></text:span><text:span text:style-name="Fonte_20_parág._20_padrão"><text:span text:style-name="T359">Relator, </text:span></text:span><text:span text:style-name="Fonte_20_parág._20_padrão"><text:span text:style-name="T362">Tereze Neumann Duarte Chaves</text:span></text:span><text:span text:style-name="Fonte_20_parág._20_padrão"><text:span text:style-name="T358"> e Raimundo Nonato Silva Santos.</text:span></text:span><text:span text:style-name="T102"> </text:span><text:span text:style-name="T73">2</text:span><text:span text:style-name="T74">.</text:span><text:span text:style-name="T73">2</text:span><text:span text:style-name="T330">16</text:span><text:span text:style-name="T380">-</text:span><text:span text:style-name="T208">APELAÇÃO/REMESSA NECESSÁRIA </text:span><text:span text:style-name="T225">Nº </text:span><text:span text:style-name="T208">0218078-47.2022.8.06.0001 -</text:span><text:span text:style-name="T225"> </text:span><text:span text:style-name="T254">de</text:span><text:span text:style-name="T240"> </text:span><text:span text:style-name="T255">F</text:span><text:span text:style-name="T240">ortaleza, </text:span><text:span text:style-name="T255">em que é </text:span><text:span text:style-name="T240">apelante: CSL BEHRING COMÉRCIO DE PRODUTOS FARMACÊUTICOS LTDA, remetente: JUIZ DE DIREITO DA 13ª VARA DA FAZENDA PÚBLICA DA COMARCA DE FORTALEZA, </text:span><text:span text:style-name="T255">sendo </text:span><text:span text:style-name="T240">apelado: ESTADO DO CEARÁ</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maioria de votos, conheceu do Reexame Necess</text:span></text:span><text:span text:style-name="T314">ário e do recurso de Apelação, rejeitou as preliminares suscitadas, para negar-lhes provimento, nos termos do voto do Magistrado designado para lavrar o acórdão".</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Francisco Gladyson Pontes, </text:span></text:span><text:span text:style-name="Fonte_20_parág._20_padrão"><text:span text:style-name="T357">Maira Iraneide Moura Silva e Luiz Evaldo Gonçalves Leite</text:span></text:span><text:span text:style-name="Fonte_20_parág._20_padrão"><text:span text:style-name="T354">.</text:span></text:span><text:span text:style-name="T327">2</text:span><text:span text:style-name="T328">.</text:span><text:span text:style-name="T329">2</text:span><text:span text:style-name="T330">17</text:span><text:span text:style-name="T326">-A</text:span><text:span text:style-name="T53">PELAÇÃO/REMESSA NECESSÁRIA </text:span><text:span text:style-name="T71">Nº</text:span><text:span text:style-name="T53"> 0114414-73.2017.8.06.0001 -</text:span><text:span text:style-name="T71"> </text:span><text:span text:style-name="T95">de</text:span><text:span text:style-name="T76"> </text:span><text:span text:style-name="T96">F</text:span><text:span text:style-name="T76">ortaleza, </text:span><text:span text:style-name="T96">em que é </text:span><text:span text:style-name="T76">apelante: ESTADO DO CEARÁ, remetente: JUIZ DE DIREITO DA VARA ÚNICA DA JUSTIÇA MILITAR DA COMARCA DE FORTALEZA, </text:span><text:span text:style-name="T96">sendo </text:span><text:span text:style-name="T76">apelado: GLAYDSTON GAMA LOPES </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a Remessa Necess</text:span></text:span><text:span text:style-name="T312">ária e da Apelação Cível, para desprovê-las, 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3">.</text:span><text:span text:style-name="T223">2</text:span><text:span text:style-name="T229">18</text:span><text:span text:style-name="T208">-APELAÇÃO CÍVEL </text:span><text:span text:style-name="T224">Nº </text:span><text:span text:style-name="T208">0014548-41.2017.8.06.0115 -</text:span><text:span text:style-name="T240"> de </text:span><text:span text:style-name="T255">L</text:span><text:span text:style-name="T240">imoeiro do </text:span><text:span text:style-name="T255">N</text:span><text:span text:style-name="T240">orte, </text:span><text:span text:style-name="T255">em que é </text:span><text:span text:style-name="T240">apelante: MUNICÍPIO DE LIMOEIRO DO NORTE, </text:span><text:span text:style-name="T255">sendo </text:span><text:span text:style-name="T240">apelado: JOSÉ LUCIÊ DE MOURA, terceiro: KM RENTAL SERVIÇOS <text:s/>EIRELI - ME</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o recurso de Apela</text:span></text:span><text:span text:style-name="T314">ção, rejeitou a preliminar suscitada, para desprovê-lo, 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3">.</text:span><text:span text:style-name="T8">2</text:span><text:span text:style-name="T229">19</text:span><text:span text:style-name="T208">-APELAÇÃO CÍVEL </text:span><text:span text:style-name="T224">Nº </text:span><text:span text:style-name="T208">0004869-65.2014.8.06.0036 -</text:span><text:span text:style-name="T224"> </text:span><text:span text:style-name="T240">de </text:span><text:span text:style-name="T256">A</text:span><text:span text:style-name="T240">racoiaba, </text:span><text:span text:style-name="T256">em que é </text:span><text:span text:style-name="T240">apelante: BANCO DO BRASIL S/A, </text:span><text:span text:style-name="T256">sendo </text:span><text:span text:style-name="T240">apelado: ESTADO DO CEARÁ.</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a Apela</text:span></text:span><text:span text:style-name="T314">ção, para dar-lhe parcial provimento, 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Maria</text:span></text:span><text:span text:style-name="Fonte_20_parág._20_padrão"><text:span text:style-name="T356"> Iraneide Moura Silva</text:span></text:span><text:span text:style-name="Fonte_20_parág._20_padrão"><text:span text:style-name="T354">.</text:span></text:span><text:span text:style-name="Fonte_20_parág._20_padrão"><text:span text:style-name="T356">O Exmo.Sr.Des. </text:span></text:span><text:span text:style-name="Fonte_20_parág._20_padrão"><text:span text:style-name="T354">Francisco Gladyson Pontes </text:span></text:span><text:span text:style-name="Fonte_20_parág._20_padrão"><text:span text:style-name="T356">se declarou suspeito. </text:span></text:span><text:span text:style-name="T38">2</text:span><text:span text:style-name="T3">.</text:span><text:span text:style-name="T223">22</text:span><text:span text:style-name="T44">0</text:span><text:span text:style-name="T1">-APELAÇÃO/REMESSA NECESSÁRIA <text:s/></text:span><text:span text:style-name="T36">Nº </text:span><text:span text:style-name="T1">0050415-27.2021.8.06.0157</text:span><text:span text:style-name="T102"> - de </text:span><text:span text:style-name="T148">R</text:span><text:span text:style-name="T102">eriutaba, </text:span><text:span text:style-name="T148">em que é </text:span><text:span text:style-name="T102">apelante: MUNICÍPIO DE RERIUTABA, remetente: JUIZ DE DIREITO DA VARA ÚNICA DA COMARCA DE RERIUTABA, </text:span><text:span text:style-name="T149">sendo </text:span><text:span text:style-name="T102">apelado: FRANCISCO GILVAN VIANA OLIVEIRA.</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o recurso de Apela</text:span></text:span><text:span text:style-name="T312">ção, para dar-lhe provimento, 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text:span></text:span><text:soft-page-break/><text:span text:style-name="Fonte_20_parág._20_padrão"><text:span text:style-name="T354">Pontes.</text:span></text:span><text:span text:style-name="T38">2</text:span><text:span text:style-name="T1">.</text:span><text:span text:style-name="T8">2</text:span><text:span text:style-name="T44">21</text:span><text:span text:style-name="T1">-APELAÇÃO CÍVEL </text:span><text:span text:style-name="T36">Nº </text:span><text:bookmark-start text:name="__DdeLink__25164_2774743706"/><text:span text:style-name="T1">0070270-29.2008.8.06.0001</text:span><text:bookmark-end text:name="__DdeLink__25164_2774743706"/><text:span text:style-name="T1"> -</text:span><text:span text:style-name="T102"> </text:span><text:span text:style-name="T143">de</text:span><text:span text:style-name="T102"> </text:span><text:span text:style-name="T149">F</text:span><text:span text:style-name="T102">ortaleza, </text:span><text:span text:style-name="T149">em que são </text:span><text:span text:style-name="T102">apelante</text:span><text:span text:style-name="T149">s</text:span><text:span text:style-name="T102">: ESTADO DO CEARÁ </text:span><text:span text:style-name="T174">E</text:span><text:span text:style-name="T102"> INSTITUTO DE SAÚDE DOS SERVIDORES DO ESTADO DO CEARÁ – ISSEC, </text:span><text:span text:style-name="T149">sendo </text:span><text:span text:style-name="T102">apelado: ANT</text:span><text:span text:style-name="T147">Ô</text:span><text:span text:style-name="T102">NIO FERREIRA FILHO </text:span><text:span text:style-name="T174">e</text:span><text:span text:style-name="T102"> </text:span><text:span text:style-name="T174">apelada</text:span><text:span text:style-name="T102">: ZAILA CORREIA FERREIRA</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os recursos de Apela</text:span></text:span><text:span text:style-name="T314">ção, rejeitou a preliminar suscitada, para desprovê-los, nos termos do voto</text:span><text:span text:style-name="T317">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44">2</text:span><text:span text:style-name="T8">2</text:span><text:span text:style-name="T32">2</text:span><text:span text:style-name="T1">-APELAÇÃO CÍVEL </text:span><text:span text:style-name="T36">Nº</text:span><text:span text:style-name="T1"> 0050985-96.2020.8.06.0173 -</text:span><text:span text:style-name="T102"> de </text:span><text:span text:style-name="T149">T</text:span><text:span text:style-name="T102">ianguá, </text:span><text:span text:style-name="T149">em que </text:span><text:span text:style-name="T150">é </text:span><text:span text:style-name="T102">apelante: COENCO SANEAMENTO LTDA, </text:span><text:span text:style-name="T150">sendo </text:span><text:span text:style-name="T102">apelado: MUNICÍPIO DE TIANGUÁ.</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a Apela</text:span></text:span><text:span text:style-name="T312">ção Cível, para negar-lhe provimento, 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2</text:span><text:span text:style-name="T32">3</text:span><text:span text:style-name="T1">-AGRAVO DE INSTRUMENTO </text:span><text:span text:style-name="T36">Nº </text:span><text:span text:style-name="T1">0632207-92.2022.8.06.0000 -</text:span><text:span text:style-name="T143"> de</text:span><text:span text:style-name="T102"> </text:span><text:span text:style-name="T150">F</text:span><text:span text:style-name="T102">ortaleza, </text:span><text:span text:style-name="T150">em que é </text:span><text:span text:style-name="T102">agravante: ESTADO DO CEARÁ, </text:span><text:span text:style-name="T150">sendo </text:span><text:span text:style-name="T102">agravado: JOSÉ RODRIGUES DE SOUSA</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o Agravo de Instrumento, para negar-lhe provimento, nos termos do voto da Relatoria."</text:span></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2</text:span><text:span text:style-name="T32">4</text:span><text:span text:style-name="T1">-EMBARGOS DE DECLARAÇÃO CÍVEL </text:span><text:span text:style-name="T36">Nº </text:span><text:span text:style-name="T1">0012181-72.2014.8.06.0075/50000 - </text:span><text:span text:style-name="T102">d</text:span><text:span text:style-name="T143">e</text:span><text:span text:style-name="T102"> </text:span><text:span text:style-name="T150">E</text:span><text:span text:style-name="T102">usébio, </text:span><text:span text:style-name="T150">em que é </text:span><text:span text:style-name="T102">embargante: ESTADO DO CEARÁ, </text:span><text:span text:style-name="T150">sendo </text:span><text:span text:style-name="T102">embargado: JOSÉ ANTÔNIO DA COSTA LUZ. </text:span><text:span text:style-name="Fonte_20_parág._20_padrão"><text:span text:style-name="T366">- Relatora: A Excelentíssima Senhora Desembargadora TEREZE NEUMANN DUARTE CHAVES – Síntese do julgamento</text:span></text:span><text:span text:style-name="Fonte_20_parág._20_padrão"><text:span text:style-name="T320">"</text:span></text:span><text:span text:style-name="T312">A Turma, por unanimidade, conheceu dos Embargos Declaratórios, para dar-lhes parcial provimento, nos termos do voto da Relatoria</text:span><text:span text:style-name="T303">".</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2</text:span><text:span text:style-name="T32">5</text:span><text:span text:style-name="T1">-EMBARGOS DE DECLARAÇÃO CÍVEL </text:span><text:span text:style-name="T36">Nº </text:span><text:span text:style-name="T1">0160146-77.2017.8.06.0001/50001 - </text:span><text:span text:style-name="T143">de </text:span><text:span text:style-name="T150">F</text:span><text:span text:style-name="T102">ortaleza, </text:span><text:span text:style-name="T150">em que é </text:span><text:span text:style-name="T102">embargante: MARIA JOSÉ MARINHO DA FONSECA, </text:span><text:span text:style-name="T150">sendo </text:span><text:span text:style-name="T102">embargado: ESTADO DO CEARÁ</text:span><text:span text:style-name="Fonte_20_parág._20_padrão"><text:span text:style-name="T366">- Relatora: A Excelentíssima Senhora Desembargadora TEREZE NEUMANN DUARTE CHAVES – Síntese do julgamento:</text:span></text:span><text:span text:style-name="Fonte_20_parág._20_padrão"><text:span text:style-name="T372">"</text:span></text:span><text:span text:style-name="T312">A Turma, por unanimidade, conheceu dos Embargos Declaratórios, para negar-lhes provimento, nos termos do voto da Relatoria</text:span><text:span text:style-name="T303">".</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3</text:span><text:span text:style-name="T32">6</text:span><text:span text:style-name="T1">-EMBARGOS DE DECLARAÇÃO CÍVEL </text:span><text:span text:style-name="T36">Nº </text:span><text:span text:style-name="T1">0101079-50.2018.8.06.0001/50000 -</text:span><text:span text:style-name="T102"> </text:span><text:span text:style-name="T143">de </text:span><text:span text:style-name="T150">F</text:span><text:span text:style-name="T102">ortaleza, </text:span><text:span text:style-name="T150">em que é </text:span><text:span text:style-name="T102">embargante: COLÉGIO BATISTA SANTOS DUMONT, </text:span><text:span text:style-name="T150">sendo </text:span><text:span text:style-name="T102">embargado: ESTADO DO CEARÁ.</text:span><text:span text:style-name="Fonte_20_parág._20_padrão"><text:span text:style-name="T366">- Relatora: A Excelentíssima Senhora Desembargadora TEREZE NEUMANN DUARTE CHAVES – Síntese do julgamento:</text:span></text:span><text:span text:style-name="Fonte_20_parág._20_padrão"><text:span text:style-name="T372">"</text:span></text:span><text:span text:style-name="Fonte_20_parág._20_padrão"><text:span text:style-name="T320">A Turma, por unanimidade, conheceu dos Embargos Declaratórios, para negar-lhes provimento, nos termos do voto da Relatoria</text:span></text:span><text:span text:style-name="Fonte_20_parág._20_padrão"><text:span text:style-name="T302">".</text:span></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2</text:span><text:span text:style-name="T32">7</text:span><text:span text:style-name="T1">-APELAÇÃO CÍVEL </text:span><text:span text:style-name="T36">Nº </text:span><text:span text:style-name="T1">0401236-28.2010.8.06.0001 -</text:span><text:span text:style-name="T36"> </text:span><text:span text:style-name="T143">de</text:span><text:span text:style-name="T102"> </text:span><text:span text:style-name="T150">F</text:span><text:span text:style-name="T102">ortaleza, </text:span><text:span text:style-name="T150">em que é </text:span><text:span text:style-name="T102">apelante: ANA MARIA FONTENELLE CATRIB. SOC, </text:span><text:span text:style-name="T150">sendo </text:span><text:span text:style-name="T102">apelado: ESTADO DO CEARÁ</text:span><text:span text:style-name="Fonte_20_parág._20_padrão"><text:span text:style-name="T366">- Relatora: A Excelentíssima Senhora Desembargadora TEREZE NEUMANN DUARTE CHAVES – Síntese do julgamento:</text:span></text:span><text:span text:style-name="Fonte_20_parág._20_padrão"><text:span text:style-name="T372"> </text:span></text:span><text:span text:style-name="T312">"A Turma, por unanimidade, conheceu da Apelação, para dar-lhe provimento, 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2</text:span><text:span text:style-name="T32">8</text:span><text:span text:style-name="T1">-APELAÇÃO CÍVEL </text:span><text:span text:style-name="T36">Nº </text:span><text:span text:style-name="T1">0000933-10.2019.8.06.0116 -</text:span><text:span text:style-name="T36"> </text:span><text:span text:style-name="T102">de </text:span><text:span text:style-name="T150">M</text:span><text:span text:style-name="T102">adalena, </text:span><text:span text:style-name="T150">em que é </text:span><text:span text:style-name="T102">apelante: MINISTÉRIO PÚBLICO DO ESTADO DO CEARÁ, </text:span><text:span text:style-name="T150">sendo </text:span><text:span text:style-name="T102">apelad</text:span><text:span text:style-name="T175">a</text:span><text:span text:style-name="T102">: MARIA SÔNIA DE OLIVEIRA COSTA.</text:span><text:span text:style-name="Fonte_20_parág._20_padrão"><text:span text:style-name="T366">- Relatora: A Excelentíssima Senhora Desembargadora TEREZE NEUMANN DUARTE CHAVES – Síntese do julgamento:</text:span></text:span><text:span text:style-name="Fonte_20_parág._20_padrão"><text:span text:style-name="T320">" A Turma, por unanimidade, conheceu da Apela</text:span></text:span><text:span text:style-name="T312">ção, para dar-lhe parcial provimento, 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2</text:span><text:span text:style-name="T32">9</text:span><text:span text:style-name="T1">-EMBARGOS DE DECLARAÇÃO CÍVEL </text:span><text:span text:style-name="T36">Nº </text:span><text:span text:style-name="T1">0134431-09.2012.8.06.0001/50000 -</text:span><text:span text:style-name="T36"> </text:span><text:span text:style-name="T143">de</text:span><text:span text:style-name="T102"> </text:span><text:span text:style-name="T150">F</text:span><text:span text:style-name="T102">ortaleza, </text:span><text:span text:style-name="T150">em que é </text:span><text:span text:style-name="T102">embargante: INSTITUTO DE SAÚDE DOS SERVIDORES DO ESTADO DO </text:span><text:soft-page-break/><text:span text:style-name="T102">CEARÁ – ISSEC, </text:span><text:span text:style-name="T150">sendo </text:span><text:span text:style-name="T102">embargado: AMAURI SOBREIRA QUINTINO.</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os Embargos Declarat</text:span></text:span><text:span text:style-name="T312">órios, para negar-lhes provimento, nos termos do voto da Relatoria</text:span><text:span text:style-name="T303">".</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3</text:span><text:span text:style-name="T32">0</text:span><text:span text:style-name="T1">-AGRAVO DE INSTRUMENTO </text:span><text:span text:style-name="T37">Nº </text:span><text:span text:style-name="T1">0625572-32.2021.8.06.0000 -</text:span><text:span text:style-name="T37"> </text:span><text:span text:style-name="T144">de</text:span><text:span text:style-name="T102"> </text:span><text:span text:style-name="T150">F</text:span><text:span text:style-name="T102">ortaleza, </text:span><text:span text:style-name="T150">em que é </text:span><text:span text:style-name="T102">agravante: ESTADO DO CEARÁ, </text:span><text:span text:style-name="T150">sendo </text:span><text:span text:style-name="T102">agravado: FRANCISCO TARC</text:span><text:span text:style-name="T176">Í</text:span><text:span text:style-name="T102">SIO FORTE DA SILVA.</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o recurso, para negar-lhe provimento, nos termos do voto da Relatoria."</text:span></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3</text:span><text:span text:style-name="T32">1</text:span><text:span text:style-name="T1">-APELAÇÃO CÍVEL </text:span><text:span text:style-name="T37">Nº </text:span><text:span text:style-name="T1">0128669-17.2009.8.06.0001 </text:span><text:span text:style-name="T102">- </text:span><text:span text:style-name="T144">de </text:span><text:span text:style-name="T150">F</text:span><text:span text:style-name="T102">ortaleza, </text:span><text:span text:style-name="T150">em que são </text:span><text:span text:style-name="T102">apte/apdo: ESTADO DO CEARÁ, apte/apdo: FÁBRICA DE MÓVEIS FLORENSE LTDA </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o recurso de Apela</text:span></text:span><text:span text:style-name="T312">ção, para dar provimento ao Apelo da autora, julgando prejudicado, o Apelo do demandado, nos termos do voto da Relat</text:span><text:span text:style-name="T311">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3</text:span><text:span text:style-name="T32">2</text:span><text:span text:style-name="T1">-AGRAVO DE INSTRUMENTO </text:span><text:span text:style-name="T37">Nº </text:span><text:span text:style-name="T1">0631345-24.2022.8.06.0000 - </text:span><text:span text:style-name="T102">de </text:span><text:span text:style-name="T150">H</text:span><text:span text:style-name="T102">idrolândia, </text:span><text:span text:style-name="T150">em que é </text:span><text:span text:style-name="T102">agravante: MUNICÍPIO DE HIDROLÂNDIA, </text:span><text:span text:style-name="T150">sendo </text:span><text:span text:style-name="T102">agravado: FRANCISCO ALVES DE CARVALHO. </text:span><text:span text:style-name="Fonte_20_parág._20_padrão"><text:span text:style-name="T366">- Relatora: A Excelentíssima Senhora Desembargadora TEREZE NEUMANN DUARTE CHAVES – Síntese do julgamento:</text:span></text:span><text:span text:style-name="Fonte_20_parág._20_padrão"><text:span text:style-name="T320"> </text:span></text:span><text:span text:style-name="T306">"</text:span><text:span text:style-name="T312">A Turma, por unanimidade, conheceu do Agravo de Instrumento, para desprovê-lo, nos termos do voto da Relatoria</text:span><text:span text:style-name="T303">".</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33</text:span><text:span text:style-name="T1">-APELAÇÃO CÍVEL </text:span><text:span text:style-name="T37">Nº</text:span><text:span text:style-name="T1"> 0226058-45.2022.8.06.0001 -</text:span><text:span text:style-name="T37"> </text:span><text:span text:style-name="T144">de</text:span><text:span text:style-name="T102"> </text:span><text:span text:style-name="T150">F</text:span><text:span text:style-name="T102">ortaleza, </text:span><text:span text:style-name="T150">em que são </text:span><text:span text:style-name="T102">apelante</text:span><text:span text:style-name="T150">s</text:span><text:span text:style-name="T102">: ALTENBURG TÊXTIL LTDA </text:span><text:span text:style-name="T177">E</text:span><text:span text:style-name="T150"> </text:span><text:span text:style-name="T102">ALTENBURG NORDESTE LTDA, </text:span><text:span text:style-name="T151">sendo </text:span><text:span text:style-name="T102">apelado: ESTADO DO CEARÁ</text:span><text:span text:style-name="Fonte_20_parág._20_padrão"><text:span text:style-name="T366">- Relatora: A Excelentíssima Senhora Desembargadora TEREZE NEUMANN DUARTE CHAVES – Síntese do julgamento</text:span></text:span><text:span text:style-name="Fonte_20_parág._20_padrão"><text:span text:style-name="T372"> </text:span></text:span><text:span text:style-name="T312">"A Turma, por maioria, conheceu do recurso de Apelação, para negar-lhe provimento, nos termos do voto do magistrado designado para lavrar o acórdão." Designado para lavrar o acórdão o Exmo.Sr.Des.Francisco Gladyson Pontes</text:span><text:span text:style-name="T309">."</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34</text:span><text:span text:style-name="T1">-APELAÇÃO CÍVEL </text:span><text:span text:style-name="T37">Nº</text:span><text:span text:style-name="T1"> 0045829-52.2006.8.06.0001 -</text:span><text:span text:style-name="T37"> </text:span><text:span text:style-name="T144">de</text:span><text:span text:style-name="T102"> </text:span><text:span text:style-name="T152">F</text:span><text:span text:style-name="T102">ortaleza, </text:span><text:span text:style-name="T152">em que é </text:span><text:span text:style-name="T102">apelante: ESTADO DO CEARÁ, </text:span><text:span text:style-name="T152">sendo </text:span><text:span text:style-name="T102">apelado</text:span><text:span text:style-name="T152">s</text:span><text:span text:style-name="T102">: AA E S INDÚSTRIA E COMÉRCIO DE CONFECÇÕES LTDA, ANT</text:span><text:span text:style-name="T147">Ô</text:span><text:span text:style-name="T102">NIO AUGUSTO DE SOUSA </text:span><text:span text:style-name="T178">E</text:span><text:span text:style-name="T152"> </text:span><text:span text:style-name="T147">Â</text:span><text:span text:style-name="T102">NGELA MARIA BARROS DE SOIUSA.</text:span><text:span text:style-name="Fonte_20_parág._20_padrão"><text:span text:style-name="T366">- Relatora: A Excelentíssima Senhora Desembargadora TEREZE NEUMANN DUARTE CHAVES – Síntese do julgamento:</text:span></text:span><text:span text:style-name="T314">"A Turma, por unanimidade, conheceu da Apelação, para negar-lhe provimento, 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35</text:span><text:span text:style-name="T1">-AGRAVO DE INSTRUMENTO </text:span><text:span text:style-name="T37">Nº </text:span><text:span text:style-name="T1">0638787-41.2022.8.06.0000 -</text:span><text:span text:style-name="T102"> de </text:span><text:span text:style-name="T152">C</text:span><text:span text:style-name="T102">aucaia, </text:span><text:span text:style-name="T152">em que é </text:span><text:span text:style-name="T102">agravante: ANT</text:span><text:span text:style-name="T147">Ô</text:span><text:span text:style-name="T102">NIO MARTINS DE LIMA, </text:span><text:span text:style-name="T152">sendo </text:span><text:span text:style-name="T102">agravado: ESTADO DO CEARÁ.</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o Agravo de Instrumento, para </text:span></text:span><text:span text:style-name="T312">dar-lhe provimento, 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T38">2</text:span><text:span text:style-name="T1">.</text:span><text:span text:style-name="T8">2</text:span><text:span text:style-name="T44">36</text:span><text:span text:style-name="T1">-REMESSA NECESSÁRIA CÍVEL </text:span><text:span text:style-name="T37">Nº </text:span><text:span text:style-name="T1">0023261-94.2018.8.06.0171 -</text:span><text:span text:style-name="T102"> de </text:span><text:span text:style-name="T152">T</text:span><text:span text:style-name="T102">auá, </text:span><text:span text:style-name="T152">em que é </text:span><text:span text:style-name="T102">autor: HERLADIO RODRIGUES DE OLIVEIRA, remetente: JUIZ DE DIREITO DA 2ª VARA CÍVEL DA COMARCA DE TAUÁ, </text:span><text:span text:style-name="T152">sendo </text:span><text:span text:style-name="T102">réu: DEPARTAMENTO ESTADUAL DE TRÂNSITO - DETRAN/CE</text:span><text:span text:style-name="Fonte_20_parág._20_padrão"><text:span text:style-name="T366">- Relatora: A Excelentíssima Senhora Desembargadora TEREZE NEUMANN DUARTE CHAVES – Síntese do julgamento:</text:span></text:span><text:span text:style-name="Fonte_20_parág._20_padrão"><text:span text:style-name="T320">"A Turma, por unanimidade, conheceu da Remessa Necess</text:span></text:span><text:span text:style-name="T312">ária, para negar-lhe provimento, <text:s/>nos termos do voto da Relatoria."</text:span><text:span text:style-name="Fonte_20_parág._20_padrão"><text:span text:style-name="T353">Participaram do julgamento os Excelentíssimos Senhores Desembargadores Tereze Neumann Duarte Chaves – Relatora, </text:span></text:span><text:span text:style-name="Fonte_20_parág._20_padrão"><text:span text:style-name="T354">Raimundo Nonato Silva Santos </text:span></text:span><text:span text:style-name="Fonte_20_parág._20_padrão"><text:span text:style-name="T355">e </text:span></text:span><text:span text:style-name="Fonte_20_parág._20_padrão"><text:span text:style-name="T354">Francisco Gladyson Pontes.</text:span></text:span><text:span text:style-name="Fonte_20_parág._20_padrão"><text:span text:style-name="T367">3</text:span></text:span><text:span text:style-name="Fonte_20_parág._20_padrão"><text:span text:style-name="T420">.PROCESSO</text:span></text:span><text:span text:style-name="Fonte_20_parág._20_padrão"><text:span text:style-name="T421">S COM PEDIDOS DE VISTA</text:span></text:span><text:span text:style-name="Fonte_20_parág._20_padrão"><text:span text:style-name="T423">:</text:span></text:span><text:span text:style-name="Fonte_20_parág._20_padrão"><text:span text:style-name="T424">3</text:span></text:span><text:span text:style-name="Fonte_20_parág._20_padrão"><text:span text:style-name="T423">.1-</text:span></text:span><text:span text:style-name="Fonte_20_parág._20_padrão"><text:span text:style-name="T384">APELAÇÃO CÍVEL </text:span></text:span><text:span text:style-name="Fonte_20_parág._20_padrão"><text:span text:style-name="T385">Nº </text:span></text:span><text:soft-page-break/><text:span text:style-name="Fonte_20_parág._20_padrão"><text:span text:style-name="T384">0000442-40.2013.8.06.0204 - </text:span></text:span><text:span text:style-name="Fonte_20_parág._20_padrão"><text:span text:style-name="T396">de </text:span></text:span><text:span text:style-name="Fonte_20_parág._20_padrão"><text:span text:style-name="T397">M</text:span></text:span><text:span text:style-name="Fonte_20_parág._20_padrão"><text:span text:style-name="T396">ucambo, </text:span></text:span><text:span text:style-name="Fonte_20_parág._20_padrão"><text:span text:style-name="T397">em que é </text:span></text:span><text:span text:style-name="Fonte_20_parág._20_padrão"><text:span text:style-name="T396">apelante: FRANCISCO DAS CHAGAS ALVES, </text:span></text:span><text:span text:style-name="Fonte_20_parág._20_padrão"><text:span text:style-name="T397">sendo </text:span></text:span><text:span text:style-name="Fonte_20_parág._20_padrão"><text:span text:style-name="T396">apelado: MINISTÉRIO PÚBLICO DO ESTADO DO CEARÁ.</text:span></text:span><text:span text:style-name="Fonte_20_parág._20_padrão"><text:span text:style-name="T518">- </text:span></text:span><text:span text:style-name="Fonte_20_parág._20_padrão"><text:span text:style-name="T546">Relator: O Excelentíssimo Senhor Desembargador RAIMUNDO NONATO SILVA SANTOS – </text:span></text:span><text:span text:style-name="Fonte_20_parág._20_padrão"><text:span text:style-name="T547">Na sessão de hoje, </text:span></text:span><text:span text:style-name="Fonte_20_parág._20_padrão"><text:span text:style-name="T519">o Exmo.Sr.Des. Francisco Gladyson Pontes que pedira vista </text:span></text:span><text:span text:style-name="Fonte_20_parág._20_padrão"><text:span text:style-name="T520">destes autos</text:span></text:span><text:span text:style-name="Fonte_20_parág._20_padrão"><text:span text:style-name="T519"> na sessão do dia 15 de feveiro do ano em curso, apresentou seu voto-vista no sentido de conhecer da Apelação Cível, mas para negar-lhe provimento, na se</text:span></text:span><text:span text:style-name="Fonte_20_parág._20_padrão"><text:span text:style-name="T520">q</text:span></text:span><text:span text:style-name="Fonte_20_parág._20_padrão"><text:span text:style-name="T519">uência o Exmo. Sr. Des. </text:span></text:span><text:span text:style-name="Fonte_20_parág._20_padrão"><text:span text:style-name="T471">Raimundo Nonato Silva Santos -</text:span></text:span><text:span text:style-name="Fonte_20_parág._20_padrão"><text:span text:style-name="T472">relator, pediu vista dos autos </text:span></text:span><text:span text:style-name="Fonte_20_parág._20_padrão"><text:span text:style-name="T473">para melhor reexame da matéria-Vista ao relator. </text:span></text:span><text:span text:style-name="Fonte_20_parág._20_padrão"><text:span text:style-name="T398">Composição da Turma julgadora os Excelentíssimos Senhores Desembargadores </text:span></text:span><text:span text:style-name="Fonte_20_parág._20_padrão"><text:span text:style-name="T471">Raimundo Nonato Silva Santos-</text:span></text:span><text:span text:style-name="Fonte_20_parág._20_padrão"><text:span text:style-name="T472">relator, </text:span></text:span><text:span text:style-name="Fonte_20_parág._20_padrão"><text:span text:style-name="T526">Francisco Gladyson Pontes </text:span></text:span><text:span text:style-name="Fonte_20_parág._20_padrão"><text:span text:style-name="T527">e </text:span></text:span><text:span text:style-name="Fonte_20_parág._20_padrão"><text:span text:style-name="T472"><text:s/></text:span></text:span><text:span text:style-name="Fonte_20_parág._20_padrão"><text:span text:style-name="T398">Maria Iraneide Moura Silva. </text:span></text:span><text:span text:style-name="Fonte_20_parág._20_padrão"><text:span text:style-name="T473">Adiado o julgamento.</text:span></text:span><text:span text:style-name="Fonte_20_parág._20_padrão"><text:span text:style-name="T548">3.2-</text:span></text:span><text:span text:style-name="Fonte_20_parág._20_padrão"><text:span text:style-name="T552">APELAÇÃO CÍVEL </text:span></text:span><text:span text:style-name="Fonte_20_parág._20_padrão"><text:span text:style-name="T553">Nº </text:span></text:span><text:span text:style-name="Fonte_20_parág._20_padrão"><text:span text:style-name="T552">0200090-64.2022.8.06.0081-</text:span></text:span><text:span text:style-name="Fonte_20_parág._20_padrão"><text:span text:style-name="T529">de </text:span></text:span><text:span text:style-name="Fonte_20_parág._20_padrão"><text:span text:style-name="T530">G</text:span></text:span><text:span text:style-name="Fonte_20_parág._20_padrão"><text:span text:style-name="T529">ranja, </text:span></text:span><text:span text:style-name="Fonte_20_parág._20_padrão"><text:span text:style-name="T530">em que é </text:span></text:span><text:span text:style-name="Fonte_20_parág._20_padrão"><text:span text:style-name="T529">apelante: GENILSON DE OLIVEIRA SOUZA, </text:span></text:span><text:span text:style-name="Fonte_20_parág._20_padrão"><text:span text:style-name="T530">sendo </text:span></text:span><text:span text:style-name="Fonte_20_parág._20_padrão"><text:span text:style-name="T529">apelado: MUNICÍPIO DE GRANJA </text:span></text:span><text:span text:style-name="Fonte_20_parág._20_padrão"><text:span text:style-name="T551">- Relatora: A Excelentíssima Senhora Desembargadora TEREZE NEUMANN DUARTE CHAVES –</text:span></text:span><text:span text:style-name="Fonte_20_parág._20_padrão"><text:span text:style-name="T386">Na sessão do dia </text:span></text:span><text:span text:style-name="Fonte_20_parág._20_padrão"><text:span text:style-name="T387">1º de março do ano em curso, </text:span></text:span><text:span text:style-name="Fonte_20_parág._20_padrão"><text:span text:style-name="T522">d</text:span></text:span><text:span text:style-name="Fonte_20_parág._20_padrão"><text:span text:style-name="T565">ando início ao julgamento, </text:span></text:span><text:span text:style-name="Fonte_20_parág._20_padrão"><text:span text:style-name="T398">após o voto da eminente </text:span></text:span><text:span text:style-name="Fonte_20_parág._20_padrão"><text:span text:style-name="T399">r</text:span></text:span><text:span text:style-name="Fonte_20_parág._20_padrão"><text:span text:style-name="T398">elatora no sentido de conhecer da Apelação Cível para negar provimento, sendo acompanhad</text:span></text:span><text:span text:style-name="Fonte_20_parág._20_padrão"><text:span text:style-name="T400">a</text:span></text:span><text:span text:style-name="Fonte_20_parág._20_padrão"><text:span text:style-name="T398"> pelo Exmo. Sr. Des. Francisco Gladyson Pontes. Na sequência pediu vista dos autos para melhor exame da matéria a Exma. Sra. Desa. Maria Iraneide Moura Silva. Composição da Turma julgadora os Excelentíssimos Senhores Desembargadores Tereze Neumann Duarte Chaves – Relatora, Francisco Gladyson Pontes e Maria Iraneide Moura Silva. Adiado o julgamento.</text:span></text:span><text:span text:style-name="Fonte_20_parág._20_padrão"><text:span text:style-name="T556">Na sessão </text:span></text:span><text:span text:style-name="Fonte_20_parág._20_padrão"><text:span text:style-name="T389">do dia </text:span></text:span><text:span text:style-name="Fonte_20_parág._20_padrão"><text:span text:style-name="T390">08</text:span></text:span><text:span text:style-name="Fonte_20_parág._20_padrão"><text:span text:style-name="T391"> de março do ano em curso,</text:span></text:span><text:span text:style-name="Fonte_20_parág._20_padrão"><text:span text:style-name="T532">dando continuidade ao julgamento, após a apresentação do voto-vista </text:span></text:span><text:span text:style-name="Fonte_20_parág._20_padrão"><text:span text:style-name="T533">pel</text:span></text:span><text:span text:style-name="Fonte_20_parág._20_padrão"><text:span text:style-name="T532">a Exma. Sra. Desa. </text:span></text:span><text:span text:style-name="Fonte_20_parág._20_padrão"><text:span text:style-name="T534">Maria Iraneide Moura Silva, </text:span></text:span><text:span text:style-name="Fonte_20_parág._20_padrão"><text:span text:style-name="T535">no sentido de conhecer da Apelação Cível para dar-lhe provimento divergindo do voto da relatoria. Na sequência a </text:span></text:span><text:span text:style-name="Fonte_20_parág._20_padrão"><text:span text:style-name="T532">Exma. Sra. Desa. </text:span></text:span><text:span text:style-name="Fonte_20_parág._20_padrão"><text:span text:style-name="T534">Tereze Neumann Duarte Chaves </text:span></text:span><text:span text:style-name="Fonte_20_parág._20_padrão"><text:span text:style-name="T535">pediu vista dos autos para melhor análise da matéria em questão. Composição da turma julgadora os Exmos. Srs. Deses. </text:span></text:span><text:span text:style-name="Fonte_20_parág._20_padrão"><text:span text:style-name="T534">Tereze Neumann Duarte Chaves-</text:span></text:span><text:span text:style-name="Fonte_20_parág._20_padrão"><text:span text:style-name="T535">relatora, </text:span></text:span><text:span text:style-name="Fonte_20_parág._20_padrão"><text:span text:style-name="T534">Maria Iraneide Moura Silva </text:span></text:span><text:span text:style-name="Fonte_20_parág._20_padrão"><text:span text:style-name="T535">e </text:span></text:span><text:span text:style-name="Fonte_20_parág._20_padrão"><text:span text:style-name="T534">Francisco Gladyson Pontes. </text:span></text:span><text:span text:style-name="Fonte_20_parág._20_padrão"><text:span text:style-name="T535">Adiado julgamento.</text:span></text:span><text:span text:style-name="Fonte_20_parág._20_padrão"><text:span text:style-name="T547">Na sessão de hoje, </text:span></text:span><text:span text:style-name="Fonte_20_parág._20_padrão"><text:span text:style-name="T521">a</text:span></text:span><text:span text:style-name="Fonte_20_parág._20_padrão"><text:span text:style-name="T547"> </text:span></text:span><text:span text:style-name="Fonte_20_parág._20_padrão"><text:span text:style-name="T519">Exm</text:span></text:span><text:span text:style-name="Fonte_20_parág._20_padrão"><text:span text:style-name="T521">a</text:span></text:span><text:span text:style-name="Fonte_20_parág._20_padrão"><text:span text:style-name="T519">.Sr</text:span></text:span><text:span text:style-name="Fonte_20_parág._20_padrão"><text:span text:style-name="T521">a</text:span></text:span><text:span text:style-name="Fonte_20_parág._20_padrão"><text:span text:style-name="T519">. Des</text:span></text:span><text:span text:style-name="Fonte_20_parág._20_padrão"><text:span text:style-name="T521">a</text:span></text:span><text:span text:style-name="Fonte_20_parág._20_padrão"><text:span text:style-name="T519">. </text:span></text:span><text:span text:style-name="Fonte_20_parág._20_padrão"><text:span text:style-name="T534">Tereze Neumann Duarte Chaves-</text:span></text:span><text:span text:style-name="Fonte_20_parág._20_padrão"><text:span text:style-name="T535">relatora </text:span></text:span><text:span text:style-name="Fonte_20_parág._20_padrão"><text:span text:style-name="T536">manteve seu voto no sentido de conhecer </text:span></text:span><text:span text:style-name="Fonte_20_parág._20_padrão"><text:span text:style-name="T405">da Apelação Cível para negar provimento, </text:span></text:span><text:span text:style-name="Fonte_20_parág._20_padrão"><text:span text:style-name="T406">o </text:span></text:span><text:span text:style-name="Fonte_20_parág._20_padrão"><text:span text:style-name="T405">Exmo. Sr. Des. Francisco Gladyson Pontes </text:span></text:span><text:span text:style-name="Fonte_20_parág._20_padrão"><text:span text:style-name="T407">ratificou seu voto provisório acompanhando a divergência da </text:span></text:span><text:span text:style-name="Fonte_20_parág._20_padrão"><text:span text:style-name="T406"><text:s text:c="3"/></text:span></text:span><text:span text:style-name="Fonte_20_parág._20_padrão"><text:span text:style-name="T405">Exma. Sra. Desa. Maria Iraneide Moura Silva, </text:span></text:span><text:span text:style-name="Fonte_20_parág._20_padrão"><text:span text:style-name="T407">no sentido de conhecer </text:span></text:span><text:span text:style-name="Fonte_20_parág._20_padrão"><text:span text:style-name="T535">da Apelação Cível para dar-lhe provimento, </text:span></text:span><text:span text:style-name="Fonte_20_parág._20_padrão"><text:span text:style-name="T537">na sequência o </text:span></text:span><text:span text:style-name="Fonte_20_parág._20_padrão"><text:span text:style-name="T405">Exmo. Sr. Des. </text:span></text:span><text:span text:style-name="Fonte_20_parág._20_padrão"><text:span text:style-name="T407">Luiz Evaldo Gonçalves Leite pediu vista dos autos para melhor exame da matéria. </text:span></text:span><text:span text:style-name="Fonte_20_parág._20_padrão"><text:span text:style-name="T415">Composição da turma julgadora </text:span></text:span><text:span text:style-name="Fonte_20_parág._20_padrão"><text:span text:style-name="T570">os Excelentíssimos Senhores Desembargadores </text:span></text:span><text:span text:style-name="Fonte_20_parág._20_padrão"><text:span text:style-name="T535">Deses. </text:span></text:span><text:span text:style-name="Fonte_20_parág._20_padrão"><text:span text:style-name="T534">Tereze Neumann Duarte Chaves-</text:span></text:span><text:span text:style-name="Fonte_20_parág._20_padrão"><text:span text:style-name="T535">relatora,</text:span></text:span><text:span text:style-name="Fonte_20_parág._20_padrão"><text:span text:style-name="T570"> </text:span></text:span><text:span text:style-name="Fonte_20_parág._20_padrão"><text:span text:style-name="T571">Raimundo Nonato Silva Santos e Francisco Gladyson Pontes.</text:span></text:span><text:span text:style-name="Fonte_20_parág._20_padrão"><text:span text:style-name="T407"> Adiado o julgamento.</text:span></text:span><text:span text:style-name="Fonte_20_parág._20_padrão"><text:span text:style-name="T549">3.3-APELAÇÃO CÍVEL </text:span></text:span><text:span text:style-name="Fonte_20_parág._20_padrão"><text:span text:style-name="T550">Nº </text:span></text:span><text:span text:style-name="Fonte_20_parág._20_padrão"><text:span text:style-name="T549">0281061-19.2021.8.06.0001 -</text:span></text:span><text:span text:style-name="Fonte_20_parág._20_padrão"><text:span text:style-name="T550"> </text:span></text:span><text:span text:style-name="Fonte_20_parág._20_padrão"><text:span text:style-name="T523">de</text:span></text:span><text:span text:style-name="Fonte_20_parág._20_padrão"><text:span text:style-name="T524"> </text:span></text:span><text:span text:style-name="Fonte_20_parág._20_padrão"><text:span text:style-name="T525">F</text:span></text:span><text:span text:style-name="Fonte_20_parág._20_padrão"><text:span text:style-name="T524">ortaleza, </text:span></text:span><text:span text:style-name="Fonte_20_parág._20_padrão"><text:span text:style-name="T525">em que é </text:span></text:span><text:span text:style-name="Fonte_20_parág._20_padrão"><text:span text:style-name="T524">apelante: SERTTEL LTDA, </text:span></text:span><text:span text:style-name="Fonte_20_parág._20_padrão"><text:span text:style-name="T525">sendo </text:span></text:span><text:span text:style-name="Fonte_20_parág._20_padrão"><text:span text:style-name="T524">apelado: ESTADO DO CEARÁ </text:span></text:span><text:span text:style-name="Fonte_20_parág._20_padrão"><text:span text:style-name="T554">- Relator: O Excelentíssimo Senhor Desembargador LUIZ EVALDO GONÇALVES LEITE – </text:span></text:span><text:span text:style-name="Fonte_20_parág._20_padrão"><text:span text:style-name="T555">Na sessão de hoje, </text:span></text:span><text:span text:style-name="Fonte_20_parág._20_padrão"><text:span text:style-name="T531">d</text:span></text:span><text:span text:style-name="Fonte_20_parág._20_padrão"><text:span text:style-name="T565">ando </text:span></text:span><text:span text:style-name="Fonte_20_parág._20_padrão"><text:span text:style-name="T566">continuidade</text:span></text:span><text:span text:style-name="Fonte_20_parág._20_padrão"><text:span text:style-name="T565"> ao julgamento, a</text:span></text:span><text:span text:style-name="Fonte_20_parág._20_padrão"><text:span text:style-name="T567">p</text:span></text:span><text:span text:style-name="Fonte_20_parág._20_padrão"><text:span text:style-name="T562">ós o voto d</text:span></text:span><text:span text:style-name="Fonte_20_parág._20_padrão"><text:span text:style-name="T563">o</text:span></text:span><text:span text:style-name="Fonte_20_parág._20_padrão"><text:span text:style-name="T562"> eminente Relator no sentido de </text:span></text:span><text:span text:style-name="Fonte_20_parág._20_padrão"><text:span text:style-name="T401">conhecer </text:span></text:span><text:span text:style-name="Fonte_20_parág._20_padrão"><text:span text:style-name="T402">parcialmente</text:span></text:span><text:span text:style-name="Fonte_20_parág._20_padrão"><text:span text:style-name="T401"> da Apelação Cível, </text:span></text:span><text:span text:style-name="Fonte_20_parág._20_padrão"><text:span text:style-name="T402">rejeitar a preliminar suscitada, para negar</text:span></text:span><text:span text:style-name="Fonte_20_parág._20_padrão"><text:span text:style-name="T401">-lhe provimento. </text:span></text:span><text:span text:style-name="Fonte_20_parág._20_padrão"><text:span text:style-name="T402">Na sequência </text:span></text:span><text:span text:style-name="Fonte_20_parág._20_padrão"><text:span text:style-name="T401">a Exma. Sra. Desa.</text:span></text:span><text:span text:style-name="Fonte_20_parág._20_padrão"><text:span text:style-name="T568">Tereze Neumann Duarte Chaves </text:span></text:span><text:span text:style-name="Fonte_20_parág._20_padrão"><text:span text:style-name="T566">apresentou declaração de voto contrário, </text:span></text:span><text:span text:style-name="Fonte_20_parág._20_padrão"><text:span text:style-name="T569">em seguida</text:span></text:span><text:span text:style-name="Fonte_20_parág._20_padrão"><text:span text:style-name="T566"> </text:span></text:span><text:span text:style-name="Fonte_20_parág._20_padrão"><text:span text:style-name="T401">pediu vista dos autos para melhor exame da matéria. </text:span></text:span><text:span text:style-name="Fonte_20_parág._20_padrão"><text:span text:style-name="T403">Composição da turma julgadora </text:span></text:span><text:span text:style-name="Fonte_20_parág._20_padrão"><text:span text:style-name="T568">os Excelentíssimos Senhores Desembargadores –</text:span></text:span><text:span text:style-name="Fonte_20_parág._20_padrão"><text:span text:style-name="T569">Luiz Evaldo Gonçalves Leite-</text:span></text:span><text:span text:style-name="Fonte_20_parág._20_padrão"><text:span text:style-name="T568"> Relator, Tereze Neumann Duarte Chaves </text:span></text:span><text:span text:style-name="Fonte_20_parág._20_padrão"><text:span text:style-name="T569">e Raimundo Nonato Silva Santos.</text:span></text:span><text:span text:style-name="Fonte_20_parág._20_padrão"><text:span text:style-name="T568"> </text:span></text:span><text:span text:style-name="Fonte_20_parág._20_padrão"><text:span text:style-name="T401">Adiado o julgamento.</text:span></text:span><text:span text:style-name="Fonte_20_parág._20_padrão"><text:span text:style-name="T388">3.4-</text:span></text:span><text:span text:style-name="Fonte_20_parág._20_padrão"><text:span text:style-name="T425">APELAÇÃO CÍVEL </text:span></text:span><text:span text:style-name="Fonte_20_parág._20_padrão"><text:span text:style-name="T426">Nº </text:span></text:span><text:span text:style-name="Fonte_20_parág._20_padrão"><text:span text:style-name="T425">0200105-33.2022.8.06.0081 - </text:span></text:span><text:span text:style-name="Fonte_20_parág._20_padrão"><text:span text:style-name="T431">de </text:span></text:span><text:span text:style-name="Fonte_20_parág._20_padrão"><text:span text:style-name="T432">G</text:span></text:span><text:span text:style-name="Fonte_20_parág._20_padrão"><text:span text:style-name="T431">ranja, </text:span></text:span><text:span text:style-name="Fonte_20_parág._20_padrão"><text:span text:style-name="T432">em que é </text:span></text:span><text:span text:style-name="Fonte_20_parág._20_padrão"><text:span text:style-name="T431">apelante: J</text:span></text:span><text:span text:style-name="Fonte_20_parág._20_padrão"><text:span text:style-name="T433">Ú</text:span></text:span><text:span text:style-name="Fonte_20_parág._20_padrão"><text:span text:style-name="T431">LIO SOUSA DA SILVA, </text:span></text:span><text:span text:style-name="Fonte_20_parág._20_padrão"><text:span text:style-name="T432">sendo </text:span></text:span><text:span text:style-name="Fonte_20_parág._20_padrão"><text:span text:style-name="T431">apelado: MUNICÍPIO DE GRANJA</text:span></text:span><text:span text:style-name="Fonte_20_parág._20_padrão"><text:span text:style-name="T551">- Relatora: A Excelentíssima Senhora Desembargadora TEREZE NEUMANN DUARTE CHAVES –</text:span></text:span><text:span text:style-name="Fonte_20_parág._20_padrão"><text:span text:style-name="T555">Na sessão de hoje, </text:span></text:span><text:span text:style-name="Fonte_20_parág._20_padrão"><text:span text:style-name="T531">d</text:span></text:span><text:span text:style-name="Fonte_20_parág._20_padrão"><text:span text:style-name="T565">ando </text:span></text:span><text:span text:style-name="Fonte_20_parág._20_padrão"><text:span text:style-name="T566">continuidade</text:span></text:span><text:span text:style-name="Fonte_20_parág._20_padrão"><text:span text:style-name="T565"> ao julgamento, a</text:span></text:span><text:span text:style-name="Fonte_20_parág._20_padrão"><text:span text:style-name="T567">p</text:span></text:span><text:span text:style-name="Fonte_20_parág._20_padrão"><text:span text:style-name="T562">ós o voto d</text:span></text:span><text:span text:style-name="Fonte_20_parág._20_padrão"><text:span text:style-name="T564">a</text:span></text:span><text:span text:style-name="Fonte_20_parág._20_padrão"><text:span text:style-name="T562"> eminente Relator</text:span></text:span><text:span text:style-name="Fonte_20_parág._20_padrão"><text:span text:style-name="T564">a</text:span></text:span><text:span text:style-name="Fonte_20_parág._20_padrão"><text:span text:style-name="T562"> no sentido de </text:span></text:span><text:span text:style-name="Fonte_20_parág._20_padrão"><text:span text:style-name="T401">conhecer </text:span></text:span><text:span text:style-name="Fonte_20_parág._20_padrão"><text:span text:style-name="T404">da Apelação Cível para negar-lhe provimento, na sequência o </text:span></text:span><text:span text:style-name="Fonte_20_parág._20_padrão"><text:span text:style-name="T469">Excelentíssim</text:span></text:span><text:span text:style-name="Fonte_20_parág._20_padrão"><text:span text:style-name="T468">o</text:span></text:span><text:span text:style-name="Fonte_20_parág._20_padrão"><text:span text:style-name="T469"> Senhor Desembargador </text:span></text:span><text:span text:style-name="Fonte_20_parág._20_padrão"><text:span text:style-name="T471">Raimundo Nonato Silva Santos </text:span></text:span><text:span text:style-name="Fonte_20_parág._20_padrão"><text:span text:style-name="T474">pediu vista dos autos para melhor exame da matéria. </text:span></text:span><text:span text:style-name="Fonte_20_parág._20_padrão"><text:span text:style-name="T415">Composição da turma julgadora </text:span></text:span><text:span text:style-name="Fonte_20_parág._20_padrão"><text:span text:style-name="T570">os Excelentíssimos Senhores Desembargadores </text:span></text:span><text:span text:style-name="Fonte_20_parág._20_padrão"><text:span text:style-name="T534">Tereze Neumann Duarte Chaves-</text:span></text:span><text:span text:style-name="Fonte_20_parág._20_padrão"><text:span text:style-name="T535">relatora,</text:span></text:span><text:span text:style-name="Fonte_20_parág._20_padrão"><text:span text:style-name="T570"> </text:span></text:span><text:span text:style-name="Fonte_20_parág._20_padrão"><text:span text:style-name="T571">Raimundo Nonato Silva Santos e Francisco Gladyson Pontes. </text:span></text:span><text:span text:style-name="Fonte_20_parág._20_padrão"><text:span text:style-name="T416">Adiado o julgamento.</text:span></text:span><text:span text:style-name="Fonte_20_parág._20_padrão"><text:span text:style-name="T576">3.5-</text:span></text:span><text:span text:style-name="Fonte_20_parág._20_padrão"><text:span text:style-name="T488">APELAÇÃO CÍVEL </text:span></text:span><text:span text:style-name="Fonte_20_parág._20_padrão"><text:span text:style-name="T489">Nº </text:span></text:span><text:span text:style-name="Fonte_20_parág._20_padrão"><text:span text:style-name="T488">0041778-36.2022.8.06.0001</text:span></text:span><text:span text:style-name="Fonte_20_parág._20_padrão"><text:span text:style-name="T494"> - </text:span></text:span><text:span text:style-name="Fonte_20_parág._20_padrão"><text:span text:style-name="T495">de</text:span></text:span><text:span text:style-name="Fonte_20_parág._20_padrão"><text:span text:style-name="T494"> </text:span></text:span><text:span text:style-name="Fonte_20_parág._20_padrão"><text:span text:style-name="T496">F</text:span></text:span><text:span text:style-name="Fonte_20_parág._20_padrão"><text:span text:style-name="T494">ortaleza, </text:span></text:span><text:span text:style-name="Fonte_20_parág._20_padrão"><text:span text:style-name="T496">em que é </text:span></text:span><text:span text:style-name="Fonte_20_parág._20_padrão"><text:span text:style-name="T494">apelante: I. M. B. L, </text:span></text:span><text:span text:style-name="Fonte_20_parág._20_padrão"><text:span text:style-name="T496">sendo </text:span></text:span><text:span text:style-name="Fonte_20_parág._20_padrão"><text:span text:style-name="T494">apelado: E. DO C.</text:span></text:span><text:span text:style-name="Fonte_20_parág._20_padrão"><text:span text:style-name="T540">- </text:span></text:span><text:span text:style-name="Fonte_20_parág._20_padrão"><text:span text:style-name="T558">Relator: O Excelentíssimo Senhor Desembargador FRANCISCO GLADYSON PONTES –</text:span></text:span><text:span text:style-name="Fonte_20_parág._20_padrão"><text:span text:style-name="T559">Na sessão de hoje, </text:span></text:span><text:span text:style-name="Fonte_20_parág._20_padrão"><text:span text:style-name="T544">d</text:span></text:span><text:span text:style-name="Fonte_20_parág._20_padrão"><text:span text:style-name="T573">ando </text:span></text:span><text:span text:style-name="Fonte_20_parág._20_padrão"><text:span text:style-name="T574">continuidade</text:span></text:span><text:span text:style-name="Fonte_20_parág._20_padrão"><text:span text:style-name="T573"> ao julgamento, </text:span></text:span><text:span text:style-name="Fonte_20_parág._20_padrão"><text:span text:style-name="T572">a</text:span></text:span><text:span text:style-name="Fonte_20_parág._20_padrão"><text:span text:style-name="T576"> </text:span></text:span><text:span text:style-name="Fonte_20_parág._20_padrão"><text:span text:style-name="T416">Exma. Sra. Desa.</text:span></text:span><text:span text:style-name="Fonte_20_parág._20_padrão"><text:span text:style-name="T570">Tereze Neumann Duarte Chaves </text:span></text:span><text:span text:style-name="Fonte_20_parág._20_padrão"><text:span text:style-name="T574">apresentou declaração de voto contrário, </text:span></text:span><text:span text:style-name="Fonte_20_parág._20_padrão"><text:span text:style-name="T572">no sentido de conhecer </text:span></text:span><text:span text:style-name="Fonte_20_parág._20_padrão"><text:span text:style-name="T534">da Apelação Cível, mas para dar-lhe provimento. </text:span></text:span><text:span text:style-name="Fonte_20_parág._20_padrão"><text:span text:style-name="T539">Na sequência</text:span></text:span><text:span text:style-name="Fonte_20_parág._20_padrão"><text:span text:style-name="T538"> </text:span></text:span><text:span text:style-name="Fonte_20_parág._20_padrão"><text:span text:style-name="T539">d</text:span></text:span><text:span text:style-name="Fonte_20_parág._20_padrão"><text:span text:style-name="T538">o julgamento estendido, o </text:span></text:span><text:span text:style-name="Fonte_20_parág._20_padrão"><text:span text:style-name="T477">Excelentíssim</text:span></text:span><text:span text:style-name="Fonte_20_parág._20_padrão"><text:span text:style-name="T478">o</text:span></text:span><text:span text:style-name="Fonte_20_parág._20_padrão"><text:span text:style-name="T477"> Senhor Desembargador </text:span></text:span><text:span text:style-name="Fonte_20_parág._20_padrão"><text:span text:style-name="T575">Luiz Evaldo Gonçalves Leite </text:span></text:span><text:span text:style-name="Fonte_20_parág._20_padrão"><text:span text:style-name="T572">pediu vista dos autos para melhor exame da matéria. </text:span></text:span><text:span text:style-name="Fonte_20_parág._20_padrão"><text:span text:style-name="T415">Composição da turma julgadora </text:span></text:span><text:span text:style-name="Fonte_20_parág._20_padrão"><text:span text:style-name="T570">os Excelentíssimos Senhores Desembargadores </text:span></text:span><text:span text:style-name="Fonte_20_parág._20_padrão"><text:span text:style-name="T571">Francisco Gladyson Pontes-</text:span></text:span><text:span text:style-name="Fonte_20_parág._20_padrão"><text:span text:style-name="T572">Relator, </text:span></text:span><text:span text:style-name="Fonte_20_parág._20_padrão"><text:span text:style-name="T405">Maria Iraneide Moura Silva </text:span></text:span><text:span text:style-name="Fonte_20_parág._20_padrão"><text:span text:style-name="T408">e </text:span></text:span><text:span text:style-name="Fonte_20_parág._20_padrão"><text:span text:style-name="T575">Luiz Evaldo Gonçalves Leite. </text:span></text:span><text:span text:style-name="Fonte_20_parág._20_padrão"><text:span text:style-name="T416">Adiado o julgamento.</text:span></text:span><text:span text:style-name="Fonte_20_parág._20_padrão"><text:span text:style-name="T577">4-PROCESSOS RETIRADOS DE PAUTA:4.1-</text:span></text:span><text:span text:style-name="Fonte_20_parág._20_padrão"><text:span text:style-name="T490">APELAÇÃO CÍVEL </text:span></text:span><text:span text:style-name="Fonte_20_parág._20_padrão"><text:span text:style-name="T491">Nº </text:span></text:span><text:span text:style-name="Fonte_20_parág._20_padrão"><text:span text:style-name="T490">0581540-71.2000.8.06.0001 -</text:span></text:span><text:span text:style-name="Fonte_20_parág._20_padrão"><text:span text:style-name="T491"> </text:span></text:span><text:span text:style-name="Fonte_20_parág._20_padrão"><text:span text:style-name="T497">de</text:span></text:span><text:span text:style-name="Fonte_20_parág._20_padrão"><text:span text:style-name="T498"> </text:span></text:span><text:span text:style-name="Fonte_20_parág._20_padrão"><text:span text:style-name="T499">F</text:span></text:span><text:span text:style-name="Fonte_20_parág._20_padrão"><text:span text:style-name="T498">ortaleza, </text:span></text:span><text:span text:style-name="Fonte_20_parág._20_padrão"><text:span text:style-name="T500">em que são </text:span></text:span><text:span text:style-name="Fonte_20_parág._20_padrão"><text:span text:style-name="T498">apelante</text:span></text:span><text:span text:style-name="Fonte_20_parág._20_padrão"><text:span text:style-name="T500">s</text:span></text:span><text:span text:style-name="Fonte_20_parág._20_padrão"><text:span text:style-name="T498">: AUTO VIA</text:span></text:span><text:span text:style-name="Fonte_20_parág._20_padrão"><text:span text:style-name="T501">ÇÃ</text:span></text:span><text:span text:style-name="Fonte_20_parág._20_padrão"><text:span text:style-name="T498">O FORTALEZA LTDA, AUTO VIAÇÃO SÃO JOSÉ LTDA, EDIVAL TRANSPORTES LTDA, EMPRESA NOSSA SENHORA DA SALETE LTDA, EMPRESA DE TRANSPORTE SANTA MARIA LTDA, <text:s/>EMPRESA SÃO BENEDITO LTDA, MARAPONGA TRANSPORTES LTDA, AUTOVI</text:span></text:span><text:span text:style-name="Fonte_20_parág._20_padrão"><text:span text:style-name="T501">Á</text:span></text:span><text:span text:style-name="Fonte_20_parág._20_padrão"><text:span text:style-name="T498">RIA FREITAS LTDA, TRANSPORTE PESSOA LTDA , VIAÇÃO URBANA LTDA,VIAÇÃO BONS AMIGOS LTDA, VIAÇÃO SIARÁ GRANDE LTDA, ROTASOL - TRANSPORTE URBANO LTDA,ROTAEXPRESSA - TRANSPORTE </text:span></text:span><text:soft-page-break/><text:span text:style-name="Fonte_20_parág._20_padrão"><text:span text:style-name="T498">DE PASSEGEIROS</text:span></text:span><text:span text:style-name="Fonte_20_parág._20_padrão"><text:span text:style-name="T490"> </text:span></text:span><text:span text:style-name="Fonte_20_parág._20_padrão"><text:span text:style-name="T498">LTDA, EXPRESSO TIMBIRA LTDA, S</text:span></text:span><text:span text:style-name="Fonte_20_parág._20_padrão"><text:span text:style-name="T501">Ã</text:span></text:span><text:span text:style-name="Fonte_20_parág._20_padrão"><text:span text:style-name="T498">O FRANCISCO TRANSPORTE E TURISMO LTDA, AUTO VIAÇÃO SÃO JUDAS TADEU LTDA, VIAÇ</text:span></text:span><text:span text:style-name="Fonte_20_parág._20_padrão"><text:span text:style-name="T501">Ã</text:span></text:span><text:span text:style-name="Fonte_20_parág._20_padrão"><text:span text:style-name="T498">O VIA M</text:span></text:span><text:span text:style-name="Fonte_20_parág._20_padrão"><text:span text:style-name="T501">Á</text:span></text:span><text:span text:style-name="Fonte_20_parág._20_padrão"><text:span text:style-name="T498">XIMA LTDA, </text:span></text:span><text:span text:style-name="Fonte_20_parág._20_padrão"><text:span text:style-name="T500">sendo </text:span></text:span><text:span text:style-name="Fonte_20_parág._20_padrão"><text:span text:style-name="T498">apelado: EMPRESA DE TRÂNSITO E TRANSPORTE URBANO S/A – ETTUSA </text:span></text:span><text:span text:style-name="Fonte_20_parág._20_padrão"><text:span text:style-name="T560">- Relator: O Excelentíssimo Senhor Desembargador LUIZ EVALDO GONÇALVES LEITE –</text:span></text:span><text:span text:style-name="Fonte_20_parág._20_padrão"><text:span text:style-name="T434">Após anunciado o processo, decidiu </text:span></text:span><text:span text:style-name="Fonte_20_parág._20_padrão"><text:span text:style-name="T435">o</text:span></text:span><text:span text:style-name="Fonte_20_parág._20_padrão"><text:span text:style-name="T434"> eminente Relator retirá-lo de pauta, para melhor análise.</text:span></text:span><text:span text:style-name="Fonte_20_parág._20_padrão"><text:span text:style-name="T435">Adiado o julgamento.</text:span></text:span><text:span text:style-name="Fonte_20_parág._20_padrão"><text:span text:style-name="T427">4.2-</text:span></text:span><text:span text:style-name="Fonte_20_parág._20_padrão"><text:span text:style-name="T394">AGRAVO DE INSTRUMENTO </text:span></text:span><text:span text:style-name="Fonte_20_parág._20_padrão"><text:span text:style-name="T395">Nº </text:span></text:span><text:span text:style-name="Fonte_20_parág._20_padrão"><text:span text:style-name="T394">0630483-53.2022.8.06.0000 -</text:span></text:span><text:span text:style-name="Fonte_20_parág._20_padrão"><text:span text:style-name="T412"> de</text:span></text:span><text:span text:style-name="Fonte_20_parág._20_padrão"><text:span text:style-name="T413"> </text:span></text:span><text:span text:style-name="Fonte_20_parág._20_padrão"><text:span text:style-name="T414">F</text:span></text:span><text:span text:style-name="Fonte_20_parág._20_padrão"><text:span text:style-name="T413">ortaleza, </text:span></text:span><text:span text:style-name="Fonte_20_parág._20_padrão"><text:span text:style-name="T414">em que são </text:span></text:span><text:span text:style-name="Fonte_20_parág._20_padrão"><text:span text:style-name="T413">agravante</text:span></text:span><text:span text:style-name="Fonte_20_parág._20_padrão"><text:span text:style-name="T414">s</text:span></text:span><text:span text:style-name="Fonte_20_parág._20_padrão"><text:span text:style-name="T413">: ALTENBURG TÊXTIL LTDA, <text:s/>ALTENBURG TÊXTIL LTDA, <text:s/>ALTENBURG NORDESTE LTDA, </text:span></text:span><text:span text:style-name="Fonte_20_parág._20_padrão"><text:span text:style-name="T414">sendo a</text:span></text:span><text:span text:style-name="Fonte_20_parág._20_padrão"><text:span text:style-name="T413">gravado: ESTADO DO CEARÁ </text:span></text:span><text:span text:style-name="Fonte_20_parág._20_padrão"><text:span text:style-name="T557">- Relatora: A Excelentíssima Senhora Desembargadora TEREZE NEUMANN DUARTE CHAVES –</text:span></text:span><text:span text:style-name="Fonte_20_parág._20_padrão"><text:span text:style-name="T434">Após anunciado o processo, decidiu </text:span></text:span><text:span text:style-name="Fonte_20_parág._20_padrão"><text:span text:style-name="T440">a</text:span></text:span><text:span text:style-name="Fonte_20_parág._20_padrão"><text:span text:style-name="T434"> eminente Relator</text:span></text:span><text:span text:style-name="Fonte_20_parág._20_padrão"><text:span text:style-name="T440">a</text:span></text:span><text:span text:style-name="Fonte_20_parág._20_padrão"><text:span text:style-name="T434"> retirá-lo de pauta, para melhor análise.</text:span></text:span><text:span text:style-name="Fonte_20_parág._20_padrão"><text:span text:style-name="T435">Adiado o julgamento.</text:span></text:span><text:span text:style-name="Fonte_20_parág._20_padrão"><text:span text:style-name="T561">5</text:span></text:span><text:span text:style-name="Fonte_20_parág._20_padrão"><text:span text:style-name="T508">-PROCESSOS </text:span></text:span><text:span text:style-name="Fonte_20_parág._20_padrão"><text:span text:style-name="T577">RETIRADOS DE </text:span></text:span><text:span text:style-name="Fonte_20_parág._20_padrão"><text:span text:style-name="T578">MESA</text:span></text:span><text:span text:style-name="Fonte_20_parág._20_padrão"><text:span text:style-name="T508">:</text:span></text:span><text:span text:style-name="Fonte_20_parág._20_padrão"><text:span text:style-name="T509">5</text:span></text:span><text:span text:style-name="Fonte_20_parág._20_padrão"><text:span text:style-name="T508">.1-</text:span></text:span><text:span text:style-name="Fonte_20_parág._20_padrão"><text:span text:style-name="T460">AGRAVO DE INSTRUMENTO </text:span></text:span><text:span text:style-name="Fonte_20_parág._20_padrão"><text:span text:style-name="T461">Nº </text:span></text:span><text:span text:style-name="Fonte_20_parág._20_padrão"><text:span text:style-name="T460">0637312-50.2022.8.06.0000 - </text:span></text:span><text:span text:style-name="Fonte_20_parág._20_padrão"><text:span text:style-name="T480">de</text:span></text:span><text:span text:style-name="Fonte_20_parág._20_padrão"><text:span text:style-name="T481"> </text:span></text:span><text:span text:style-name="Fonte_20_parág._20_padrão"><text:span text:style-name="T482">F</text:span></text:span><text:span text:style-name="Fonte_20_parág._20_padrão"><text:span text:style-name="T481">ortaleza, </text:span></text:span><text:span text:style-name="Fonte_20_parág._20_padrão"><text:span text:style-name="T483">em que é </text:span></text:span><text:span text:style-name="Fonte_20_parág._20_padrão"><text:span text:style-name="T481">agravante: HEATING E COOLING TECNOLOGIA T</text:span></text:span><text:span text:style-name="Fonte_20_parág._20_padrão"><text:span text:style-name="T484">É</text:span></text:span><text:span text:style-name="Fonte_20_parág._20_padrão"><text:span text:style-name="T481">RMICA LTDA, </text:span></text:span><text:span text:style-name="Fonte_20_parág._20_padrão"><text:span text:style-name="T483">sendo </text:span></text:span><text:span text:style-name="Fonte_20_parág._20_padrão"><text:span text:style-name="T481">agravado: ESTADO DO CEARÁ</text:span></text:span><text:span text:style-name="Fonte_20_parág._20_padrão"><text:span text:style-name="T560">- Relator: O Excelentíssimo Senhor Desembargador LUIZ EVALDO GONÇALVES LEITE –</text:span></text:span><text:span text:style-name="Fonte_20_parág._20_padrão"><text:span text:style-name="T434">Após anunciado o processo, decidiu </text:span></text:span><text:span text:style-name="Fonte_20_parág._20_padrão"><text:span text:style-name="T435">o</text:span></text:span><text:span text:style-name="Fonte_20_parág._20_padrão"><text:span text:style-name="T434"> eminente Relator retirá-lo de </text:span></text:span><text:span text:style-name="Fonte_20_parág._20_padrão"><text:span text:style-name="T436">mesa</text:span></text:span><text:span text:style-name="Fonte_20_parág._20_padrão"><text:span text:style-name="T434">, para melhor análise. </text:span></text:span><text:span text:style-name="Fonte_20_parág._20_padrão"><text:span text:style-name="T435">Adiado o julgamento.</text:span></text:span><text:span text:style-name="Fonte_20_parág._20_padrão"><text:span text:style-name="T428">5.2-APELAÇÃO/REMESSA NECESSÁRIA </text:span></text:span><text:span text:style-name="Fonte_20_parág._20_padrão"><text:span text:style-name="T429">Nº</text:span></text:span><text:span text:style-name="Fonte_20_parág._20_padrão"><text:span text:style-name="T428"> 0004007-73.2016.8.06.0085 - </text:span></text:span><text:span text:style-name="Fonte_20_parág._20_padrão"><text:span text:style-name="T437">de </text:span></text:span><text:span text:style-name="Fonte_20_parág._20_padrão"><text:span text:style-name="T438">H</text:span></text:span><text:span text:style-name="Fonte_20_parág._20_padrão"><text:span text:style-name="T437">idrolândia, </text:span></text:span><text:span text:style-name="Fonte_20_parág._20_padrão"><text:span text:style-name="T438">em que é </text:span></text:span><text:span text:style-name="Fonte_20_parág._20_padrão"><text:span text:style-name="T437">apelante: MGA SPAZZAFUMO – EPP, remetente: JUIZ DE DIREITO DA VARA ÚNICA DA COMARCA DE HIDROLÂNDIA, </text:span></text:span><text:span text:style-name="Fonte_20_parág._20_padrão"><text:span text:style-name="T438">sendo </text:span></text:span><text:span text:style-name="Fonte_20_parág._20_padrão"><text:span text:style-name="T437">réu: MUNICÍPIO DE HIDROLÂNDIA, apelado: MINISTÉRIO PÚBLICO DO ESTADO DO CEARÁ </text:span></text:span><text:span text:style-name="Fonte_20_parág._20_padrão"><text:span text:style-name="T560">- Relator: O Excelentíssimo Senhor Desembargador LUIZ EVALDO GONÇALVES LEITE – </text:span></text:span><text:span text:style-name="Fonte_20_parág._20_padrão"><text:span text:style-name="T434">Após anunciado o processo, decidiu </text:span></text:span><text:span text:style-name="Fonte_20_parág._20_padrão"><text:span text:style-name="T435">o</text:span></text:span><text:span text:style-name="Fonte_20_parág._20_padrão"><text:span text:style-name="T434"> eminente Relator retirá-lo de </text:span></text:span><text:span text:style-name="Fonte_20_parág._20_padrão"><text:span text:style-name="T436">mesa</text:span></text:span><text:span text:style-name="Fonte_20_parág._20_padrão"><text:span text:style-name="T434">, para melhor análise. </text:span></text:span><text:span text:style-name="Fonte_20_parág._20_padrão"><text:span text:style-name="T435">Adiado o julgamento.</text:span></text:span><text:span text:style-name="Fonte_20_parág._20_padrão"><text:span text:style-name="T430">5.3-</text:span></text:span><text:span text:style-name="Fonte_20_parág._20_padrão"><text:span text:style-name="T392">APELAÇÃO CÍVEL </text:span></text:span><text:span text:style-name="Fonte_20_parág._20_padrão"><text:span text:style-name="T393">Nº </text:span></text:span><text:span text:style-name="Fonte_20_parág._20_padrão"><text:span text:style-name="T392">0166813-79.2017.8.06.0001 -</text:span></text:span><text:span text:style-name="Fonte_20_parág._20_padrão"><text:span text:style-name="T393"> </text:span></text:span><text:span text:style-name="Fonte_20_parág._20_padrão"><text:span text:style-name="T409">de</text:span></text:span><text:span text:style-name="Fonte_20_parág._20_padrão"><text:span text:style-name="T410"> </text:span></text:span><text:span text:style-name="Fonte_20_parág._20_padrão"><text:span text:style-name="T411">F</text:span></text:span><text:span text:style-name="Fonte_20_parág._20_padrão"><text:span text:style-name="T410">ortaleza, </text:span></text:span><text:span text:style-name="Fonte_20_parág._20_padrão"><text:span text:style-name="T411">em que é </text:span></text:span><text:span text:style-name="Fonte_20_parág._20_padrão"><text:span text:style-name="T410">apelante: LEONARDO MENEZES AQUINO, </text:span></text:span><text:span text:style-name="Fonte_20_parág._20_padrão"><text:span text:style-name="T411">sendo </text:span></text:span><text:span text:style-name="Fonte_20_parág._20_padrão"><text:span text:style-name="T410">apelado: MUNICÍPIO DE FORTALEZA</text:span></text:span><text:span text:style-name="Fonte_20_parág._20_padrão"><text:span text:style-name="T557">- Relatora: A Excelentíssima Senhora Desembargadora TEREZE NEUMANN DUARTE CHAVES –</text:span></text:span><text:span text:style-name="Fonte_20_parág._20_padrão"><text:span text:style-name="T434">Após anunciado o processo, decidiu </text:span></text:span><text:span text:style-name="Fonte_20_parág._20_padrão"><text:span text:style-name="T439">a</text:span></text:span><text:span text:style-name="Fonte_20_parág._20_padrão"><text:span text:style-name="T434"> eminente Relator</text:span></text:span><text:span text:style-name="Fonte_20_parág._20_padrão"><text:span text:style-name="T439">a</text:span></text:span><text:span text:style-name="Fonte_20_parág._20_padrão"><text:span text:style-name="T434"> retirá-lo de </text:span></text:span><text:span text:style-name="Fonte_20_parág._20_padrão"><text:span text:style-name="T436">mesa</text:span></text:span><text:span text:style-name="Fonte_20_parág._20_padrão"><text:span text:style-name="T434">, para melhor análise. </text:span></text:span><text:span text:style-name="Fonte_20_parág._20_padrão"><text:span text:style-name="T435">Adiado o julgamento. </text:span></text:span><text:span text:style-name="Fonte_20_parág._20_padrão"><text:span text:style-name="T422">COMUNICADO:</text:span></text:span><text:span text:style-name="Fonte_20_parág._20_padrão"><text:span text:style-name="T478">O</text:span></text:span><text:span text:style-name="Fonte_20_parág._20_padrão"><text:span text:style-name="T479"> </text:span></text:span><text:span text:style-name="Fonte_20_parág._20_padrão"><text:span text:style-name="T477">Excelentíssim</text:span></text:span><text:span text:style-name="Fonte_20_parág._20_padrão"><text:span text:style-name="T478">o</text:span></text:span><text:span text:style-name="Fonte_20_parág._20_padrão"><text:span text:style-name="T477"> Senhor Desembargador </text:span></text:span><text:span text:style-name="Fonte_20_parág._20_padrão"><text:span text:style-name="T485">Raimundo Nonato Silva Santos</text:span></text:span><text:span text:style-name="Fonte_20_parág._20_padrão"><text:span text:style-name="T477">, Presidente da Segunda Câmara de Direito Público,</text:span></text:span><text:span text:style-name="Fonte_20_parág._20_padrão"><text:span text:style-name="T505"> </text:span></text:span><text:span text:style-name="Fonte_20_parág._20_padrão"><text:span text:style-name="T506">deixou consignado que </text:span></text:span><text:span text:style-name="Fonte_20_parág._20_padrão"><text:span text:style-name="T507">o</text:span></text:span><text:span text:style-name="Fonte_20_parág._20_padrão"><text:span text:style-name="T506"> Exm</text:span></text:span><text:span text:style-name="Fonte_20_parág._20_padrão"><text:span text:style-name="T507">o</text:span></text:span><text:span text:style-name="Fonte_20_parág._20_padrão"><text:span text:style-name="T506">. Sr. Des. </text:span></text:span><text:span text:style-name="Fonte_20_parág._20_padrão"><text:span text:style-name="T507">Luiz Evaldo Gonçalves Leite</text:span></text:span><text:span text:style-name="Fonte_20_parág._20_padrão"><text:span text:style-name="T506"> fez ressalva de suas férias para participar desta sessão ordinária.</text:span></text:span><text:span text:style-name="Fonte_20_parág._20_padrão"><text:span text:style-name="T367">T</text:span></text:span><text:span text:style-name="Fonte_20_parág._20_padrão"><text:span text:style-name="T451">ÉRMINO DOS TRABALHOS:</text:span></text:span><text:span text:style-name="Fonte_20_parág._20_padrão"><text:span text:style-name="T462"> </text:span></text:span><text:span text:style-name="Fonte_20_parág._20_padrão"><text:span text:style-name="T463">O</text:span></text:span><text:span text:style-name="Fonte_20_parág._20_padrão"><text:span text:style-name="T464"> </text:span></text:span><text:span text:style-name="Fonte_20_parág._20_padrão"><text:span text:style-name="T462">Excelentíssim</text:span></text:span><text:span text:style-name="Fonte_20_parág._20_padrão"><text:span text:style-name="T463">o</text:span></text:span><text:span text:style-name="Fonte_20_parág._20_padrão"><text:span text:style-name="T462"> Senhor Desembargador </text:span></text:span><text:span text:style-name="Fonte_20_parág._20_padrão"><text:span text:style-name="T470">Raimundo Nonato Silva Santos</text:span></text:span><text:span text:style-name="Fonte_20_parág._20_padrão"><text:span text:style-name="T462">, Presidente da Segunda Câmara de Direito Público, comunicou aos demais integrantes desta Câmara, que na presente sessão foram julgados:</text:span></text:span><text:span text:style-name="Fonte_20_parág._20_padrão"><text:span text:style-name="T451"> </text:span></text:span><text:span text:style-name="Fonte_20_parág._20_padrão"><text:span text:style-name="T459">DUZENTOS E TRINTA E SETE</text:span></text:span><text:span text:style-name="Fonte_20_parág._20_padrão"><text:span text:style-name="T452"> </text:span></text:span><text:span text:style-name="Fonte_20_parág._20_padrão"><text:span text:style-name="T451">(</text:span></text:span><text:span text:style-name="Fonte_20_parág._20_padrão"><text:span text:style-name="T459">237</text:span></text:span><text:span text:style-name="Fonte_20_parág._20_padrão"><text:span text:style-name="T451">) recursos cíveis,</text:span></text:span><text:span text:style-name="Fonte_20_parág._20_padrão"><text:span text:style-name="T462"> sendo: </text:span></text:span><text:span text:style-name="Fonte_20_parág._20_padrão"><text:span text:style-name="T486">PROCESSOS </text:span></text:span><text:span text:style-name="Fonte_20_parág._20_padrão"><text:span text:style-name="T487">EXTRA</text:span></text:span><text:span text:style-name="Fonte_20_parág._20_padrão"><text:span text:style-name="T486">PAUTA: </text:span></text:span><text:span text:style-name="Fonte_20_parág._20_padrão"><text:span text:style-name="T459">UM</text:span></text:span><text:span text:style-name="Fonte_20_parág._20_padrão"><text:span text:style-name="T453"> (</text:span></text:span><text:span text:style-name="Fonte_20_parág._20_padrão"><text:span text:style-name="T459">01</text:span></text:span><text:span text:style-name="Fonte_20_parág._20_padrão"><text:span text:style-name="T454">) </text:span></text:span><text:span text:style-name="Fonte_20_parág._20_padrão"><text:span text:style-name="T579">conflito de competência </text:span></text:span><text:span text:style-name="Fonte_20_parág._20_padrão"><text:span text:style-name="T580">cível</text:span></text:span><text:span text:style-name="Fonte_20_parág._20_padrão"><text:span text:style-name="T452">;</text:span></text:span><text:span text:style-name="Fonte_20_parág._20_padrão"><text:span text:style-name="T462"> </text:span></text:span><text:span text:style-name="Fonte_20_parág._20_padrão"><text:span text:style-name="T451">PROCESSOS EM PAUTA: </text:span></text:span><text:span text:style-name="Fonte_20_parág._20_padrão"><text:span text:style-name="T459">OITENTA E TRÊS</text:span></text:span><text:span text:style-name="Fonte_20_parág._20_padrão"><text:span text:style-name="T455"> </text:span></text:span><text:span text:style-name="Fonte_20_parág._20_padrão"><text:span text:style-name="T451">(</text:span></text:span><text:span text:style-name="Fonte_20_parág._20_padrão"><text:span text:style-name="T459">83</text:span></text:span><text:span text:style-name="Fonte_20_parág._20_padrão"><text:span text:style-name="T451">) APELAÇÕES CÍVEIS, </text:span></text:span><text:span text:style-name="Fonte_20_parág._20_padrão"><text:span text:style-name="T459">VINTE E CINCO</text:span></text:span><text:span text:style-name="Fonte_20_parág._20_padrão"><text:span text:style-name="T455"> </text:span></text:span><text:span text:style-name="Fonte_20_parág._20_padrão"><text:span text:style-name="T451">(</text:span></text:span><text:span text:style-name="Fonte_20_parág._20_padrão"><text:span text:style-name="T459">25</text:span></text:span><text:span text:style-name="Fonte_20_parág._20_padrão"><text:span text:style-name="T451">) APELAÇÕES/REMESSAS NECESSÁRIAS, </text:span></text:span><text:span text:style-name="Fonte_20_parág._20_padrão"><text:span text:style-name="T459">SETE</text:span></text:span><text:span text:style-name="Fonte_20_parág._20_padrão"><text:span text:style-name="T453"> (</text:span></text:span><text:span text:style-name="Fonte_20_parág._20_padrão"><text:span text:style-name="T459">07</text:span></text:span><text:span text:style-name="Fonte_20_parág._20_padrão"><text:span text:style-name="T453">) REMESSAS NECESSÁRIAS, </text:span></text:span><text:span text:style-name="Fonte_20_parág._20_padrão"><text:span text:style-name="T459">QUARENTA E OITO</text:span></text:span><text:span text:style-name="Fonte_20_parág._20_padrão"><text:span text:style-name="T456"> </text:span></text:span><text:span text:style-name="Fonte_20_parág._20_padrão"><text:span text:style-name="T451">(</text:span></text:span><text:span text:style-name="Fonte_20_parág._20_padrão"><text:span text:style-name="T459">48</text:span></text:span><text:span text:style-name="Fonte_20_parág._20_padrão"><text:span text:style-name="T451">) EMBARGOS DE DECLARAÇÃO, </text:span></text:span><text:span text:style-name="Fonte_20_parág._20_padrão"><text:span text:style-name="T459">QUARENTA E QUATRO</text:span></text:span><text:span text:style-name="Fonte_20_parág._20_padrão"><text:span text:style-name="T456"> </text:span></text:span><text:span text:style-name="Fonte_20_parág._20_padrão"><text:span text:style-name="T451">(</text:span></text:span><text:span text:style-name="Fonte_20_parág._20_padrão"><text:span text:style-name="T459">44</text:span></text:span><text:span text:style-name="Fonte_20_parág._20_padrão"><text:span text:style-name="T451">) AGRAVOS INTERNO</text:span></text:span><text:span text:style-name="Fonte_20_parág._20_padrão"><text:span text:style-name="T457">S</text:span></text:span><text:span text:style-name="Fonte_20_parág._20_padrão"><text:span text:style-name="T451"> E </text:span></text:span><text:span text:style-name="Fonte_20_parág._20_padrão"><text:span text:style-name="T459">VINTE E NOVE</text:span></text:span><text:span text:style-name="Fonte_20_parág._20_padrão"><text:span text:style-name="T455"> </text:span></text:span><text:span text:style-name="Fonte_20_parág._20_padrão"><text:span text:style-name="T451">(</text:span></text:span><text:span text:style-name="Fonte_20_parág._20_padrão"><text:span text:style-name="T459">29</text:span></text:span><text:span text:style-name="Fonte_20_parág._20_padrão"><text:span text:style-name="T451">) AGRAVO</text:span></text:span><text:span text:style-name="Fonte_20_parág._20_padrão"><text:span text:style-name="T458">S</text:span></text:span><text:span text:style-name="Fonte_20_parág._20_padrão"><text:span text:style-name="T451"> DE INSTRUMENTO. </text:span></text:span><text:span text:style-name="Fonte_20_parág._20_padrão"><text:span text:style-name="T462">E, como nada mais houvesse a tratar, deu por encerrada a sessão, lavrando-se a presente Ata, a qual, lida e aprovada, vai adiante assinada. Fortaleza, </text:span></text:span><text:span text:style-name="Fonte_20_parág._20_padrão"><text:span text:style-name="T465">15</text:span></text:span><text:span text:style-name="Fonte_20_parág._20_padrão"><text:span text:style-name="T466"> </text:span></text:span><text:span text:style-name="Fonte_20_parág._20_padrão"><text:span text:style-name="T462">de </text:span></text:span><text:span text:style-name="Fonte_20_parág._20_padrão"><text:span text:style-name="T467">março</text:span></text:span><text:span text:style-name="Fonte_20_parág._20_padrão"><text:span text:style-name="T475"> </text:span></text:span><text:span text:style-name="Fonte_20_parág._20_padrão"><text:span text:style-name="T462">de 202</text:span></text:span><text:span text:style-name="Fonte_20_parág._20_padrão"><text:span text:style-name="T476">3.</text:span></text:span><text:span text:style-name="Fonte_20_parág._20_padrão"><text:span text:style-name="T462"> <text:s text:c="255"/></text:span></text:span><text:span text:style-name="Fonte_20_parág._20_padrão"><text:span text:style-name="T451"><text:s text:c="175"/></text:span></text:span></text:p>
        </text:list-header>
      </text:list>
      <text:p text:style-name="P4"/>
      <text:p text:style-name="P7"><text:span text:style-name="T449">DES. </text:span><text:span text:style-name="T450">RAIMUNDO NONATO SILVA SANTOS</text:span></text:p>
      <text:p text:style-name="P5">Presidente </text:p>
      <text:p text:style-name="P14"/>
      <text:p text:style-name="P6"><text:span text:style-name="Fonte_20_parág._20_padrão"><text:span text:style-name="T377">I</text:span></text:span><text:span text:style-name="Fonte_20_parág._20_padrão"><text:span text:style-name="T378">SM</text:span></text:span><text:span text:style-name="Fonte_20_parág._20_padrão"><text:span text:style-name="T379">Ê</text:span></text:span><text:span text:style-name="Fonte_20_parág._20_padrão"><text:span text:style-name="T378">NIA NOGUEIRA ALENCAR BITENCOURT</text:span></text:span></text:p>
      <text:p text:style-name="P12"><text:span text:style-name="Fonte_20_parág._20_padrão"><text:span text:style-name="T582">Coordenadora </text:span></text:span></text:p>
      <text:p text:style-name="P10"><text:span text:style-name="Fonte_20_parág._20_padrão"><text:span text:style-name="T351"><text:s/></text:span></text:span></text:p>
      <text:p text:style-name="P9"/>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Arial4" svg:font-family="Arial"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fo:hyphenation-remain-char-count="2" fo:hyphenation-push-char-count="2" loext:hyphenation-no-caps="false"/>
    </style:style>
    <style:style style:name="Table_20_Contents" style:display-name="Table Contents" style:family="paragraph" style:parent-style-name="Standard" style:class="extra"/>
    <style:style style:name="Fonte_20_parág._20_padrão" style:display-name="Fonte parág. padrão" style:family="text"/>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07T17:18:25.531000000</meta:creation-date>
    <dc:date>2023-03-29T22:29:35.999000000</dc:date>
    <meta:editing-duration>P1DT21H44M27S</meta:editing-duration>
    <meta:editing-cycles>323</meta:editing-cycles>
    <meta:generator>LibreOffice/6.4.1.2$Windows_X86_64 LibreOffice_project/4d224e95b98b138af42a64d84056446d09082932</meta:generator>
    <meta:document-statistic meta:table-count="0" meta:image-count="0" meta:object-count="1" meta:page-count="32" meta:paragraph-count="12" meta:word-count="19126" meta:character-count="149752" meta:non-whitespace-character-count="129622"/>
    <meta:user-defined meta:name="cdcategoria">504</meta:user-defined>
    <meta:user-defined meta:name="cddocumento">13235645</meta:user-defined>
    <meta:user-defined meta:name="cdimagem">3</meta:user-defined>
    <meta:user-defined meta:name="cdmodelo">1000044</meta:user-defined>
    <meta:user-defined meta:name="cdprocesso" meta:value-type="string">P00008HG20000</meta:user-defined>
    <meta:user-defined meta:name="cdtipoobjeto" meta:value-type="string">0</meta:user-defined>
    <meta:user-defined meta:name="cdusucriacao" meta:value-type="string">8962</meta:user-defined>
    <meta:user-defined meta:name="cdusuemedicao" meta:value-type="string">94163</meta:user-defined>
    <meta:user-defined meta:name="deipemedicao" meta:value-type="string">192.168.59.230</meta:user-defined>
    <meta:user-defined meta:name="deslocamentodepaginas" meta:value-type="string">0</meta:user-defined>
    <meta:user-defined meta:name="dtcriacaodoc" meta:value-type="string">13/03/2023 19:00:07</meta:user-defined>
    <meta:user-defined meta:name="dthrultalteracao" meta:value-type="string">20/03/2023 16:37:01</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18078-47.2022.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18078-47.2022.8.06.0001</meta:user-defined>
    <meta:user-defined meta:name="nuprocessosemformatacao" meta:value-type="string">02180784720228060001</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0/03/2023 16:37:01</meta:user-defined>
    <meta:user-defined meta:name="ultimo_salvamento" meta:value-type="string">20/03/2023 16:37:01</meta:user-defined>
  </office:meta>
</office:document-meta>
</file>