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0pt" style:text-underline-style="none" fo:font-weight="bold" officeooo:rsid="008e1ea0" officeooo:paragraph-rsid="006dd6f5" style:text-underline-mode="continuous" style:text-overline-mode="continuous" style:text-line-through-mode="continuous" fo:background-color="transparent" style:font-name-asian="Arial2" style:font-size-asian="10pt" style:font-weight-asian="bold" style:font-name-complex="Arial2" style:font-size-complex="10pt" style:font-weight-complex="bold"/>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0pt" style:text-underline-style="none" fo:font-weight="bold" officeooo:paragraph-rsid="0003d615" fo:background-color="transparent" style:font-size-asian="10pt" style:font-weight-asian="bold" style:font-name-complex="Arial2" style:font-size-complex="10pt" style:font-weight-complex="bold"/>
    </style:style>
    <style:style style:name="P3" style:family="paragraph" style:parent-style-name="Standard">
      <style:paragraph-properties fo:margin-left="0cm" fo:margin-right="0.002cm" fo:line-height="100%" fo:text-align="justify" style:justify-single-word="false" fo:orphans="0" fo:widows="0" fo:hyphenation-ladder-count="no-limit" fo:text-indent="0cm" style:auto-text-indent="false" style:text-autospace="none">
        <style:tab-stops>
          <style:tab-stop style:position="0.127cm"/>
        </style:tab-stops>
      </style:paragraph-properties>
      <style:text-properties style:font-name="Arial" fo:font-size="10.5pt" style:text-underline-style="none" fo:font-weight="bold" officeooo:paragraph-rsid="006dd6f5" fo:background-color="transparent" style:font-size-asian="10.5pt" style:font-weight-asian="bold" style:font-name-complex="Arial2" style:font-size-complex="10.5pt" style:font-weight-complex="bold" fo:hyphenate="true" fo:hyphenation-remain-char-count="2" fo:hyphenation-push-char-count="2"/>
    </style:style>
    <style:style style:name="P4" style:family="paragraph" style:parent-style-name="Standard">
      <style:paragraph-properties fo:margin-left="0cm" fo:margin-right="0.002cm" fo:line-height="100%" fo:text-align="justify" style:justify-single-word="false" fo:text-indent="0cm" style:auto-text-indent="false">
        <style:tab-stops>
          <style:tab-stop style:position="0cm"/>
          <style:tab-stop style:position="8.774cm"/>
          <style:tab-stop style:position="9.603cm"/>
        </style:tab-stops>
      </style:paragraph-properties>
      <style:text-properties officeooo:paragraph-rsid="0137b566"/>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3fdae1"/>
    </style:style>
    <style:style style:name="P6"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officeooo:paragraph-rsid="013fdae1"/>
    </style:style>
    <style:style style:name="P7"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style:font-name="Arial1" fo:font-size="10pt" officeooo:paragraph-rsid="013fdae1" style:font-size-asian="10pt" style:font-size-complex="10pt"/>
    </style:style>
    <style:style style:name="P8" style:family="paragraph" style:parent-style-name="Standard">
      <style:paragraph-properties fo:text-align="center" style:justify-single-word="false"/>
      <style:text-properties style:font-name="Arial1" fo:font-size="10.5pt" fo:font-weight="bold" officeooo:paragraph-rsid="006f71c9" fo:background-color="transparent" style:font-name-asian="Arial1" style:font-size-asian="10.5pt" style:font-weight-asian="bold" style:font-size-complex="10.5pt"/>
    </style:style>
    <style:style style:name="P9" style:family="paragraph" style:parent-style-name="Standard">
      <style:paragraph-properties fo:text-align="center" style:justify-single-word="false">
        <style:tab-stops>
          <style:tab-stop style:position="0.026cm"/>
        </style:tab-stops>
      </style:paragraph-properties>
      <style:text-properties style:font-name="Arial1" fo:font-size="10.5pt" fo:font-weight="bold" officeooo:paragraph-rsid="006f71c9" fo:background-color="transparent" style:font-name-asian="Arial1" style:font-size-asian="10.5pt" style:font-weight-asian="bold" style:font-size-complex="10.5pt"/>
    </style:style>
    <style:style style:name="P10"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1" fo:font-size="10pt" fo:font-weight="bold" officeooo:rsid="05966ad2" officeooo:paragraph-rsid="013fdae1" fo:background-color="transparent" style:font-name-asian="Arial1" style:font-size-asian="10pt" style:font-weight-asian="bold" style:font-name-complex="Arial1" style:font-size-complex="10pt"/>
    </style:style>
    <style:style style:name="P11"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1" fo:font-size="10pt" fo:font-weight="bold" officeooo:paragraph-rsid="013fdae1" fo:background-color="transparent" style:font-name-asian="Arial1" style:font-size-asian="10pt" style:font-weight-asian="bold" style:font-name-complex="Arial1" style:font-size-complex="10pt"/>
    </style:style>
    <style:style style:name="P12"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1" fo:font-size="12pt" fo:font-weight="bold" officeooo:rsid="00782309" officeooo:paragraph-rsid="013fdae1" fo:background-color="transparent" style:font-name-asian="Arial1" style:font-size-asian="12pt" style:font-weight-asian="bold" style:font-name-complex="Arial1" style:font-size-complex="12pt"/>
    </style:style>
    <style:style style:name="P13" style:family="paragraph" style:parent-style-name="Standard">
      <style:paragraph-properties fo:text-align="center" style:justify-single-word="false"/>
      <style:text-properties officeooo:paragraph-rsid="006f71c9" fo:background-color="transparent"/>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0pt" style:text-underline-style="none" fo:font-weight="normal" officeooo:paragraph-rsid="0096b57b" style:text-underline-mode="continuous" style:text-overline-mode="continuous" style:text-line-through-mode="continuous" fo:background-color="transparent" style:font-name-asian="Arial1" style:font-size-asian="10pt" style:language-asian="en" style:country-asian="US" style:font-weight-asian="normal" style:font-name-complex="Arial2" style:font-size-complex="10pt" style:language-complex="pt" style:country-complex="BR" style:font-weight-complex="normal"/>
    </style:style>
    <style:style style:name="P15" style:family="paragraph" style:parent-style-name="Standard">
      <style:paragraph-properties fo:margin-left="0cm" fo:margin-right="0.265cm" fo:line-height="100%" fo:text-align="center" style:justify-single-word="false" fo:text-indent="0cm" style:auto-text-indent="false"/>
      <style:text-properties officeooo:paragraph-rsid="006f71c9"/>
    </style:style>
    <style:style style:name="P16"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1" fo:font-size="10pt" officeooo:paragraph-rsid="013fdae1" fo:background-color="transparent" style:font-name-asian="Calibri1" style:font-size-asian="10pt" style:font-name-complex="Calibri1" style:font-size-complex="10pt"/>
    </style:style>
    <style:style style:name="T1" style:family="text">
      <style:text-properties style:font-name="Arial1" fo:font-size="10pt" style:text-underline-style="none" fo:font-weight="bold" fo:background-color="transparent" loext:char-shading-value="0" style:font-size-asian="10pt" style:font-weight-asian="bold" style:font-name-complex="Arial2" style:font-size-complex="10pt" style:font-weight-complex="bold"/>
    </style:style>
    <style:style style:name="T2" style:family="text">
      <style:text-properties style:font-name="Arial1" fo:font-size="10pt" style:text-underline-style="none" fo:font-weight="bold" officeooo:rsid="0067b92a" fo:background-color="transparent" loext:char-shading-value="0" style:font-size-asian="10pt" style:font-weight-asian="bold" style:font-name-complex="Arial2" style:font-size-complex="10pt" style:font-weight-complex="bold"/>
    </style:style>
    <style:style style:name="T3" style:family="text">
      <style:text-properties style:font-name="Arial1" fo:font-size="10pt" style:text-underline-style="none" fo:font-weight="bold" officeooo:rsid="001fed96" fo:background-color="transparent" loext:char-shading-value="0" style:font-size-asian="10pt" style:font-weight-asian="bold" style:font-name-complex="Arial2" style:font-size-complex="10pt" style:font-weight-complex="bold"/>
    </style:style>
    <style:style style:name="T4" style:family="text">
      <style:text-properties style:font-name="Arial1" fo:font-size="10pt" style:text-underline-style="none" fo:font-weight="bold" officeooo:rsid="00210974" fo:background-color="transparent" loext:char-shading-value="0" style:font-size-asian="10pt" style:font-weight-asian="bold" style:font-name-complex="Arial2" style:font-size-complex="10pt" style:font-weight-complex="bold"/>
    </style:style>
    <style:style style:name="T5" style:family="text">
      <style:text-properties style:font-name="Arial1" fo:font-size="10pt" style:text-underline-style="none" fo:font-weight="bold" officeooo:rsid="00261eaf" fo:background-color="transparent" loext:char-shading-value="0" style:font-size-asian="10pt" style:font-weight-asian="bold" style:font-name-complex="Arial2" style:font-size-complex="10pt" style:font-weight-complex="bold"/>
    </style:style>
    <style:style style:name="T6" style:family="text">
      <style:text-properties style:font-name="Arial1" fo:font-size="10pt" style:text-underline-style="none" fo:font-weight="bold" officeooo:rsid="0068ce51" fo:background-color="transparent" loext:char-shading-value="0" style:font-size-asian="10pt" style:font-weight-asian="bold" style:font-name-complex="Arial2" style:font-size-complex="10pt" style:font-weight-complex="bold"/>
    </style:style>
    <style:style style:name="T7" style:family="text">
      <style:text-properties style:font-name="Arial1" fo:font-size="10pt" style:text-underline-style="none" fo:font-weight="bold" officeooo:rsid="002cc7d2" fo:background-color="transparent" loext:char-shading-value="0" style:font-size-asian="10pt" style:font-weight-asian="bold" style:font-name-complex="Arial2" style:font-size-complex="10pt" style:font-weight-complex="bold"/>
    </style:style>
    <style:style style:name="T8" style:family="text">
      <style:text-properties style:font-name="Arial1" fo:font-size="10pt" style:text-underline-style="none" fo:font-weight="bold" officeooo:rsid="002e57ed" fo:background-color="transparent" loext:char-shading-value="0" style:font-size-asian="10pt" style:font-weight-asian="bold" style:font-name-complex="Arial2" style:font-size-complex="10pt" style:font-weight-complex="bold"/>
    </style:style>
    <style:style style:name="T9" style:family="text">
      <style:text-properties style:font-name="Arial1" fo:font-size="10pt" style:text-underline-style="none" fo:font-weight="bold" officeooo:rsid="00162600" fo:background-color="transparent" loext:char-shading-value="0" style:font-size-asian="10pt" style:font-weight-asian="bold" style:font-name-complex="Arial2" style:font-size-complex="10pt" style:font-weight-complex="bold"/>
    </style:style>
    <style:style style:name="T10" style:family="text">
      <style:text-properties style:font-name="Arial1" fo:font-size="10pt" style:text-underline-style="none" fo:font-weight="bold" officeooo:rsid="003264e9" fo:background-color="transparent" loext:char-shading-value="0" style:font-size-asian="10pt" style:font-weight-asian="bold" style:font-name-complex="Arial2" style:font-size-complex="10pt" style:font-weight-complex="bold"/>
    </style:style>
    <style:style style:name="T11" style:family="text">
      <style:text-properties style:font-name="Arial1" fo:font-size="10pt" style:text-underline-style="none" fo:font-weight="bold" officeooo:rsid="00339b79" fo:background-color="transparent" loext:char-shading-value="0" style:font-size-asian="10pt" style:font-weight-asian="bold" style:font-name-complex="Arial2" style:font-size-complex="10pt" style:font-weight-complex="bold"/>
    </style:style>
    <style:style style:name="T12" style:family="text">
      <style:text-properties style:font-name="Arial1" fo:font-size="10pt" style:text-underline-style="none" fo:font-weight="bold" officeooo:rsid="006a0754" fo:background-color="transparent" loext:char-shading-value="0" style:font-size-asian="10pt" style:font-weight-asian="bold" style:font-name-complex="Arial2" style:font-size-complex="10pt" style:font-weight-complex="bold"/>
    </style:style>
    <style:style style:name="T13" style:family="text">
      <style:text-properties style:font-name="Arial1" fo:font-size="10pt" style:text-underline-style="none" fo:font-weight="bold" officeooo:rsid="00122eee" fo:background-color="transparent" loext:char-shading-value="0" style:font-size-asian="10pt" style:font-weight-asian="bold" style:font-name-complex="Arial2" style:font-size-complex="10pt" style:font-weight-complex="bold"/>
    </style:style>
    <style:style style:name="T14" style:family="text">
      <style:text-properties style:font-name="Arial1" fo:font-size="10pt" style:text-underline-style="none" fo:font-weight="bold" officeooo:rsid="00352395" fo:background-color="transparent" loext:char-shading-value="0" style:font-size-asian="10pt" style:font-weight-asian="bold" style:font-name-complex="Arial2" style:font-size-complex="10pt" style:font-weight-complex="bold"/>
    </style:style>
    <style:style style:name="T15" style:family="text">
      <style:text-properties style:font-name="Arial1" fo:font-size="10pt" style:text-underline-style="none" fo:font-weight="bold" officeooo:rsid="0062f075" fo:background-color="transparent" loext:char-shading-value="0" style:font-size-asian="10pt" style:font-weight-asian="bold" style:font-name-complex="Arial2" style:font-size-complex="10pt" style:font-weight-complex="bold"/>
    </style:style>
    <style:style style:name="T16" style:family="text">
      <style:text-properties style:font-name="Arial1" fo:font-size="10pt" style:text-underline-style="none" fo:font-weight="bold" officeooo:rsid="00365c55" fo:background-color="transparent" loext:char-shading-value="0" style:font-size-asian="10pt" style:font-weight-asian="bold" style:font-name-complex="Arial2" style:font-size-complex="10pt" style:font-weight-complex="bold"/>
    </style:style>
    <style:style style:name="T17" style:family="text">
      <style:text-properties style:font-name="Arial1" fo:font-size="10pt" style:text-underline-style="none" fo:font-weight="bold" officeooo:rsid="0037c5be" fo:background-color="transparent" loext:char-shading-value="0" style:font-size-asian="10pt" style:font-weight-asian="bold" style:font-name-complex="Arial2" style:font-size-complex="10pt" style:font-weight-complex="bold"/>
    </style:style>
    <style:style style:name="T18" style:family="text">
      <style:text-properties style:font-name="Arial1" fo:font-size="10pt" style:text-underline-style="none" fo:font-weight="bold" officeooo:rsid="001bc0a8" fo:background-color="transparent" loext:char-shading-value="0" style:font-size-asian="10pt" style:font-weight-asian="bold" style:font-name-complex="Arial2" style:font-size-complex="10pt" style:font-weight-complex="bold"/>
    </style:style>
    <style:style style:name="T19" style:family="text">
      <style:text-properties style:font-name="Arial1" fo:font-size="10pt" style:text-underline-style="none" fo:font-weight="bold" officeooo:rsid="006a5782" fo:background-color="transparent" loext:char-shading-value="0" style:font-size-asian="10pt" style:font-weight-asian="bold" style:font-name-complex="Arial2" style:font-size-complex="10pt" style:font-weight-complex="bold"/>
    </style:style>
    <style:style style:name="T20" style:family="text">
      <style:text-properties style:font-name="Arial1" fo:font-size="10pt" style:text-underline-style="none" fo:font-weight="bold" officeooo:rsid="00891d96" fo:background-color="transparent" loext:char-shading-value="0" style:font-size-asian="10pt" style:font-weight-asian="bold" style:font-name-complex="Arial2" style:font-size-complex="10pt" style:font-weight-complex="bold"/>
    </style:style>
    <style:style style:name="T21" style:family="text">
      <style:text-properties style:font-name="Arial1" fo:font-size="10pt" style:text-underline-style="none" fo:font-weight="bold" officeooo:rsid="00930f48" fo:background-color="transparent" loext:char-shading-value="0" style:font-size-asian="10pt" style:font-weight-asian="bold" style:font-name-complex="Arial2" style:font-size-complex="10pt" style:font-weight-complex="bold"/>
    </style:style>
    <style:style style:name="T22" style:family="text">
      <style:text-properties style:font-name="Arial1" fo:font-size="10pt" style:text-underline-style="none" fo:font-weight="bold" officeooo:rsid="0096b57b" fo:background-color="transparent" loext:char-shading-value="0" style:font-size-asian="10pt" style:font-weight-asian="bold" style:font-name-complex="Arial2" style:font-size-complex="10pt" style:font-weight-complex="bold"/>
    </style:style>
    <style:style style:name="T23" style:family="text">
      <style:text-properties style:font-name="Arial1" fo:font-size="10pt" style:text-underline-style="none" fo:font-weight="bold" officeooo:rsid="001d300e" fo:background-color="transparent" loext:char-shading-value="0" style:font-size-asian="10pt" style:font-weight-asian="bold" style:font-name-complex="Arial2" style:font-size-complex="10pt" style:font-weight-complex="bold"/>
    </style:style>
    <style:style style:name="T24" style:family="text">
      <style:text-properties style:font-name="Arial1" fo:font-size="10pt" style:text-underline-style="none" fo:font-weight="bold" officeooo:rsid="001e171b" fo:background-color="transparent" loext:char-shading-value="0" style:font-size-asian="10pt" style:font-weight-asian="bold" style:font-name-complex="Arial2" style:font-size-complex="10pt" style:font-weight-complex="bold"/>
    </style:style>
    <style:style style:name="T25" style:family="text">
      <style:text-properties style:font-name="Arial1" fo:font-size="10pt" style:text-underline-style="none" fo:font-weight="bold" officeooo:rsid="00301d4b" fo:background-color="transparent" loext:char-shading-value="0" style:font-size-asian="10pt" style:font-weight-asian="bold" style:font-name-complex="Arial2" style:font-size-complex="10pt" style:font-weight-complex="bold"/>
    </style:style>
    <style:style style:name="T26" style:family="text">
      <style:text-properties style:font-name="Arial1" fo:font-size="10pt" style:text-underline-style="none" fo:font-weight="bold" officeooo:rsid="003c5106" fo:background-color="transparent" loext:char-shading-value="0" style:font-size-asian="10pt" style:font-weight-asian="bold" style:font-name-complex="Arial2" style:font-size-complex="10pt" style:font-weight-complex="bold"/>
    </style:style>
    <style:style style:name="T27" style:family="text">
      <style:text-properties style:font-name="Arial1" fo:font-size="10pt" style:text-underline-style="none" fo:font-weight="bold" officeooo:rsid="003190f5" fo:background-color="transparent" loext:char-shading-value="0" style:font-size-asian="10pt" style:font-weight-asian="bold" style:font-name-complex="Arial2" style:font-size-complex="10pt" style:font-weight-complex="bold"/>
    </style:style>
    <style:style style:name="T28" style:family="text">
      <style:text-properties style:font-name="Arial1" fo:font-size="10pt" style:text-underline-style="none" fo:font-weight="bold" officeooo:rsid="00185db1" fo:background-color="transparent" loext:char-shading-value="0" style:font-size-asian="10pt" style:font-weight-asian="bold" style:font-name-complex="Arial2" style:font-size-complex="10pt" style:font-weight-complex="bold"/>
    </style:style>
    <style:style style:name="T29" style:family="text">
      <style:text-properties style:font-name="Arial1" fo:font-size="10pt" style:text-underline-style="none" fo:font-weight="bold" officeooo:rsid="013e1045" fo:background-color="transparent" loext:char-shading-value="0" style:font-size-asian="10pt" style:font-weight-asian="bold" style:font-name-complex="Arial2" style:font-size-complex="10pt" style:font-weight-complex="bold"/>
    </style:style>
    <style:style style:name="T30" style:family="text">
      <style:text-properties style:font-name="Arial1" fo:font-size="10pt" style:text-underline-style="none" fo:font-weight="bold" officeooo:rsid="013f6e8f" fo:background-color="transparent" loext:char-shading-value="0" style:font-size-asian="10pt" style:font-weight-asian="bold" style:font-name-complex="Arial2" style:font-size-complex="10pt" style:font-weight-complex="bold"/>
    </style:style>
    <style:style style:name="T31" style:family="text">
      <style:text-properties style:font-name="Arial1" fo:font-size="10pt" style:text-underline-style="none" fo:font-weight="bold" fo:background-color="transparent" loext:char-shading-value="0" style:font-size-asian="10pt" style:font-weight-asian="bold" style:font-size-complex="10pt" style:font-weight-complex="bold"/>
    </style:style>
    <style:style style:name="T32" style:family="text">
      <style:text-properties style:font-name="Arial1" fo:font-size="10pt" style:text-underline-style="none" fo:font-weight="bold" officeooo:rsid="00210974" fo:background-color="transparent" loext:char-shading-value="0" style:font-size-asian="10pt" style:font-weight-asian="bold" style:font-size-complex="10pt" style:font-weight-complex="bold"/>
    </style:style>
    <style:style style:name="T33" style:family="text">
      <style:text-properties style:font-name="Arial1" fo:font-size="10pt" style:text-underline-style="none" fo:font-weight="bold" officeooo:rsid="0067b92a" fo:background-color="transparent" loext:char-shading-value="0" style:font-size-asian="10pt" style:font-weight-asian="bold" style:font-size-complex="10pt" style:font-weight-complex="bold"/>
    </style:style>
    <style:style style:name="T34" style:family="text">
      <style:text-properties style:font-name="Arial1" fo:font-size="10pt" style:text-underline-style="none" fo:font-weight="bold" officeooo:rsid="004b1d7a" fo:background-color="transparent" loext:char-shading-value="0" style:font-size-asian="10pt" style:font-weight-asian="bold" style:font-size-complex="10pt" style:font-weight-complex="bold"/>
    </style:style>
    <style:style style:name="T35" style:family="text">
      <style:text-properties style:font-name="Arial1" fo:font-size="10pt" style:text-underline-style="none" fo:font-weight="bold" officeooo:rsid="00239363" fo:background-color="transparent" loext:char-shading-value="0" style:font-size-asian="10pt" style:font-weight-asian="bold" style:font-size-complex="10pt" style:font-weight-complex="bold"/>
    </style:style>
    <style:style style:name="T36" style:family="text">
      <style:text-properties style:font-name="Arial1" fo:font-size="10pt" style:text-underline-style="none" fo:font-weight="bold" officeooo:rsid="0024f41f" fo:background-color="transparent" loext:char-shading-value="0" style:font-size-asian="10pt" style:font-weight-asian="bold" style:font-size-complex="10pt" style:font-weight-complex="bold"/>
    </style:style>
    <style:style style:name="T37" style:family="text">
      <style:text-properties style:font-name="Arial1" fo:font-size="10pt" style:text-underline-style="none" fo:font-weight="bold" officeooo:rsid="0025f9d5" fo:background-color="transparent" loext:char-shading-value="0" style:font-size-asian="10pt" style:font-weight-asian="bold" style:font-size-complex="10pt" style:font-weight-complex="bold"/>
    </style:style>
    <style:style style:name="T38" style:family="text">
      <style:text-properties style:font-name="Arial1" fo:font-size="10pt" style:text-underline-style="none" fo:font-weight="bold" officeooo:rsid="002e57ed" fo:background-color="transparent" loext:char-shading-value="0" style:font-size-asian="10pt" style:font-weight-asian="bold" style:font-size-complex="10pt" style:font-weight-complex="bold"/>
    </style:style>
    <style:style style:name="T39" style:family="text">
      <style:text-properties style:font-name="Arial1" fo:font-size="10pt" style:text-underline-style="none" fo:font-weight="bold" officeooo:rsid="0068ce51" fo:background-color="transparent" loext:char-shading-value="0" style:font-size-asian="10pt" style:font-weight-asian="bold" style:font-size-complex="10pt" style:font-weight-complex="bold"/>
    </style:style>
    <style:style style:name="T40" style:family="text">
      <style:text-properties style:font-name="Arial1" fo:font-size="10pt" style:text-underline-style="none" fo:font-weight="bold" officeooo:rsid="001fed96" fo:background-color="transparent" loext:char-shading-value="0" style:font-size-asian="10pt" style:font-weight-asian="bold" style:font-size-complex="10pt" style:font-weight-complex="bold"/>
    </style:style>
    <style:style style:name="T41" style:family="text">
      <style:text-properties style:font-name="Arial1" fo:font-size="10pt" style:text-underline-style="none" fo:font-weight="bold" officeooo:rsid="006a5782" fo:background-color="transparent" loext:char-shading-value="0" style:font-size-asian="10pt" style:font-weight-asian="bold" style:font-size-complex="10pt" style:font-weight-complex="bold"/>
    </style:style>
    <style:style style:name="T42" style:family="text">
      <style:text-properties style:font-name="Arial1" fo:font-size="10pt" style:text-underline-style="none" fo:font-weight="bold" officeooo:rsid="0096b57b" fo:background-color="transparent" loext:char-shading-value="0" style:font-size-asian="10pt" style:font-weight-asian="bold" style:font-size-complex="10pt" style:font-weight-complex="bold"/>
    </style:style>
    <style:style style:name="T43" style:family="text">
      <style:text-properties style:font-name="Arial1" fo:font-size="10pt" style:text-underline-style="none" fo:font-weight="bold" officeooo:rsid="00301d4b" fo:background-color="transparent" loext:char-shading-value="0" style:font-size-asian="10pt" style:font-weight-asian="bold" style:font-size-complex="10pt" style:font-weight-complex="bold"/>
    </style:style>
    <style:style style:name="T44" style:family="text">
      <style:text-properties style:font-name="Arial1" fo:font-size="10pt" style:text-underline-style="none" fo:font-weight="bold" officeooo:rsid="0037e372" fo:background-color="transparent" loext:char-shading-value="0" style:font-size-asian="10pt" style:font-weight-asian="bold" style:font-size-complex="10pt" style:font-weight-complex="bold"/>
    </style:style>
    <style:style style:name="T45" style:family="text">
      <style:text-properties style:font-name="Arial1" fo:font-size="10pt" style:text-underline-style="none" fo:font-weight="bold" officeooo:rsid="00306dbf" fo:background-color="transparent" loext:char-shading-value="0" style:font-size-asian="10pt" style:font-weight-asian="bold" style:font-size-complex="10pt" style:font-weight-complex="bold"/>
    </style:style>
    <style:style style:name="T46" style:family="text">
      <style:text-properties style:font-name="Arial1" fo:font-size="10pt" style:text-underline-style="none" fo:font-weight="bold" officeooo:rsid="003190f5" fo:background-color="transparent" loext:char-shading-value="0" style:font-size-asian="10pt" style:font-weight-asian="bold" style:font-size-complex="10pt" style:font-weight-complex="bold"/>
    </style:style>
    <style:style style:name="T47" style:family="text">
      <style:text-properties style:font-name="Arial1" fo:font-size="10pt" style:text-underline-style="none" fo:font-weight="bold" officeooo:rsid="013e1045" fo:background-color="transparent" loext:char-shading-value="0" style:font-size-asian="10pt" style:font-weight-asian="bold" style:font-size-complex="10pt" style:font-weight-complex="bold"/>
    </style:style>
    <style:style style:name="T48" style:family="text">
      <style:text-properties style:font-name="Arial1" fo:font-size="10pt" style:text-underline-style="none" fo:font-weight="bold" fo:background-color="transparent" loext:char-shading-value="0" style:font-name-asian="Arial2" style:font-size-asian="10pt" style:language-asian="en" style:country-asian="US" style:font-weight-asian="bold" style:font-name-complex="Arial2" style:font-size-complex="10pt" style:font-weight-complex="bold"/>
    </style:style>
    <style:style style:name="T49" style:family="text">
      <style:text-properties style:font-name="Arial1" fo:font-size="10pt" style:text-underline-style="none" fo:font-weight="bold" officeooo:rsid="00c3028f" fo:background-color="transparent" loext:char-shading-value="0" style:font-name-asian="Arial2" style:font-size-asian="10pt" style:language-asian="en" style:country-asian="US" style:font-weight-asian="bold" style:font-name-complex="Arial2" style:font-size-complex="10pt" style:font-weight-complex="bold"/>
    </style:style>
    <style:style style:name="T50" style:family="text">
      <style:text-properties style:font-name="Arial1" fo:font-size="10pt" style:text-underline-style="none" fo:font-weight="bold" officeooo:rsid="0021adf1" fo:background-color="transparent" loext:char-shading-value="0" style:font-name-asian="Arial2" style:font-size-asian="10pt" style:language-asian="en" style:country-asian="US" style:font-weight-asian="bold" style:font-name-complex="Arial2" style:font-size-complex="10pt" style:font-weight-complex="bold"/>
    </style:style>
    <style:style style:name="T51" style:family="text">
      <style:text-properties style:font-name="Arial1" fo:font-size="10pt" style:text-underline-style="none" fo:font-weight="bold" officeooo:rsid="0045f03e" fo:background-color="transparent" loext:char-shading-value="0" style:font-name-asian="Arial2" style:font-size-asian="10pt" style:language-asian="en" style:country-asian="US" style:font-weight-asian="bold" style:font-name-complex="Arial2" style:font-size-complex="10pt" style:font-weight-complex="bold"/>
    </style:style>
    <style:style style:name="T52" style:family="text">
      <style:text-properties style:font-name="Arial1" fo:font-size="10pt" style:text-underline-style="none" fo:font-weight="bold" officeooo:rsid="0083ca1d" fo:background-color="transparent" loext:char-shading-value="0" style:font-name-asian="Arial2" style:font-size-asian="10pt" style:language-asian="en" style:country-asian="US" style:font-weight-asian="bold" style:font-name-complex="Arial2" style:font-size-complex="10pt" style:font-weight-complex="bold"/>
    </style:style>
    <style:style style:name="T53" style:family="text">
      <style:text-properties style:font-name="Arial1" fo:font-size="10pt" style:text-underline-style="none" fo:font-weight="bold" officeooo:rsid="000c1bef" fo:background-color="transparent" loext:char-shading-value="0" style:font-name-asian="Arial2" style:font-size-asian="10pt" style:language-asian="en" style:country-asian="US" style:font-weight-asian="bold" style:font-name-complex="Arial2" style:font-size-complex="10pt" style:font-weight-complex="bold"/>
    </style:style>
    <style:style style:name="T54" style:family="text">
      <style:text-properties style:font-name="Arial1" fo:font-size="10pt" style:text-underline-style="none" fo:font-weight="bold" officeooo:rsid="0017336a" fo:background-color="transparent" loext:char-shading-value="0" style:font-name-asian="Arial2" style:font-size-asian="10pt" style:language-asian="en" style:country-asian="US" style:font-weight-asian="bold" style:font-name-complex="Arial2" style:font-size-complex="10pt" style:font-weight-complex="bold"/>
    </style:style>
    <style:style style:name="T55" style:family="text">
      <style:text-properties style:font-name="Arial1" fo:font-size="10pt" style:text-underline-style="none" fo:font-weight="bold" officeooo:rsid="00222827" fo:background-color="transparent" loext:char-shading-value="0" style:font-name-asian="Arial2" style:font-size-asian="10pt" style:language-asian="en" style:country-asian="US" style:font-weight-asian="bold" style:font-name-complex="Arial2" style:font-size-complex="10pt" style:font-weight-complex="bold"/>
    </style:style>
    <style:style style:name="T56" style:family="text">
      <style:text-properties style:font-name="Arial1" fo:font-size="10pt" style:text-underline-style="none" fo:font-weight="bold" officeooo:rsid="0022edaf" fo:background-color="transparent" loext:char-shading-value="0" style:font-name-asian="Arial2" style:font-size-asian="10pt" style:language-asian="en" style:country-asian="US" style:font-weight-asian="bold" style:font-name-complex="Arial2" style:font-size-complex="10pt" style:font-weight-complex="bold"/>
    </style:style>
    <style:style style:name="T57" style:family="text">
      <style:text-properties style:font-name="Arial1" fo:font-size="10pt" style:text-underline-style="none" fo:font-weight="normal" fo:background-color="transparent" loext:char-shading-value="0" style:font-size-asian="10pt" style:font-weight-asian="normal" style:font-name-complex="Arial2" style:font-size-complex="10pt" style:font-weight-complex="normal"/>
    </style:style>
    <style:style style:name="T58" style:family="text">
      <style:text-properties style:font-name="Arial1" fo:font-size="10pt" style:text-underline-style="none" fo:font-weight="normal" officeooo:rsid="001fed96" fo:background-color="transparent" loext:char-shading-value="0" style:font-size-asian="10pt" style:font-weight-asian="normal" style:font-name-complex="Arial2" style:font-size-complex="10pt" style:font-weight-complex="normal"/>
    </style:style>
    <style:style style:name="T59" style:family="text">
      <style:text-properties style:font-name="Arial1" fo:font-size="10pt" style:text-underline-style="none" fo:font-weight="normal" officeooo:rsid="00744ab6" fo:background-color="transparent" loext:char-shading-value="0" style:font-size-asian="10pt" style:font-weight-asian="normal" style:font-name-complex="Arial2" style:font-size-complex="10pt" style:font-weight-complex="normal"/>
    </style:style>
    <style:style style:name="T60" style:family="text">
      <style:text-properties style:font-name="Arial1" fo:font-size="10pt" style:text-underline-style="none" fo:font-weight="normal" officeooo:rsid="00210974" fo:background-color="transparent" loext:char-shading-value="0" style:font-size-asian="10pt" style:font-weight-asian="normal" style:font-name-complex="Arial2" style:font-size-complex="10pt" style:font-weight-complex="normal"/>
    </style:style>
    <style:style style:name="T61" style:family="text">
      <style:text-properties style:font-name="Arial1" fo:font-size="10pt" style:text-underline-style="none" fo:font-weight="normal" officeooo:rsid="00261eaf" fo:background-color="transparent" loext:char-shading-value="0" style:font-size-asian="10pt" style:font-weight-asian="normal" style:font-name-complex="Arial2" style:font-size-complex="10pt" style:font-weight-complex="normal"/>
    </style:style>
    <style:style style:name="T62" style:family="text">
      <style:text-properties style:font-name="Arial1" fo:font-size="10pt" style:text-underline-style="none" fo:font-weight="normal" officeooo:rsid="0077b0e0" fo:background-color="transparent" loext:char-shading-value="0" style:font-size-asian="10pt" style:font-weight-asian="normal" style:font-name-complex="Arial2" style:font-size-complex="10pt" style:font-weight-complex="normal"/>
    </style:style>
    <style:style style:name="T63" style:family="text">
      <style:text-properties style:font-name="Arial1" fo:font-size="10pt" style:text-underline-style="none" fo:font-weight="normal" officeooo:rsid="002cc7d2" fo:background-color="transparent" loext:char-shading-value="0" style:font-size-asian="10pt" style:font-weight-asian="normal" style:font-name-complex="Arial2" style:font-size-complex="10pt" style:font-weight-complex="normal"/>
    </style:style>
    <style:style style:name="T64" style:family="text">
      <style:text-properties style:font-name="Arial1" fo:font-size="10pt" style:text-underline-style="none" fo:font-weight="normal" officeooo:rsid="002e57ed" fo:background-color="transparent" loext:char-shading-value="0" style:font-size-asian="10pt" style:font-weight-asian="normal" style:font-name-complex="Arial2" style:font-size-complex="10pt" style:font-weight-complex="normal"/>
    </style:style>
    <style:style style:name="T65" style:family="text">
      <style:text-properties style:font-name="Arial1" fo:font-size="10pt" style:text-underline-style="none" fo:font-weight="normal" officeooo:rsid="003264e9" fo:background-color="transparent" loext:char-shading-value="0" style:font-size-asian="10pt" style:font-weight-asian="normal" style:font-name-complex="Arial2" style:font-size-complex="10pt" style:font-weight-complex="normal"/>
    </style:style>
    <style:style style:name="T66" style:family="text">
      <style:text-properties style:font-name="Arial1" fo:font-size="10pt" style:text-underline-style="none" fo:font-weight="normal" officeooo:rsid="00365c55" fo:background-color="transparent" loext:char-shading-value="0" style:font-size-asian="10pt" style:font-weight-asian="normal" style:font-name-complex="Arial2" style:font-size-complex="10pt" style:font-weight-complex="normal"/>
    </style:style>
    <style:style style:name="T67" style:family="text">
      <style:text-properties style:font-name="Arial1" fo:font-size="10pt" style:text-underline-style="none" fo:font-weight="normal" officeooo:rsid="00352395" fo:background-color="transparent" loext:char-shading-value="0" style:font-size-asian="10pt" style:font-weight-asian="normal" style:font-name-complex="Arial2" style:font-size-complex="10pt" style:font-weight-complex="normal"/>
    </style:style>
    <style:style style:name="T68" style:family="text">
      <style:text-properties style:font-name="Arial1" fo:font-size="10pt" style:text-underline-style="none" fo:font-weight="normal" officeooo:rsid="00339b79" fo:background-color="transparent" loext:char-shading-value="0" style:font-size-asian="10pt" style:font-weight-asian="normal" style:font-name-complex="Arial2" style:font-size-complex="10pt" style:font-weight-complex="normal"/>
    </style:style>
    <style:style style:name="T69" style:family="text">
      <style:text-properties style:font-name="Arial1" fo:font-size="10pt" style:text-underline-style="none" fo:font-weight="normal" officeooo:rsid="007c37d6" fo:background-color="transparent" loext:char-shading-value="0" style:font-size-asian="10pt" style:font-weight-asian="normal" style:font-name-complex="Arial2" style:font-size-complex="10pt" style:font-weight-complex="normal"/>
    </style:style>
    <style:style style:name="T70" style:family="text">
      <style:text-properties style:font-name="Arial1" fo:font-size="10pt" style:text-underline-style="none" fo:font-weight="normal" officeooo:rsid="005d9fa3" fo:background-color="transparent" loext:char-shading-value="0" style:font-size-asian="10pt" style:font-weight-asian="normal" style:font-name-complex="Arial2" style:font-size-complex="10pt" style:font-weight-complex="normal"/>
    </style:style>
    <style:style style:name="T71" style:family="text">
      <style:text-properties style:font-name="Arial1" fo:font-size="10pt" style:text-underline-style="none" fo:font-weight="normal" officeooo:rsid="0082ab33" fo:background-color="transparent" loext:char-shading-value="0" style:font-size-asian="10pt" style:font-weight-asian="normal" style:font-name-complex="Arial2" style:font-size-complex="10pt" style:font-weight-complex="normal"/>
    </style:style>
    <style:style style:name="T72" style:family="text">
      <style:text-properties style:font-name="Arial1" fo:font-size="10pt" style:text-underline-style="none" fo:font-weight="normal" officeooo:rsid="00837a25" fo:background-color="transparent" loext:char-shading-value="0" style:font-size-asian="10pt" style:font-weight-asian="normal" style:font-name-complex="Arial2" style:font-size-complex="10pt" style:font-weight-complex="normal"/>
    </style:style>
    <style:style style:name="T73" style:family="text">
      <style:text-properties style:font-name="Arial1" fo:font-size="10pt" style:text-underline-style="none" fo:font-weight="normal" officeooo:rsid="00875c46" fo:background-color="transparent" loext:char-shading-value="0" style:font-size-asian="10pt" style:font-weight-asian="normal" style:font-name-complex="Arial2" style:font-size-complex="10pt" style:font-weight-complex="normal"/>
    </style:style>
    <style:style style:name="T74" style:family="text">
      <style:text-properties style:font-name="Arial1" fo:font-size="10pt" style:text-underline-style="none" fo:font-weight="normal" officeooo:rsid="005ff0d5" fo:background-color="transparent" loext:char-shading-value="0" style:font-size-asian="10pt" style:font-weight-asian="normal" style:font-name-complex="Arial2" style:font-size-complex="10pt" style:font-weight-complex="normal"/>
    </style:style>
    <style:style style:name="T75" style:family="text">
      <style:text-properties style:font-name="Arial1" fo:font-size="10pt" style:text-underline-style="none" fo:font-weight="normal" officeooo:rsid="0087ae5e" fo:background-color="transparent" loext:char-shading-value="0" style:font-size-asian="10pt" style:font-weight-asian="normal" style:font-name-complex="Arial2" style:font-size-complex="10pt" style:font-weight-complex="normal"/>
    </style:style>
    <style:style style:name="T76" style:family="text">
      <style:text-properties style:font-name="Arial1" fo:font-size="10pt" style:text-underline-style="none" fo:font-weight="normal" officeooo:rsid="00891d96" fo:background-color="transparent" loext:char-shading-value="0" style:font-size-asian="10pt" style:font-weight-asian="normal" style:font-name-complex="Arial2" style:font-size-complex="10pt" style:font-weight-complex="normal"/>
    </style:style>
    <style:style style:name="T77" style:family="text">
      <style:text-properties style:font-name="Arial1" fo:font-size="10pt" style:text-underline-style="none" fo:font-weight="normal" officeooo:rsid="008a0561" fo:background-color="transparent" loext:char-shading-value="0" style:font-size-asian="10pt" style:font-weight-asian="normal" style:font-name-complex="Arial2" style:font-size-complex="10pt" style:font-weight-complex="normal"/>
    </style:style>
    <style:style style:name="T78" style:family="text">
      <style:text-properties style:font-name="Arial1" fo:font-size="10pt" style:text-underline-style="none" fo:font-weight="normal" officeooo:rsid="008ade9a" fo:background-color="transparent" loext:char-shading-value="0" style:font-size-asian="10pt" style:font-weight-asian="normal" style:font-name-complex="Arial2" style:font-size-complex="10pt" style:font-weight-complex="normal"/>
    </style:style>
    <style:style style:name="T79" style:family="text">
      <style:text-properties style:font-name="Arial1" fo:font-size="10pt" style:text-underline-style="none" fo:font-weight="normal" officeooo:rsid="008cac44" fo:background-color="transparent" loext:char-shading-value="0" style:font-size-asian="10pt" style:font-weight-asian="normal" style:font-name-complex="Arial2" style:font-size-complex="10pt" style:font-weight-complex="normal"/>
    </style:style>
    <style:style style:name="T80" style:family="text">
      <style:text-properties style:font-name="Arial1" fo:font-size="10pt" style:text-underline-style="none" fo:font-weight="normal" officeooo:rsid="008d9c5d" fo:background-color="transparent" loext:char-shading-value="0" style:font-size-asian="10pt" style:font-weight-asian="normal" style:font-name-complex="Arial2" style:font-size-complex="10pt" style:font-weight-complex="normal"/>
    </style:style>
    <style:style style:name="T81" style:family="text">
      <style:text-properties style:font-name="Arial1" fo:font-size="10pt" style:text-underline-style="none" fo:font-weight="normal" officeooo:rsid="008ed4f3" fo:background-color="transparent" loext:char-shading-value="0" style:font-size-asian="10pt" style:font-weight-asian="normal" style:font-name-complex="Arial2" style:font-size-complex="10pt" style:font-weight-complex="normal"/>
    </style:style>
    <style:style style:name="T82" style:family="text">
      <style:text-properties style:font-name="Arial1" fo:font-size="10pt" style:text-underline-style="none" fo:font-weight="normal" officeooo:rsid="00912a94" fo:background-color="transparent" loext:char-shading-value="0" style:font-size-asian="10pt" style:font-weight-asian="normal" style:font-name-complex="Arial2" style:font-size-complex="10pt" style:font-weight-complex="normal"/>
    </style:style>
    <style:style style:name="T83" style:family="text">
      <style:text-properties style:font-name="Arial1" fo:font-size="10pt" style:text-underline-style="none" fo:font-weight="normal" officeooo:rsid="00616c31" fo:background-color="transparent" loext:char-shading-value="0" style:font-size-asian="10pt" style:font-weight-asian="normal" style:font-name-complex="Arial2" style:font-size-complex="10pt" style:font-weight-complex="normal"/>
    </style:style>
    <style:style style:name="T84" style:family="text">
      <style:text-properties style:font-name="Arial1" fo:font-size="10pt" style:text-underline-style="none" fo:font-weight="normal" officeooo:rsid="0092618c" fo:background-color="transparent" loext:char-shading-value="0" style:font-size-asian="10pt" style:font-weight-asian="normal" style:font-name-complex="Arial2" style:font-size-complex="10pt" style:font-weight-complex="normal"/>
    </style:style>
    <style:style style:name="T85" style:family="text">
      <style:text-properties style:font-name="Arial1" fo:font-size="10pt" style:text-underline-style="none" fo:font-weight="normal" officeooo:rsid="00122eee" fo:background-color="transparent" loext:char-shading-value="0" style:font-size-asian="10pt" style:font-weight-asian="normal" style:font-name-complex="Arial2" style:font-size-complex="10pt" style:font-weight-complex="normal"/>
    </style:style>
    <style:style style:name="T86" style:family="text">
      <style:text-properties style:font-name="Arial1" fo:font-size="10pt" style:text-underline-style="none" fo:font-weight="normal" officeooo:rsid="001d300e" fo:background-color="transparent" loext:char-shading-value="0" style:font-size-asian="10pt" style:font-weight-asian="normal" style:font-name-complex="Arial2" style:font-size-complex="10pt" style:font-weight-complex="normal"/>
    </style:style>
    <style:style style:name="T87" style:family="text">
      <style:text-properties style:font-name="Arial1" fo:font-size="10pt" style:text-underline-style="none" fo:font-weight="normal" officeooo:rsid="001e171b" fo:background-color="transparent" loext:char-shading-value="0" style:font-size-asian="10pt" style:font-weight-asian="normal" style:font-name-complex="Arial2" style:font-size-complex="10pt" style:font-weight-complex="normal"/>
    </style:style>
    <style:style style:name="T88" style:family="text">
      <style:text-properties style:font-name="Arial1" fo:font-size="10pt" style:text-underline-style="none" fo:font-weight="normal" officeooo:rsid="00301d4b" fo:background-color="transparent" loext:char-shading-value="0" style:font-size-asian="10pt" style:font-weight-asian="normal" style:font-name-complex="Arial2" style:font-size-complex="10pt" style:font-weight-complex="normal"/>
    </style:style>
    <style:style style:name="T89" style:family="text">
      <style:text-properties style:font-name="Arial1" fo:font-size="10pt" style:text-underline-style="none" fo:font-weight="normal" officeooo:rsid="003190f5" fo:background-color="transparent" loext:char-shading-value="0" style:font-size-asian="10pt" style:font-weight-asian="normal" style:font-name-complex="Arial2" style:font-size-complex="10pt" style:font-weight-complex="normal"/>
    </style:style>
    <style:style style:name="T90" style:family="text">
      <style:text-properties style:font-name="Arial1" fo:font-size="10pt" style:text-underline-style="none" fo:font-weight="normal" officeooo:rsid="0098a1b8" fo:background-color="transparent" loext:char-shading-value="0" style:font-size-asian="10pt" style:font-weight-asian="normal" style:font-name-complex="Arial2" style:font-size-complex="10pt" style:font-weight-complex="normal"/>
    </style:style>
    <style:style style:name="T91" style:family="text">
      <style:text-properties style:font-name="Arial1" fo:font-size="10pt" style:text-underline-style="none" fo:font-weight="normal" officeooo:rsid="009995b9" fo:background-color="transparent" loext:char-shading-value="0" style:font-size-asian="10pt" style:font-weight-asian="normal" style:font-name-complex="Arial2" style:font-size-complex="10pt" style:font-weight-complex="normal"/>
    </style:style>
    <style:style style:name="T92" style:family="text">
      <style:text-properties style:font-name="Arial1" fo:font-size="10pt" style:text-underline-style="none" fo:font-weight="normal" officeooo:rsid="009a494a" fo:background-color="transparent" loext:char-shading-value="0" style:font-size-asian="10pt" style:font-weight-asian="normal" style:font-name-complex="Arial2" style:font-size-complex="10pt" style:font-weight-complex="normal"/>
    </style:style>
    <style:style style:name="T93" style:family="text">
      <style:text-properties style:font-name="Arial1" fo:font-size="10pt" style:text-underline-style="none" fo:font-weight="normal" officeooo:rsid="009ada82" fo:background-color="transparent" loext:char-shading-value="0" style:font-size-asian="10pt" style:font-weight-asian="normal" style:font-name-complex="Arial2" style:font-size-complex="10pt" style:font-weight-complex="normal"/>
    </style:style>
    <style:style style:name="T94" style:family="text">
      <style:text-properties style:font-name="Arial1" fo:font-size="10pt" style:text-underline-style="none" fo:font-weight="normal" officeooo:rsid="0060a201" fo:background-color="transparent" loext:char-shading-value="0" style:font-size-asian="10pt" style:font-weight-asian="normal" style:font-name-complex="Arial2" style:font-size-complex="10pt" style:font-weight-complex="normal"/>
    </style:style>
    <style:style style:name="T95" style:family="text">
      <style:text-properties style:font-name="Arial1" fo:font-size="10pt" style:text-underline-style="none" fo:font-weight="normal" officeooo:rsid="009bc398" fo:background-color="transparent" loext:char-shading-value="0" style:font-size-asian="10pt" style:font-weight-asian="normal" style:font-name-complex="Arial2" style:font-size-complex="10pt" style:font-weight-complex="normal"/>
    </style:style>
    <style:style style:name="T96" style:family="text">
      <style:text-properties style:font-name="Arial1" fo:font-size="10pt" style:text-underline-style="none" fo:font-weight="normal" officeooo:rsid="009d4185" fo:background-color="transparent" loext:char-shading-value="0" style:font-size-asian="10pt" style:font-weight-asian="normal" style:font-name-complex="Arial2" style:font-size-complex="10pt" style:font-weight-complex="normal"/>
    </style:style>
    <style:style style:name="T97" style:family="text">
      <style:text-properties style:font-name="Arial1" fo:font-size="10pt" style:text-underline-style="none" fo:font-weight="normal" officeooo:rsid="00a278a5" fo:background-color="transparent" loext:char-shading-value="0" style:font-size-asian="10pt" style:font-weight-asian="normal" style:font-name-complex="Arial2" style:font-size-complex="10pt" style:font-weight-complex="normal"/>
    </style:style>
    <style:style style:name="T98" style:family="text">
      <style:text-properties style:font-name="Arial1" fo:font-size="10pt" style:text-underline-style="none" fo:font-weight="normal" officeooo:rsid="00c7f0e3" fo:background-color="transparent" loext:char-shading-value="0" style:font-size-asian="10pt" style:font-weight-asian="normal" style:font-name-complex="Arial2" style:font-size-complex="10pt" style:font-weight-complex="normal"/>
    </style:style>
    <style:style style:name="T99" style:family="text">
      <style:text-properties style:font-name="Arial1" fo:font-size="10pt" style:text-underline-style="none" fo:font-weight="normal" officeooo:rsid="00ce3ef7" fo:background-color="transparent" loext:char-shading-value="0" style:font-size-asian="10pt" style:font-weight-asian="normal" style:font-name-complex="Arial2" style:font-size-complex="10pt" style:font-weight-complex="normal"/>
    </style:style>
    <style:style style:name="T100" style:family="text">
      <style:text-properties style:font-name="Arial1" fo:font-size="10pt" style:text-underline-style="none" fo:font-weight="normal" officeooo:rsid="00d38f27" fo:background-color="transparent" loext:char-shading-value="0" style:font-size-asian="10pt" style:font-weight-asian="normal" style:font-name-complex="Arial2" style:font-size-complex="10pt" style:font-weight-complex="normal"/>
    </style:style>
    <style:style style:name="T101" style:family="text">
      <style:text-properties style:font-name="Arial1" fo:font-size="10pt" style:text-underline-style="none" fo:font-weight="normal" officeooo:rsid="00d4dd0d" fo:background-color="transparent" loext:char-shading-value="0" style:font-size-asian="10pt" style:font-weight-asian="normal" style:font-name-complex="Arial2" style:font-size-complex="10pt" style:font-weight-complex="normal"/>
    </style:style>
    <style:style style:name="T102" style:family="text">
      <style:text-properties style:font-name="Arial1" fo:font-size="10pt" style:text-underline-style="none" fo:font-weight="normal" officeooo:rsid="00d6342f" fo:background-color="transparent" loext:char-shading-value="0" style:font-size-asian="10pt" style:font-weight-asian="normal" style:font-name-complex="Arial2" style:font-size-complex="10pt" style:font-weight-complex="normal"/>
    </style:style>
    <style:style style:name="T103" style:family="text">
      <style:text-properties style:font-name="Arial1" fo:font-size="10pt" style:text-underline-style="none" fo:font-weight="normal" officeooo:rsid="00d9b088" fo:background-color="transparent" loext:char-shading-value="0" style:font-size-asian="10pt" style:font-weight-asian="normal" style:font-name-complex="Arial2" style:font-size-complex="10pt" style:font-weight-complex="normal"/>
    </style:style>
    <style:style style:name="T104" style:family="text">
      <style:text-properties style:font-name="Arial1" fo:font-size="10pt" style:text-underline-style="none" fo:font-weight="normal" officeooo:rsid="00db7c7d" fo:background-color="transparent" loext:char-shading-value="0" style:font-size-asian="10pt" style:font-weight-asian="normal" style:font-name-complex="Arial2" style:font-size-complex="10pt" style:font-weight-complex="normal"/>
    </style:style>
    <style:style style:name="T105" style:family="text">
      <style:text-properties style:font-name="Arial1" fo:font-size="10pt" style:text-underline-style="none" fo:font-weight="normal" officeooo:rsid="00dc9e77" fo:background-color="transparent" loext:char-shading-value="0" style:font-size-asian="10pt" style:font-weight-asian="normal" style:font-name-complex="Arial2" style:font-size-complex="10pt" style:font-weight-complex="normal"/>
    </style:style>
    <style:style style:name="T106" style:family="text">
      <style:text-properties style:font-name="Arial1" fo:font-size="10pt" style:text-underline-style="none" fo:font-weight="normal" officeooo:rsid="00e12f1e" fo:background-color="transparent" loext:char-shading-value="0" style:font-size-asian="10pt" style:font-weight-asian="normal" style:font-name-complex="Arial2" style:font-size-complex="10pt" style:font-weight-complex="normal"/>
    </style:style>
    <style:style style:name="T107" style:family="text">
      <style:text-properties style:font-name="Arial1" fo:font-size="10pt" style:text-underline-style="none" fo:font-weight="normal" officeooo:rsid="00f5313b" fo:background-color="transparent" loext:char-shading-value="0" style:font-size-asian="10pt" style:font-weight-asian="normal" style:font-name-complex="Arial2" style:font-size-complex="10pt" style:font-weight-complex="normal"/>
    </style:style>
    <style:style style:name="T108" style:family="text">
      <style:text-properties style:font-name="Arial1" fo:font-size="10pt" style:text-underline-style="none" fo:font-weight="normal" officeooo:rsid="01000855" fo:background-color="transparent" loext:char-shading-value="0" style:font-size-asian="10pt" style:font-weight-asian="normal" style:font-name-complex="Arial2" style:font-size-complex="10pt" style:font-weight-complex="normal"/>
    </style:style>
    <style:style style:name="T109" style:family="text">
      <style:text-properties style:font-name="Arial1" fo:font-size="10pt" style:text-underline-style="none" fo:font-weight="normal" officeooo:rsid="01199edf" fo:background-color="transparent" loext:char-shading-value="0" style:font-size-asian="10pt" style:font-weight-asian="normal" style:font-name-complex="Arial2" style:font-size-complex="10pt" style:font-weight-complex="normal"/>
    </style:style>
    <style:style style:name="T110" style:family="text">
      <style:text-properties style:font-name="Arial1" fo:font-size="10pt" style:text-underline-style="none" fo:font-weight="normal" officeooo:rsid="011b1bc1" fo:background-color="transparent" loext:char-shading-value="0" style:font-size-asian="10pt" style:font-weight-asian="normal" style:font-name-complex="Arial2" style:font-size-complex="10pt" style:font-weight-complex="normal"/>
    </style:style>
    <style:style style:name="T111" style:family="text">
      <style:text-properties style:font-name="Arial1" fo:font-size="10pt" style:text-underline-style="none" fo:font-weight="normal" officeooo:rsid="011ea195" fo:background-color="transparent" loext:char-shading-value="0" style:font-size-asian="10pt" style:font-weight-asian="normal" style:font-name-complex="Arial2" style:font-size-complex="10pt" style:font-weight-complex="normal"/>
    </style:style>
    <style:style style:name="T112" style:family="text">
      <style:text-properties style:font-name="Arial1" fo:font-size="10pt" style:text-underline-style="none" fo:font-weight="normal" officeooo:rsid="0125da89" fo:background-color="transparent" loext:char-shading-value="0" style:font-size-asian="10pt" style:font-weight-asian="normal" style:font-name-complex="Arial2" style:font-size-complex="10pt" style:font-weight-complex="normal"/>
    </style:style>
    <style:style style:name="T113" style:family="text">
      <style:text-properties style:font-name="Arial1" fo:font-size="10pt" style:text-underline-style="none" fo:font-weight="normal" officeooo:rsid="01262ed7" fo:background-color="transparent" loext:char-shading-value="0" style:font-size-asian="10pt" style:font-weight-asian="normal" style:font-name-complex="Arial2" style:font-size-complex="10pt" style:font-weight-complex="normal"/>
    </style:style>
    <style:style style:name="T114" style:family="text">
      <style:text-properties style:font-name="Arial1" fo:font-size="10pt" style:text-underline-style="none" fo:font-weight="normal" officeooo:rsid="0128aa5d" fo:background-color="transparent" loext:char-shading-value="0" style:font-size-asian="10pt" style:font-weight-asian="normal" style:font-name-complex="Arial2" style:font-size-complex="10pt" style:font-weight-complex="normal"/>
    </style:style>
    <style:style style:name="T115" style:family="text">
      <style:text-properties style:font-name="Arial1" fo:font-size="10pt" style:text-underline-style="none" fo:font-weight="normal" officeooo:rsid="012bf344" fo:background-color="transparent" loext:char-shading-value="0" style:font-size-asian="10pt" style:font-weight-asian="normal" style:font-name-complex="Arial2" style:font-size-complex="10pt" style:font-weight-complex="normal"/>
    </style:style>
    <style:style style:name="T116" style:family="text">
      <style:text-properties style:font-name="Arial1" fo:font-size="10pt" style:text-underline-style="none" fo:font-weight="normal" officeooo:rsid="01359511" fo:background-color="transparent" loext:char-shading-value="0" style:font-size-asian="10pt" style:font-weight-asian="normal" style:font-name-complex="Arial2" style:font-size-complex="10pt" style:font-weight-complex="normal"/>
    </style:style>
    <style:style style:name="T117" style:family="text">
      <style:text-properties style:font-name="Arial1" fo:font-size="10pt" style:text-underline-style="none" fo:font-weight="normal" officeooo:rsid="01372704" fo:background-color="transparent" loext:char-shading-value="0" style:font-size-asian="10pt" style:font-weight-asian="normal" style:font-name-complex="Arial2" style:font-size-complex="10pt" style:font-weight-complex="normal"/>
    </style:style>
    <style:style style:name="T118" style:family="text">
      <style:text-properties style:font-name="Arial1" fo:font-size="10pt" style:text-underline-style="none" fo:font-weight="normal" officeooo:rsid="0141fed6" fo:background-color="transparent" loext:char-shading-value="0" style:font-size-asian="10pt" style:font-weight-asian="normal" style:font-name-complex="Arial2" style:font-size-complex="10pt" style:font-weight-complex="normal"/>
    </style:style>
    <style:style style:name="T119" style:family="text">
      <style:text-properties style:font-name="Arial1" fo:font-size="10pt" style:text-underline-style="none" fo:font-weight="normal" fo:background-color="transparent" loext:char-shading-value="0" style:font-size-asian="10pt" style:font-weight-asian="normal" style:font-size-complex="10pt" style:font-weight-complex="normal"/>
    </style:style>
    <style:style style:name="T120" style:family="text">
      <style:text-properties style:font-name="Arial1" fo:font-size="10pt" style:text-underline-style="none" fo:font-weight="normal" officeooo:rsid="00210974" fo:background-color="transparent" loext:char-shading-value="0" style:font-size-asian="10pt" style:font-weight-asian="normal" style:font-size-complex="10pt" style:font-weight-complex="normal"/>
    </style:style>
    <style:style style:name="T121" style:family="text">
      <style:text-properties style:font-name="Arial1" fo:font-size="10pt" style:text-underline-style="none" fo:font-weight="normal" officeooo:rsid="0075476c" fo:background-color="transparent" loext:char-shading-value="0" style:font-size-asian="10pt" style:font-weight-asian="normal" style:font-size-complex="10pt" style:font-weight-complex="normal"/>
    </style:style>
    <style:style style:name="T122" style:family="text">
      <style:text-properties style:font-name="Arial1" fo:font-size="10pt" style:text-underline-style="none" fo:font-weight="normal" officeooo:rsid="00239363" fo:background-color="transparent" loext:char-shading-value="0" style:font-size-asian="10pt" style:font-weight-asian="normal" style:font-size-complex="10pt" style:font-weight-complex="normal"/>
    </style:style>
    <style:style style:name="T123" style:family="text">
      <style:text-properties style:font-name="Arial1" fo:font-size="10pt" style:text-underline-style="none" fo:font-weight="normal" officeooo:rsid="00225023" fo:background-color="transparent" loext:char-shading-value="0" style:font-size-asian="10pt" style:font-weight-asian="normal" style:font-size-complex="10pt" style:font-weight-complex="normal"/>
    </style:style>
    <style:style style:name="T124" style:family="text">
      <style:text-properties style:font-name="Arial1" fo:font-size="10pt" style:text-underline-style="none" fo:font-weight="normal" officeooo:rsid="0024f41f" fo:background-color="transparent" loext:char-shading-value="0" style:font-size-asian="10pt" style:font-weight-asian="normal" style:font-size-complex="10pt" style:font-weight-complex="normal"/>
    </style:style>
    <style:style style:name="T125" style:family="text">
      <style:text-properties style:font-name="Arial1" fo:font-size="10pt" style:text-underline-style="none" fo:font-weight="normal" officeooo:rsid="0025f9d5" fo:background-color="transparent" loext:char-shading-value="0" style:font-size-asian="10pt" style:font-weight-asian="normal" style:font-size-complex="10pt" style:font-weight-complex="normal"/>
    </style:style>
    <style:style style:name="T126" style:family="text">
      <style:text-properties style:font-name="Arial1" fo:font-size="10pt" style:text-underline-style="none" fo:font-weight="normal" officeooo:rsid="00768d9e" fo:background-color="transparent" loext:char-shading-value="0" style:font-size-asian="10pt" style:font-weight-asian="normal" style:font-size-complex="10pt" style:font-weight-complex="normal"/>
    </style:style>
    <style:style style:name="T127" style:family="text">
      <style:text-properties style:font-name="Arial1" fo:font-size="10pt" style:text-underline-style="none" fo:font-weight="normal" officeooo:rsid="002e57ed" fo:background-color="transparent" loext:char-shading-value="0" style:font-size-asian="10pt" style:font-weight-asian="normal" style:font-size-complex="10pt" style:font-weight-complex="normal"/>
    </style:style>
    <style:style style:name="T128" style:family="text">
      <style:text-properties style:font-name="Arial1" fo:font-size="10pt" style:text-underline-style="none" fo:font-weight="normal" officeooo:rsid="007c37d6" fo:background-color="transparent" loext:char-shading-value="0" style:font-size-asian="10pt" style:font-weight-asian="normal" style:font-size-complex="10pt" style:font-weight-complex="normal"/>
    </style:style>
    <style:style style:name="T129" style:family="text">
      <style:text-properties style:font-name="Arial1" fo:font-size="10pt" style:text-underline-style="none" fo:font-weight="normal" officeooo:rsid="007dcc69" fo:background-color="transparent" loext:char-shading-value="0" style:font-size-asian="10pt" style:font-weight-asian="normal" style:font-size-complex="10pt" style:font-weight-complex="normal"/>
    </style:style>
    <style:style style:name="T130" style:family="text">
      <style:text-properties style:font-name="Arial1" fo:font-size="10pt" style:text-underline-style="none" fo:font-weight="normal" officeooo:rsid="005d9fa3" fo:background-color="transparent" loext:char-shading-value="0" style:font-size-asian="10pt" style:font-weight-asian="normal" style:font-size-complex="10pt" style:font-weight-complex="normal"/>
    </style:style>
    <style:style style:name="T131" style:family="text">
      <style:text-properties style:font-name="Arial1" fo:font-size="10pt" style:text-underline-style="none" fo:font-weight="normal" officeooo:rsid="007f3a90" fo:background-color="transparent" loext:char-shading-value="0" style:font-size-asian="10pt" style:font-weight-asian="normal" style:font-size-complex="10pt" style:font-weight-complex="normal"/>
    </style:style>
    <style:style style:name="T132" style:family="text">
      <style:text-properties style:font-name="Arial1" fo:font-size="10pt" style:text-underline-style="none" fo:font-weight="normal" officeooo:rsid="005eee2c" fo:background-color="transparent" loext:char-shading-value="0" style:font-size-asian="10pt" style:font-weight-asian="normal" style:font-size-complex="10pt" style:font-weight-complex="normal"/>
    </style:style>
    <style:style style:name="T133" style:family="text">
      <style:text-properties style:font-name="Arial1" fo:font-size="10pt" style:text-underline-style="none" fo:font-weight="normal" officeooo:rsid="00875c46" fo:background-color="transparent" loext:char-shading-value="0" style:font-size-asian="10pt" style:font-weight-asian="normal" style:font-size-complex="10pt" style:font-weight-complex="normal"/>
    </style:style>
    <style:style style:name="T134" style:family="text">
      <style:text-properties style:font-name="Arial1" fo:font-size="10pt" style:text-underline-style="none" fo:font-weight="normal" officeooo:rsid="0087ae5e" fo:background-color="transparent" loext:char-shading-value="0" style:font-size-asian="10pt" style:font-weight-asian="normal" style:font-size-complex="10pt" style:font-weight-complex="normal"/>
    </style:style>
    <style:style style:name="T135" style:family="text">
      <style:text-properties style:font-name="Arial1" fo:font-size="10pt" style:text-underline-style="none" fo:font-weight="normal" officeooo:rsid="005ff0d5" fo:background-color="transparent" loext:char-shading-value="0" style:font-size-asian="10pt" style:font-weight-asian="normal" style:font-size-complex="10pt" style:font-weight-complex="normal"/>
    </style:style>
    <style:style style:name="T136" style:family="text">
      <style:text-properties style:font-name="Arial1" fo:font-size="10pt" style:text-underline-style="none" fo:font-weight="normal" officeooo:rsid="001fed96" fo:background-color="transparent" loext:char-shading-value="0" style:font-size-asian="10pt" style:font-weight-asian="normal" style:font-size-complex="10pt" style:font-weight-complex="normal"/>
    </style:style>
    <style:style style:name="T137" style:family="text">
      <style:text-properties style:font-name="Arial1" fo:font-size="10pt" style:text-underline-style="none" fo:font-weight="normal" officeooo:rsid="0037e372" fo:background-color="transparent" loext:char-shading-value="0" style:font-size-asian="10pt" style:font-weight-asian="normal" style:font-size-complex="10pt" style:font-weight-complex="normal"/>
    </style:style>
    <style:style style:name="T138" style:family="text">
      <style:text-properties style:font-name="Arial1" fo:font-size="10pt" style:text-underline-style="none" fo:font-weight="normal" officeooo:rsid="00301d4b" fo:background-color="transparent" loext:char-shading-value="0" style:font-size-asian="10pt" style:font-weight-asian="normal" style:font-size-complex="10pt" style:font-weight-complex="normal"/>
    </style:style>
    <style:style style:name="T139" style:family="text">
      <style:text-properties style:font-name="Arial1" fo:font-size="10pt" style:text-underline-style="none" fo:font-weight="normal" officeooo:rsid="00306dbf" fo:background-color="transparent" loext:char-shading-value="0" style:font-size-asian="10pt" style:font-weight-asian="normal" style:font-size-complex="10pt" style:font-weight-complex="normal"/>
    </style:style>
    <style:style style:name="T140" style:family="text">
      <style:text-properties style:font-name="Arial1" fo:font-size="10pt" style:text-underline-style="none" fo:font-weight="normal" officeooo:rsid="009a494a" fo:background-color="transparent" loext:char-shading-value="0" style:font-size-asian="10pt" style:font-weight-asian="normal" style:font-size-complex="10pt" style:font-weight-complex="normal"/>
    </style:style>
    <style:style style:name="T141" style:family="text">
      <style:text-properties style:font-name="Arial1" fo:font-size="10pt" style:text-underline-style="none" fo:font-weight="normal" officeooo:rsid="009ada82" fo:background-color="transparent" loext:char-shading-value="0" style:font-size-asian="10pt" style:font-weight-asian="normal" style:font-size-complex="10pt" style:font-weight-complex="normal"/>
    </style:style>
    <style:style style:name="T142" style:family="text">
      <style:text-properties style:font-name="Arial1" fo:font-size="10pt" style:text-underline-style="none" fo:font-weight="normal" officeooo:rsid="009d4185" fo:background-color="transparent" loext:char-shading-value="0" style:font-size-asian="10pt" style:font-weight-asian="normal" style:font-size-complex="10pt" style:font-weight-complex="normal"/>
    </style:style>
    <style:style style:name="T143" style:family="text">
      <style:text-properties style:font-name="Arial1" fo:font-size="10pt" style:text-underline-style="none" fo:font-weight="normal" officeooo:rsid="00bacf9f" fo:background-color="transparent" loext:char-shading-value="0" style:font-size-asian="10pt" style:font-weight-asian="normal" style:font-size-complex="10pt" style:font-weight-complex="normal"/>
    </style:style>
    <style:style style:name="T144" style:family="text">
      <style:text-properties style:font-name="Arial1" fo:font-size="10pt" style:text-underline-style="none" fo:font-weight="normal" officeooo:rsid="00c33f09" fo:background-color="transparent" loext:char-shading-value="0" style:font-size-asian="10pt" style:font-weight-asian="normal" style:font-size-complex="10pt" style:font-weight-complex="normal"/>
    </style:style>
    <style:style style:name="T145" style:family="text">
      <style:text-properties style:font-name="Arial1" fo:font-size="10pt" style:text-underline-style="none" fo:font-weight="normal" officeooo:rsid="00e3dfbf" fo:background-color="transparent" loext:char-shading-value="0" style:font-size-asian="10pt" style:font-weight-asian="normal" style:font-size-complex="10pt" style:font-weight-complex="normal"/>
    </style:style>
    <style:style style:name="T146" style:family="text">
      <style:text-properties style:font-name="Arial1" fo:font-size="10pt" style:text-underline-style="none" fo:font-weight="normal" officeooo:rsid="0141fed6" fo:background-color="transparent" loext:char-shading-value="0" style:font-size-asian="10pt" style:font-weight-asian="normal" style:font-size-complex="10pt" style:font-weight-complex="normal"/>
    </style:style>
    <style:style style:name="T147" style:family="text">
      <style:text-properties style:font-name="Arial1" fo:font-size="10pt" style:text-underline-style="none" fo:font-weight="normal" fo:background-color="transparent" loext:char-shading-value="0" style:font-name-asian="Arial1" style:font-size-asian="10pt" style:language-asian="hi" style:country-asian="IN" style:font-weight-asian="normal" style:font-name-complex="Arial2" style:font-size-complex="10pt" style:language-complex="pt" style:country-complex="BR" style:font-weight-complex="normal"/>
    </style:style>
    <style:style style:name="T148" style:family="text">
      <style:text-properties style:font-name="Arial1" fo:font-size="10pt" style:text-underline-style="none" fo:font-weight="normal" fo:background-color="transparent" loext:char-shading-value="0" style:font-name-asian="Arial2" style:font-size-asian="10pt" style:language-asian="en" style:country-asian="US" style:font-weight-asian="normal" style:font-name-complex="Arial2" style:font-size-complex="10pt" style:font-weight-complex="normal"/>
    </style:style>
    <style:style style:name="T149" style:family="text">
      <style:text-properties style:font-name="Arial1" fo:font-size="10pt" style:text-underline-style="none" fo:font-weight="normal" officeooo:rsid="0085f442" fo:background-color="transparent" loext:char-shading-value="0" style:font-name-asian="Arial2" style:font-size-asian="10pt" style:language-asian="en" style:country-asian="US" style:font-weight-asian="normal" style:font-name-complex="Arial2" style:font-size-complex="10pt" style:font-weight-complex="normal"/>
    </style:style>
    <style:style style:name="T150" style:family="text">
      <style:text-properties style:font-name="Arial1" fo:font-size="10pt" style:text-underline-style="none" fo:font-weight="normal" officeooo:rsid="0021adf1" fo:background-color="transparent" loext:char-shading-value="0" style:font-name-asian="Arial2" style:font-size-asian="10pt" style:language-asian="en" style:country-asian="US" style:font-weight-asian="normal" style:font-name-complex="Arial2" style:font-size-complex="10pt" style:font-weight-complex="normal"/>
    </style:style>
    <style:style style:name="T151" style:family="text">
      <style:text-properties style:font-name="Arial1" fo:font-size="10pt" style:text-underline-style="none" fo:font-weight="normal" officeooo:rsid="006d618c" fo:background-color="transparent" loext:char-shading-value="0" style:font-name-asian="Arial2" style:font-size-asian="10pt" style:language-asian="en" style:country-asian="US" style:font-weight-asian="normal" style:font-name-complex="Arial2" style:font-size-complex="10pt" style:font-weight-complex="normal"/>
    </style:style>
    <style:style style:name="T152" style:family="text">
      <style:text-properties style:font-name="Arial1" fo:font-size="10pt" style:text-underline-style="none" fo:font-weight="normal" officeooo:rsid="0017336a" fo:background-color="transparent" loext:char-shading-value="0" style:font-name-asian="Arial2" style:font-size-asian="10pt" style:language-asian="en" style:country-asian="US" style:font-weight-asian="normal" style:font-name-complex="Arial2" style:font-size-complex="10pt" style:font-weight-complex="normal"/>
    </style:style>
    <style:style style:name="T153" style:family="text">
      <style:text-properties style:font-name="Arial1" fo:font-size="10pt" style:text-underline-style="none" fo:font-weight="normal" officeooo:rsid="0088c9a8" fo:background-color="transparent" loext:char-shading-value="0" style:font-name-asian="Arial2" style:font-size-asian="10pt" style:language-asian="en" style:country-asian="US" style:font-weight-asian="normal" style:font-name-complex="Arial2" style:font-size-complex="10pt" style:font-weight-complex="normal"/>
    </style:style>
    <style:style style:name="T154" style:family="text">
      <style:text-properties style:font-name="Arial1" fo:font-size="10pt" style:text-underline-style="none" fo:font-weight="normal" officeooo:rsid="006d8c8d" fo:background-color="transparent" loext:char-shading-value="0" style:font-name-asian="Arial2" style:font-size-asian="10pt" style:language-asian="en" style:country-asian="US" style:font-weight-asian="normal" style:font-name-complex="Arial2" style:font-size-complex="10pt" style:font-weight-complex="normal"/>
    </style:style>
    <style:style style:name="T155" style:family="text">
      <style:text-properties style:font-name="Arial1" fo:font-size="10pt" style:text-underline-style="none" fo:font-weight="normal" officeooo:rsid="004e5de3" fo:background-color="transparent" loext:char-shading-value="0" style:font-name-asian="Arial2" style:font-size-asian="10pt" style:language-asian="en" style:country-asian="US" style:font-weight-asian="normal" style:font-name-complex="Arial2" style:font-size-complex="10pt" style:font-weight-complex="normal"/>
    </style:style>
    <style:style style:name="T156" style:family="text">
      <style:text-properties style:font-name="Arial1" fo:font-size="10pt"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157" style:family="text">
      <style:text-properties style:font-name="Arial1" fo:font-size="10pt" fo:font-style="normal" style:text-underline-style="none"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158" style:family="text">
      <style:text-properties style:font-name="Arial1" fo:font-size="10pt" fo:font-style="normal" style:text-underline-style="none" fo:font-weight="normal" officeooo:rsid="009995b9" fo:background-color="transparent" loext:char-shading-value="0" style:font-size-asian="10pt" style:font-style-asian="normal" style:font-weight-asian="normal" style:font-name-complex="Arial2" style:font-size-complex="10pt" style:font-style-complex="normal" style:font-weight-complex="normal"/>
    </style:style>
    <style:style style:name="T159" style:family="text">
      <style:text-properties style:font-name="Arial1"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160" style:family="text">
      <style:text-properties style:font-name="Arial1" fo:font-size="10pt" fo:language="pt" fo:country="none" fo:font-style="normal" style:text-underline-style="none" fo:font-weight="bold" officeooo:rsid="0029bd08"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161" style:family="text">
      <style:text-properties style:font-name="Arial1" fo:font-size="10pt" fo:language="pt" fo:country="none" fo:font-style="normal" style:text-underline-style="none" fo:font-weight="bold" officeooo:rsid="006a1b65"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2" style:font-size-complex="10pt" style:font-weight-complex="bold"/>
    </style:style>
    <style:style style:name="T162" style:family="text">
      <style:text-properties style:font-name="Arial1" fo:font-size="10pt" fo:language="pt" fo:country="none" fo:font-style="normal" style:text-underline-style="none" fo:font-weight="bold" officeooo:rsid="0052526a"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2" style:font-size-complex="10pt" style:font-weight-complex="bold"/>
    </style:style>
    <style:style style:name="T163" style:family="text">
      <style:text-properties style:font-name="Arial1"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2" style:font-size-complex="10pt" style:font-weight-complex="bold"/>
    </style:style>
    <style:style style:name="T164" style:family="text">
      <style:text-properties style:font-name="Arial1" fo:font-size="10pt" fo:language="pt" fo:country="none" fo:font-style="normal" style:text-underline-style="none" fo:font-weight="normal" officeooo:rsid="004a9c5a"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weight-complex="normal"/>
    </style:style>
    <style:style style:name="T165" style:family="text">
      <style:text-properties style:font-name="Arial1" fo:font-size="10pt" fo:language="pt" fo:country="none" fo:font-style="normal" style:text-underline-style="none" fo:font-weight="normal" officeooo:rsid="006f71c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weight-complex="normal"/>
    </style:style>
    <style:style style:name="T166" style:family="text">
      <style:text-properties style:font-name="Arial1" fo:font-size="10pt" fo:language="pt" fo:country="none" fo:font-style="normal" style:text-underline-style="none" fo:font-weight="normal" officeooo:rsid="004db8fe"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weight-complex="normal"/>
    </style:style>
    <style:style style:name="T167" style:family="text">
      <style:text-properties style:font-name="Arial1" fo:font-size="10pt" fo:font-weight="normal" fo:background-color="transparent" loext:char-shading-value="0" style:font-size-asian="10pt" style:font-weight-asian="normal" style:font-size-complex="10pt" style:font-weight-complex="normal"/>
    </style:style>
    <style:style style:name="T168" style:family="text">
      <style:text-properties style:font-name="Arial1" fo:font-size="10pt" fo:font-weight="normal" officeooo:rsid="0054218d" fo:background-color="transparent" loext:char-shading-value="0" style:font-size-asian="10pt" style:font-weight-asian="normal" style:font-size-complex="10pt" style:font-weight-complex="normal"/>
    </style:style>
    <style:style style:name="T169" style:family="text">
      <style:text-properties style:font-name="Arial1" fo:font-size="10pt" fo:font-weight="normal" officeooo:rsid="006f71c9" fo:background-color="transparent" loext:char-shading-value="0" style:font-size-asian="10pt" style:font-weight-asian="normal" style:font-size-complex="10pt" style:font-weight-complex="normal"/>
    </style:style>
    <style:style style:name="T170" style:family="text">
      <style:text-properties style:font-name="Arial1" fo:font-size="10pt" fo:font-weight="normal" officeooo:rsid="00a17a93" fo:background-color="transparent" loext:char-shading-value="0" style:font-size-asian="10pt" style:font-weight-asian="normal" style:font-size-complex="10pt" style:font-weight-complex="normal"/>
    </style:style>
    <style:style style:name="T171" style:family="text">
      <style:text-properties style:font-name="Arial1" fo:font-size="10pt" fo:font-weight="normal" officeooo:rsid="006a1b65" fo:background-color="transparent" loext:char-shading-value="0" style:font-size-asian="10pt" style:font-weight-asian="normal" style:font-size-complex="10pt" style:font-weight-complex="normal"/>
    </style:style>
    <style:style style:name="T172" style:family="text">
      <style:text-properties style:font-name="Arial1" fo:font-size="10pt" fo:language="pt" fo:country="BR" style:text-underline-style="none" fo:font-weight="bold" officeooo:rsid="013e1045" fo:background-color="transparent" loext:char-shading-value="0" style:font-size-asian="10pt" style:font-weight-asian="bold" style:font-name-complex="Arial2" style:font-size-complex="10pt" style:font-weight-complex="bold"/>
    </style:style>
    <style:style style:name="T173" style:family="text">
      <style:text-properties style:font-name="Arial1" fo:font-size="10pt" fo:language="pt" fo:country="BR" style:text-underline-style="none" fo:font-weight="bold" officeooo:rsid="013f6e8f" fo:background-color="transparent" loext:char-shading-value="0" style:font-size-asian="10pt" style:font-weight-asian="bold" style:font-name-complex="Arial2" style:font-size-complex="10pt" style:font-weight-complex="bold"/>
    </style:style>
    <style:style style:name="T174" style:family="text">
      <style:text-properties style:font-name="Arial" fo:font-size="10pt" style:text-underline-style="none" fo:font-weight="bold" fo:background-color="transparent" loext:char-shading-value="0" style:font-size-asian="10pt" style:font-weight-asian="bold" style:font-name-complex="Arial2" style:font-size-complex="10pt" style:font-weight-complex="bold"/>
    </style:style>
    <style:style style:name="T175" style:family="text">
      <style:text-properties style:font-name="Arial" fo:font-size="10pt" style:text-underline-style="none" fo:font-weight="bold" officeooo:rsid="0049acb1" fo:background-color="transparent" loext:char-shading-value="0" style:font-size-asian="10pt" style:font-weight-asian="bold" style:font-name-complex="Arial2" style:font-size-complex="10pt" style:font-weight-complex="bold"/>
    </style:style>
    <style:style style:name="T176" style:family="text">
      <style:text-properties style:font-name="Arial" fo:font-size="10pt" style:text-underline-style="none" fo:font-weight="bold" officeooo:rsid="003c3914" fo:background-color="transparent" loext:char-shading-value="0" style:font-size-asian="10pt" style:font-weight-asian="bold" style:font-name-complex="Arial2" style:font-size-complex="10pt" style:font-weight-complex="bold"/>
    </style:style>
    <style:style style:name="T177" style:family="text">
      <style:text-properties style:font-name="Arial" fo:font-size="10pt" style:text-underline-style="none" fo:font-weight="bold" officeooo:rsid="00484eba" fo:background-color="transparent" loext:char-shading-value="0" style:font-size-asian="10pt" style:font-weight-asian="bold" style:font-name-complex="Arial2" style:font-size-complex="10pt" style:font-weight-complex="bold"/>
    </style:style>
    <style:style style:name="T178" style:family="text">
      <style:text-properties style:font-name="Arial" fo:font-size="10pt" style:text-underline-style="none" fo:font-weight="bold" officeooo:rsid="001aceea" fo:background-color="transparent" loext:char-shading-value="0" style:font-size-asian="10pt" style:font-weight-asian="bold" style:font-name-complex="Arial2" style:font-size-complex="10pt" style:font-weight-complex="bold"/>
    </style:style>
    <style:style style:name="T179" style:family="text">
      <style:text-properties style:font-name="Arial" fo:font-size="10pt" style:text-underline-style="none" fo:font-weight="bold" officeooo:rsid="0067eec8" fo:background-color="transparent" loext:char-shading-value="0" style:font-size-asian="10pt" style:font-weight-asian="bold" style:font-name-complex="Arial2" style:font-size-complex="10pt" style:font-weight-complex="bold"/>
    </style:style>
    <style:style style:name="T180" style:family="text">
      <style:text-properties style:font-name="Arial" fo:font-size="10pt" style:text-underline-style="none" fo:font-weight="bold" officeooo:rsid="00716a55" fo:background-color="transparent" loext:char-shading-value="0" style:font-size-asian="10pt" style:font-weight-asian="bold" style:font-name-complex="Arial2" style:font-size-complex="10pt" style:font-weight-complex="bold"/>
    </style:style>
    <style:style style:name="T181" style:family="text">
      <style:text-properties style:font-name="Arial" fo:font-size="10pt" style:text-underline-style="none" fo:font-weight="bold" officeooo:rsid="007bc76f" fo:background-color="transparent" loext:char-shading-value="0" style:font-size-asian="10pt" style:font-weight-asian="bold" style:font-name-complex="Arial2" style:font-size-complex="10pt" style:font-weight-complex="bold"/>
    </style:style>
    <style:style style:name="T182" style:family="text">
      <style:text-properties style:font-name="Arial" fo:font-size="10pt" style:text-underline-style="none" fo:font-weight="bold" officeooo:rsid="007dcc69" fo:background-color="transparent" loext:char-shading-value="0" style:font-size-asian="10pt" style:font-weight-asian="bold" style:font-name-complex="Arial2" style:font-size-complex="10pt" style:font-weight-complex="bold"/>
    </style:style>
    <style:style style:name="T183" style:family="text">
      <style:text-properties style:font-name="Arial" fo:font-size="10pt" style:text-underline-style="none" fo:font-weight="bold" officeooo:rsid="007f3a90" fo:background-color="transparent" loext:char-shading-value="0" style:font-size-asian="10pt" style:font-weight-asian="bold" style:font-name-complex="Arial2" style:font-size-complex="10pt" style:font-weight-complex="bold"/>
    </style:style>
    <style:style style:name="T184" style:family="text">
      <style:text-properties style:font-name="Arial" fo:font-size="10pt" style:text-underline-style="none" fo:font-weight="bold" officeooo:rsid="00818d0a" fo:background-color="transparent" loext:char-shading-value="0" style:font-size-asian="10pt" style:font-weight-asian="bold" style:font-name-complex="Arial2" style:font-size-complex="10pt" style:font-weight-complex="bold"/>
    </style:style>
    <style:style style:name="T185" style:family="text">
      <style:text-properties style:font-name="Arial" fo:font-size="10pt" style:text-underline-style="none" fo:font-weight="bold" officeooo:rsid="00891d96" fo:background-color="transparent" loext:char-shading-value="0" style:font-size-asian="10pt" style:font-weight-asian="bold" style:font-name-complex="Arial2" style:font-size-complex="10pt" style:font-weight-complex="bold"/>
    </style:style>
    <style:style style:name="T186" style:family="text">
      <style:text-properties style:font-name="Arial" fo:font-size="10pt" style:text-underline-style="none" fo:font-weight="bold" officeooo:rsid="0096b57b" fo:background-color="transparent" loext:char-shading-value="0" style:font-size-asian="10pt" style:font-weight-asian="bold" style:font-name-complex="Arial2" style:font-size-complex="10pt" style:font-weight-complex="bold"/>
    </style:style>
    <style:style style:name="T187" style:family="text">
      <style:text-properties style:font-name="Arial" fo:font-size="10pt" style:text-underline-style="none" fo:font-weight="bold" officeooo:rsid="006a5782" fo:background-color="transparent" loext:char-shading-value="0" style:font-size-asian="10pt" style:font-weight-asian="bold" style:font-name-complex="Arial2" style:font-size-complex="10pt" style:font-weight-complex="bold"/>
    </style:style>
    <style:style style:name="T188" style:family="text">
      <style:text-properties style:font-name="Arial" fo:font-size="10pt" style:text-underline-style="none" fo:font-weight="bold" officeooo:rsid="0062f075" fo:background-color="transparent" loext:char-shading-value="0" style:font-size-asian="10pt" style:font-weight-asian="bold" style:font-name-complex="Arial2" style:font-size-complex="10pt" style:font-weight-complex="bold"/>
    </style:style>
    <style:style style:name="T189" style:family="text">
      <style:text-properties style:font-name="Arial" fo:font-size="10pt" style:text-underline-style="none" fo:font-weight="bold" officeooo:rsid="013e1045" fo:background-color="transparent" loext:char-shading-value="0" style:font-size-asian="10pt" style:font-weight-asian="bold" style:font-name-complex="Arial2" style:font-size-complex="10pt" style:font-weight-complex="bold"/>
    </style:style>
    <style:style style:name="T190" style:family="text">
      <style:text-properties style:font-name="Arial" fo:font-size="10pt" style:text-underline-style="none" fo:font-weight="bold" officeooo:rsid="013f6e8f" fo:background-color="transparent" loext:char-shading-value="0" style:font-size-asian="10pt" style:font-weight-asian="bold" style:font-name-complex="Arial2" style:font-size-complex="10pt" style:font-weight-complex="bold"/>
    </style:style>
    <style:style style:name="T191" style:family="text">
      <style:text-properties style:font-name="Arial" fo:font-size="10pt" style:text-underline-style="none" fo:font-weight="bold" officeooo:rsid="014428f2" fo:background-color="transparent" loext:char-shading-value="0" style:font-size-asian="10pt" style:font-weight-asian="bold" style:font-name-complex="Arial2" style:font-size-complex="10pt" style:font-weight-complex="bold"/>
    </style:style>
    <style:style style:name="T192" style:family="text">
      <style:text-properties style:font-name="Arial" fo:font-size="10pt" style:text-underline-style="none" fo:font-weight="bold" officeooo:rsid="013e1045" fo:background-color="transparent" loext:char-shading-value="0" style:font-name-asian="Arial2" style:font-size-asian="10pt" style:font-weight-asian="bold" style:font-name-complex="Arial2" style:font-size-complex="10pt" style:font-weight-complex="bold"/>
    </style:style>
    <style:style style:name="T193" style:family="text">
      <style:text-properties style:font-name="Arial" fo:font-size="10pt" style:text-underline-style="none" fo:font-weight="bold" officeooo:rsid="0037c5be" fo:background-color="transparent" loext:char-shading-value="0" style:font-name-asian="Arial2" style:font-size-asian="10pt" style:font-weight-asian="bold" style:font-name-complex="Arial2" style:font-size-complex="10pt" style:font-weight-complex="bold"/>
    </style:style>
    <style:style style:name="T194" style:family="text">
      <style:text-properties style:font-name="Arial" fo:font-size="10pt" style:text-underline-style="none" fo:font-weight="bold" officeooo:rsid="0049acb1" fo:background-color="transparent" loext:char-shading-value="0" style:font-name-asian="Arial2" style:font-size-asian="10pt" style:font-weight-asian="bold" style:font-name-complex="Arial2" style:font-size-complex="10pt" style:font-weight-complex="bold"/>
    </style:style>
    <style:style style:name="T195" style:family="text">
      <style:text-properties style:font-name="Arial" fo:font-size="10pt" style:text-underline-style="none" fo:font-weight="bold" officeooo:rsid="00818d0a" fo:background-color="transparent" loext:char-shading-value="0" style:font-name-asian="Arial2" style:font-size-asian="10pt" style:font-weight-asian="bold" style:font-name-complex="Arial2" style:font-size-complex="10pt" style:font-weight-complex="bold"/>
    </style:style>
    <style:style style:name="T196" style:family="text">
      <style:text-properties style:font-name="Arial" fo:font-size="10pt" style:text-underline-style="none" fo:font-weight="normal" fo:background-color="transparent" loext:char-shading-value="0" style:font-size-asian="10pt" style:font-weight-asian="normal" style:font-name-complex="Arial2" style:font-size-complex="10pt" style:font-weight-complex="normal"/>
    </style:style>
    <style:style style:name="T197" style:family="text">
      <style:text-properties style:font-name="Arial" fo:font-size="10pt" style:text-underline-style="none" fo:font-weight="normal" officeooo:rsid="003c3914" fo:background-color="transparent" loext:char-shading-value="0" style:font-size-asian="10pt" style:font-weight-asian="normal" style:font-name-complex="Arial2" style:font-size-complex="10pt" style:font-weight-complex="normal"/>
    </style:style>
    <style:style style:name="T198" style:family="text">
      <style:text-properties style:font-name="Arial" fo:font-size="10pt" style:text-underline-style="none" fo:font-weight="normal" officeooo:rsid="00891d96" fo:background-color="transparent" loext:char-shading-value="0" style:font-size-asian="10pt" style:font-weight-asian="normal" style:font-name-complex="Arial2" style:font-size-complex="10pt" style:font-weight-complex="normal"/>
    </style:style>
    <style:style style:name="T199" style:family="text">
      <style:text-properties style:font-name="Arial" fo:font-size="10pt" style:text-underline-style="none" fo:font-weight="normal" officeooo:rsid="008ade9a" fo:background-color="transparent" loext:char-shading-value="0" style:font-size-asian="10pt" style:font-weight-asian="normal" style:font-name-complex="Arial2" style:font-size-complex="10pt" style:font-weight-complex="normal"/>
    </style:style>
    <style:style style:name="T200" style:family="text">
      <style:text-properties style:font-name="Arial" fo:font-size="10pt" style:text-underline-style="none" fo:font-weight="normal" officeooo:rsid="00484eba" fo:background-color="transparent" loext:char-shading-value="0" style:font-size-asian="10pt" style:font-weight-asian="normal" style:font-name-complex="Arial2" style:font-size-complex="10pt" style:font-weight-complex="normal"/>
    </style:style>
    <style:style style:name="T201" style:family="text">
      <style:text-properties style:font-name="Arial" fo:font-size="10pt" style:text-underline-style="none" fo:font-weight="normal" officeooo:rsid="009a494a" fo:background-color="transparent" loext:char-shading-value="0" style:font-size-asian="10pt" style:font-weight-asian="normal" style:font-name-complex="Arial2" style:font-size-complex="10pt" style:font-weight-complex="normal"/>
    </style:style>
    <style:style style:name="T202" style:family="text">
      <style:text-properties style:font-name="Arial" fo:font-size="10pt" style:text-underline-style="none" fo:font-weight="normal" officeooo:rsid="005bad68" style:text-underline-mode="continuous" style:text-overline-mode="continuous" style:text-line-through-mode="continuous" fo:background-color="transparent" loext:char-shading-value="0" style:font-name-asian="Arial2" style:font-size-asian="10pt" style:language-asian="en" style:country-asian="US" style:font-weight-asian="normal" style:font-name-complex="Arial2" style:font-size-complex="10pt" style:font-weight-complex="normal"/>
    </style:style>
    <style:style style:name="T203" style:family="text">
      <style:text-properties style:font-name="Arial" fo:font-size="10pt"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04" style:family="text">
      <style:text-properties style:font-name="Arial" fo:font-size="10pt" fo:font-style="normal" style:text-underline-style="none" fo:font-weight="bold" officeooo:rsid="00c75ac6"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05" style:family="text">
      <style:text-properties style:font-name="Arial" fo:font-size="10pt" fo:font-style="normal" style:text-underline-style="none" fo:font-weight="bold" officeooo:rsid="00631d79"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06" style:family="text">
      <style:text-properties style:font-name="Arial" fo:font-size="10pt" fo:font-style="normal" style:text-underline-style="none" fo:font-weight="bold" officeooo:rsid="006f71c9"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07" style:family="text">
      <style:text-properties style:font-name="Arial" fo:font-size="10pt" fo:font-style="normal" style:text-underline-style="none" fo:font-weight="bold" officeooo:rsid="009ec9be"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08" style:family="text">
      <style:text-properties style:font-name="Arial" fo:font-size="10pt" fo:font-style="normal" style:text-underline-style="none" fo:font-weight="bold" officeooo:rsid="0141fed6"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09" style:family="text">
      <style:text-properties style:font-name="Arial" fo:font-size="10pt" fo:font-style="normal" style:text-underline-style="none" fo:font-weight="normal"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normal"/>
    </style:style>
    <style:style style:name="T210" style:family="text">
      <style:text-properties style:font-name="Arial" fo:font-size="10pt" fo:font-style="normal" style:text-underline-style="none" fo:font-weight="normal" officeooo:rsid="0067eec8"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normal"/>
    </style:style>
    <style:style style:name="T211" style:family="text">
      <style:text-properties style:font-name="Arial" fo:font-size="10pt" fo:font-style="normal" style:text-underline-style="none" fo:font-weight="normal" officeooo:rsid="001acee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normal"/>
    </style:style>
    <style:style style:name="T212" style:family="text">
      <style:text-properties style:font-name="Arial" fo:font-size="10pt" fo:font-style="normal" style:text-underline-style="none" fo:font-weight="normal" officeooo:rsid="003a6c94"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normal"/>
    </style:style>
    <style:style style:name="T213" style:family="text">
      <style:text-properties style:font-name="Arial" fo:font-size="10pt" fo:font-style="normal" style:text-underline-style="none" fo:font-weight="normal" officeooo:rsid="00907131"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normal"/>
    </style:style>
    <style:style style:name="T214" style:family="text">
      <style:text-properties style:font-name="Arial" fo:font-size="10pt" fo:font-style="normal" style:text-underline-style="none" fo:font-weight="normal" officeooo:rsid="006f71c9"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normal"/>
    </style:style>
    <style:style style:name="T215" style:family="text">
      <style:text-properties style:font-name="Arial" fo:font-size="10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2" style:font-size-complex="10pt" style:language-complex="hi" style:country-complex="IN" style:font-weight-complex="normal"/>
    </style:style>
    <style:style style:name="T216" style:family="text">
      <style:text-properties style:font-name="Arial"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normal"/>
    </style:style>
    <style:style style:name="T217" style:family="text">
      <style:text-properties fo:color="#000000" style:font-name="Arial1"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18" style:family="text">
      <style:text-properties fo:color="#000000" style:font-name="Arial1" fo:font-size="10pt" fo:language="pt" fo:country="none" fo:font-style="normal" style:text-underline-style="none" fo:font-weight="bold" officeooo:rsid="0091a636"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19" style:family="text">
      <style:text-properties fo:color="#000000" style:font-name="Arial" fo:font-size="10pt" fo:language="pt" fo:country="none" fo:font-style="normal" style:text-underline-style="none" fo:font-weight="bold" officeooo:rsid="0091a636"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20" style:family="text">
      <style:text-properties fo:color="#000000" style:font-name="Arial"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21" style:family="text">
      <style:text-properties fo:color="#000000" style:font-name="Arial" fo:font-size="10pt" fo:language="pt" fo:country="none" fo:font-style="normal" style:text-underline-style="none" fo:font-weight="bold" officeooo:rsid="003a6c94"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22" style:family="text">
      <style:text-properties fo:color="#000000" style:font-name="Arial" fo:font-size="10pt" fo:language="pt" fo:country="none" fo:font-style="normal" style:text-underline-style="none" fo:font-weight="bold" officeooo:rsid="009ec9be"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23" style:family="text">
      <style:text-properties fo:color="#000000" style:font-name="Arial" fo:font-size="10pt" fo:language="pt" fo:country="none" fo:font-style="italic" style:text-underline-style="none" fo:font-weight="bold" officeooo:rsid="0054218d" style:text-underline-mode="continuous" style:text-overline-mode="continuous" style:text-line-through-mode="continuous" fo:background-color="transparent" loext:char-shading-value="0" style:font-name-asian="Calibri1" style:font-size-asian="10pt" style:language-asian="ar" style:country-asian="SA" style:font-style-asian="italic" style:font-weight-asian="bold" style:font-name-complex="Arial2" style:font-size-complex="10pt" style:font-weight-complex="bold"/>
    </style:style>
    <style:style style:name="T224" style:family="text">
      <style:text-properties fo:color="#000000" style:font-name="Arial" fo:font-size="10pt" fo:font-style="italic" style:text-underline-style="none" fo:font-weight="bold" fo:background-color="transparent" loext:char-shading-value="0" style:font-size-asian="10pt" style:font-style-asian="italic" style:font-weight-asian="bold"/>
    </style:style>
    <style:style style:name="T225" style:family="text">
      <style:text-properties fo:color="#000000" style:font-name="Arial" fo:font-size="12pt" fo:font-style="normal" style:text-underline-style="none" fo:font-weight="normal" fo:background-color="transparent" loext:char-shading-value="0" style:font-size-asian="12pt" style:font-style-asian="normal" style:font-weight-asian="normal"/>
    </style:style>
    <style:style style:name="T226" style:family="text">
      <style:text-properties fo:color="#000000" style:font-name="Calibri" fo:font-size="12pt" fo:language="pt" fo:country="none" fo:font-style="italic" style:text-underline-style="none" fo:font-weight="bold" officeooo:rsid="0054218d"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227" style:family="text">
      <style:text-properties fo:color="#000000" style:font-name="Calibri" fo:font-size="12pt" fo:language="pt" fo:country="none" fo:font-style="italic" style:text-underline-style="none" fo:font-weight="bold" style:text-underline-mode="continuous" style:text-overline-mode="continuous" style:text-line-through-mode="continuous" fo:background-color="transparent" loext:char-shading-value="0" style:font-name-asian="Arial1" style:font-size-asian="12pt" style:language-asian="pt" style:country-asian="BR" style:font-style-asian="italic" style:font-weight-asian="bold" style:font-name-complex="Arial2" style:font-size-complex="10pt" style:font-weight-complex="bold"/>
    </style:style>
    <style:style style:name="T228" style:family="text">
      <style:text-properties fo:color="#000000" style:font-name="Calibri" fo:font-size="12pt" fo:font-style="italic" style:text-underline-style="none" fo:font-weight="bold" style:text-underline-mode="continuous" style:text-overline-mode="continuous" style:text-line-through-mode="continuous" fo:background-color="transparent" loext:char-shading-value="0" style:font-name-asian="Arial2" style:font-size-asian="12pt" style:font-style-asian="italic" style:font-weight-asian="bold" style:font-name-complex="Arial2" style:font-size-complex="10pt" style:font-weight-complex="bold"/>
    </style:style>
    <style:style style:name="T229" style:family="text">
      <style:text-properties fo:color="#000000" style:font-name="Calibri" fo:font-size="12pt" fo:font-style="italic" style:text-underline-style="none" fo:font-weight="bold" fo:background-color="transparent" loext:char-shading-value="0" style:font-size-asian="12pt" style:font-style-asian="italic" style:font-weight-asian="bold"/>
    </style:style>
    <style:style style:name="T230" style:family="text">
      <style:text-properties fo:color="#000000" style:font-name="Calibri" fo:font-size="12pt" fo:font-style="italic" fo:font-weight="bold" fo:background-color="transparent" loext:char-shading-value="0" style:font-size-asian="12pt" style:font-style-asian="italic" style:font-weight-asian="bold"/>
    </style:style>
    <style:style style:name="T231" style:family="text">
      <style:text-properties style:use-window-font-color="true" style:font-name="Arial" fo:font-size="10pt" style:text-underline-style="none" fo:font-weight="bold" fo:background-color="transparent" loext:char-shading-value="0" style:font-size-asian="10pt" style:font-weight-asian="bold" style:font-name-complex="Arial2" style:font-size-complex="10pt" style:font-weight-complex="bold"/>
    </style:style>
    <style:style style:name="T232" style:family="text">
      <style:text-properties style:use-window-font-color="true" style:font-name="Arial" fo:font-size="10pt" style:text-underline-style="none" fo:font-weight="bold" officeooo:rsid="0049acb1" fo:background-color="transparent" loext:char-shading-value="0" style:font-size-asian="10pt" style:font-weight-asian="bold" style:font-name-complex="Arial2" style:font-size-complex="10pt" style:font-weight-complex="bold"/>
    </style:style>
    <style:style style:name="T233" style:family="text">
      <style:text-properties style:use-window-font-color="true" style:font-name="Arial" fo:font-size="10pt" style:text-underline-style="none" fo:font-weight="bold" officeooo:rsid="006a5782" fo:background-color="transparent" loext:char-shading-value="0" style:font-size-asian="10pt" style:font-weight-asian="bold" style:font-name-complex="Arial2" style:font-size-complex="10pt" style:font-weight-complex="bold"/>
    </style:style>
    <style:style style:name="T234" style:family="text">
      <style:text-properties style:use-window-font-color="true" style:font-name="Arial" fo:font-size="10pt" style:text-underline-style="none" fo:font-weight="bold" officeooo:rsid="0096b57b" fo:background-color="transparent" loext:char-shading-value="0" style:font-size-asian="10pt" style:font-weight-asian="bold" style:font-name-complex="Arial2" style:font-size-complex="10pt" style:font-weight-complex="bold"/>
    </style:style>
    <style:style style:name="T235" style:family="text">
      <style:text-properties style:use-window-font-color="true" style:font-name="Arial" fo:font-size="10pt" fo:language="pt" fo:country="none" fo:font-style="normal" style:text-underline-style="none" fo:font-weight="bold" officeooo:rsid="0054218d"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bold" style:font-name-complex="Arial2" style:font-size-complex="10pt" style:font-weight-complex="normal"/>
    </style:style>
    <style:style style:name="T236" style:family="text">
      <style:text-properties style:use-window-font-color="true" style:font-name="Arial" fo:font-size="10pt" fo:language="pt" fo:country="none" fo:font-style="normal" style:text-underline-style="none" fo:font-weight="bold" officeooo:rsid="0054218d"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2" style:font-size-complex="10pt" style:font-weight-complex="bold"/>
    </style:style>
    <style:style style:name="T237" style:family="text">
      <style:text-properties style:use-window-font-color="true" style:font-name="Arial" fo:font-size="10pt" fo:language="pt" fo:country="none" fo:font-style="normal" style:text-underline-style="none" fo:font-weight="bold"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38" style:family="text">
      <style:text-properties style:use-window-font-color="true" style:font-name="Arial" fo:font-size="10pt" fo:language="pt" fo:country="none" fo:font-style="normal" style:text-underline-style="none" fo:font-weight="bold" officeooo:rsid="006f71c9"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39" style:family="text">
      <style:text-properties style:use-window-font-color="true" style:font-name="Arial" fo:font-size="10pt" fo:language="pt" fo:country="none" fo:font-style="normal" style:text-underline-style="none" fo:font-weight="bold" officeooo:rsid="00912a94"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40" style:family="text">
      <style:text-properties style:use-window-font-color="true" style:font-name="Arial" fo:font-size="10pt" fo:language="pt" fo:country="none" fo:font-style="normal" style:text-underline-style="none" fo:font-weight="bold" officeooo:rsid="0091cc5b" style:text-underline-mode="continuous" style:text-overline-mode="continuous" style:text-line-through-mode="continuous" fo:background-color="transparent" loext:char-shading-value="0" style:font-name-asian="Arial2" style:font-size-asian="10pt" style:language-asian="pt" style:country-asian="BR" style:font-style-asian="normal" style:font-weight-asian="bold" style:font-name-complex="Arial2" style:font-size-complex="10pt" style:font-weight-complex="bold"/>
    </style:style>
    <style:style style:name="T241" style:family="text">
      <style:text-properties style:use-window-font-color="true" style:font-name="Arial" fo:font-size="10pt" fo:language="pt" fo:country="none" fo:font-style="normal" style:text-underline-style="none" fo:font-weight="bold" officeooo:rsid="0023d61c" style:text-underline-mode="continuous" style:text-overline-mode="continuous" style:text-line-through-mode="continuous" fo:background-color="transparent" loext:char-shading-value="0" style:font-name-asian="Arial2" style:font-size-asian="10pt" style:language-asian="pt" style:country-asian="BR" style:font-style-asian="normal" style:font-weight-asian="bold" style:font-name-complex="Arial2" style:font-size-complex="10pt" style:font-weight-complex="bold"/>
    </style:style>
    <style:style style:name="T242" style:family="text">
      <style:text-properties style:use-window-font-color="true" style:font-name="Arial" fo:font-size="10pt" fo:language="pt" fo:country="none" fo:font-style="normal" style:text-underline-style="none" fo:font-weight="bold" officeooo:rsid="00c75ac6" style:text-underline-mode="continuous" style:text-overline-mode="continuous" style:text-line-through-mode="continuous" fo:background-color="transparent" loext:char-shading-value="0" style:font-name-asian="Arial2" style:font-size-asian="10pt" style:language-asian="pt" style:country-asian="BR" style:font-style-asian="normal" style:font-weight-asian="bold" style:font-name-complex="Arial2" style:font-size-complex="10pt" style:font-weight-complex="bold"/>
    </style:style>
    <style:style style:name="T243" style:family="text">
      <style:text-properties style:use-window-font-color="true" style:font-name="Arial" fo:font-size="10pt" fo:language="pt" fo:country="none" fo:font-style="normal" style:text-underline-style="none" fo:font-weight="normal" officeooo:rsid="0054218d"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font-weight-complex="bold"/>
    </style:style>
    <style:style style:name="T244" style:family="text">
      <style:text-properties style:use-window-font-color="true" style:font-name="Arial" fo:font-size="10pt" fo:language="pt" fo:country="none" fo:font-style="normal" style:text-underline-style="none" fo:font-weight="normal"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45" style:family="text">
      <style:text-properties style:use-window-font-color="true" style:font-name="Arial"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46" style:family="text">
      <style:text-properties style:use-window-font-color="true" style:font-name="Arial" fo:font-size="10pt" fo:language="pt" fo:country="none" fo:font-style="normal" style:text-underline-style="none" fo:font-weight="normal" officeooo:rsid="006f71c9"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47" style:family="text">
      <style:text-properties style:use-window-font-color="true" style:font-name="Arial" fo:font-size="10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48" style:family="text">
      <style:text-properties style:use-window-font-color="true" style:font-name="Arial" fo:font-size="10pt" fo:language="pt" fo:country="none" fo:font-style="normal" style:text-underline-style="none" fo:font-weight="normal" officeooo:rsid="00ac3f23"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49" style:family="text">
      <style:text-properties style:use-window-font-color="true" style:font-name="Arial" fo:font-size="12pt" fo:language="pt" fo:country="none" fo:font-style="italic" style:text-underline-style="none" fo:font-weight="bold" officeooo:rsid="0054218d"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250" style:family="text">
      <style:text-properties style:use-window-font-color="true" style:font-name="Arial" fo:font-size="12pt" fo:language="pt" fo:country="none" fo:font-style="normal" style:text-underline-style="none" fo:font-weight="bold" officeooo:rsid="0054218d" style:text-underline-mode="continuous" style:text-overline-mode="continuous" style:text-line-through-mode="continuous" fo:background-color="transparent" loext:char-shading-value="0" style:font-name-asian="Calibri1" style:font-size-asian="12pt" style:language-asian="ar" style:country-asian="SA" style:font-style-asian="normal" style:font-weight-asian="bold" style:font-name-complex="Arial2" style:font-size-complex="10pt" style:font-weight-complex="bold"/>
    </style:style>
    <style:style style:name="T251" style:family="text">
      <style:text-properties style:use-window-font-color="true" style:font-name="Arial" fo:font-size="12pt" fo:language="pt" fo:country="none" fo:font-style="normal" style:text-underline-style="none" fo:font-weight="bold" style:text-underline-mode="continuous" style:text-overline-mode="continuous" style:text-line-through-mode="continuous" fo:background-color="transparent" loext:char-shading-value="0" style:font-name-asian="Arial1" style:font-size-asian="12pt" style:language-asian="pt" style:country-asian="BR" style:font-style-asian="normal" style:font-weight-asian="bold" style:font-name-complex="Arial2" style:font-size-complex="10pt" style:font-weight-complex="bold"/>
    </style:style>
    <style:style style:name="T252" style:family="text">
      <style:text-properties style:use-window-font-color="true" style:font-name="Arial1" fo:font-size="10pt" style:text-underline-style="none" fo:font-weight="bold" officeooo:rsid="013f6e8f" fo:background-color="transparent" loext:char-shading-value="0" style:font-size-asian="10pt" style:font-weight-asian="bold" style:font-name-complex="Arial2" style:font-size-complex="10pt" style:font-weight-complex="bold"/>
    </style:style>
    <style:style style:name="T253" style:family="text">
      <style:text-properties style:use-window-font-color="true" style:font-name="Arial1" fo:font-size="10pt" style:text-underline-style="none" officeooo:rsid="1066213c"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254" style:family="text">
      <style:text-properties style:use-window-font-color="true" style:font-name="Arial1" fo:font-size="10pt" style:text-underline-style="none" officeooo:rsid="112c6a2a"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255" style:family="text">
      <style:text-properties style:use-window-font-color="true" style:font-name="Arial1" fo:font-size="10pt" style:text-underline-style="none" officeooo:rsid="11c1237a"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256" style:family="text">
      <style:text-properties style:use-window-font-color="true" style:font-name="Arial1" fo:font-size="10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2" style:font-size-complex="10pt" style:font-weight-complex="bold"/>
    </style:style>
    <style:style style:name="T257" style:family="text">
      <style:text-properties style:use-window-font-color="true" style:font-name="Arial1" fo:font-size="10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2" style:font-size-complex="10pt" style:font-weight-complex="bold"/>
    </style:style>
    <style:style style:name="T258" style:family="text">
      <style:text-properties fo:font-variant="normal" fo:text-transform="none" fo:color="#000000" fo:language="pt" fo:country="BR" fo:font-style="normal" fo:font-weight="normal" officeooo:rsid="008e02ab"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259" style:family="text">
      <style:text-properties fo:font-variant="normal" fo:text-transform="none" fo:color="#000000" fo:language="pt" fo:country="none" fo:font-style="normal" fo:font-weight="normal" officeooo:rsid="004a9c5a" style:font-style-asian="normal" style:font-weight-asian="normal" style:language-complex="pt" style:country-complex="BR" style:font-style-complex="normal" style:font-weight-complex="normal"/>
    </style:style>
    <style:style style:name="T260" style:family="text">
      <style:text-properties fo:font-variant="normal" fo:text-transform="none" fo:color="#000000" style:font-name="Arial" fo:font-size="10pt" fo:language="pt" fo:country="BR" fo:font-style="normal" style:text-underline-style="none" fo:font-weight="bold" officeooo:rsid="00e9d525"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61" style:family="text">
      <style:text-properties fo:font-variant="normal" fo:text-transform="none" fo:color="#000000" style:font-name="Arial" fo:font-size="10pt" fo:language="pt" fo:country="BR" fo:font-style="normal" style:text-underline-style="none" fo:font-weight="bold" officeooo:rsid="00317bfd"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62" style:family="text">
      <style:text-properties fo:font-variant="normal" fo:text-transform="none" fo:color="#000000" style:font-name="Arial" fo:font-size="10pt" fo:language="pt" fo:country="BR" fo:font-style="normal" style:text-underline-style="none" fo:font-weight="bold" officeooo:rsid="00eef8e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63" style:family="text">
      <style:text-properties fo:font-variant="normal" fo:text-transform="none" fo:color="#000000" style:font-name="Arial" fo:font-size="10pt" fo:language="pt" fo:country="BR" fo:font-style="normal" style:text-underline-style="none" fo:font-weight="bold" officeooo:rsid="003a7a25"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64" style:family="text">
      <style:text-properties fo:font-variant="normal" fo:text-transform="none" fo:color="#000000" style:font-name="Arial" fo:font-size="10pt" fo:language="pt" fo:country="BR" fo:font-style="normal" style:text-underline-style="none" fo:font-weight="normal" officeooo:rsid="00e9d525"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65" style:family="text">
      <style:text-properties fo:font-variant="normal" fo:text-transform="none" fo:color="#000000" style:font-name="Arial" fo:font-size="10pt" fo:language="pt" fo:country="BR" fo:font-style="normal" style:text-underline-style="none" fo:font-weight="normal" officeooo:rsid="0078e642"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66" style:family="text">
      <style:text-properties fo:font-variant="normal" fo:text-transform="none" fo:color="#000000" style:font-name="Arial" fo:font-size="10pt" fo:language="pt" fo:country="BR" fo:font-style="normal" style:text-underline-style="none" fo:font-weight="normal" officeooo:rsid="00891d96"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67" style:family="text">
      <style:text-properties fo:font-variant="normal" fo:text-transform="none" fo:color="#000000" style:font-name="Arial" fo:font-size="10pt" fo:language="pt" fo:country="BR" fo:font-style="normal" style:text-underline-style="none" fo:font-weight="normal" officeooo:rsid="003a7a25"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68" style:family="text">
      <style:text-properties fo:font-variant="normal" fo:text-transform="none" fo:color="#000000" style:font-name="Arial" fo:font-size="10pt" fo:language="pt" fo:country="BR" fo:font-style="normal" style:text-underline-style="none" fo:font-weight="normal" officeooo:rsid="00eef8e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69" style:family="text">
      <style:text-properties fo:font-variant="normal" fo:text-transform="none" fo:color="#000000" style:font-name="Arial" fo:font-size="10pt" fo:language="pt" fo:country="BR" fo:font-style="normal" style:text-underline-style="none" fo:font-weight="normal" officeooo:rsid="008ade9a"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70" style:family="text">
      <style:text-properties fo:font-variant="normal" fo:text-transform="none" fo:color="#000000" style:font-name="Arial" fo:font-size="12pt" fo:language="pt" fo:country="none" fo:font-style="italic" style:text-underline-style="none" fo:font-weight="bold" officeooo:rsid="003f4e39" style:text-underline-mode="continuous" style:text-overline-mode="continuous" style:text-line-through-mode="continuous" fo:background-color="transparent" loext:char-shading-value="0" style:font-name-asian="Arial1" style:font-size-asian="12pt" style:language-asian="ar" style:country-asian="SA" style:font-style-asian="italic" style:font-weight-asian="bold" style:font-name-complex="Arial2" style:font-size-complex="10pt" style:font-weight-complex="bold"/>
    </style:style>
    <style:style style:name="T271" style:family="text">
      <style:text-properties fo:font-variant="normal" fo:text-transform="none" fo:color="#000000" style:font-name="Arial" fo:font-size="12pt" fo:language="pt" fo:country="none" fo:font-style="normal" style:text-underline-style="none" fo:font-weight="bold" officeooo:rsid="003f4e39"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bold" style:font-name-complex="Arial2" style:font-size-complex="10pt" style:font-weight-complex="bold"/>
    </style:style>
    <style:style style:name="T272" style:family="text">
      <style:text-properties fo:font-variant="normal" fo:text-transform="none" fo:color="#000000" style:font-name="Calibri" fo:font-size="12pt" fo:language="pt" fo:country="none" fo:font-style="italic" style:text-underline-style="none" fo:font-weight="bold" officeooo:rsid="003f4e39" style:text-underline-mode="continuous" style:text-overline-mode="continuous" style:text-line-through-mode="continuous" fo:background-color="transparent" loext:char-shading-value="0" style:font-name-asian="Arial1" style:font-size-asian="12pt" style:language-asian="ar" style:country-asian="SA" style:font-style-asian="italic" style:font-weight-asian="bold" style:font-name-complex="Arial2" style:font-size-complex="10pt" style:font-weight-complex="bold"/>
    </style:style>
    <style:style style:name="T273" style:family="text">
      <style:text-properties fo:font-variant="normal" fo:text-transform="none" fo:color="#000000" style:font-name="Arial1" fo:font-size="10pt" fo:language="pt" fo:country="BR" fo:font-style="normal" style:text-underline-style="none" fo:font-weight="bold" officeooo:rsid="00e9d525"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74" style:family="text">
      <style:text-properties fo:font-variant="normal" fo:text-transform="none" fo:color="#000000" style:font-name="Arial1" fo:font-size="10pt" fo:language="pt" fo:country="BR" fo:font-style="normal" style:text-underline-style="none" fo:font-weight="bold" officeooo:rsid="00eef8ef"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75" style:family="text">
      <style:text-properties fo:font-variant="normal" fo:text-transform="none" fo:color="#000000" style:font-name="Arial1" fo:font-size="10pt" fo:language="pt" fo:country="BR" fo:font-style="normal" style:text-underline-style="none" fo:font-weight="bold" officeooo:rsid="011d523f"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76" style:family="text">
      <style:text-properties fo:font-variant="normal" fo:text-transform="none" fo:color="#000000" style:font-name="Arial1" fo:font-size="10pt" fo:language="pt" fo:country="BR" fo:font-style="normal" style:text-underline-style="none" fo:font-weight="bold" officeooo:rsid="01235f7f"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77" style:family="text">
      <style:text-properties fo:font-variant="normal" fo:text-transform="none" fo:color="#000000" style:font-name="Arial1" fo:font-size="10pt" fo:language="pt" fo:country="BR" fo:font-style="normal" style:text-underline-style="none" fo:font-weight="bold" officeooo:rsid="011d523f"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78" style:family="text">
      <style:text-properties fo:font-variant="normal" fo:text-transform="none" fo:color="#000000" style:font-name="Arial1" fo:font-size="10pt" fo:language="pt" fo:country="BR" fo:font-style="normal" style:text-underline-style="none" fo:font-weight="bold" officeooo:rsid="00339b79"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79" style:family="text">
      <style:text-properties fo:font-variant="normal" fo:text-transform="none" fo:color="#000000" style:font-name="Arial1" fo:font-size="10pt" fo:language="pt" fo:country="BR" fo:font-style="normal" style:text-underline-style="none" fo:font-weight="bold" officeooo:rsid="01235f7f"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80" style:family="text">
      <style:text-properties fo:font-variant="normal" fo:text-transform="none" fo:color="#000000" style:font-name="Arial1" fo:font-size="10pt" fo:language="pt" fo:country="BR" fo:font-style="normal" style:text-underline-style="none" fo:font-weight="normal" officeooo:rsid="0054218d"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81" style:family="text">
      <style:text-properties fo:font-variant="normal" fo:text-transform="none" fo:color="#000000" style:font-name="Arial1" fo:font-size="10pt" fo:language="pt" fo:country="BR" fo:font-style="normal" style:text-underline-style="none" fo:font-weight="normal" officeooo:rsid="00c9fd83"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82" style:family="text">
      <style:text-properties fo:font-variant="normal" fo:text-transform="none" fo:color="#000000" style:font-name="Arial1" fo:font-size="10pt" fo:language="pt" fo:country="BR" fo:font-style="normal" style:text-underline-style="none" fo:font-weight="normal" officeooo:rsid="00cb170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83" style:family="text">
      <style:text-properties fo:font-variant="normal" fo:text-transform="none" fo:color="#000000" style:font-name="Arial1" fo:font-size="10pt" fo:language="pt" fo:country="BR" fo:font-style="normal" style:text-underline-style="none" fo:font-weight="normal" officeooo:rsid="00f02560"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84" style:family="text">
      <style:text-properties fo:font-variant="normal" fo:text-transform="none" fo:color="#000000" style:font-name="Arial1" fo:font-size="10pt" fo:language="pt" fo:country="BR" fo:font-style="normal" style:text-underline-style="none" fo:font-weight="normal" officeooo:rsid="00f48289"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85" style:family="text">
      <style:text-properties fo:font-variant="normal" fo:text-transform="none" fo:color="#000000" style:font-name="Arial1" fo:font-size="10pt" fo:language="pt" fo:country="BR" fo:font-style="normal" style:text-underline-style="none" fo:font-weight="normal" officeooo:rsid="011d523f"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86" style:family="text">
      <style:text-properties fo:font-variant="normal" fo:text-transform="none" fo:color="#000000" style:font-name="Arial1" fo:font-size="10pt" fo:language="pt" fo:country="BR" fo:font-style="normal" style:text-underline-style="none" fo:font-weight="normal" officeooo:rsid="00339b79"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87" style:family="text">
      <style:text-properties fo:font-variant="normal" fo:text-transform="none" fo:color="#000000" style:font-name="Arial1" fo:font-size="10pt" fo:language="pt" fo:country="BR" fo:font-style="normal" style:text-underline-style="none" fo:font-weight="normal" officeooo:rsid="011d523f"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88" style:family="text">
      <style:text-properties fo:font-variant="normal" fo:text-transform="none" fo:color="#000000" style:font-name="Arial1" fo:font-size="10pt" fo:language="pt" fo:country="BR" fo:font-style="normal" style:text-underline-style="none" fo:font-weight="normal" officeooo:rsid="00837a25"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89" style:family="text">
      <style:text-properties fo:font-variant="normal" fo:text-transform="none" fo:color="#000000" style:font-name="Arial1" fo:font-size="10pt" fo:language="pt" fo:country="BR" fo:font-style="normal" style:text-underline-style="none" fo:font-weight="normal" officeooo:rsid="008d9c5d"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90" style:family="text">
      <style:text-properties fo:font-variant="normal" fo:text-transform="none" fo:color="#000000" style:font-name="Arial1" fo:font-size="10pt" fo:language="pt" fo:country="BR" fo:font-style="normal" style:text-underline-style="none" fo:font-weight="normal" officeooo:rsid="01235f7f"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91" style:family="text">
      <style:text-properties fo:font-variant="normal" fo:text-transform="none" fo:color="#000000" style:font-name="Arial1" fo:font-size="10pt" fo:language="pt" fo:country="BR" fo:font-style="normal" style:text-underline-style="none" fo:font-weight="normal" officeooo:rsid="00912a94"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92" style:family="text">
      <style:text-properties fo:font-variant="normal" fo:text-transform="none" fo:color="#000000" style:font-name="Arial1" fo:font-size="10pt" fo:language="pt" fo:country="BR" fo:font-style="normal" style:text-underline-style="none" fo:font-weight="normal" officeooo:rsid="0055edb7"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93" style:family="text">
      <style:text-properties fo:font-variant="normal" fo:text-transform="none" style:use-window-font-color="true" style:font-name="Arial"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94" style:family="text">
      <style:text-properties fo:font-variant="normal" fo:text-transform="none" style:use-window-font-color="true" style:font-name="Arial" fo:font-size="10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language-complex="ar" style:country-complex="SA" style:font-style-complex="normal" style:font-weight-complex="bold"/>
    </style:style>
    <style:style style:name="T295" style:family="text">
      <style:text-properties fo:font-variant="normal" fo:text-transform="none" style:use-window-font-color="true" style:font-name="Arial" fo:font-size="10pt" fo:language="pt" fo:country="none" fo:font-style="normal" style:text-underline-style="none" fo:font-weight="normal" officeooo:rsid="003f4e3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296" style:family="text">
      <style:text-properties fo:font-variant="normal" fo:text-transform="none" style:use-window-font-color="true" style:font-name="Arial" fo:font-size="10pt" fo:language="pt" fo:country="none" fo:font-style="normal" style:text-underline-style="none" fo:font-weight="normal" officeooo:rsid="00aefc12"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97" style:family="text">
      <style:text-properties fo:font-variant="normal" fo:text-transform="none" style:use-window-font-color="true" style:font-name="Arial" fo:font-size="10pt" fo:language="pt" fo:country="none" fo:font-style="normal" style:text-underline-style="none" fo:font-weight="normal" officeooo:rsid="00c9fd83"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98" style:family="text">
      <style:text-properties fo:font-variant="normal" fo:text-transform="none" style:use-window-font-color="true" style:font-name="Arial" fo:font-size="10pt" fo:language="pt" fo:country="none" fo:font-style="normal" style:text-underline-style="none" fo:font-weight="normal" officeooo:rsid="00e9d525"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299" style:family="text">
      <style:text-properties fo:font-variant="normal" fo:text-transform="none" style:use-window-font-color="true" style:font-name="Arial" fo:font-size="10pt" fo:language="pt" fo:country="none" fo:font-style="normal" style:text-underline-style="none" fo:font-weight="normal" officeooo:rsid="0127adf5"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00" style:family="text">
      <style:text-properties fo:font-variant="normal" fo:text-transform="none" style:use-window-font-color="true" style:font-name="Arial" fo:font-size="10pt" fo:language="pt" fo:country="none" fo:font-style="normal" style:text-underline-style="none" fo:font-weight="normal" officeooo:rsid="00e9d525"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301" style:family="text">
      <style:text-properties fo:font-variant="normal" fo:text-transform="none" style:use-window-font-color="true" style:font-name="Arial" fo:font-size="10pt" fo:language="pt" fo:country="none" fo:font-style="normal" style:text-underline-style="none" fo:font-weight="normal" officeooo:rsid="00ed669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302" style:family="text">
      <style:text-properties fo:font-variant="normal" fo:text-transform="none" style:use-window-font-color="true" style:font-name="Arial" fo:font-size="10pt" fo:language="pt" fo:country="none" fo:font-style="normal" style:text-underline-style="none" fo:font-weight="bold" officeooo:rsid="003f4e3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03" style:family="text">
      <style:text-properties fo:font-variant="normal" fo:text-transform="none" style:use-window-font-color="true" style:font-name="Arial" fo:font-size="10pt" fo:language="pt" fo:country="none" fo:font-style="normal" style:text-underline-style="none" fo:font-weight="bold" officeooo:rsid="00aefc12"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04" style:family="text">
      <style:text-properties fo:font-variant="normal" fo:text-transform="none" style:use-window-font-color="true" style:font-name="Arial" fo:font-size="10pt" fo:language="pt" fo:country="none" fo:font-style="normal" style:text-underline-style="none" fo:font-weight="bold" officeooo:rsid="00c9fd83"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05" style:family="text">
      <style:text-properties fo:font-variant="normal" fo:text-transform="none" style:use-window-font-color="true" style:font-name="Arial" fo:font-size="10pt" fo:language="pt" fo:country="none" fo:font-style="normal" style:text-underline-style="none" fo:font-weight="bold" officeooo:rsid="00f4828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06" style:family="text">
      <style:text-properties fo:font-variant="normal" fo:text-transform="none" style:use-window-font-color="true" style:font-name="Arial" fo:font-size="10pt" fo:language="pt" fo:country="none" fo:font-style="normal" style:text-underline-style="none" fo:font-weight="bold" officeooo:rsid="00e9d525"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307" style:family="text">
      <style:text-properties fo:font-variant="normal" fo:text-transform="none" style:use-window-font-color="true" style:font-name="Arial" fo:font-size="10pt" fo:language="pt" fo:country="none" fo:font-style="normal" style:text-underline-style="none" fo:font-weight="bold" officeooo:rsid="00eef8ef"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308" style:family="text">
      <style:text-properties fo:font-variant="normal" fo:text-transform="none" style:use-window-font-color="true" style:font-name="Arial" fo:font-size="10pt" fo:language="pt" fo:country="none" fo:font-style="normal" style:text-underline-style="none" fo:font-weight="bold" officeooo:rsid="00f1d7cd"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309" style:family="text">
      <style:text-properties fo:font-variant="normal" fo:text-transform="none" style:use-window-font-color="true" style:font-name="Arial" fo:font-size="10pt" fo:language="pt" fo:country="none" fo:font-style="normal" style:text-underline-style="none" fo:font-weight="bold" officeooo:rsid="00f4828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310" style:family="text">
      <style:text-properties fo:font-variant="normal" fo:text-transform="none" style:use-window-font-color="true" style:font-name="Arial" fo:font-size="10pt" fo:language="pt" fo:country="none" fo:font-style="normal" style:text-underline-style="none" fo:font-weight="bold" officeooo:rsid="011d523f"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311" style:family="text">
      <style:text-properties fo:font-variant="normal" fo:text-transform="none" style:use-window-font-color="true" style:font-name="Arial" fo:font-size="10pt" fo:language="pt" fo:country="none" fo:font-style="normal" style:text-underline-style="none" fo:font-weight="bold" officeooo:rsid="01235f7f"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312" style:family="text">
      <style:text-properties fo:font-variant="normal" fo:text-transform="none" style:use-window-font-color="true" style:font-name="Arial" fo:font-size="10pt" fo:language="pt" fo:country="none" fo:font-style="normal" style:text-underline-style="none" fo:font-weight="bold" officeooo:rsid="00aefc12"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313" style:family="text">
      <style:text-properties fo:font-variant="normal" fo:text-transform="none" style:use-window-font-color="true" style:font-name="Arial" fo:font-size="10pt" fo:language="pt" fo:country="none" fo:font-style="normal" style:text-underline-style="none" fo:font-weight="bold" officeooo:rsid="0054218d" style:text-underline-mode="continuous" style:text-overline-mode="continuous" style:text-line-through-mode="continuous" style:letter-kerning="true" fo:background-color="transparent" loext:char-shading-value="0" style:font-name-asian="Calibri1" style:font-size-asian="10pt" style:language-asian="pt" style:country-asian="BR" style:font-style-asian="normal" style:font-weight-asian="bold" style:font-name-complex="Arial2" style:font-size-complex="10pt" style:language-complex="ar" style:country-complex="SA" style:font-style-complex="normal" style:font-weight-complex="normal"/>
    </style:style>
    <style:style style:name="T314" style:family="text">
      <style:text-properties fo:font-variant="normal" fo:text-transform="none" style:use-window-font-color="true" style:font-name="Arial" fo:font-size="10pt" fo:language="pt" fo:country="none" fo:font-style="normal" style:text-underline-style="none" fo:font-weight="bold" officeooo:rsid="0054218d" style:text-underline-mode="continuous" style:text-overline-mode="continuous" style:text-line-through-mode="continuous" style:letter-kerning="true" fo:background-color="transparent" loext:char-shading-value="0" style:font-name-asian="Calibri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15" style:family="text">
      <style:text-properties fo:font-variant="normal" fo:text-transform="none" style:use-window-font-color="true" style:font-name="Arial" fo:font-size="10pt" fo:language="pt" fo:country="none" fo:font-style="normal" style:text-underline-style="solid" style:text-underline-width="auto" style:text-underline-color="font-color" fo:font-weight="bold" officeooo:rsid="00c9fd83"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16" style:family="text">
      <style:text-properties fo:font-variant="normal" fo:text-transform="none" style:use-window-font-color="true" style:font-name="Arial" fo:font-size="10pt" fo:language="pt" fo:country="BR" fo:font-style="normal" style:text-underline-style="none" fo:font-weight="bold" officeooo:rsid="009ada8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17" style:family="text">
      <style:text-properties fo:font-variant="normal" fo:text-transform="none" style:use-window-font-color="true" style:font-name="Arial" fo:font-size="10pt" fo:language="pt" fo:country="BR" fo:font-style="normal" style:text-underline-style="none" fo:font-weight="bold" officeooo:rsid="00eef8e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18" style:family="text">
      <style:text-properties fo:font-variant="normal" fo:text-transform="none" style:use-window-font-color="true" style:font-name="Arial" fo:font-size="10pt" fo:language="pt" fo:country="BR" fo:font-style="normal" style:text-underline-style="none" fo:font-weight="normal" officeooo:rsid="005bad68" style:text-underline-mode="continuous" style:text-overline-mode="continuous" style:text-line-through-mode="continuous" style:letter-kerning="true" fo:background-color="transparent" loext:char-shading-value="0" style:font-name-asian="Arial2" style:font-size-asian="10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319"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f58cfac"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4" style:font-size-complex="10pt" style:language-complex="ar" style:country-complex="SA" style:font-style-complex="normal" style:font-weight-complex="bold"/>
    </style:style>
    <style:style style:name="T320" style:family="text">
      <style:text-properties fo:font-variant="normal" fo:text-transform="none" style:use-window-font-color="true" style:font-name="Arial1" fo:font-size="10pt" fo:language="pt" fo:country="none" fo:font-style="normal" style:text-underline-style="none" fo:font-weight="bold" officeooo:rsid="0a845eb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21" style:family="text">
      <style:text-properties fo:font-variant="normal" fo:text-transform="none" style:use-window-font-color="true" style:font-name="Arial1" fo:font-size="10pt" fo:language="pt" fo:country="none" fo:font-style="normal" style:text-underline-style="none" fo:font-weight="bold" officeooo:rsid="0a71863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22" style:family="text">
      <style:text-properties fo:font-variant="normal" fo:text-transform="none" style:use-window-font-color="true" style:font-name="Arial1" fo:font-size="10pt" fo:language="pt" fo:country="none" fo:font-style="normal" style:text-underline-style="none" fo:font-weight="bold" officeooo:rsid="00c9fd83"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23" style:family="text">
      <style:text-properties fo:font-variant="normal" fo:text-transform="none" style:use-window-font-color="true" style:font-name="Arial1" fo:font-size="10pt" fo:language="pt" fo:country="none" fo:font-style="normal" style:text-underline-style="none" fo:font-weight="bold" officeooo:rsid="00261eaf"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24" style:family="text">
      <style:text-properties fo:font-variant="normal" fo:text-transform="none" style:use-window-font-color="true" style:font-name="Arial1" fo:font-size="10pt" fo:language="pt" fo:country="none" fo:font-style="normal" style:text-underline-style="none" fo:font-weight="bold" officeooo:rsid="00f4828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25" style:family="text">
      <style:text-properties fo:font-variant="normal" fo:text-transform="none" style:use-window-font-color="true" style:font-name="Arial1" fo:font-size="10pt" fo:language="pt" fo:country="none" fo:font-style="normal" style:text-underline-style="none" fo:font-weight="bold" officeooo:rsid="003264e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26" style:family="text">
      <style:text-properties fo:font-variant="normal" fo:text-transform="none" style:use-window-font-color="true" style:font-name="Arial1" fo:font-size="10pt" fo:language="pt" fo:country="none" fo:font-style="normal" style:text-underline-style="none" fo:font-weight="bold" officeooo:rsid="00aefc12"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27" style:family="text">
      <style:text-properties fo:font-variant="normal" fo:text-transform="none" style:use-window-font-color="true" style:font-name="Arial1" fo:font-size="10pt" fo:language="pt" fo:country="none" fo:font-style="normal" style:text-underline-style="none" fo:font-weight="bold" officeooo:rsid="00352395"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28" style:family="text">
      <style:text-properties fo:font-variant="normal" fo:text-transform="none" style:use-window-font-color="true" style:font-name="Arial1" fo:font-size="10pt" fo:language="pt" fo:country="none" fo:font-style="normal" style:text-underline-style="none" fo:font-weight="bold" officeooo:rsid="00601fb3"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2" style:font-size-complex="10pt" style:language-complex="ar" style:country-complex="SA" style:font-style-complex="normal" style:font-weight-complex="bold"/>
    </style:style>
    <style:style style:name="T329" style:family="text">
      <style:text-properties fo:font-variant="normal" fo:text-transform="none" style:use-window-font-color="true" style:font-name="Arial1" fo:font-size="10pt" fo:language="pt" fo:country="none" fo:font-style="normal" style:text-underline-style="none" fo:font-weight="bold" officeooo:rsid="00601fb3"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2" style:font-size-complex="10pt" style:language-complex="pt" style:country-complex="BR" style:font-style-complex="normal" style:font-weight-complex="bold"/>
    </style:style>
    <style:style style:name="T330" style:family="text">
      <style:text-properties fo:font-variant="normal" fo:text-transform="none" style:use-window-font-color="true" style:font-name="Arial1" fo:font-size="10pt" fo:language="pt" fo:country="none" fo:font-style="normal" style:text-underline-style="none" fo:font-weight="bold" officeooo:rsid="009a494a"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2" style:font-size-complex="10pt" style:language-complex="pt" style:country-complex="BR" style:font-style-complex="normal" style:font-weight-complex="bold"/>
    </style:style>
    <style:style style:name="T331" style:family="text">
      <style:text-properties fo:font-variant="normal" fo:text-transform="none" style:use-window-font-color="true" style:font-name="Arial1" fo:font-size="10pt" fo:language="pt" fo:country="none" fo:font-style="normal" style:text-underline-style="none" fo:font-weight="bold" officeooo:rsid="00601fb3"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332" style:family="text">
      <style:text-properties fo:font-variant="normal" fo:text-transform="none" style:use-window-font-color="true" style:font-name="Arial1" fo:font-size="10pt" fo:language="pt" fo:country="none" fo:font-style="normal" style:text-underline-style="none" fo:font-weight="bold" officeooo:rsid="00c481da"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333" style:family="text">
      <style:text-properties fo:font-variant="normal" fo:text-transform="none" style:use-window-font-color="true" style:font-name="Arial1" fo:font-size="10pt" fo:language="pt" fo:country="none" fo:font-style="normal" style:text-underline-style="none" fo:font-weight="bold" officeooo:rsid="00f1d7cd"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334" style:family="text">
      <style:text-properties fo:font-variant="normal" fo:text-transform="none" style:use-window-font-color="true" style:font-name="Arial1" fo:font-size="10pt" fo:language="pt" fo:country="none" fo:font-style="normal" style:text-underline-style="none" fo:font-weight="bold" officeooo:rsid="00339b7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335" style:family="text">
      <style:text-properties fo:font-variant="normal" fo:text-transform="none" style:use-window-font-color="true" style:font-name="Arial1" fo:font-size="10pt" fo:language="pt" fo:country="none" fo:font-style="normal" style:text-underline-style="none" fo:font-weight="normal" officeooo:rsid="00601fb3"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2" style:font-size-complex="10pt" style:language-complex="ar" style:country-complex="SA" style:font-style-complex="normal" style:font-weight-complex="bold"/>
    </style:style>
    <style:style style:name="T336" style:family="text">
      <style:text-properties fo:font-variant="normal" fo:text-transform="none" style:use-window-font-color="true" style:font-name="Arial1" fo:font-size="10pt" fo:language="pt" fo:country="none" fo:font-style="normal" style:text-underline-style="none" fo:font-weight="normal" officeooo:rsid="00601fb3"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337" style:family="text">
      <style:text-properties fo:font-variant="normal" fo:text-transform="none" style:use-window-font-color="true" style:font-name="Arial1" fo:font-size="10pt" fo:language="pt" fo:country="none" fo:font-style="normal" style:text-underline-style="none" fo:font-weight="normal" officeooo:rsid="00601fb3"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2" style:font-size-complex="10pt" style:language-complex="pt" style:country-complex="BR" style:font-style-complex="normal" style:font-weight-complex="bold"/>
    </style:style>
    <style:style style:name="T338" style:family="text">
      <style:text-properties fo:font-variant="normal" fo:text-transform="none" style:use-window-font-color="true" style:font-name="Arial1" fo:font-size="10pt" fo:language="pt" fo:country="none" fo:font-style="normal" style:text-underline-style="none" fo:font-weight="normal" officeooo:rsid="00601fb3"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339" style:family="text">
      <style:text-properties fo:font-variant="normal" fo:text-transform="none" style:use-window-font-color="true" style:font-name="Arial1" fo:font-size="10pt" fo:language="pt" fo:country="none" fo:font-style="normal" style:text-underline-style="none" fo:font-weight="normal" officeooo:rsid="00261eaf"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40" style:family="text">
      <style:text-properties fo:font-variant="normal" fo:text-transform="none" style:use-window-font-color="true" style:font-name="Arial1" fo:font-size="10pt" fo:language="pt" fo:country="none" fo:font-style="normal" style:text-underline-style="none" fo:font-weight="normal" officeooo:rsid="00c9fd83"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41" style:family="text">
      <style:text-properties fo:font-variant="normal" fo:text-transform="none" style:use-window-font-color="true" style:font-name="Arial1" fo:font-size="10pt" fo:language="pt" fo:country="none" fo:font-style="normal" style:text-underline-style="none" fo:font-weight="normal" officeooo:rsid="0077b0e0"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42" style:family="text">
      <style:text-properties fo:font-variant="normal" fo:text-transform="none" style:use-window-font-color="true" style:font-name="Arial1" fo:font-size="10pt" fo:language="pt" fo:country="none" fo:font-style="normal" style:text-underline-style="none" fo:font-weight="normal" officeooo:rsid="00875c46"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43" style:family="text">
      <style:text-properties fo:font-variant="normal" fo:text-transform="none" style:use-window-font-color="true" style:font-name="Arial1" fo:font-size="10pt" fo:language="pt" fo:country="none" fo:font-style="normal" style:text-underline-style="none" fo:font-weight="normal" officeooo:rsid="00a86ced"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44" style:family="text">
      <style:text-properties fo:font-variant="normal" fo:text-transform="none" style:use-window-font-color="true" style:font-name="Arial1" fo:font-size="10pt" fo:language="pt" fo:country="none" fo:font-style="normal" style:text-underline-style="none" fo:font-weight="normal" officeooo:rsid="00f4828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45" style:family="text">
      <style:text-properties fo:font-variant="normal" fo:text-transform="none" style:use-window-font-color="true" style:font-name="Arial1" fo:font-size="10pt" fo:language="pt" fo:country="none" fo:font-style="normal" style:text-underline-style="none" fo:font-weight="normal" officeooo:rsid="00891d96"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46" style:family="text">
      <style:text-properties fo:font-variant="normal" fo:text-transform="none" style:use-window-font-color="true" style:font-name="Arial1" fo:font-size="10pt" fo:language="pt" fo:country="none" fo:font-style="normal" style:text-underline-style="none" fo:font-weight="normal" officeooo:rsid="008ade9a"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47" style:family="text">
      <style:text-properties fo:font-variant="normal" fo:text-transform="none" style:use-window-font-color="true" style:font-name="Arial1" fo:font-size="10pt" fo:language="pt" fo:country="none" fo:font-style="normal" style:text-underline-style="none" fo:font-weight="normal" officeooo:rsid="00352395"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48" style:family="text">
      <style:text-properties fo:font-variant="normal" fo:text-transform="none" style:use-window-font-color="true" style:font-name="Arial1" fo:font-size="10pt" fo:language="pt" fo:country="none" fo:font-style="normal" style:text-underline-style="none" fo:font-weight="normal" officeooo:rsid="00aefc12"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49" style:family="text">
      <style:text-properties fo:font-variant="normal" fo:text-transform="none" style:use-window-font-color="true" style:font-name="Arial1" fo:font-size="10pt" fo:language="pt" fo:country="none" fo:font-style="normal" style:text-underline-style="none" fo:font-weight="normal" officeooo:rsid="008a0561"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50" style:family="text">
      <style:text-properties fo:font-variant="normal" fo:text-transform="none" style:use-window-font-color="true" style:font-name="Arial1" fo:font-size="10pt" fo:language="pt" fo:country="none" fo:font-style="normal" style:text-underline-style="none" fo:font-weight="normal" officeooo:rsid="00912a94"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51" style:family="text">
      <style:text-properties fo:font-variant="normal" fo:text-transform="none" style:use-window-font-color="true" style:font-name="Arial1" fo:font-size="10pt" fo:language="pt" fo:country="none" fo:font-style="normal" style:text-underline-style="none" fo:font-weight="normal" officeooo:rsid="00f1d7cd"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352" style:family="text">
      <style:text-properties fo:font-variant="normal" fo:text-transform="none" style:use-window-font-color="true" style:font-name="Arial1" fo:font-size="10pt" fo:language="pt" fo:country="none" fo:font-style="normal" style:text-underline-style="none" fo:font-weight="normal" officeooo:rsid="0082ab33"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353" style:family="text">
      <style:text-properties fo:font-variant="normal" fo:text-transform="none" style:use-window-font-color="true" style:font-name="Arial1" fo:font-size="10pt" fo:language="pt" fo:country="none" fo:font-style="normal" style:text-underline-style="none" fo:font-weight="normal" officeooo:rsid="008d9c5d"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354" style:family="text">
      <style:text-properties fo:font-variant="normal" fo:text-transform="none" style:use-window-font-color="true" style:font-name="Arial1" fo:font-size="10pt" fo:language="pt" fo:country="none" fo:font-style="italic" style:text-underline-style="none" fo:font-weight="normal" officeooo:rsid="00601fb3"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italic" style:font-weight-asian="normal" style:font-name-complex="Arial2" style:font-size-complex="10pt" style:language-complex="ar" style:country-complex="SA" style:font-style-complex="italic" style:font-weight-complex="bold"/>
    </style:style>
    <style:style style:name="T355" style:family="text">
      <style:text-properties fo:font-variant="normal" fo:text-transform="none" style:use-window-font-color="true" style:font-name="Arial1" fo:font-size="10pt" fo:language="pt" fo:country="none" fo:font-style="italic" style:text-underline-style="none" fo:font-weight="bold" officeooo:rsid="00c481da"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italic" style:font-weight-asian="bold" style:font-name-complex="Arial2" style:font-size-complex="10pt" style:language-complex="pt" style:country-complex="BR" style:font-style-complex="italic" style:font-weight-complex="bold"/>
    </style:style>
    <style:style style:name="T356" style:family="text">
      <style:text-properties fo:font-variant="normal" fo:text-transform="none" style:use-window-font-color="true" style:font-name="Arial1" fo:font-size="10pt" fo:language="pt" fo:country="none" style:text-underline-style="none" fo:font-weight="normal" officeooo:rsid="00b5d700" fo:background-color="transparent" loext:char-shading-value="0" style:font-name-asian="Arial4" style:font-size-asian="10pt" style:language-asian="en" style:country-asian="US" style:font-weight-asian="normal" style:font-name-complex="Arial4" style:font-size-complex="10pt" style:language-complex="pt" style:country-complex="BR" style:font-weight-complex="normal"/>
    </style:style>
    <style:style style:name="T357"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8cbf3c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58"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05b79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59"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02649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60"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5a501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61"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62cc7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62"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00ad643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63" style:family="text">
      <style:text-properties fo:font-variant="normal" fo:text-transform="none" style:use-window-font-color="true" style:font-name="Arial1" fo:font-size="10pt" fo:language="pt" fo:country="BR" fo:font-style="normal" style:text-underline-style="none" fo:font-weight="bold" officeooo:rsid="00c3028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64" style:family="text">
      <style:text-properties fo:font-variant="normal" fo:text-transform="none" style:use-window-font-color="true" style:font-name="Arial1" fo:font-size="10pt" fo:language="pt" fo:country="BR" fo:font-style="normal" style:text-underline-style="none" fo:font-weight="bold" officeooo:rsid="00c481d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65" style:family="text">
      <style:text-properties fo:font-variant="normal" fo:text-transform="none" style:use-window-font-color="true" style:font-name="Arial1" fo:font-size="10pt" fo:language="pt" fo:country="BR" fo:font-style="normal" style:text-underline-style="none" fo:font-weight="bold" officeooo:rsid="00c5f8fc"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66" style:family="text">
      <style:text-properties fo:font-variant="normal" fo:text-transform="none" style:use-window-font-color="true" style:font-name="Arial1" fo:font-size="10pt" fo:language="pt" fo:country="BR" fo:font-style="normal" style:text-underline-style="none" fo:font-weight="bold" officeooo:rsid="00c73e1c"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67" style:family="text">
      <style:text-properties fo:font-variant="normal" fo:text-transform="none" style:use-window-font-color="true" style:font-name="Arial1" fo:font-size="10pt" fo:language="pt" fo:country="BR" fo:font-style="normal" style:text-underline-style="none" fo:font-weight="bold" officeooo:rsid="000c1be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68" style:family="text">
      <style:text-properties fo:font-variant="normal" fo:text-transform="none" style:use-window-font-color="true" style:font-name="Arial1" fo:font-size="10pt" fo:language="pt" fo:country="BR" fo:font-style="normal" style:text-underline-style="none" fo:font-weight="bold" officeooo:rsid="002c269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69" style:family="text">
      <style:text-properties fo:font-variant="normal" fo:text-transform="none" style:use-window-font-color="true" style:font-name="Arial1" fo:font-size="10pt" fo:language="pt" fo:country="BR" fo:font-style="normal" style:text-underline-style="none" fo:font-weight="bold" officeooo:rsid="00c3028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0" style:family="text">
      <style:text-properties fo:font-variant="normal" fo:text-transform="none" style:use-window-font-color="true" style:font-name="Arial1" fo:font-size="10pt" fo:language="pt" fo:country="BR" fo:font-style="normal" style:text-underline-style="none" fo:font-weight="bold" officeooo:rsid="0036fc6e"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1" style:family="text">
      <style:text-properties fo:font-variant="normal" fo:text-transform="none" style:use-window-font-color="true" style:font-name="Arial1" fo:font-size="10pt" fo:language="pt" fo:country="BR" fo:font-style="normal" style:text-underline-style="none" fo:font-weight="bold" officeooo:rsid="0083ca1d"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2" style:family="text">
      <style:text-properties fo:font-variant="normal" fo:text-transform="none" style:use-window-font-color="true" style:font-name="Arial1" fo:font-size="10pt" fo:language="pt" fo:country="BR" fo:font-style="normal" style:text-underline-style="none" fo:font-weight="bold" officeooo:rsid="0038b353"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3" style:family="text">
      <style:text-properties fo:font-variant="normal" fo:text-transform="none" style:use-window-font-color="true" style:font-name="Arial1" fo:font-size="10pt" fo:language="pt" fo:country="BR" fo:font-style="normal" style:text-underline-style="none" fo:font-weight="bold" officeooo:rsid="00c5f8fc"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4" style:family="text">
      <style:text-properties fo:font-variant="normal" fo:text-transform="none" style:use-window-font-color="true" style:font-name="Arial1" fo:font-size="10pt" fo:language="pt" fo:country="BR" fo:font-style="normal" style:text-underline-style="none" fo:font-weight="bold" officeooo:rsid="0018b7b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5" style:family="text">
      <style:text-properties fo:font-variant="normal" fo:text-transform="none" style:use-window-font-color="true" style:font-name="Arial1" fo:font-size="10pt" fo:language="pt" fo:country="BR" fo:font-style="normal" style:text-underline-style="none" fo:font-weight="bold" officeooo:rsid="000c1be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6" style:family="text">
      <style:text-properties fo:font-variant="normal" fo:text-transform="none" style:use-window-font-color="true" style:font-name="Arial1" fo:font-size="10pt" fo:language="pt" fo:country="BR" fo:font-style="normal" style:text-underline-style="none" fo:font-weight="bold" officeooo:rsid="0022eda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7" style:family="text">
      <style:text-properties fo:font-variant="normal" fo:text-transform="none" style:use-window-font-color="true" style:font-name="Arial1" fo:font-size="10pt" fo:language="pt" fo:country="BR" fo:font-style="normal" style:text-underline-style="none" fo:font-weight="bold" officeooo:rsid="00c73e1c"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8" style:family="text">
      <style:text-properties fo:font-variant="normal" fo:text-transform="none" style:use-window-font-color="true" style:font-name="Arial1" fo:font-size="10pt" fo:language="pt" fo:country="BR" fo:font-style="normal" style:text-underline-style="none" fo:font-weight="bold" officeooo:rsid="00ad643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9" style:family="text">
      <style:text-properties fo:font-variant="normal" fo:text-transform="none" style:use-window-font-color="true" style:font-name="Arial1" fo:font-size="10pt" fo:language="pt" fo:country="BR" fo:font-style="normal" style:text-underline-style="none" fo:font-weight="bold" officeooo:rsid="00210974"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80" style:family="text">
      <style:text-properties fo:font-variant="normal" fo:text-transform="none" style:use-window-font-color="true" style:font-name="Arial1" fo:font-size="10pt" fo:language="pt" fo:country="BR" fo:font-style="normal" style:text-underline-style="none" fo:font-weight="bold" officeooo:rsid="00c3028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81" style:family="text">
      <style:text-properties fo:font-variant="normal" fo:text-transform="none" style:use-window-font-color="true" style:font-name="Arial1" fo:font-size="10pt" fo:language="pt" fo:country="BR" fo:font-style="normal" style:text-underline-style="none" fo:font-weight="bold" officeooo:rsid="0021adf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82" style:family="text">
      <style:text-properties fo:font-variant="normal" fo:text-transform="none" style:use-window-font-color="true" style:font-name="Arial1" fo:font-size="10pt" fo:language="pt" fo:country="BR" fo:font-style="normal" style:text-underline-style="none" fo:font-weight="bold" officeooo:rsid="0083ca1d"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83" style:family="text">
      <style:text-properties fo:font-variant="normal" fo:text-transform="none" style:use-window-font-color="true" style:font-name="Arial1" fo:font-size="10pt" fo:language="pt" fo:country="BR" fo:font-style="normal" style:text-underline-style="none" fo:font-weight="bold" officeooo:rsid="0014db6d"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84" style:family="text">
      <style:text-properties fo:font-variant="normal" fo:text-transform="none" style:use-window-font-color="true" style:font-name="Arial1" fo:font-size="10pt" fo:language="pt" fo:country="BR" fo:font-style="normal" style:text-underline-style="none" fo:font-weight="bold" officeooo:rsid="0015194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85" style:family="text">
      <style:text-properties fo:font-variant="normal" fo:text-transform="none" style:use-window-font-color="true" style:font-name="Arial1" fo:font-size="10pt" fo:language="pt" fo:country="BR" fo:font-style="normal" style:text-underline-style="none" fo:font-weight="bold" officeooo:rsid="0042e05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86" style:family="text">
      <style:text-properties fo:font-variant="normal" fo:text-transform="none" style:use-window-font-color="true" style:font-name="Arial1" fo:font-size="10pt" fo:language="pt" fo:country="BR" fo:font-style="normal" style:text-underline-style="none" fo:font-weight="bold" officeooo:rsid="0022eda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87" style:family="text">
      <style:text-properties fo:font-variant="normal" fo:text-transform="none" style:use-window-font-color="true" style:font-name="Arial1" fo:font-size="10pt" fo:language="pt" fo:country="BR" fo:font-style="normal" style:text-underline-style="none" fo:font-weight="bold" officeooo:rsid="019598bc"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88" style:family="text">
      <style:text-properties fo:font-variant="normal" fo:text-transform="none" style:use-window-font-color="true" style:font-name="Arial1" fo:font-size="10pt" fo:language="pt" fo:country="BR" fo:font-style="normal" style:text-underline-style="none" fo:font-weight="bold" officeooo:rsid="0045f03e"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89" style:family="text">
      <style:text-properties fo:font-variant="normal" fo:text-transform="none" style:use-window-font-color="true" style:font-name="Arial1" fo:font-size="10pt" fo:language="pt" fo:country="BR" fo:font-style="normal" style:text-underline-style="none" fo:font-weight="bold" officeooo:rsid="0017336a"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90" style:family="text">
      <style:text-properties fo:font-variant="normal" fo:text-transform="none" style:use-window-font-color="true" style:font-name="Arial1" fo:font-size="10pt" fo:language="pt" fo:country="BR" fo:font-style="normal" style:text-underline-style="none" fo:font-weight="bold" officeooo:rsid="00c481da"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91" style:family="text">
      <style:text-properties fo:font-variant="normal" fo:text-transform="none" style:use-window-font-color="true" style:font-name="Arial1" fo:font-size="10pt" fo:language="pt" fo:country="BR" fo:font-style="normal" style:text-underline-style="none" fo:font-weight="bold" officeooo:rsid="0018b7b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92" style:family="text">
      <style:text-properties fo:font-variant="normal" fo:text-transform="none" style:use-window-font-color="true" style:font-name="Arial1" fo:font-size="10pt" fo:language="pt" fo:country="BR" fo:font-style="normal" style:text-underline-style="none" fo:font-weight="bold" officeooo:rsid="00c5f8fc"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93" style:family="text">
      <style:text-properties fo:font-variant="normal" fo:text-transform="none" style:use-window-font-color="true" style:font-name="Arial1" fo:font-size="10pt" fo:language="pt" fo:country="BR" fo:font-style="normal" style:text-underline-style="none" fo:font-weight="bold" officeooo:rsid="00c73e1c"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94" style:family="text">
      <style:text-properties fo:font-variant="normal" fo:text-transform="none" style:use-window-font-color="true" style:font-name="Arial1" fo:font-size="10pt" fo:language="pt" fo:country="BR" fo:font-style="normal" style:text-underline-style="none" fo:font-weight="bold" officeooo:rsid="00c75ac6"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95" style:family="text">
      <style:text-properties fo:font-variant="normal" fo:text-transform="none" style:use-window-font-color="true" style:font-name="Arial1" fo:font-size="10pt" fo:language="pt" fo:country="BR" fo:font-style="normal" style:text-underline-style="none" fo:font-weight="bold" officeooo:rsid="00c3028f"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396" style:family="text">
      <style:text-properties fo:font-variant="normal" fo:text-transform="none" style:use-window-font-color="true" style:font-name="Arial1" fo:font-size="10pt" fo:language="pt" fo:country="BR" fo:font-style="normal" style:text-underline-style="none" fo:font-weight="bold" officeooo:rsid="0017336a"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397" style:family="text">
      <style:text-properties fo:font-variant="normal" fo:text-transform="none" style:use-window-font-color="true" style:font-name="Arial1" fo:font-size="10pt" fo:language="pt" fo:country="BR" fo:font-style="normal" style:text-underline-style="none" fo:font-weight="bold" officeooo:rsid="00c481da"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398" style:family="text">
      <style:text-properties fo:font-variant="normal" fo:text-transform="none" style:use-window-font-color="true" style:font-name="Arial1" fo:font-size="10pt" fo:language="pt" fo:country="BR" fo:font-style="normal" style:text-underline-style="none" fo:font-weight="bold" officeooo:rsid="000c1bef"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399" style:family="text">
      <style:text-properties fo:font-variant="normal" fo:text-transform="none" style:use-window-font-color="true" style:font-name="Arial1" fo:font-size="10pt" fo:language="pt" fo:country="BR" fo:font-style="normal" style:text-underline-style="none" fo:font-weight="bold" officeooo:rsid="0083ca1d"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00" style:family="text">
      <style:text-properties fo:font-variant="normal" fo:text-transform="none" style:use-window-font-color="true" style:font-name="Arial1" fo:font-size="10pt" fo:language="pt" fo:country="BR" fo:font-style="normal" style:text-underline-style="none" fo:font-weight="bold" officeooo:rsid="0017546a"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01" style:family="text">
      <style:text-properties fo:font-variant="normal" fo:text-transform="none" style:use-window-font-color="true" style:font-name="Arial1" fo:font-size="10pt" fo:language="pt" fo:country="BR" fo:font-style="normal" style:text-underline-style="none" fo:font-weight="bold" officeooo:rsid="0045f03e"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02" style:family="text">
      <style:text-properties fo:font-variant="normal" fo:text-transform="none" style:use-window-font-color="true" style:font-name="Arial1" fo:font-size="10pt" fo:language="pt" fo:country="BR" fo:font-style="normal" style:text-underline-style="none" fo:font-weight="bold" officeooo:rsid="0018b7b1"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03" style:family="text">
      <style:text-properties fo:font-variant="normal" fo:text-transform="none" style:use-window-font-color="true" style:font-name="Arial1" fo:font-size="10pt" fo:language="pt" fo:country="BR" fo:font-style="normal" style:text-underline-style="none" fo:font-weight="bold" officeooo:rsid="00c5f8fc"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04" style:family="text">
      <style:text-properties fo:font-variant="normal" fo:text-transform="none" style:use-window-font-color="true" style:font-name="Arial1" fo:font-size="10pt" fo:language="pt" fo:country="BR" fo:font-style="normal" style:text-underline-style="none" fo:font-weight="bold" officeooo:rsid="0018ff4b"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05" style:family="text">
      <style:text-properties fo:font-variant="normal" fo:text-transform="none" style:use-window-font-color="true" style:font-name="Arial1" fo:font-size="10pt" fo:language="pt" fo:country="BR" fo:font-style="normal" style:text-underline-style="none" fo:font-weight="bold" officeooo:rsid="0022edaf"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06" style:family="text">
      <style:text-properties fo:font-variant="normal" fo:text-transform="none" style:use-window-font-color="true" style:font-name="Arial1" fo:font-size="10pt" fo:language="pt" fo:country="BR" fo:font-style="normal" style:text-underline-style="none" fo:font-weight="bold" officeooo:rsid="00c3028f"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2" style:font-size-complex="10pt" style:language-complex="ar" style:country-complex="SA" style:font-style-complex="normal" style:font-weight-complex="bold"/>
    </style:style>
    <style:style style:name="T407" style:family="text">
      <style:text-properties fo:font-variant="normal" fo:text-transform="none" style:use-window-font-color="true" style:font-name="Arial1" fo:font-size="10pt" fo:language="pt" fo:country="BR" fo:font-style="normal" style:text-underline-style="none" fo:font-weight="bold" officeooo:rsid="00c481da"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2" style:font-size-complex="10pt" style:language-complex="ar" style:country-complex="SA" style:font-style-complex="normal" style:font-weight-complex="bold"/>
    </style:style>
    <style:style style:name="T408" style:family="text">
      <style:text-properties fo:font-variant="normal" fo:text-transform="none" style:use-window-font-color="true" style:font-name="Arial1" fo:font-size="10pt" fo:language="pt" fo:country="BR" fo:font-style="normal" style:text-underline-style="none" fo:font-weight="bold" officeooo:rsid="00c481da"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2" style:font-size-complex="10pt" style:language-complex="pt" style:country-complex="BR" style:font-style-complex="normal" style:font-weight-complex="bold"/>
    </style:style>
    <style:style style:name="T409" style:family="text">
      <style:text-properties fo:font-variant="normal" fo:text-transform="none" style:use-window-font-color="true" style:font-name="Arial1" fo:font-size="10pt" fo:language="pt" fo:country="BR" fo:font-style="normal" style:text-underline-style="none" fo:font-weight="bold" officeooo:rsid="0017336a"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10" style:family="text">
      <style:text-properties fo:font-variant="normal" fo:text-transform="none" style:use-window-font-color="true" style:font-name="Arial1" fo:font-size="10pt" fo:language="pt" fo:country="BR" fo:font-style="normal" style:text-underline-style="none" fo:font-weight="bold" officeooo:rsid="0088c9a8"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11" style:family="text">
      <style:text-properties fo:font-variant="normal" fo:text-transform="none" style:use-window-font-color="true" style:font-name="Arial1" fo:font-size="10pt" fo:language="pt" fo:country="BR" fo:font-style="normal" style:text-underline-style="none" fo:font-weight="bold" officeooo:rsid="0083ca1d"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12" style:family="text">
      <style:text-properties fo:font-variant="normal" fo:text-transform="none" style:use-window-font-color="true" style:font-name="Arial1" fo:font-size="10pt" fo:language="pt" fo:country="BR" fo:font-style="normal" style:text-underline-style="none" fo:font-weight="bold" officeooo:rsid="00c3028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13" style:family="text">
      <style:text-properties fo:font-variant="normal" fo:text-transform="none" style:use-window-font-color="true" style:font-name="Arial1" fo:font-size="10pt" fo:language="pt" fo:country="BR" fo:font-style="normal" style:text-underline-style="none" fo:font-weight="bold" officeooo:rsid="0022eda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14" style:family="text">
      <style:text-properties fo:font-variant="normal" fo:text-transform="none" style:use-window-font-color="true" style:font-name="Arial1" fo:font-size="10pt" fo:language="pt" fo:country="BR" fo:font-style="normal" style:text-underline-style="none" fo:font-weight="bold" officeooo:rsid="000c1be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15" style:family="text">
      <style:text-properties fo:font-variant="normal" fo:text-transform="none" style:use-window-font-color="true" style:font-name="Arial1" fo:font-size="10pt" fo:language="pt" fo:country="BR" fo:font-style="normal" style:text-underline-style="none" fo:font-weight="bold" officeooo:rsid="00c481da"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16" style:family="text">
      <style:text-properties fo:font-variant="normal" fo:text-transform="none" style:use-window-font-color="true" style:font-name="Arial1" fo:font-size="10pt" fo:language="pt" fo:country="BR" fo:font-style="normal" style:text-underline-style="none" fo:font-weight="bold" officeooo:rsid="008a2ec1"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17" style:family="text">
      <style:text-properties fo:font-variant="normal" fo:text-transform="none" style:use-window-font-color="true" style:font-name="Arial1" fo:font-size="10pt" fo:language="pt" fo:country="BR" fo:font-style="normal" style:text-underline-style="none" fo:font-weight="bold" officeooo:rsid="008c3fe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18" style:family="text">
      <style:text-properties fo:font-variant="normal" fo:text-transform="none" style:use-window-font-color="true" style:font-name="Arial1" fo:font-size="10pt" fo:language="pt" fo:country="BR" fo:font-style="normal" style:text-underline-style="none" fo:font-weight="bold" officeooo:rsid="0023d61c"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19" style:family="text">
      <style:text-properties fo:font-variant="normal" fo:text-transform="none" style:use-window-font-color="true" style:font-name="Arial1" fo:font-size="10pt" fo:language="pt" fo:country="BR" fo:font-style="normal" style:text-underline-style="none" fo:font-weight="bold" officeooo:rsid="0018ff4b"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20" style:family="text">
      <style:text-properties fo:font-variant="normal" fo:text-transform="none" style:use-window-font-color="true" style:font-name="Arial1" fo:font-size="10pt" fo:language="pt" fo:country="BR" fo:font-style="normal" style:text-underline-style="none" fo:font-weight="bold" officeooo:rsid="00c73e1c"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21" style:family="text">
      <style:text-properties fo:font-variant="normal" fo:text-transform="none" style:use-window-font-color="true" style:font-name="Arial1" fo:font-size="10pt" fo:language="pt" fo:country="BR" fo:font-style="normal" style:text-underline-style="none" fo:font-weight="bold" officeooo:rsid="00c75ac6"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2" style:font-size-complex="10pt" style:language-complex="pt" style:country-complex="BR" style:font-style-complex="normal" style:font-weight-complex="bold"/>
    </style:style>
    <style:style style:name="T422" style:family="text">
      <style:text-properties fo:font-variant="normal" fo:text-transform="none" style:use-window-font-color="true" style:font-name="Arial1" fo:font-size="10pt" fo:language="pt" fo:country="BR" fo:font-style="normal" style:text-underline-style="none" fo:font-weight="bold" officeooo:rsid="00c3028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423" style:family="text">
      <style:text-properties fo:font-variant="normal" fo:text-transform="none" style:use-window-font-color="true" style:font-name="Arial1" fo:font-size="10pt" fo:language="pt" fo:country="BR" fo:font-style="normal" style:text-underline-style="none" fo:font-weight="bold" officeooo:rsid="000c1be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424" style:family="text">
      <style:text-properties fo:font-variant="normal" fo:text-transform="none" style:use-window-font-color="true" style:font-name="Arial1" fo:font-size="10pt" fo:language="pt" fo:country="BR" fo:font-style="normal" style:text-underline-style="none" fo:font-weight="bold" officeooo:rsid="0083ca1d"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425" style:family="text">
      <style:text-properties fo:font-variant="normal" fo:text-transform="none" style:use-window-font-color="true" style:font-name="Arial1" fo:font-size="10pt" fo:language="pt" fo:country="BR" fo:font-style="normal" style:text-underline-style="none" fo:font-weight="bold" officeooo:rsid="0023d61c"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426" style:family="text">
      <style:text-properties fo:font-variant="normal" fo:text-transform="none" style:use-window-font-color="true" style:font-name="Arial1" fo:font-size="10pt" fo:language="pt" fo:country="BR" fo:font-style="normal" style:text-underline-style="none" fo:font-weight="bold" officeooo:rsid="001b5449"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427" style:family="text">
      <style:text-properties fo:font-variant="normal" fo:text-transform="none" style:use-window-font-color="true" style:font-name="Arial1" fo:font-size="10pt" fo:language="pt" fo:country="BR" fo:font-style="normal" style:text-underline-style="none" fo:font-weight="bold" officeooo:rsid="001b881e"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428" style:family="text">
      <style:text-properties fo:font-variant="normal" fo:text-transform="none" style:use-window-font-color="true" style:font-name="Arial1" fo:font-size="10pt" fo:language="pt" fo:country="BR" fo:font-style="normal" style:text-underline-style="none" fo:font-weight="normal" officeooo:rsid="00c3028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29" style:family="text">
      <style:text-properties fo:font-variant="normal" fo:text-transform="none" style:use-window-font-color="true" style:font-name="Arial1" fo:font-size="10pt" fo:language="pt" fo:country="BR" fo:font-style="normal" style:text-underline-style="none" fo:font-weight="normal" officeooo:rsid="0067eec8"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30" style:family="text">
      <style:text-properties fo:font-variant="normal" fo:text-transform="none" style:use-window-font-color="true" style:font-name="Arial1" fo:font-size="10pt" fo:language="pt" fo:country="BR" fo:font-style="normal" style:text-underline-style="none" fo:font-weight="normal" officeooo:rsid="0083ca1d"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31" style:family="text">
      <style:text-properties fo:font-variant="normal" fo:text-transform="none" style:use-window-font-color="true" style:font-name="Arial1" fo:font-size="10pt" fo:language="pt" fo:country="BR" fo:font-style="normal" style:text-underline-style="none" fo:font-weight="normal" officeooo:rsid="006c61c4"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32" style:family="text">
      <style:text-properties fo:font-variant="normal" fo:text-transform="none" style:use-window-font-color="true" style:font-name="Arial1" fo:font-size="10pt" fo:language="pt" fo:country="BR" fo:font-style="normal" style:text-underline-style="none" fo:font-weight="normal" officeooo:rsid="0085f44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33" style:family="text">
      <style:text-properties fo:font-variant="normal" fo:text-transform="none" style:use-window-font-color="true" style:font-name="Arial1" fo:font-size="10pt" fo:language="pt" fo:country="BR" fo:font-style="normal" style:text-underline-style="none" fo:font-weight="normal" officeooo:rsid="008b383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34" style:family="text">
      <style:text-properties fo:font-variant="normal" fo:text-transform="none" style:use-window-font-color="true" style:font-name="Arial1" fo:font-size="10pt" fo:language="pt" fo:country="BR" fo:font-style="normal" style:text-underline-style="none" fo:font-weight="normal" officeooo:rsid="0022eda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35" style:family="text">
      <style:text-properties fo:font-variant="normal" fo:text-transform="none" style:use-window-font-color="true" style:font-name="Arial1" fo:font-size="10pt" fo:language="pt" fo:country="BR" fo:font-style="normal" style:text-underline-style="none" fo:font-weight="normal" officeooo:rsid="008d8b7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36" style:family="text">
      <style:text-properties fo:font-variant="normal" fo:text-transform="none" style:use-window-font-color="true" style:font-name="Arial1" fo:font-size="10pt" fo:language="pt" fo:country="BR" fo:font-style="normal" style:text-underline-style="none" fo:font-weight="normal" officeooo:rsid="008a2ec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37" style:family="text">
      <style:text-properties fo:font-variant="normal" fo:text-transform="none" style:use-window-font-color="true" style:font-name="Arial1" fo:font-size="10pt" fo:language="pt" fo:country="BR" fo:font-style="normal" style:text-underline-style="none" fo:font-weight="normal" officeooo:rsid="008ee20e"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38" style:family="text">
      <style:text-properties fo:font-variant="normal" fo:text-transform="none" style:use-window-font-color="true" style:font-name="Arial1" fo:font-size="10pt" fo:language="pt" fo:country="BR" fo:font-style="normal" style:text-underline-style="none" fo:font-weight="normal" officeooo:rsid="00ad643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39" style:family="text">
      <style:text-properties fo:font-variant="normal" fo:text-transform="none" style:use-window-font-color="true" style:font-name="Arial1" fo:font-size="10pt" fo:language="pt" fo:country="BR" fo:font-style="normal" style:text-underline-style="none" fo:font-weight="normal" officeooo:rsid="00210974"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40" style:family="text">
      <style:text-properties fo:font-variant="normal" fo:text-transform="none" style:use-window-font-color="true" style:font-name="Arial1" fo:font-size="10pt" fo:language="pt" fo:country="BR" fo:font-style="normal" style:text-underline-style="none" fo:font-weight="normal" officeooo:rsid="00744ab6"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41" style:family="text">
      <style:text-properties fo:font-variant="normal" fo:text-transform="none" style:use-window-font-color="true" style:font-name="Arial1" fo:font-size="10pt" fo:language="pt" fo:country="BR" fo:font-style="normal" style:text-underline-style="none" fo:font-weight="normal" officeooo:rsid="007c37d6"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42" style:family="text">
      <style:text-properties fo:font-variant="normal" fo:text-transform="none" style:use-window-font-color="true" style:font-name="Arial1" fo:font-size="10pt" fo:language="pt" fo:country="BR" fo:font-style="normal" style:text-underline-style="none" fo:font-weight="normal" officeooo:rsid="00c3028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43" style:family="text">
      <style:text-properties fo:font-variant="normal" fo:text-transform="none" style:use-window-font-color="true" style:font-name="Arial1" fo:font-size="10pt" fo:language="pt" fo:country="BR" fo:font-style="normal" style:text-underline-style="none" fo:font-weight="normal" officeooo:rsid="0018ff4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44" style:family="text">
      <style:text-properties fo:font-variant="normal" fo:text-transform="none" style:use-window-font-color="true" style:font-name="Arial1" fo:font-size="10pt" fo:language="pt" fo:country="BR" fo:font-style="normal" style:text-underline-style="none" fo:font-weight="normal" officeooo:rsid="008ee20e"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45" style:family="text">
      <style:text-properties fo:font-variant="normal" fo:text-transform="none" style:use-window-font-color="true" style:font-name="Arial1" fo:font-size="10pt" fo:language="pt" fo:country="BR" fo:font-style="normal" style:text-underline-style="none" fo:font-weight="normal" officeooo:rsid="008a2ec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46" style:family="text">
      <style:text-properties fo:font-variant="normal" fo:text-transform="none" style:use-window-font-color="true" style:font-name="Arial1" fo:font-size="10pt" fo:language="pt" fo:country="BR" fo:font-style="normal" style:text-underline-style="none" fo:font-weight="normal" officeooo:rsid="00c3028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47" style:family="text">
      <style:text-properties fo:font-variant="normal" fo:text-transform="none" style:use-window-font-color="true" style:font-name="Arial1" fo:font-size="10pt" fo:language="pt" fo:country="BR" fo:font-style="normal" style:text-underline-style="none" fo:font-weight="normal" officeooo:rsid="006c61c4"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48" style:family="text">
      <style:text-properties fo:font-variant="normal" fo:text-transform="none" style:use-window-font-color="true" style:font-name="Arial1" fo:font-size="10pt" fo:language="pt" fo:country="BR" fo:font-style="normal" style:text-underline-style="none" fo:font-weight="normal" officeooo:rsid="0085f442"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49" style:family="text">
      <style:text-properties fo:font-variant="normal" fo:text-transform="none" style:use-window-font-color="true" style:font-name="Arial1" fo:font-size="10pt" fo:language="pt" fo:country="BR" fo:font-style="normal" style:text-underline-style="none" fo:font-weight="normal" officeooo:rsid="0021adf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50" style:family="text">
      <style:text-properties fo:font-variant="normal" fo:text-transform="none" style:use-window-font-color="true" style:font-name="Arial1" fo:font-size="10pt" fo:language="pt" fo:country="BR" fo:font-style="normal" style:text-underline-style="none" fo:font-weight="normal" officeooo:rsid="0015194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51" style:family="text">
      <style:text-properties fo:font-variant="normal" fo:text-transform="none" style:use-window-font-color="true" style:font-name="Arial1" fo:font-size="10pt" fo:language="pt" fo:country="BR" fo:font-style="normal" style:text-underline-style="none" fo:font-weight="normal" officeooo:rsid="006d618c"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52" style:family="text">
      <style:text-properties fo:font-variant="normal" fo:text-transform="none" style:use-window-font-color="true" style:font-name="Arial1" fo:font-size="10pt" fo:language="pt" fo:country="BR" fo:font-style="normal" style:text-underline-style="none" fo:font-weight="normal" officeooo:rsid="0088c9a8"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53" style:family="text">
      <style:text-properties fo:font-variant="normal" fo:text-transform="none" style:use-window-font-color="true" style:font-name="Arial1" fo:font-size="10pt" fo:language="pt" fo:country="BR" fo:font-style="normal" style:text-underline-style="none" fo:font-weight="normal" officeooo:rsid="0017336a"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54" style:family="text">
      <style:text-properties fo:font-variant="normal" fo:text-transform="none" style:use-window-font-color="true" style:font-name="Arial1" fo:font-size="10pt" fo:language="pt" fo:country="BR" fo:font-style="normal" style:text-underline-style="none" fo:font-weight="normal" officeooo:rsid="004fbcdd"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55" style:family="text">
      <style:text-properties fo:font-variant="normal" fo:text-transform="none" style:use-window-font-color="true" style:font-name="Arial1" fo:font-size="10pt" fo:language="pt" fo:country="BR" fo:font-style="normal" style:text-underline-style="none" fo:font-weight="normal" officeooo:rsid="008c3fe2"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56" style:family="text">
      <style:text-properties fo:font-variant="normal" fo:text-transform="none" style:use-window-font-color="true" style:font-name="Arial1" fo:font-size="10pt" fo:language="pt" fo:country="BR" fo:font-style="normal" style:text-underline-style="none" fo:font-weight="normal" officeooo:rsid="0018b7b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57" style:family="text">
      <style:text-properties fo:font-variant="normal" fo:text-transform="none" style:use-window-font-color="true" style:font-name="Arial1" fo:font-size="10pt" fo:language="pt" fo:country="BR" fo:font-style="normal" style:text-underline-style="none" fo:font-weight="normal" officeooo:rsid="008a2ec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58" style:family="text">
      <style:text-properties fo:font-variant="normal" fo:text-transform="none" style:use-window-font-color="true" style:font-name="Arial1" fo:font-size="10pt" fo:language="pt" fo:country="BR" fo:font-style="normal" style:text-underline-style="none" fo:font-weight="normal" officeooo:rsid="008ee20e"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59" style:family="text">
      <style:text-properties fo:font-variant="normal" fo:text-transform="none" style:use-window-font-color="true" style:font-name="Arial1" fo:font-size="10pt" fo:language="pt" fo:country="BR" fo:font-style="normal" style:text-underline-style="none" fo:font-weight="normal" officeooo:rsid="00c3028f"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60" style:family="text">
      <style:text-properties fo:font-variant="normal" fo:text-transform="none" style:use-window-font-color="true" style:font-name="Arial1" fo:font-size="10pt" fo:language="pt" fo:country="BR" fo:font-style="normal" style:text-underline-style="none" fo:font-weight="normal" officeooo:rsid="0088c9a8"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61" style:family="text">
      <style:text-properties fo:font-variant="normal" fo:text-transform="none" style:use-window-font-color="true" style:font-name="Arial1" fo:font-size="10pt" fo:language="pt" fo:country="BR" fo:font-style="normal" style:text-underline-style="none" fo:font-weight="normal" officeooo:rsid="008c3fe2"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62" style:family="text">
      <style:text-properties fo:font-variant="normal" fo:text-transform="none" style:use-window-font-color="true" style:font-name="Arial1" fo:font-size="10pt" fo:language="pt" fo:country="BR" fo:font-style="normal" style:text-underline-style="none" fo:font-weight="normal" officeooo:rsid="0018b7b1"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63" style:family="text">
      <style:text-properties fo:font-variant="normal" fo:text-transform="none" style:use-window-font-color="true" style:font-name="Arial1" fo:font-size="10pt" fo:language="pt" fo:country="BR" fo:font-style="normal" style:text-underline-style="none" fo:font-weight="normal" officeooo:rsid="008a2ec1"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64" style:family="text">
      <style:text-properties fo:font-variant="normal" fo:text-transform="none" style:use-window-font-color="true" style:font-name="Arial1" fo:font-size="10pt" fo:language="pt" fo:country="BR" fo:font-style="normal" style:text-underline-style="none" fo:font-weight="normal" officeooo:rsid="008ee20e"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65" style:family="text">
      <style:text-properties fo:font-variant="normal" fo:text-transform="none" style:use-window-font-color="true" style:font-name="Arial1" fo:font-size="10pt" fo:language="pt" fo:country="BR" fo:font-style="normal" style:text-underline-style="none" fo:font-weight="normal" officeooo:rsid="0023d61c"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66" style:family="text">
      <style:text-properties fo:font-variant="normal" fo:text-transform="none" style:use-window-font-color="true" style:font-name="Arial1" fo:font-size="10pt" fo:language="pt" fo:country="BR" fo:font-style="normal" style:text-underline-style="none" fo:font-weight="normal" officeooo:rsid="009074e7"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67" style:family="text">
      <style:text-properties fo:font-variant="normal" fo:text-transform="none" style:use-window-font-color="true" style:font-name="Arial1" fo:font-size="10pt" fo:language="pt" fo:country="BR" fo:font-style="normal" style:text-underline-style="none" fo:font-weight="normal" officeooo:rsid="0055ad00"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68" style:family="text">
      <style:text-properties fo:font-variant="normal" fo:text-transform="none" style:use-window-font-color="true" style:font-name="Arial1" fo:font-size="10pt" fo:language="pt" fo:country="BR" fo:font-style="normal" style:text-underline-style="none" fo:font-weight="normal" officeooo:rsid="0017336a"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69" style:family="text">
      <style:text-properties fo:font-variant="normal" fo:text-transform="none" style:use-window-font-color="true" style:font-name="Arial1" fo:font-size="10pt" fo:language="pt" fo:country="BR" fo:font-style="normal" style:text-underline-style="none" fo:font-weight="normal" officeooo:rsid="0088c9a8"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70" style:family="text">
      <style:text-properties fo:font-variant="normal" fo:text-transform="none" style:use-window-font-color="true" style:font-name="Arial1" fo:font-size="10pt" fo:language="pt" fo:country="BR" fo:font-style="normal" style:text-underline-style="none" fo:font-weight="normal" officeooo:rsid="00c3028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71" style:family="text">
      <style:text-properties fo:font-variant="normal" fo:text-transform="none" style:use-window-font-color="true" style:font-name="Arial1" fo:font-size="10pt" fo:language="pt" fo:country="BR" fo:font-style="normal" style:text-underline-style="none" fo:font-weight="normal" officeooo:rsid="008a21a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72" style:family="text">
      <style:text-properties fo:font-variant="normal" fo:text-transform="none" style:use-window-font-color="true" style:font-name="Arial1" fo:font-size="10pt" fo:language="pt" fo:country="BR" fo:font-style="normal" style:text-underline-style="none" fo:font-weight="normal" officeooo:rsid="008b383b"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73" style:family="text">
      <style:text-properties fo:font-variant="normal" fo:text-transform="none" style:use-window-font-color="true" style:font-name="Arial1" fo:font-size="10pt" fo:language="pt" fo:country="BR" fo:font-style="normal" style:text-underline-style="none" fo:font-weight="normal" officeooo:rsid="004e5de3"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74" style:family="text">
      <style:text-properties fo:font-variant="normal" fo:text-transform="none" style:use-window-font-color="true" style:font-name="Arial1" fo:font-size="10pt" fo:language="pt" fo:country="BR" fo:font-style="normal" style:text-underline-style="none" fo:font-weight="normal" officeooo:rsid="008a2ec1"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75" style:family="text">
      <style:text-properties fo:font-variant="normal" fo:text-transform="none" style:use-window-font-color="true" style:font-name="Arial1" fo:font-size="10pt" fo:language="pt" fo:country="BR" fo:font-style="normal" style:text-underline-style="none" fo:font-weight="normal" officeooo:rsid="008c3fe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76" style:family="text">
      <style:text-properties fo:font-variant="normal" fo:text-transform="none" style:use-window-font-color="true" style:font-name="Arial1" fo:font-size="10pt" fo:language="pt" fo:country="BR" fo:font-style="normal" style:text-underline-style="none" fo:font-weight="normal" officeooo:rsid="0023d61c"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77" style:family="text">
      <style:text-properties fo:font-variant="normal" fo:text-transform="none" style:use-window-font-color="true" style:font-name="Arial1" fo:font-size="10pt" fo:language="pt" fo:country="BR" fo:font-style="normal" style:text-underline-style="none" fo:font-weight="normal" officeooo:rsid="0018ff4b"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78" style:family="text">
      <style:text-properties fo:font-variant="normal" fo:text-transform="none" style:use-window-font-color="true" style:font-name="Arial1" fo:font-size="10pt" fo:language="pt" fo:country="BR" fo:font-style="normal" style:text-underline-style="none" fo:font-weight="normal" officeooo:rsid="008d8b7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79" style:family="text">
      <style:text-properties fo:font-variant="normal" fo:text-transform="none" style:use-window-font-color="true" style:font-name="Arial1" fo:font-size="10pt" fo:language="pt" fo:country="BR" fo:font-style="normal" style:text-underline-style="none" fo:font-weight="normal" officeooo:rsid="0051dd36"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80" style:family="text">
      <style:text-properties fo:font-variant="normal" fo:text-transform="none" style:use-window-font-color="true" style:font-name="Arial1" fo:font-size="10pt" fo:language="pt" fo:country="BR" fo:font-style="normal" style:text-underline-style="none" fo:font-weight="normal" officeooo:rsid="008ee20e"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81" style:family="text">
      <style:text-properties fo:font-variant="normal" fo:text-transform="none" style:use-window-font-color="true" style:font-name="Arial1" fo:font-size="10pt" fo:language="pt" fo:country="BR" fo:font-style="normal" style:text-underline-style="none" fo:font-weight="normal" officeooo:rsid="009074e7"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482" style:family="text">
      <style:text-properties fo:font-variant="normal" fo:text-transform="none" style:use-window-font-color="true" style:font-name="Arial1" fo:font-size="10pt" fo:language="pt" fo:country="BR" fo:font-style="normal" style:text-underline-style="none" fo:font-weight="normal" officeooo:rsid="008a2ec1"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483" style:family="text">
      <style:text-properties fo:font-variant="normal" fo:text-transform="none" style:use-window-font-color="true" style:font-name="Arial1" fo:font-size="10pt" fo:language="pt" fo:country="BR" fo:font-style="normal" style:text-underline-style="none" fo:font-weight="normal" officeooo:rsid="00c3028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484" style:family="text">
      <style:text-properties fo:font-variant="normal" fo:text-transform="none" style:use-window-font-color="true" style:font-name="Arial1" fo:font-size="10pt" fo:language="pt" fo:country="BR" fo:font-style="normal" style:text-underline-style="none" fo:font-weight="normal" officeooo:rsid="008ee20e"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485" style:family="text">
      <style:text-properties fo:font-variant="normal" fo:text-transform="none" style:use-window-font-color="true" style:font-name="Arial1" fo:font-size="10pt" fo:language="pt" fo:country="BR" fo:font-style="normal" style:text-underline-style="none" fo:font-weight="normal" officeooo:rsid="009074e7"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486" style:family="text">
      <style:text-properties fo:font-variant="normal" fo:text-transform="none" style:use-window-font-color="true" style:font-name="Arial1" fo:font-size="10pt" fo:language="pt" fo:country="BR" fo:font-style="normal" style:text-underline-style="none" fo:font-weight="normal" officeooo:rsid="001b881e"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487" style:family="text">
      <style:text-properties fo:font-variant="normal" fo:text-transform="none" style:use-window-font-color="true" style:font-name="Arial1" fo:font-size="10pt" fo:language="pt" fo:country="BR" fo:font-style="normal" style:text-underline-style="none" fo:font-weight="normal" officeooo:rsid="03840a2b"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88" style:family="text">
      <style:text-properties fo:font-variant="normal" fo:text-transform="none" style:use-window-font-color="true" style:font-name="Arial1" fo:font-size="10pt" fo:language="pt" fo:country="BR" fo:font-style="normal" style:text-underline-style="none" fo:font-weight="normal" officeooo:rsid="009f838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89" style:family="text">
      <style:text-properties fo:font-variant="normal" fo:text-transform="none" style:use-window-font-color="true" style:font-name="Arial1" fo:font-size="10pt" fo:language="pt" fo:country="BR" fo:font-style="normal" style:text-underline-style="none" fo:font-weight="normal" officeooo:rsid="002f77f9"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90" style:family="text">
      <style:text-properties fo:font-variant="normal" fo:text-transform="none" style:use-window-font-color="true" style:font-name="Arial1" fo:font-size="10pt" fo:language="pt" fo:country="BR" fo:font-style="normal" style:text-underline-style="none" fo:font-weight="normal" officeooo:rsid="0f9611ab"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91" style:family="text">
      <style:text-properties fo:font-variant="normal" fo:text-transform="none" style:use-window-font-color="true" style:font-name="Arial1" fo:font-size="10pt" fo:language="pt" fo:country="BR" fo:font-style="normal" style:text-underline-style="none" fo:font-weight="normal" officeooo:rsid="02d72120"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92" style:family="text">
      <style:text-properties fo:font-variant="normal" fo:text-transform="none" style:use-window-font-color="true" style:font-name="Arial1" fo:font-size="10pt" fo:language="pt" fo:country="BR" fo:font-style="normal" style:text-underline-style="none" fo:font-weight="normal" officeooo:rsid="02e50622"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93" style:family="text">
      <style:text-properties fo:font-variant="normal" fo:text-transform="none" style:use-window-font-color="true" style:font-name="Arial1" fo:font-size="10pt" fo:language="pt" fo:country="BR" fo:font-style="normal" style:text-underline-style="none" fo:font-weight="normal" officeooo:rsid="012f8448"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94" style:family="text">
      <style:text-properties fo:font-variant="normal" fo:text-transform="none" style:use-window-font-color="true" style:font-name="Arial1" fo:font-size="10pt" fo:language="pt" fo:country="BR" fo:font-style="normal" style:text-underline-style="none" fo:font-weight="normal" officeooo:rsid="0130f3c7"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95" style:family="text">
      <style:text-properties fo:font-variant="normal" fo:text-transform="none" style:use-window-font-color="true" style:font-name="Arial1" fo:font-size="10pt" fo:language="pt" fo:country="BR" fo:font-style="italic" style:text-underline-style="none" fo:font-weight="bold" officeooo:rsid="0085f442"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italic" style:font-weight-complex="bold"/>
    </style:style>
    <style:style style:name="T496" style:family="text">
      <style:text-properties fo:font-variant="normal" fo:text-transform="none" style:use-window-font-color="true" style:font-name="Arial1" fo:font-size="10pt" fo:language="pt" fo:country="BR" fo:font-style="italic" style:text-underline-style="none" fo:font-weight="bold" officeooo:rsid="0083ca1d"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italic" style:font-weight-asian="bold" style:font-name-complex="Arial2" style:font-size-complex="10pt" style:language-complex="pt" style:country-complex="BR" style:font-style-complex="italic" style:font-weight-complex="bold"/>
    </style:style>
    <style:style style:name="T497" style:family="text">
      <style:text-properties fo:font-variant="normal" fo:text-transform="none" style:use-window-font-color="true" style:font-name="Arial1" fo:font-size="10pt" fo:language="pt" fo:country="BR" fo:font-style="italic" style:text-underline-style="none" fo:font-weight="bold" officeooo:rsid="000c1be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italic" style:font-weight-asian="bold" style:font-name-complex="Arial2" style:font-size-complex="10pt" style:language-complex="pt" style:country-complex="BR" style:font-style-complex="italic" style:font-weight-complex="bold"/>
    </style:style>
    <style:style style:name="T498"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04fe82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499"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142cdbd"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500"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141fed6"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501"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07633eb"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502" style:family="text">
      <style:text-properties fo:font-variant="normal" fo:text-transform="none" style:font-name="Arial" fo:font-size="10pt" fo:language="pt" fo:country="none" fo:font-style="normal" style:text-underline-style="none" fo:font-weight="normal" officeooo:rsid="003f4e39"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font-weight-complex="bold"/>
    </style:style>
    <style:style style:name="T503" style:family="text">
      <style:text-properties fo:font-variant="normal" fo:text-transform="none" style:font-name="Arial" fo:font-size="10pt" fo:language="pt" fo:country="none" fo:font-style="normal" style:text-underline-style="none" fo:font-weight="normal" officeooo:rsid="006f71c9"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font-weight-complex="bold"/>
    </style:style>
    <style:style style:name="T504" style:family="text">
      <style:text-properties fo:font-variant="normal" fo:text-transform="none" style:font-name="Arial" fo:font-size="10pt" fo:language="pt" fo:country="none" fo:font-style="normal" style:text-underline-style="none" fo:font-weight="normal" officeooo:rsid="00716a55"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font-weight-complex="bold"/>
    </style:style>
    <style:style style:name="T505" style:family="text">
      <style:text-properties fo:font-variant="normal" fo:text-transform="none" style:font-name="Arial" fo:font-size="10pt" fo:language="pt" fo:country="none" fo:font-style="normal" style:text-underline-style="none" fo:font-weight="normal" officeooo:rsid="003f4e3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506" style:family="text">
      <style:text-properties fo:font-variant="normal" fo:text-transform="none" style:font-name="Arial" fo:font-size="10pt" fo:language="pt" fo:country="none" fo:font-style="normal" style:text-underline-style="none" fo:font-weight="bold" officeooo:rsid="003f4e3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2" style:font-size-complex="10pt" style:font-weight-complex="bold"/>
    </style:style>
    <style:style style:name="T507" style:family="text">
      <style:text-properties fo:font-variant="normal" fo:text-transform="none" style:font-name="Arial1" fo:font-size="10pt" style:text-underline-style="none" fo:font-weight="bold"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508" style:family="text">
      <style:text-properties fo:font-variant="normal" fo:text-transform="none" style:font-name="Arial1" fo:font-size="10pt" style:text-underline-style="none" fo:font-weight="bold" officeooo:rsid="0e3e591e"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509" style:family="text">
      <style:text-properties fo:font-variant="normal" fo:text-transform="none" style:font-name="Arial1" fo:font-size="10pt" style:text-underline-style="none" fo:font-weight="bold" officeooo:rsid="0142cdbd"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510" style:family="text">
      <style:text-properties fo:font-variant="normal" fo:text-transform="none" style:font-name="Arial1" fo:font-size="10pt" style:text-underline-style="none" fo:font-weight="bold"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511" style:family="text">
      <style:text-properties fo:font-variant="normal" fo:text-transform="none" style:font-name="Arial1" fo:font-size="10pt" style:text-underline-style="none" fo:font-weight="bold" officeooo:rsid="0e3e591e"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512" style:family="text">
      <style:text-properties fo:font-variant="normal" fo:text-transform="none" style:font-name="Arial1" fo:font-size="10pt" style:text-underline-style="none" fo:font-weight="bold" officeooo:rsid="122fe22f"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513" style:family="text">
      <style:text-properties fo:font-variant="normal" fo:text-transform="none" style:font-name="Arial1" fo:font-size="10pt" style:text-underline-style="none" fo:font-weight="bold" officeooo:rsid="0bb13709"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514" style:family="text">
      <style:text-properties fo:font-variant="normal" fo:text-transform="none" style:font-name="Arial1" fo:font-size="10pt" style:text-underline-style="none" fo:font-weight="bold" officeooo:rsid="014c3ebb"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515" style:family="text">
      <style:text-properties fo:font-variant="normal" fo:text-transform="none" style:font-name="Arial1" fo:font-size="10pt" style:text-underline-style="none" fo:font-weight="bold" officeooo:rsid="1230340c"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516" style:family="text">
      <style:text-properties fo:font-variant="normal" fo:text-transform="none" style:font-name="Arial1" fo:font-size="10pt" style:text-underline-style="none" fo:font-weight="bold" officeooo:rsid="0142cdbd"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517" style:family="text">
      <style:text-properties fo:font-variant="normal" fo:text-transform="none" style:font-name="Arial1" fo:font-size="10pt" style:text-underline-style="none" fo:font-weight="bold" officeooo:rsid="013fdae1"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518" style:family="text">
      <style:text-properties fo:font-variant="normal" fo:text-transform="none" style:font-name="Arial1" fo:font-size="10pt" style:text-underline-style="none" fo:font-weight="normal" fo:background-color="transparent" loext:char-shading-value="0" style:font-name-asian="Arial1" style:font-size-asian="10pt" style:language-asian="en" style:country-asian="US" style:font-weight-asian="normal" style:font-name-complex="Arial1" style:font-size-complex="10pt" style:language-complex="pt" style:country-complex="BR" style:font-weight-complex="normal"/>
    </style:style>
    <style:style style:name="T519" style:family="text">
      <style:text-properties fo:font-variant="normal" fo:text-transform="none" style:font-name="Arial1" fo:font-size="10pt" style:text-underline-style="none" fo:font-weight="normal" officeooo:rsid="00ed6b26" fo:background-color="transparent" loext:char-shading-value="0" style:font-name-asian="Arial1" style:font-size-asian="10pt" style:language-asian="en" style:country-asian="US" style:font-weight-asian="normal" style:font-name-complex="Arial1" style:font-size-complex="10pt" style:language-complex="pt" style:country-complex="BR" style:font-weight-complex="normal"/>
    </style:style>
    <style:style style:name="T520" style:family="text">
      <style:text-properties fo:font-variant="normal" fo:text-transform="none" style:font-name="Arial1" fo:font-size="10pt" style:text-underline-style="none" fo:font-weight="normal" officeooo:rsid="122fe22f" fo:background-color="transparent" loext:char-shading-value="0" style:font-name-asian="Arial1" style:font-size-asian="10pt" style:language-asian="en" style:country-asian="US" style:font-weight-asian="normal" style:font-name-complex="Arial1" style:font-size-complex="10pt" style:language-complex="pt" style:country-complex="BR" style:font-weight-complex="normal"/>
    </style:style>
    <style:style style:name="T521" style:family="text">
      <style:text-properties fo:font-variant="normal" fo:text-transform="none" style:font-name="Arial1" fo:font-size="10pt" style:text-underline-style="none" fo:font-weight="normal" officeooo:rsid="00b5d700" fo:background-color="transparent" loext:char-shading-value="0" style:font-name-asian="Arial1" style:font-size-asian="10pt" style:language-asian="en" style:country-asian="US" style:font-weight-asian="normal" style:font-name-complex="Arial1" style:font-size-complex="10pt" style:language-complex="pt" style:country-complex="BR" style:font-weight-complex="normal"/>
    </style:style>
    <style:style style:name="T522" style:family="text">
      <style:text-properties fo:font-variant="normal" fo:text-transform="none" style:font-name="Arial1" fo:font-size="10pt" style:text-underline-style="none" fo:font-weight="normal" officeooo:rsid="0056b500" fo:background-color="transparent" loext:char-shading-value="0" style:font-name-asian="Arial1" style:font-size-asian="10pt" style:language-asian="en" style:country-asian="US" style:font-weight-asian="normal" style:font-name-complex="Arial1" style:font-size-complex="10pt" style:language-complex="pt" style:country-complex="BR" style:font-weight-complex="normal"/>
    </style:style>
    <style:style style:name="T523" style:family="text">
      <style:text-properties fo:font-variant="normal" fo:text-transform="none" style:font-name="Arial1" fo:font-size="10pt" style:text-underline-style="none" fo:font-weight="normal" officeooo:rsid="0096b57b" fo:background-color="transparent" loext:char-shading-value="0" style:font-name-asian="Arial1" style:font-size-asian="10pt" style:language-asian="en" style:country-asian="US" style:font-weight-asian="normal" style:font-name-complex="Arial1" style:font-size-complex="10pt" style:language-complex="pt" style:country-complex="BR" style:font-weight-complex="normal"/>
    </style:style>
    <style:style style:name="T524" style:family="text">
      <style:text-properties fo:font-variant="normal" fo:text-transform="none" style:font-name="Arial1" fo:font-size="10pt" style:text-underline-style="none" fo:font-weight="normal" officeooo:rsid="00ed6b26" style:letter-kerning="true" fo:background-color="transparent" loext:char-shading-value="0" style:font-name-asian="Arial1" style:font-size-asian="10pt" style:language-asian="en" style:country-asian="US" style:font-weight-asian="normal" style:font-name-complex="Arial1" style:font-size-complex="10pt" style:language-complex="hi" style:country-complex="IN" style:font-weight-complex="normal"/>
    </style:style>
    <style:style style:name="T525" style:family="text">
      <style:text-properties fo:font-variant="normal" fo:text-transform="none" style:font-name="Arial1" fo:font-size="10pt" style:text-underline-style="none" fo:font-weight="normal" officeooo:rsid="006b7982" style:letter-kerning="true" fo:background-color="transparent" loext:char-shading-value="0" style:font-name-asian="Arial1" style:font-size-asian="10pt" style:language-asian="en" style:country-asian="US" style:font-weight-asian="normal" style:font-name-complex="Arial1" style:font-size-complex="10pt" style:language-complex="hi" style:country-complex="IN" style:font-weight-complex="normal"/>
    </style:style>
    <style:style style:name="T526" style:family="text">
      <style:text-properties fo:font-variant="normal" fo:text-transform="none" style:font-name="Arial1"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527" style:family="text">
      <style:text-properties fo:font-variant="normal" fo:text-transform="none" style:font-name="Arial1" fo:font-size="10pt"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528" style:family="text">
      <style:text-properties fo:font-variant="normal" fo:text-transform="none" fo:font-weight="bold" officeooo:rsid="007e36a0" fo:background-color="transparent" loext:char-shading-value="0" style:font-name-asian="Arial1" style:font-weight-asian="bold" style:font-name-complex="Arial1"/>
    </style:style>
    <style:style style:name="T529" style:family="text">
      <style:text-properties fo:font-variant="normal" fo:text-transform="none" fo:font-weight="bold" officeooo:rsid="0096b57b" fo:background-color="transparent" loext:char-shading-value="0" style:font-name-asian="Arial1" style:font-weight-asian="bold" style:font-name-complex="Arial1"/>
    </style:style>
    <style:style style:name="T530" style:family="text">
      <style:text-properties fo:font-variant="normal" fo:text-transform="none" fo:color="#ff0000" style:font-name="Arial" fo:font-size="12pt" fo:language="pt" fo:country="none" fo:font-style="italic" style:text-underline-style="none" fo:font-weight="bold" officeooo:rsid="003f4e39" style:text-underline-mode="continuous" style:text-overline-mode="continuous" style:text-line-through-mode="continuous" fo:background-color="transparent" loext:char-shading-value="0" style:font-name-asian="Arial1" style:font-size-asian="12pt" style:language-asian="ar" style:country-asian="SA" style:font-style-asian="italic" style:font-weight-asian="bold" style:font-name-complex="Arial2" style:font-size-complex="10pt" style:font-weight-complex="bold"/>
    </style:style>
    <style:style style:name="T531" style:family="text">
      <style:text-properties officeooo:rsid="00b5d700"/>
    </style:style>
    <style:style style:name="T532" style:family="text">
      <style:text-properties fo:color="#ff0000" style:font-name="Calibri" fo:font-size="12pt" fo:font-style="italic" style:text-underline-style="none" fo:font-weight="bold" fo:background-color="transparent" loext:char-shading-value="0" style:font-size-asian="12pt" style:font-style-asian="italic" style:font-weight-asian="bold"/>
    </style:style>
    <style:style style:name="T533" style:family="text">
      <style:text-properties fo:color="#ff0000" style:font-name="Arial" fo:font-size="12pt" fo:language="pt" fo:country="none" fo:font-style="italic" style:text-underline-style="none" fo:font-weight="bold" style:text-underline-mode="continuous" style:text-overline-mode="continuous" style:text-line-through-mode="continuous" fo:background-color="transparent" loext:char-shading-value="0" style:font-name-asian="Arial1" style:font-size-asian="12pt" style:language-asian="pt" style:country-asian="BR" style:font-style-asian="italic" style:font-weight-asian="bold" style:font-name-complex="Arial2" style:font-size-complex="10pt"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9cm" draw:visible-area-height="5.00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
      <text:p text:style-name="P13"><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p>
      <text:p text:style-name="P8">ESTADO DO CEARÁ</text:p>
      <text:p text:style-name="P8">PODER JUDICIÁRIO</text:p>
      <text:p text:style-name="P8">TRIBUNAL DE JUSTIÇA</text:p>
      <text:p text:style-name="P9">2ª CÂMARA DE DIREITO PÚBLICO</text:p>
      <text:p text:style-name="P15"><text:span text:style-name="Fonte_20_parág._20_padrão"><text:span text:style-name="T174">SESSÃO ORDINÁRIA Nº </text:span></text:span><text:span text:style-name="Fonte_20_parág._20_padrão"><text:span text:style-name="T178">0</text:span></text:span><text:span text:style-name="Fonte_20_parág._20_padrão"><text:span text:style-name="T191">6</text:span></text:span><text:span text:style-name="Fonte_20_parág._20_padrão"><text:span text:style-name="T174">/202</text:span></text:span><text:span text:style-name="Fonte_20_parág._20_padrão"><text:span text:style-name="T178">3</text:span></text:span><text:span text:style-name="Fonte_20_parág._20_padrão"><text:span text:style-name="T174"> - 2ª CÂMARA DE DIREITO PÚBLICO</text:span></text:span></text:p>
      <text:p text:style-name="P4"><text:span text:style-name="Fonte_20_parág._20_padrão"><text:span text:style-name="T203">ATA DA SESSÃO DA SEGUNDA CÂMARA DE DIREITO PÚBLICO</text:span></text:span><text:span text:style-name="Fonte_20_parág._20_padrão"><text:span text:style-name="T209">. Ao</text:span></text:span><text:span text:style-name="Fonte_20_parág._20_padrão"><text:span text:style-name="T214">s</text:span></text:span><text:span text:style-name="Fonte_20_parág._20_padrão"><text:span text:style-name="T209"> </text:span></text:span><text:span text:style-name="Fonte_20_parág._20_padrão"><text:span text:style-name="T214">oito</text:span></text:span><text:span text:style-name="Fonte_20_parág._20_padrão"><text:span text:style-name="T209"> (</text:span></text:span><text:span text:style-name="Fonte_20_parág._20_padrão"><text:span text:style-name="T214">08</text:span></text:span><text:span text:style-name="Fonte_20_parág._20_padrão"><text:span text:style-name="T209">) dia do mês de </text:span></text:span><text:span text:style-name="Fonte_20_parág._20_padrão"><text:span text:style-name="T210">março</text:span></text:span><text:span text:style-name="Fonte_20_parág._20_padrão"><text:span text:style-name="T209"> do ano de dois mil e vinte e </text:span></text:span><text:span text:style-name="Fonte_20_parág._20_padrão"><text:span text:style-name="T215">três</text:span></text:span><text:span text:style-name="Fonte_20_parág._20_padrão"><text:span text:style-name="T209"> (202</text:span></text:span><text:span text:style-name="Fonte_20_parág._20_padrão"><text:span text:style-name="T211">3</text:span></text:span><text:span text:style-name="Fonte_20_parág._20_padrão"><text:span text:style-name="T209">), na Sala das Sessões das Câmaras de Direito Público Isoladas, às 13:30 horas, teve lugar a </text:span></text:span><text:span text:style-name="Fonte_20_parág._20_padrão"><text:span text:style-name="T214">6</text:span></text:span><text:span text:style-name="Fonte_20_parág._20_padrão"><text:span text:style-name="T209">ª Reunião Ordinária de 202</text:span></text:span><text:span text:style-name="Fonte_20_parág._20_padrão"><text:span text:style-name="T215">3</text:span></text:span><text:span text:style-name="Fonte_20_parág._20_padrão"><text:span text:style-name="T209">, ocasião em que, sem discrepância, foi aprovada a Ata da Reunião Ordinária nº </text:span></text:span><text:span text:style-name="Fonte_20_parág._20_padrão"><text:span text:style-name="T212">0</text:span></text:span><text:span text:style-name="Fonte_20_parág._20_padrão"><text:span text:style-name="T214">5</text:span></text:span><text:span text:style-name="Fonte_20_parág._20_padrão"><text:span text:style-name="T213">/2023</text:span></text:span><text:span text:style-name="Fonte_20_parág._20_padrão"><text:span text:style-name="T209"> da 2ª Câmara de Direito Público, de </text:span></text:span><text:span text:style-name="Fonte_20_parág._20_padrão"><text:span text:style-name="T210">1</text:span></text:span><text:span text:style-name="Fonte_20_parág._20_padrão"><text:span text:style-name="T214">º</text:span></text:span><text:span text:style-name="Fonte_20_parág._20_padrão"><text:span text:style-name="T209">.</text:span></text:span><text:span text:style-name="Fonte_20_parág._20_padrão"><text:span text:style-name="T213">0</text:span></text:span><text:span text:style-name="Fonte_20_parág._20_padrão"><text:span text:style-name="T214">3</text:span></text:span><text:span text:style-name="Fonte_20_parág._20_padrão"><text:span text:style-name="T209">.202</text:span></text:span><text:span text:style-name="Fonte_20_parág._20_padrão"><text:span text:style-name="T213">3</text:span></text:span><text:span text:style-name="Fonte_20_parág._20_padrão"><text:span text:style-name="T209">. Presentes os Excelentíssimos Senhores Desembargadores: </text:span></text:span><text:span text:style-name="Fonte_20_parág._20_padrão"><text:span text:style-name="T203">FRANCISCO GLADYSON PONTES, </text:span></text:span><text:span text:style-name="Fonte_20_parág._20_padrão"><text:span text:style-name="T204">PRESID</text:span></text:span><text:span text:style-name="Fonte_20_parág._20_padrão"><text:span text:style-name="T208">E</text:span></text:span><text:span text:style-name="Fonte_20_parág._20_padrão"><text:span text:style-name="T204">NTE EM EXERCÍCIO,</text:span></text:span><text:span text:style-name="Fonte_20_parág._20_padrão"><text:span text:style-name="T203"> MARIA IRANEIDE MOURA SILVA E TEREZE NEUMANN DUARTE CHAVES, </text:span></text:span><text:span text:style-name="Fonte_20_parág._20_padrão"><text:span text:style-name="T204">Ausente</text:span></text:span><text:span text:style-name="Fonte_20_parág._20_padrão"><text:span text:style-name="T207">s</text:span></text:span><text:span text:style-name="Fonte_20_parág._20_padrão"><text:span text:style-name="T204"> justificadamente por motivo de férias, o</text:span></text:span><text:span text:style-name="Fonte_20_parág._20_padrão"><text:span text:style-name="T206">s</text:span></text:span><text:span text:style-name="Fonte_20_parág._20_padrão"><text:span text:style-name="T204"> Exmo</text:span></text:span><text:span text:style-name="Fonte_20_parág._20_padrão"><text:span text:style-name="T206">s</text:span></text:span><text:span text:style-name="Fonte_20_parág._20_padrão"><text:span text:style-name="T204">. Sr</text:span></text:span><text:span text:style-name="Fonte_20_parág._20_padrão"><text:span text:style-name="T206">s</text:span></text:span><text:span text:style-name="Fonte_20_parág._20_padrão"><text:span text:style-name="T204">. Des</text:span></text:span><text:span text:style-name="Fonte_20_parág._20_padrão"><text:span text:style-name="T206">es</text:span></text:span><text:span text:style-name="Fonte_20_parág._20_padrão"><text:span text:style-name="T204">. </text:span></text:span><text:span text:style-name="Fonte_20_parág._20_padrão"><text:span text:style-name="T203">RAIMUNDO NONATO SILVA SANTOS </text:span></text:span><text:span text:style-name="Fonte_20_parág._20_padrão"><text:span text:style-name="T206">e </text:span></text:span><text:span text:style-name="Fonte_20_parág._20_padrão"><text:span text:style-name="T203">LUIZ EVALDO GONÇALVES LEITE. A Procuradoria Geral de Justiça fez-se representar pel</text:span></text:span><text:span text:style-name="Fonte_20_parág._20_padrão"><text:span text:style-name="T205">a</text:span></text:span><text:span text:style-name="Fonte_20_parág._20_padrão"><text:span text:style-name="T203"> Exm</text:span></text:span><text:span text:style-name="Fonte_20_parág._20_padrão"><text:span text:style-name="T205">a</text:span></text:span><text:span text:style-name="Fonte_20_parág._20_padrão"><text:span text:style-name="T203">. Sr</text:span></text:span><text:span text:style-name="Fonte_20_parág._20_padrão"><text:span text:style-name="T205">a</text:span></text:span><text:span text:style-name="Fonte_20_parág._20_padrão"><text:span text:style-name="T203">. Dr</text:span></text:span><text:span text:style-name="Fonte_20_parág._20_padrão"><text:span text:style-name="T205">a</text:span></text:span><text:span text:style-name="Fonte_20_parág._20_padrão"><text:span text:style-name="T203">. </text:span></text:span><text:span text:style-name="Fonte_20_parág._20_padrão"><text:span text:style-name="T219">Sheila Cavalcante Pitombeira</text:span></text:span><text:span text:style-name="Fonte_20_parág._20_padrão"><text:span text:style-name="T203"> e a Defensoria Pública fez-se representar </text:span></text:span><text:span text:style-name="Fonte_20_parág._20_padrão"><text:span text:style-name="T220">pel</text:span></text:span><text:span text:style-name="Fonte_20_parág._20_padrão"><text:span text:style-name="T222">a</text:span></text:span><text:span text:style-name="Fonte_20_parág._20_padrão"><text:span text:style-name="T221"> </text:span></text:span><text:span text:style-name="Fonte_20_parág._20_padrão"><text:span text:style-name="T220">Dr</text:span></text:span><text:span text:style-name="Fonte_20_parág._20_padrão"><text:span text:style-name="T222">a. Darlyanne Portela Landim</text:span></text:span><text:span text:style-name="Fonte_20_parág._20_padrão"><text:span text:style-name="T218">,</text:span></text:span><text:span text:style-name="Fonte_20_parág._20_padrão"><text:span text:style-name="T217"> </text:span></text:span><text:span text:style-name="Fonte_20_parág._20_padrão"><text:span text:style-name="T156">sendo os trabalhos secretariados pela Dra. IS</text:span></text:span><text:span text:style-name="Fonte_20_parág._20_padrão"><text:span text:style-name="T203">MÊNIA NOGUEIRA ALENCAR BITENCOURT – Coordenadora-JULGAMENTOS:1.</text:span></text:span><text:span text:style-name="Fonte_20_parág._20_padrão"><text:span text:style-name="T216">PROCESSOS EXTRAPAUTA:</text:span></text:span><text:span text:style-name="Fonte_20_parág._20_padrão"><text:span text:style-name="T159">1.</text:span></text:span><text:span text:style-name="Fonte_20_parág._20_padrão"><text:span text:style-name="T160">1</text:span></text:span><text:span text:style-name="Fonte_20_parág._20_padrão"><text:span text:style-name="T159">.EMBARGOS DE DECLARAÇÃO CÍVEL Nº </text:span></text:span><text:span text:style-name="Fonte_20_parág._20_padrão"><text:span text:style-name="T161">0070265-41.2007</text:span></text:span><text:span text:style-name="Fonte_20_parág._20_padrão"><text:span text:style-name="T162">.8.06.0001</text:span></text:span><text:span text:style-name="Fonte_20_parág._20_padrão"><text:span text:style-name="T163">/50000 – </text:span></text:span><text:span text:style-name="Fonte_20_parág._20_padrão"><text:span text:style-name="T164">de </text:span></text:span><text:span text:style-name="Fonte_20_parág._20_padrão"><text:span text:style-name="T165">F</text:span></text:span><text:span text:style-name="Fonte_20_parág._20_padrão"><text:span text:style-name="T166">ortaleza, </text:span></text:span><text:span text:style-name="Fonte_20_parág._20_padrão"><text:span text:style-name="T165">em que é </text:span></text:span><text:span text:style-name="T167">embargante: </text:span><text:span text:style-name="T168">ESTADO DO CEARÁ, </text:span><text:span text:style-name="T169">sendo </text:span><text:span text:style-name="T167">embargad</text:span><text:span text:style-name="T170">a</text:span><text:span text:style-name="T167">: </text:span><text:span text:style-name="T171">MARIA ZÉLIA TÁVORA TEIXEIRA</text:span><text:span text:style-name="Fonte_20_parág._20_padrão"><text:span text:style-name="T235">- </text:span></text:span><text:span text:style-name="Fonte_20_parág._20_padrão"><text:span text:style-name="T236">Relatora: A Excelentíssima Senhora Desembargadora MARIA IRANEIDE MOURA SILVA – Síntese do julgamento:</text:span></text:span><text:span text:style-name="Fonte_20_parág._20_padrão"><text:span text:style-name="T226">"A Turma, por unanimidade, conheceu dos Embargos Declaratórios, para negar-lhes provimento, nos termos do voto da Relatoria</text:span></text:span><text:span text:style-name="Fonte_20_parág._20_padrão"><text:span text:style-name="T223">".</text:span></text:span><text:span text:style-name="Fonte_20_parág._20_padrão"><text:span text:style-name="T243">Participaram do julgamento os Excelentíssimos Senhores Desembargadores Maria Iraneide Moura Silva – Relatora, </text:span></text:span><text:span text:style-name="Fonte_20_parág._20_padrão"><text:span text:style-name="T245">Tereze Neumann Duarte Chaves </text:span></text:span><text:span text:style-name="Fonte_20_parág._20_padrão"><text:span text:style-name="T246">e Francisco Gladyson Pontes. </text:span></text:span><text:span text:style-name="Fonte_20_parág._20_padrão"><text:span text:style-name="T238">PROCESSOS EM PAUTA:</text:span></text:span><text:span text:style-name="Fonte_20_parág._20_padrão"><text:span text:style-name="T240">2</text:span></text:span><text:span text:style-name="Fonte_20_parág._20_padrão"><text:span text:style-name="T241">.</text:span></text:span><text:span text:style-name="Fonte_20_parág._20_padrão"><text:span text:style-name="T242">1</text:span></text:span><text:span text:style-name="T1">-APELAÇÃO CÍVEL </text:span><text:span text:style-name="T3">Nº </text:span><text:span text:style-name="T1">0571146-82.2012.8.06.0001 -</text:span><text:span text:style-name="T3"> </text:span><text:span text:style-name="T58">de</text:span><text:span text:style-name="T57"> </text:span><text:span text:style-name="T69">F</text:span><text:span text:style-name="T57">ortaleza, </text:span><text:span text:style-name="T69">em que é </text:span><text:span text:style-name="T57">apelante: INSTITUTO DE PREVIDÊNCIA DO MUNICÍPIO - <text:s/>IPM, </text:span><text:span text:style-name="T69">sendo </text:span><text:span text:style-name="T57">apelado: SINDIFORT - SINDICATO DOS SERVIDORES PÚBLICOS DO MUNICÍPIO DE FORTALEZA</text:span><text:span text:style-name="Fonte_20_parág._20_padrão"><text:span text:style-name="T505">-</text:span></text:span><text:span text:style-name="Fonte_20_parág._20_padrão"><text:span text:style-name="T506">Relator: O Excelentíssimo Senhor Desembargador FRANCISCO GLADYSON PONTES – Síntese do julgamento:</text:span></text:span><text:span text:style-name="Fonte_20_parág._20_padrão"><text:span text:style-name="T272">"A Turma, por unanimidade, conheceu</text:span></text:span><text:span text:style-name="T229"> dos recursos de Apelação Cível, para dar provimento ao Apelo do Sindicato dos Servidores Públicos do Município de Fortaleza e negar provimento ao Apelo do Instituto de Previdência do Município - <text:s/>IPM ,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0">2</text:span><text:span text:style-name="T175">.</text:span><text:span text:style-name="T2">2</text:span><text:span text:style-name="T1">-APELAÇÃO CÍVEL </text:span><text:span text:style-name="T3">Nº </text:span><text:span text:style-name="T1">0516007-68.2000.8.06.0001 -</text:span><text:span text:style-name="T58"> de</text:span><text:span text:style-name="T57"> </text:span><text:span text:style-name="T59">F</text:span><text:span text:style-name="T57">ortaleza, </text:span><text:span text:style-name="T69">em que é </text:span><text:span text:style-name="T57">apelante: ESTADO DO CEARÁ, </text:span><text:span text:style-name="T69">sendo </text:span><text:span text:style-name="T97">a</text:span><text:span text:style-name="T57">pelado: PEDRO MONTEIRO DA COSTA J</text:span><text:span text:style-name="T70">Ú</text:span><text:span text:style-name="T57">NIOR </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0"> </text:span></text:span><text:span text:style-name="T229">"A Turma, por unanimidade, conheceu do recurso de Apelação, para dar-lhe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0">2</text:span><text:span text:style-name="T175">.</text:span><text:span text:style-name="T2">3</text:span><text:span text:style-name="T1">-APELAÇÃO CÍVEL </text:span><text:span text:style-name="T4">Nº</text:span><text:span text:style-name="T1"> 0000067-66.2019.8.06.0030 -</text:span><text:span text:style-name="T57"> de </text:span><text:span text:style-name="T59">A</text:span><text:span text:style-name="T57">iuaba, </text:span><text:span text:style-name="T69">em que é </text:span><text:span text:style-name="T57">apelante: ANTÔNIO ERMANO SOUSA ALVES, </text:span><text:span text:style-name="T69">sendo </text:span><text:span text:style-name="T57">apelado: MUNICÍPIO DE AIUABA </text:span><text:span text:style-name="T202"><text:s/></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2">"A Turma, por unanimidade, conheceu do recurso de Apela</text:span></text:span><text:span text:style-name="T229">ção, para negar-lhe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175">.</text:span><text:span text:style-name="T2">4</text:span><text:span text:style-name="T1">-APELAÇÃO CÍVEL </text:span><text:span text:style-name="T4">Nº </text:span><text:span text:style-name="T1">0132727-82.2017.8.06.0001 - </text:span><text:span text:style-name="T60">de</text:span><text:span text:style-name="T57"> </text:span><text:span text:style-name="T69">F</text:span><text:span text:style-name="T57">ortaleza, </text:span><text:span text:style-name="T69">em que é </text:span><text:span text:style-name="T57">apelante: T. A. DA S. C, </text:span><text:span text:style-name="T69">sendo a</text:span><text:span text:style-name="T57">pelado: E. DO C.</text:span><text:span text:style-name="T202"> </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2">"A Turma, por unanimidade, conheceu do recurso de Apela</text:span></text:span><text:span text:style-name="T229">ção, para negar-lhe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175">.</text:span><text:span text:style-name="T2">5</text:span><text:span text:style-name="T1">-APELAÇÃO CÍVEL </text:span><text:span text:style-name="T4">Nº</text:span><text:span text:style-name="T1"> 0030816-94.2020.8.06.0171 - </text:span><text:span text:style-name="T57">de </text:span><text:span text:style-name="T69">T</text:span><text:span text:style-name="T57">auá, </text:span><text:span text:style-name="T69">em que é </text:span><text:span text:style-name="T57">apelante: ANTÔNIO ALVES DE MOURA, </text:span><text:span text:style-name="T69">sendo </text:span><text:span text:style-name="T57">apelado: MUNICÍPIO DE TAUÁ.</text:span><text:span text:style-name="T202"> </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2">"A Turma, por unanimidade, conheceu do recurso </text:span></text:span><text:soft-page-break/><text:span text:style-name="Fonte_20_parág._20_padrão"><text:span text:style-name="T272">de Apela</text:span></text:span><text:span text:style-name="T229">ção, para dar-lhe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175">.</text:span><text:span text:style-name="T2">6</text:span><text:span text:style-name="T1">-EMBARGOS DE DECLARAÇÃO CÍVEL </text:span><text:span text:style-name="T4">Nº </text:span><text:span text:style-name="T1">0014111-27.2016.8.06.0182/50000 -</text:span><text:span text:style-name="T57"> de </text:span><text:span text:style-name="T59">V</text:span><text:span text:style-name="T57">içosa do </text:span><text:span text:style-name="T59">C</text:span><text:span text:style-name="T57">eará, </text:span><text:span text:style-name="T69">em que é </text:span><text:span text:style-name="T57">embargante: MUNICÍPIO DE VIÇOSA DO CEARÁ, </text:span><text:span text:style-name="T69">sendo </text:span><text:span text:style-name="T57">embargada: DIANA ALVES VERAS ARAÚJO</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2">"A Turma, por unanimidade, conheceu dos Embargos de Declara</text:span></text:span><text:span text:style-name="T229">ção, para negar-lhes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175">.</text:span><text:span text:style-name="T2">7</text:span><text:span text:style-name="T1">-AGRAVO DE INSTRUMENTO </text:span><text:span text:style-name="T4">Nº </text:span><text:span text:style-name="T1">0635143-90.2022.8.06.0000 - </text:span><text:span text:style-name="T57">de </text:span><text:span text:style-name="T59">C</text:span><text:span text:style-name="T57">anindé, </text:span><text:span text:style-name="T69">em que é </text:span><text:span text:style-name="T57">agravante: ESTADO DO CEARÁ, </text:span><text:span text:style-name="T69">sendo </text:span><text:span text:style-name="T57">agravado: ANT</text:span><text:span text:style-name="T70">Ô</text:span><text:span text:style-name="T57">NIO C</text:span><text:span text:style-name="T70">É</text:span><text:span text:style-name="T57">SAR UCH</text:span><text:span text:style-name="T70">Ô</text:span><text:span text:style-name="T57">A SOARES</text:span><text:span text:style-name="T202"> </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2">"A Turma, por unanimidade, conheceu do Agravo de Instrumento, para desprov</text:span></text:span><text:span text:style-name="T230">ê-l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175">.</text:span><text:span text:style-name="T2">8</text:span><text:span text:style-name="T1">-EMBARGOS DE DECLARAÇÃO CÍVEL </text:span><text:span text:style-name="T4">Nº </text:span><text:span text:style-name="T1">0000542-71.2018.8.06.0122/50000 - </text:span><text:span text:style-name="T57">de </text:span><text:span text:style-name="T69">M</text:span><text:span text:style-name="T57">auriti, </text:span><text:span text:style-name="T69">em que é </text:span><text:span text:style-name="T57">embargante: MUNICÍPIO DE MAURITI, </text:span><text:span text:style-name="T69">sendo </text:span><text:span text:style-name="T57">embargada: FRANCISCA FELICIANO DOS SANTOS</text:span><text:span text:style-name="T202"> </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1"> </text:span></text:span><text:span text:style-name="T229">"A Turma, por unanimidade, conheceu dos Embargos de Declaração, para negar-lhes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175">.</text:span><text:span text:style-name="T2">9</text:span><text:span text:style-name="T1">-EMBARGOS DE DECLARAÇÃO CÍVEL </text:span><text:span text:style-name="T4">Nº</text:span><text:span text:style-name="T1"> 0640691-96.2022.8.06.0000/50000 -</text:span><text:span text:style-name="T57"> de </text:span><text:span text:style-name="T59">P</text:span><text:span text:style-name="T57">araipaba, </text:span><text:span text:style-name="T69">em que é </text:span><text:span text:style-name="T57">embargante: LUIZA MARIA DOS SANTOS, </text:span><text:span text:style-name="T69">sendo </text:span><text:span text:style-name="T57">embargado: MUNICÍPIO DE PARAIPABA </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1"> </text:span></text:span><text:span text:style-name="T229">"A Turma, por unanimidade, conheceu dos Embargos de Declaração, para negar-lhes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175">.</text:span><text:span text:style-name="T2">10</text:span><text:span text:style-name="T1"> </text:span><text:span text:style-name="T31">-AGRAVO DE INSTRUMENTO </text:span><text:span text:style-name="T32">Nº </text:span><text:span text:style-name="T31">0633958-17.2022.8.06.0000 </text:span><text:span text:style-name="T119">-</text:span><text:span text:style-name="T120"> de</text:span><text:span text:style-name="T119"> </text:span><text:span text:style-name="T128">F</text:span><text:span text:style-name="T119">ortaleza, </text:span><text:span text:style-name="T128">em que é </text:span><text:span text:style-name="T119">agravante: MUNICÍPIO DE FORTALEZA, </text:span><text:span text:style-name="T129">sendo </text:span><text:span text:style-name="T119">agravada: VER</text:span><text:span text:style-name="T130">Ô</text:span><text:span text:style-name="T119">NICA MARIA VIEIRA GAIER</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2">"A Turma, por unanimidade, conheceu do Agravo de Instrumento, para desprov</text:span></text:span><text:span text:style-name="T229">ê-l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2">2</text:span><text:span text:style-name="T175">.</text:span><text:span text:style-name="T33">1</text:span><text:span text:style-name="T47">1</text:span><text:span text:style-name="T31">-EMBARGOS DE DECLARAÇÃO CÍVEL </text:span><text:span text:style-name="T32">Nº </text:span><text:span text:style-name="T31">0102832-76.2017.8.06.0001/50000 -</text:span><text:span text:style-name="T32"> </text:span><text:span text:style-name="T120">de</text:span><text:span text:style-name="T119"> </text:span><text:span text:style-name="T129">F</text:span><text:span text:style-name="T119">ortaleza, </text:span><text:span text:style-name="T129">em que é </text:span><text:span text:style-name="T119">embargante: MARIA ELENICE DE SOUSA BEZERRA, </text:span><text:span text:style-name="T129">sendo </text:span><text:span text:style-name="T119">embargado: MUNICÍPIO DE FORTALEZA</text:span><text:span text:style-name="T202"> </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2">"A Turma, por unanimidade, conheceu dos Embargos de Declara</text:span></text:span><text:span text:style-name="T229">ção, para negar-lhes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175">.</text:span><text:span text:style-name="T189">12</text:span><text:span text:style-name="T31">-APELAÇÃO CÍVEL </text:span><text:span text:style-name="T32">Nº </text:span><text:span text:style-name="T31">0883188-22.2014.8.06.0001 - </text:span><text:span text:style-name="T120">de</text:span><text:span text:style-name="T119"> </text:span><text:span text:style-name="T129">F</text:span><text:span text:style-name="T119">ortaleza, </text:span><text:span text:style-name="T129">em que é </text:span><text:span text:style-name="T119">apelante: AYRTON SENNA DE MENEZES SANTIAGO NOGUEIRA, </text:span><text:span text:style-name="T129">sendo </text:span><text:span text:style-name="T119">apelado: ESTADO DO CEARÁ </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2">"A Turma, por unanimidade, conheceu do recurso de Apela</text:span></text:span><text:span text:style-name="T229">ção, acolheu a preliminar suscitada, para dar-lhe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34">1</text:span><text:span text:style-name="T47">3</text:span><text:span text:style-name="T31">-EMBARGOS DE DECLARAÇÃO CÍVEL </text:span><text:span text:style-name="T32">Nº </text:span><text:span text:style-name="T31">0241088-91.2020.8.06.0001/50004 -</text:span><text:span text:style-name="T119"> </text:span><text:span text:style-name="T121">d</text:span><text:span text:style-name="T120">e</text:span><text:span text:style-name="T119"> </text:span><text:span text:style-name="T129">F</text:span><text:span text:style-name="T119">ortaleza, </text:span><text:span text:style-name="T129">em que é </text:span><text:span text:style-name="T119">embargante: ESTADO DO CEARÁ, </text:span><text:span text:style-name="T129">sendo </text:span><text:span text:style-name="T119">embargado: A. L. N. DE F. R. P. F. L. N. DA A.</text:span><text:span text:style-name="T202"> </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2">"A Turma, por unanimidade, conheceu dos Embargos de Declara</text:span></text:span><text:span text:style-name="T229">ção, para negar-lhes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175">.</text:span><text:span text:style-name="T34">1</text:span><text:span text:style-name="T47">4</text:span><text:span text:style-name="T31">-EMBARGOS DE DECLARAÇÃO CÍVEL </text:span><text:span text:style-name="T32">Nº </text:span><text:span text:style-name="T31">0116807-05.2016.8.06.0001/50000 <text:s/>-</text:span><text:span text:style-name="T122"> </text:span><text:span text:style-name="T123">de</text:span><text:span text:style-name="T119"> </text:span><text:span text:style-name="T129">F</text:span><text:span text:style-name="T119">ortaleza, </text:span><text:span text:style-name="T129">em que é </text:span><text:span text:style-name="T119">embargante: OI S/A - EM RECUPERAÇÃO JUDICIAL, </text:span><text:span text:style-name="T129">sendo </text:span><text:span text:style-name="T119">embargado: ESTADO DO CEARÁ </text:span><text:span text:style-name="Fonte_20_parág._20_padrão"><text:span text:style-name="T505">- </text:span></text:span><text:span text:style-name="Fonte_20_parág._20_padrão"><text:span text:style-name="T506">Relator: O Excelentíssimo Senhor Desembargador FRANCISCO GLADYSON PONTES – Síntese do </text:span></text:span><text:soft-page-break/><text:span text:style-name="Fonte_20_parág._20_padrão"><text:span text:style-name="T506">julgamento:</text:span></text:span><text:span text:style-name="Fonte_20_parág._20_padrão"><text:span text:style-name="T272">"A Turma, por unanimidade, conheceu dos Embargos de Declara</text:span></text:span><text:span text:style-name="T229">ção, para dar-lhes parcial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175">.</text:span><text:span text:style-name="T31">1</text:span><text:span text:style-name="T47">5</text:span><text:span text:style-name="T31">-APELAÇÃO/REMESSA NECESSÁRIA </text:span><text:span text:style-name="T35">Nº </text:span><text:span text:style-name="T31">0050143-78.2020.8.06.0121 -</text:span><text:span text:style-name="T122"> </text:span><text:span text:style-name="T119">de </text:span><text:span text:style-name="T129">M</text:span><text:span text:style-name="T119">assapê, remetente: JUIZ DE DIREITO DA 2ª VARA DA COMARCA DE MASSAPÊ, </text:span><text:span text:style-name="T129">sendo </text:span><text:span text:style-name="T119">apte/apdo: EMANUEL WAGNER FERREIRA CARVALHO, apte/apdo: MUNICÍPIO DE SENADOR SÁ </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0">:</text:span></text:span><text:span text:style-name="T229">"A Turma, por unanimidade, conheceu dos recursos de Apelação, para dar-lhes parcial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19"> </text:span><text:span text:style-name="T181">2</text:span><text:span text:style-name="T175">.</text:span><text:span text:style-name="T31">1</text:span><text:span text:style-name="T47">6</text:span><text:span text:style-name="T31">-APELAÇÃO CÍVEL </text:span><text:span text:style-name="T35">Nº </text:span><text:span text:style-name="T31">0020008-60.2019.8.06.0140 - </text:span><text:span text:style-name="T119">de </text:span><text:span text:style-name="T129">P</text:span><text:span text:style-name="T119">aracuru, </text:span><text:span text:style-name="T129">em que é </text:span><text:span text:style-name="T119">apelante: MINISTÉRIO PÚBLICO DO ESTADO DO CEARÁ, </text:span><text:span text:style-name="T129">sendo </text:span><text:span text:style-name="T119">apelado</text:span><text:span text:style-name="T129">s</text:span><text:span text:style-name="T119">: MUNICÍPIO DE PARACURU </text:span><text:span text:style-name="T143">E</text:span><text:span text:style-name="T129"> </text:span><text:span text:style-name="T119">ESTADO DO CEARÁ.</text:span><text:span text:style-name="T202"> </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T230">"A Turma, por unanimidade, conheceu do recurso de Apelação, para dar-lhe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175">.</text:span><text:span text:style-name="T31">1</text:span><text:span text:style-name="T47">7</text:span><text:span text:style-name="T31">-APELAÇÃO CÍVEL </text:span><text:span text:style-name="T35">Nº </text:span><text:span text:style-name="T31">0000381-94.2019.8.06.0132 -</text:span><text:span text:style-name="T35"> </text:span><text:span text:style-name="T119">de </text:span><text:span text:style-name="T129">N</text:span><text:span text:style-name="T119">ova </text:span><text:span text:style-name="T129">O</text:span><text:span text:style-name="T119">linda, </text:span><text:span text:style-name="T129">em que são </text:span><text:span text:style-name="T119">apelante</text:span><text:span text:style-name="T129">s</text:span><text:span text:style-name="T119">: GEOART CONSTRUÇÕES COMÉRCIO REPRESENTAÇÕES LTDA, VALDEMBERG CANDIDO DA SILVA, ANTÔNIA NUNES DUARTE PEREIRA, JOSÉ WILKER DUARTE PEREIRA, </text:span><text:span text:style-name="T129">sendo </text:span><text:span text:style-name="T119">apelado: MUNICÍPIO DE NOVA OLINDA </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2">"A Turma, por unanimidade, conheceu do recurso de Apela</text:span></text:span><text:span text:style-name="T230">ção, para negar-lhe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175">.</text:span><text:span text:style-name="T31">1</text:span><text:span text:style-name="T47">8</text:span><text:span text:style-name="T31">-APELAÇÃO CÍVEL </text:span><text:span text:style-name="T36">Nº </text:span><text:span text:style-name="T31">0014268-14.2012.8.06.0158 -</text:span><text:span text:style-name="T36"> </text:span><text:span text:style-name="T119">de </text:span><text:span text:style-name="T129">R</text:span><text:span text:style-name="T119">ussas, </text:span><text:span text:style-name="T129">em que é </text:span><text:span text:style-name="T119">apelante: EDINELDA ALVES HOLANDA, </text:span><text:span text:style-name="T129">sendo </text:span><text:span text:style-name="T119">apelado: MUNICÍPIO DE RUSSAS</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2">"A Turma, por unanimidade, conheceu do recurso de Apela</text:span></text:span><text:span text:style-name="T230">ção, para negar-lhe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175">.</text:span><text:span text:style-name="T29">19</text:span><text:span text:style-name="T31">-APELAÇÃO CÍVEL </text:span><text:span text:style-name="T36">Nº</text:span><text:span text:style-name="T31"> 0001194-78.2019.8.06.0114 - </text:span><text:span text:style-name="T119">de </text:span><text:span text:style-name="T129">L</text:span><text:span text:style-name="T119">avras da </text:span><text:span text:style-name="T129">M</text:span><text:span text:style-name="T119">angabeira, </text:span><text:span text:style-name="T129">em que é </text:span><text:span text:style-name="T119">apelante: ALZIR FERREIRA DE ARAÚJO, </text:span><text:span text:style-name="T131">sendo </text:span><text:span text:style-name="T119">apelado: MUNICÍPIO DE LAVRAS DA MANGABEIRA</text:span><text:span text:style-name="T202"> </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2">"A Turma, por unanimidade, conheceu parcialmente d</text:span></text:span><text:span text:style-name="T229">a Apelação, para negar-lhe provimento, </text:span><text:span text:style-name="T532"><text:s/></text:span><text:span text:style-name="T229">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175">.</text:span><text:span text:style-name="T33">2</text:span><text:span text:style-name="T47">0</text:span><text:span text:style-name="T31">-APELAÇÃO CÍVEL </text:span><text:span text:style-name="T36">Nº </text:span><text:span text:style-name="T31">0001191-26.2019.8.06.0114 -</text:span><text:span text:style-name="T124"> </text:span><text:span text:style-name="T119">de </text:span><text:span text:style-name="T131">L</text:span><text:span text:style-name="T119">avras da </text:span><text:span text:style-name="T131">M</text:span><text:span text:style-name="T119">angabeira, </text:span><text:span text:style-name="T131">em que é </text:span><text:span text:style-name="T119">apelante: ADAUTO BALBINO DA SILVA, </text:span><text:span text:style-name="T131">sendo </text:span><text:span text:style-name="T119">apelado: MUNICÍPIO DE LAVRAS DA MANGABEIRA. </text:span><text:span text:style-name="T202"><text:s/></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2">"A Turma, por unanimidade, conheceu parcialmente d</text:span></text:span><text:span text:style-name="T229">a Apelação, para negar-lhe provimento, </text:span><text:span text:style-name="T532"><text:s/></text:span><text:span text:style-name="T229">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3">2</text:span><text:span text:style-name="T175">.</text:span><text:span text:style-name="T33">2</text:span><text:span text:style-name="T47">1</text:span><text:span text:style-name="T31">-APELAÇÃO CÍVEL </text:span><text:span text:style-name="T36">Nº </text:span><text:span text:style-name="T31">0001174-87.2019.8.06.0114 </text:span><text:span text:style-name="T119">- de </text:span><text:span text:style-name="T131">L</text:span><text:span text:style-name="T119">avras da </text:span><text:span text:style-name="T131">M</text:span><text:span text:style-name="T119">angabeira, </text:span><text:span text:style-name="T131">em que é </text:span><text:span text:style-name="T119">apelante: IDA GOMES DANTAS DE ALMEIDA, </text:span><text:span text:style-name="T131">sendo </text:span><text:span text:style-name="T119">apelado: MUNICÍPIO DE LAVRAS DA MANGABEIRA</text:span><text:span text:style-name="T202"> </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530"> </text:span></text:span><text:span text:style-name="T229">"A Turma, por unanimidade, conheceu do recurso de Apelação, para negar-lhe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175">.</text:span><text:span text:style-name="T33">2</text:span><text:span text:style-name="T47">2</text:span><text:span text:style-name="T31">-APELAÇÃO CÍVEL </text:span><text:span text:style-name="T36">Nº</text:span><text:span text:style-name="T31"> 0005816-79.2019.8.06.0122 - </text:span><text:span text:style-name="T119">de </text:span><text:span text:style-name="T131">M</text:span><text:span text:style-name="T119">auriti, </text:span><text:span text:style-name="T131">em que é </text:span><text:span text:style-name="T119">apelante: JARBAS PONCIANO PINHEIRO, </text:span><text:span text:style-name="T131">sendo </text:span><text:span text:style-name="T119">apelado: MUNICÍPIO DE MAURITI. PROCURADOR: MUNICÍPIO DE MAURITI.</text:span><text:span text:style-name="T202"> </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2">"A Turma, por unanimidade, conheceu do recurso de Apela</text:span></text:span><text:span text:style-name="T229">ção, para negar-lhe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175">.</text:span><text:span text:style-name="T33">2</text:span><text:span text:style-name="T47">3</text:span><text:span text:style-name="T31">-APELAÇÃO CÍVEL </text:span><text:span text:style-name="T36">Nº </text:span><text:span text:style-name="T31">0050349-82.2020.8.06.0092 - <text:s/></text:span><text:span text:style-name="T119">de </text:span><text:span text:style-name="T131">I</text:span><text:span text:style-name="T119">ndependência, </text:span><text:span text:style-name="T131">em que é </text:span><text:span text:style-name="T119">apelante: JOÃO ALVES DE SOUSA, </text:span><text:span text:style-name="T131">sendo </text:span><text:span text:style-name="T119">apelado: MUNICÍPIO DE </text:span><text:soft-page-break/><text:span text:style-name="T119">INDEPENDÊNCIA</text:span><text:span text:style-name="T202"> </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530"> </text:span></text:span><text:span text:style-name="T229">"A Turma, por unanimidade, conheceu do recurso de Apelação, para negar-lhe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175">.</text:span><text:span text:style-name="T33">2</text:span><text:span text:style-name="T47">4</text:span><text:span text:style-name="T31">-APELAÇÃO CÍVEL </text:span><text:span text:style-name="T36">Nº </text:span><text:span text:style-name="T31">0014832-56.2013.8.06.0158 - </text:span><text:span text:style-name="T119">de </text:span><text:span text:style-name="T131">R</text:span><text:span text:style-name="T119">ussas, </text:span><text:span text:style-name="T131">em que é </text:span><text:span text:style-name="T119">apelante: MUNICÍPIO DE RUSSAS, </text:span><text:span text:style-name="T131">sendo </text:span><text:span text:style-name="T119">apelado: C</text:span><text:span text:style-name="T144">É</text:span><text:span text:style-name="T119">LIO ALDO DE ARA</text:span><text:span text:style-name="T144">Ú</text:span><text:span text:style-name="T119">JO</text:span><text:span text:style-name="T202"> </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2">"A Turma, por unanimidade, conheceu do recurso de Apela</text:span></text:span><text:span text:style-name="T229">ção, para negar-lhe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175">.</text:span><text:span text:style-name="T33">2</text:span><text:span text:style-name="T47">5</text:span><text:span text:style-name="T31">-APELAÇÃO CÍVEL </text:span><text:span text:style-name="T36">Nº </text:span><text:span text:style-name="T31">0161726-55.2011.8.06.0001 -</text:span><text:span text:style-name="T36"> </text:span><text:span text:style-name="T124">de</text:span><text:span text:style-name="T119"> </text:span><text:span text:style-name="T131">F</text:span><text:span text:style-name="T119">ortaleza, </text:span><text:span text:style-name="T131">em que é </text:span><text:span text:style-name="T119">apelante: MUNICÍPIO DE FORTALEZA, </text:span><text:span text:style-name="T131">sendo </text:span><text:span text:style-name="T119">apelado: LUCIANO BANDEIRA COSTA</text:span><text:span text:style-name="T202"> </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2">"A Turma, por unanimidade, conheceu do recurso de Apela</text:span></text:span><text:span text:style-name="T229">ção, para dar-lhe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175">.</text:span><text:span text:style-name="T33">2</text:span><text:span text:style-name="T47">6</text:span><text:span text:style-name="T31">-APELAÇÃO CÍVEL </text:span><text:span text:style-name="T37">Nº </text:span><text:span text:style-name="T31">0273687-83.2020.8.06.0001 -</text:span><text:span text:style-name="T37"> </text:span><text:span text:style-name="T125">de</text:span><text:span text:style-name="T119"> </text:span><text:span text:style-name="T131">F</text:span><text:span text:style-name="T119">ortaleza, </text:span><text:span text:style-name="T131">em que é </text:span><text:span text:style-name="T119">apelante:PAULO FRANCISCO NOGUEIRA DE OLIVEIRA, </text:span><text:span text:style-name="T131">sendo </text:span><text:span text:style-name="T119">apelado:ESTADO DO CEARÁ</text:span><text:span text:style-name="T202"> </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2">"A Turma, por unanimidade, n</text:span></text:span><text:span text:style-name="T229">ão conheceu da Apelaçã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175">.</text:span><text:span text:style-name="T33">2</text:span><text:span text:style-name="T47">7</text:span><text:span text:style-name="T31">-APELAÇÃO CÍVEL </text:span><text:span text:style-name="T37">Nº</text:span><text:span text:style-name="T31"> 0009456-24.2014.8.06.0136</text:span><text:span text:style-name="T119"> - de </text:span><text:span text:style-name="T126">P</text:span><text:span text:style-name="T119">acajus, </text:span><text:span text:style-name="T131">em que é </text:span><text:span text:style-name="T119">apelante: FRANCISCO ANT</text:span><text:span text:style-name="T132">Ô</text:span><text:span text:style-name="T119">NIO DE FREITAS, </text:span><text:span text:style-name="T131">sendo </text:span><text:span text:style-name="T119">apelado: MUNICÍPIO DE PACAJUS</text:span><text:span text:style-name="T202"> </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2">"A Turma, por unanimidade, conheceu do recurso de Apela</text:span></text:span><text:span text:style-name="T229">ção, para dar-lhe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1">2</text:span><text:span text:style-name="T175">.</text:span><text:span text:style-name="T33">2</text:span><text:span text:style-name="T47">8</text:span><text:span text:style-name="T31">-APELAÇÃO CÍVEL </text:span><text:span text:style-name="T37">Nº</text:span><text:span text:style-name="T31"> 0050022-82.2021.8.06.0099 -</text:span><text:span text:style-name="T119"> de </text:span><text:span text:style-name="T131">I</text:span><text:span text:style-name="T119">taitinga, </text:span><text:span text:style-name="T131">em que é </text:span><text:span text:style-name="T119">apelante: MUNICÍPIO DE ITAITINGA, </text:span><text:span text:style-name="T131">sendo </text:span><text:span text:style-name="T119">apelado: JOABI PINHEIRO PRUDÊNCIO</text:span><text:span text:style-name="T202"> </text:span><text:span text:style-name="Fonte_20_parág._20_padrão"><text:span text:style-name="T505">- </text:span></text:span><text:span text:style-name="Fonte_20_parág._20_padrão"><text:span text:style-name="T506">Relator: O Excelentíssimo Senhor Desembargador FRANCISCO GLADYSON PONTES – Síntese do julgamento:</text:span></text:span><text:span text:style-name="Fonte_20_parág._20_padrão"><text:span text:style-name="T272">"A Turma, por unanimidade, conheceu da Apela</text:span></text:span><text:span text:style-name="T229">ção, para negar-lhe provimento, nos termos do voto da Relatoria".</text:span><text:span text:style-name="Fonte_20_parág._20_padrão"><text:span text:style-name="T505">Participaram do julgamento os Excelentíssimos Senhores Desembargadores Francisco Gladyson Pontes – Relator, </text:span></text:span><text:span text:style-name="Fonte_20_parág._20_padrão"><text:span text:style-name="T502">Maria Iraneide Moura Silva </text:span></text:span><text:span text:style-name="Fonte_20_parág._20_padrão"><text:span text:style-name="T503">e </text:span></text:span><text:span text:style-name="Fonte_20_parág._20_padrão"><text:span text:style-name="T504">T</text:span></text:span><text:span text:style-name="Fonte_20_parág._20_padrão"><text:span text:style-name="T293">ereze Neumann Duarte Chaves.</text:span></text:span><text:span text:style-name="T184">2</text:span><text:span text:style-name="T175">.</text:span><text:span text:style-name="T29">29</text:span><text:span text:style-name="T1">-APELAÇÃO CÍVEL </text:span><text:span text:style-name="T5">Nº </text:span><text:span text:style-name="T1">0503543-12.2000.8.06.0001 -</text:span><text:span text:style-name="T5"> </text:span><text:span text:style-name="T61">de</text:span><text:span text:style-name="T57"> </text:span><text:span text:style-name="T73">F</text:span><text:span text:style-name="T57">ortalez</text:span><text:span text:style-name="T61">a, </text:span><text:span text:style-name="T73">em que são </text:span><text:span text:style-name="T57">apelante</text:span><text:span text:style-name="T73">s</text:span><text:span text:style-name="T57">: CLÓVIS BARROSO VERAS </text:span><text:span text:style-name="T98">E</text:span><text:span text:style-name="T73"> </text:span><text:span text:style-name="T57">FRANCISCO MARCELO DE ALENCAR MEDEIROS, </text:span><text:span text:style-name="T73">sendo </text:span><text:span text:style-name="T57">apelado:ESTADO DO CEARÁ </text:span><text:span text:style-name="Fonte_20_parág._20_padrão"><text:span text:style-name="T235">- </text:span></text:span><text:span text:style-name="Fonte_20_parág._20_padrão"><text:span text:style-name="T236">Relatora: A Excelentíssima Senhora Desembargadora MARIA IRANEIDE MOURA SILVA – Síntese do julgamento:</text:span></text:span><text:span text:style-name="Fonte_20_parág._20_padrão"><text:span text:style-name="T226">"A Turma, por unanimidade, conheceu da Apela</text:span></text:span><text:span text:style-name="T229">ção, para negar-lhe provimento, nos termos do voto da Relatoria".</text:span><text:span text:style-name="Fonte_20_parág._20_padrão"><text:span text:style-name="T243">Participaram do julgamento os Excelentíssimos Senhores Desembargadores Maria Iraneide Moura Silva – Relatora, </text:span></text:span><text:span text:style-name="Fonte_20_parág._20_padrão"><text:span text:style-name="T245">Tereze Neumann Duarte Chaves </text:span></text:span><text:span text:style-name="Fonte_20_parág._20_padrão"><text:span text:style-name="T246">e Francisco Gladyson Pontes.</text:span></text:span><text:span text:style-name="T184">2</text:span><text:span text:style-name="T175">.</text:span><text:span text:style-name="T6">3</text:span><text:span text:style-name="T29">0</text:span><text:span text:style-name="T1">-EMBARGOS DE DECLARAÇÃO CÍVEL </text:span><text:span text:style-name="T7">Nº </text:span><text:span text:style-name="T1">0200134-25.2022.8.06.0068/50000 </text:span><text:span text:style-name="T57">- de </text:span><text:span text:style-name="T62">C</text:span><text:span text:style-name="T57">horozinho, </text:span><text:span text:style-name="T73">em que é </text:span><text:span text:style-name="T57">embargante: LINIVAL ALVES DE BRITO, </text:span><text:span text:style-name="T73">sendo </text:span><text:span text:style-name="T57">embargado: MUNICÍPIO DE CHOROZINHO </text:span><text:span text:style-name="Fonte_20_parág._20_padrão"><text:span text:style-name="T235">- </text:span></text:span><text:span text:style-name="Fonte_20_parág._20_padrão"><text:span text:style-name="T236">Relatora: A Excelentíssima Senhora Desembargadora MARIA IRANEIDE MOURA SILVA – Síntese do julgamento:</text:span></text:span><text:span text:style-name="Fonte_20_parág._20_padrão"><text:span text:style-name="T249"> </text:span></text:span><text:span text:style-name="T229">"A Turma, por unanimidade, conheceu dos Embargos de Declaração, para dar-lhes provimento, atribuindo-lhes efeitos infringentes, nos termos do voto da Relatoria."</text:span><text:span text:style-name="Fonte_20_parág._20_padrão"><text:span text:style-name="T243">Participaram do julgamento os Excelentíssimos Senhores Desembargadores Maria Iraneide Moura Silva – Relatora, </text:span></text:span><text:span text:style-name="Fonte_20_parág._20_padrão"><text:span text:style-name="T245">Tereze Neumann Duarte Chaves </text:span></text:span><text:span text:style-name="Fonte_20_parág._20_padrão"><text:span text:style-name="T246">e Francisco Gladyson Pontes.</text:span></text:span><text:span text:style-name="T184">2</text:span><text:span text:style-name="T175">.</text:span><text:span text:style-name="T6">3</text:span><text:span text:style-name="T29">1</text:span><text:span text:style-name="T1">-EMBARGOS DE DECLARAÇÃO CÍVEL </text:span><text:span text:style-name="T7">Nº </text:span><text:span text:style-name="T1">0279110-87.2021.8.06.0001/50000 -</text:span><text:span text:style-name="T7"> </text:span><text:span text:style-name="T63">de </text:span><text:span text:style-name="T57"><text:s/></text:span><text:span text:style-name="T62">F</text:span><text:span text:style-name="T57">ortaleza, </text:span><text:span text:style-name="T73">em que é </text:span><text:span text:style-name="T57">embargante: ESTADO DO CEARÁ, </text:span><text:span text:style-name="T73">sendo </text:span><text:span text:style-name="T57">embargad</text:span><text:span text:style-name="T99">a</text:span><text:span text:style-name="T57">: MARIA ZEILDA PACÍFICO LOPES DA FONSECA</text:span><text:span text:style-name="Fonte_20_parág._20_padrão"><text:span text:style-name="T235">- </text:span></text:span><text:span text:style-name="Fonte_20_parág._20_padrão"><text:span text:style-name="T236">Relatora: A Excelentíssima Senhora Desembargadora MARIA IRANEIDE MOURA SILVA – Síntese do julgamento:</text:span></text:span><text:span text:style-name="T229">"A Turma, por unanimidade, conheceu dos Embargos de Declaração, para dar-lhes provimento, atribuindo-lhes efeitos infringentes, nos termos do voto da Relatoria."</text:span><text:span text:style-name="Fonte_20_parág._20_padrão"><text:span text:style-name="T243">Participaram do julgamento os Excelentíssimos Senhores Desembargadores Maria Iraneide Moura Silva – Relatora, </text:span></text:span><text:span text:style-name="Fonte_20_parág._20_padrão"><text:span text:style-name="T245">Tereze Neumann Duarte Chaves </text:span></text:span><text:span text:style-name="Fonte_20_parág._20_padrão"><text:span text:style-name="T246">e Francisco Gladyson Pontes.</text:span></text:span><text:span text:style-name="T184">2</text:span><text:span text:style-name="T175">.</text:span><text:span text:style-name="T6">3</text:span><text:span text:style-name="T29">2</text:span><text:span text:style-name="T1">-EMBARGOS DE DECLARAÇÃO CÍVEL </text:span><text:span text:style-name="T7">Nº </text:span><text:span text:style-name="T1">0278758-32.2021.8.06.0001/50000 -</text:span><text:span text:style-name="T57"> </text:span><text:span text:style-name="T63">de</text:span><text:span text:style-name="T57"> </text:span><text:span text:style-name="T62">F</text:span><text:span text:style-name="T57">ortaleza, </text:span><text:span text:style-name="T73">em que é </text:span><text:span text:style-name="T57">embargante: ESTADO DO CEARÁ, </text:span><text:span text:style-name="T73">sendo </text:span><text:span text:style-name="T57">embargado: JOSÉ TUPINAMBA PEREIRA </text:span><text:span text:style-name="Fonte_20_parág._20_padrão"><text:span text:style-name="T235">- </text:span></text:span><text:span text:style-name="Fonte_20_parág._20_padrão"><text:span text:style-name="T236">Relatora: A Excelentíssima Senhora Desembargadora MARIA IRANEIDE MOURA SILVA – Síntese do julgamento:</text:span></text:span><text:span text:style-name="T229">"A Turma, por </text:span><text:soft-page-break/><text:span text:style-name="T229">unanimidade, conheceu dos Embargos de Declaração, para dar-lhes provimento, atribuindo-lhes efeitos infringentes, nos termos do voto da Relatoria."</text:span><text:span text:style-name="Fonte_20_parág._20_padrão"><text:span text:style-name="T243">Participaram do julgamento os Excelentíssimos Senhores Desembargadores Maria Iraneide Moura Silva – Relatora, </text:span></text:span><text:span text:style-name="Fonte_20_parág._20_padrão"><text:span text:style-name="T245">Tereze Neumann Duarte Chaves </text:span></text:span><text:span text:style-name="Fonte_20_parág._20_padrão"><text:span text:style-name="T246">e Francisco Gladyson Pontes.</text:span></text:span><text:span text:style-name="T184">2</text:span><text:span text:style-name="T175">.</text:span><text:span text:style-name="T6">3</text:span><text:span text:style-name="T29">3</text:span><text:span text:style-name="T1">-EMBARGOS DE DECLARAÇÃO CÍVEL </text:span><text:span text:style-name="T8">Nº </text:span><text:span text:style-name="T1">0873477-90.2014.8.06.0001/50000 -</text:span><text:span text:style-name="T8"> </text:span><text:span text:style-name="T64">de </text:span><text:span text:style-name="T57"><text:s/></text:span><text:span text:style-name="T73">F</text:span><text:span text:style-name="T57">ortaleza, </text:span><text:span text:style-name="T73">em que é </text:span><text:span text:style-name="T57">embargante: INSTITUTO DR. JOSÉ FROTA – IJF, </text:span><text:span text:style-name="T73">sendo </text:span><text:span text:style-name="T57">embargado: JOS</text:span><text:span text:style-name="T100">É</text:span><text:span text:style-name="T57"> ILDEMAR BEZERRA MOREIRA</text:span><text:span text:style-name="Fonte_20_parág._20_padrão"><text:span text:style-name="T235">- </text:span></text:span><text:span text:style-name="Fonte_20_parág._20_padrão"><text:span text:style-name="T236">Relatora: A Excelentíssima Senhora Desembargadora MARIA IRANEIDE MOURA SILVA – Síntese do julgamento:</text:span></text:span><text:span text:style-name="Fonte_20_parág._20_padrão"><text:span text:style-name="T226">"A Turma, por unanimidade, conheceu dos Embargos de Declara</text:span></text:span><text:span text:style-name="T229">ção, para negar-lhes provimento, nos termos do voto da Relatoria."</text:span><text:span text:style-name="Fonte_20_parág._20_padrão"><text:span text:style-name="T243">Participaram do julgamento os Excelentíssimos Senhores Desembargadores Maria Iraneide Moura Silva – Relatora, </text:span></text:span><text:span text:style-name="Fonte_20_parág._20_padrão"><text:span text:style-name="T245">Tereze Neumann Duarte Chaves </text:span></text:span><text:span text:style-name="Fonte_20_parág._20_padrão"><text:span text:style-name="T246">e Francisco Gladyson Pontes.</text:span></text:span><text:span text:style-name="T184">2</text:span><text:span text:style-name="T175">.</text:span><text:span text:style-name="T6">3</text:span><text:span text:style-name="T29">4</text:span><text:span text:style-name="T1">-EMBARGOS DE DECLARAÇÃO CÍVEL </text:span><text:span text:style-name="T7">Nº</text:span><text:span text:style-name="T1"> 0631943-46.2020.8.06.0000/50000 -</text:span><text:span text:style-name="T57"> de </text:span><text:span text:style-name="T73">S</text:span><text:span text:style-name="T57">anta </text:span><text:span text:style-name="T73">Q</text:span><text:span text:style-name="T57">uitéria, </text:span><text:span text:style-name="T73">em que é </text:span><text:span text:style-name="T57">embargante: ESTADO DO CEARÁ, </text:span><text:span text:style-name="T73">sendo </text:span><text:span text:style-name="T57">embargado: JOÃO PAULO JÚNIOR </text:span><text:span text:style-name="Fonte_20_parág._20_padrão"><text:span text:style-name="T235">- </text:span></text:span><text:span text:style-name="Fonte_20_parág._20_padrão"><text:span text:style-name="T236">Relatora: A Excelentíssima Senhora Desembargadora MARIA IRANEIDE MOURA SILVA – Síntese do julgamento:</text:span></text:span><text:span text:style-name="Fonte_20_parág._20_padrão"><text:span text:style-name="T226">"A Turma, por unanimidade, conheceu dos Embargos de Declara</text:span></text:span><text:span text:style-name="T229">ção, para negar-lhes provimento, nos termos do voto da Relatoria."</text:span><text:span text:style-name="Fonte_20_parág._20_padrão"><text:span text:style-name="T243">Participaram do julgamento os Excelentíssimos Senhores Desembargadores Maria Iraneide Moura Silva – Relatora, </text:span></text:span><text:span text:style-name="Fonte_20_parág._20_padrão"><text:span text:style-name="T245">Tereze Neumann Duarte Chaves </text:span></text:span><text:span text:style-name="Fonte_20_parág._20_padrão"><text:span text:style-name="T246">e Francisco Gladyson Pontes.</text:span></text:span><text:span text:style-name="T184">2</text:span><text:span text:style-name="T175">.</text:span><text:span text:style-name="T6">3</text:span><text:span text:style-name="T29">5</text:span><text:span text:style-name="T1">-APELAÇÃO CÍVEL </text:span><text:span text:style-name="T8">Nº </text:span><text:span text:style-name="T1">0185147-40.2012.8.06.0001 -</text:span><text:span text:style-name="T64"> de</text:span><text:span text:style-name="T57"> </text:span><text:span text:style-name="T73">F</text:span><text:span text:style-name="T57">ortaleza, </text:span><text:span text:style-name="T73">em que é </text:span><text:span text:style-name="T57">apelante: CÍCERO SÉRGIO DE SOUZA LIMA, </text:span><text:span text:style-name="T73">sendo </text:span><text:span text:style-name="T57">apelado</text:span><text:span text:style-name="T73">s</text:span><text:span text:style-name="T57">: BELFORT AUTOMÓVEIS LTDA </text:span><text:span text:style-name="T101">E</text:span><text:span text:style-name="T57"> DEPARTAMENTO ESTADUAL DE TRÂNSITO - DETRAN/CE</text:span><text:span text:style-name="Fonte_20_parág._20_padrão"><text:span text:style-name="T235">- </text:span></text:span><text:span text:style-name="Fonte_20_parág._20_padrão"><text:span text:style-name="T236">Relatora: A Excelentíssima Senhora Desembargadora MARIA IRANEIDE MOURA SILVA – Síntese do julgamento:</text:span></text:span><text:span text:style-name="Fonte_20_parág._20_padrão"><text:span text:style-name="T250"> </text:span></text:span><text:span text:style-name="T229">"A Turma, por unanimidade, conheceu do recurso de Apelação, para dar-lhe provimento, nos termos do voto da Relatoria".</text:span><text:span text:style-name="Fonte_20_parág._20_padrão"><text:span text:style-name="T243">Participaram do julgamento os Excelentíssimos Senhores Desembargadores Maria Iraneide Moura Silva – Relatora, </text:span></text:span><text:span text:style-name="Fonte_20_parág._20_padrão"><text:span text:style-name="T245">Tereze Neumann Duarte Chaves </text:span></text:span><text:span text:style-name="Fonte_20_parág._20_padrão"><text:span text:style-name="T246">e Francisco Gladyson Pontes.</text:span></text:span><text:span text:style-name="T184">2</text:span><text:span text:style-name="T175">.</text:span><text:span text:style-name="T6">3</text:span><text:span text:style-name="T29">6</text:span><text:span text:style-name="T1">-APELAÇÃO CÍVEL </text:span><text:span text:style-name="T8">Nº</text:span><text:span text:style-name="T1"> 0042907-73.2017.8.06.0091 -</text:span><text:span text:style-name="T57"> de </text:span><text:span text:style-name="T73">I</text:span><text:span text:style-name="T57">guatu, </text:span><text:span text:style-name="T73">em que são </text:span><text:span text:style-name="T57">apelante</text:span><text:span text:style-name="T73">s</text:span><text:span text:style-name="T57">: CELMA DE SOUSA RODRIGUES, M</text:span><text:span text:style-name="T102">Á</text:span><text:span text:style-name="T57">RCIA VANNUSA VIEIRA, SIMONE CARVALHO BATISTA, CAMILA RODRIGUES DE CARVALHO </text:span><text:span text:style-name="T102">E</text:span><text:span text:style-name="T73"> </text:span><text:span text:style-name="T57">TAIANNE MICHELLE SILVA DE SOUZA, </text:span><text:span text:style-name="T73">sendo </text:span><text:span text:style-name="T57">apelado: MUNICÍPIO DE IGUATU</text:span><text:span text:style-name="Fonte_20_parág._20_padrão"><text:span text:style-name="T235">- </text:span></text:span><text:span text:style-name="Fonte_20_parág._20_padrão"><text:span text:style-name="T236">Relatora: A Excelentíssima Senhora Desembargadora MARIA IRANEIDE MOURA SILVA – Síntese do julgamento</text:span></text:span><text:span text:style-name="Fonte_20_parág._20_padrão"><text:span text:style-name="T250">:</text:span></text:span><text:span text:style-name="T229">"A Turma, por unanimidade, conheceu do recurso de Apelação, para dar-lhe provimento, nos termos do voto da Relatoria".</text:span><text:span text:style-name="Fonte_20_parág._20_padrão"><text:span text:style-name="T243">Participaram do julgamento os Excelentíssimos Senhores Desembargadores Maria Iraneide Moura Silva – Relatora, </text:span></text:span><text:span text:style-name="Fonte_20_parág._20_padrão"><text:span text:style-name="T245">Tereze Neumann Duarte Chaves </text:span></text:span><text:span text:style-name="Fonte_20_parág._20_padrão"><text:span text:style-name="T246">e Francisco Gladyson Pontes.</text:span></text:span><text:span text:style-name="T184">2</text:span><text:span text:style-name="T175">.</text:span><text:span text:style-name="T6">3</text:span><text:span text:style-name="T29">7</text:span><text:span text:style-name="T1">-APELAÇÃO CÍVEL </text:span><text:span text:style-name="T8">Nº </text:span><text:span text:style-name="T1">0005859-80.2018.8.06.0112 - </text:span><text:span text:style-name="T57">de </text:span><text:span text:style-name="T73">J</text:span><text:span text:style-name="T57">uazeiro do </text:span><text:span text:style-name="T73">N</text:span><text:span text:style-name="T57">orte, </text:span><text:span text:style-name="T73">em que é </text:span><text:span text:style-name="T57">apelante: MUNICÍPIO DE JUAZEIRO DO NORTE, </text:span><text:span text:style-name="T73">sendo </text:span><text:span text:style-name="T57">apelada: JANE CÉLIA VIEIRA SILVA </text:span><text:span text:style-name="Fonte_20_parág._20_padrão"><text:span text:style-name="T235">- </text:span></text:span><text:span text:style-name="Fonte_20_parág._20_padrão"><text:span text:style-name="T236">Relatora: A Excelentíssima Senhora Desembargadora MARIA IRANEIDE MOURA SILVA – Síntese do julgamento:</text:span></text:span><text:span text:style-name="Fonte_20_parág._20_padrão"><text:span text:style-name="T226">"A Turma, por unanimidade, conheceu da Apela</text:span></text:span><text:span text:style-name="T230">ção Cível, rejeitou a preliminar suscitada, para negar-lhe provimento, nos termos do voto da Relatoria".</text:span><text:span text:style-name="Fonte_20_parág._20_padrão"><text:span text:style-name="T243">Participaram do julgamento os Excelentíssimos Senhores Desembargadores Maria Iraneide Moura Silva – Relatora, </text:span></text:span><text:span text:style-name="Fonte_20_parág._20_padrão"><text:span text:style-name="T245">Tereze Neumann Duarte Chaves </text:span></text:span><text:span text:style-name="Fonte_20_parág._20_padrão"><text:span text:style-name="T246">e Francisco Gladyson Pontes.</text:span></text:span><text:span text:style-name="T184">2</text:span><text:span text:style-name="T175">.</text:span><text:span text:style-name="T29">38</text:span><text:span text:style-name="T1">-APELAÇÃO CÍVEL </text:span><text:span text:style-name="T8">Nº </text:span><text:span text:style-name="T1">0636951-02.2000.8.06.0001 -</text:span><text:span text:style-name="T57"> </text:span><text:span text:style-name="T64">de</text:span><text:span text:style-name="T57"> </text:span><text:span text:style-name="T73">F</text:span><text:span text:style-name="T57">ortaleza, </text:span><text:span text:style-name="T73">em que é </text:span><text:span text:style-name="T57">apelante: INSTITUTO DE SAÚDE DOS SERVIDORES DO ESTADO DO CEARÁ – ISSEC, </text:span><text:span text:style-name="T73">sendo </text:span><text:span text:style-name="T57">apelad</text:span><text:span text:style-name="T103">a</text:span><text:span text:style-name="T57">: MARIA EXPEDITA DA SILVA</text:span><text:span text:style-name="Fonte_20_parág._20_padrão"><text:span text:style-name="T235">- </text:span></text:span><text:span text:style-name="Fonte_20_parág._20_padrão"><text:span text:style-name="T236">Relatora: A Excelentíssima Senhora Desembargadora MARIA IRANEIDE MOURA SILVA – Síntese do julgamento:</text:span></text:span><text:span text:style-name="T229">"A Turma, por unanimidade, conheceu da Apelação do ISSEC, para negar-lhe provimento, e conheceu da Remessa Necessária, para dar-lhe parcial provimento,nos termos do voto da Relatoria".</text:span><text:span text:style-name="Fonte_20_parág._20_padrão"><text:span text:style-name="T243">Participaram do julgamento os Excelentíssimos Senhores Desembargadores Maria Iraneide Moura Silva – Relatora, </text:span></text:span><text:span text:style-name="Fonte_20_parág._20_padrão"><text:span text:style-name="T245">Tereze Neumann Duarte Chaves </text:span></text:span><text:span text:style-name="Fonte_20_parág._20_padrão"><text:span text:style-name="T246">e Francisco Gladyson Pontes.</text:span></text:span><text:span text:style-name="T184">2</text:span><text:span text:style-name="T175">.</text:span><text:span text:style-name="T29">39</text:span><text:span text:style-name="T1">-APELAÇÃO CÍVEL </text:span><text:span text:style-name="T8">Nº </text:span><text:span text:style-name="T1">0011450-93.2017.8.06.0100 - <text:s/></text:span><text:span text:style-name="T57">de </text:span><text:span text:style-name="T73">I</text:span><text:span text:style-name="T57">tapajé, </text:span><text:span text:style-name="T73">em que é </text:span><text:span text:style-name="T57">apelante: MUNICÍPIO DE ITAPAJÉ, </text:span><text:span text:style-name="T73">sendo </text:span><text:span text:style-name="T57">apelada</text:span><text:span text:style-name="T73">s</text:span><text:span text:style-name="T57">: JOANA ELIANE DE SOUSA</text:span><text:span text:style-name="T73"> </text:span><text:span text:style-name="T104">E</text:span><text:span text:style-name="T57"> L</text:span><text:span text:style-name="T74">Ú</text:span><text:span text:style-name="T57">CIA MARIA DA COSTA SOUSA</text:span><text:span text:style-name="Fonte_20_parág._20_padrão"><text:span text:style-name="T235">- </text:span></text:span><text:span text:style-name="Fonte_20_parág._20_padrão"><text:span text:style-name="T236">Relatora: A Excelentíssima Senhora Desembargadora MARIA IRANEIDE MOURA SILVA – Síntese do julgamento:</text:span></text:span><text:span text:style-name="T229">"A Turma, por unanimidade, conheceu do recurso Apelatório, para negar-lhe provimento, nos termos do voto da Relatoria".</text:span><text:span text:style-name="Fonte_20_parág._20_padrão"><text:span text:style-name="T243">Participaram do julgamento os Excelentíssimos Senhores Desembargadores Maria Iraneide Moura Silva – Relatora, </text:span></text:span><text:span text:style-name="Fonte_20_parág._20_padrão"><text:span text:style-name="T245">Tereze Neumann Duarte Chaves </text:span></text:span><text:span text:style-name="Fonte_20_parág._20_padrão"><text:span text:style-name="T246">e Francisco Gladyson Pontes.</text:span></text:span><text:span text:style-name="T184">2</text:span><text:span text:style-name="T175">.</text:span><text:span text:style-name="T6">4</text:span><text:span text:style-name="T29">0</text:span><text:span text:style-name="T1">-APELAÇÃO CÍVEL </text:span><text:span text:style-name="T8">Nº </text:span><text:span text:style-name="T1">0200334-23.2022.8.06.0071 - </text:span><text:span text:style-name="T57">de </text:span><text:span text:style-name="T73">C</text:span><text:span text:style-name="T57">rato, </text:span><text:span text:style-name="T75">em que são </text:span><text:span text:style-name="T57">apelante</text:span><text:span text:style-name="T75">s</text:span><text:span text:style-name="T57">: MUNICÍPIO DE CRATO </text:span><text:span text:style-name="T105">E</text:span><text:span text:style-name="T75"> </text:span><text:span text:style-name="T57">FUNDAÇÃO UNIVERSIDADE REGIONAL DO CARIRI – URCA, </text:span><text:span text:style-name="T75">sendo </text:span><text:span text:style-name="T57">apelado: ALEX DE FRANÇA PEREIRA</text:span><text:span text:style-name="Fonte_20_parág._20_padrão"><text:span text:style-name="T235">- </text:span></text:span><text:span text:style-name="Fonte_20_parág._20_padrão"><text:span text:style-name="T236">Relatora: A Excelentíssima Senhora Desembargadora MARIA IRANEIDE MOURA SILVA – Síntese do julgamento:</text:span></text:span><text:span text:style-name="Fonte_20_parág._20_padrão"><text:span text:style-name="T226">"A Turma, por unanimidade, conheceu dos recursos de Apela</text:span></text:span><text:span text:style-name="T229">ção, rejeitou a preliminar arguida, pelo Município de Crato, e no mérito deu-lhes provimento, nos termos do voto da Relatoria".</text:span><text:span text:style-name="Fonte_20_parág._20_padrão"><text:span text:style-name="T243">Participaram do julgamento os Excelentíssimos Senhores Desembargadores Maria </text:span></text:span><text:soft-page-break/><text:span text:style-name="Fonte_20_parág._20_padrão"><text:span text:style-name="T243">Iraneide Moura Silva – Relatora, </text:span></text:span><text:span text:style-name="Fonte_20_parág._20_padrão"><text:span text:style-name="T245">Tereze Neumann Duarte Chaves </text:span></text:span><text:span text:style-name="Fonte_20_parág._20_padrão"><text:span text:style-name="T246">e Francisco Gladyson Pontes.</text:span></text:span><text:span text:style-name="T184">2</text:span><text:span text:style-name="T175">.</text:span><text:span text:style-name="T6">4</text:span><text:span text:style-name="T29">1</text:span><text:span text:style-name="T1">-APELAÇÃO CÍVEL </text:span><text:span text:style-name="T9">Nº </text:span><text:bookmark-start text:name="__DdeLink__23907_1302196523"/><text:span text:style-name="T1">0001331-31.2019.8.06.0156</text:span><text:bookmark-end text:name="__DdeLink__23907_1302196523"/><text:span text:style-name="T1"> -</text:span><text:span text:style-name="T9"> </text:span><text:span text:style-name="T57">de </text:span><text:span text:style-name="T73">R</text:span><text:span text:style-name="T57">edenção, </text:span><text:span text:style-name="T75">em que é </text:span><text:span text:style-name="T57">apelante: MUNICÍPIO DE REDENÇÃO, </text:span><text:span text:style-name="T75">sendo </text:span><text:span text:style-name="T57">apelad</text:span><text:span text:style-name="T106">a</text:span><text:span text:style-name="T57">: MARIA DAS GRAÇAS FRANCELINO DE SOUZA </text:span><text:span text:style-name="Fonte_20_parág._20_padrão"><text:span text:style-name="T235">- </text:span></text:span><text:span text:style-name="Fonte_20_parág._20_padrão"><text:span text:style-name="T236">Relatora: A Excelentíssima Senhora Desembargadora MARIA IRANEIDE MOURA SILVA – Síntese do julgamento:</text:span></text:span><text:span text:style-name="Fonte_20_parág._20_padrão"><text:span text:style-name="T250"> </text:span></text:span><text:span text:style-name="T229">"A Turma, por unanimidade, conheceu da Apelação Cível, para dar-lhe provimento, nos termos do voto da Relatoria".</text:span><text:span text:style-name="Fonte_20_parág._20_padrão"><text:span text:style-name="T243">Participaram do julgamento os Excelentíssimos Senhores Desembargadores Maria Iraneide Moura Silva – Relatora, </text:span></text:span><text:span text:style-name="Fonte_20_parág._20_padrão"><text:span text:style-name="T245">Tereze Neumann Duarte Chaves </text:span></text:span><text:span text:style-name="Fonte_20_parág._20_padrão"><text:span text:style-name="T246">e Francisco Gladyson Pontes.</text:span></text:span><text:span text:style-name="T184">2</text:span><text:span text:style-name="T175">.</text:span><text:span text:style-name="T39">4</text:span><text:span text:style-name="T47">2</text:span><text:span text:style-name="T31">-EMBARGOS DE DECLARAÇÃO CÍVEL </text:span><text:span text:style-name="T38">Nº </text:span><text:span text:style-name="T31">0087077-27.2008.8.06.0001/50000 -</text:span><text:span text:style-name="T119"> </text:span><text:span text:style-name="T127">de</text:span><text:span text:style-name="T119"> </text:span><text:span text:style-name="T133">F</text:span><text:span text:style-name="T119">ortaleza, </text:span><text:span text:style-name="T134">em que é </text:span><text:span text:style-name="T119">embargante: JOÃO ROMÃO DA COSTA J</text:span><text:span text:style-name="T135">Ú</text:span><text:span text:style-name="T119">NIOR, </text:span><text:span text:style-name="T134">sendo </text:span><text:span text:style-name="T119">embargado:MUNICÍPIO DE FORTALEZA </text:span><text:span text:style-name="Fonte_20_parág._20_padrão"><text:span text:style-name="T235">- </text:span></text:span><text:span text:style-name="Fonte_20_parág._20_padrão"><text:span text:style-name="T236">Relatora: A Excelentíssima Senhora Desembargadora MARIA IRANEIDE MOURA SILVA – Síntese do julgamento:</text:span></text:span><text:span text:style-name="Fonte_20_parág._20_padrão"><text:span text:style-name="T250"> </text:span></text:span><text:span text:style-name="T230">"A Turma, por unanimidade, conheceu dos Embargos Declaratórios, para dar-lhes <text:s/>parcial provimento, nos termos do voto da Relatoria"</text:span><text:span text:style-name="Fonte_20_parág._20_padrão"><text:span text:style-name="T223">.</text:span></text:span><text:span text:style-name="Fonte_20_parág._20_padrão"><text:span text:style-name="T243">Participaram do julgamento os Excelentíssimos Senhores Desembargadores Maria Iraneide Moura Silva – Relatora, </text:span></text:span><text:span text:style-name="Fonte_20_parág._20_padrão"><text:span text:style-name="T245">Tereze Neumann Duarte Chaves </text:span></text:span><text:span text:style-name="Fonte_20_parág._20_padrão"><text:span text:style-name="T246">e Francisco Gladyson Pontes.</text:span></text:span><text:span text:style-name="T184">2</text:span><text:span text:style-name="T175">.</text:span><text:span text:style-name="T39">4</text:span><text:span text:style-name="T47">3</text:span><text:span text:style-name="T31">-APELAÇÃO CÍVEL </text:span><text:span text:style-name="T38">Nº </text:span><text:span text:style-name="T31">0000328-16.2014.8.06.0027 - </text:span><text:span text:style-name="T119">de </text:span><text:span text:style-name="T133">A</text:span><text:span text:style-name="T119">carape, </text:span><text:span text:style-name="T134">em que é </text:span><text:span text:style-name="T119">apelante: JOSÉ ACÉLIO PAULINO DE FREITAS, </text:span><text:span text:style-name="T134">sendo </text:span><text:span text:style-name="T119">apelado: MINISTÉRIO PÚBLICO DO ESTADO DO CEARÁ</text:span><text:span text:style-name="Fonte_20_parág._20_padrão"><text:span text:style-name="T235">- </text:span></text:span><text:span text:style-name="Fonte_20_parág._20_padrão"><text:span text:style-name="T236">Relatora: A Excelentíssima Senhora Desembargadora MARIA IRANEIDE MOURA SILVA – Síntese do julgamento:</text:span></text:span><text:span text:style-name="Fonte_20_parág._20_padrão"><text:span text:style-name="T226">"A Turma, por unanimidade,</text:span></text:span><text:span text:style-name="T229"> conheceu do recurso de Apelação, rejeitou as preliminares suscitadas, para dar-lhe provimento, nos termos do voto da Relatoria".</text:span><text:span text:style-name="Fonte_20_parág._20_padrão"><text:span text:style-name="T243">Participaram do julgamento os Excelentíssimos Senhores Desembargadores Maria Iraneide Moura Silva – Relatora, </text:span></text:span><text:span text:style-name="Fonte_20_parág._20_padrão"><text:span text:style-name="T245">Tereze Neumann Duarte Chaves </text:span></text:span><text:span text:style-name="Fonte_20_parág._20_padrão"><text:span text:style-name="T246">e Francisco Gladyson Pontes.</text:span></text:span><text:span text:style-name="T184">2</text:span><text:span text:style-name="T175">.</text:span><text:span text:style-name="T39">4</text:span><text:span text:style-name="T47">4</text:span><text:span text:style-name="T31">-AGRAVO DE INSTRUMENTO </text:span><text:span text:style-name="T38">Nº </text:span><text:span text:style-name="T31">0635832-37.2022.8.06.0000 </text:span><text:span text:style-name="T119">-</text:span><text:span text:style-name="T127"> de</text:span><text:span text:style-name="T119"> </text:span><text:span text:style-name="T133">F</text:span><text:span text:style-name="T119">ortaleza , </text:span><text:span text:style-name="T134">em que é </text:span><text:span text:style-name="T119">agravante: SINDICATO DOS SERVIDORES PÚBLICOS DA AGÊNCIA DE DEFESA AGROPECUÁRIA DO ESTADO DO CEARÁ – SINDAGRI/CE, </text:span><text:span text:style-name="T134">sendo </text:span><text:span text:style-name="T119">agravad</text:span><text:span text:style-name="T145">a</text:span><text:span text:style-name="T119">: AGÊNCIA DE DEFESA AGROPECUÁRIA DO ESTADO DO CEARÁ - ADAGRI</text:span><text:span text:style-name="Fonte_20_parág._20_padrão"><text:span text:style-name="T235">- </text:span></text:span><text:span text:style-name="Fonte_20_parág._20_padrão"><text:span text:style-name="T236">Relatora: A Excelentíssima Senhora Desembargadora MARIA IRANEIDE MOURA SILVA – Síntese do julgamento:</text:span></text:span><text:span text:style-name="Fonte_20_parág._20_padrão"><text:span text:style-name="T250"> </text:span></text:span><text:span text:style-name="T230">"A Turma, por unanimidade, conheceu do Agravo de Instrumento, para dar-lhe <text:s/>parcial provimento, nos termos do voto da Relatoria".</text:span><text:span text:style-name="Fonte_20_parág._20_padrão"><text:span text:style-name="T243">Participaram do julgamento os Excelentíssimos Senhores Desembargadores Maria Iraneide Moura Silva – Relatora, </text:span></text:span><text:span text:style-name="Fonte_20_parág._20_padrão"><text:span text:style-name="T245">Tereze Neumann Duarte Chaves </text:span></text:span><text:span text:style-name="Fonte_20_parág._20_padrão"><text:span text:style-name="T246">e Francisco Gladyson Pontes.</text:span></text:span><text:span text:style-name="T184">2</text:span><text:span text:style-name="T175">.</text:span><text:span text:style-name="T39">4</text:span><text:span text:style-name="T47">5</text:span><text:span text:style-name="T31">-APELAÇÃO CÍVEL </text:span><text:span text:style-name="T38">Nº</text:span><text:span text:style-name="T31"> 0051194-70.2021.8.06.0160 - <text:s/></text:span><text:span text:style-name="T119">de </text:span><text:span text:style-name="T133">S</text:span><text:span text:style-name="T119">anta </text:span><text:span text:style-name="T133">Q</text:span><text:span text:style-name="T119">uitéria, </text:span><text:span text:style-name="T134">em que é </text:span><text:span text:style-name="T119">apelante: MUNICÍPIO DE CATUNDA, </text:span><text:span text:style-name="T134">sendo </text:span><text:span text:style-name="T119">apelado</text:span><text:span text:style-name="T134">s</text:span><text:span text:style-name="T119">: JO</text:span><text:span text:style-name="T135">Ã</text:span><text:span text:style-name="T119">O VICTOR RODRIGUES ALVES </text:span><text:span text:style-name="T145">E</text:span><text:span text:style-name="T119"> DANYLLO HEVITHON RODRIGUES ALVES</text:span><text:span text:style-name="Fonte_20_parág._20_padrão"><text:span text:style-name="T235">- </text:span></text:span><text:span text:style-name="Fonte_20_parág._20_padrão"><text:span text:style-name="T236">Relatora: A Excelentíssima Senhora Desembargadora MARIA IRANEIDE MOURA SILVA – Síntese do julgamento:</text:span></text:span><text:span text:style-name="Fonte_20_parág._20_padrão"><text:span text:style-name="T226">"A Turma, por unanimidade, conheceu do recurso de Apela</text:span></text:span><text:span text:style-name="T230">ção, para negar-lhe provimento, nos termos do voto da Relatoria".</text:span><text:span text:style-name="Fonte_20_parág._20_padrão"><text:span text:style-name="T243">Participaram do julgamento os Excelentíssimos Senhores Desembargadores Maria Iraneide Moura Silva – Relatora, </text:span></text:span><text:span text:style-name="Fonte_20_parág._20_padrão"><text:span text:style-name="T245">Tereze Neumann Duarte Chaves </text:span></text:span><text:span text:style-name="Fonte_20_parág._20_padrão"><text:span text:style-name="T246">e Francisco Gladyson Pontes.</text:span></text:span><text:span text:style-name="T184">2</text:span><text:span text:style-name="T175">.</text:span><text:span text:style-name="T39">4</text:span><text:span text:style-name="T47">6</text:span><text:span text:style-name="T31">-APELAÇÃO CÍVEL </text:span><text:span text:style-name="T38">Nº</text:span><text:span text:style-name="T31"> 0200195-07.2022.8.06.0157 - </text:span><text:span text:style-name="T119">de </text:span><text:span text:style-name="T133">R</text:span><text:span text:style-name="T119">eriutaba, </text:span><text:span text:style-name="T134">em que é </text:span><text:span text:style-name="T119">apelante: MUNICÍPIO DE VARJOTA, </text:span><text:span text:style-name="T134">sendo </text:span><text:span text:style-name="T119">apelada: ADRIANA ALVES DE MEDEIROS</text:span><text:span text:style-name="Fonte_20_parág._20_padrão"><text:span text:style-name="T235">- </text:span></text:span><text:span text:style-name="Fonte_20_parág._20_padrão"><text:span text:style-name="T236">Relatora: A Excelentíssima Senhora Desembargadora MARIA IRANEIDE MOURA SILVA – Síntese do julgamento:</text:span></text:span><text:span text:style-name="Fonte_20_parág._20_padrão"><text:span text:style-name="T226">"A Turma, por unanimidade, conheceu do recurso de Apela</text:span></text:span><text:span text:style-name="T230">ção, para negar-lhe provimento, nos termos do voto da Relatoria".</text:span><text:span text:style-name="Fonte_20_parág._20_padrão"><text:span text:style-name="T243">Participaram do julgamento os Excelentíssimos Senhores Desembargadores Maria Iraneide Moura Silva – Relatora, </text:span></text:span><text:span text:style-name="Fonte_20_parág._20_padrão"><text:span text:style-name="T245">Tereze Neumann Duarte Chaves </text:span></text:span><text:span text:style-name="Fonte_20_parág._20_padrão"><text:span text:style-name="T246">e Francisco Gladyson Pontes.</text:span></text:span><text:span text:style-name="T184">2</text:span><text:span text:style-name="T175">.</text:span><text:span text:style-name="T39">4</text:span><text:span text:style-name="T47">7</text:span><text:span text:style-name="T31">-APELAÇÃO/REMESSA NECESSÁRIA </text:span><text:span text:style-name="T38">Nº </text:span><text:span text:style-name="T31">0222648-47.2020.8.06.0001 -</text:span><text:span text:style-name="T38"> </text:span><text:span text:style-name="T127">de</text:span><text:span text:style-name="T119"> </text:span><text:span text:style-name="T133">F</text:span><text:span text:style-name="T119">ortaleza, </text:span><text:span text:style-name="T134">em que é </text:span><text:span text:style-name="T119">apelante: DEFENSORIA PÚBLICA DO ESTADO DO CEARÁ, remetente: JUIZ DE DIREITO DA 3ª VARA DE INFÂNCIA E DA JUVENTUDE DA COMARCA DE FORTALEZA, </text:span><text:span text:style-name="T134">sendo </text:span><text:span text:style-name="T119">apelado:ESTADO DO CEARÁ</text:span><text:span text:style-name="Fonte_20_parág._20_padrão"><text:span text:style-name="T235">- </text:span></text:span><text:span text:style-name="Fonte_20_parág._20_padrão"><text:span text:style-name="T236">Relatora: A Excelentíssima Senhora Desembargadora MARIA IRANEIDE MOURA SILVA – Síntese do julgamento:</text:span></text:span><text:span text:style-name="Fonte_20_parág._20_padrão"><text:span text:style-name="T226">"A Turma, por unanimidade, conheceu da Apela</text:span></text:span><text:span text:style-name="T229">ção Cível e do Reexame obrigatório, para negar-lhes provimento, nos termos do voto da Relatoria".</text:span><text:span text:style-name="Fonte_20_parág._20_padrão"><text:span text:style-name="T243">Participaram do julgamento os Excelentíssimos Senhores Desembargadores Maria Iraneide Moura Silva – Relatora, </text:span></text:span><text:span text:style-name="Fonte_20_parág._20_padrão"><text:span text:style-name="T245">Tereze Neumann Duarte Chaves </text:span></text:span><text:span text:style-name="Fonte_20_parág._20_padrão"><text:span text:style-name="T246">e Francisco Gladyson Pontes.</text:span></text:span><text:span text:style-name="T184">2</text:span><text:span text:style-name="T175">.</text:span><text:span text:style-name="T29">48</text:span><text:span text:style-name="T31">-APELAÇÃO CÍVEL </text:span><text:span text:style-name="T38">Nº </text:span><text:span text:style-name="T31">0121675-60.2015.8.06.0001 - </text:span><text:span text:style-name="T127">de</text:span><text:span text:style-name="T119"> </text:span><text:span text:style-name="T133">F</text:span><text:span text:style-name="T119">ortaleza, </text:span><text:span text:style-name="T134">em que é </text:span><text:span text:style-name="T119">apelante: DEFENSORIA PÚBLICA DO ESTADO DO CEARÁ, </text:span><text:span text:style-name="T134">sendo </text:span><text:span text:style-name="T119">apelado: ESTADO DO CEARÁ.</text:span><text:span text:style-name="Fonte_20_parág._20_padrão"><text:span text:style-name="T235">- </text:span></text:span><text:span text:style-name="Fonte_20_parág._20_padrão"><text:span text:style-name="T236">Relatora: A Excelentíssima Senhora Desembargadora MARIA IRANEIDE MOURA SILVA – Síntese do julgamento:</text:span></text:span><text:span text:style-name="T229">"A Turma, por unanimidade, conheceu dos recursos de Apelação , para dar provimento ao Apelo do Estado do Ceará e considerar prejudicado o Apelo da Defensoria Pública do Estado do Ceará, nos termos do voto da Relatoria".</text:span><text:span text:style-name="Fonte_20_parág._20_padrão"><text:span text:style-name="T243">Participaram do julgamento os Excelentíssimos Senhores Desembargadores Maria Iraneide Moura Silva – Relatora, </text:span></text:span><text:span text:style-name="Fonte_20_parág._20_padrão"><text:span text:style-name="T245">Tereze Neumann Duarte Chaves </text:span></text:span><text:span text:style-name="Fonte_20_parág._20_padrão"><text:span text:style-name="T246">e Francisco Gladyson Pontes.</text:span></text:span><text:span text:style-name="T184">2</text:span><text:span text:style-name="T175">.</text:span><text:span text:style-name="T47">49</text:span><text:span text:style-name="T31">-EMBARGOS DE DECLARAÇÃO CÍVEL </text:span><text:span text:style-name="T38">Nº </text:span><text:span text:style-name="T31">0149948-78.2017.8.06.0001/50000 -</text:span><text:span text:style-name="T38"> </text:span><text:span text:style-name="T127">de </text:span><text:span text:style-name="T133">F</text:span><text:span text:style-name="T119">ortaleza, </text:span><text:span text:style-name="T134">em que é </text:span><text:span text:style-name="T119">embargante: ASSOCIAÇÃO BRASILEIRA D'A IGREJA DE JESUS CRISTO DOS SANTOS DOS ÚLTIMOS DIAS, </text:span><text:span text:style-name="T134">sendo </text:span><text:span text:style-name="T119">embargado: ESTADO DO CEARÁ.</text:span><text:span text:style-name="Fonte_20_parág._20_padrão"><text:span text:style-name="T235">- </text:span></text:span><text:soft-page-break/><text:span text:style-name="Fonte_20_parág._20_padrão"><text:span text:style-name="T236">Relatora: A Excelentíssima Senhora Desembargadora MARIA IRANEIDE MOURA SILVA – Síntese do julgamento:</text:span></text:span><text:span text:style-name="Fonte_20_parág._20_padrão"><text:span text:style-name="T226">"A Turma, por unanimidade, conheceu dos Embargos de Declara</text:span></text:span><text:span text:style-name="T229">ção, para negar-lhes provimento, nos termos do voto da Relatoria".</text:span><text:span text:style-name="Fonte_20_parág._20_padrão"><text:span text:style-name="T243">Participaram do julgamento os Excelentíssimos Senhores Desembargadores Maria Iraneide Moura Silva – Relatora, </text:span></text:span><text:span text:style-name="Fonte_20_parág._20_padrão"><text:span text:style-name="T245">Tereze Neumann Duarte Chaves </text:span></text:span><text:span text:style-name="Fonte_20_parág._20_padrão"><text:span text:style-name="T246">e Francisco Gladyson Pontes.</text:span></text:span><text:span text:style-name="T193">2</text:span><text:span text:style-name="T194">.</text:span><text:span text:style-name="T195">5</text:span><text:span text:style-name="T192">0</text:span><text:span text:style-name="T174">-APELAÇÃO CÍVEL </text:span><text:span text:style-name="T176">N° </text:span><text:span text:style-name="T174">0854443-32.2014.8.06.0001 -</text:span><text:span text:style-name="T176"> </text:span><text:span text:style-name="T197">de</text:span><text:span text:style-name="T196"> </text:span><text:span text:style-name="T198">F</text:span><text:span text:style-name="T196">ortaleza, </text:span><text:span text:style-name="T199">em que é </text:span><text:span text:style-name="T196">apelante: CIL COMÉRCIO DE INFORMÁTICA LTDA, </text:span><text:span text:style-name="T199">sendo </text:span><text:span text:style-name="T196">apelado: ESTADO DO CEARÁ</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recurso Apelat</text:span></text:span><text:span text:style-name="T229">ório, para dar-lhe <text:s/>parcial provimento, nos termos do voto da Relatoria</text:span><text:span text:style-name="Fonte_20_parág._20_padrão"><text:span text:style-name="T227">"</text:span></text:span><text:span text:style-name="T228">.</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6">5</text:span><text:span text:style-name="T29">1</text:span><text:span text:style-name="T1">-APELAÇÃO CÍVEL </text:span><text:span text:style-name="T10">Nº </text:span><text:span text:style-name="T1">0189702-66.2013.8.06.0001 -</text:span><text:span text:style-name="T10"> </text:span><text:span text:style-name="T65">de</text:span><text:span text:style-name="T57"> </text:span><text:span text:style-name="T76">F</text:span><text:span text:style-name="T57">ortaleza, </text:span><text:span text:style-name="T78">em que é </text:span><text:span text:style-name="T57">apelante: ABEL FERNANDES DE SOUZA, </text:span><text:span text:style-name="T78">sendo </text:span><text:span text:style-name="T57">apelado: MUNICÍPIO DE FORTALEZA</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desconstruiu, de of</text:span></text:span><text:span text:style-name="T229">ício, <text:s/>a sentença recorrida e determinou o retorno dos autos à origem, ficando prejudicada a análise da Apelaçã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6">5</text:span><text:span text:style-name="T29">2</text:span><text:span text:style-name="T1">-APELAÇÃO CÍVEL </text:span><text:span text:style-name="T10">Nº</text:span><text:span text:style-name="T1"> 0015110-38.2018.8.06.0140 - </text:span><text:span text:style-name="T57">de </text:span><text:span text:style-name="T76">P</text:span><text:span text:style-name="T57">aracuru, </text:span><text:span text:style-name="T78">em que é </text:span><text:span text:style-name="T57">apelante: MUNICÍPIO DE PARACURU, </text:span><text:span text:style-name="T78">sendo </text:span><text:span text:style-name="T57">apelado: CAIO ALENCAR SERVIÇOS ESPECIALIZADOS EIRELE - ME.</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recurso de Apela</text:span></text:span><text:span text:style-name="T229">ção, para dar-lhe parcial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6">5</text:span><text:span text:style-name="T172">3</text:span><text:span text:style-name="T1">-APELAÇÃO CÍVEL </text:span><text:span text:style-name="T10">Nº</text:span><text:span text:style-name="T1"> 0000063-18.2018.8.06.0045 - </text:span><text:span text:style-name="T57">de </text:span><text:span text:style-name="T76">B</text:span><text:span text:style-name="T57">arro, </text:span><text:span text:style-name="T78">em que é </text:span><text:span text:style-name="T57">apelante: ESTADO DO CEARÁ, </text:span><text:span text:style-name="T78">sendo </text:span><text:span text:style-name="T57">apelado</text:span><text:span text:style-name="T78">s</text:span><text:span text:style-name="T57">: EL</text:span><text:span text:style-name="T107">Â</text:span><text:span text:style-name="T57">NIO ALVES FEITOSA, FRANCISCO ALVES FEITOSA JÚNIOR, GUSTAVO FEITOSA NETO, JOS</text:span><text:span text:style-name="T107">É</text:span><text:span text:style-name="T57"> EVANDRO FEITOSA, JOS</text:span><text:span text:style-name="T107">É</text:span><text:span text:style-name="T57"> MILTON FEITOSA DE ALMEIDA, LIANE FEITOSA DE ALMEIDA JUSTINO, MARIA DE F</text:span><text:span text:style-name="T107">Á</text:span><text:span text:style-name="T57">TIMA FEITOSA </text:span><text:span text:style-name="T107">E</text:span><text:span text:style-name="T57"> SANDRA FEITOSA DE ALMEIDA BARRETO </text:span><text:span text:style-name="Fonte_20_parág._20_padrão"><text:span text:style-name="T237">- Relatora: A Excelentíssima Senhora Desembargadora TEREZE NEUMANN DUARTE CHAVES – Síntese do julgamento:</text:span></text:span><text:span text:style-name="T229">"A Turma, por unanimidade, conheceu da Apelação,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6">5</text:span><text:span text:style-name="T29">4</text:span><text:span text:style-name="T1">-AGRAVO DE INSTRUMENTO </text:span><text:span text:style-name="T10">Nº</text:span><text:span text:style-name="T1"> 0625477-65.2022.8.06.0000 - </text:span><text:span text:style-name="T57">de </text:span><text:span text:style-name="T76">Q</text:span><text:span text:style-name="T57">uixadá, </text:span><text:span text:style-name="T78">em que é </text:span><text:span text:style-name="T57">agravante: FUNDAÇÃO GETÚLIO VARGAS, </text:span><text:span text:style-name="T78">sendo </text:span><text:span text:style-name="T57">agravado: EDGAR JOSÉ CAVALCANTE NETO </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Agravo In</text:span></text:span><text:span text:style-name="T229">strumento, para negar- 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29">55</text:span><text:span text:style-name="T1">- AGRAVO DE INSTRUMENTO </text:span><text:span text:style-name="T10">Nº </text:span><text:span text:style-name="T1">0625938-37.2022.8.06.0000 </text:span><text:span text:style-name="T57">-de </text:span><text:span text:style-name="T76">C</text:span><text:span text:style-name="T57">amocim, </text:span><text:span text:style-name="T78">em que é </text:span><text:span text:style-name="T57">agravante: FUNDAÇÃO GETÚLIO VARGAS, </text:span><text:span text:style-name="T78">sendo </text:span><text:span text:style-name="T57">agravado: RAFAEL DE LIMA OLIVEIRA</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Agravo de Instrumento, para negar-lhe provimento, nos termos do voto da Relatoria".</text:span></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29">56</text:span><text:span text:style-name="T1">-APELAÇÃO CÍVEL </text:span><text:span text:style-name="T10">Nº </text:span><text:span text:style-name="T1">0005926-78.2019.8.06.0122 - </text:span><text:span text:style-name="T57">de </text:span><text:span text:style-name="T76">M</text:span><text:span text:style-name="T57">auriti, </text:span><text:span text:style-name="T78">em que é </text:span><text:span text:style-name="T57">apelante: ANA LINHARES DE SOUSA, </text:span><text:span text:style-name="T78">sendo </text:span><text:span text:style-name="T57">apelado: MUNICÍPIO DE MAURITI </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recurso de Apela</text:span></text:span><text:span text:style-name="T230">ção,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29">57</text:span><text:span text:style-name="T1">-APELAÇÃO CÍVEL </text:span><text:span text:style-name="T10">Nº</text:span><text:span text:style-name="T1"> 0004375-37.2012.8.06.0113 - </text:span><text:span text:style-name="T57">de </text:span><text:span text:style-name="T77">J</text:span><text:span text:style-name="T57">ucás, </text:span><text:span text:style-name="T78">em que é </text:span><text:span text:style-name="T57">apelante: MUNICÍPIO DE JUCÁS, </text:span><text:span text:style-name="T78">sendo </text:span><text:span text:style-name="T57">apelada: MARIA FERNANDES DA SILVA </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recurso de Apela</text:span></text:span><text:span text:style-name="T230">ção,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29">58</text:span><text:span text:style-name="T1">-APELAÇÃO CÍVEL </text:span><text:span text:style-name="T10">Nº </text:span><text:span text:style-name="T1">0051200-98.2020.8.06.0035 -</text:span><text:span text:style-name="T57"> de </text:span><text:span text:style-name="T77">A</text:span><text:span text:style-name="T57">racati, </text:span><text:span text:style-name="T78">em que é </text:span><text:span text:style-name="T57">apelante: FRANCISCO FERREIRA ALBANO, </text:span><text:span text:style-name="T78">sendo </text:span><text:span text:style-name="T57">apelado: MUNICÍPIO DE </text:span><text:soft-page-break/><text:span text:style-name="T57">ARACATI</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recurso de Apela</text:span></text:span><text:span text:style-name="T230">ção,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29">59</text:span><text:span text:style-name="T1">-APELAÇÃO CÍVEL </text:span><text:span text:style-name="T10">Nº </text:span><text:span text:style-name="T1">0050748-06.2021.8.06.0051 - </text:span><text:span text:style-name="T57">de </text:span><text:span text:style-name="T77">B</text:span><text:span text:style-name="T57">oa </text:span><text:span text:style-name="T77">V</text:span><text:span text:style-name="T57">iagem, </text:span><text:span text:style-name="T79">em que é </text:span><text:span text:style-name="T57">apelante: MUNICÍPIO DE BOA VIAGEM, </text:span><text:span text:style-name="T79">sendo </text:span><text:span text:style-name="T57">apelada: VALDIRA MARIA GOMES DE ALMEIDA</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recurso de Apela</text:span></text:span><text:span text:style-name="T230">ção,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6">6</text:span><text:span text:style-name="T29">0</text:span><text:span text:style-name="T1">-APELAÇÃO CÍVEL </text:span><text:span text:style-name="T10">Nº</text:span><text:span text:style-name="T1"> 0050668-42.2021.8.06.0051 -</text:span><text:span text:style-name="T57"> de </text:span><text:span text:style-name="T77">B</text:span><text:span text:style-name="T57">oa </text:span><text:span text:style-name="T77">V</text:span><text:span text:style-name="T57">iagem, </text:span><text:span text:style-name="T79">em que é </text:span><text:span text:style-name="T57">apelante: MUNICÍPIO DE BOA VIAGEM, </text:span><text:span text:style-name="T79">sendo </text:span><text:span text:style-name="T57">apelada: ZELIR GOMES DE SOUSA</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recurso de Apela</text:span></text:span><text:span text:style-name="T230">ção,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6">6</text:span><text:span text:style-name="T29">1</text:span><text:span text:style-name="T1">-APELAÇÃO CÍVEL </text:span><text:span text:style-name="T10">Nº</text:span><text:span text:style-name="T1"> 0010343-31.2022.8.06.0167 -</text:span><text:span text:style-name="T57"> de </text:span><text:span text:style-name="T77">S</text:span><text:span text:style-name="T57">obral, </text:span><text:span text:style-name="T79">em que é </text:span><text:span text:style-name="T57">apelante: MUNICÍPIO DE SOBRAL, </text:span><text:span text:style-name="T79">sendo </text:span><text:span text:style-name="T57">apelado: ESPOLIO DE JOSÉ ITAMAR ALVES</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recurso de Apela</text:span></text:span><text:span text:style-name="T230">ção,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6">6</text:span><text:span text:style-name="T29">2</text:span><text:span text:style-name="T1">-APELAÇÃO/REMESSA NECESSÁRIA </text:span><text:span text:style-name="T10">Nº </text:span><text:span text:style-name="T1">0000873-86.2019.8.06.0035 </text:span><text:span text:style-name="T57">- de </text:span><text:span text:style-name="T77">A</text:span><text:span text:style-name="T57">racati, </text:span><text:span text:style-name="T79">em que é </text:span><text:span text:style-name="T57">apelante: MUNICÍPIO DE ARACATI, remetente: JUIZ DE DIREITO DA 1ª VARA CÍVEL DA COMARCA DE ARACATI, </text:span><text:span text:style-name="T79">sendo </text:span><text:span text:style-name="T57">apelado: JEZIEL FERNANDES DE OLIVEIRA J</text:span><text:span text:style-name="T108">Ú</text:span><text:span text:style-name="T57">NIOR </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a Remessa Necess</text:span></text:span><text:span text:style-name="T230">ária e da Apelação Cível, para prover parcialmente a Remessa Necessária e desprover o Apel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6">6</text:span><text:span text:style-name="T29">3</text:span><text:span text:style-name="T1">-APELAÇÃO CÍVEL </text:span><text:span text:style-name="T10">Nº </text:span><text:span text:style-name="T1">0051045-91.2021.8.06.0122 - </text:span><text:span text:style-name="T57">de </text:span><text:span text:style-name="T77">M</text:span><text:span text:style-name="T57">auriti, </text:span><text:span text:style-name="T79">em que é </text:span><text:span text:style-name="T57">apelante: FRANCISCA NAILMA DE SOUSA LINHARES, </text:span><text:span text:style-name="T79">sendo </text:span><text:span text:style-name="T57">apelado: MUNICÍPIO DE MAURITI</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recurso de Apela</text:span></text:span><text:span text:style-name="T230">ção,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6">6</text:span><text:span text:style-name="T29">4</text:span><text:span text:style-name="T1">-APELAÇÃO CÍVEL </text:span><text:span text:style-name="T10">Nº </text:span><text:span text:style-name="T1">0003710-91.2017.8.06.0130 -</text:span><text:span text:style-name="T57"> de </text:span><text:span text:style-name="T77">M</text:span><text:span text:style-name="T57">ucambo, </text:span><text:span text:style-name="T79">em que é </text:span><text:span text:style-name="T57">apelante: SULAMITA AGUIAR PORTELA, </text:span><text:span text:style-name="T79">sendo </text:span><text:span text:style-name="T57">apelado: MUNICÍPIO DE MUCAMBO</text:span><text:span text:style-name="Fonte_20_parág._20_padrão"><text:span text:style-name="T237">- Relatora: A Excelentíssima Senhora Desembargadora TEREZE NEUMANN DUARTE CHAVES – Síntese do julgamento:</text:span></text:span><text:span text:style-name="Fonte_20_parág._20_padrão"><text:span text:style-name="T251"> </text:span></text:span><text:span text:style-name="T230">"A Turma, por unanimidade, conheceu do recurso de Apelação, para dar-lhe parcial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29">65</text:span><text:span text:style-name="T1">-APELAÇÃO/REMESSA NECESSÁRIA </text:span><text:span text:style-name="T10">Nº</text:span><text:span text:style-name="T1"> 0050240-24.2021.8.06.0160 - </text:span><text:span text:style-name="T57">de </text:span><text:span text:style-name="T77">S</text:span><text:span text:style-name="T57">anta </text:span><text:span text:style-name="T77">Q</text:span><text:span text:style-name="T57">uitéria, </text:span><text:span text:style-name="T79">em que é </text:span><text:span text:style-name="T57">apelante: MUNICÍPIO DE SANTA QUITÉRIA, remetente: JUIZ DE DIREITO DA 1ª VARA CÍVEL DA COMARCA DE SANTA QUITÉRIA, </text:span><text:span text:style-name="T79">sendo </text:span><text:span text:style-name="T57">apelada: JORGEANA GALDINO DE PAIVA </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a Apela</text:span></text:span><text:span text:style-name="T229">ção, para negar-lhe provimento e não conheceu da Remessa Necessária,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29">66</text:span><text:span text:style-name="T1">-APELAÇÃO CÍVEL </text:span><text:span text:style-name="T10">Nº </text:span><text:span text:style-name="T1">0019236-66.2016.8.06.0055 - </text:span><text:span text:style-name="T57">de </text:span><text:span text:style-name="T71">C</text:span><text:span text:style-name="T57">anindé, </text:span><text:span text:style-name="T79">em que é </text:span><text:span text:style-name="T57">apelante: MUNICÍPIO DE CANINDÉ, </text:span><text:span text:style-name="T79">sendo </text:span><text:span text:style-name="T57">apelado: SINDICATO DOS SERVIDORES PÚBLICOS MUNICIPAIS DE CANINDÉ - SINDSEC</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recurso de Apela</text:span></text:span><text:span text:style-name="T229">ção,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29">67</text:span><text:span text:style-name="T1">-AGRAVO DE INSTRUMENTO </text:span><text:span text:style-name="T10">Nº </text:span><text:span text:style-name="T1">0632707-61.2022.8.06.0000 -</text:span><text:span text:style-name="T10"> </text:span><text:span text:style-name="T57">de </text:span><text:soft-page-break/><text:span text:style-name="T71">T</text:span><text:span text:style-name="T57">ianguá, </text:span><text:span text:style-name="T79">em que é </text:span><text:span text:style-name="T57">agravante: MUNICÍPIO DE TIANGUÁ, </text:span><text:span text:style-name="T79">sendo </text:span><text:span text:style-name="T57">agravado: FRANCISCO ALBUQUERQUE VAZ </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Agravo de Instrumento, para negar-lhe provimento, nos termos do voto da Relatoria".</text:span></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29">68</text:span><text:span text:style-name="T1">-APELAÇÃO CÍVEL </text:span><text:span text:style-name="T11">Nº </text:span><text:span text:style-name="T1">0011701-63.2014.8.06.0053 - </text:span><text:span text:style-name="T57">de </text:span><text:span text:style-name="T71">C</text:span><text:span text:style-name="T57">amocim, </text:span><text:span text:style-name="T79">em que é </text:span><text:span text:style-name="T57">apelante: MUNICÍPIO DE CAMOCIM, </text:span><text:span text:style-name="T79">sendo </text:span><text:span text:style-name="T57">apelada: VANUSA ALVES BARROS </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recurso de Apela</text:span></text:span><text:span text:style-name="T229">ção,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29">69</text:span><text:span text:style-name="T1">-APELAÇÃO CÍVEL </text:span><text:span text:style-name="T11">Nº </text:span><text:span text:style-name="T1">0050479-45.2021.8.06.0122 -</text:span><text:span text:style-name="T57"> de </text:span><text:span text:style-name="T77">M</text:span><text:span text:style-name="T57">auriti, </text:span><text:span text:style-name="T79">em que é </text:span><text:span text:style-name="T57">apelante: MARIA VALDENIA DE AZEVEDO, </text:span><text:span text:style-name="T79">sendo </text:span><text:span text:style-name="T57">apelado: MUNICÍPIO DE MAURITI.</text:span><text:span text:style-name="Fonte_20_parág._20_padrão"><text:span text:style-name="T237">- Relatora: A Excelentíssima Senhora Desembargadora TEREZE NEUMANN DUARTE CHAVES – Síntese do julgamento:</text:span></text:span><text:span text:style-name="Fonte_20_parág._20_padrão"><text:span text:style-name="T251"> </text:span></text:span><text:span text:style-name="T229">"A Turma, por unanimidade, conheceu do recurso de Apelação,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6">7</text:span><text:span text:style-name="T30">0</text:span><text:span text:style-name="T1">-APELAÇÃO CÍVEL </text:span><text:span text:style-name="T11">Nº </text:span><text:span text:style-name="T1">0070055-66.2019.8.06.0163 - </text:span><text:span text:style-name="T57">de </text:span><text:span text:style-name="T71">S</text:span><text:span text:style-name="T57">ão </text:span><text:span text:style-name="T71">B</text:span><text:span text:style-name="T57">enedito, </text:span><text:span text:style-name="T79">em que é </text:span><text:span text:style-name="T57">apelante: INSTITUTO NACIONAL DO SEGURO SOCIAL – INSS, </text:span><text:span text:style-name="T79">sendo </text:span><text:span text:style-name="T57">apelado: DJALMA HÉLIO DA SILVA</text:span><text:span text:style-name="Fonte_20_parág._20_padrão"><text:span text:style-name="T237">- Relatora: A Excelentíssima Senhora Desembargadora TEREZE NEUMANN DUARTE CHAVES – Síntese do julgamento:</text:span></text:span><text:span text:style-name="T229">"A Turma, por unanimidade, conheceu do recurso de Apelação,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6">7</text:span><text:span text:style-name="T30">1</text:span><text:span text:style-name="T1">-APELAÇÃO/REMESSA NECESSÁRIA </text:span><text:span text:style-name="T11">Nº </text:span><text:span text:style-name="T1">0088600-45.2006.8.06.0001 -</text:span><text:span text:style-name="T68"> de </text:span><text:span text:style-name="T57"><text:s/></text:span><text:span text:style-name="T71">F</text:span><text:span text:style-name="T57">ortaleza, </text:span><text:span text:style-name="T79">em que é </text:span><text:span text:style-name="T57">apelante: ESTADO DO CEARÁ, remetente: JUIZ DE DIREITO DA 7ª VARA DA FAZENDA PÚBLICA DA COMARCA DE FORTALEZA, </text:span><text:span text:style-name="T79">sendo </text:span><text:span text:style-name="T57">apelado: HOSPITAL SÃO MATEUS LTDA </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a Remessa Necess</text:span></text:span><text:span text:style-name="T229">ária e da Apelação para negar-lhes provimento, nos termos da Relatoria</text:span><text:span text:style-name="Fonte_20_parág._20_padrão"><text:span text:style-name="T227">"</text:span></text:span><text:span text:style-name="T228">.</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6">7</text:span><text:span text:style-name="T30">2</text:span><text:span text:style-name="T1">-APELAÇÃO CÍVEL </text:span><text:span text:style-name="T11">Nº</text:span><text:span text:style-name="T1"> 0003756-35.2010.8.06.0095 - </text:span><text:span text:style-name="T57">de </text:span><text:span text:style-name="T77">I</text:span><text:span text:style-name="T57">pu, </text:span><text:span text:style-name="T79">em que são </text:span><text:span text:style-name="T57">apte/apdo: ALFREDO PEREIRA DE PAIVA, apte/apdo: SERVIÇO AUTÔNOMO DE ÀGUA E ESGÔTO DO MUNICÍPIO DE IPU-SAAE </text:span><text:span text:style-name="Fonte_20_parág._20_padrão"><text:span text:style-name="T237">- Relatora: A Excelentíssima Senhora Desembargadora TEREZE NEUMANN DUARTE CHAVES – Síntese do julgamento:</text:span></text:span><text:span text:style-name="Fonte_20_parág._20_padrão"><text:span text:style-name="T533"> </text:span></text:span><text:span text:style-name="T229">"A Turma, por unanimidade, conheceu dos recursos de Apelação, para dar provimento à Apelação autoral e negar provimento ao Apelo do Municípi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6">7</text:span><text:span text:style-name="T30">3</text:span><text:span text:style-name="T1">-APELAÇÃO CÍVEL </text:span><text:span text:style-name="T11">Nº </text:span><text:span text:style-name="T1">0575739-77.2000.8.06.0001 - </text:span><text:span text:style-name="T68">de </text:span><text:span text:style-name="T71">F</text:span><text:span text:style-name="T57">ortaleza, </text:span><text:span text:style-name="T79">em que que é </text:span><text:span text:style-name="T57">apelante: ESTADO DO CEARÁ, </text:span><text:span text:style-name="T79">sendo </text:span><text:span text:style-name="T57">apelado: FRANCISCO MELO DE LIMA</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s recursos de <text:s/>Apela</text:span></text:span><text:span text:style-name="T229">ção, para dar-lhe parcial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57"> </text:span><text:span text:style-name="T185">2</text:span><text:span text:style-name="T175">.</text:span><text:span text:style-name="T6">7</text:span><text:span text:style-name="T30">4</text:span><text:span text:style-name="T1">-APELAÇÃO CÍVEL </text:span><text:span text:style-name="T11">Nº </text:span><text:span text:style-name="T1">0145654-56.2012.8.06.0001 -</text:span><text:span text:style-name="T68"> de</text:span><text:span text:style-name="T57"> </text:span><text:span text:style-name="T77">F</text:span><text:span text:style-name="T57">ortaleza, </text:span><text:span text:style-name="T79">em que é </text:span><text:span text:style-name="T57">apelante: JOSÉ RIBAMAR BARROSO BATISTA, </text:span><text:span text:style-name="T79">sendo </text:span><text:span text:style-name="T57"><text:s/>apelado: ESTADO DO CEARÁ </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recurso de Apela</text:span></text:span><text:span text:style-name="T230">ção,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30">75</text:span><text:span text:style-name="T20">-</text:span><text:span text:style-name="T1">APELAÇÃO CÍVEL </text:span><text:span text:style-name="T11">Nº</text:span><text:span text:style-name="T1"> 0003098-08.2018.8.06.0070 -</text:span><text:span text:style-name="T57"> de </text:span><text:span text:style-name="T71">C</text:span><text:span text:style-name="T57">ratéus, </text:span><text:span text:style-name="T80">em que é </text:span><text:span text:style-name="T57">apelante: MUNICÍPIO DE CRATEÚS, </text:span><text:span text:style-name="T80">sendo </text:span><text:span text:style-name="T57">apelado: MINISTÉRIO PÚBLICO DO ESTADO DO CEARÁ</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recurso de Apela</text:span></text:span><text:span text:style-name="T230">ção,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173">76</text:span><text:span text:style-name="T1">-APELAÇÃO CÍVEL </text:span><text:span text:style-name="T11">Nº </text:span><text:span text:style-name="T1">0137530-26.2008.8.06.0001 -</text:span><text:span text:style-name="T11"> </text:span><text:span text:style-name="T68">de </text:span><text:span text:style-name="T71">F</text:span><text:span text:style-name="T57">ortaleza, </text:span><text:span text:style-name="T80">em que é </text:span><text:span text:style-name="T57">apelante: </text:span><text:soft-page-break/><text:span text:style-name="T57">EMPREENDIMENTOS PAGUE MENOS LTDA, </text:span><text:span text:style-name="T80">sendo </text:span><text:span text:style-name="T57">apelado: ESTADO DO CEARÁ</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a Apela</text:span></text:span><text:span text:style-name="T229">ção, para dar-lhe parcial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30">77</text:span><text:span text:style-name="T1">-APELAÇÃO/REMESSA NECESSÁRIA </text:span><text:span text:style-name="T11">Nº </text:span><text:span text:style-name="T1">0000471-19.2006.8.06.0113 -</text:span><text:span text:style-name="T57"> de </text:span><text:span text:style-name="T71">J</text:span><text:span text:style-name="T57">ucás, </text:span><text:span text:style-name="T80">em que é </text:span><text:span text:style-name="T57">apelante: MUNICÍPIO DE JUCÁS, remetente: JUIZ DE DIREITO DA VARA ÚNICA DA COMARCA DE JUCÁS, </text:span><text:span text:style-name="T80">sendo </text:span><text:span text:style-name="T57">apelado: MINISTÉRIO PÚBLICO DO ESTADO DO CEARÁ </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a Remessa</text:span></text:span><text:span text:style-name="T229"> Necessária e do recurso de Apelação, para negar-lhes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30">78</text:span><text:span text:style-name="T1">-APELAÇÃO CÍVEL </text:span><text:span text:style-name="T11">Nº </text:span><text:span text:style-name="T1">0012639-18.2015.8.06.0055 -</text:span><text:span text:style-name="T57"> de </text:span><text:span text:style-name="T72">C</text:span><text:span text:style-name="T57">anindé, </text:span><text:span text:style-name="T80">em que é </text:span><text:span text:style-name="T57">apelante: MUNICÍPIO DE CANINDÉ, </text:span><text:span text:style-name="T80">sendo </text:span><text:span text:style-name="T57">apelad</text:span><text:span text:style-name="T109">a</text:span><text:span text:style-name="T57">: MARIA ROZIRENE COSTA LIMA</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a Apela</text:span></text:span><text:span text:style-name="T229">ção,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30">79</text:span><text:span text:style-name="T1">-AGRAVO DE INSTRUMENTO </text:span><text:span text:style-name="T11">Nº </text:span><text:span text:style-name="T1">0624803-87.2022.8.06.0000 -</text:span><text:span text:style-name="T68"> </text:span><text:span text:style-name="T57">de </text:span><text:span text:style-name="T72">I</text:span><text:span text:style-name="T57">tapipoca, </text:span><text:span text:style-name="T80">em que é </text:span><text:span text:style-name="T57">agravante: </text:span><text:span text:style-name="T110">MUNICÍPIO DE ITAPIPOCA</text:span><text:span text:style-name="T57">, </text:span><text:span text:style-name="T80">sendo </text:span><text:span text:style-name="T57">agravado: MINISTÉRIO PÚBLICO DO ESTADO DO CEARÁ</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Agravo de Instrumento, para dar-lhe provimento, nos termos do voto da Relatoria".</text:span></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6">8</text:span><text:span text:style-name="T252">0</text:span><text:span text:style-name="T1">-APELAÇÃO CÍVEL </text:span><text:span text:style-name="T11">Nº </text:span><text:span text:style-name="T1">0178644-03.2012.8.06.0001 - </text:span><text:span text:style-name="T68">de</text:span><text:span text:style-name="T57"> </text:span><text:span text:style-name="T72">F</text:span><text:span text:style-name="T57">ortaleza, </text:span><text:span text:style-name="T80">em que é </text:span><text:span text:style-name="T57">apelante: ESTADO DO CEARÁ, </text:span><text:span text:style-name="T80">sendo </text:span><text:span text:style-name="T57">apelado</text:span><text:span text:style-name="T80">s</text:span><text:span text:style-name="T57">: FAM</text:span><text:span text:style-name="T111">Í</text:span><text:span text:style-name="T57">LIA VERA IND</text:span><text:span text:style-name="T111">Ú</text:span><text:span text:style-name="T57">STRIA E COM</text:span><text:span text:style-name="T111">É</text:span><text:span text:style-name="T57">RCIO DE ALIMENTOS LTDA – ME,EDSON JOSÉ BANDEIRA BRAGA </text:span><text:span text:style-name="T111">E</text:span><text:span text:style-name="T57"> VERA LÚCIA ALENCAR BRAGA</text:span><text:span text:style-name="Fonte_20_parág._20_padrão"><text:span text:style-name="T237">- Relatora: A Excelentíssima Senhora Desembargadora TEREZE NEUMANN DUARTE CHAVES – Síntese do julgamento:</text:span></text:span><text:span text:style-name="Fonte_20_parág._20_padrão"><text:span text:style-name="T227">"</text:span></text:span><text:span text:style-name="T230">A Turma, por unanimidade, conheceu da Apelação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12">8</text:span><text:span text:style-name="T30">1</text:span><text:span text:style-name="T1">-REMESSA NECESSÁRIA CÍVEL </text:span><text:span text:style-name="T11">Nº </text:span><text:span text:style-name="T1">0003565-43.2014.8.06.0032 - </text:span><text:span text:style-name="T57">de </text:span><text:span text:style-name="T72">A</text:span><text:span text:style-name="T57">montada</text:span><text:span text:style-name="T81"> que é </text:span><text:span text:style-name="T57">impetrante: EÓLICA ICARAIZINHO GERAÇÃO E COMERCIALIZAÇÃO DE ENERGIA S/A, remetente: JUIZ DE DIREITO DA VARA ÚNICA DA COMARCA DE AMONTADA, </text:span><text:span text:style-name="T81">sendo </text:span><text:span text:style-name="T57">impetrado: MUNICÍPIO DE AMONTADA </text:span><text:span text:style-name="Fonte_20_parág._20_padrão"><text:span text:style-name="T237">- Relatora: A Excelentíssima Senhora Desembargadora TEREZE NEUMANN DUARTE CHAVES – Síntese do julgamento:</text:span></text:span><text:span text:style-name="T229">"A Turma, por unanimidade, conheceu da Remessa Necessária,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12">8</text:span><text:span text:style-name="T30">2</text:span><text:span text:style-name="T1">-AGRAVO INTERNO CÍVEL </text:span><text:span text:style-name="T11">Nº</text:span><text:span text:style-name="T1"> 0628542-68.2022.8.06.0000/50000 -</text:span><text:span text:style-name="T11"> </text:span><text:span text:style-name="T68">de</text:span><text:span text:style-name="T57"> </text:span><text:span text:style-name="T72">F</text:span><text:span text:style-name="T57">ortaleza, </text:span><text:span text:style-name="T81">em que é </text:span><text:span text:style-name="T57">agravante: CONSTRUTORA E IMOBILIÁRIA M. TADEU LTDA, </text:span><text:span text:style-name="T81">sendo </text:span><text:span text:style-name="T57">agravado: MINISTÉRIO PÚBLICO DO ESTADO DO CEARÁ </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Agravo Interno, para negar- lhe provimento, nos termos do voto da Relatoria".</text:span></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30">83</text:span><text:span text:style-name="T1">-AGRAVO DE INSTRUMENTO </text:span><text:span text:style-name="T13">Nº</text:span><text:span text:style-name="T1"> 0629752-57.2022.8.06.0000 - </text:span><text:span text:style-name="T57">de </text:span><text:span text:style-name="T72">I</text:span><text:span text:style-name="T57">racema, </text:span><text:span text:style-name="T81">em que é </text:span><text:span text:style-name="T57">agravante: COMPANHIA ENERGÉTICA DO CEARÁ – ENEL, </text:span><text:span text:style-name="T81">sendo </text:span><text:span text:style-name="T57">agravado: MUNICÍPIO DE IRACEMA </text:span><text:span text:style-name="Fonte_20_parág._20_padrão"><text:span text:style-name="T237">- Relatora: A Excelentíssima Senhora Desembargadora TEREZE NEUMANN DUARTE CHAVES – Síntese do julgamento:</text:span></text:span><text:span text:style-name="Fonte_20_parág._20_padrão"><text:span text:style-name="T227">"</text:span></text:span><text:span text:style-name="T230">A Turma, por unanimidade, conheceu do Agravo de Instrumento,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30">84</text:span><text:span text:style-name="T1">-APELAÇÃO CÍVEL </text:span><text:span text:style-name="T14">Nº</text:span><text:span text:style-name="T1"> 0001175-72.2019.8.06.0114 - </text:span><text:span text:style-name="T57">de </text:span><text:span text:style-name="T72">L</text:span><text:span text:style-name="T57">avras da </text:span><text:span text:style-name="T72">M</text:span><text:span text:style-name="T57">angabeira, </text:span><text:span text:style-name="T82">em que é </text:span><text:span text:style-name="T57">apelante: MARIA DAS GRAÇAS FERREIRA PINTO DOS SANTOS, </text:span><text:span text:style-name="T82">sendo </text:span><text:span text:style-name="T57">apelado: MUNICÍPIO DE LAVRAS DA MANGABEIRA</text:span><text:span text:style-name="Fonte_20_parág._20_padrão"><text:span text:style-name="T237">- Relatora: A Excelentíssima Senhora Desembargadora TEREZE NEUMANN DUARTE CHAVES – Síntese do julgamento:</text:span></text:span><text:span text:style-name="T230">"A Turma, por unanimidade, conheceu do recurso de Apelação, para negar-lhe provimento, nos termos do voto da </text:span><text:soft-page-break/><text:span text:style-name="T230">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Fonte_20_parág._20_padrão"><text:span text:style-name="T239">2</text:span></text:span><text:span text:style-name="T175">.</text:span><text:span text:style-name="T30">85</text:span><text:span text:style-name="T1">-APELAÇÃO CÍVEL </text:span><text:span text:style-name="T14">Nº </text:span><text:span text:style-name="T1">0003894-74.2012.8.06.0113 -</text:span><text:span text:style-name="T57"> de </text:span><text:span text:style-name="T77">J</text:span><text:span text:style-name="T57">ucás, </text:span><text:span text:style-name="T82">em que é </text:span><text:span text:style-name="T57">apelante: ESTADO DO CEARÁ, </text:span><text:span text:style-name="T82">sendo </text:span><text:span text:style-name="T57">apelado</text:span><text:span text:style-name="T82">s</text:span><text:span text:style-name="T57">: JUC</text:span><text:span text:style-name="T112">Á</text:span><text:span text:style-name="T57">S MOVEIS E ELETRODOM</text:span><text:span text:style-name="T83">É</text:span><text:span text:style-name="T57">STICO LTDA </text:span><text:span text:style-name="T112">E</text:span><text:span text:style-name="T82"> </text:span><text:span text:style-name="T57">FRANCISCO ALVES DOS SANTOS FILHO </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recurso de Apela</text:span></text:span><text:span text:style-name="T230">ção,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30">86</text:span><text:span text:style-name="T1">-APELAÇÃO/REMESSA NECESSÁRIA </text:span><text:span text:style-name="T14">Nº </text:span><text:span text:style-name="T1">0291041-87.2021.8.06.0001 -</text:span><text:span text:style-name="T14"> </text:span><text:span text:style-name="T67">de</text:span><text:span text:style-name="T57"> </text:span><text:span text:style-name="T77">F</text:span><text:span text:style-name="T57">ortaleza, </text:span><text:span text:style-name="T82">em que é </text:span><text:span text:style-name="T57">apelante: FUNDAÇÃO REGIONAL DE SAÚDE – FUNSA</text:span><text:span text:style-name="T113">Ú</text:span><text:span text:style-name="T57">DE, remetente: JUIZ DE DIREITO DA 10ª VARA DA FAZENDA PÚBLICA DA COMARCA DE FORTALEZA, </text:span><text:span text:style-name="T82">sendo </text:span><text:span text:style-name="T57">apelada: NAT</text:span><text:span text:style-name="T113">Á</text:span><text:span text:style-name="T57">LIA FEITOSA PINHEIRO CUNHA</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a Apela</text:span></text:span><text:span text:style-name="T229">ção Cível e do Reexame obrigatório, rejeitou as preliminares arguidas, para negar-lhes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30">87</text:span><text:span text:style-name="T1">-APELAÇÃO CÍVEL </text:span><text:span text:style-name="T14">Nº </text:span><text:span text:style-name="T1">0218073-93.2020.8.06.0001 -</text:span><text:span text:style-name="T57"> </text:span><text:span text:style-name="T67">de </text:span><text:span text:style-name="T77">F</text:span><text:span text:style-name="T57">ortaleza, </text:span><text:span text:style-name="T82">em que é </text:span><text:span text:style-name="T57">apelante: FRANCISCO VIEIRA VERAS – ME, </text:span><text:span text:style-name="T82">sendo </text:span><text:span text:style-name="T57">apelado: MUNICÍPIO DE FORTALEZA </text:span><text:span text:style-name="Fonte_20_parág._20_padrão"><text:span text:style-name="T237">- Relatora: A Excelentíssima Senhora Desembargadora TEREZE NEUMANN DUARTE CHAVES – Síntese do julgamento:</text:span></text:span><text:span text:style-name="Fonte_20_parág._20_padrão"><text:span text:style-name="T227"> </text:span></text:span><text:span text:style-name="T225">"</text:span><text:span text:style-name="T229">A Turma, unanimemente, conheceu da Apelação Cível,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30">88</text:span><text:span text:style-name="T1">-REMESSA NECESSÁRIA CÍVEL </text:span><text:span text:style-name="T14">Nº</text:span><text:span text:style-name="T1"> 0000025-35.2013.8.06.0189 - </text:span><text:span text:style-name="T57">de </text:span><text:span text:style-name="T77">S</text:span><text:span text:style-name="T57">anta </text:span><text:span text:style-name="T77">Q</text:span><text:span text:style-name="T57">uitéria, </text:span><text:span text:style-name="T82">em que é </text:span><text:span text:style-name="T57">impetrante: EDINI DA SILVA MARTINS, remetente: JUIZ DE DIREITO DA 2ª VARA CÍVEL DA COMARCA DE SANTA QUITÉRIA, </text:span><text:span text:style-name="T82">sendo </text:span><text:span text:style-name="T57">impetrad</text:span><text:span text:style-name="T114">a</text:span><text:span text:style-name="T57">: SECRETÁRIA DE EDUCAÇÃO MUNICIPAL DE CATUNDA-CE</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a Remessa oficial, para negar-lhe provimento, nos termos do voto da Relatoria"."</text:span></text:span><text:span text:style-name="T228">.</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30">89</text:span><text:span text:style-name="T1">- APELAÇÃO CÍVEL </text:span><text:span text:style-name="T14">Nº </text:span><text:span text:style-name="T1">0048608-52.2016.8.06.0090 </text:span><text:span text:style-name="T57">- de </text:span><text:span text:style-name="T77">I</text:span><text:span text:style-name="T57">có, </text:span><text:span text:style-name="T82">em que é </text:span><text:span text:style-name="T57">apelante: KATIANE JOSU</text:span><text:span text:style-name="T83">É</text:span><text:span text:style-name="T57"> DE CASTRO MAGALHÃES, </text:span><text:span text:style-name="T82">sendo </text:span><text:span text:style-name="T57">apelado: MUNICÍPIO DE ICÓ</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recurso de Apela</text:span></text:span><text:span text:style-name="T229">ção, para negar-lhe provimento, nos termos do voto da Relatoria".</text:span><text:span text:style-name="T228">.</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12">9</text:span><text:span text:style-name="T30">0</text:span><text:span text:style-name="T1">- APELAÇÃO / REMESSA NECESSÁRIA </text:span><text:span text:style-name="T14">Nº </text:span><text:span text:style-name="T1">0011783-72.2018.8.06.0112 - </text:span><text:span text:style-name="T67">de </text:span><text:span text:style-name="T77">J</text:span><text:span text:style-name="T57">uazeiro do </text:span><text:span text:style-name="T77">N</text:span><text:span text:style-name="T57">orte, </text:span><text:span text:style-name="T84">em que é </text:span><text:span text:style-name="T57">apelante: MUNICÍPIO DE JUAZEIRO DO NORTE, remetente: JUIZ DE DIREITO DA 1ª VARA CÍVEL DA COMARCA DE JUAZEIRO DO NORTE, </text:span><text:span text:style-name="T84">sendo </text:span><text:span text:style-name="T57">apelada: KAMILA OLIVEIRA CARDOSO MORAIS</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a Apela</text:span></text:span><text:span text:style-name="T229">ção e da Remessa Necessária, para negar-lhes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30">91</text:span><text:span text:style-name="T1">-APELAÇÃO/REMESSA NECESSÁRIA </text:span><text:span text:style-name="T14">Nº </text:span><text:span text:style-name="T1">0249024-36.2021.8.06.0001 - </text:span><text:span text:style-name="T67">de</text:span><text:span text:style-name="T57"> </text:span><text:span text:style-name="T77">F</text:span><text:span text:style-name="T57">ortaleza, </text:span><text:span text:style-name="T84">em que são </text:span><text:span text:style-name="T57">apelante</text:span><text:span text:style-name="T84">s</text:span><text:span text:style-name="T57">: ESTADO DO CEARÁ </text:span><text:span text:style-name="T115">E</text:span><text:span text:style-name="T57"> FUNDAÇÃO DE PREVIDÊNCIA SOCIAL DO ESTADO DO CEARÁ – CEARAPREV, remetente: JUIZ DE DIREITO DA 12ª VARA DA FAZENDA PÚBLICA DA COMARCA DE FORTALEZA, </text:span><text:span text:style-name="T84">sendo </text:span><text:span text:style-name="T57">apelado: MANOEL FREIRE DE BARROS </text:span><text:span text:style-name="Fonte_20_parág._20_padrão"><text:span text:style-name="T237">- Relatora: A Excelentíssima Senhora Desembargadora TEREZE NEUMANN DUARTE CHAVES – Síntese do julgamento:</text:span></text:span><text:span text:style-name="Fonte_20_parág._20_padrão"><text:span text:style-name="T251"> </text:span></text:span><text:span text:style-name="T229">"A Turma, por unanimidade, conheceu da Apelação e da Remessa Necessária, para dar-lhes <text:s/>parcial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30">92</text:span><text:span text:style-name="T1">- APELAÇÃO CÍVEL </text:span><text:span text:style-name="T14">Nº </text:span><text:span text:style-name="T1">0050735-50.2021.8.06.0069 -</text:span><text:span text:style-name="T57"> de </text:span><text:span text:style-name="T77">C</text:span><text:span text:style-name="T57">oreaú, </text:span><text:span text:style-name="T84">em que é </text:span><text:span text:style-name="T57">apelante: MUNICÍPIO DE COREAÚ, </text:span><text:span text:style-name="T84">sendo </text:span><text:span text:style-name="T57">apelado:JOSÉ FRANCISCO DE ALBUQUERQUE</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a Apela</text:span></text:span><text:span text:style-name="T229">ção Cível, rejeitou a preliminar arguida, para negar-lhe provimento , nos termos do voto da Relatoria".</text:span><text:span text:style-name="Fonte_20_parág._20_padrão"><text:span text:style-name="T244">Participaram do julgamento os Excelentíssimos </text:span></text:span><text:soft-page-break/><text:span text:style-name="Fonte_20_parág._20_padrão"><text:span text:style-name="T244">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30">93</text:span><text:span text:style-name="T1">-APELAÇÃO CÍVEL </text:span><text:span text:style-name="T14">Nº </text:span><text:span text:style-name="T1">0200636-52.2022.8.06.0071 - <text:s/></text:span><text:span text:style-name="T57">de </text:span><text:span text:style-name="T77">C</text:span><text:span text:style-name="T57">rato, </text:span><text:span text:style-name="T84">em que é </text:span><text:span text:style-name="T57">apelante: MARIA JOSENAIDE PEREIRA TEIXEIRA, </text:span><text:span text:style-name="T84">sendo </text:span><text:span text:style-name="T57">apelado: MUNICÍPIO DE CRATO </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recurso de Apela</text:span></text:span><text:span text:style-name="T230">ção,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30">94</text:span><text:span text:style-name="T1">- APELAÇÃO CÍVEL </text:span><text:span text:style-name="T14">Nº </text:span><text:span text:style-name="T1">0201864-21.2022.8.06.0117 -</text:span><text:span text:style-name="T14"> </text:span><text:span text:style-name="T67">de</text:span><text:span text:style-name="T57"> </text:span><text:span text:style-name="T77">M</text:span><text:span text:style-name="T57">aracanaú, </text:span><text:span text:style-name="T84">em que é </text:span><text:span text:style-name="T57">apelante: MARIA ERNESTINA PINHEIRO, </text:span><text:span text:style-name="T84">sendo </text:span><text:span text:style-name="T57">apelado: MUNICÍPIO DE MARACANAÚ </text:span><text:span text:style-name="Fonte_20_parág._20_padrão"><text:span text:style-name="T237">- Relatora: A Excelentíssima Senhora Desembargadora TEREZE NEUMANN DUARTE CHAVES – </text:span></text:span><text:span text:style-name="Fonte_20_parág._20_padrão"><text:span text:style-name="T487">Após </text:span></text:span><text:span text:style-name="Fonte_20_parág._20_padrão"><text:span text:style-name="T488">a dispensa da leitura</text:span></text:span><text:span text:style-name="Fonte_20_parág._20_padrão"><text:span text:style-name="T487"> </text:span></text:span><text:span text:style-name="Fonte_20_parág._20_padrão"><text:span text:style-name="T488">d</text:span></text:span><text:span text:style-name="Fonte_20_parág._20_padrão"><text:span text:style-name="T487">o Relatório fez uso da palavra, por quinze (15) minutos, para sustentação oral, </text:span></text:span><text:span text:style-name="Fonte_20_parág._20_padrão"><text:span text:style-name="T489">por videoconferência</text:span></text:span><text:span text:style-name="Fonte_20_parág._20_padrão"><text:span text:style-name="T487">, </text:span></text:span><text:span text:style-name="Fonte_20_parág._20_padrão"><text:span text:style-name="T493">o</text:span></text:span><text:span text:style-name="Fonte_20_parág._20_padrão"><text:span text:style-name="T487"> advogad</text:span></text:span><text:span text:style-name="Fonte_20_parág._20_padrão"><text:span text:style-name="T493">o</text:span></text:span><text:span text:style-name="Fonte_20_parág._20_padrão"><text:span text:style-name="T487"> d</text:span></text:span><text:span text:style-name="Fonte_20_parág._20_padrão"><text:span text:style-name="T488">a</text:span></text:span><text:span text:style-name="Fonte_20_parág._20_padrão"><text:span text:style-name="T487"> </text:span></text:span><text:span text:style-name="Fonte_20_parág._20_padrão"><text:span text:style-name="T490">A</text:span></text:span><text:span text:style-name="Fonte_20_parág._20_padrão"><text:span text:style-name="T488">pelante</text:span></text:span><text:span text:style-name="Fonte_20_parág._20_padrão"><text:span text:style-name="T487">, Dr. </text:span></text:span><text:span text:style-name="Fonte_20_parág._20_padrão"><text:span text:style-name="T493">Joufre Medeiros Montenegro</text:span></text:span><text:span text:style-name="Fonte_20_parág._20_padrão"><text:span text:style-name="T487">, OAB/</text:span></text:span><text:span text:style-name="Fonte_20_parág._20_padrão"><text:span text:style-name="T488">C</text:span></text:span><text:span text:style-name="Fonte_20_parág._20_padrão"><text:span text:style-name="T493">E</text:span></text:span><text:span text:style-name="Fonte_20_parág._20_padrão"><text:span text:style-name="T488">:</text:span></text:span><text:span text:style-name="Fonte_20_parág._20_padrão"><text:span text:style-name="T487"> </text:span></text:span><text:span text:style-name="Fonte_20_parág._20_padrão"><text:span text:style-name="T494">24.047</text:span></text:span><text:span text:style-name="Fonte_20_parág._20_padrão"><text:span text:style-name="T487">. </text:span></text:span><text:span text:style-name="Fonte_20_parág._20_padrão"><text:span text:style-name="T491">Concluída a manifestaç</text:span></text:span><text:span text:style-name="Fonte_20_parág._20_padrão"><text:span text:style-name="T492">ão</text:span></text:span><text:span text:style-name="Fonte_20_parág._20_padrão"><text:span text:style-name="T491"> d</text:span></text:span><text:span text:style-name="Fonte_20_parág._20_padrão"><text:span text:style-name="T494">o</text:span></text:span><text:span text:style-name="Fonte_20_parág._20_padrão"><text:span text:style-name="T491"> advogad</text:span></text:span><text:span text:style-name="Fonte_20_parág._20_padrão"><text:span text:style-name="T494">o</text:span></text:span><text:span text:style-name="Fonte_20_parág._20_padrão"><text:span text:style-name="T491">, </text:span></text:span><text:span text:style-name="Fonte_20_parág._20_padrão"><text:span text:style-name="T494">o</text:span></text:span><text:span text:style-name="Fonte_20_parág._20_padrão"><text:span text:style-name="T487"> Presidente </text:span></text:span><text:span text:style-name="Fonte_20_parág._20_padrão"><text:span text:style-name="T494">em exercício</text:span></text:span><text:span text:style-name="Fonte_20_parág._20_padrão"><text:span text:style-name="T487"> da Câmara, Desembargador </text:span></text:span><text:span text:style-name="Fonte_20_parág._20_padrão"><text:span text:style-name="T294">Francisco Gladyson Pontes</text:span></text:span><text:span text:style-name="Fonte_20_parág._20_padrão"><text:span text:style-name="T487"> voltou a palavra à eminente Relatora, que apresentou seu voto.</text:span></text:span><text:span text:style-name="Fonte_20_parág._20_padrão"><text:span text:style-name="T237"> Síntese do julgamento:</text:span></text:span><text:span text:style-name="Fonte_20_parág._20_padrão"><text:span text:style-name="T227">"A Turma, por unanimidade, conheceu da Apela</text:span></text:span><text:span text:style-name="T230">ção, para dar-lhe parcial provimento, nos termos do voto da Relatoria</text:span><text:span text:style-name="T224">"</text:span><text:span text:style-name="T228">.</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30">95</text:span><text:span text:style-name="T1">- APELAÇÃO/REMESSA NECESSÁRIA </text:span><text:span text:style-name="T14">Nº</text:span><text:span text:style-name="T1"> 0001740-78.2019.8.06.0100 -</text:span><text:span text:style-name="T57"> de </text:span><text:span text:style-name="T77">I</text:span><text:span text:style-name="T57">tapajé, </text:span><text:span text:style-name="T84">em que é </text:span><text:span text:style-name="T57">apelante: MUNICÍPIO DE ITAPAJÉ, remetente: JUIZ DE DIREITO DA 2ª VARA CÍVEL DA COMARCA DE ITAPAJÉ, </text:span><text:span text:style-name="T84">sendo </text:span><text:span text:style-name="T57">apelado: MINISTÉRIO PÚBLICO DO ESTADO DO CEARÁ</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Reexame Necess</text:span></text:span><text:span text:style-name="T229">ário e da Apelação, para negar-lhes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30">96-</text:span><text:span text:style-name="T1"> APELAÇÃO CÍVEL </text:span><text:span text:style-name="T14">Nº</text:span><text:span text:style-name="T1"> 0052454-68.2021.8.06.0101 - </text:span><text:span text:style-name="T57">de </text:span><text:span text:style-name="T77">I</text:span><text:span text:style-name="T57">tapipoca, </text:span><text:span text:style-name="T84">em que é </text:span><text:span text:style-name="T57">apelante: MUNICÍPIO DE ITAPIPOCA, </text:span><text:span text:style-name="T84">sendo </text:span><text:span text:style-name="T57">apelado</text:span><text:span text:style-name="T84">s</text:span><text:span text:style-name="T57">: JOAQUIM PONTES BRITO, FRANCISCO RODRIGUES SOUSA, CLISSIA ALVES OLIVEIRA, MARCOS RODRIGUES VIDAL, LIANA MIRIAN PAIVA CUNHA </text:span><text:span text:style-name="T116">E</text:span><text:span text:style-name="T84"> </text:span><text:span text:style-name="T57">ZELISSILDA SOUSA FELIPE</text:span><text:span text:style-name="Fonte_20_parág._20_padrão"><text:span text:style-name="T237">- Relatora: A Excelentíssima Senhora Desembargadora TEREZE NEUMANN DUARTE CHAVES – Síntese do julgamento:</text:span></text:span><text:span text:style-name="Fonte_20_parág._20_padrão"><text:span text:style-name="T227">"A Turma, por unanimidade, conheceu do recurso de Apela</text:span></text:span><text:span text:style-name="T230">ção,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30">97</text:span><text:span text:style-name="T1">-APELAÇÃO/REMESSA NECESSÁRIA <text:s/></text:span><text:span text:style-name="T14">Nº</text:span><text:span text:style-name="T1"> 0050776-07.2021.8.06.0040 - </text:span><text:span text:style-name="T57">de </text:span><text:span text:style-name="T77">A</text:span><text:span text:style-name="T57">ssaré, </text:span><text:span text:style-name="T84">em que é </text:span><text:span text:style-name="T57">apelante: MUNICÍPIO DE ASSARÉ, </text:span><text:span text:style-name="T84">sendo </text:span><text:span text:style-name="T57">apelado: MANOEL EMILSON DE ALC</text:span><text:span text:style-name="T117">Â</text:span><text:span text:style-name="T57">NTARA </text:span><text:span text:style-name="Fonte_20_parág._20_padrão"><text:span text:style-name="T237">- Relatora: A Excelentíssima Senhora Desembargadora TEREZE NEUMANN DUARTE CHAVES – Síntese do julgamento:</text:span></text:span><text:span text:style-name="Fonte_20_parág._20_padrão"><text:span text:style-name="T251"> </text:span></text:span><text:span text:style-name="T229">"A Turma, por unanimidade, conheceu da Apelação, para negar-lhe provimento e não conheceu da Remessa Necessária,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T185">2</text:span><text:span text:style-name="T175">.</text:span><text:span text:style-name="T190">98</text:span><text:span text:style-name="T15">-</text:span><text:span text:style-name="T1">REMESSA NECESSÁRIA CÍVEL </text:span><text:span text:style-name="T16">Nº </text:span><text:span text:style-name="T1">0267686-48.2021.8.06.0001 -</text:span><text:span text:style-name="T16"> </text:span><text:span text:style-name="T66">de </text:span><text:span text:style-name="T57"><text:s/></text:span><text:span text:style-name="T77">F</text:span><text:span text:style-name="T57">ortaleza, </text:span><text:span text:style-name="T84">em que é </text:span><text:span text:style-name="T57">impetrante: ÂNGELA MARIA UCHÔA RODRIGUES, remetente: JUIZ DE DIREITO DA 14ª VARA DA FAZENDA PÚBLICA DA COMARCA DE FORTALEZA, </text:span><text:span text:style-name="T84">sendo </text:span><text:span text:style-name="T57">impetrado: SUPERINTENDENTE DO INSTITUTO DR. JOSÉ FROTA - IJF </text:span><text:span text:style-name="Fonte_20_parág._20_padrão"><text:span text:style-name="T237">-Relatora: A Excelentíssima Senhora Desembargadora TEREZE NEUMANN DUARTE CHAVES – Síntese do julgamento:</text:span></text:span><text:span text:style-name="Fonte_20_parág._20_padrão"><text:span text:style-name="T227">"</text:span></text:span><text:span text:style-name="T229">A Turma, por unanimidade, conheceu da Remessa oficial, para negar-lhe provimento, nos termos do voto da Relatoria".</text:span><text:span text:style-name="Fonte_20_parág._20_padrão"><text:span text:style-name="T244">Participaram do julgamento os Excelentíssimos Senhores Desembargadores Tereze Neumann Duarte Chaves – Relatora, </text:span></text:span><text:span text:style-name="Fonte_20_parág._20_padrão"><text:span text:style-name="T247">Francisco Gladyson Pontes </text:span></text:span><text:span text:style-name="Fonte_20_parág._20_padrão"><text:span text:style-name="T248">e Maria Iraneide Moura Silva</text:span></text:span><text:span text:style-name="Fonte_20_parág._20_padrão"><text:span text:style-name="T247">.</text:span></text:span><text:span text:style-name="Fonte_20_parág._20_padrão"><text:span text:style-name="T319">DIVERSOS: </text:span></text:span><text:span text:style-name="Fonte_20_parág._20_padrão"><text:span text:style-name="T320">3</text:span></text:span><text:span text:style-name="Fonte_20_parág._20_padrão"><text:span text:style-name="T321">. </text:span></text:span><text:span text:style-name="Fonte_20_parág._20_padrão"><text:span text:style-name="T357">PROCESSO</text:span></text:span><text:span text:style-name="Fonte_20_parág._20_padrão"><text:span text:style-name="T358">S</text:span></text:span><text:span text:style-name="Fonte_20_parág._20_padrão"><text:span text:style-name="T357"> </text:span></text:span><text:span text:style-name="Fonte_20_parág._20_padrão"><text:span text:style-name="T359">ADIADOS </text:span></text:span><text:span text:style-name="Fonte_20_parág._20_padrão"><text:span text:style-name="T360">POR MOTIVO D</text:span></text:span><text:span text:style-name="Fonte_20_parág._20_padrão"><text:span text:style-name="T361">E</text:span></text:span><text:span text:style-name="Fonte_20_parág._20_padrão"><text:span text:style-name="T360"> FÉRIAS: </text:span></text:span><text:span text:style-name="Fonte_20_parág._20_padrão"><text:span text:style-name="T363">3</text:span></text:span><text:span text:style-name="Fonte_20_parág._20_padrão"><text:span text:style-name="T368">.</text:span></text:span><text:span text:style-name="Fonte_20_parág._20_padrão"><text:span text:style-name="T369">1-APELAÇÃO CÍVEL </text:span></text:span><text:span text:style-name="Fonte_20_parág._20_padrão"><text:span text:style-name="T370">Nº </text:span></text:span><text:span text:style-name="Fonte_20_parág._20_padrão"><text:span text:style-name="T369">0000442-40.2013.8.06.0204 - </text:span></text:span><text:span text:style-name="Fonte_20_parág._20_padrão"><text:span text:style-name="T428">de </text:span></text:span><text:span text:style-name="Fonte_20_parág._20_padrão"><text:span text:style-name="T429">M</text:span></text:span><text:span text:style-name="Fonte_20_parág._20_padrão"><text:span text:style-name="T428">ucambo, </text:span></text:span><text:span text:style-name="Fonte_20_parág._20_padrão"><text:span text:style-name="T430">em que é </text:span></text:span><text:span text:style-name="Fonte_20_parág._20_padrão"><text:span text:style-name="T428">apelante: FRANCISCO DAS CHAGAS ALVES, </text:span></text:span><text:span text:style-name="Fonte_20_parág._20_padrão"><text:span text:style-name="T430">sendo </text:span></text:span><text:span text:style-name="Fonte_20_parág._20_padrão"><text:span text:style-name="T428">apelado: MINISTÉRIO PÚBLICO DO ESTADO DO CEARÁ.</text:span></text:span><text:span text:style-name="Fonte_20_parág._20_padrão"><text:span text:style-name="T335">- </text:span></text:span><text:span text:style-name="Fonte_20_parág._20_padrão"><text:span text:style-name="T328">Relator: O Excelentíssimo Senhor Desembargador RAIMUNDO NONATO SILVA SANTOS</text:span></text:span><text:span text:style-name="Fonte_20_parág._20_padrão"><text:span text:style-name="T335">.</text:span></text:span><text:span text:style-name="Fonte_20_parág._20_padrão"><text:span text:style-name="T369">3</text:span></text:span><text:span text:style-name="Fonte_20_parág._20_padrão"><text:span text:style-name="T371">.2 </text:span></text:span><text:span text:style-name="Fonte_20_parág._20_padrão"><text:span text:style-name="T369">- AGRAVO DE INSTRUMENTO </text:span></text:span><text:span text:style-name="Fonte_20_parág._20_padrão"><text:span text:style-name="T372">Nº </text:span></text:span><text:span text:style-name="Fonte_20_parág._20_padrão"><text:span text:style-name="T369">0635020-92.2022.8.06.0000 </text:span></text:span><text:span text:style-name="Fonte_20_parág._20_padrão"><text:span text:style-name="T428">- de </text:span></text:span><text:span text:style-name="Fonte_20_parág._20_padrão"><text:span text:style-name="T431">I</text:span></text:span><text:span text:style-name="Fonte_20_parág._20_padrão"><text:span text:style-name="T428">pu, </text:span></text:span><text:span text:style-name="Fonte_20_parág._20_padrão"><text:span text:style-name="T432">em que é </text:span></text:span><text:span text:style-name="Fonte_20_parág._20_padrão"><text:span text:style-name="T428">agravante: ANTÔNIA MARTINS BEZERRA, </text:span></text:span><text:span text:style-name="Fonte_20_parág._20_padrão"><text:span text:style-name="T432">sendo </text:span></text:span><text:span text:style-name="Fonte_20_parág._20_padrão"><text:span text:style-name="T428">agravado: INSTITUTO DE PREVIDÊNCIA DOS SERVIDORES PÚBLICOS MUNICIPAIS DE IPU - IPUPREV.</text:span></text:span><text:span text:style-name="Fonte_20_parág._20_padrão"><text:span text:style-name="T335">- </text:span></text:span><text:span text:style-name="Fonte_20_parág._20_padrão"><text:span text:style-name="T328">Relator: O Excelentíssimo Senhor Desembargador RAIMUNDO NONATO SILVA SANTOS</text:span></text:span><text:span text:style-name="Fonte_20_parág._20_padrão"><text:span text:style-name="T335">.</text:span></text:span><text:span text:style-name="Fonte_20_parág._20_padrão"><text:span text:style-name="T380">3</text:span></text:span><text:span text:style-name="Fonte_20_parág._20_padrão"><text:span text:style-name="T381">.</text:span></text:span><text:span text:style-name="Fonte_20_parág._20_padrão"><text:span text:style-name="T382">3</text:span></text:span><text:span text:style-name="Fonte_20_parág._20_padrão"><text:span text:style-name="T380">-EMBARGOS DE DECLARAÇÃO CÍVEL </text:span></text:span><text:span text:style-name="Fonte_20_parág._20_padrão"><text:span text:style-name="T383">Nº </text:span></text:span><text:span text:style-name="Fonte_20_parág._20_padrão"><text:span text:style-name="T380">0005495-23.2017.8.06.0087/50001 -</text:span></text:span><text:span text:style-name="Fonte_20_parág._20_padrão"><text:span text:style-name="T446"> de </text:span></text:span><text:span text:style-name="Fonte_20_parág._20_padrão"><text:span text:style-name="T447">I</text:span></text:span><text:span text:style-name="Fonte_20_parág._20_padrão"><text:span text:style-name="T446">biapina, </text:span></text:span><text:span text:style-name="Fonte_20_parág._20_padrão"><text:span text:style-name="T448">em que é </text:span></text:span><text:span text:style-name="Fonte_20_parág._20_padrão"><text:span text:style-name="T446">embargante: NARJARA PAULA PONTES, </text:span></text:span><text:span text:style-name="Fonte_20_parág._20_padrão"><text:span text:style-name="T448">sendo </text:span></text:span><text:span text:style-name="Fonte_20_parág._20_padrão"><text:span text:style-name="T446">embargado: MUNICÍPIO DE IBIAPINA.</text:span></text:span><text:span text:style-name="Fonte_20_parág._20_padrão"><text:span text:style-name="T335">- </text:span></text:span><text:span text:style-name="Fonte_20_parág._20_padrão"><text:span text:style-name="T328">Relator: O Excelentíssimo Senhor Desembargador RAIMUNDO NONATO SILVA SANTOS</text:span></text:span><text:span text:style-name="Fonte_20_parág._20_padrão"><text:span text:style-name="T335">.</text:span></text:span><text:span text:style-name="Fonte_20_parág._20_padrão"><text:span text:style-name="T380">3</text:span></text:span><text:span text:style-name="Fonte_20_parág._20_padrão"><text:span text:style-name="T381">.</text:span></text:span><text:span text:style-name="Fonte_20_parág._20_padrão"><text:span text:style-name="T382">4</text:span></text:span><text:span text:style-name="Fonte_20_parág._20_padrão"><text:span text:style-name="T380">-EMBARGOS DE DECLARAÇÃO CÍVEL </text:span></text:span><text:span text:style-name="Fonte_20_parág._20_padrão"><text:span text:style-name="T381">Nº </text:span></text:span><text:span text:style-name="Fonte_20_parág._20_padrão"><text:span text:style-name="T380">0021822-25.2008.8.06.0001/50000 -</text:span></text:span><text:span text:style-name="Fonte_20_parág._20_padrão"><text:span text:style-name="T446"> </text:span></text:span><text:span text:style-name="Fonte_20_parág._20_padrão"><text:span text:style-name="T449">de </text:span></text:span><text:span text:style-name="Fonte_20_parág._20_padrão"><text:span text:style-name="T447">F</text:span></text:span><text:span text:style-name="Fonte_20_parág._20_padrão"><text:span text:style-name="T446">ortaleza, </text:span></text:span><text:span text:style-name="Fonte_20_parág._20_padrão"><text:span text:style-name="T448">em que é </text:span></text:span><text:span text:style-name="Fonte_20_parág._20_padrão"><text:span text:style-name="T446">embargante: ESTADO DO CEARÁ, </text:span></text:span><text:span text:style-name="Fonte_20_parág._20_padrão"><text:span text:style-name="T448">sendo </text:span></text:span><text:span text:style-name="Fonte_20_parág._20_padrão"><text:span text:style-name="T446">embargado: SILVIO LUIZ FERREIRA.</text:span></text:span><text:span text:style-name="Fonte_20_parág._20_padrão"><text:span text:style-name="T335">- </text:span></text:span><text:span text:style-name="Fonte_20_parág._20_padrão"><text:span text:style-name="T328">Relator: O Excelentíssimo Senhor Desembargador RAIMUNDO NONATO SILVA SANTOS</text:span></text:span><text:span text:style-name="Fonte_20_parág._20_padrão"><text:span text:style-name="T335">.</text:span></text:span><text:span text:style-name="Fonte_20_parág._20_padrão"><text:span text:style-name="T380">3</text:span></text:span><text:span text:style-name="Fonte_20_parág._20_padrão"><text:span text:style-name="T381">.</text:span></text:span><text:span text:style-name="Fonte_20_parág._20_padrão"><text:span text:style-name="T382">5</text:span></text:span><text:span text:style-name="Fonte_20_parág._20_padrão"><text:span text:style-name="T380">-APELAÇÃO CÍVEL </text:span></text:span><text:span text:style-name="Fonte_20_parág._20_padrão"><text:span text:style-name="T381">Nº </text:span></text:span><text:span text:style-name="Fonte_20_parág._20_padrão"><text:span text:style-name="T380">0121571-44.2010.8.06.0001 –</text:span></text:span><text:span text:style-name="Fonte_20_parág._20_padrão"><text:span text:style-name="T446"> </text:span></text:span><text:span text:style-name="Fonte_20_parág._20_padrão"><text:span text:style-name="T449">de </text:span></text:span><text:span text:style-name="Fonte_20_parág._20_padrão"><text:span text:style-name="T447">F</text:span></text:span><text:span text:style-name="Fonte_20_parág._20_padrão"><text:span text:style-name="T446">ortaleza, </text:span></text:span><text:span text:style-name="Fonte_20_parág._20_padrão"><text:span text:style-name="T448">em que é </text:span></text:span><text:span text:style-name="Fonte_20_parág._20_padrão"><text:span text:style-name="T446">apelante: </text:span></text:span><text:soft-page-break/><text:span text:style-name="Fonte_20_parág._20_padrão"><text:span text:style-name="T446">VALTER ALVES DA SILVA EPP, </text:span></text:span><text:span text:style-name="Fonte_20_parág._20_padrão"><text:span text:style-name="T448">sendo </text:span></text:span><text:span text:style-name="Fonte_20_parág._20_padrão"><text:span text:style-name="T446">apelado: ESTADO DO CEARÁ. </text:span></text:span><text:span text:style-name="Fonte_20_parág._20_padrão"><text:span text:style-name="T335">- </text:span></text:span><text:span text:style-name="Fonte_20_parág._20_padrão"><text:span text:style-name="T328">Relator: O Excelentíssimo Senhor Desembargador RAIMUNDO NONATO SILVA SANTOS .</text:span></text:span><text:span text:style-name="Fonte_20_parág._20_padrão"><text:span text:style-name="T406">3</text:span></text:span><text:span text:style-name="Fonte_20_parág._20_padrão"><text:span text:style-name="T381">.</text:span></text:span><text:span text:style-name="Fonte_20_parág._20_padrão"><text:span text:style-name="T382">6</text:span></text:span><text:span text:style-name="Fonte_20_parág._20_padrão"><text:span text:style-name="T380">-APELAÇÃO CÍVEL </text:span></text:span><text:span text:style-name="Fonte_20_parág._20_padrão"><text:span text:style-name="T384">Nº </text:span></text:span><text:span text:style-name="Fonte_20_parág._20_padrão"><text:span text:style-name="T380">0280005-90.2020.8.06.0160 -</text:span></text:span><text:span text:style-name="Fonte_20_parág._20_padrão"><text:span text:style-name="T384"> </text:span></text:span><text:span text:style-name="Fonte_20_parág._20_padrão"><text:span text:style-name="T446">de </text:span></text:span><text:span text:style-name="Fonte_20_parág._20_padrão"><text:span text:style-name="T447">S</text:span></text:span><text:span text:style-name="Fonte_20_parág._20_padrão"><text:span text:style-name="T446">anta </text:span></text:span><text:span text:style-name="Fonte_20_parág._20_padrão"><text:span text:style-name="T447">Q</text:span></text:span><text:span text:style-name="Fonte_20_parág._20_padrão"><text:span text:style-name="T446">uitéria, </text:span></text:span><text:span text:style-name="Fonte_20_parág._20_padrão"><text:span text:style-name="T448">em que é </text:span></text:span><text:span text:style-name="Fonte_20_parág._20_padrão"><text:span text:style-name="T446">apelante: ESTADO DO CEARÁ, </text:span></text:span><text:span text:style-name="Fonte_20_parág._20_padrão"><text:span text:style-name="T448">sendo </text:span></text:span><text:span text:style-name="Fonte_20_parág._20_padrão"><text:span text:style-name="T446">apelado: MINISTÉRIO PÚBLICO DO ESTADO DO CEARÁ.</text:span></text:span><text:span text:style-name="Fonte_20_parág._20_padrão"><text:span text:style-name="T335">- </text:span></text:span><text:span text:style-name="Fonte_20_parág._20_padrão"><text:span text:style-name="T328">Relator: O Excelentíssimo Senhor Desembargador RAIMUNDO NONATO SILVA SANTOS</text:span></text:span><text:span text:style-name="Fonte_20_parág._20_padrão"><text:span text:style-name="T335">.</text:span></text:span><text:span text:style-name="Fonte_20_parág._20_padrão"><text:span text:style-name="T380">3</text:span></text:span><text:span text:style-name="Fonte_20_parág._20_padrão"><text:span text:style-name="T381">.</text:span></text:span><text:span text:style-name="Fonte_20_parág._20_padrão"><text:span text:style-name="T382">7</text:span></text:span><text:span text:style-name="Fonte_20_parág._20_padrão"><text:span text:style-name="T380">-AGRAVO INTERNO CÍVEL </text:span></text:span><text:span text:style-name="Fonte_20_parág._20_padrão"><text:span text:style-name="T384">N° </text:span></text:span><text:span text:style-name="Fonte_20_parág._20_padrão"><text:span text:style-name="T380">0000301-07.2016.8.06.0207/50000 - </text:span></text:span><text:span text:style-name="Fonte_20_parág._20_padrão"><text:span text:style-name="T384"><text:s/></text:span></text:span><text:span text:style-name="Fonte_20_parág._20_padrão"><text:span text:style-name="T446">de </text:span></text:span><text:span text:style-name="Fonte_20_parág._20_padrão"><text:span text:style-name="T447">P</text:span></text:span><text:span text:style-name="Fonte_20_parág._20_padrão"><text:span text:style-name="T446">orteiras, </text:span></text:span><text:span text:style-name="Fonte_20_parág._20_padrão"><text:span text:style-name="T448">em que é </text:span></text:span><text:span text:style-name="Fonte_20_parág._20_padrão"><text:span text:style-name="T446">agravante: MUNICÍPIO DE PENAFORTE, </text:span></text:span><text:span text:style-name="Fonte_20_parág._20_padrão"><text:span text:style-name="T448">sendo </text:span></text:span><text:span text:style-name="Fonte_20_parág._20_padrão"><text:span text:style-name="T446">agravado: CÍCERA PEREIRA ROCHA FILHA.</text:span></text:span><text:span text:style-name="Fonte_20_parág._20_padrão"><text:span text:style-name="T335">- </text:span></text:span><text:span text:style-name="Fonte_20_parág._20_padrão"><text:span text:style-name="T328">Relator: O Excelentíssimo Senhor Desembargador RAIMUNDO NONATO SILVA SANTOS</text:span></text:span><text:span text:style-name="Fonte_20_parág._20_padrão"><text:span text:style-name="T335">.</text:span></text:span><text:span text:style-name="Fonte_20_parág._20_padrão"><text:span text:style-name="T380">3</text:span></text:span><text:span text:style-name="Fonte_20_parág._20_padrão"><text:span text:style-name="T381">.</text:span></text:span><text:span text:style-name="Fonte_20_parág._20_padrão"><text:span text:style-name="T382">8</text:span></text:span><text:span text:style-name="Fonte_20_parág._20_padrão"><text:span text:style-name="T380">-AGRAVO INTERNO CÍVEL </text:span></text:span><text:span text:style-name="Fonte_20_parág._20_padrão"><text:span text:style-name="T384">Nº </text:span></text:span><text:span text:style-name="Fonte_20_parág._20_padrão"><text:span text:style-name="T380">0042522-80.2012.8.06.0001/50000 -</text:span></text:span><text:span text:style-name="Fonte_20_parág._20_padrão"><text:span text:style-name="T450"> de</text:span></text:span><text:span text:style-name="Fonte_20_parág._20_padrão"><text:span text:style-name="T446"> </text:span></text:span><text:span text:style-name="Fonte_20_parág._20_padrão"><text:span text:style-name="T451">F</text:span></text:span><text:span text:style-name="Fonte_20_parág._20_padrão"><text:span text:style-name="T446">ortaleza, </text:span></text:span><text:span text:style-name="Fonte_20_parág._20_padrão"><text:span text:style-name="T448">emque é </text:span></text:span><text:span text:style-name="Fonte_20_parág._20_padrão"><text:span text:style-name="T446">agravante: INSTITUTO DE SAÚDE DOS SERVIDORES DO ESTADO DO CEARÁ – ISSEC, </text:span></text:span><text:span text:style-name="Fonte_20_parág._20_padrão"><text:span text:style-name="T448">sendo </text:span></text:span><text:span text:style-name="Fonte_20_parág._20_padrão"><text:span text:style-name="T446">agravada: SOLANGE MARIA ARAGÃO CARNEIRO.</text:span></text:span><text:span text:style-name="Fonte_20_parág._20_padrão"><text:span text:style-name="T335">- </text:span></text:span><text:span text:style-name="Fonte_20_parág._20_padrão"><text:span text:style-name="T328">Relator: O Excelentíssimo Senhor Desembargador RAIMUNDO NONATO SILVA SANTOS</text:span></text:span><text:span text:style-name="Fonte_20_parág._20_padrão"><text:span text:style-name="T335">.</text:span></text:span><text:span text:style-name="Fonte_20_parág._20_padrão"><text:span text:style-name="T446"> </text:span></text:span><text:span text:style-name="Fonte_20_parág._20_padrão"><text:span text:style-name="T380">3</text:span></text:span><text:span text:style-name="Fonte_20_parág._20_padrão"><text:span text:style-name="T381">.</text:span></text:span><text:span text:style-name="Fonte_20_parág._20_padrão"><text:span text:style-name="T382">9</text:span></text:span><text:span text:style-name="Fonte_20_parág._20_padrão"><text:span text:style-name="T380">-AGRAVO INTERNO CÍVEL </text:span></text:span><text:span text:style-name="Fonte_20_parág._20_padrão"><text:span text:style-name="T381">Nº </text:span></text:span><text:span text:style-name="Fonte_20_parág._20_padrão"><text:span text:style-name="T380">0007189-74.2019.8.06.0178/50000 - </text:span></text:span><text:span text:style-name="Fonte_20_parág._20_padrão"><text:span text:style-name="T446">de </text:span></text:span><text:span text:style-name="Fonte_20_parág._20_padrão"><text:span text:style-name="T451">U</text:span></text:span><text:span text:style-name="Fonte_20_parág._20_padrão"><text:span text:style-name="T446">ruburetama, </text:span></text:span><text:span text:style-name="Fonte_20_parág._20_padrão"><text:span text:style-name="T448">em que é </text:span></text:span><text:span text:style-name="Fonte_20_parág._20_padrão"><text:span text:style-name="T446">agravante: MUNICÍPIO DE URUBURETAMA, </text:span></text:span><text:span text:style-name="Fonte_20_parág._20_padrão"><text:span text:style-name="T448">sendo </text:span></text:span><text:span text:style-name="Fonte_20_parág._20_padrão"><text:span text:style-name="T446">agravado: JOÃO BATISTA FERREIRA DOS SANTOS.</text:span></text:span><text:span text:style-name="Fonte_20_parág._20_padrão"><text:span text:style-name="T335">- </text:span></text:span><text:span text:style-name="Fonte_20_parág._20_padrão"><text:span text:style-name="T328">Relator: O Excelentíssimo Senhor Desembargador RAIMUNDO NONATO SILVA SANTOS</text:span></text:span><text:span text:style-name="Fonte_20_parág._20_padrão"><text:span text:style-name="T335">.</text:span></text:span><text:span text:style-name="Fonte_20_parág._20_padrão"><text:span text:style-name="T380">3</text:span></text:span><text:span text:style-name="Fonte_20_parág._20_padrão"><text:span text:style-name="T381">.</text:span></text:span><text:span text:style-name="Fonte_20_parág._20_padrão"><text:span text:style-name="T382">10</text:span></text:span><text:span text:style-name="Fonte_20_parág._20_padrão"><text:span text:style-name="T380">-REMESSA NECESSÁRIA CÍVEL </text:span></text:span><text:span text:style-name="Fonte_20_parág._20_padrão"><text:span text:style-name="T381">N° </text:span></text:span><text:span text:style-name="Fonte_20_parág._20_padrão"><text:span text:style-name="T385">0211788</text:span></text:span><text:span text:style-name="Fonte_20_parág._20_padrão"><text:span text:style-name="T380">-60.2015.8.06.0001 - </text:span></text:span><text:span text:style-name="Fonte_20_parág._20_padrão"><text:span text:style-name="T449">de</text:span></text:span><text:span text:style-name="Fonte_20_parág._20_padrão"><text:span text:style-name="T446"> </text:span></text:span><text:span text:style-name="Fonte_20_parág._20_padrão"><text:span text:style-name="T451">F</text:span></text:span><text:span text:style-name="Fonte_20_parág._20_padrão"><text:span text:style-name="T446">ortaleza, </text:span></text:span><text:span text:style-name="Fonte_20_parág._20_padrão"><text:span text:style-name="T448">em que é </text:span></text:span><text:span text:style-name="Fonte_20_parág._20_padrão"><text:span text:style-name="T446">autora: MARIA DO SOCORRO RODRIGUES BATISTA BRAGA, </text:span></text:span><text:span text:style-name="T148">remetente: JUIZ DE DIREITO DA 22ª VARA CÍVEL DA COMARCA DE FORTALEZA, </text:span><text:span text:style-name="T149">sendo </text:span><text:span text:style-name="T148">réu: INSTITUTO NACIONAL DO SEGURO SOCIAL - INSS.</text:span><text:span text:style-name="T256">- </text:span><text:span text:style-name="T257">Relator: O Excelentíssimo Senhor Desembargador RAIMUNDO NONATO SILVA SANTOS</text:span><text:span text:style-name="T256">.</text:span><text:span text:style-name="T49">3</text:span><text:span text:style-name="T50">.</text:span><text:span text:style-name="T51">1</text:span><text:span text:style-name="T52">1</text:span><text:span text:style-name="T48">-AGRAVO INTERNO CÍVEL </text:span><text:span text:style-name="T50">Nº</text:span><text:span text:style-name="T48"> 0219806-26.2022.8.06.0001/50000 -</text:span><text:span text:style-name="T50"> </text:span><text:span text:style-name="T150">de</text:span><text:span text:style-name="T148"> </text:span><text:span text:style-name="T151">F</text:span><text:span text:style-name="T148">ortaleza, </text:span><text:span text:style-name="T149">em que é </text:span><text:span text:style-name="T148">agravante: TRANE TECHNOLOGIES INDÚSTRIA, COMÉRCIO E SERVIÇOS DE AR-CONDICIONADO LTDA, </text:span><text:span text:style-name="T149">sendo </text:span><text:span text:style-name="T148">agravado: ESTADO DO CEARÁ. </text:span><text:span text:style-name="T256">- </text:span><text:span text:style-name="T257">Relator: O Excelentíssimo Senhor Desembargador RAIMUNDO NONATO SILVA SANTOS</text:span><text:span text:style-name="T256">.</text:span><text:span text:style-name="T49">3</text:span><text:span text:style-name="T50">.</text:span><text:span text:style-name="T53">1</text:span><text:span text:style-name="T52">2</text:span><text:span text:style-name="T48">-EMBARGOS DE DECLARAÇÃO CÍVEL </text:span><text:span text:style-name="T54">Nº </text:span><text:span text:style-name="T48">0003267-13.2014.8.06.0077/50000 -</text:span><text:span text:style-name="T54"> </text:span><text:span text:style-name="T148">de </text:span><text:span text:style-name="T151">F</text:span><text:span text:style-name="T148">orquilha, </text:span><text:span text:style-name="T149">em que é </text:span><text:span text:style-name="T148">embargante: INSTITUTO NACIONAL DO SEGURO SOCIAL – INSS, </text:span><text:span text:style-name="T149">sendo </text:span><text:span text:style-name="T148">embargado: FRANCISCO CASSIMIRO DE PAIVA. </text:span><text:span text:style-name="T256">- </text:span><text:span text:style-name="T257">Relator: O Excelentíssimo Senhor Desembargador RAIMUNDO NONATO SILVA SANTOS</text:span><text:span text:style-name="T256">. </text:span><text:span text:style-name="T49">3</text:span><text:span text:style-name="T50">.</text:span><text:span text:style-name="T53">1</text:span><text:span text:style-name="T52">3</text:span><text:span text:style-name="T48">-AGRAVO DE INSTRUMENTO </text:span><text:span text:style-name="T54">Nº </text:span><text:span text:style-name="T48">0633800-59.2022.8.06.0000 - </text:span><text:span text:style-name="T152">de</text:span><text:span text:style-name="T148"> </text:span><text:span text:style-name="T151">F</text:span><text:span text:style-name="T148">ortaleza, </text:span><text:span text:style-name="T153">em que é </text:span><text:span text:style-name="T148">agravante: ESTADO DO CEARÁ, </text:span><text:span text:style-name="T153">sendo </text:span><text:span text:style-name="T148">agravado</text:span><text:span text:style-name="T153">s</text:span><text:span text:style-name="T148">: ESPÓLIO DE FRANCISCO IVENS DE SÁ DIAS BRANCO </text:span><text:span text:style-name="T153">e </text:span><text:span text:style-name="T148">MARIA CONSUELO SARAIVA LEÃO DIAS BRANCO.</text:span><text:span text:style-name="T256">- </text:span><text:span text:style-name="T257">Relator: O Excelentíssimo Senhor Desembargador RAIMUNDO NONATO SILVA SANTOS</text:span><text:span text:style-name="T256">. </text:span><text:span text:style-name="T49">3</text:span><text:span text:style-name="T50">.</text:span><text:span text:style-name="T53">1</text:span><text:span text:style-name="T52">4</text:span><text:span text:style-name="T48">-AGRAVO DE INSTRUMENTO </text:span><text:span text:style-name="T54">Nº </text:span><text:span text:style-name="T48">0634444-02.2022.8.06.0000 - </text:span><text:span text:style-name="T148">de </text:span><text:span text:style-name="T151">J</text:span><text:span text:style-name="T148">uazeiro do </text:span><text:span text:style-name="T151">N</text:span><text:span text:style-name="T148">orte, </text:span><text:span text:style-name="T153">em que é </text:span><text:span text:style-name="T148">agravante: F. G. DE L. F. R. P. M. S. DE L, </text:span><text:span text:style-name="T153">sendo </text:span><text:span text:style-name="T148">agravado</text:span><text:span text:style-name="T153">s</text:span><text:span text:style-name="T148">: MUNICÍPIO DE JUAZEIRO DO NORTE </text:span><text:span text:style-name="T153">e </text:span><text:span text:style-name="T148"><text:s/>ESTADO DO CEARÁ. </text:span><text:span text:style-name="T256">- </text:span><text:span text:style-name="T257">Relator: O Excelentíssimo Senhor Desembargador RAIMUNDO NONATO SILVA SANTOS</text:span><text:span text:style-name="T256">. </text:span><text:span text:style-name="T49">3</text:span><text:span text:style-name="T50">.</text:span><text:span text:style-name="T53">1</text:span><text:span text:style-name="T52">5</text:span><text:span text:style-name="T48">-EMBARGOS DE DECLARAÇÃO CÍVEL <text:s/></text:span><text:span text:style-name="T54">N°</text:span><text:span text:style-name="T48"> 0014109-57.2016.8.06.0182/50001 - </text:span><text:span text:style-name="T148">de </text:span><text:span text:style-name="T151">V</text:span><text:span text:style-name="T148">içosa do </text:span><text:span text:style-name="T151">C</text:span><text:span text:style-name="T148">eará, </text:span><text:span text:style-name="T153">em que é </text:span><text:span text:style-name="T148">embargante: MUNICÍPIO DE VIÇOSA DO CEARÁ, </text:span><text:span text:style-name="T153">sendo </text:span><text:span text:style-name="T148">embargada: ADRIANA TAVARES DA SILVA.</text:span><text:span text:style-name="T256">- </text:span><text:span text:style-name="T257">Relator: O Excelentíssimo Senhor Desembargador RAIMUNDO NONATO SILVA SANTOS</text:span><text:span text:style-name="T256">. </text:span><text:span text:style-name="T49">3</text:span><text:span text:style-name="T50">.</text:span><text:span text:style-name="T53">1</text:span><text:span text:style-name="T52">6</text:span><text:span text:style-name="T48">-EMBARGOS DE DECLARAÇÃO CÍVEL </text:span><text:span text:style-name="T54">Nº </text:span><text:span text:style-name="T48">0014263-75.2016.8.06.0182/50001 -</text:span><text:span text:style-name="T54"> </text:span><text:span text:style-name="T148">de </text:span><text:span text:style-name="T154">V</text:span><text:span text:style-name="T148">içosa do </text:span><text:span text:style-name="T154">C</text:span><text:span text:style-name="T148">eará, </text:span><text:span text:style-name="T153">em que é </text:span><text:span text:style-name="T148">embargante: MUNICÍPIO DE VIÇOSA DO CEARÁ, </text:span><text:span text:style-name="T153">sendo </text:span><text:span text:style-name="T148">embargada: MARIA DE JESUS ALVES CARDOSO. </text:span><text:span text:style-name="T256">- </text:span><text:span text:style-name="T257">Relator: O Excelentíssimo Senhor Desembargador RAIMUNDO NONATO SILVA SANTOS</text:span><text:span text:style-name="T256">. </text:span><text:span text:style-name="T49">3</text:span><text:span text:style-name="T55">.</text:span><text:span text:style-name="T53">1</text:span><text:span text:style-name="T52">7</text:span><text:span text:style-name="T48">-EMBARGOS DE DECLARAÇÃO CÍVEL </text:span><text:span text:style-name="T54">Nº</text:span><text:span text:style-name="T48"> 0012033-26.2017.8.06.0182/50001 - </text:span><text:span text:style-name="T148">de </text:span><text:span text:style-name="T153">V</text:span><text:span text:style-name="T148">içosa do </text:span><text:span text:style-name="T153">C</text:span><text:span text:style-name="T148">eará, </text:span><text:span text:style-name="T153">em que é </text:span><text:span text:style-name="T148">embargante: MUNICÍPIO DE VIÇOSA DO CEARÁ, </text:span><text:span text:style-name="T153">sendo </text:span><text:span text:style-name="T148">embargado: MAURO S</text:span><text:span text:style-name="T155">É</text:span><text:span text:style-name="T148">RGIO DE OLIVEIRA.</text:span><text:span text:style-name="T256">- </text:span><text:span text:style-name="T257">Relator: O Excelentíssimo Senhor Desembargador RAIMUNDO NONATO SILVA SANTOS </text:span><text:span text:style-name="T256">. </text:span><text:span text:style-name="T49">3</text:span><text:span text:style-name="T56">.</text:span><text:span text:style-name="T53">1</text:span><text:span text:style-name="T52">8</text:span><text:span text:style-name="T48">-APELAÇÃO CÍVEL </text:span><text:span text:style-name="T54">Nº </text:span><text:span text:style-name="T48">0050727-02.2021.8.06.0125 -</text:span><text:span text:style-name="T54"> </text:span><text:span text:style-name="T148">de </text:span><text:span text:style-name="T153">M</text:span><text:span text:style-name="T148">issão </text:span><text:span text:style-name="T153">V</text:span><text:span text:style-name="T148">elha, </text:span><text:span text:style-name="T153">em que é </text:span><text:span text:style-name="Fonte_20_parág._20_padrão"><text:span text:style-name="T459">apelante: MUNICÍPIO DE MISSÃO VELHA, </text:span></text:span><text:span text:style-name="Fonte_20_parág._20_padrão"><text:span text:style-name="T460">sendo </text:span></text:span><text:span text:style-name="Fonte_20_parág._20_padrão"><text:span text:style-name="T147">apelado: JOSÉ DIEGO PEDROSA ARAÚ</text:span></text:span><text:span text:style-name="Fonte_20_parág._20_padrão"><text:span text:style-name="T442">JO SILVA.-</text:span></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35">.</text:span></text:span><text:span text:style-name="Fonte_20_parág._20_padrão"><text:span text:style-name="T354"> </text:span></text:span><text:span text:style-name="Fonte_20_parág._20_padrão"><text:span text:style-name="T355">3</text:span></text:span><text:span text:style-name="Fonte_20_parág._20_padrão"><text:span text:style-name="T495">.</text:span></text:span><text:span text:style-name="Fonte_20_parág._20_padrão"><text:span text:style-name="T497">1</text:span></text:span><text:span text:style-name="Fonte_20_parág._20_padrão"><text:span text:style-name="T496">9</text:span></text:span><text:span text:style-name="Fonte_20_parág._20_padrão"><text:span text:style-name="T395">-AGRAVO INTERNO CÍVEL </text:span></text:span><text:span text:style-name="Fonte_20_parág._20_padrão"><text:span text:style-name="T396">Nº </text:span></text:span><text:span text:style-name="Fonte_20_parág._20_padrão"><text:span text:style-name="T363">0214594-24.2022.8.06.0001/50001 -</text:span></text:span><text:span text:style-name="Fonte_20_parág._20_padrão"><text:span text:style-name="T446"> </text:span></text:span><text:span text:style-name="Fonte_20_parág._20_padrão"><text:span text:style-name="T409">de</text:span></text:span><text:span text:style-name="Fonte_20_parág._20_padrão"><text:span text:style-name="T459"> </text:span></text:span><text:span text:style-name="Fonte_20_parág._20_padrão"><text:span text:style-name="T410">F</text:span></text:span><text:span text:style-name="Fonte_20_parág._20_padrão"><text:span text:style-name="T363">ortaleza, </text:span></text:span><text:span text:style-name="Fonte_20_parág._20_padrão"><text:span text:style-name="T460">em que é </text:span></text:span><text:span text:style-name="Fonte_20_parág._20_padrão"><text:span text:style-name="T446">agravante: WTEC MOVEIS E EQUIPAMENTOS TECNICOS LTDA, </text:span></text:span><text:span text:style-name="Fonte_20_parág._20_padrão"><text:span text:style-name="T363">sendo agravado: ESTADO DO CEARÁ. </text:span></text:span><text:span text:style-name="Fonte_20_parág._20_padrão"><text:span text:style-name="T331">- </text:span></text:span><text:span text:style-name="Fonte_20_parág._20_padrão"><text:span text:style-name="T363">Relator: O Excelentíssimo Senhor Desembargador RAIMUNDO NONATO SILVA SANTOS. </text:span></text:span><text:span text:style-name="Fonte_20_parág._20_padrão"><text:span text:style-name="T397">3</text:span></text:span><text:span text:style-name="Fonte_20_parág._20_padrão"><text:span text:style-name="T386">.</text:span></text:span><text:span text:style-name="Fonte_20_parág._20_padrão"><text:span text:style-name="T411">20</text:span></text:span><text:span text:style-name="Fonte_20_parág._20_padrão"><text:span text:style-name="T412"> -AGRAVO DE INSTRUMENTO </text:span></text:span><text:span text:style-name="Fonte_20_parág._20_padrão"><text:span text:style-name="T409">Nº </text:span></text:span><text:span text:style-name="Fonte_20_parág._20_padrão"><text:span text:style-name="T363">0638045-16.2022.8.06.0000 - </text:span></text:span><text:span text:style-name="Fonte_20_parág._20_padrão"><text:span text:style-name="T468">de</text:span></text:span><text:span text:style-name="Fonte_20_parág._20_padrão"><text:span text:style-name="T446"> </text:span></text:span><text:span text:style-name="Fonte_20_parág._20_padrão"><text:span text:style-name="T452">F</text:span></text:span><text:span text:style-name="Fonte_20_parág._20_padrão"><text:span text:style-name="T459">ortaleza, </text:span></text:span><text:span text:style-name="Fonte_20_parág._20_padrão"><text:span text:style-name="T460">em que é </text:span></text:span><text:span text:style-name="Fonte_20_parág._20_padrão"><text:span text:style-name="T446">agravante: DEFENSORIA PÚBLICA DO ESTADO DO CEARÁ, </text:span></text:span><text:span text:style-name="Fonte_20_parág._20_padrão"><text:span text:style-name="T469">sendo</text:span></text:span><text:span text:style-name="Fonte_20_parág._20_padrão"><text:span text:style-name="T410"> </text:span></text:span><text:span text:style-name="Fonte_20_parág._20_padrão"><text:span text:style-name="T459">agravado: MUNICÍPIO DE FORTALEZA.</text:span></text:span><text:span text:style-name="Fonte_20_parág._20_padrão"><text:span text:style-name="T363">- Relator: O Excelentíssimo Senhor Desembargador RAIMUNDO NONATO SILVA SANTOS .</text:span></text:span><text:span text:style-name="Fonte_20_parág._20_padrão"><text:span text:style-name="T387">3</text:span></text:span><text:span text:style-name="Fonte_20_parág._20_padrão"><text:span text:style-name="T413">.</text:span></text:span><text:span text:style-name="Fonte_20_parág._20_padrão"><text:span text:style-name="T388">2</text:span></text:span><text:span text:style-name="Fonte_20_parág._20_padrão"><text:span text:style-name="T411">1</text:span></text:span><text:span text:style-name="Fonte_20_parág._20_padrão"><text:span text:style-name="T363">- APELAÇÃO CÍVEL </text:span></text:span><text:span text:style-name="Fonte_20_parág._20_padrão"><text:span text:style-name="T389">Nº </text:span></text:span><text:span text:style-name="Fonte_20_parág._20_padrão"><text:span text:style-name="T363">0159356-59.2018.8.06.0001 - </text:span></text:span><text:span text:style-name="Fonte_20_parág._20_padrão"><text:span text:style-name="T453">de</text:span></text:span><text:span text:style-name="Fonte_20_parág._20_padrão"><text:span text:style-name="T446"> </text:span></text:span><text:span text:style-name="Fonte_20_parág._20_padrão"><text:span text:style-name="T460">F</text:span></text:span><text:span text:style-name="Fonte_20_parág._20_padrão"><text:span text:style-name="T459">ortaleza, </text:span></text:span><text:span text:style-name="Fonte_20_parág._20_padrão"><text:span text:style-name="T442">em que são apte/apdo: FRANCISCO EDILBERTO DE LIMA, apte/apdo: ESTADO DO CEARÁ</text:span></text:span><text:span text:style-name="Fonte_20_parág._20_padrão"><text:span text:style-name="T363">. </text:span></text:span><text:span text:style-name="Fonte_20_parág._20_padrão"><text:span text:style-name="T337">- </text:span></text:span><text:span text:style-name="Fonte_20_parág._20_padrão"><text:span text:style-name="T329">Relator: O Excelentíssimo Senhor Desembargador RAIMUNDO NONATO SILVA SANTOS</text:span></text:span><text:span text:style-name="Fonte_20_parág._20_padrão"><text:span text:style-name="T337">.</text:span></text:span><text:span text:style-name="Fonte_20_parág._20_padrão"><text:span text:style-name="T408">3</text:span></text:span><text:span text:style-name="Fonte_20_parág._20_padrão"><text:span text:style-name="T413">.</text:span></text:span><text:span text:style-name="Fonte_20_parág._20_padrão"><text:span text:style-name="T398">2</text:span></text:span><text:span text:style-name="Fonte_20_parág._20_padrão"><text:span text:style-name="T363">2</text:span></text:span><text:span text:style-name="Fonte_20_parág._20_padrão"><text:span text:style-name="T395">-REMESSA NECESSÁRIA CÍVEL </text:span></text:span><text:span text:style-name="Fonte_20_parág._20_padrão"><text:span text:style-name="T409">Nº </text:span></text:span><text:span text:style-name="Fonte_20_parág._20_padrão"><text:span text:style-name="T395">0209293-67.2020.8.06.0001 -</text:span></text:span><text:span text:style-name="Fonte_20_parág._20_padrão"><text:span text:style-name="T453"> </text:span></text:span><text:span text:style-name="Fonte_20_parág._20_padrão"><text:span text:style-name="T442">de</text:span></text:span><text:span text:style-name="Fonte_20_parág._20_padrão"><text:span text:style-name="T470"> </text:span></text:span><text:span text:style-name="Fonte_20_parág._20_padrão"><text:span text:style-name="T442">F</text:span></text:span><text:span text:style-name="Fonte_20_parág._20_padrão"><text:span text:style-name="T470">ortaleza, </text:span></text:span><text:span text:style-name="Fonte_20_parág._20_padrão"><text:span text:style-name="T442">em que é autor: MARIA GERUSA DIONÍSIO DA SILVA, remetente: JUIZ DE DIREITO DA 36ª VARA CÍVEL DA COMARCA DE FORTALEZA, </text:span></text:span><text:span text:style-name="Fonte_20_parág._20_padrão"><text:span text:style-name="T471">sendo </text:span></text:span><text:span text:style-name="Fonte_20_parág._20_padrão"><text:span text:style-name="T459">réu: INSTITUTO NACIONAL DO SEGURO SOCIAL – INSS. </text:span></text:span><text:span text:style-name="Fonte_20_parág._20_padrão"><text:span text:style-name="T363">- Relator: O Excelentíssimo Senhor Desembargador RAIMUNDO NONATO SILVA SANTOS. </text:span></text:span><text:span text:style-name="Fonte_20_parág._20_padrão"><text:span text:style-name="T407">3</text:span></text:span><text:span text:style-name="Fonte_20_parág._20_padrão"><text:span text:style-name="T413">.</text:span></text:span><text:span text:style-name="Fonte_20_parág._20_padrão"><text:span text:style-name="T414">2</text:span></text:span><text:span text:style-name="Fonte_20_parág._20_padrão"><text:span text:style-name="T371">3</text:span></text:span><text:span text:style-name="Fonte_20_parág._20_padrão"><text:span text:style-name="T412"> - APELAÇÃO CÍVEL </text:span></text:span><text:span text:style-name="Fonte_20_parág._20_padrão"><text:span text:style-name="T363">Nº </text:span></text:span><text:span text:style-name="Fonte_20_parág._20_padrão"><text:span text:style-name="T412">0004557-90.2015.8.06.0089 – de </text:span></text:span><text:span text:style-name="Fonte_20_parág._20_padrão"><text:span text:style-name="T363">I</text:span></text:span><text:span text:style-name="Fonte_20_parág._20_padrão"><text:span text:style-name="T412">capuí, </text:span></text:span><text:span text:style-name="Fonte_20_parág._20_padrão"><text:span text:style-name="T433">em que são </text:span></text:span><text:span text:style-name="Fonte_20_parág._20_padrão"><text:span text:style-name="T428">apelante</text:span></text:span><text:span text:style-name="Fonte_20_parág._20_padrão"><text:span text:style-name="T433">s</text:span></text:span><text:span text:style-name="Fonte_20_parág._20_padrão"><text:span text:style-name="T470">: INSTITUTO DE PREVIDÊNCIA DOS SERVIDORES PÚBLICOS DO MUNICÍPIO DE ICAPUI – ICAPREV </text:span></text:span><text:span text:style-name="Fonte_20_parág._20_padrão"><text:span text:style-name="T472">e </text:span></text:span><text:span text:style-name="Fonte_20_parág._20_padrão"><text:span text:style-name="T470">MUNICÍPIO DE ICAPUÍ, </text:span></text:span><text:span text:style-name="Fonte_20_parág._20_padrão"><text:span text:style-name="T442">sendo apelado</text:span></text:span><text:span text:style-name="Fonte_20_parág._20_padrão"><text:span text:style-name="T472">s</text:span></text:span><text:span text:style-name="Fonte_20_parág._20_padrão"><text:span text:style-name="T428">: JAKSON FABIO DA COSTA, RIVAN JOSE BORGES DA SILVA, JOSIEL SOUZA DA COSTA, FRANCISCO LA</text:span></text:span><text:span text:style-name="Fonte_20_parág._20_padrão"><text:span text:style-name="T473">É</text:span></text:span><text:span text:style-name="Fonte_20_parág._20_padrão"><text:span text:style-name="T442">RCIO DA SILVA, ERICLAUDIO FERREIRA DA COSTA, FRANCISCO JOSÉ FERREIRA DE OLIVEIRA,CLODOALDO FIRMINO DE OLIVEIRA, NAJARA VALENTE DE OLIVEIRA, <text:s/>JOSÉ DE RIBAMAR REBOUÇAS FILHO, PAULO ROBÉRIO REBOUÇAS DA SILVA e <text:s/>FRANCISCO JOSÉ BARRETO DE MEDEIROS</text:span></text:span><text:span text:style-name="Fonte_20_parág._20_padrão"><text:span text:style-name="T363">. </text:span></text:span><text:span text:style-name="Fonte_20_parág._20_padrão"><text:span text:style-name="T337">- </text:span></text:span><text:span text:style-name="Fonte_20_parág._20_padrão"><text:span text:style-name="T328">Relator: O Excelentíssimo Senhor Desembargador RAIMUNDO NONATO SILVA SANTOS</text:span></text:span><text:span text:style-name="Fonte_20_parág._20_padrão"><text:span text:style-name="T337">.</text:span></text:span><text:span text:style-name="Fonte_20_parág._20_padrão"><text:span text:style-name="T364">3</text:span></text:span><text:span text:style-name="Fonte_20_parág._20_padrão"><text:span text:style-name="T413">.</text:span></text:span><text:span text:style-name="Fonte_20_parág._20_padrão"><text:span text:style-name="T414">2</text:span></text:span><text:span text:style-name="Fonte_20_parág._20_padrão"><text:span text:style-name="T371">4</text:span></text:span><text:span text:style-name="Fonte_20_parág._20_padrão"><text:span text:style-name="T363">-EMBARGOS DE DECLARAÇÃO CÍVEL </text:span></text:span><text:span text:style-name="Fonte_20_parág._20_padrão"><text:span text:style-name="T409">Nº</text:span></text:span><text:span text:style-name="Fonte_20_parág._20_padrão"><text:span text:style-name="T363"> </text:span></text:span><text:soft-page-break/><text:span text:style-name="Fonte_20_parág._20_padrão"><text:span text:style-name="T363">0014114-79.2016.8.06.0182/50001 - </text:span></text:span><text:span text:style-name="Fonte_20_parág._20_padrão"><text:span text:style-name="T470">de </text:span></text:span><text:span text:style-name="Fonte_20_parág._20_padrão"><text:span text:style-name="T474">V</text:span></text:span><text:span text:style-name="Fonte_20_parág._20_padrão"><text:span text:style-name="T470">içosa do </text:span></text:span><text:span text:style-name="Fonte_20_parág._20_padrão"><text:span text:style-name="T474">C</text:span></text:span><text:span text:style-name="Fonte_20_parág._20_padrão"><text:span text:style-name="T470">eará, </text:span></text:span><text:span text:style-name="Fonte_20_parág._20_padrão"><text:span text:style-name="T442">em que é </text:span></text:span><text:span text:style-name="Fonte_20_parág._20_padrão"><text:span text:style-name="T470">embargante: MUNICÍPIO DE VIÇOSA DO CEARÁ, </text:span></text:span><text:span text:style-name="Fonte_20_parág._20_padrão"><text:span text:style-name="T472">sendo </text:span></text:span><text:span text:style-name="Fonte_20_parág._20_padrão"><text:span text:style-name="T470">embargada: CL</text:span></text:span><text:span text:style-name="Fonte_20_parág._20_padrão"><text:span text:style-name="T442">ÁUDIA ALVES CARDOSO PEREIRA</text:span></text:span><text:span text:style-name="Fonte_20_parág._20_padrão"><text:span text:style-name="T363">.</text:span></text:span><text:span text:style-name="Fonte_20_parág._20_padrão"><text:span text:style-name="T335">- </text:span></text:span><text:span text:style-name="Fonte_20_parág._20_padrão"><text:span text:style-name="T328">Relator: O Excelentíssimo Senhor Desembargador RAIMUNDO NONATO SILVA SANTOS</text:span></text:span><text:span text:style-name="Fonte_20_parág._20_padrão"><text:span text:style-name="T363">.</text:span></text:span><text:span text:style-name="Fonte_20_parág._20_padrão"><text:span text:style-name="T415">3</text:span></text:span><text:span text:style-name="Fonte_20_parág._20_padrão"><text:span text:style-name="T413">.</text:span></text:span><text:span text:style-name="Fonte_20_parág._20_padrão"><text:span text:style-name="T363">2</text:span></text:span><text:span text:style-name="Fonte_20_parág._20_padrão"><text:span text:style-name="T411">5</text:span></text:span><text:span text:style-name="Fonte_20_parág._20_padrão"><text:span text:style-name="T412">-AGRAVO DE INSTRUMENTO </text:span></text:span><text:span text:style-name="Fonte_20_parág._20_padrão"><text:span text:style-name="T409">Nº </text:span></text:span><text:span text:style-name="Fonte_20_parág._20_padrão"><text:span text:style-name="T412">0636111-23.2022.8.06.0000 - </text:span></text:span><text:span text:style-name="Fonte_20_parág._20_padrão"><text:span text:style-name="T470"><text:s/>de </text:span></text:span><text:span text:style-name="Fonte_20_parág._20_padrão"><text:span text:style-name="T442">Quixadá, em que é </text:span></text:span><text:span text:style-name="Fonte_20_parág._20_padrão"><text:span text:style-name="T470">agravante: MUNICÍPIO DE QUIXERAMOBIM, </text:span></text:span><text:span text:style-name="Fonte_20_parág._20_padrão"><text:span text:style-name="T433">sendo </text:span></text:span><text:span text:style-name="Fonte_20_parág._20_padrão"><text:span text:style-name="T428">agravado: NOEZIO MENDES CANASTRA.</text:span></text:span><text:span text:style-name="Fonte_20_parág._20_padrão"><text:span text:style-name="T331">- Relator: O Excelentíssimo Senhor Desembargador RAIMUNDO NONATO SILVA SANTOS. </text:span></text:span><text:span text:style-name="Fonte_20_parág._20_padrão"><text:span text:style-name="T415">3</text:span></text:span><text:span text:style-name="Fonte_20_parág._20_padrão"><text:span text:style-name="T413">.</text:span></text:span><text:span text:style-name="Fonte_20_parág._20_padrão"><text:span text:style-name="T414">2</text:span></text:span><text:span text:style-name="Fonte_20_parág._20_padrão"><text:span text:style-name="T371">6</text:span></text:span><text:span text:style-name="Fonte_20_parág._20_padrão"><text:span text:style-name="T412">-AGRAVO DE INSTRUMENTO </text:span></text:span><text:span text:style-name="Fonte_20_parág._20_padrão"><text:span text:style-name="T363">Nº</text:span></text:span><text:span text:style-name="Fonte_20_parág._20_padrão"><text:span text:style-name="T412"> 0636699-30.2022.8.06.0000 -</text:span></text:span><text:span text:style-name="Fonte_20_parág._20_padrão"><text:span text:style-name="T363"> </text:span></text:span><text:span text:style-name="Fonte_20_parág._20_padrão"><text:span text:style-name="T442">de </text:span></text:span><text:span text:style-name="Fonte_20_parág._20_padrão"><text:span text:style-name="T474">A</text:span></text:span><text:span text:style-name="Fonte_20_parág._20_padrão"><text:span text:style-name="T470">ssaré, </text:span></text:span><text:span text:style-name="Fonte_20_parág._20_padrão"><text:span text:style-name="T442">em que é agravante: ESTADO DO CEARÁ, </text:span></text:span><text:span text:style-name="Fonte_20_parág._20_padrão"><text:span text:style-name="T472">sendo </text:span></text:span><text:span text:style-name="Fonte_20_parág._20_padrão"><text:span text:style-name="T442">agravado: ANTÔNIO NUNES RODRIGUES. </text:span></text:span><text:span text:style-name="Fonte_20_parág._20_padrão"><text:span text:style-name="T336">- </text:span></text:span><text:span text:style-name="Fonte_20_parág._20_padrão"><text:span text:style-name="T338">Relator: O Excelentíssimo Senhor Desembargador RAIMUNDO NONATO SILVA SANTOS.</text:span></text:span><text:span text:style-name="Fonte_20_parág._20_padrão"><text:span text:style-name="T332">3</text:span></text:span><text:span text:style-name="Fonte_20_parág._20_padrão"><text:span text:style-name="T413">.</text:span></text:span><text:span text:style-name="Fonte_20_parág._20_padrão"><text:span text:style-name="T414">2</text:span></text:span><text:span text:style-name="Fonte_20_parág._20_padrão"><text:span text:style-name="T411">7</text:span></text:span><text:span text:style-name="Fonte_20_parág._20_padrão"><text:span text:style-name="T363"> -APELAÇÃO CÍVEL </text:span></text:span><text:span text:style-name="Fonte_20_parág._20_padrão"><text:span text:style-name="T413">Nº </text:span></text:span><text:span text:style-name="Fonte_20_parág._20_padrão"><text:span text:style-name="T412">0282288-44.2021.8.06.0001 - </text:span></text:span><text:span text:style-name="Fonte_20_parág._20_padrão"><text:span text:style-name="T434">de</text:span></text:span><text:span text:style-name="Fonte_20_parág._20_padrão"><text:span text:style-name="T412"> </text:span></text:span><text:span text:style-name="Fonte_20_parág._20_padrão"><text:span text:style-name="T474">F</text:span></text:span><text:span text:style-name="Fonte_20_parág._20_padrão"><text:span text:style-name="T470">ortaleza, </text:span></text:span><text:span text:style-name="Fonte_20_parág._20_padrão"><text:span text:style-name="T442">em que </text:span></text:span><text:span text:style-name="Fonte_20_parág._20_padrão"><text:span text:style-name="T470">apelante: MUNICÍPIO DE AQUIRAZ. </text:span></text:span><text:span text:style-name="Fonte_20_parág._20_padrão"><text:span text:style-name="T337">- </text:span></text:span><text:span text:style-name="Fonte_20_parág._20_padrão"><text:span text:style-name="T329">Relator: O Excelentíssimo Senhor Desembargador RAIMUNDO NONATO SILVA SANTOS</text:span></text:span><text:span text:style-name="Fonte_20_parág._20_padrão"><text:span text:style-name="T337">.</text:span></text:span><text:span text:style-name="Fonte_20_parág._20_padrão"><text:span text:style-name="T390">3</text:span></text:span><text:span text:style-name="Fonte_20_parág._20_padrão"><text:span text:style-name="T386">.</text:span></text:span><text:span text:style-name="Fonte_20_parág._20_padrão"><text:span text:style-name="T363">2</text:span></text:span><text:span text:style-name="Fonte_20_parág._20_padrão"><text:span text:style-name="T399">8</text:span></text:span><text:span text:style-name="Fonte_20_parág._20_padrão"><text:span text:style-name="T380">-REMESSA NECESSÁRIA CÍVEL </text:span></text:span><text:span text:style-name="Fonte_20_parág._20_padrão"><text:span text:style-name="T400">Nº</text:span></text:span><text:span text:style-name="Fonte_20_parág._20_padrão"><text:span text:style-name="T395"> 0000424-93.2000.8.06.0165 </text:span></text:span><text:span text:style-name="Fonte_20_parág._20_padrão"><text:span text:style-name="T412">-</text:span></text:span><text:span text:style-name="Fonte_20_parág._20_padrão"><text:span text:style-name="T470"> de </text:span></text:span><text:span text:style-name="Fonte_20_parág._20_padrão"><text:span text:style-name="T442">U</text:span></text:span><text:span text:style-name="Fonte_20_parág._20_padrão"><text:span text:style-name="T459">mirim, </text:span></text:span><text:span text:style-name="Fonte_20_parág._20_padrão"><text:span text:style-name="T442">em que é </text:span></text:span><text:span text:style-name="Fonte_20_parág._20_padrão"><text:span text:style-name="T459">autor: MINISTÉRIO PÚBLICO DO ESTADO DO CEARÁ, remetente: JUIZ DE DIREITO DA VARA ÚNICA DA COMARCA DE UMIRIM, </text:span></text:span><text:span text:style-name="Fonte_20_parág._20_padrão"><text:span text:style-name="T442">sendo réu</text:span></text:span><text:span text:style-name="Fonte_20_parág._20_padrão"><text:span text:style-name="T461">s</text:span></text:span><text:span text:style-name="Fonte_20_parág._20_padrão"><text:span text:style-name="T470">: FRANCISCO DE ASSIS HERCULANO CIPRIANO, FERNANDO ABREU BARROSO, FRANCISCO OTACÍLIO RODRIGUES PINHO, ARTUR BOSCO RODRIGUES PINHO, <text:s/>FRANCISCO CLEITON PAULA DE CASTRO, MARIA SILVANEIDE FERREIRA MENEZES, FRANCISCA DE SOUSA ABREU,RICARDO ABREU BARROSO, <text:s/>HPAN- SERVI</text:span></text:span><text:span text:style-name="Fonte_20_parág._20_padrão"><text:span text:style-name="T454">Ç</text:span></text:span><text:span text:style-name="Fonte_20_parág._20_padrão"><text:span text:style-name="T470">OS DE LIMPEZA LTDA, MUNICÍPIO DE SÃO LUÍS DO CURU</text:span></text:span><text:span text:style-name="Fonte_20_parág._20_padrão"><text:span text:style-name="T412">.</text:span></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Fonte_20_parág._20_padrão"><text:span text:style-name="T373">3</text:span></text:span><text:span text:style-name="Fonte_20_parág._20_padrão"><text:span text:style-name="T413">.</text:span></text:span><text:span text:style-name="Fonte_20_parág._20_padrão"><text:span text:style-name="T414">2</text:span></text:span><text:span text:style-name="Fonte_20_parág._20_padrão"><text:span text:style-name="T363">9-APELAÇÃO CÍVEL </text:span></text:span><text:span text:style-name="Fonte_20_parág._20_padrão"><text:span text:style-name="T374">Nº </text:span></text:span><text:bookmark-start text:name="__DdeLink__1177_3141338418"/><text:span text:style-name="Fonte_20_parág._20_padrão"><text:span text:style-name="T412">0407579-25.2019.8.06.0001</text:span></text:span><text:bookmark-end text:name="__DdeLink__1177_3141338418"/><text:span text:style-name="Fonte_20_parág._20_padrão"><text:span text:style-name="T412"> -</text:span></text:span><text:span text:style-name="Fonte_20_parág._20_padrão"><text:span text:style-name="T363"> </text:span></text:span><text:span text:style-name="Fonte_20_parág._20_padrão"><text:span text:style-name="T442">de F</text:span></text:span><text:span text:style-name="Fonte_20_parág._20_padrão"><text:span text:style-name="T470">ortaleza, </text:span></text:span><text:span text:style-name="Fonte_20_parág._20_padrão"><text:span text:style-name="T475">em que é </text:span></text:span><text:span text:style-name="Fonte_20_parág._20_padrão"><text:span text:style-name="T442">apelante: E. DO C, </text:span></text:span><text:span text:style-name="Fonte_20_parág._20_padrão"><text:span text:style-name="T475">sendo </text:span></text:span><text:span text:style-name="Fonte_20_parág._20_padrão"><text:span text:style-name="T428">apelado: M. P. DO E. DO C. </text:span></text:span><text:span text:style-name="Fonte_20_parág._20_padrão"><text:span text:style-name="T331">-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Fonte_20_parág._20_padrão"><text:span text:style-name="T364">3</text:span></text:span><text:span text:style-name="Fonte_20_parág._20_padrão"><text:span text:style-name="T363">.</text:span></text:span><text:span text:style-name="Fonte_20_parág._20_padrão"><text:span text:style-name="T399">30</text:span></text:span><text:span text:style-name="Fonte_20_parág._20_padrão"><text:span text:style-name="T412">-APELAÇÃO CÍVEL </text:span></text:span><text:span text:style-name="Fonte_20_parág._20_padrão"><text:span text:style-name="T391">Nº </text:span></text:span><text:span text:style-name="Fonte_20_parág._20_padrão"><text:span text:style-name="T380">0719371-64.2000.8.06.0001 -</text:span></text:span><text:span text:style-name="Fonte_20_parág._20_padrão"><text:span text:style-name="T462"> de</text:span></text:span><text:span text:style-name="Fonte_20_parág._20_padrão"><text:span text:style-name="T459"> </text:span></text:span><text:span text:style-name="Fonte_20_parág._20_padrão"><text:span text:style-name="T416">F</text:span></text:span><text:span text:style-name="Fonte_20_parág._20_padrão"><text:span text:style-name="T459">ortaleza, </text:span></text:span><text:span text:style-name="Fonte_20_parág._20_padrão"><text:span text:style-name="T455">em que é </text:span></text:span><text:span text:style-name="Fonte_20_parág._20_padrão"><text:span text:style-name="T442">apelante: SBR COMÉRCIO REPRESENTAÇÕES INDÚSTRIA E SERVIÇOS LTDA, </text:span></text:span><text:span text:style-name="Fonte_20_parág._20_padrão"><text:span text:style-name="T461">sendo </text:span></text:span><text:span text:style-name="Fonte_20_parág._20_padrão"><text:span text:style-name="T459">apelado: ESTADO DO CEARÁ. </text:span></text:span><text:span text:style-name="Fonte_20_parág._20_padrão"><text:span text:style-name="T337">- </text:span></text:span><text:span text:style-name="Fonte_20_parág._20_padrão"><text:span text:style-name="T328">Relator: O Excelentíssimo Senhor Desembargador RAIMUNDO NONATO SILVA SANTOS</text:span></text:span><text:span text:style-name="Fonte_20_parág._20_padrão"><text:span text:style-name="T363">.</text:span></text:span><text:span text:style-name="Fonte_20_parág._20_padrão"><text:span text:style-name="T365">3</text:span></text:span><text:span text:style-name="Fonte_20_parág._20_padrão"><text:span text:style-name="T363">.</text:span></text:span><text:span text:style-name="Fonte_20_parág._20_padrão"><text:span text:style-name="T401">3</text:span></text:span><text:span text:style-name="Fonte_20_parág._20_padrão"><text:span text:style-name="T411">1</text:span></text:span><text:span text:style-name="Fonte_20_parág._20_padrão"><text:span text:style-name="T380">-APELAÇÃO CÍVEL </text:span></text:span><text:span text:style-name="Fonte_20_parág._20_padrão"><text:span text:style-name="T391">Nº </text:span></text:span><text:span text:style-name="Fonte_20_parág._20_padrão"><text:span text:style-name="T380">0231616-66.2020.8.06.0001 -</text:span></text:span><text:span text:style-name="Fonte_20_parág._20_padrão"><text:span text:style-name="T402"> </text:span></text:span><text:span text:style-name="Fonte_20_parág._20_padrão"><text:span text:style-name="T456">de</text:span></text:span><text:span text:style-name="Fonte_20_parág._20_padrão"><text:span text:style-name="T363"> </text:span></text:span><text:span text:style-name="Fonte_20_parág._20_padrão"><text:span text:style-name="T457">F</text:span></text:span><text:span text:style-name="Fonte_20_parág._20_padrão"><text:span text:style-name="T446">ortaleza, </text:span></text:span><text:span text:style-name="Fonte_20_parág._20_padrão"><text:span text:style-name="T475">em que é</text:span></text:span><text:span text:style-name="Fonte_20_parág._20_padrão"><text:span text:style-name="T417"> </text:span></text:span><text:span text:style-name="Fonte_20_parág._20_padrão"><text:span text:style-name="T459">apelante: MÁRCIO JOSÉ MAGALHÃES DE SOUSA, </text:span></text:span><text:span text:style-name="Fonte_20_parág._20_padrão"><text:span text:style-name="T455">sendo </text:span></text:span><text:span text:style-name="Fonte_20_parág._20_padrão"><text:span text:style-name="T446">apelado: ESTADO DO CEARÁ.</text:span></text:span><text:span text:style-name="Fonte_20_parág._20_padrão"><text:span text:style-name="T335">- </text:span></text:span><text:span text:style-name="Fonte_20_parág._20_padrão"><text:span text:style-name="T329">Relator: O Excelentíssimo Senhor Desembargador RAIMUNDO NONATO SILVA SANTOS</text:span></text:span><text:span text:style-name="Fonte_20_parág._20_padrão"><text:span text:style-name="T337">.</text:span></text:span><text:span text:style-name="Fonte_20_parág._20_padrão"><text:span text:style-name="T403">3</text:span></text:span><text:span text:style-name="Fonte_20_parág._20_padrão"><text:span text:style-name="T386">.</text:span></text:span><text:span text:style-name="Fonte_20_parág._20_padrão"><text:span text:style-name="T414">3</text:span></text:span><text:span text:style-name="Fonte_20_parág._20_padrão"><text:span text:style-name="T382">2</text:span></text:span><text:span text:style-name="Fonte_20_parág._20_padrão"><text:span text:style-name="T363"> -AGRAVO DE INSTRUMENTO </text:span></text:span><text:span text:style-name="Fonte_20_parág._20_padrão"><text:span text:style-name="T418">Nº </text:span></text:span><text:span text:style-name="Fonte_20_parág._20_padrão"><text:span text:style-name="T412">0626063-05.2022.8.06.0000 </text:span></text:span><text:span text:style-name="Fonte_20_parág._20_padrão"><text:span text:style-name="T470">-</text:span></text:span><text:span text:style-name="Fonte_20_parág._20_padrão"><text:span text:style-name="T446"> </text:span></text:span><text:span text:style-name="Fonte_20_parág._20_padrão"><text:span text:style-name="T476">de</text:span></text:span><text:span text:style-name="Fonte_20_parág._20_padrão"><text:span text:style-name="T470"> </text:span></text:span><text:span text:style-name="Fonte_20_parág._20_padrão"><text:span text:style-name="T442">F</text:span></text:span><text:span text:style-name="Fonte_20_parág._20_padrão"><text:span text:style-name="T459">ortaleza, </text:span></text:span><text:span text:style-name="Fonte_20_parág._20_padrão"><text:span text:style-name="T455">em que são </text:span></text:span><text:span text:style-name="Fonte_20_parág._20_padrão"><text:span text:style-name="T459">agravante</text:span></text:span><text:span text:style-name="Fonte_20_parág._20_padrão"><text:span text:style-name="T475">s</text:span></text:span><text:span text:style-name="Fonte_20_parág._20_padrão"><text:span text:style-name="T442"> COMERCIAL CIRÚRGICA RIOCLARENSE LTDA, COMERCIAL CIRÚRGICA RIOCLARENSE LTDA - FILIAL 01, COMERCIAL CIRÚRGICA RIOCLARENSE LTDA. - FILIAL 02, COMERCIAL CIRÚRGICA RIOCLARENSE LTDA. - FILIAL 03 e </text:span></text:span><text:span text:style-name="Fonte_20_parág._20_padrão"><text:span text:style-name="T470">COMERCIAL CIRÚRGICA RIOCLARENSE LTDA. - FILIAL 04, </text:span></text:span><text:span text:style-name="Fonte_20_parág._20_padrão"><text:span text:style-name="T461">sendo </text:span></text:span><text:span text:style-name="Fonte_20_parág._20_padrão"><text:span text:style-name="T442">agravado: ESTADO DO CEARÁ</text:span></text:span><text:span text:style-name="Fonte_20_parág._20_padrão"><text:span text:style-name="T363">.</text:span></text:span><text:span text:style-name="Fonte_20_parág._20_padrão"><text:span text:style-name="T335">- </text:span></text:span><text:span text:style-name="Fonte_20_parág._20_padrão"><text:span text:style-name="T328">Relator: O Excelentíssimo Senhor Desembargador RAIMUNDO NONATO SILVA SANTOS </text:span></text:span><text:span text:style-name="Fonte_20_parág._20_padrão"><text:span text:style-name="T335">.</text:span></text:span><text:span text:style-name="Fonte_20_parág._20_padrão"><text:span text:style-name="T365">3</text:span></text:span><text:span text:style-name="Fonte_20_parág._20_padrão"><text:span text:style-name="T413">.</text:span></text:span><text:span text:style-name="Fonte_20_parág._20_padrão"><text:span text:style-name="T375">3</text:span></text:span><text:span text:style-name="Fonte_20_parág._20_padrão"><text:span text:style-name="T371">3</text:span></text:span><text:span text:style-name="Fonte_20_parág._20_padrão"><text:span text:style-name="T412">-AGRAVO INTERNO CÍVEL </text:span></text:span><text:span text:style-name="Fonte_20_parág._20_padrão"><text:span text:style-name="T363">Nº </text:span></text:span><text:span text:style-name="Fonte_20_parág._20_padrão"><text:span text:style-name="T412">0280701-84.2021.8.06.0001/50000 </text:span></text:span><text:span text:style-name="Fonte_20_parág._20_padrão"><text:span text:style-name="T470">-</text:span></text:span><text:span text:style-name="Fonte_20_parág._20_padrão"><text:span text:style-name="T477"> de</text:span></text:span><text:span text:style-name="Fonte_20_parág._20_padrão"><text:span text:style-name="T442"> </text:span></text:span><text:span text:style-name="Fonte_20_parág._20_padrão"><text:span text:style-name="T474">F</text:span></text:span><text:span text:style-name="Fonte_20_parág._20_padrão"><text:span text:style-name="T442">ortaleza, </text:span></text:span><text:span text:style-name="Fonte_20_parág._20_padrão"><text:span text:style-name="T478">em que é </text:span></text:span><text:span text:style-name="Fonte_20_parág._20_padrão"><text:span text:style-name="T470">agravante: DEFENSORIA PÚBLICA DO ESTADO DO CEARÁ, </text:span></text:span><text:span text:style-name="Fonte_20_parág._20_padrão"><text:span text:style-name="T442">sendo </text:span></text:span><text:span text:style-name="Fonte_20_parág._20_padrão"><text:span text:style-name="T470">agravado</text:span></text:span><text:span text:style-name="Fonte_20_parág._20_padrão"><text:span text:style-name="T442">s</text:span></text:span><text:span text:style-name="Fonte_20_parág._20_padrão"><text:span text:style-name="T428">: ESTADO DO CEARÁ </text:span></text:span><text:span text:style-name="Fonte_20_parág._20_padrão"><text:span text:style-name="T478">e </text:span></text:span><text:span text:style-name="Fonte_20_parág._20_padrão"><text:span text:style-name="T428"><text:s/>MUNICÍPIO DE FORTALEZA.</text:span></text:span><text:span text:style-name="Fonte_20_parág._20_padrão"><text:span text:style-name="T363">- </text:span></text:span><text:span text:style-name="Fonte_20_parág._20_padrão"><text:span text:style-name="T331">Relator: O Excelentíssimo Senhor Desembargador RAIMUNDO NONATO SILVA SANTOS</text:span></text:span><text:span text:style-name="Fonte_20_parág._20_padrão"><text:span text:style-name="T363">.</text:span></text:span><text:span text:style-name="Fonte_20_parág._20_padrão"><text:span text:style-name="T365">3</text:span></text:span><text:span text:style-name="Fonte_20_parág._20_padrão"><text:span text:style-name="T413">.</text:span></text:span><text:span text:style-name="Fonte_20_parág._20_padrão"><text:span text:style-name="T414">3</text:span></text:span><text:span text:style-name="Fonte_20_parág._20_padrão"><text:span text:style-name="T363">4</text:span></text:span><text:span text:style-name="Fonte_20_parág._20_padrão"><text:span text:style-name="T412">-APELAÇÃO/REMESSA NECESSÁRIA </text:span></text:span><text:span text:style-name="Fonte_20_parág._20_padrão"><text:span text:style-name="T363">Nº 0166415-74.2013.8.06.0001 -</text:span></text:span><text:span text:style-name="Fonte_20_parág._20_padrão"><text:span text:style-name="T477"> de </text:span></text:span><text:span text:style-name="Fonte_20_parág._20_padrão"><text:span text:style-name="T474">F</text:span></text:span><text:span text:style-name="Fonte_20_parág._20_padrão"><text:span text:style-name="T428">ortaleza, </text:span></text:span><text:span text:style-name="Fonte_20_parág._20_padrão"><text:span text:style-name="T478">em que é </text:span></text:span><text:span text:style-name="Fonte_20_parág._20_padrão"><text:span text:style-name="T470">apelante: COMPANHIA DE ÁGUA E ESGOTO DO CEARÁ – CAGECE, remetente: JUIZ DE DIREITO DA 4ª VARA DA FAZENDA PÚBLICA DA COMARCA DE FORTALEZA, </text:span></text:span><text:span text:style-name="Fonte_20_parág._20_padrão"><text:span text:style-name="T478">sendo </text:span></text:span><text:span text:style-name="Fonte_20_parág._20_padrão"><text:span text:style-name="T412">apelada: ANT</text:span></text:span><text:span text:style-name="Fonte_20_parág._20_padrão"><text:span text:style-name="T479">Ô</text:span></text:span><text:span text:style-name="Fonte_20_parág._20_padrão"><text:span text:style-name="T470">NIA REJANE ARAÚJO MELO.</text:span></text:span><text:span text:style-name="Fonte_20_parág._20_padrão"><text:span text:style-name="T335">- </text:span></text:span><text:span text:style-name="Fonte_20_parág._20_padrão"><text:span text:style-name="T363">Relator: O Excelentíssimo Senhor Desembargador RAIMUNDO NONATO SILVA SANTOS</text:span></text:span><text:span text:style-name="Fonte_20_parág._20_padrão"><text:span text:style-name="T337">.</text:span></text:span><text:span text:style-name="Fonte_20_parág._20_padrão"><text:span text:style-name="T392">3</text:span></text:span><text:span text:style-name="Fonte_20_parág._20_padrão"><text:span text:style-name="T363">.</text:span></text:span><text:span text:style-name="Fonte_20_parág._20_padrão"><text:span text:style-name="T398">3</text:span></text:span><text:span text:style-name="Fonte_20_parág._20_padrão"><text:span text:style-name="T399">5</text:span></text:span><text:span text:style-name="Fonte_20_parág._20_padrão"><text:span text:style-name="T380">-EMBARGOS DE DECLARAÇÃO CÍVEL </text:span></text:span><text:span text:style-name="Fonte_20_parág._20_padrão"><text:span text:style-name="T404">Nº </text:span></text:span><text:span text:style-name="Fonte_20_parág._20_padrão"><text:span text:style-name="T363">0012013-35.2017.8.06.0182/50001 -</text:span></text:span><text:span text:style-name="Fonte_20_parág._20_padrão"><text:span text:style-name="T459"> de </text:span></text:span><text:span text:style-name="Fonte_20_parág._20_padrão"><text:span text:style-name="T457">V</text:span></text:span><text:span text:style-name="Fonte_20_parág._20_padrão"><text:span text:style-name="T470">içosa do </text:span></text:span><text:span text:style-name="Fonte_20_parág._20_padrão"><text:span text:style-name="T457">C</text:span></text:span><text:span text:style-name="Fonte_20_parág._20_padrão"><text:span text:style-name="T470">eará</text:span></text:span><text:span text:style-name="Fonte_20_parág._20_padrão"><text:span text:style-name="T412">,</text:span></text:span><text:span text:style-name="Fonte_20_parág._20_padrão"><text:span text:style-name="T470"> </text:span></text:span><text:span text:style-name="Fonte_20_parág._20_padrão"><text:span text:style-name="T478">em que é </text:span></text:span><text:span text:style-name="Fonte_20_parág._20_padrão"><text:span text:style-name="T446">embargante: MUNICÍPIO DE VIÇOSA DO CEARÁ, </text:span></text:span><text:span text:style-name="Fonte_20_parág._20_padrão"><text:span text:style-name="T363">sendo </text:span></text:span><text:span text:style-name="Fonte_20_parág._20_padrão"><text:span text:style-name="T459">embargada: MARIA S</text:span></text:span><text:span text:style-name="Fonte_20_parág._20_padrão"><text:span text:style-name="T442">Ô</text:span></text:span><text:span text:style-name="Fonte_20_parág._20_padrão"><text:span text:style-name="T470">NIA BEZERRA DOS SANTOS PEREIRA</text:span></text:span><text:span text:style-name="Fonte_20_parág._20_padrão"><text:span text:style-name="T412">.</text:span></text:span><text:span text:style-name="Fonte_20_parág._20_padrão"><text:span text:style-name="T363">- Relator: O Excelentíssimo Senhor Desembargador RAIMUNDO NONATO SILVA SANTOS.</text:span></text:span><text:span text:style-name="Fonte_20_parág._20_padrão"><text:span text:style-name="T365">3</text:span></text:span><text:span text:style-name="Fonte_20_parág._20_padrão"><text:span text:style-name="T413">.</text:span></text:span><text:span text:style-name="Fonte_20_parág._20_padrão"><text:span text:style-name="T375">3</text:span></text:span><text:span text:style-name="Fonte_20_parág._20_padrão"><text:span text:style-name="T363">6</text:span></text:span><text:span text:style-name="Fonte_20_parág._20_padrão"><text:span text:style-name="T412">-AGRAVO INTERNO CÍVEL </text:span></text:span><text:span text:style-name="Fonte_20_parág._20_padrão"><text:span text:style-name="T363">Nº </text:span></text:span><text:span text:style-name="Fonte_20_parág._20_padrão"><text:span text:style-name="T412">0050035-55.2020.8.06.0119/50000 </text:span></text:span><text:span text:style-name="Fonte_20_parág._20_padrão"><text:span text:style-name="T470">-</text:span></text:span><text:span text:style-name="Fonte_20_parág._20_padrão"><text:span text:style-name="T442"> </text:span></text:span><text:span text:style-name="Fonte_20_parág._20_padrão"><text:span text:style-name="T470">de </text:span></text:span><text:span text:style-name="Fonte_20_parág._20_padrão"><text:span text:style-name="T442">M</text:span></text:span><text:span text:style-name="Fonte_20_parág._20_padrão"><text:span text:style-name="T470">aranguape, </text:span></text:span><text:span text:style-name="Fonte_20_parág._20_padrão"><text:span text:style-name="T478">em que é </text:span></text:span><text:span text:style-name="Fonte_20_parág._20_padrão"><text:span text:style-name="T470">agravante: DEFENSORIA PÚBLICA DO ESTADO DO CEARÁ, </text:span></text:span><text:span text:style-name="Fonte_20_parág._20_padrão"><text:span text:style-name="T442">sendo a</text:span></text:span><text:span text:style-name="Fonte_20_parág._20_padrão"><text:span text:style-name="T470">gravado: ESTADO DO CEARÁ</text:span></text:span><text:span text:style-name="Fonte_20_parág._20_padrão"><text:span text:style-name="T412">. </text:span></text:span><text:span text:style-name="Fonte_20_parág._20_padrão"><text:span text:style-name="T363">- </text:span></text:span><text:span text:style-name="Fonte_20_parág._20_padrão"><text:span text:style-name="T328">Relator: O Excelentíssimo Senhor Desembargador RAIMUNDO NONATO SILVA SANTOS</text:span></text:span><text:span text:style-name="Fonte_20_parág._20_padrão"><text:span text:style-name="T331">.</text:span></text:span><text:span text:style-name="Fonte_20_parág._20_padrão"><text:span text:style-name="T365">3</text:span></text:span><text:span text:style-name="Fonte_20_parág._20_padrão"><text:span text:style-name="T376">.</text:span></text:span><text:span text:style-name="Fonte_20_parág._20_padrão"><text:span text:style-name="T363">3</text:span></text:span><text:span text:style-name="Fonte_20_parág._20_padrão"><text:span text:style-name="T411">7</text:span></text:span><text:span text:style-name="Fonte_20_parág._20_padrão"><text:span text:style-name="T369">-AGRAVO INTERNO CÍVEL </text:span></text:span><text:span text:style-name="Fonte_20_parág._20_padrão"><text:span text:style-name="T363">Nº </text:span></text:span><text:span text:style-name="Fonte_20_parág._20_padrão"><text:span text:style-name="T412">0200599-25.2022.8.06.0071/50000 -</text:span></text:span><text:span text:style-name="Fonte_20_parág._20_padrão"><text:span text:style-name="T477"> </text:span></text:span><text:span text:style-name="Fonte_20_parág._20_padrão"><text:span text:style-name="T470">de </text:span></text:span><text:span text:style-name="Fonte_20_parág._20_padrão"><text:span text:style-name="T442">C</text:span></text:span><text:span text:style-name="Fonte_20_parág._20_padrão"><text:span text:style-name="T470">rato, </text:span></text:span><text:span text:style-name="Fonte_20_parág._20_padrão"><text:span text:style-name="T478">em que é </text:span></text:span><text:span text:style-name="Fonte_20_parág._20_padrão"><text:span text:style-name="T442">agravante: INÊS DAVID PEDROSA, </text:span></text:span><text:span text:style-name="Fonte_20_parág._20_padrão"><text:span text:style-name="T478">sendo </text:span></text:span><text:span text:style-name="Fonte_20_parág._20_padrão"><text:span text:style-name="T470">agravado</text:span></text:span><text:span text:style-name="Fonte_20_parág._20_padrão"><text:span text:style-name="T442">s: ESTADO DO CEARÁ </text:span></text:span><text:span text:style-name="Fonte_20_parág._20_padrão"><text:span text:style-name="T435">e </text:span></text:span><text:span text:style-name="Fonte_20_parág._20_padrão"><text:span text:style-name="T442"><text:s/>MUNICÍPIO DE CRATO. </text:span></text:span><text:span text:style-name="Fonte_20_parág._20_padrão"><text:span text:style-name="T337">- </text:span></text:span><text:span text:style-name="Fonte_20_parág._20_padrão"><text:span text:style-name="T328">Relator: O Excelentíssimo Senhor Desembargador RAIMUNDO NONATO SILVA SANTOS</text:span></text:span><text:span text:style-name="Fonte_20_parág._20_padrão"><text:span text:style-name="T363">.</text:span></text:span><text:span text:style-name="Fonte_20_parág._20_padrão"><text:span text:style-name="T366">3</text:span></text:span><text:span text:style-name="Fonte_20_parág._20_padrão"><text:span text:style-name="T363">.</text:span></text:span><text:span text:style-name="Fonte_20_parág._20_padrão"><text:span text:style-name="T414">3</text:span></text:span><text:span text:style-name="Fonte_20_parág._20_padrão"><text:span text:style-name="T363">8</text:span></text:span><text:span text:style-name="Fonte_20_parág._20_padrão"><text:span text:style-name="T369">-APELAÇÃO CÍVEL </text:span></text:span><text:span text:style-name="Fonte_20_parág._20_padrão"><text:span text:style-name="T419">Nº </text:span></text:span><text:span text:style-name="Fonte_20_parág._20_padrão"><text:span text:style-name="T412">0050375-78.2021.8.06.0049 -</text:span></text:span><text:span text:style-name="Fonte_20_parág._20_padrão"><text:span text:style-name="T470"> de </text:span></text:span><text:span text:style-name="Fonte_20_parág._20_padrão"><text:span text:style-name="T442">Beberibe, em que é </text:span></text:span><text:span text:style-name="Fonte_20_parág._20_padrão"><text:span text:style-name="T470">apelante: MUNICÍPIO DE BEBERIBE, </text:span></text:span><text:span text:style-name="Fonte_20_parág._20_padrão"><text:span text:style-name="T480">sendo </text:span></text:span><text:span text:style-name="Fonte_20_parág._20_padrão"><text:span text:style-name="T428">apelada: L. V. M. S., R. P. A. M. S.</text:span></text:span><text:span text:style-name="Fonte_20_parág._20_padrão"><text:span text:style-name="T338">- </text:span></text:span><text:span text:style-name="Fonte_20_parág._20_padrão"><text:span text:style-name="T363">Relator: O Excelentíssimo Senhor Desembargador RAIMUNDO NONATO SILVA SANTOS</text:span></text:span><text:span text:style-name="Fonte_20_parág._20_padrão"><text:span text:style-name="T337">.</text:span></text:span><text:span text:style-name="Fonte_20_parág._20_padrão"><text:span text:style-name="T420">3</text:span></text:span><text:span text:style-name="Fonte_20_parág._20_padrão"><text:span text:style-name="T376">.</text:span></text:span><text:span text:style-name="Fonte_20_parág._20_padrão"><text:span text:style-name="T375">3</text:span></text:span><text:span text:style-name="Fonte_20_parág._20_padrão"><text:span text:style-name="T411">9</text:span></text:span><text:span text:style-name="Fonte_20_parág._20_padrão"><text:span text:style-name="T363">-APELAÇÃO CÍVEL Nº 0000920-10.2019.8.06.0084 -</text:span></text:span><text:span text:style-name="Fonte_20_parág._20_padrão"><text:span text:style-name="T442"> de</text:span></text:span><text:span text:style-name="Fonte_20_parág._20_padrão"><text:span text:style-name="T363"> </text:span></text:span><text:span text:style-name="Fonte_20_parág._20_padrão"><text:span text:style-name="T436">G</text:span></text:span><text:span text:style-name="Fonte_20_parág._20_padrão"><text:span text:style-name="T470">uaraciaba do </text:span></text:span><text:span text:style-name="Fonte_20_parág._20_padrão"><text:span text:style-name="T436">N</text:span></text:span><text:span text:style-name="Fonte_20_parág._20_padrão"><text:span text:style-name="T428">orte, </text:span></text:span><text:span text:style-name="Fonte_20_parág._20_padrão"><text:span text:style-name="T437">em que é </text:span></text:span><text:span text:style-name="Fonte_20_parág._20_padrão"><text:span text:style-name="T428">apelante: MUNICÍPIO DE GUARACIABA DO NORTE, </text:span></text:span><text:span text:style-name="Fonte_20_parág._20_padrão"><text:span text:style-name="T480">sendo </text:span></text:span><text:span text:style-name="Fonte_20_parág._20_padrão"><text:span text:style-name="T470">apelada: RIVADAVIA ALVES SAMPAIO</text:span></text:span><text:span text:style-name="Fonte_20_parág._20_padrão"><text:span text:style-name="T412">. </text:span></text:span><text:span text:style-name="Fonte_20_parág._20_padrão"><text:span text:style-name="T331">- Relator: O Excelentíssimo Senhor Desembargador RAIMUNDO NONATO SILVA SANTOS</text:span></text:span><text:span text:style-name="Fonte_20_parág._20_padrão"><text:span text:style-name="T363">. </text:span></text:span><text:span text:style-name="Fonte_20_parág._20_padrão"><text:span text:style-name="T420">3</text:span></text:span><text:span text:style-name="Fonte_20_parág._20_padrão"><text:span text:style-name="T413">.</text:span></text:span><text:span text:style-name="Fonte_20_parág._20_padrão"><text:span text:style-name="T363">40-APELAÇÃO CÍVEL Nº </text:span></text:span><text:span text:style-name="Fonte_20_parág._20_padrão"><text:span text:style-name="T422">0139403-22.2012.8.06.0001 - </text:span></text:span><text:span text:style-name="Fonte_20_parág._20_padrão"><text:span text:style-name="T443">de </text:span></text:span><text:span text:style-name="Fonte_20_parág._20_padrão"><text:span text:style-name="T363"><text:s/></text:span></text:span><text:span text:style-name="Fonte_20_parág._20_padrão"><text:span text:style-name="T482">F</text:span></text:span><text:span text:style-name="Fonte_20_parág._20_padrão"><text:span text:style-name="T442">ortaleza, </text:span></text:span><text:span text:style-name="Fonte_20_parág._20_padrão"><text:span text:style-name="T444">em que é </text:span></text:span><text:span text:style-name="Fonte_20_parág._20_padrão"><text:span text:style-name="T483">apelante: MARIA INÁCIO DE ALMEIDA, </text:span></text:span><text:span text:style-name="Fonte_20_parág._20_padrão"><text:span text:style-name="T484">sendo </text:span></text:span><text:span text:style-name="Fonte_20_parág._20_padrão"><text:span text:style-name="T442">apelado: INSTITUTO DE SAÚDE DOS SERVIDORES DO ESTADO DO CEARÁ - ISSEC</text:span></text:span><text:span text:style-name="Fonte_20_parág._20_padrão"><text:span text:style-name="T363">.</text:span></text:span><text:span text:style-name="Fonte_20_parág._20_padrão"><text:span text:style-name="T337">- </text:span></text:span><text:span text:style-name="Fonte_20_parág._20_padrão"><text:span text:style-name="T363">Relator: O Excelentíssimo Senhor Desembargador RAIMUNDO NONATO SILVA SANTOS. </text:span></text:span><text:span text:style-name="Fonte_20_parág._20_padrão"><text:span text:style-name="T393">3</text:span></text:span><text:span text:style-name="Fonte_20_parág._20_padrão"><text:span text:style-name="T405">.</text:span></text:span><text:span text:style-name="Fonte_20_parág._20_padrão"><text:span text:style-name="T401">4</text:span></text:span><text:span text:style-name="Fonte_20_parág._20_padrão"><text:span text:style-name="T382">1</text:span></text:span><text:span text:style-name="Fonte_20_parág._20_padrão"><text:span text:style-name="T395">-APELAÇÃO CÍVEL </text:span></text:span><text:span text:style-name="Fonte_20_parág._20_padrão"><text:span text:style-name="T363">Nº </text:span></text:span><text:span text:style-name="Fonte_20_parág._20_padrão"><text:span text:style-name="T395">0119171-42.2019.8.06.0001 -</text:span></text:span><text:span text:style-name="Fonte_20_parág._20_padrão"><text:span text:style-name="T459"> de </text:span></text:span><text:span text:style-name="Fonte_20_parág._20_padrão"><text:span text:style-name="T442">J</text:span></text:span><text:span text:style-name="Fonte_20_parág._20_padrão"><text:span text:style-name="T470">uazeiro do </text:span></text:span><text:span text:style-name="Fonte_20_parág._20_padrão"><text:span text:style-name="T463">N</text:span></text:span><text:span text:style-name="Fonte_20_parág._20_padrão"><text:span text:style-name="T442">orte, </text:span></text:span><text:span text:style-name="Fonte_20_parág._20_padrão"><text:span text:style-name="T464">em que é </text:span></text:span><text:span text:style-name="Fonte_20_parág._20_padrão"><text:span text:style-name="T470">apelante: MUNICÍPIO DE JUAZEIRO DO NORTE,</text:span></text:span><text:span text:style-name="Fonte_20_parág._20_padrão"><text:span text:style-name="T412"> </text:span></text:span><text:span text:style-name="Fonte_20_parág._20_padrão"><text:span text:style-name="T458">sendo </text:span></text:span><text:span text:style-name="Fonte_20_parág._20_padrão"><text:span text:style-name="T459">apelada: SAVIA SUENIA PEIXOTO FERREIRA.</text:span></text:span><text:span text:style-name="Fonte_20_parág._20_padrão"><text:span text:style-name="T337">- </text:span></text:span><text:span text:style-name="Fonte_20_parág._20_padrão"><text:span text:style-name="T331">Relator: O Excelentíssimo Senhor Desembargador RAIMUNDO NONATO SILVA SANTOS</text:span></text:span><text:span text:style-name="Fonte_20_parág._20_padrão"><text:span text:style-name="T363">.</text:span></text:span><text:span text:style-name="Fonte_20_parág._20_padrão"><text:span text:style-name="T420">3</text:span></text:span><text:span text:style-name="Fonte_20_parág._20_padrão"><text:span text:style-name="T413">.</text:span></text:span><text:span text:style-name="Fonte_20_parág._20_padrão"><text:span text:style-name="T423">4</text:span></text:span><text:span text:style-name="Fonte_20_parág._20_padrão"><text:span text:style-name="T424">2</text:span></text:span><text:span text:style-name="Fonte_20_parág._20_padrão"><text:span text:style-name="T363">-EMBARGOS </text:span></text:span><text:span text:style-name="Fonte_20_parág._20_padrão"><text:span text:style-name="T442">DE DECLARAÇÃO CÍVEL </text:span></text:span><text:span text:style-name="Fonte_20_parág._20_padrão"><text:span text:style-name="T443">Nº </text:span></text:span><text:span text:style-name="Fonte_20_parág._20_padrão"><text:span text:style-name="T442">0027126-39.2007.8.06.0001/50000 -</text:span></text:span><text:span text:style-name="Fonte_20_parág._20_padrão"><text:span text:style-name="T443"> de </text:span></text:span><text:span text:style-name="Fonte_20_parág._20_padrão"><text:span text:style-name="T484">F</text:span></text:span><text:span text:style-name="Fonte_20_parág._20_padrão"><text:span text:style-name="T442">ortaleza, </text:span></text:span><text:span text:style-name="Fonte_20_parág._20_padrão"><text:span text:style-name="T484">em que é </text:span></text:span><text:span text:style-name="Fonte_20_parág._20_padrão"><text:span text:style-name="T442">embargante: ESTADO DO CEARÁ, sendo embargado: COPRAL COMÉRCIO E NAVEGAÇÃO LTDA</text:span></text:span><text:span text:style-name="Fonte_20_parág._20_padrão"><text:span text:style-name="T363">.</text:span></text:span><text:span text:style-name="Fonte_20_parág._20_padrão"><text:span text:style-name="T337">-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Fonte_20_parág._20_padrão"><text:span text:style-name="T366">3</text:span></text:span><text:span text:style-name="Fonte_20_parág._20_padrão"><text:span text:style-name="T363">.</text:span></text:span><text:span text:style-name="Fonte_20_parág._20_padrão"><text:span text:style-name="T367">4</text:span></text:span><text:span text:style-name="Fonte_20_parág._20_padrão"><text:span text:style-name="T363">3</text:span></text:span><text:span text:style-name="Fonte_20_parág._20_padrão"><text:span text:style-name="T422">-AGRAVO DE INSTRUMENTO </text:span></text:span><text:span text:style-name="Fonte_20_parág._20_padrão"><text:span text:style-name="T425">Nº </text:span></text:span><text:span text:style-name="Fonte_20_parág._20_padrão"><text:span text:style-name="T422">0635896-47.2022.8.06.0000 - </text:span></text:span><text:span text:style-name="Fonte_20_parág._20_padrão"><text:span text:style-name="T483">de </text:span></text:span><text:span text:style-name="Fonte_20_parág._20_padrão"><text:span text:style-name="T442">Tianguá, </text:span></text:span><text:span text:style-name="Fonte_20_parág._20_padrão"><text:span text:style-name="T485">em que é </text:span></text:span><text:span text:style-name="Fonte_20_parág._20_padrão"><text:span text:style-name="T442">agravante: MUNICÍPIO DE FRECHEIRINHA, sendo </text:span></text:span><text:span text:style-name="Fonte_20_parág._20_padrão"><text:span text:style-name="T483">agravado: SINDICATO DOS SERVIDORES PÚBLICOS </text:span></text:span><text:soft-page-break/><text:span text:style-name="Fonte_20_parág._20_padrão"><text:span text:style-name="T483">MUNICIPAIS DE FRECHEIRINHA - SINDESF. </text:span></text:span><text:span text:style-name="Fonte_20_parág._20_padrão"><text:span text:style-name="T335">- </text:span></text:span><text:span text:style-name="Fonte_20_parág._20_padrão"><text:span text:style-name="T329">Relator: O Excelentíssimo Senhor Desembargador RAIMUNDO NONATO SILVA SANTOS</text:span></text:span><text:span text:style-name="Fonte_20_parág._20_padrão"><text:span text:style-name="T335">. </text:span></text:span><text:span text:style-name="Fonte_20_parág._20_padrão"><text:span text:style-name="T377">3</text:span></text:span><text:span text:style-name="Fonte_20_parág._20_padrão"><text:span text:style-name="T413">.</text:span></text:span><text:span text:style-name="Fonte_20_parág._20_padrão"><text:span text:style-name="T363">44</text:span></text:span><text:span text:style-name="Fonte_20_parág._20_padrão"><text:span text:style-name="T422">-APELAÇÃO CÍVEL </text:span></text:span><text:span text:style-name="Fonte_20_parág._20_padrão"><text:span text:style-name="T426">Nº </text:span></text:span><text:span text:style-name="Fonte_20_parág._20_padrão"><text:span text:style-name="T422">0201721-73.2022.8.06.0071 -</text:span></text:span><text:span text:style-name="Fonte_20_parág._20_padrão"><text:span text:style-name="T363"> </text:span></text:span><text:span text:style-name="Fonte_20_parág._20_padrão"><text:span text:style-name="T442">de </text:span></text:span><text:span text:style-name="Fonte_20_parág._20_padrão"><text:span text:style-name="T445">C</text:span></text:span><text:span text:style-name="Fonte_20_parág._20_padrão"><text:span text:style-name="T442">rato, em que é </text:span></text:span><text:span text:style-name="Fonte_20_parág._20_padrão"><text:span text:style-name="T483">apelante: ROSENALVA SILVA DO NASCIMENTO ALVES, </text:span></text:span><text:span text:style-name="Fonte_20_parág._20_padrão"><text:span text:style-name="T485">sendo </text:span></text:span><text:span text:style-name="Fonte_20_parág._20_padrão"><text:span text:style-name="T483">apelado: MUNICÍPIO DE CRATO</text:span></text:span><text:span text:style-name="Fonte_20_parág._20_padrão"><text:span text:style-name="T422">. </text:span></text:span><text:span text:style-name="Fonte_20_parág._20_padrão"><text:span text:style-name="T363">- </text:span></text:span><text:span text:style-name="Fonte_20_parág._20_padrão"><text:span text:style-name="T331">Relator: O Excelentíssimo Senhor Desembargador RAIMUNDO NONATO SILVA SANTOS</text:span></text:span><text:span text:style-name="Fonte_20_parág._20_padrão"><text:span text:style-name="T363">. </text:span></text:span><text:span text:style-name="Fonte_20_parág._20_padrão"><text:span text:style-name="T366">3</text:span></text:span><text:span text:style-name="Fonte_20_parág._20_padrão"><text:span text:style-name="T363">.4</text:span></text:span><text:span text:style-name="Fonte_20_parág._20_padrão"><text:span text:style-name="T424">5</text:span></text:span><text:span text:style-name="Fonte_20_parág._20_padrão"><text:span text:style-name="T422">-AGRAVO INTERNO CÍVEL </text:span></text:span><text:span text:style-name="Fonte_20_parág._20_padrão"><text:span text:style-name="T427">Nº </text:span></text:span><text:span text:style-name="Fonte_20_parág._20_padrão"><text:span text:style-name="T422">0017424-31.2017.8.06.0062/50000 -</text:span></text:span><text:span text:style-name="Fonte_20_parág._20_padrão"><text:span text:style-name="T486"> </text:span></text:span><text:span text:style-name="Fonte_20_parág._20_padrão"><text:span text:style-name="T442">de </text:span></text:span><text:span text:style-name="Fonte_20_parág._20_padrão"><text:span text:style-name="T482">C</text:span></text:span><text:span text:style-name="Fonte_20_parág._20_padrão"><text:span text:style-name="T442">ascavel, </text:span></text:span><text:span text:style-name="Fonte_20_parág._20_padrão"><text:span text:style-name="T485">em que é </text:span></text:span><text:span text:style-name="Fonte_20_parág._20_padrão"><text:span text:style-name="T442">agravante: RITA LOPES RODRIGUES, </text:span></text:span><text:span text:style-name="Fonte_20_parág._20_padrão"><text:span text:style-name="T485">sendo </text:span></text:span><text:span text:style-name="Fonte_20_parág._20_padrão"><text:span text:style-name="T483">agravado: ESTADO DO CEARÁ.</text:span></text:span><text:span text:style-name="Fonte_20_parág._20_padrão"><text:span text:style-name="T331">- </text:span></text:span><text:span text:style-name="Fonte_20_parág._20_padrão"><text:span text:style-name="T328">Relator: O Excelentíssimo Senhor Desembargador RAIMUNDO NONATO SILVA SANTOS</text:span></text:span><text:span text:style-name="Fonte_20_parág._20_padrão"><text:span text:style-name="T363">.2</text:span></text:span><text:span text:style-name="Fonte_20_parág._20_padrão"><text:span text:style-name="T413">.</text:span></text:span><text:span text:style-name="Fonte_20_parág._20_padrão"><text:span text:style-name="T423">4</text:span></text:span><text:span text:style-name="Fonte_20_parág._20_padrão"><text:span text:style-name="T363">6-APELAÇÃO CÍVEL </text:span></text:span><text:span text:style-name="Fonte_20_parág._20_padrão"><text:span text:style-name="T427">Nº</text:span></text:span><text:span text:style-name="Fonte_20_parág._20_padrão"><text:span text:style-name="T422"> 0002876-98.2012.8.06.0054 -</text:span></text:span><text:span text:style-name="Fonte_20_parág._20_padrão"><text:span text:style-name="T427"> </text:span></text:span><text:span text:style-name="Fonte_20_parág._20_padrão"><text:span text:style-name="T483">de </text:span></text:span><text:span text:style-name="Fonte_20_parág._20_padrão"><text:span text:style-name="T445">C</text:span></text:span><text:span text:style-name="Fonte_20_parág._20_padrão"><text:span text:style-name="T442">ampos S</text:span></text:span><text:span text:style-name="Fonte_20_parág._20_padrão"><text:span text:style-name="T483">ales, </text:span></text:span><text:span text:style-name="Fonte_20_parág._20_padrão"><text:span text:style-name="T442">em que é </text:span></text:span><text:span text:style-name="Fonte_20_parág._20_padrão"><text:span text:style-name="T483">apelante: ESTADO DO CEARÁ, </text:span></text:span><text:span text:style-name="Fonte_20_parág._20_padrão"><text:span text:style-name="T485">sendo </text:span></text:span><text:span text:style-name="Fonte_20_parág._20_padrão"><text:span text:style-name="T483">apelada</text:span></text:span><text:span text:style-name="Fonte_20_parág._20_padrão"><text:span text:style-name="T485">a</text:span></text:span><text:span text:style-name="Fonte_20_parág._20_padrão"><text:span text:style-name="T442">: MARINA MARIA NOVAES e CHARMILLY NOVAES DE SOUSA.</text:span></text:span><text:span text:style-name="Fonte_20_parág._20_padrão"><text:span text:style-name="T337">- </text:span></text:span><text:span text:style-name="Fonte_20_parág._20_padrão"><text:span text:style-name="T328">Relator: O Excelentíssimo Senhor Desembargador RAIMUNDO NONATO SILVA SANTOS</text:span></text:span><text:span text:style-name="Fonte_20_parág._20_padrão"><text:span text:style-name="T363">.</text:span></text:span><text:span text:style-name="Fonte_20_parág._20_padrão"><text:span text:style-name="T421">3</text:span></text:span><text:span text:style-name="Fonte_20_parág._20_padrão"><text:span text:style-name="T376">.</text:span></text:span><text:span text:style-name="Fonte_20_parág._20_padrão"><text:span text:style-name="T363">4</text:span></text:span><text:span text:style-name="Fonte_20_parág._20_padrão"><text:span text:style-name="T424">7</text:span></text:span><text:span text:style-name="Fonte_20_parág._20_padrão"><text:span text:style-name="T422">-APELAÇÃO CÍVEL </text:span></text:span><text:span text:style-name="Fonte_20_parág._20_padrão"><text:span text:style-name="T363">Nº 0000066-54.2012.8.06.0183 - </text:span></text:span><text:span text:style-name="Fonte_20_parág._20_padrão"><text:span text:style-name="T483">de </text:span></text:span><text:span text:style-name="Fonte_20_parág._20_padrão"><text:span text:style-name="T445">M</text:span></text:span><text:span text:style-name="Fonte_20_parág._20_padrão"><text:span text:style-name="T483">ilagres, </text:span></text:span><text:span text:style-name="Fonte_20_parág._20_padrão"><text:span text:style-name="T442">em que é apelante: FRANCISCO ANTÔNIO TÁVORA COLARES, </text:span></text:span><text:span text:style-name="Fonte_20_parág._20_padrão"><text:span text:style-name="T363">sendo </text:span></text:span><text:span text:style-name="Fonte_20_parág._20_padrão"><text:span text:style-name="T483">apelado: ESTADO DO CEARÁ. </text:span></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35">.</text:span></text:span><text:span text:style-name="Fonte_20_parág._20_padrão"><text:span text:style-name="T394">3</text:span></text:span><text:span text:style-name="Fonte_20_parág._20_padrão"><text:span text:style-name="T405">.</text:span></text:span><text:span text:style-name="Fonte_20_parág._20_padrão"><text:span text:style-name="T414">4</text:span></text:span><text:span text:style-name="Fonte_20_parág._20_padrão"><text:span text:style-name="T399">8</text:span></text:span><text:span text:style-name="Fonte_20_parág._20_padrão"><text:span text:style-name="T380">-AGRAVO DE INSTRUMENTO </text:span></text:span><text:span text:style-name="Fonte_20_parág._20_padrão"><text:span text:style-name="T363">Nº </text:span></text:span><text:span text:style-name="Fonte_20_parág._20_padrão"><text:span text:style-name="T380">0638351-82.2022.8.06.0000 -</text:span></text:span><text:span text:style-name="Fonte_20_parág._20_padrão"><text:span text:style-name="T465"> de</text:span></text:span><text:span text:style-name="Fonte_20_parág._20_padrão"><text:span text:style-name="T363"> </text:span></text:span><text:span text:style-name="Fonte_20_parág._20_padrão"><text:span text:style-name="T474">F</text:span></text:span><text:span text:style-name="Fonte_20_parág._20_padrão"><text:span text:style-name="T446">ortaleza, </text:span></text:span><text:span text:style-name="Fonte_20_parág._20_padrão"><text:span text:style-name="T466">em que é </text:span></text:span><text:span text:style-name="Fonte_20_parág._20_padrão"><text:span text:style-name="T442">agravante: ILUMI INDÚSTRIA E COMÉRC</text:span></text:span><text:span text:style-name="Fonte_20_parág._20_padrão"><text:span text:style-name="T467">I</text:span></text:span><text:span text:style-name="Fonte_20_parág._20_padrão"><text:span text:style-name="T459">O LTDA, </text:span></text:span><text:span text:style-name="Fonte_20_parág._20_padrão"><text:span text:style-name="T481">sendo </text:span></text:span><text:span text:style-name="Fonte_20_parág._20_padrão"><text:span text:style-name="T442">agravado: ESTADO DO CEARÁ.</text:span></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21">3</text:span><text:span text:style-name="T17">.</text:span><text:span text:style-name="T21">49</text:span><text:span text:style-name="T1"> - APELAÇÃO CÍVEL </text:span><text:span text:style-name="T13">Nº </text:span><text:span text:style-name="T1">0030175-49.2011.8.06.0001 - </text:span><text:span text:style-name="T85">de </text:span><text:span text:style-name="T90">F</text:span><text:span text:style-name="T57">ortaleza, </text:span><text:span text:style-name="T90">em que é </text:span><text:span text:style-name="T57">apelante: LOTIL CONSTRUÇÕES E INCORPORAÇÕES LTDA, </text:span><text:span text:style-name="T90">sendo </text:span><text:span text:style-name="T57">apelado: MUNICÍPIO DE FORTALEZA.</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45</text:span><text:span text:style-name="T1"> - APELAÇÃO CÍVEL </text:span><text:span text:style-name="T13">Nº </text:span><text:span text:style-name="T1">0008759-31.2019.8.06.0167 - </text:span><text:span text:style-name="T57">de </text:span><text:span text:style-name="T90">S</text:span><text:span text:style-name="T57">obral, </text:span><text:span text:style-name="T90">em que é </text:span><text:span text:style-name="T57">apelante: FJ CONSTRUÇÕES E EMPREENDIMENTOS EIRELI-EPP, </text:span><text:span text:style-name="T90">sendo </text:span><text:span text:style-name="T57">apelado: MUNICÍPIO DE SOBRAL.</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46</text:span><text:span text:style-name="T1"> - APELAÇÃO CÍVEL </text:span><text:span text:style-name="T13">Nº </text:span><text:span text:style-name="T1">0575446-10.2000.8.06.0001 -</text:span><text:span text:style-name="T13"> </text:span><text:span text:style-name="T85">de</text:span><text:span text:style-name="T57"> </text:span><text:span text:style-name="T90">F</text:span><text:span text:style-name="T57">ortaleza, </text:span><text:span text:style-name="T90">em que são </text:span><text:span text:style-name="T57">apelante</text:span><text:span text:style-name="T90">s</text:span><text:span text:style-name="T57">: MARIA TEREZINHA DE CARVALHO HOLANDA, SILVIA HELENA DE LIMA,JOSÉ DIMAS VASCONCELOS,HILDA ARAGÃO LINHARES, MARIA DO SOCORRO ROCHA VERAS, ERNESTA MARIA LOPES DE SOUZA,MARIA VALQUIRIA MESQUITA DE SOUSA, ESTEFANIA NEUMAM DE AGUIAR, ANTONIA MINEIRO DOS SANTOS </text:span><text:span text:style-name="T90">e </text:span><text:span text:style-name="T57">ANA MARIA GARCIA FERREIRA, </text:span><text:span text:style-name="T90">sendo </text:span><text:span text:style-name="T57">apelado: ESTADO DO CEARÁ.</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47</text:span><text:span text:style-name="T1">- EMBARGOS DE DECLARAÇÃO CÍVEL </text:span><text:span text:style-name="T18">Nº</text:span><text:span text:style-name="T1"> 0628023-93.2022.8.06.0000/50000 - </text:span><text:span text:style-name="T57">de </text:span><text:span text:style-name="T90">A</text:span><text:span text:style-name="T57">quiraz, </text:span><text:span text:style-name="T90">em que é </text:span><text:span text:style-name="T57">embargante: INSTITUTO NACIONAL DO SEGURO SOCIAL – INSS, </text:span><text:span text:style-name="T90">sendo </text:span><text:span text:style-name="T57">embargada: ADELIA BENICIO DA SILVA.</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4</text:span><text:span text:style-name="T12">8</text:span><text:span text:style-name="T1"> - APELAÇÃO / REMESSA NECESSÁRIA </text:span><text:span text:style-name="T13">Nº</text:span><text:span text:style-name="T1"> 0007437-74.2018.8.06.0081 - </text:span><text:span text:style-name="T57">de </text:span><text:span text:style-name="T90">G</text:span><text:span text:style-name="T57">ranja, </text:span><text:span text:style-name="T90">em que é </text:span><text:span text:style-name="T57">apelante: MUNICÍPIO DE GRANJA, remetente: JUIZ DE DIREITO DA 2ª VARA DA COMARCA DE GRANJA, </text:span><text:span text:style-name="T90">sendo </text:span><text:span text:style-name="T57">apelado: ESCRITÓRIO CENTRAL DE ARRECADAÇÃO E DISTRIBUIÇÃO - ECAD. </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4</text:span><text:span text:style-name="T12">9</text:span><text:span text:style-name="T1"> - APELAÇÃO CÍVEL </text:span><text:span text:style-name="T13">Nº </text:span><text:span text:style-name="T1">0004987-02.2019.8.06.0057 - </text:span><text:span text:style-name="T57">de </text:span><text:span text:style-name="T90">C</text:span><text:span text:style-name="T57">aridade, </text:span><text:span text:style-name="T90">em que é </text:span><text:span text:style-name="T57">apelante: MINISTÉRIO PÚBLICO DO ESTADO DO CEARÁ, </text:span><text:span text:style-name="T90">sendo </text:span><text:span text:style-name="T57">apelad</text:span><text:span text:style-name="T90">os</text:span><text:span text:style-name="T57">: MARIA SIMONE FERNANDES TAVARES, FRANCISCO JÚNIOR LOPES TAVARES </text:span><text:span text:style-name="T90">e </text:span><text:span text:style-name="T57">MARIA DE FÁTIMA ROCHA DE SOUSA. </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5</text:span><text:span text:style-name="T12">0</text:span><text:span text:style-name="T1">-EMBARGOS DE DECLARAÇÃO CÍVEL </text:span><text:span text:style-name="T13">Nº </text:span><text:span text:style-name="T1">0200257-19.2022.8.06.0037/50000 </text:span><text:span text:style-name="T57">- de </text:span><text:span text:style-name="T90">A</text:span><text:span text:style-name="T57">rarendá, </text:span><text:span text:style-name="T90">em que é </text:span><text:span text:style-name="T57">embargante: SEBASTIÃO FLORÊNCIO MAGALHÃES, </text:span><text:span text:style-name="T90">sendo </text:span><text:span text:style-name="T57">embargado: INSTITUTO NACIONAL DO SEGURO SOCIAL - INSS</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5</text:span><text:span text:style-name="T12">1</text:span><text:span text:style-name="T1">-APELAÇÃO CÍVEL </text:span><text:span text:style-name="T13">Nº </text:span><text:span text:style-name="T1">0877807-33.2014.8.06.0001 -</text:span><text:span text:style-name="T57"> de </text:span><text:span text:style-name="T90">F</text:span><text:span text:style-name="T57">ortaleza, </text:span><text:span text:style-name="T90">em que é </text:span><text:span text:style-name="T57">apelante: INSTITUTO NACIONAL DO SEGURO SOCIAL – INSS, </text:span><text:span text:style-name="T90">sendo </text:span><text:span text:style-name="T57">apelado: GERARDO FARIAS DE SOUSA.</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5</text:span><text:span text:style-name="T12">2</text:span><text:span text:style-name="T1">-APELAÇÃO CÍVEL </text:span><text:span text:style-name="T13">Nº</text:span><text:span text:style-name="T1"> 0171646-77.2016.8.06.0001 - </text:span><text:span text:style-name="T57">de </text:span><text:span text:style-name="T90">F</text:span><text:span text:style-name="T57">ortaleza, </text:span><text:span text:style-name="T90">em que é </text:span><text:span text:style-name="T57">apelante: ANT</text:span><text:span text:style-name="T118">Ô</text:span><text:span text:style-name="T57">NIA LUDENILIA BATISTA DE SOUSA, </text:span><text:span text:style-name="T90">sendo </text:span><text:span text:style-name="T57">apelado: INSTITUTO NACIONAL DO SEGURO SOCIAL - INSS </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5</text:span><text:span text:style-name="T12">3</text:span><text:span text:style-name="T1">-APELAÇÃO CÍVEL </text:span><text:span text:style-name="T13">Nº </text:span><text:span text:style-name="T1">0002068-42.2019.8.06.0121 - </text:span><text:span text:style-name="T57">de </text:span><text:span text:style-name="T90">M</text:span><text:span text:style-name="T57">assapê, </text:span><text:span text:style-name="T90">em que é </text:span><text:span text:style-name="T57">apelante: INSTITUTO NACIONAL DO SEGURO SOCIAL – INSS, </text:span><text:span text:style-name="T90">sendo </text:span><text:span text:style-name="T57">apelado: JOSÉ FRANCISCO DA COSTA TOMÉ. </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5</text:span><text:span text:style-name="T12">4</text:span><text:span text:style-name="T1">-AGRAVO INTERNO CÍVEL </text:span><text:span text:style-name="T13">Nº</text:span><text:span text:style-name="T1"> 0050598-67.2021.8.06.0037/50000 -</text:span><text:span text:style-name="T57"> de </text:span><text:span text:style-name="T90">A</text:span><text:span text:style-name="T57">rarendá, </text:span><text:span text:style-name="T90">em que é </text:span><text:span text:style-name="T57">agravante: ALANA TAYNÁ PEREIRA DE ARAUJO, </text:span><text:span text:style-name="T90">sendo </text:span><text:span text:style-name="T57">agravado: MUNICÍPIO DE IPAPORANGA.</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5</text:span><text:span text:style-name="T12">5</text:span><text:span text:style-name="T1"> - AGRAVO INTERNO CÍVEL </text:span><text:span text:style-name="T13">Nº </text:span><text:span text:style-name="T1">0050223-68.2021.8.06.0101/50000 -</text:span><text:span text:style-name="T57"> de </text:span><text:span text:style-name="T90">I</text:span><text:span text:style-name="T57">tapipoca, </text:span><text:span text:style-name="T90">em que é </text:span><text:span text:style-name="T57">agravante: ESTADO DO CEARÁ, </text:span><text:span text:style-name="T90">sendo </text:span><text:span text:style-name="T57">agravada: FRANCINETH TEIXEIRA CORDEIRO VIANA. </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5</text:span><text:span text:style-name="T12">6</text:span><text:span text:style-name="T1"> - <text:s/>APELAÇÃO CÍVEL </text:span><text:span text:style-name="T13">Nº</text:span><text:span text:style-name="T1"> 0235105-43.2022.8.06.0001 -</text:span><text:span text:style-name="T57"> de </text:span><text:span text:style-name="T90">F</text:span><text:span text:style-name="T57">ortaleza, </text:span><text:span text:style-name="T90">em que é </text:span><text:span text:style-name="T57">apelante: ISRAEL ÁVILA PEREIRA RODRIGUES, </text:span><text:span text:style-name="T90">sendo </text:span><text:span text:style-name="T57">apelado: ESTADO DO CEARÁ.</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5</text:span><text:span text:style-name="T12">7</text:span><text:span text:style-name="T1">-APELAÇÃO/REMESSA NECESSÁRIA </text:span><text:span text:style-name="T13">Nº </text:span><text:span text:style-name="T1">0021437-05.2014.8.06.0151 -</text:span><text:span text:style-name="T57"> de </text:span><text:span text:style-name="T90">Q</text:span><text:span text:style-name="T57">uixadá, </text:span><text:span text:style-name="T90">em que é </text:span><text:span text:style-name="T57">apelante: D. P. DO E. DO C, remetente: J. DE D. DA 1 V. C. DA C. DE Q, réu: M. DE Q, </text:span><text:span text:style-name="T90">sendo </text:span><text:span text:style-name="T57">apelado</text:span><text:span text:style-name="T90">s</text:span><text:span text:style-name="T57">: E. DO C </text:span><text:span text:style-name="T90">e </text:span><text:span text:style-name="T57"><text:s/>M. P. DO E. DO C.</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5</text:span><text:span text:style-name="T12">8</text:span><text:span text:style-name="T1">-REMESSA NECESSÁRIA CÍVEL </text:span><text:span text:style-name="T13">Nº</text:span><text:span text:style-name="T1"> 0001705-25.2014.8.06.0123 -</text:span><text:span text:style-name="T57"> de </text:span><text:span text:style-name="T90">M</text:span><text:span text:style-name="T57">eruoca, </text:span><text:span text:style-name="T90">em que é </text:span><text:span text:style-name="T57">autor: MARCELO AUGUSTO SANTOS, remetente: JUIZ DE DIREITO DA VARA ÚNICA DA COMARCA DE MERUOCA, </text:span><text:span text:style-name="T90">sendo </text:span><text:span text:style-name="T57">réu</text:span><text:span text:style-name="T90">s</text:span><text:span text:style-name="T57">: MUNICÍPIO DE </text:span><text:soft-page-break/><text:span text:style-name="T57">MERUOCA </text:span><text:span text:style-name="T90">e </text:span><text:span text:style-name="T57">FUNDAÇÃO DE CULTURA E APOIO AO ENSINO, PESQUISA E EXTENSÃO- FUNCEPE.</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5</text:span><text:span text:style-name="T12">9</text:span><text:span text:style-name="T1">- APELAÇÃO CÍVEL </text:span><text:span text:style-name="T13">Nº </text:span><text:span text:style-name="T1">0013436-93.2016.8.06.0043 - </text:span><text:span text:style-name="T57">de </text:span><text:span text:style-name="T90">B</text:span><text:span text:style-name="T57">arbalha, </text:span><text:span text:style-name="T90">em que são </text:span><text:span text:style-name="T57">apte/apdo: INALDO GOMES DE ARAUJO, apte/apdo: MUNICÍPIO DE BARBALHA, apte/apdo: ESTADO DO CEARÁ.</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6</text:span><text:span text:style-name="T12">0</text:span><text:span text:style-name="T1">- <text:s/>APELAÇÃO CÍVEL </text:span><text:span text:style-name="T13">Nº</text:span><text:span text:style-name="T1">0096305-06.2015.8.06.0090 - </text:span><text:span text:style-name="T57">de </text:span><text:span text:style-name="T90">I</text:span><text:span text:style-name="T57">có, </text:span><text:span text:style-name="T90">em que é </text:span><text:span text:style-name="T57">apelante: COMPANHIA ENERGÉTICA DO CEARÁ – ENEL, </text:span><text:span text:style-name="T90">sendo </text:span><text:span text:style-name="T57">apelado: MUNICÍPIO DE ICÓ.</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6</text:span><text:span text:style-name="T19">1</text:span><text:span text:style-name="T1"> - APELAÇÃO CÍVEL </text:span><text:span text:style-name="T13">Nº </text:span><text:span text:style-name="T1">0200185-18.2022.8.06.0171 </text:span><text:span text:style-name="T57">- de </text:span><text:span text:style-name="T91">T</text:span><text:span text:style-name="T57">auá, </text:span><text:span text:style-name="T91">em que é </text:span><text:span text:style-name="T57">apelante: FLÁVIO GONÇALVES BATISTA FILHO, </text:span><text:span text:style-name="T91">sendo </text:span><text:span text:style-name="T57">apelado: ESTADO DO CEARÁ.</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6</text:span><text:span text:style-name="T19">2</text:span><text:span text:style-name="T1">- APELAÇÃO CÍVEL </text:span><text:span text:style-name="T13">Nº</text:span><text:span text:style-name="T1"> 0125253-60.2017.8.06.0001 -</text:span><text:span text:style-name="T57"> de </text:span><text:span text:style-name="T91">F</text:span><text:span text:style-name="T57">ortaleza, </text:span><text:span text:style-name="T91">em que é </text:span><text:span text:style-name="T57">apelante: DEIB OTOCH, </text:span><text:span text:style-name="T91">sendo </text:span><text:span text:style-name="T57">apelado: ESTADO DO CEARÁ.</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6</text:span><text:span text:style-name="T19">3</text:span><text:span text:style-name="T1"> - APELAÇÃO CÍVEL </text:span><text:span text:style-name="T13">Nº </text:span><text:span text:style-name="T1">0129821-56.2016.8.06.0001 -</text:span><text:span text:style-name="T157"> </text:span><text:span text:style-name="T158">d</text:span><text:span text:style-name="T157">e </text:span><text:span text:style-name="T158">F</text:span><text:span text:style-name="T157">ortaleza, </text:span><text:span text:style-name="T158">em que é </text:span><text:span text:style-name="T157">apelante: COMERCIAL CIRÚRGICA RIOCLARENSE LTDA, </text:span><text:span text:style-name="T158">sendo </text:span><text:span text:style-name="T157">apelado: MUNICÍPIO DE FORTALEZA. </text:span></text:p>
      <text:p text:style-name="P5"><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6</text:span><text:span text:style-name="T19">4</text:span><text:span text:style-name="T1">- EMBARGOS DE DECLARAÇÃO CÍVEL </text:span><text:span text:style-name="T13">Nº</text:span><text:span text:style-name="T1"> 0628155-87.2021.8.06.0000/50001 - </text:span><text:span text:style-name="T57">de </text:span><text:span text:style-name="T91">I</text:span><text:span text:style-name="T57">pu, </text:span><text:span text:style-name="T91">em que é </text:span><text:span text:style-name="T57">embargante: AGRO COMERCIAL ACÁCIA LTDA, </text:span><text:span text:style-name="T91">sendo </text:span><text:span text:style-name="T57">embargado: ESTADO DO CEARÁ.</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6</text:span><text:span text:style-name="T19">5</text:span><text:span text:style-name="T1">-APELAÇÃO/REMESSA NECESSÁRIA </text:span><text:span text:style-name="T23">Nº </text:span><text:span text:style-name="T1">0273300-68.2020.8.06.0001 </text:span><text:span text:style-name="T57">- </text:span><text:span text:style-name="T86">de</text:span><text:span text:style-name="T57"> </text:span><text:span text:style-name="T91">F</text:span><text:span text:style-name="T57">ortaleza, </text:span><text:span text:style-name="T91">em que são </text:span><text:span text:style-name="T57">apelante</text:span><text:span text:style-name="T91">s</text:span><text:span text:style-name="T57">: BRASLIMP TRANSPORTES ESPECIALIZADOS LTDA </text:span><text:span text:style-name="T118">E</text:span><text:span text:style-name="T57"> ESTADO DO CEARÁ, remetente: JUIZ DE DIREITO DA 14ª VARA DA FAZENDA PÚBLICA DA COMARCA DE FORTALEZA, </text:span><text:span text:style-name="T91">sendo </text:span><text:span text:style-name="T57">apelado: ECO + SERVIÇOS AMBIENTAIS E IMOBILIÁRIA LTDA.</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186">6</text:span><text:span text:style-name="T19">6</text:span><text:span text:style-name="T1">-EMBARGOS DE DECLARAÇÃO CÍVEL </text:span><text:span text:style-name="T23">Nº </text:span><text:span text:style-name="T1">0627595-14.2022.8.06.0000/50001 -</text:span><text:span text:style-name="T57"> de </text:span><text:span text:style-name="T91">P</text:span><text:span text:style-name="T57">acajus, </text:span><text:span text:style-name="T91">em que é </text:span><text:span text:style-name="T57">embargante: SUCOS DO BRASIL S/A, </text:span><text:span text:style-name="T91">sendo </text:span><text:span text:style-name="T57">embargado: ESTADO DO CEARÁ.</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6</text:span><text:span text:style-name="T19">7</text:span><text:span text:style-name="T1">-APELAÇÃO CÍVEL </text:span><text:span text:style-name="T23">Nº</text:span><text:span text:style-name="T1">0005201-51.2019.8.06.0167 - </text:span><text:span text:style-name="T57">de </text:span><text:span text:style-name="T91">S</text:span><text:span text:style-name="T57">obral, </text:span><text:span text:style-name="T91">em que são </text:span><text:span text:style-name="T57">apte/apdo: SERVIÇO AUTÔNOMO DE ÁGUA E ESGOTO DE SOBRAL – SAAE, apte/apdo: SULMINAS FIOS &amp; CABOS LTDA.</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186">6</text:span><text:span text:style-name="T19">8</text:span><text:span text:style-name="T1">-AGRAVO INTERNO CÍVEL </text:span><text:span text:style-name="T23">Nº </text:span><text:span text:style-name="T1"><text:s/>0152056-12.2019.8.06.0001/50000 - </text:span><text:span text:style-name="T86">de </text:span><text:span text:style-name="T91">F</text:span><text:span text:style-name="T57">ortaleza, </text:span><text:span text:style-name="T91">em que é </text:span><text:span text:style-name="T57">agravante: F.G. INDÚSTRIA DE ÁGUA LTDA, </text:span><text:span text:style-name="T91">sendo </text:span><text:span text:style-name="T57">agravado: ESTADO DO CEARÁ.</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6</text:span><text:span text:style-name="T19">9</text:span><text:span text:style-name="T1">-APELAÇÃO CÍVEL </text:span><text:span text:style-name="T24">Nº </text:span><text:span text:style-name="T1">0006058-38.2019.8.06.0122 -</text:span><text:span text:style-name="T57"> de </text:span><text:span text:style-name="T91">M</text:span><text:span text:style-name="T57">auriti, </text:span><text:span text:style-name="T91">em que é </text:span><text:span text:style-name="T57">apelante: DOUGLAS FERREIRA ALVES CALIXTO, </text:span><text:span text:style-name="T91">sendo </text:span><text:span text:style-name="T57">apelado: MUNICÍPIO DE MAURITI.</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7</text:span><text:span text:style-name="T19">0</text:span><text:span text:style-name="T1">-AGRAVO DE INSTRUMENTO </text:span><text:span text:style-name="T24">Nº</text:span><text:span text:style-name="T1"> 0635444-37.2022.8.06.0000 - </text:span><text:span text:style-name="T57">de </text:span><text:span text:style-name="T91">I</text:span><text:span text:style-name="T57">tapipoca, </text:span><text:span text:style-name="T91">em que é </text:span><text:span text:style-name="T57">agravante: ANA CLARA FREITAS CARDOSO, </text:span><text:span text:style-name="T91">sendo </text:span><text:span text:style-name="T57">agravado: MUNICÍPIO DE ITAPIPOCA.</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7</text:span><text:span text:style-name="T19">1</text:span><text:span text:style-name="T1">- AGRAVO DE INSTRUMENTO </text:span><text:span text:style-name="T24">Nº</text:span><text:span text:style-name="T1"> 0635708-54.2022.8.06.0000 -</text:span><text:span text:style-name="T57"> de </text:span><text:span text:style-name="T91">J</text:span><text:span text:style-name="T57">uazeiro do </text:span><text:span text:style-name="T91">N</text:span><text:span text:style-name="T57">orte, </text:span><text:span text:style-name="T91">em que é </text:span><text:span text:style-name="T57">agravante: CÍCERA TATIANA PEREIRA VIANA, </text:span><text:span text:style-name="T91">sendo </text:span><text:span text:style-name="T57">agravado: MUNICÍPIO DE JUAZEIRO DO NORTE. </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7</text:span><text:span text:style-name="T19">2</text:span><text:span text:style-name="T1">-AGRAVO DE INSTRUMENTO </text:span><text:span text:style-name="T24">Nº </text:span><text:span text:style-name="T1">0635736-22.2022.8.06.0000 - </text:span><text:span text:style-name="T87">de </text:span><text:span text:style-name="T57"><text:s/></text:span><text:span text:style-name="T91">M</text:span><text:span text:style-name="T57">aracanaú, </text:span><text:span text:style-name="T91">em que é </text:span><text:span text:style-name="T57">agravante: MUNICÍPIO DE MARACANAÚ, </text:span><text:span text:style-name="T91">sendo </text:span><text:span text:style-name="T57">agravado: LINKCE TELECOM EIRELI.</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186">7</text:span><text:span text:style-name="T187">3</text:span><text:span text:style-name="T1">- AGRAVO INTERNO CÍVEL </text:span><text:span text:style-name="T24">Nº </text:span><text:span text:style-name="T1">0635736-22.2022.8.06.0000/50000 -</text:span><text:span text:style-name="T24"> </text:span><text:span text:style-name="T87">de</text:span><text:span text:style-name="T57"> </text:span><text:span text:style-name="T91">M</text:span><text:span text:style-name="T57">aracanaú, </text:span><text:span text:style-name="T91">em que é </text:span><text:span text:style-name="T57">agravante: MUNICÍPIO DE MARACANAÚ, </text:span><text:span text:style-name="T91">sendo </text:span><text:span text:style-name="T57">agravado: LINKCE TELECOM EIRELI.</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7</text:span><text:span text:style-name="T19">4</text:span><text:span text:style-name="T1">-APELAÇÃO CÍVEL </text:span><text:span text:style-name="T24">Nº</text:span><text:span text:style-name="T1"> 0050892-46.2021.8.06.0029 - </text:span><text:span text:style-name="T57">de </text:span><text:span text:style-name="T91">A</text:span><text:span text:style-name="T57">copiara, </text:span><text:span text:style-name="T92">em que é </text:span><text:span text:style-name="T57">apelante: MUNICÍPIO DE ACOPIARA, </text:span><text:span text:style-name="T92">sendo </text:span><text:span text:style-name="T57">apelada: VIVIANE LEMOS PINHEIRO.</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7</text:span><text:span text:style-name="T19">5</text:span><text:span text:style-name="T1">-APELAÇÃO CÍVEL </text:span><text:span text:style-name="T24">Nº </text:span><text:span text:style-name="T1">0050743-92.2020.8.06.0091 - </text:span><text:span text:style-name="T57">de </text:span><text:span text:style-name="T92">I</text:span><text:span text:style-name="T57">guatu, </text:span><text:span text:style-name="T92">em que é </text:span><text:span text:style-name="T57">apelante: THIAGO DE SOUZA MELO, </text:span><text:span text:style-name="T92">sendo </text:span><text:span text:style-name="T57">apelado: SERVIÇO AUTÔNOMO DE ÁGUA E ESGOTO DO MUNICÍPIO DE IGUATU. </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7</text:span><text:span text:style-name="T19">6</text:span><text:span text:style-name="T1">-APELAÇÃO/REMESSA NECESSÁRIA </text:span><text:span text:style-name="T24">Nº </text:span><text:span text:style-name="T1">0000581-28.2018.8.06.0200 - </text:span><text:span text:style-name="T57">de </text:span><text:span text:style-name="T92">S</text:span><text:span text:style-name="T57">olonópole, </text:span><text:span text:style-name="T92">em que é </text:span><text:span text:style-name="T57">apelante: MUNICÍPIO DE MILHÃ, remetente: JUIZ DE DIREITO DA VARA ÚNICA DA COMARCA DE SOLONÓPOLE, </text:span><text:span text:style-name="T92">sendo </text:span><text:span text:style-name="T57">apelada: ANTÔNIA GÊLIANIA DE LIMA.</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7</text:span><text:span text:style-name="T19">7</text:span><text:span text:style-name="T31">-APELAÇÃO/REMESSA NECESSÁRIA </text:span><text:span text:style-name="T40">Nº </text:span><text:span text:style-name="T31">0040064-04.2019.8.06.0112 -</text:span><text:span text:style-name="T119"> de </text:span><text:span text:style-name="T140">J</text:span><text:span text:style-name="T119">uazeiro do </text:span><text:span text:style-name="T140">N</text:span><text:span text:style-name="T119">orte, </text:span><text:span text:style-name="T140">em que é </text:span><text:span text:style-name="T119">apelante: MINISTÉRIO PÚBLICO DO ESTADO DO CEARÁ, remetente: JUIZ DE DIREITO DA 2ª VARA CÍVEL DA COMARCA DE JUAZEIRO DO NORTE, </text:span><text:span text:style-name="T140">sendo </text:span><text:span text:style-name="T119">apelado: ESTADO DO CEARÁ. </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7</text:span><text:span text:style-name="T19">8</text:span><text:span text:style-name="T31">- EMBARGOS DE DECLARAÇÃO CÍVEL </text:span><text:span text:style-name="T40">Nº </text:span><text:span text:style-name="T31">0006580-73.2015.8.06.0100/50000 -</text:span><text:span text:style-name="T119"> de </text:span><text:span text:style-name="T140">I</text:span><text:span text:style-name="T119">tapajé, </text:span><text:span text:style-name="T140">em que é </text:span><text:span text:style-name="T119">embargante: MUNICÍPIO DE ITAPAJÉ, </text:span><text:span text:style-name="T140">sendo </text:span><text:span text:style-name="T119">embargado</text:span><text:span text:style-name="T140">s</text:span><text:span text:style-name="T119">: JOSÉ PEDRO DA SILVA SOBRINHO, <text:s/>THANARA PAULINO DE ALMEIDA </text:span><text:span text:style-name="T146">E</text:span><text:span text:style-name="T119"> THALES ANDREY FREIRE SANTOS.</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7</text:span><text:span text:style-name="T19">9</text:span><text:span text:style-name="T31">-APELAÇÃO CÍVEL </text:span><text:span text:style-name="T40">Nº</text:span><text:span text:style-name="T31"> 0004712-45.2018.8.06.0071 -</text:span><text:span text:style-name="T136"> </text:span><text:span text:style-name="T119">de </text:span><text:span text:style-name="T140">C</text:span><text:span text:style-name="T119">rato, </text:span><text:span text:style-name="T140">em que é </text:span><text:span text:style-name="T119">apelante: MUNICÍPIO DE CRATO, </text:span><text:span text:style-name="T140">sendo </text:span><text:span text:style-name="T119">apelada: FRANCISCA </text:span><text:soft-page-break/><text:span text:style-name="T119">ANDREIA DO NASCIMENTO. </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42">8</text:span><text:span text:style-name="T41">0</text:span><text:span text:style-name="T31">- APELAÇÃO CÍVEL </text:span><text:span text:style-name="T40">Nº </text:span><text:span text:style-name="T31">0000093-91.2019.8.06.0215 - </text:span><text:span text:style-name="T119"><text:s/>de </text:span><text:span text:style-name="T140">I</text:span><text:span text:style-name="T119">raucuba, </text:span><text:span text:style-name="T140">em é </text:span><text:span text:style-name="T119">apelante: MUNICÍPIO DE TEJUÇUOCA, </text:span><text:span text:style-name="T140">sendo </text:span><text:span text:style-name="T119">apelada: ELENILCE BERNARDO COELHO FORTE.</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234">3</text:span><text:span text:style-name="T232">.</text:span><text:span text:style-name="T234">8</text:span><text:span text:style-name="T233">1</text:span><text:span text:style-name="T231">-</text:span><text:span text:style-name="T174">AGRAVO DE INSTRUMENTO </text:span><text:span text:style-name="T177">Nº </text:span><text:span text:style-name="T174">0640935-25.2022.8.06.0000 -</text:span><text:span text:style-name="T200"> </text:span><text:span text:style-name="T196">de </text:span><text:span text:style-name="T201">A</text:span><text:span text:style-name="T196">caraú, </text:span><text:span text:style-name="T201">em que é </text:span><text:span text:style-name="T196">agravante: DEPARTAMENTO ESTADUAL DE TRÂNSITO – DETRAN/CE, </text:span><text:span text:style-name="T201">sendo </text:span><text:span text:style-name="T196">agravado: JOSÉ EVANIR DE FREITAS. </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234">3</text:span><text:span text:style-name="T232">.</text:span><text:span text:style-name="T234">8</text:span><text:span text:style-name="T233">2</text:span><text:span text:style-name="T231">-</text:span><text:span text:style-name="T174">APELAÇÃO CÍVEL </text:span><text:span text:style-name="T177">Nº </text:span><text:span text:style-name="T174">0104986-93.2015.8.06.0112 - </text:span><text:span text:style-name="T196"><text:s/>de </text:span><text:span text:style-name="T201">J</text:span><text:span text:style-name="T196">uazeiro do </text:span><text:span text:style-name="T201">N</text:span><text:span text:style-name="T196">orte, </text:span><text:span text:style-name="T201">em que é </text:span><text:span text:style-name="T196">apelante: MUNICÍPIO DE JUAZEIRO DO NORTE, </text:span><text:span text:style-name="T201">sendo </text:span><text:span text:style-name="T196">apelado: VALNIR PEDRO DA SILVA. </text:span><text:span text:style-name="Fonte_20_parág._20_padrão"><text:span text:style-name="T363">- </text:span></text:span><text:span text:style-name="Fonte_20_parág._20_padrão"><text:span text:style-name="T329">Relator: O Excelentíssimo Senhor Desembargador RAIMUNDO NONATO SILVA SANTOS</text:span></text:span><text:span text:style-name="Fonte_20_parág._20_padrão"><text:span text:style-name="T363">.</text:span></text:span><text:span text:style-name="T186">3</text:span><text:span text:style-name="T175">.</text:span><text:span text:style-name="T22">8</text:span><text:span text:style-name="T15">3</text:span><text:span text:style-name="T1">-APELAÇÃO CÍVEL </text:span><text:span text:style-name="T25">Nº </text:span><text:span text:style-name="T1">0192832-64.2013.8.06.0001 - </text:span><text:span text:style-name="T88">de</text:span><text:span text:style-name="T57"> </text:span><text:span text:style-name="T92">F</text:span><text:span text:style-name="T57">ortaleza, </text:span><text:span text:style-name="T92">em que é </text:span><text:span text:style-name="T57">apelante: JOÃO GENTIL JÚNIOR, </text:span><text:span text:style-name="T92">sendo </text:span><text:span text:style-name="T57">apelado: MUNICÍPIO DE FORTALEZA. </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8</text:span><text:span text:style-name="T15">4</text:span><text:span text:style-name="T1">-APELAÇÃO CÍVEL </text:span><text:span text:style-name="T25">Nº </text:span><text:span text:style-name="T1">0126025-38.2008.8.06.0001 - </text:span><text:span text:style-name="T88">de </text:span><text:span text:style-name="T92">F</text:span><text:span text:style-name="T57">ortaleza, </text:span><text:span text:style-name="T92">em que é </text:span><text:span text:style-name="T57">apelante: APROVACE - ASSOCIAÇÃO PROFISSIONAL DO COMÉRCIO DOS VENDEDORES AMBULANTES (TRABALHADORES AUTÔNOMOS) DO ESTADO DO CEARÁ, </text:span><text:span text:style-name="T92">sendo </text:span><text:span text:style-name="T57">apelado</text:span><text:span text:style-name="T92">s</text:span><text:span text:style-name="T57">: MUNICÍPIO DE FORTALEZA </text:span><text:span text:style-name="T92">e </text:span><text:span text:style-name="T57"><text:s/>COMPANHIA CEARENSE DE TRANSPORTES METROPOLITANOS (METROFOR). </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8</text:span><text:span text:style-name="T15">5</text:span><text:span text:style-name="T1">- APELAÇÃO CÍVEL </text:span><text:span text:style-name="T25">Nº </text:span><text:span text:style-name="T1">0000034-70.2013.8.06.0197 -</text:span><text:span text:style-name="T57"> de </text:span><text:span text:style-name="T93">J</text:span><text:span text:style-name="T57">aguaruana, </text:span><text:span text:style-name="T93">em que são </text:span><text:span text:style-name="T57">apte/apdo: MUNICÍPIO DE ITAIÇABA, apte/apdo: FRANK GOMES FREITAS. </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8</text:span><text:span text:style-name="T15">6</text:span><text:span text:style-name="T1">- APELAÇÃO CÍVEL </text:span><text:span text:style-name="T25">Nº </text:span><text:span text:style-name="T1">0005389-43.2008.8.06.0001 -</text:span><text:span text:style-name="T88"> de</text:span><text:span text:style-name="T57"> </text:span><text:span text:style-name="T93">F</text:span><text:span text:style-name="T57">ortaleza, </text:span><text:span text:style-name="T93">em que é </text:span><text:span text:style-name="T57">apelante: COMÉRCIO VAREJISTA DE PETROLEO II PVEX LTDA, </text:span><text:span text:style-name="T93">sendo </text:span><text:span text:style-name="T57">apelado: MUNICÍPIO DE FORTALEZA. </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8</text:span><text:span text:style-name="T15">7</text:span><text:span text:style-name="T1">- APELAÇÃO CÍVEL </text:span><text:span text:style-name="T25">Nº</text:span><text:span text:style-name="T1"> 0096125-50.2015.8.06.0167 - </text:span><text:span text:style-name="T57">de Sobral, </text:span><text:span text:style-name="T93">em que é </text:span><text:span text:style-name="T57">apelante: FRANCISCO CARLOS FRANCELINO MENDONÇA, </text:span><text:span text:style-name="T93">sendo </text:span><text:span text:style-name="T57">APELADO: MINISTÉRIO PÚBLICO DO ESTADO DO CEARÁ.</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8</text:span><text:span text:style-name="T15">8</text:span><text:span text:style-name="T1">- AGRAVO DE INSTRUMENTO </text:span><text:span text:style-name="T26">Nº </text:span><text:span text:style-name="T1">0627651-18.2020.8.06.0000 -</text:span><text:span text:style-name="T57"> <text:s text:c="2"/>de </text:span><text:span text:style-name="T93">O</text:span><text:span text:style-name="T57">rós, </text:span><text:span text:style-name="T93">em que é </text:span><text:span text:style-name="T57">agravante: MUNICÍPIO DE ORÓS, </text:span><text:span text:style-name="T93">sendo </text:span><text:span text:style-name="T57">agravado: JOSÉ BESERRA GOMES.</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8</text:span><text:span text:style-name="T15">9</text:span><text:span text:style-name="T1">- APELAÇÃO CÍVEL </text:span><text:span text:style-name="T25">Nº </text:span><text:span text:style-name="T1">0050609-98.2021.8.06.0101 - </text:span><text:span text:style-name="T57">de </text:span><text:span text:style-name="T93">I</text:span><text:span text:style-name="T57">tapipoca, </text:span><text:span text:style-name="T93">em que são </text:span><text:span text:style-name="T57">apte/apdo: MUNICÍPIO DE ITAPIPOCA, apte/apdo: FRANCISCO BELO RAMOS. </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9</text:span><text:span text:style-name="T15">0</text:span><text:span text:style-name="T1">- APELAÇÃO CÍVEL </text:span><text:span text:style-name="T25">Nº </text:span><text:span text:style-name="T1"><text:s/>0200741-89.2022.8.06.0051 - </text:span><text:span text:style-name="T57">de </text:span><text:span text:style-name="T93">B</text:span><text:span text:style-name="T57">oa </text:span><text:span text:style-name="T93">V</text:span><text:span text:style-name="T57">iagem, </text:span><text:span text:style-name="T93">em que é </text:span><text:span text:style-name="T57">apelante: MUNICÍPIO DE BOA VIAGEM, </text:span><text:span text:style-name="T93">sendo </text:span><text:span text:style-name="T57">apelada: MARIA ADAILSA SOUSA OLIVEIRA.</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Fonte_20_parág._20_padrão"><text:span text:style-name="T316">3</text:span></text:span><text:span text:style-name="T175">.</text:span><text:span text:style-name="T22">9</text:span><text:span text:style-name="T15">1</text:span><text:span text:style-name="T1">- <text:s/>APELAÇÃO CÍVEL </text:span><text:span text:style-name="T25">Nº </text:span><text:span text:style-name="T1">0581540-71.2000.8.06.0001 -</text:span><text:span text:style-name="T25"> </text:span><text:span text:style-name="T88">de</text:span><text:span text:style-name="T57"> </text:span><text:span text:style-name="T93">F</text:span><text:span text:style-name="T57">ortaleza, </text:span><text:span text:style-name="T93">em que são </text:span><text:span text:style-name="T57">apelante</text:span><text:span text:style-name="T93">s</text:span><text:span text:style-name="T57">: AUTO VIA</text:span><text:span text:style-name="T94">ÇÃ</text:span><text:span text:style-name="T57">O FORTALEZA LTDA, AUTO VIAÇÃO SÃO JOSÉ LTDA, EDIVAL TRANSPORTES LTDA, EMPRESA NOSSA SENHORA DA SALETE LTDA, EMPRESA DE TRANSPORTE SANTA MARIA LTDA,EMPRESA SÃO BENEDITO LTDA, MARAPONGA TRANSPORTES LTDA, AUTOVI</text:span><text:span text:style-name="T94">Á</text:span><text:span text:style-name="T57">RIA FREITAS LTDA, TRANSPORTE PESSOA LTDA, VIAÇÃO URBANA LTDA, VIAÇÃO BONS AMIGOS LTDA, VIAÇÃO SIARÁ GRANDE LTDA, ROTASOL - TRANSPORTE URBANO LTDA, ROTAEXPRESSA - TRANSPORTE DE PASSEGEIROS LTDA, EXPRESSO TIMBIRA LTDA, S</text:span><text:span text:style-name="T94">Ã</text:span><text:span text:style-name="T57">O FRANCISCO TRANSPORTE E TURISMO LTDA, AUTO VIAÇÃO SÃO JUDAS TADEU LTDA </text:span><text:span text:style-name="T93">e </text:span><text:span text:style-name="T57"><text:s/>VIAÇ</text:span><text:span text:style-name="T94">Ã</text:span><text:span text:style-name="T57">O VIA M</text:span><text:span text:style-name="T94">Á</text:span><text:span text:style-name="T57">XIMA LTDA, </text:span><text:span text:style-name="T93">sendo </text:span><text:span text:style-name="T57">apelado: EMPRESA DE TRÂNSITO E TRANSPORTE URBANO S/A - ETTUSA. </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9</text:span><text:span text:style-name="T15">2</text:span><text:span text:style-name="T1">- EMBARGOS DE DECLARAÇÃO CÍVEL </text:span><text:span text:style-name="T25">Nº </text:span><text:span text:style-name="T1">0013520-41.2007.8.06.0001/50000 -</text:span><text:span text:style-name="T88"> de</text:span><text:span text:style-name="T57"> </text:span><text:span text:style-name="T93">F</text:span><text:span text:style-name="T57">ortaleza, </text:span><text:span text:style-name="T93">em que são </text:span><text:span text:style-name="T57">embargante</text:span><text:span text:style-name="T93">s</text:span><text:span text:style-name="T57">: DIEGO TEMOTEO BRITO </text:span><text:span text:style-name="T93">e </text:span><text:span text:style-name="T57">DIONEY TEMOTEO BRITO, </text:span><text:span text:style-name="T93">sendo </text:span><text:span text:style-name="T57">embargado: ESTADO DO CEARÁ.</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9</text:span><text:span text:style-name="T15">3</text:span><text:span text:style-name="T1">- <text:s/>EMBARGOS DE DECLARAÇÃO CÍVEL </text:span><text:span text:style-name="T25">Nº</text:span><text:span text:style-name="T1">0151708-62.2017.8.06.0001/50000 -</text:span><text:span text:style-name="T25"> </text:span><text:span text:style-name="T88">de </text:span><text:span text:style-name="T93">F</text:span><text:span text:style-name="T57">ortaleza, </text:span><text:span text:style-name="T93">em que é </text:span><text:span text:style-name="T57">embargante: ESTADO DO CEARÁ, </text:span><text:span text:style-name="T93">sendo </text:span><text:span text:style-name="T57">embargada</text:span><text:span text:style-name="T93">s</text:span><text:span text:style-name="T57">: MARIA VERINEIDE EMIDIO PINHEIRO, <text:s/>MARTA PINHEIRO DA SILVA </text:span><text:span text:style-name="T93">e </text:span><text:span text:style-name="T57">SOCORRO MARIA PINHEIRO DA SILVA. </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9</text:span><text:span text:style-name="T15">4</text:span><text:span text:style-name="T1">- APELAÇÃO CÍVEL </text:span><text:span text:style-name="T27">Nº </text:span><text:span text:style-name="T1">0035636-36.2013.8.06.0064 -</text:span><text:span text:style-name="T89"> </text:span><text:span text:style-name="T57">de </text:span><text:span text:style-name="T93">C</text:span><text:span text:style-name="T57">aucaia, </text:span><text:span text:style-name="T93">em que é </text:span><text:span text:style-name="T57"><text:s/>apelante: UNIVERSIDADE ESTADUAL DO TOCANTINS – UNITINS, </text:span><text:span text:style-name="T95">sendo </text:span><text:span text:style-name="T57">apelado: FRANCISCA MARIA DA SILVA TEIXEIRA. </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9</text:span><text:span text:style-name="T15">5</text:span><text:span text:style-name="T1">- APELAÇÃO CÍVEL </text:span><text:span text:style-name="T28">Nº </text:span><text:span text:style-name="T1">0003577-74.2011.8.06.0125 -</text:span><text:span text:style-name="T57"> de </text:span><text:span text:style-name="T93">M</text:span><text:span text:style-name="T57">issão </text:span><text:span text:style-name="T93">V</text:span><text:span text:style-name="T57">elha, </text:span><text:span text:style-name="T95">em que é </text:span><text:span text:style-name="T57">apelante: ESTADO DO CEARÁ, </text:span><text:span text:style-name="T95">sendo </text:span><text:span text:style-name="T57">apelado: FRANCISCO IRLANDO FECHINE. </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9</text:span><text:span text:style-name="T15">6</text:span><text:span text:style-name="T1">- APELAÇÃO / REMESSA NECESSÁRIA </text:span><text:span text:style-name="T25">Nº </text:span><text:span text:style-name="T1">0004909-27.2017.8.06.0041 - </text:span><text:span text:style-name="T57">de </text:span><text:span text:style-name="T93">A</text:span><text:span text:style-name="T57">urora, remetente: JUIZ DE DIREITO DA VARA ÚNICA DA COMARCA DE AURORA, </text:span><text:span text:style-name="T95">sendo </text:span><text:span text:style-name="T57">apte/apdo: MUNICÍPIO DE AURORA, apte/apdo: CONSTRUTORA MARQUISE S/A.</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9</text:span><text:span text:style-name="T15">7</text:span><text:span text:style-name="T1">- APELAÇÃO / REMESSA NECESSÁRIA </text:span><text:span text:style-name="T25">Nº </text:span><text:span text:style-name="T1">0207308-29.2021.8.06.0001 -</text:span><text:span text:style-name="T25"> </text:span><text:span text:style-name="T88">de</text:span><text:span text:style-name="T57"> </text:span><text:span text:style-name="T93">F</text:span><text:span text:style-name="T57">ortaleza, </text:span><text:span text:style-name="T95">em que </text:span><text:span text:style-name="T57">apelante: ANA VITÓRIA DE OLIVEIRA ALVES REPRESENTADA POR MARCIA VIANA DE OLIVEIRA ALVES, remetente: JUIZ DE DIREITO DA 3ª VARA DE INFÂNCIA E DA JUVENTUDE DA COMARCA DE FORTALEZA, </text:span><text:span text:style-name="T95">sendo </text:span><text:span text:style-name="T57">apelado: MUNICÍPIO DE FORTALEZA.</text:span><text:span text:style-name="T186">3</text:span><text:span text:style-name="T175">.</text:span><text:span text:style-name="T22">9</text:span><text:span text:style-name="T15">8</text:span><text:span text:style-name="T1">- EMBARGOS DE DECLARAÇÃO CÍVEL </text:span><text:span text:style-name="T13">Nº </text:span><text:span text:style-name="T1">0013347-07.2014.8.06.0119/50000 -</text:span><text:span text:style-name="T57"> de </text:span><text:span text:style-name="T93">M</text:span><text:span text:style-name="T57">aranguape, </text:span><text:span text:style-name="T95">em que são <text:s/></text:span><text:span text:style-name="T57">embargante: DEFENSORIA PÚBLICA DO ESTADO DO CEARÁ </text:span><text:span text:style-name="T95">e </text:span><text:span text:style-name="T57">EMBARGANTE: MARIA FRANCELY ROCHA MENDONÇA, </text:span><text:span text:style-name="T95">sendo </text:span><text:span text:style-name="T57">embargado: </text:span><text:soft-page-break/><text:span text:style-name="T57">MUNICÍPIO DE MARANGUAPE. </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186">9</text:span><text:span text:style-name="T188">9-</text:span><text:span text:style-name="T1">APELAÇÃO CÍVEL </text:span><text:span text:style-name="T28">Nº </text:span><text:span text:style-name="T1">0050884-47.2021.8.06.0101 -</text:span><text:span text:style-name="T28"> </text:span><text:span text:style-name="T57">de </text:span><text:span text:style-name="T93">I</text:span><text:span text:style-name="T57">tapipoca, </text:span><text:span text:style-name="T95">em que são </text:span><text:span text:style-name="T57">apte/apdo: MUNICÍPIO DE ITAPIPOCA, apte/apdo: CLEILSON PACHECO DE LIMA. </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15">10</text:span><text:span text:style-name="T22">0</text:span><text:span text:style-name="T1">- AGRAVO INTERNO CÍVEL </text:span><text:span text:style-name="T25">Nº</text:span><text:span text:style-name="T1"> 0631482-06.2022.8.06.0000/50000 - </text:span><text:span text:style-name="T57">de </text:span><text:span text:style-name="T93">B</text:span><text:span text:style-name="T57">arbalha, </text:span><text:span text:style-name="T95">em que é </text:span><text:span text:style-name="T57">agravante: MARIA ALINE PEREIRA DA SILVA LUNA, </text:span><text:span text:style-name="T95">sendo </text:span><text:span text:style-name="T57">agravado: MUNICÍPIO DE BARBALHA.</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10</text:span><text:span text:style-name="T15">1</text:span><text:span text:style-name="T1">- APELAÇÃO / REMESSA NECESSÁRIA <text:s/></text:span><text:span text:style-name="T25">Nº </text:span><text:span text:style-name="T1">0228991-88.2022.8.06.0001 -</text:span><text:span text:style-name="T25"> </text:span><text:span text:style-name="T88">de </text:span><text:span text:style-name="T93">F</text:span><text:span text:style-name="T57">ortaleza, </text:span><text:span text:style-name="T96">em que é </text:span><text:span text:style-name="T57">apelante: BRASILH2 COMÉRCIO E CONFECÇÃO – EIRELI, remetente: JUIZ DE DIREITO DA 4ª VARA DA FAZENDA PÚBLICA DA COMARCA DE FORTALEZA, </text:span><text:span text:style-name="T96">sendo </text:span><text:span text:style-name="T57">apelado: ESTADO DO CEARÁ.</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10</text:span><text:span text:style-name="T15">2</text:span><text:span text:style-name="T1">- AGRAVO INTERNO CÍVEL </text:span><text:span text:style-name="T25">Nº </text:span><text:span text:style-name="T1">0200099-58.2022.8.06.0038/50000 - </text:span><text:span text:style-name="T57">de </text:span><text:span text:style-name="T93">A</text:span><text:span text:style-name="T57">raripe, </text:span><text:span text:style-name="T96">em que é </text:span><text:span text:style-name="T57">agravante: MUNICÍPIO DE ARARIPE, </text:span><text:span text:style-name="T96">sendo </text:span><text:span text:style-name="T57">agravado: ALINE MARQUES DA COSTA LIMA.</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10</text:span><text:span text:style-name="T15">3</text:span><text:span text:style-name="T31">- EMBARGOS DE DECLARAÇÃO CÍVEL </text:span><text:span text:style-name="T43">Nº </text:span><text:span text:style-name="T31">0631212-84.2019.8.06.0000/50000 - </text:span><text:span text:style-name="T119">de </text:span><text:span text:style-name="T141">T</text:span><text:span text:style-name="T119">auá, </text:span><text:span text:style-name="T142">em que é </text:span><text:span text:style-name="T119">embargante: PATRÍCIA PEQUENO COSTA GOMES DE AGUIAR, </text:span><text:span text:style-name="T142">sendo </text:span><text:span text:style-name="T119">mbargado: MUNICÍPIO DE TAUÁ.</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10</text:span><text:span text:style-name="T15">4</text:span><text:span text:style-name="T31">- <text:s/>EMBARGOS DE DECLARAÇÃO CÍVEL </text:span><text:span text:style-name="T44">Nº </text:span><text:span text:style-name="T31">0088947-78.2006.8.06.0001/50000 -</text:span><text:span text:style-name="T44"> </text:span><text:span text:style-name="T137">de </text:span><text:span text:style-name="T141">F</text:span><text:span text:style-name="T119">ortaleza, </text:span><text:span text:style-name="T142">em que é </text:span><text:span text:style-name="T119">embargante: ESTADO DO CEARÁ, </text:span><text:span text:style-name="T142">sendo </text:span><text:span text:style-name="T119">embargado: MARCIA CRISTINA TABOSA- ME.</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10</text:span><text:span text:style-name="T15">5</text:span><text:span text:style-name="T31">- AGRAVO INTERNO CÍVEL </text:span><text:span text:style-name="T43">Nº </text:span><text:span text:style-name="T31">0267748-25.2020.8.06.0001/50000 -</text:span><text:span text:style-name="T119"> </text:span><text:span text:style-name="T138">de</text:span><text:span text:style-name="T119"> </text:span><text:span text:style-name="T142">F</text:span><text:span text:style-name="T119">ortaleza, </text:span><text:span text:style-name="T142">em que são </text:span><text:span text:style-name="T119">agravante</text:span><text:span text:style-name="T142">s</text:span><text:span text:style-name="T119">: INSTITUTO MUNICIPAL DE DESENVOLVIMENTO DE RECURSOS HUMANOS (IMPARH) </text:span><text:span text:style-name="T142">e </text:span><text:span text:style-name="T119">COMISSÃO ORGANIZADORA DO CONCURSO PÚBLICO N. 24/2020, </text:span><text:span text:style-name="T142">sendo </text:span><text:span text:style-name="T119">agravada: ANDREA PONTES VASCONCELOS LIMA. </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10</text:span><text:span text:style-name="T15">6</text:span><text:span text:style-name="T31">- AGRAVO INTERNO CÍVEL </text:span><text:span text:style-name="T43">Nº </text:span><text:span text:style-name="T31">0188932-68.2016.8.06.0001/50000 -</text:span><text:span text:style-name="T43"> </text:span><text:span text:style-name="T138">de</text:span><text:span text:style-name="T119"> </text:span><text:span text:style-name="T141">F</text:span><text:span text:style-name="T119">ortaleza, </text:span><text:span text:style-name="T142">em que é </text:span><text:span text:style-name="T119">agravante: JOÃO FRANCISCO SARAIVA MENEZES, </text:span><text:span text:style-name="T142">sendo </text:span><text:span text:style-name="T119">agravado: MUNICÍPIO DE FORTALEZA.</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10</text:span><text:span text:style-name="T15">7</text:span><text:span text:style-name="T31">- AGRAVO DE INSTRUMENTO </text:span><text:span text:style-name="T43">Nº </text:span><text:span text:style-name="T31">0631455-23.2022.8.06.0000 -</text:span><text:span text:style-name="T43"> </text:span><text:span text:style-name="T119">de </text:span><text:span text:style-name="T141">A</text:span><text:span text:style-name="T119">racati, </text:span><text:span text:style-name="T142">em que é </text:span><text:span text:style-name="T119">agravante: A MOLISSO EIRELI - GI BRASIL IMPORTAÇÕES E EXPORTAÇÕES, </text:span><text:span text:style-name="T142">sendo </text:span><text:span text:style-name="T119">agravado: INSTITUTO DE QUALIDADE DO MEIO AMBIENTE DO ARACATI - IQUAMA.</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10</text:span><text:span text:style-name="T15">8</text:span><text:span text:style-name="T31">-APELAÇÃO/REMESSA NECESSÁRIA </text:span><text:span text:style-name="T43">Nº </text:span><text:span text:style-name="T31">0379797-58.2010.8.06.0001 -</text:span><text:span text:style-name="T138"> de</text:span><text:span text:style-name="T119"> </text:span><text:span text:style-name="T141">F</text:span><text:span text:style-name="T119">ortaleza, </text:span><text:span text:style-name="T142">em que é </text:span><text:span text:style-name="T119">apelante: ESTADO DO CEARÁ, remetente: JUIZ DE DIREITO DA 3ª VARA DA FAZENDA PÚBLICA DA COMARCA DE FORTALEZA, </text:span><text:span text:style-name="T142">sendo </text:span><text:span text:style-name="T119">apelada: SARAH VIRGINIA BEZERRA CYSNE DE MEDEIROS.</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10</text:span><text:span text:style-name="T15">9</text:span><text:span text:style-name="T31">- AGRAVO INTERNO CÍVEL <text:s/></text:span><text:span text:style-name="T43">Nº </text:span><text:span text:style-name="T31">0050392-81.2021.8.06.0157/50000 - </text:span><text:span text:style-name="T119">de </text:span><text:span text:style-name="T141">R</text:span><text:span text:style-name="T119">eriutaba, </text:span><text:span text:style-name="T142">em que é </text:span><text:span text:style-name="T119">agravante: MUNICÍPIO DE RERIUTABA, </text:span><text:span text:style-name="T142">sendo </text:span><text:span text:style-name="T119">agravado: ANTONIO MARQUES DA SILVA.</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11</text:span><text:span text:style-name="T15">0</text:span><text:span text:style-name="T31">- AGRAVO INTERNO CÍVEL </text:span><text:span text:style-name="T43">Nº</text:span><text:span text:style-name="T31"> 0200119-49.2022.8.06.0038/50000 - </text:span><text:span text:style-name="T119">de </text:span><text:span text:style-name="T141">A</text:span><text:span text:style-name="T119">raripe, </text:span><text:span text:style-name="T142">em que é </text:span><text:span text:style-name="T119">agravante: MUNICÍPIO DE ARARIPE, </text:span><text:span text:style-name="T142">sendo </text:span><text:span text:style-name="T119">agravado: JOSÉ SANTIAGO DE LIMA.</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11</text:span><text:span text:style-name="T15">1</text:span><text:span text:style-name="T31">- AGRAVO DE INSTRUMENTO </text:span><text:span text:style-name="T45">Nº </text:span><text:span text:style-name="T31">0636703-67.2022.8.06.0000 - </text:span><text:span text:style-name="T139">de </text:span><text:span text:style-name="T141">F</text:span><text:span text:style-name="T119">ortaleza, </text:span><text:span text:style-name="T142">em que é </text:span><text:span text:style-name="T119">agravante: CLEONEIDE DA SILVA LANDIM, </text:span><text:span text:style-name="T142">sendo </text:span><text:span text:style-name="T119">agravado: MUNICÍPIO DE FORTALEZA.</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11</text:span><text:span text:style-name="T15">2</text:span><text:span text:style-name="T1">- AGRAVO DE INSTRUMENTO </text:span><text:span text:style-name="T27">Nº </text:span><text:span text:style-name="T1">0637312-50.2022.8.06.0000 -</text:span><text:span text:style-name="T57"> </text:span><text:span text:style-name="T89">de</text:span><text:span text:style-name="T57"> </text:span><text:span text:style-name="T93">F</text:span><text:span text:style-name="T57">ortaleza, </text:span><text:span text:style-name="T96">em que é </text:span><text:span text:style-name="T57">agravante: HEATING E COOLING TECNOLOGIA T</text:span><text:span text:style-name="T94">É</text:span><text:span text:style-name="T57">RMICA LTDA, </text:span><text:span text:style-name="T96">sendo </text:span><text:span text:style-name="T57">agravado: ESTADO DO CEARÁ. </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11</text:span><text:span text:style-name="T15">3</text:span><text:span text:style-name="T31">- APELAÇÃO/REMESSA NECESSÁRIA </text:span><text:span text:style-name="T46">Nº</text:span><text:span text:style-name="T31"> 0004007-73.2016.8.06.0085 - </text:span><text:span text:style-name="T119">de </text:span><text:span text:style-name="T142">H</text:span><text:span text:style-name="T119">idrolândia, </text:span><text:span text:style-name="T142">em que é </text:span><text:span text:style-name="T119">apelante: MGA SPAZZAFUMO – EPP, remetente: JUIZ DE DIREITO DA VARA ÚNICA DA COMARCA DE HIDROLÂNDIA, </text:span><text:span text:style-name="T142">sendo </text:span><text:span text:style-name="T119">réu: MUNICÍPIO DE HIDROLÂNDIA, apelado: MINISTÉRIO PÚBLICO DO ESTADO DO CEARÁ.</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11</text:span><text:span text:style-name="T15">4</text:span><text:span text:style-name="T31">-APELAÇÃO CÍVEL </text:span><text:span text:style-name="T46">Nº</text:span><text:span text:style-name="T31">0013090-64.2017.8.06.0090 - </text:span><text:span text:style-name="T119">de </text:span><text:span text:style-name="T141">I</text:span><text:span text:style-name="T119">có, </text:span><text:span text:style-name="T142">em que é </text:span><text:span text:style-name="T119">apelante: TARCYÂNIA BATISTA BASTOS LEITE, </text:span><text:span text:style-name="T142">sendo </text:span><text:span text:style-name="T119">apelado: MUNICÍPIO DE ICÓ. </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T186">3</text:span><text:span text:style-name="T175">.</text:span><text:span text:style-name="T22">11</text:span><text:span text:style-name="T15">5</text:span><text:span text:style-name="T31">-APELAÇÃO CÍVEL </text:span><text:span text:style-name="T46">Nº </text:span><text:span text:style-name="T31">0203938-92.2022.8.06.0167 - </text:span><text:span text:style-name="T119">de </text:span><text:span text:style-name="T141">S</text:span><text:span text:style-name="T119">obral, </text:span><text:span text:style-name="T142">em que é a</text:span><text:span text:style-name="T119">pelante: SERVIÇO AUTÔNOMO DE ÁGUA E ESGOTO DE SOBRAL – SAAE, </text:span><text:span text:style-name="T142">sendo </text:span><text:span text:style-name="T119">apelado: THIAGO PEREIRA COELHO. </text:span><text:span text:style-name="Fonte_20_parág._20_padrão"><text:span text:style-name="T363">- </text:span></text:span><text:span text:style-name="Fonte_20_parág._20_padrão"><text:span text:style-name="T329">Relator: O Excelentíssimo Senhor Desembargador </text:span></text:span><text:span text:style-name="Fonte_20_parág._20_padrão"><text:span text:style-name="T330">Luiz Evaldo Gonçalves Leite</text:span></text:span><text:span text:style-name="Fonte_20_parág._20_padrão"><text:span text:style-name="T363">.</text:span></text:span><text:span text:style-name="Fonte_20_parág._20_padrão"><text:span text:style-name="T362">4-PROCESSOS COM JULGAMENTO SUSPENSO:4.1-</text:span></text:span><text:span text:style-name="Fonte_20_parág._20_padrão"><text:span text:style-name="T378">APELAÇÃO CÍVEL </text:span></text:span><text:span text:style-name="Fonte_20_parág._20_padrão"><text:span text:style-name="T379">Nº </text:span></text:span><text:span text:style-name="Fonte_20_parág._20_padrão"><text:span text:style-name="T378">0041778-36.2022.8.06.0001 -</text:span></text:span><text:span text:style-name="Fonte_20_parág._20_padrão"><text:span text:style-name="T438"> </text:span></text:span><text:span text:style-name="Fonte_20_parág._20_padrão"><text:span text:style-name="T439">de</text:span></text:span><text:span text:style-name="Fonte_20_parág._20_padrão"><text:span text:style-name="T438"> </text:span></text:span><text:span text:style-name="Fonte_20_parág._20_padrão"><text:span text:style-name="T440">F</text:span></text:span><text:span text:style-name="Fonte_20_parág._20_padrão"><text:span text:style-name="T438">ortaleza, </text:span></text:span><text:span text:style-name="Fonte_20_parág._20_padrão"><text:span text:style-name="T441">em que é </text:span></text:span><text:span text:style-name="Fonte_20_parág._20_padrão"><text:span text:style-name="T438">apelante: I. M. B. L, </text:span></text:span><text:span text:style-name="Fonte_20_parág._20_padrão"><text:span text:style-name="T441">sendo </text:span></text:span><text:span text:style-name="Fonte_20_parág._20_padrão"><text:span text:style-name="T438">apelado: E. DO C.</text:span></text:span><text:span text:style-name="Fonte_20_parág._20_padrão"><text:span text:style-name="T318"> </text:span></text:span><text:span text:style-name="Fonte_20_parág._20_padrão"><text:span text:style-name="T295">- </text:span></text:span><text:span text:style-name="Fonte_20_parág._20_padrão"><text:span text:style-name="T302">Relator: O Excelentíssimo Senhor Desembargador FRANCISCO GLADYSON PONTES – </text:span></text:span><text:span text:style-name="Fonte_20_parág._20_padrão"><text:span text:style-name="T303">Na sessão de hoje, </text:span></text:span><text:span text:style-name="Fonte_20_parág._20_padrão"><text:span text:style-name="T296">dando continuidade ao julgamento o Exmo. Sr.Des. Francisco Gladyson Pontes proferiu seu voto no sentido de conhecer da Apelação Cível para negar-lhe provimento, sendo acompanhado pela Exma. Sra. Desa. Maria Iraneide Moura Silva. Na sequência a Exma. Sra. Desa. Tereze Neumann Duarte Chaves apresentou declaração de voto contrário </text:span></text:span><text:span text:style-name="Fonte_20_parág._20_padrão"><text:span text:style-name="T299">a</text:span></text:span><text:span text:style-name="Fonte_20_parág._20_padrão"><text:span text:style-name="T296">o </text:span></text:span><text:span text:style-name="Fonte_20_parág._20_padrão"><text:span text:style-name="T299">do</text:span></text:span><text:span text:style-name="Fonte_20_parág._20_padrão"><text:span text:style-name="T296"> </text:span></text:span><text:span text:style-name="Fonte_20_parág._20_padrão"><text:span text:style-name="T299">r</text:span></text:span><text:span text:style-name="Fonte_20_parág._20_padrão"><text:span text:style-name="T296">elator, no sentido de conhecer da Apelação Cível, mas para dar-lhe provimento. Julgamento suspenso em conformidade com o art. 942, do CPC. Composição da turma julgadora os Exmos.Srs. Deses. Francisco Gladyson Pontes-Relator, Maria Iraneide Moura Silva e Tereze Neumann Duarte Chaves. Adiado julgamento.</text:span></text:span><text:span text:style-name="Fonte_20_parág._20_padrão"><text:span text:style-name="T303">4.2-</text:span></text:span><text:span text:style-name="Fonte_20_parág._20_padrão"><text:span text:style-name="T326">APELAÇÃO/REMESSA NECESSÁRIA </text:span></text:span><text:span text:style-name="Fonte_20_parág._20_padrão"><text:span text:style-name="T327">Nº </text:span></text:span><text:span text:style-name="Fonte_20_parág._20_padrão"><text:span text:style-name="T326">0218078-47.2022.8.06.0001 -</text:span></text:span><text:span text:style-name="Fonte_20_parág._20_padrão"><text:span text:style-name="T327"> </text:span></text:span><text:span text:style-name="Fonte_20_parág._20_padrão"><text:span text:style-name="T347">de</text:span></text:span><text:span text:style-name="Fonte_20_parág._20_padrão"><text:span text:style-name="T348"> </text:span></text:span><text:span text:style-name="Fonte_20_parág._20_padrão"><text:span text:style-name="T349">F</text:span></text:span><text:span text:style-name="Fonte_20_parág._20_padrão"><text:span text:style-name="T348">ortaleza, </text:span></text:span><text:span text:style-name="Fonte_20_parág._20_padrão"><text:span text:style-name="T350">em </text:span></text:span><text:soft-page-break/><text:span text:style-name="Fonte_20_parág._20_padrão"><text:span text:style-name="T350">que é </text:span></text:span><text:span text:style-name="Fonte_20_parág._20_padrão"><text:span text:style-name="T348">apelante: CSL BEHRING COMÉRCIO DE PRODUTOS FARMACÊUTICOS LTDA, remetente: JUIZ DE DIREITO DA 13ª VARA DA FAZENDA PÚBLICA DA COMARCA DE FORTALEZA, </text:span></text:span><text:span text:style-name="Fonte_20_parág._20_padrão"><text:span text:style-name="T350">sendo </text:span></text:span><text:span text:style-name="Fonte_20_parág._20_padrão"><text:span text:style-name="T348">apelado: ESTADO DO CEARÁ</text:span></text:span><text:span text:style-name="Fonte_20_parág._20_padrão"><text:span text:style-name="T312">- Relatora: A Excelentíssima Senhora Desembargadora TEREZE NEUMANN DUARTE CHAVES – </text:span></text:span><text:span text:style-name="Fonte_20_parág._20_padrão"><text:span text:style-name="T303">Na sessão de hoje, </text:span></text:span><text:span text:style-name="Fonte_20_parág._20_padrão"><text:span text:style-name="T296">dando continuidade ao julgamento </text:span></text:span><text:span text:style-name="Fonte_20_parág._20_padrão"><text:span text:style-name="T299">após o voto da relatora no sentido de conhecer da Apelação Cível e da Remessa Necessária para provê-las parcialmente, os Exmos. Srs. Deses. Francisco Gladyson Pontes e Maria Iraneide Moura Silva apresentaram declaração de voto contrário ao voto da Exma. Sra. Des. Tereze Neumann Duarte Chaves.</text:span></text:span><text:span text:style-name="Fonte_20_parág._20_padrão"><text:span text:style-name="T296">Julgamento suspenso em conformidade com o art. 942, do CPC.Composição da turma julgadora os Exmos.Srs.Deses. </text:span></text:span><text:span text:style-name="Fonte_20_parág._20_padrão"><text:span text:style-name="T299">Francisco Gladyson Pontes e Maria Iraneide Moura Silva.</text:span></text:span><text:span text:style-name="Fonte_20_parág._20_padrão"><text:span text:style-name="T296"> <text:s/></text:span></text:span><text:span text:style-name="Fonte_20_parág._20_padrão"><text:span text:style-name="T315">5-PROCESSOS RETIRADOS DE MESA</text:span></text:span><text:span text:style-name="Fonte_20_parág._20_padrão"><text:span text:style-name="T297">: </text:span></text:span><text:span text:style-name="Fonte_20_parág._20_padrão"><text:span text:style-name="T304">5.1-</text:span></text:span><text:span text:style-name="Fonte_20_parág._20_padrão"><text:span text:style-name="T322">EMBARGOS DE DECLARAÇÃO CÍVEL </text:span></text:span><text:span text:style-name="Fonte_20_parág._20_padrão"><text:span text:style-name="T323">Nº </text:span></text:span><text:span text:style-name="Fonte_20_parág._20_padrão"><text:span text:style-name="T322">0622253-22.2022.8.06.0000/50001 -</text:span></text:span><text:span text:style-name="Fonte_20_parág._20_padrão"><text:span text:style-name="T323"> </text:span></text:span><text:span text:style-name="Fonte_20_parág._20_padrão"><text:span text:style-name="T339">de</text:span></text:span><text:span text:style-name="Fonte_20_parág._20_padrão"><text:span text:style-name="T340"> </text:span></text:span><text:span text:style-name="Fonte_20_parág._20_padrão"><text:span text:style-name="T341">F</text:span></text:span><text:span text:style-name="Fonte_20_parág._20_padrão"><text:span text:style-name="T340">ortaleza, </text:span></text:span><text:span text:style-name="Fonte_20_parág._20_padrão"><text:span text:style-name="T342">em que é </text:span></text:span><text:span text:style-name="Fonte_20_parág._20_padrão"><text:span text:style-name="T340">embargante: ESTADO DO CEARÁ, </text:span></text:span><text:span text:style-name="Fonte_20_parág._20_padrão"><text:span text:style-name="T342">sendo </text:span></text:span><text:span text:style-name="Fonte_20_parág._20_padrão"><text:span text:style-name="T340">embargad</text:span></text:span><text:span text:style-name="Fonte_20_parág._20_padrão"><text:span text:style-name="T343">a</text:span></text:span><text:span text:style-name="Fonte_20_parág._20_padrão"><text:span text:style-name="T340">: ROTOPLAST INDÚSTRIA DE CLIMATIZADORES LTDA</text:span></text:span><text:span text:style-name="Fonte_20_parág._20_padrão"><text:span text:style-name="T313">- </text:span></text:span><text:span text:style-name="Fonte_20_parág._20_padrão"><text:span text:style-name="T314">Relatora: A Excelentíssima Senhora Desembargadora MARIA IRANEIDE MOURA SILVA –</text:span></text:span><text:span text:style-name="Fonte_20_parág._20_padrão"><text:span text:style-name="T280">Após anunciado o processo, decidiu a eminente Relatora retirá-lo de </text:span></text:span><text:span text:style-name="Fonte_20_parág._20_padrão"><text:span text:style-name="T281">mesa</text:span></text:span><text:span text:style-name="Fonte_20_parág._20_padrão"><text:span text:style-name="T280">, para melhor análise.</text:span></text:span><text:span text:style-name="Fonte_20_parág._20_padrão"><text:span text:style-name="T282">Adiado julgamento.</text:span></text:span><text:span text:style-name="Fonte_20_parág._20_padrão"><text:span text:style-name="T274">5.2-</text:span></text:span><text:span text:style-name="Fonte_20_parág._20_padrão"><text:span text:style-name="T317">A</text:span></text:span><text:span text:style-name="Fonte_20_parág._20_padrão"><text:span text:style-name="T262">PELAÇÃO/REMESSA NECESSÁRIA </text:span></text:span><text:span text:style-name="Fonte_20_parág._20_padrão"><text:span text:style-name="T263">Nº</text:span></text:span><text:span text:style-name="Fonte_20_parág._20_padrão"><text:span text:style-name="T262"> 0114414-73.2017.8.06.0001 -</text:span></text:span><text:span text:style-name="Fonte_20_parág._20_padrão"><text:span text:style-name="T267"> de</text:span></text:span><text:span text:style-name="Fonte_20_parág._20_padrão"><text:span text:style-name="T268"> </text:span></text:span><text:span text:style-name="Fonte_20_parág._20_padrão"><text:span text:style-name="T266">F</text:span></text:span><text:span text:style-name="Fonte_20_parág._20_padrão"><text:span text:style-name="T268">ortaleza, </text:span></text:span><text:span text:style-name="Fonte_20_parág._20_padrão"><text:span text:style-name="T269">em que é </text:span></text:span><text:span text:style-name="Fonte_20_parág._20_padrão"><text:span text:style-name="T268">apelante: ESTADO DO CEARÁ, remetente: JUIZ DE DIREITO DA VARA ÚNICA DA JUSTIÇA MILITAR DA COMARCA DE FORTALEZA, </text:span></text:span><text:span text:style-name="Fonte_20_parág._20_padrão"><text:span text:style-name="T269">sendo </text:span></text:span><text:span text:style-name="Fonte_20_parág._20_padrão"><text:span text:style-name="T268">apelado: GLAYDSTON GAMA LOPES </text:span></text:span><text:span text:style-name="Fonte_20_parág._20_padrão"><text:span text:style-name="T307">- Relatora: A Excelentíssima Senhora Desembargadora TEREZE NEUMANN DUARTE CHAVES –</text:span></text:span><text:span text:style-name="Fonte_20_parág._20_padrão"><text:span text:style-name="T280">Após anunciado o processo, decidiu a eminente </text:span></text:span><text:span text:style-name="Fonte_20_parág._20_padrão"><text:span text:style-name="T283">r</text:span></text:span><text:span text:style-name="Fonte_20_parág._20_padrão"><text:span text:style-name="T280">elatora retirá-lo de </text:span></text:span><text:span text:style-name="Fonte_20_parág._20_padrão"><text:span text:style-name="T281">mesa</text:span></text:span><text:span text:style-name="Fonte_20_parág._20_padrão"><text:span text:style-name="T280">, para melhor análise.</text:span></text:span><text:span text:style-name="Fonte_20_parág._20_padrão"><text:span text:style-name="T282">Adiado julgamento.</text:span></text:span><text:span text:style-name="Fonte_20_parág._20_padrão"><text:span text:style-name="T308">5.3-</text:span></text:span><text:span text:style-name="Fonte_20_parág._20_padrão"><text:span text:style-name="T333">APELAÇÃO CÍVEL </text:span></text:span><text:span text:style-name="Fonte_20_parág._20_padrão"><text:span text:style-name="T334">Nº </text:span></text:span><text:span text:style-name="Fonte_20_parág._20_padrão"><text:span text:style-name="T333">0014548-41.2017.8.06.0115 -</text:span></text:span><text:span text:style-name="Fonte_20_parág._20_padrão"><text:span text:style-name="T351"> de </text:span></text:span><text:span text:style-name="Fonte_20_parág._20_padrão"><text:span text:style-name="T352">L</text:span></text:span><text:span text:style-name="Fonte_20_parág._20_padrão"><text:span text:style-name="T351">imoeiro do </text:span></text:span><text:span text:style-name="Fonte_20_parág._20_padrão"><text:span text:style-name="T352">N</text:span></text:span><text:span text:style-name="Fonte_20_parág._20_padrão"><text:span text:style-name="T351">orte, </text:span></text:span><text:span text:style-name="Fonte_20_parág._20_padrão"><text:span text:style-name="T353">em que é </text:span></text:span><text:span text:style-name="Fonte_20_parág._20_padrão"><text:span text:style-name="T351">apelante: MUNICÍPIO DE LIMOEIRO DO NORTE, </text:span></text:span><text:span text:style-name="Fonte_20_parág._20_padrão"><text:span text:style-name="T353">sendo </text:span></text:span><text:span text:style-name="Fonte_20_parág._20_padrão"><text:span text:style-name="T351">apelado: JOSÉ LUCIÊ DE MOURA, terceiro: KM RENTAL SERVIÇOS <text:s/>EIRELI - ME.</text:span></text:span><text:span text:style-name="Fonte_20_parág._20_padrão"><text:span text:style-name="T308">- Relatora: A Excelentíssima Senhora Desembargadora TEREZE NEUMANN DUARTE CHAVES –</text:span></text:span><text:span text:style-name="Fonte_20_parág._20_padrão"><text:span text:style-name="T280">Após anunciado o processo, decidiu a eminente </text:span></text:span><text:span text:style-name="Fonte_20_parág._20_padrão"><text:span text:style-name="T283">r</text:span></text:span><text:span text:style-name="Fonte_20_parág._20_padrão"><text:span text:style-name="T280">elatora retirá-lo de </text:span></text:span><text:span text:style-name="Fonte_20_parág._20_padrão"><text:span text:style-name="T281">mesa</text:span></text:span><text:span text:style-name="Fonte_20_parág._20_padrão"><text:span text:style-name="T280">, para melhor análise.</text:span></text:span><text:span text:style-name="Fonte_20_parág._20_padrão"><text:span text:style-name="T282">Adiado julgamento.</text:span></text:span><text:span text:style-name="Fonte_20_parág._20_padrão"><text:span text:style-name="T275">5.4-</text:span></text:span><text:span text:style-name="Fonte_20_parág._20_padrão"><text:span text:style-name="T277">APELAÇÃO CÍVEL </text:span></text:span><text:span text:style-name="Fonte_20_parág._20_padrão"><text:span text:style-name="T278">Nº </text:span></text:span><text:span text:style-name="Fonte_20_parág._20_padrão"><text:span text:style-name="T277">0004869-65.2014.8.06.0036 -</text:span></text:span><text:span text:style-name="Fonte_20_parág._20_padrão"><text:span text:style-name="T286"> </text:span></text:span><text:span text:style-name="Fonte_20_parág._20_padrão"><text:span text:style-name="T287">de </text:span></text:span><text:span text:style-name="Fonte_20_parág._20_padrão"><text:span text:style-name="T288">A</text:span></text:span><text:span text:style-name="Fonte_20_parág._20_padrão"><text:span text:style-name="T287">racoiaba, </text:span></text:span><text:span text:style-name="Fonte_20_parág._20_padrão"><text:span text:style-name="T289">em que é </text:span></text:span><text:span text:style-name="Fonte_20_parág._20_padrão"><text:span text:style-name="T287">apelante: BANCO DO BRASIL S/A, </text:span></text:span><text:span text:style-name="Fonte_20_parág._20_padrão"><text:span text:style-name="T289">sendo </text:span></text:span><text:span text:style-name="Fonte_20_parág._20_padrão"><text:span text:style-name="T287">apelado: ESTADO DO CEARÁ</text:span></text:span><text:span text:style-name="Fonte_20_parág._20_padrão"><text:span text:style-name="T310">- Relatora: A Excelentíssima Senhora Desembargadora TEREZE NEUMANN DUARTE CHAVES –</text:span></text:span><text:span text:style-name="Fonte_20_parág._20_padrão"><text:span text:style-name="T280">Após anunciado o processo, decidiu a eminente </text:span></text:span><text:span text:style-name="Fonte_20_parág._20_padrão"><text:span text:style-name="T283">r</text:span></text:span><text:span text:style-name="Fonte_20_parág._20_padrão"><text:span text:style-name="T280">elatora retirá-lo de </text:span></text:span><text:span text:style-name="Fonte_20_parág._20_padrão"><text:span text:style-name="T281">mesa</text:span></text:span><text:span text:style-name="Fonte_20_parág._20_padrão"><text:span text:style-name="T280">, </text:span></text:span><text:span text:style-name="Fonte_20_parág._20_padrão"><text:span text:style-name="T285">em razão do Exmo. Sr. Des. Francisco Gladyson Pontes declarou-se suspeito por motivo de foro íntimo, não havendo quorum para ser julgado nesta sessão</text:span></text:span><text:span text:style-name="Fonte_20_parág._20_padrão"><text:span text:style-name="T280">.</text:span></text:span><text:span text:style-name="Fonte_20_parág._20_padrão"><text:span text:style-name="T282">Adiado julgamento.</text:span></text:span><text:span text:style-name="Fonte_20_parág._20_padrão"><text:span text:style-name="T276">5.5-</text:span></text:span><text:span text:style-name="Fonte_20_parág._20_padrão"><text:span text:style-name="T279">APELAÇÃO CÍVEL </text:span></text:span><text:span text:style-name="Fonte_20_parág._20_padrão"><text:span text:style-name="T278">Nº </text:span></text:span><text:span text:style-name="Fonte_20_parág._20_padrão"><text:span text:style-name="T279">0200105-33.2022.8.06.0081 -</text:span></text:span><text:span text:style-name="Fonte_20_parág._20_padrão"><text:span text:style-name="T290"> de </text:span></text:span><text:span text:style-name="Fonte_20_parág._20_padrão"><text:span text:style-name="T288">G</text:span></text:span><text:span text:style-name="Fonte_20_parág._20_padrão"><text:span text:style-name="T290">ranja, </text:span></text:span><text:span text:style-name="Fonte_20_parág._20_padrão"><text:span text:style-name="T291">em que é </text:span></text:span><text:span text:style-name="Fonte_20_parág._20_padrão"><text:span text:style-name="T290">apelante: J</text:span></text:span><text:span text:style-name="Fonte_20_parág._20_padrão"><text:span text:style-name="T292">Ú</text:span></text:span><text:span text:style-name="Fonte_20_parág._20_padrão"><text:span text:style-name="T290">LIO SOUSA DA SILVA, </text:span></text:span><text:span text:style-name="Fonte_20_parág._20_padrão"><text:span text:style-name="T291">sendo </text:span></text:span><text:span text:style-name="Fonte_20_parág._20_padrão"><text:span text:style-name="T290">apelado: MUNICÍPIO DE GRANJA </text:span></text:span><text:span text:style-name="Fonte_20_parág._20_padrão"><text:span text:style-name="T311">- Relatora: A Excelentíssima Senhora Desembargadora TEREZE NEUMANN DUARTE CHAVES– </text:span></text:span><text:span text:style-name="Fonte_20_parág._20_padrão"><text:span text:style-name="T280">Após anunciado o processo, decidiu a eminente </text:span></text:span><text:span text:style-name="Fonte_20_parág._20_padrão"><text:span text:style-name="T283">r</text:span></text:span><text:span text:style-name="Fonte_20_parág._20_padrão"><text:span text:style-name="T280">elatora retirá-lo de </text:span></text:span><text:span text:style-name="Fonte_20_parág._20_padrão"><text:span text:style-name="T281">mesa</text:span></text:span><text:span text:style-name="Fonte_20_parág._20_padrão"><text:span text:style-name="T280">, para melhor análise. </text:span></text:span><text:span text:style-name="Fonte_20_parág._20_padrão"><text:span text:style-name="T282">Adiado julgamento.</text:span></text:span><text:span text:style-name="Fonte_20_parág._20_padrão"><text:span text:style-name="T273">6.PROCESSO COM PEDIDO DE VISTA:6.1-</text:span></text:span><text:span text:style-name="Fonte_20_parág._20_padrão"><text:span text:style-name="T260">APELAÇÃO CÍVEL </text:span></text:span><text:span text:style-name="Fonte_20_parág._20_padrão"><text:span text:style-name="T261">Nº </text:span></text:span><text:span text:style-name="Fonte_20_parág._20_padrão"><text:span text:style-name="T260">0200090-64.2022.8.06.0081- </text:span></text:span><text:span text:style-name="Fonte_20_parág._20_padrão"><text:span text:style-name="T264">de </text:span></text:span><text:span text:style-name="Fonte_20_parág._20_padrão"><text:span text:style-name="T265">G</text:span></text:span><text:span text:style-name="Fonte_20_parág._20_padrão"><text:span text:style-name="T264">ranja, </text:span></text:span><text:span text:style-name="Fonte_20_parág._20_padrão"><text:span text:style-name="T266">em que é </text:span></text:span><text:span text:style-name="Fonte_20_parág._20_padrão"><text:span text:style-name="T264">apelante: GENILSON DE OLIVEIRA SOUZA, </text:span></text:span><text:span text:style-name="Fonte_20_parág._20_padrão"><text:span text:style-name="T266">sendo </text:span></text:span><text:span text:style-name="Fonte_20_parág._20_padrão"><text:span text:style-name="T264">apelado: MUNICÍPIO DE GRANJA</text:span></text:span><text:span text:style-name="Fonte_20_parág._20_padrão"><text:span text:style-name="T306">- Relatora: A Excelentíssima Senhora Desembargadora TEREZE NEUMANN DUARTE CHAVES –Na sessão de hoje, </text:span></text:span><text:span text:style-name="Fonte_20_parág._20_padrão"><text:span text:style-name="T300">dando continuidade ao julgamento, após a apresentação do voto-vista </text:span></text:span><text:span text:style-name="Fonte_20_parág._20_padrão"><text:span text:style-name="T301">pel</text:span></text:span><text:span text:style-name="Fonte_20_parág._20_padrão"><text:span text:style-name="T300">a Exma. Sra. Desa. </text:span></text:span><text:span text:style-name="Fonte_20_parág._20_padrão"><text:span text:style-name="T296">Maria Iraneide Moura Silva, </text:span></text:span><text:span text:style-name="Fonte_20_parág._20_padrão"><text:span text:style-name="T298">no sentido de conhecer da Apelação Cível para dar-lhe provimento divergindo do voto da relatoria. Na sequência a </text:span></text:span><text:span text:style-name="Fonte_20_parág._20_padrão"><text:span text:style-name="T300">Exma. Sra. Desa. </text:span></text:span><text:span text:style-name="Fonte_20_parág._20_padrão"><text:span text:style-name="T296">Tereze Neumann Duarte Chaves </text:span></text:span><text:span text:style-name="Fonte_20_parág._20_padrão"><text:span text:style-name="T298">pediu vista dos autos para melhor análise da matéria em questão. Composição da turma julgadora os Exmos. Srs. Deses. </text:span></text:span><text:span text:style-name="Fonte_20_parág._20_padrão"><text:span text:style-name="T296">Tereze Neumann Duarte Chaves-</text:span></text:span><text:span text:style-name="Fonte_20_parág._20_padrão"><text:span text:style-name="T298">relatora, </text:span></text:span><text:span text:style-name="Fonte_20_parág._20_padrão"><text:span text:style-name="T296">Maria Iraneide Moura Silva </text:span></text:span><text:span text:style-name="Fonte_20_parág._20_padrão"><text:span text:style-name="T298">e </text:span></text:span><text:span text:style-name="Fonte_20_parág._20_padrão"><text:span text:style-name="T296">Francisco Gladyson Pontes. </text:span></text:span><text:span text:style-name="Fonte_20_parág._20_padrão"><text:span text:style-name="T298">Adiado julgamento.</text:span></text:span><text:span text:style-name="Fonte_20_parág._20_padrão"><text:span text:style-name="T305">7-PROCESSO RETIRADO DE PAUTA:7.1-</text:span></text:span><text:span text:style-name="Fonte_20_parág._20_padrão"><text:span text:style-name="T324">APELAÇÃO CÍVEL </text:span></text:span><text:span text:style-name="Fonte_20_parág._20_padrão"><text:span text:style-name="T325">Nº </text:span></text:span><text:span text:style-name="Fonte_20_parág._20_padrão"><text:span text:style-name="T324">0000396-69.2019.8.06.0130 - </text:span></text:span><text:span text:style-name="Fonte_20_parág._20_padrão"><text:span text:style-name="T344">de </text:span></text:span><text:span text:style-name="Fonte_20_parág._20_padrão"><text:span text:style-name="T345">M</text:span></text:span><text:span text:style-name="Fonte_20_parág._20_padrão"><text:span text:style-name="T344">ucambo, </text:span></text:span><text:span text:style-name="Fonte_20_parág._20_padrão"><text:span text:style-name="T346">em que é </text:span></text:span><text:span text:style-name="Fonte_20_parág._20_padrão"><text:span text:style-name="T344">apelante: FERNANDA MELO ARAÚJO, </text:span></text:span><text:span text:style-name="Fonte_20_parág._20_padrão"><text:span text:style-name="T346">sendo </text:span></text:span><text:span text:style-name="Fonte_20_parág._20_padrão"><text:span text:style-name="T344">apelado: MUNICÍPIO DE MUCAMBO</text:span></text:span><text:span text:style-name="Fonte_20_parág._20_padrão"><text:span text:style-name="T309">- Relatora: A Excelentíssima Senhora Desembargadora TEREZE NEUMANN DUARTE CHAVES –</text:span></text:span><text:span text:style-name="Fonte_20_parág._20_padrão"><text:span text:style-name="T284">Após anunciado o processo, decidiu a eminente Relatora retirá-lo de pauta, para melhor análise.</text:span></text:span><text:span text:style-name="Fonte_20_parág._20_padrão"><text:span text:style-name="T298">Adiado julgamento.</text:span></text:span><text:span text:style-name="Fonte_20_parág._20_padrão"><text:span text:style-name="T296"> </text:span></text:span><text:span text:style-name="Fonte_20_parág._20_padrão"><text:span text:style-name="T507">TÉRMINO DOS TRABALHOS</text:span></text:span><text:span text:style-name="Fonte_20_parág._20_padrão"><text:span text:style-name="T510">:</text:span></text:span><text:span text:style-name="Fonte_20_parág._20_padrão"><text:span text:style-name="T518"> </text:span></text:span><text:span text:style-name="Fonte_20_parág._20_padrão"><text:span text:style-name="T519">O</text:span></text:span><text:span text:style-name="Fonte_20_parág._20_padrão"><text:span text:style-name="T520"> </text:span></text:span><text:span text:style-name="Fonte_20_parág._20_padrão"><text:span text:style-name="T518">Excelentíssim</text:span></text:span><text:span text:style-name="Fonte_20_parág._20_padrão"><text:span text:style-name="T519">o</text:span></text:span><text:span text:style-name="Fonte_20_parág._20_padrão"><text:span text:style-name="T518"> Senhor Desembargador </text:span></text:span><text:span text:style-name="Fonte_20_parág._20_padrão"><text:span text:style-name="T521">F</text:span></text:span><text:span text:style-name="Fonte_20_parág._20_padrão"><text:span text:style-name="T356">rancisco Gladyson Pontes</text:span></text:span><text:span text:style-name="Fonte_20_parág._20_padrão"><text:span text:style-name="T518">, Presidente </text:span></text:span><text:span text:style-name="Fonte_20_parág._20_padrão"><text:span text:style-name="T521">em exercício </text:span></text:span><text:span text:style-name="Fonte_20_parág._20_padrão"><text:span text:style-name="T518">da Segunda Câmara de Direito Público, comunicou aos demais integrantes desta Câmara, que na presente sessão foram julgados:</text:span></text:span><text:span text:style-name="Fonte_20_parág._20_padrão"><text:span text:style-name="T510"> </text:span></text:span><text:span text:style-name="Fonte_20_parág._20_padrão"><text:span text:style-name="T516">NOVENTA E NOVE</text:span></text:span><text:span text:style-name="Fonte_20_parág._20_padrão"><text:span text:style-name="T511"> </text:span></text:span><text:span text:style-name="Fonte_20_parág._20_padrão"><text:span text:style-name="T510">(</text:span></text:span><text:span text:style-name="Fonte_20_parág._20_padrão"><text:span text:style-name="T516">99</text:span></text:span><text:span text:style-name="Fonte_20_parág._20_padrão"><text:span text:style-name="T510">) recursos cíveis,</text:span></text:span><text:span text:style-name="Fonte_20_parág._20_padrão"><text:span text:style-name="T518"> sendo: </text:span></text:span><text:span text:style-name="Fonte_20_parág._20_padrão"><text:span text:style-name="T526">PROCESSOS </text:span></text:span><text:span text:style-name="Fonte_20_parág._20_padrão"><text:span text:style-name="T527">EXTRA</text:span></text:span><text:span text:style-name="Fonte_20_parág._20_padrão"><text:span text:style-name="T526">PAUTA: </text:span></text:span><text:span text:style-name="Fonte_20_parág._20_padrão"><text:span text:style-name="T499">UM </text:span></text:span><text:span text:style-name="Fonte_20_parág._20_padrão"><text:span text:style-name="T498">(</text:span></text:span><text:span text:style-name="Fonte_20_parág._20_padrão"><text:span text:style-name="T499">01</text:span></text:span><text:span text:style-name="Fonte_20_parág._20_padrão"><text:span text:style-name="T498">) EMBARGO</text:span></text:span><text:span text:style-name="Fonte_20_parág._20_padrão"><text:span text:style-name="T500">S</text:span></text:span><text:span text:style-name="Fonte_20_parág._20_padrão"><text:span text:style-name="T498"> DE DECLARAÇÃO</text:span></text:span><text:span text:style-name="Fonte_20_parág._20_padrão"><text:span text:style-name="T508">;</text:span></text:span><text:span text:style-name="Fonte_20_parág._20_padrão"><text:span text:style-name="T518"> </text:span></text:span><text:span text:style-name="Fonte_20_parág._20_padrão"><text:span text:style-name="T526">PROCESSOS EM PAUTA: </text:span></text:span><text:span text:style-name="Fonte_20_parág._20_padrão"><text:span text:style-name="T509">SESSENTA E</text:span></text:span><text:span text:style-name="Fonte_20_parág._20_padrão"><text:span text:style-name="T512"> </text:span></text:span><text:span text:style-name="Fonte_20_parág._20_padrão"><text:span text:style-name="T516">DUAS </text:span></text:span><text:span text:style-name="Fonte_20_parág._20_padrão"><text:span text:style-name="T510">(</text:span></text:span><text:span text:style-name="Fonte_20_parág._20_padrão"><text:span text:style-name="T516">62</text:span></text:span><text:span text:style-name="Fonte_20_parág._20_padrão"><text:span text:style-name="T510">) APELAÇÕES CÍVEIS, </text:span></text:span><text:span text:style-name="Fonte_20_parág._20_padrão"><text:span text:style-name="T516">ONZE</text:span></text:span><text:span text:style-name="Fonte_20_parág._20_padrão"><text:span text:style-name="T512"> </text:span></text:span><text:span text:style-name="Fonte_20_parág._20_padrão"><text:span text:style-name="T510">(</text:span></text:span><text:span text:style-name="Fonte_20_parág._20_padrão"><text:span text:style-name="T516">11</text:span></text:span><text:span text:style-name="Fonte_20_parág._20_padrão"><text:span text:style-name="T510">) APELAÇÕES/REMESSAS NECESSÁRIAS, </text:span></text:span><text:span text:style-name="Fonte_20_parág._20_padrão"><text:span text:style-name="T516">TRÊS</text:span></text:span><text:span text:style-name="Fonte_20_parág._20_padrão"><text:span text:style-name="T513"> (</text:span></text:span><text:span text:style-name="Fonte_20_parág._20_padrão"><text:span text:style-name="T516">03</text:span></text:span><text:span text:style-name="Fonte_20_parág._20_padrão"><text:span text:style-name="T513">) REMESSAS NECESSÁRIAS, </text:span></text:span><text:span text:style-name="Fonte_20_parág._20_padrão"><text:span text:style-name="T517">TREZE</text:span></text:span><text:span text:style-name="Fonte_20_parág._20_padrão"><text:span text:style-name="T514"> </text:span></text:span><text:span text:style-name="Fonte_20_parág._20_padrão"><text:span text:style-name="T510">(</text:span></text:span><text:span text:style-name="Fonte_20_parág._20_padrão"><text:span text:style-name="T517">13</text:span></text:span><text:span text:style-name="Fonte_20_parág._20_padrão"><text:span text:style-name="T510">) EMBARGOS DE DECLARAÇÃO, </text:span></text:span><text:span text:style-name="Fonte_20_parág._20_padrão"><text:span text:style-name="T516">UM</text:span></text:span><text:span text:style-name="Fonte_20_parág._20_padrão"><text:span text:style-name="T514"> </text:span></text:span><text:span text:style-name="Fonte_20_parág._20_padrão"><text:span text:style-name="T510">(</text:span></text:span><text:span text:style-name="Fonte_20_parág._20_padrão"><text:span text:style-name="T516">01</text:span></text:span><text:span text:style-name="Fonte_20_parág._20_padrão"><text:span text:style-name="T510">) AGRAVO INTERNO E </text:span></text:span><text:span text:style-name="Fonte_20_parág._20_padrão"><text:span text:style-name="T516">OITO</text:span></text:span><text:span text:style-name="Fonte_20_parág._20_padrão"><text:span text:style-name="T512"> </text:span></text:span><text:span text:style-name="Fonte_20_parág._20_padrão"><text:span text:style-name="T510">(</text:span></text:span><text:span text:style-name="Fonte_20_parág._20_padrão"><text:span text:style-name="T516">08</text:span></text:span><text:span text:style-name="Fonte_20_parág._20_padrão"><text:span text:style-name="T510">) AGRAVO</text:span></text:span><text:span text:style-name="Fonte_20_parág._20_padrão"><text:span text:style-name="T515">S</text:span></text:span><text:span text:style-name="Fonte_20_parág._20_padrão"><text:span text:style-name="T510"> DE INSTRUMENTO. </text:span></text:span><text:span text:style-name="Fonte_20_parág._20_padrão"><text:span text:style-name="T518">E, como nada mais houvesse a tratar, deu por encerrada a sessão, lavrando-se a presente Ata, a qual, lida e aprovada, vai adiante assinada. Fortaleza, </text:span></text:span><text:span text:style-name="Fonte_20_parág._20_padrão"><text:span text:style-name="T521">0</text:span></text:span><text:span text:style-name="Fonte_20_parág._20_padrão"><text:span text:style-name="T523">8</text:span></text:span><text:span text:style-name="Fonte_20_parág._20_padrão"><text:span text:style-name="T522"> </text:span></text:span><text:span text:style-name="Fonte_20_parág._20_padrão"><text:span text:style-name="T518">de </text:span></text:span><text:span text:style-name="Fonte_20_parág._20_padrão"><text:span text:style-name="T521">março</text:span></text:span><text:span text:style-name="Fonte_20_parág._20_padrão"><text:span text:style-name="T524"> </text:span></text:span><text:span text:style-name="Fonte_20_parág._20_padrão"><text:span text:style-name="T518">de 202</text:span></text:span><text:span text:style-name="Fonte_20_parág._20_padrão"><text:span text:style-name="T525">3.</text:span></text:span><text:span text:style-name="Fonte_20_parág._20_padrão"><text:span text:style-name="T518"> <text:s text:c="255"/></text:span></text:span><text:span text:style-name="Fonte_20_parág._20_padrão"><text:span text:style-name="T510"><text:s text:c="175"/></text:span></text:span></text:p>
      <text:p text:style-name="P10"/>
      <text:p text:style-name="P7"><text:span text:style-name="T528">DES. </text:span><text:span text:style-name="T529">FRANCISCO GLADYSON PONTES</text:span></text:p>
      <text:p text:style-name="P11">Presidente <text:span text:style-name="T531">em exercício</text:span></text:p>
      <text:p text:style-name="P16"/>
      <text:p text:style-name="P12"><text:span text:style-name="Fonte_20_parág._20_padrão"><text:span text:style-name="T253">I</text:span></text:span><text:span text:style-name="Fonte_20_parág._20_padrão"><text:span text:style-name="T254">SM</text:span></text:span><text:span text:style-name="Fonte_20_parág._20_padrão"><text:span text:style-name="T255">Ê</text:span></text:span><text:span text:style-name="Fonte_20_parág._20_padrão"><text:span text:style-name="T254">NIA NOGUEIRA ALENCAR BITENCOURT</text:span></text:span></text:p>
      <text:p text:style-name="P6"><text:span text:style-name="Fonte_20_parág._20_padrão"><text:span text:style-name="T501">Coordenadora </text:span></text:span></text:p>
      <text:p text:style-name="P14"><text:span text:style-name="Fonte_20_parág._20_padrão"><text:span text:style-name="T259"><text:s/></text:span></text:span></text:p>
      <text:p text:style-name="P1"/>
      <text:p text:style-name="P3"><text:span text:style-name="Fonte_20_parág._20_padrão"><text:span text:style-name="T2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paragraph-properties fo:hyphenation-ladder-count="no-limit"/>
      <style:text-properties style:font-name-asian="Times New Roman" style:font-family-asian="'Times New Roman'" style:font-family-generic-asian="roman" style:font-pitch-asian="variable" style:language-asian="pt" style:country-asian="BR" fo:hyphenate="false" fo:hyphenation-remain-char-count="2" fo:hyphenation-push-char-count="2"/>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24T09:24:05.007000000</meta:creation-date>
    <dc:date>2024-05-22T09:09:19.587000000</dc:date>
    <meta:editing-duration>P1DT6H48M39S</meta:editing-duration>
    <meta:editing-cycles>207</meta:editing-cycles>
    <meta:generator>LibreOffice/6.1.0.3$Windows_X86_64 LibreOffice_project/efb621ed25068d70781dc026f7e9c5187a4decd1</meta:generator>
    <meta:document-statistic meta:table-count="0" meta:image-count="0" meta:object-count="1" meta:page-count="19" meta:paragraph-count="13" meta:word-count="12666" meta:character-count="97883" meta:non-whitespace-character-count="84508"/>
    <meta:user-defined meta:name="cdcategoria">504</meta:user-defined>
    <meta:user-defined meta:name="cddocumento">13182994</meta:user-defined>
    <meta:user-defined meta:name="cdimagem">3</meta:user-defined>
    <meta:user-defined meta:name="cdmodelo">1000044</meta:user-defined>
    <meta:user-defined meta:name="cdprocesso" meta:value-type="string">P00008YTZ0000</meta:user-defined>
    <meta:user-defined meta:name="cdtipoobjeto" meta:value-type="string">0</meta:user-defined>
    <meta:user-defined meta:name="cdusucriacao" meta:value-type="string">8962</meta:user-defined>
    <meta:user-defined meta:name="cdusuemedicao" meta:value-type="string">91417</meta:user-defined>
    <meta:user-defined meta:name="deipemedicao" meta:value-type="string">192.168.32.213</meta:user-defined>
    <meta:user-defined meta:name="deslocamentodepaginas" meta:value-type="string">0</meta:user-defined>
    <meta:user-defined meta:name="dtcriacaodoc" meta:value-type="string">06/03/2023 16:09:34</meta:user-defined>
    <meta:user-defined meta:name="dthrultalteracao" meta:value-type="string">09/03/2023 11:05:11</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67686-48.2021.8.06.0001]</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267686-48.2021.8.06.0001</meta:user-defined>
    <meta:user-defined meta:name="nuprocessosemformatacao" meta:value-type="string">02676864820218060001</meta:user-defined>
    <meta:user-defined meta:name="nurecurso" meta:value-type="string">00000</meta:user-defined>
    <meta:user-defined meta:name="nuseqhist_atual" meta:value-type="string">-999</meta:user-defined>
    <meta:user-defined meta:name="nuseqhist_pai" meta:value-type="string">-999</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9/03/2023 11:05:11</meta:user-defined>
    <meta:user-defined meta:name="ultimo_salvamento" meta:value-type="string">09/03/2023 11:05:11</meta:user-defined>
  </office:meta>
</office:document-meta>
</file>