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font-weight="bold" style:font-weight-asian="bold" style:font-weight-complex="bold"/>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officeooo:paragraph-rsid="0067eec8" fo:background-color="transparent" style:font-size-asian="10.5pt" style:font-name-complex="Arial2"/>
    </style:style>
    <style:style style:name="P3" style:family="paragraph" style:parent-style-name="Standard">
      <style:paragraph-properties fo:margin-left="0cm" fo:margin-right="0.002cm" fo:line-height="100%" fo:text-align="center" style:justify-single-word="false" fo:text-indent="0cm" style:auto-text-indent="false">
        <style:tab-stops>
          <style:tab-stop style:position="0cm"/>
          <style:tab-stop style:position="8.774cm"/>
          <style:tab-stop style:position="9.603cm"/>
        </style:tab-stops>
      </style:paragraph-properties>
      <style:text-properties officeooo:paragraph-rsid="019e5ab1"/>
    </style:style>
    <style:style style:name="P4" style:family="paragraph" style:parent-style-name="Standard">
      <style:paragraph-properties fo:text-align="center" style:justify-single-word="false"/>
      <style:text-properties style:font-name="Arial1" fo:font-size="10.5pt" fo:font-weight="bold" officeooo:paragraph-rsid="0067eec8" fo:background-color="transparent" style:font-name-asian="Arial1" style:font-size-asian="10.5pt" style:font-weight-asian="bold" style:font-size-complex="10.5pt"/>
    </style:style>
    <style:style style:name="P5"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67eec8" fo:background-color="transparent" style:font-name-asian="Arial1" style:font-size-asian="10.5pt" style:font-weight-asian="bold" style:font-size-complex="10.5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1" fo:font-size="10pt" officeooo:paragraph-rsid="019e5ab1" fo:background-color="transparent" style:font-size-asian="10pt" style:font-size-complex="10pt"/>
    </style:style>
    <style:style style:name="P7" style:family="paragraph" style:parent-style-name="Standard">
      <style:paragraph-properties fo:text-align="center" style:justify-single-word="false"/>
      <style:text-properties officeooo:paragraph-rsid="0067eec8" fo:background-color="transparent"/>
    </style:style>
    <style:style style:name="P8"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19e5ab1" fo:background-color="transparent" style:font-name-asian="Arial1" style:font-size-asian="12pt" style:font-weight-asian="bold" style:font-name-complex="Arial1" style:font-size-complex="12pt"/>
    </style:style>
    <style:style style:name="P9"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19e5ab1" fo:background-color="transparent" style:font-name-asian="Arial1" style:font-size-asian="10pt" style:font-weight-asian="bold" style:font-name-complex="Arial1" style:font-size-complex="10pt"/>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19e5ab1" fo:background-color="transparent" style:font-name-asian="Arial1" style:font-size-asian="10pt" style:font-weight-asian="bold" style:font-name-complex="Arial1" style:font-size-complex="10pt"/>
    </style:style>
    <style:style style:name="P11" style:family="paragraph" style:parent-style-name="Standard">
      <style:paragraph-properties fo:margin-left="0cm" fo:margin-right="0.265cm" fo:line-height="100%" fo:text-align="center" style:justify-single-word="false" fo:text-indent="0cm" style:auto-text-indent="false"/>
      <style:text-properties officeooo:paragraph-rsid="0067eec8"/>
    </style:style>
    <style:style style:name="P12"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19e5ab1" fo:background-color="transparent" style:font-name-asian="Calibri1" style:font-size-asian="10pt" style:font-name-complex="Calibri1" style:font-size-complex="10pt"/>
    </style:style>
    <style:style style:name="P13"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10pt" style:text-underline-style="none" fo:font-weight="normal" officeooo:paragraph-rsid="00b5d700" fo:background-color="transparent" style:font-name-asian="Arial1" style:font-size-asian="10pt" style:language-asian="en" style:country-asian="US" style:font-weight-asian="normal" style:font-name-complex="Arial2" style:font-size-complex="10pt" style:language-complex="pt" style:country-complex="BR" style:font-weight-complex="normal"/>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a352f0"/>
    </style:style>
    <style:style style:name="T1" style:family="text">
      <style:text-properties style:font-name="Arial"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 style:family="text">
      <style:text-properties style:font-name="Arial" fo:font-size="10pt" fo:font-style="normal" style:text-underline-style="none" fo:font-weight="bold"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 style:family="text">
      <style:text-properties style:font-name="Arial" fo:font-size="10pt" fo:font-style="normal" style:text-underline-style="none" fo:font-weight="bold" officeooo:rsid="00c75ac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4" style:family="text">
      <style:text-properties style:font-name="Arial" fo:font-size="10pt"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5" style:family="text">
      <style:text-properties style:font-name="Arial" fo:font-size="10pt" fo:font-style="normal" style:text-underline-style="none" fo:font-weight="normal" officeooo:rsid="0002996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6" style:family="text">
      <style:text-properties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7" style:family="text">
      <style:text-properties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8" style:family="text">
      <style:text-properties style:font-name="Arial" fo:font-size="10pt" fo:font-style="normal" style:text-underline-style="none" fo:font-weight="normal"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9" style:family="text">
      <style:text-properties style:font-name="Arial" fo:font-size="10pt" fo:font-style="normal" style:text-underline-style="none" fo:font-weight="normal" officeooo:rsid="0067eec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0" style:family="text">
      <style:text-properties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font-weight-complex="normal"/>
    </style:style>
    <style:style style:name="T11" style:family="text">
      <style:text-properties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2" style:family="text">
      <style:text-properties style:font-name="Arial" fo:font-size="10pt" fo:font-style="normal" style:text-underline-style="none" fo:font-weight="normal" officeooo:rsid="0091cc5b"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3" style:family="text">
      <style:text-properties style:font-name="Arial" fo:font-size="10pt" fo:font-style="normal" style:text-underline-style="none" fo:font-weight="normal" officeooo:rsid="0094e96f"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4"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normal"/>
    </style:style>
    <style:style style:name="T15"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16" style:family="text">
      <style:text-properties style:font-name="Arial" fo:font-size="10pt" style:text-underline-style="none" fo:font-weight="bold" officeooo:rsid="001aceea" fo:background-color="transparent" loext:char-shading-value="0" style:font-size-asian="10pt" style:font-weight-asian="bold" style:font-name-complex="Arial2" style:font-size-complex="10pt" style:font-weight-complex="bold"/>
    </style:style>
    <style:style style:name="T17" style:family="text">
      <style:text-properties style:font-name="Arial" fo:font-size="10pt" style:text-underline-style="none" fo:font-weight="bold" officeooo:rsid="0067eec8" fo:background-color="transparent" loext:char-shading-value="0" style:font-size-asian="10pt" style:font-weight-asian="bold" style:font-name-complex="Arial2" style:font-size-complex="10pt" style:font-weight-complex="bold"/>
    </style:style>
    <style:style style:name="T18" style:family="text">
      <style:text-properties style:font-name="Arial" fo:font-size="10pt" style:text-underline-style="none" fo:font-weight="bold" officeooo:rsid="0049acb1" fo:background-color="transparent" loext:char-shading-value="0" style:font-size-asian="10pt" style:font-weight-asian="bold" style:font-name-complex="Arial2" style:font-size-complex="10pt" style:font-weight-complex="bold"/>
    </style:style>
    <style:style style:name="T19" style:family="text">
      <style:text-properties style:font-name="Arial" fo:font-size="10pt" style:text-underline-style="none" fo:font-weight="bold" officeooo:rsid="0045f03e" fo:background-color="transparent" loext:char-shading-value="0" style:font-size-asian="10pt" style:font-weight-asian="bold" style:font-name-complex="Arial2" style:font-size-complex="10pt" style:font-weight-complex="bold"/>
    </style:style>
    <style:style style:name="T20" style:family="text">
      <style:text-properties style:font-name="Arial" fo:font-size="10pt" style:text-underline-style="none" fo:font-weight="bold" officeooo:rsid="00122240" fo:background-color="transparent" loext:char-shading-value="0" style:font-size-asian="10pt" style:font-weight-asian="bold" style:font-name-complex="Arial2" style:font-size-complex="10pt" style:font-weight-complex="bold"/>
    </style:style>
    <style:style style:name="T21" style:family="text">
      <style:text-properties style:font-name="Arial" fo:font-size="10pt" style:text-underline-style="none" fo:font-weight="bold" officeooo:rsid="00259d0a" fo:background-color="transparent" loext:char-shading-value="0" style:font-size-asian="10pt" style:font-weight-asian="bold" style:font-name-complex="Arial2" style:font-size-complex="10pt" style:font-weight-complex="bold"/>
    </style:style>
    <style:style style:name="T22" style:family="text">
      <style:text-properties style:font-name="Arial" fo:font-size="10pt" style:text-underline-style="none" fo:font-weight="bold" officeooo:rsid="0091cc5b" fo:background-color="transparent" loext:char-shading-value="0" style:font-size-asian="10pt" style:font-weight-asian="bold" style:font-name-complex="Arial2" style:font-size-complex="10pt" style:font-weight-complex="bold"/>
    </style:style>
    <style:style style:name="T23" style:family="text">
      <style:text-properties style:font-name="Arial" fo:font-size="10pt" style:text-underline-style="none" fo:font-weight="bold" officeooo:rsid="00282a6a" fo:background-color="transparent" loext:char-shading-value="0" style:font-size-asian="10pt" style:font-weight-asian="bold" style:font-name-complex="Arial2" style:font-size-complex="10pt" style:font-weight-complex="bold"/>
    </style:style>
    <style:style style:name="T24" style:family="text">
      <style:text-properties style:font-name="Arial" fo:font-size="10pt" style:text-underline-style="none" fo:font-weight="bold" officeooo:rsid="00296458" fo:background-color="transparent" loext:char-shading-value="0" style:font-size-asian="10pt" style:font-weight-asian="bold" style:font-name-complex="Arial2" style:font-size-complex="10pt" style:font-weight-complex="bold"/>
    </style:style>
    <style:style style:name="T25" style:family="text">
      <style:text-properties style:font-name="Arial" fo:font-size="10pt" style:text-underline-style="none" fo:font-weight="bold" officeooo:rsid="003639d4" fo:background-color="transparent" loext:char-shading-value="0" style:font-size-asian="10pt" style:font-weight-asian="bold" style:font-name-complex="Arial2" style:font-size-complex="10pt" style:font-weight-complex="bold"/>
    </style:style>
    <style:style style:name="T26" style:family="text">
      <style:text-properties style:font-name="Arial" fo:font-size="10pt" style:text-underline-style="none" fo:font-weight="bold" officeooo:rsid="002f4a0b" fo:background-color="transparent" loext:char-shading-value="0" style:font-size-asian="10pt" style:font-weight-asian="bold" style:font-name-complex="Arial2" style:font-size-complex="10pt" style:font-weight-complex="bold"/>
    </style:style>
    <style:style style:name="T27" style:family="text">
      <style:text-properties style:font-name="Arial" fo:font-size="10pt" style:text-underline-style="none" fo:font-weight="bold" officeooo:rsid="0037f6de" fo:background-color="transparent" loext:char-shading-value="0" style:font-size-asian="10pt" style:font-weight-asian="bold" style:font-name-complex="Arial2" style:font-size-complex="10pt" style:font-weight-complex="bold"/>
    </style:style>
    <style:style style:name="T28" style:family="text">
      <style:text-properties style:font-name="Arial" fo:font-size="10pt" style:text-underline-style="none" fo:font-weight="bold" officeooo:rsid="009e77a9" fo:background-color="transparent" loext:char-shading-value="0" style:font-size-asian="10pt" style:font-weight-asian="bold" style:font-name-complex="Arial2" style:font-size-complex="10pt" style:font-weight-complex="bold"/>
    </style:style>
    <style:style style:name="T29" style:family="text">
      <style:text-properties style:font-name="Arial" fo:font-size="10pt" style:text-underline-style="none" fo:font-weight="bold" officeooo:rsid="009ff221" fo:background-color="transparent" loext:char-shading-value="0" style:font-size-asian="10pt" style:font-weight-asian="bold" style:font-name-complex="Arial2" style:font-size-complex="10pt" style:font-weight-complex="bold"/>
    </style:style>
    <style:style style:name="T30" style:family="text">
      <style:text-properties style:font-name="Arial" fo:font-size="10pt" style:text-underline-style="none" fo:font-weight="bold" officeooo:rsid="004b3f5c" fo:background-color="transparent" loext:char-shading-value="0" style:font-size-asian="10pt" style:font-weight-asian="bold" style:font-name-complex="Arial2" style:font-size-complex="10pt" style:font-weight-complex="bold"/>
    </style:style>
    <style:style style:name="T31" style:family="text">
      <style:text-properties style:font-name="Arial" fo:font-size="10pt" style:text-underline-style="none" fo:font-weight="bold" officeooo:rsid="0044db60" fo:background-color="transparent" loext:char-shading-value="0" style:font-size-asian="10pt" style:font-weight-asian="bold" style:font-name-complex="Arial2" style:font-size-complex="10pt" style:font-weight-complex="bold"/>
    </style:style>
    <style:style style:name="T32" style:family="text">
      <style:text-properties style:font-name="Arial" fo:font-size="10pt" style:text-underline-style="none" fo:font-weight="bold" officeooo:rsid="00313ce1" fo:background-color="transparent" loext:char-shading-value="0" style:font-size-asian="10pt" style:font-weight-asian="bold" style:font-name-complex="Arial2" style:font-size-complex="10pt" style:font-weight-complex="bold"/>
    </style:style>
    <style:style style:name="T33" style:family="text">
      <style:text-properties style:font-name="Arial" fo:font-size="10pt" style:text-underline-style="none" fo:font-weight="bold" officeooo:rsid="0038d609" fo:background-color="transparent" loext:char-shading-value="0" style:font-size-asian="10pt" style:font-weight-asian="bold" style:font-name-complex="Arial2" style:font-size-complex="10pt" style:font-weight-complex="bold"/>
    </style:style>
    <style:style style:name="T34" style:family="text">
      <style:text-properties style:font-name="Arial" fo:font-size="10pt" style:text-underline-style="none" fo:font-weight="bold" officeooo:rsid="00ab2102" fo:background-color="transparent" loext:char-shading-value="0" style:font-size-asian="10pt" style:font-weight-asian="bold" style:font-name-complex="Arial2" style:font-size-complex="10pt" style:font-weight-complex="bold"/>
    </style:style>
    <style:style style:name="T35" style:family="text">
      <style:text-properties style:font-name="Arial" fo:font-size="10pt" style:text-underline-style="none" fo:font-weight="bold" officeooo:rsid="00ad90bf" fo:background-color="transparent" loext:char-shading-value="0" style:font-size-asian="10pt" style:font-weight-asian="bold" style:font-name-complex="Arial2" style:font-size-complex="10pt" style:font-weight-complex="bold"/>
    </style:style>
    <style:style style:name="T36" style:family="text">
      <style:text-properties style:font-name="Arial" fo:font-size="10pt" style:text-underline-style="none" fo:font-weight="bold" officeooo:rsid="0049a75b" fo:background-color="transparent" loext:char-shading-value="0" style:font-size-asian="10pt" style:font-weight-asian="bold" style:font-name-complex="Arial2" style:font-size-complex="10pt" style:font-weight-complex="bold"/>
    </style:style>
    <style:style style:name="T37" style:family="text">
      <style:text-properties style:font-name="Arial" fo:font-size="10pt" style:text-underline-style="none" fo:font-weight="bold" officeooo:rsid="003b3756" fo:background-color="transparent" loext:char-shading-value="0" style:font-size-asian="10pt" style:font-weight-asian="bold" style:font-name-complex="Arial2" style:font-size-complex="10pt" style:font-weight-complex="bold"/>
    </style:style>
    <style:style style:name="T38" style:family="text">
      <style:text-properties style:font-name="Arial" fo:font-size="10pt" style:text-underline-style="none" fo:font-weight="bold" officeooo:rsid="00317bfd" fo:background-color="transparent" loext:char-shading-value="0" style:font-size-asian="10pt" style:font-weight-asian="bold" style:font-name-complex="Arial2" style:font-size-complex="10pt" style:font-weight-complex="bold"/>
    </style:style>
    <style:style style:name="T39" style:family="text">
      <style:text-properties style:font-name="Arial" fo:font-size="10pt" style:text-underline-style="none" fo:font-weight="bold" officeooo:rsid="0012a159" fo:background-color="transparent" loext:char-shading-value="0" style:font-size-asian="10pt" style:font-weight-asian="bold" style:font-name-complex="Arial2" style:font-size-complex="10pt" style:font-weight-complex="bold"/>
    </style:style>
    <style:style style:name="T40" style:family="text">
      <style:text-properties style:font-name="Arial" fo:font-size="10pt" style:text-underline-style="none" fo:font-weight="bold" officeooo:rsid="00326371" fo:background-color="transparent" loext:char-shading-value="0" style:font-size-asian="10pt" style:font-weight-asian="bold" style:font-name-complex="Arial2" style:font-size-complex="10pt" style:font-weight-complex="bold"/>
    </style:style>
    <style:style style:name="T41" style:family="text">
      <style:text-properties style:font-name="Arial" fo:font-size="10pt" style:text-underline-style="none" fo:font-weight="bold" officeooo:rsid="003c3914" fo:background-color="transparent" loext:char-shading-value="0" style:font-size-asian="10pt" style:font-weight-asian="bold" style:font-name-complex="Arial2" style:font-size-complex="10pt" style:font-weight-complex="bold"/>
    </style:style>
    <style:style style:name="T42" style:family="text">
      <style:text-properties style:font-name="Arial" fo:font-size="10pt" style:text-underline-style="none" fo:font-weight="bold" officeooo:rsid="0034485a" fo:background-color="transparent" loext:char-shading-value="0" style:font-size-asian="10pt" style:font-weight-asian="bold" style:font-name-complex="Arial2" style:font-size-complex="10pt" style:font-weight-complex="bold"/>
    </style:style>
    <style:style style:name="T43" style:family="text">
      <style:text-properties style:font-name="Arial" fo:font-size="10pt" style:text-underline-style="none" fo:font-weight="bold" officeooo:rsid="003dd689" fo:background-color="transparent" loext:char-shading-value="0" style:font-size-asian="10pt" style:font-weight-asian="bold" style:font-name-complex="Arial2" style:font-size-complex="10pt" style:font-weight-complex="bold"/>
    </style:style>
    <style:style style:name="T44" style:family="text">
      <style:text-properties style:font-name="Arial" fo:font-size="10pt" style:text-underline-style="none" fo:font-weight="bold" officeooo:rsid="00b5d700" fo:background-color="transparent" loext:char-shading-value="0" style:font-size-asian="10pt" style:font-weight-asian="bold" style:font-name-complex="Arial2" style:font-size-complex="10pt" style:font-weight-complex="bold"/>
    </style:style>
    <style:style style:name="T45" style:family="text">
      <style:text-properties style:font-name="Arial" fo:font-size="10pt" style:text-underline-style="none" fo:font-weight="bold" officeooo:rsid="00c9d69b" fo:background-color="transparent" loext:char-shading-value="0" style:font-size-asian="10pt" style:font-weight-asian="bold" style:font-name-complex="Arial2" style:font-size-complex="10pt" style:font-weight-complex="bold"/>
    </style:style>
    <style:style style:name="T46" style:family="text">
      <style:text-properties style:font-name="Arial" fo:font-size="10pt" style:text-underline-style="none" fo:font-weight="bold" officeooo:rsid="00ca147d" fo:background-color="transparent" loext:char-shading-value="0" style:font-size-asian="10pt" style:font-weight-asian="bold" style:font-name-complex="Arial2" style:font-size-complex="10pt" style:font-weight-complex="bold"/>
    </style:style>
    <style:style style:name="T47" style:family="text">
      <style:text-properties style:font-name="Arial" fo:font-size="10pt" style:text-underline-style="none" fo:font-weight="bold" officeooo:rsid="00cbf871" fo:background-color="transparent" loext:char-shading-value="0" style:font-size-asian="10pt" style:font-weight-asian="bold" style:font-name-complex="Arial2" style:font-size-complex="10pt" style:font-weight-complex="bold"/>
    </style:style>
    <style:style style:name="T48" style:family="text">
      <style:text-properties style:font-name="Arial" fo:font-size="10pt" style:text-underline-style="none" fo:font-weight="bold" officeooo:rsid="00cc13a7" fo:background-color="transparent" loext:char-shading-value="0" style:font-size-asian="10pt" style:font-weight-asian="bold" style:font-name-complex="Arial2" style:font-size-complex="10pt" style:font-weight-complex="bold"/>
    </style:style>
    <style:style style:name="T49" style:family="text">
      <style:text-properties style:font-name="Arial" fo:font-size="10pt" style:text-underline-style="none" fo:font-weight="bold" officeooo:rsid="00cc4678" fo:background-color="transparent" loext:char-shading-value="0" style:font-size-asian="10pt" style:font-weight-asian="bold" style:font-name-complex="Arial2" style:font-size-complex="10pt" style:font-weight-complex="bold"/>
    </style:style>
    <style:style style:name="T50" style:family="text">
      <style:text-properties style:font-name="Arial" fo:font-size="10pt" style:text-underline-style="none" fo:font-weight="bold" officeooo:rsid="00cda87e" fo:background-color="transparent" loext:char-shading-value="0" style:font-size-asian="10pt" style:font-weight-asian="bold" style:font-name-complex="Arial2" style:font-size-complex="10pt" style:font-weight-complex="bold"/>
    </style:style>
    <style:style style:name="T51" style:family="text">
      <style:text-properties style:font-name="Arial" fo:font-size="10pt" style:text-underline-style="none" fo:font-weight="bold" officeooo:rsid="00ce5c8b" fo:background-color="transparent" loext:char-shading-value="0" style:font-size-asian="10pt" style:font-weight-asian="bold" style:font-name-complex="Arial2" style:font-size-complex="10pt" style:font-weight-complex="bold"/>
    </style:style>
    <style:style style:name="T52" style:family="text">
      <style:text-properties style:font-name="Arial" fo:font-size="10pt" style:text-underline-style="none" fo:font-weight="bold" officeooo:rsid="0154abf2" fo:background-color="transparent" loext:char-shading-value="0" style:font-size-asian="10pt" style:font-weight-asian="bold" style:font-name-complex="Arial2" style:font-size-complex="10pt" style:font-weight-complex="bold"/>
    </style:style>
    <style:style style:name="T53" style:family="text">
      <style:text-properties style:font-name="Arial" fo:font-size="10pt" style:text-underline-style="none" fo:font-weight="bold" officeooo:rsid="019a52a3" fo:background-color="transparent" loext:char-shading-value="0" style:font-size-asian="10pt" style:font-weight-asian="bold" style:font-name-complex="Arial2" style:font-size-complex="10pt" style:font-weight-complex="bold"/>
    </style:style>
    <style:style style:name="T54" style:family="text">
      <style:text-properties style:font-name="Arial" fo:font-size="10pt" style:text-underline-style="none" fo:font-weight="bold" officeooo:rsid="019b457c" fo:background-color="transparent" loext:char-shading-value="0" style:font-size-asian="10pt" style:font-weight-asian="bold" style:font-name-complex="Arial2" style:font-size-complex="10pt" style:font-weight-complex="bold"/>
    </style:style>
    <style:style style:name="T55" style:family="text">
      <style:text-properties style:font-name="Arial" fo:font-size="10pt" style:text-underline-style="none" fo:font-weight="bold" officeooo:rsid="019ca255" fo:background-color="transparent" loext:char-shading-value="0" style:font-size-asian="10pt" style:font-weight-asian="bold" style:font-name-complex="Arial2" style:font-size-complex="10pt" style:font-weight-complex="bold"/>
    </style:style>
    <style:style style:name="T56" style:family="text">
      <style:text-properties style:font-name="Arial" fo:font-size="10pt" style:text-underline-style="none" fo:font-weight="bold" officeooo:rsid="0017eb0f" fo:background-color="transparent" loext:char-shading-value="0" style:font-size-asian="10pt" style:font-weight-asian="bold" style:font-name-complex="Arial2" style:font-size-complex="10pt" style:font-weight-complex="bold"/>
    </style:style>
    <style:style style:name="T57"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58" style:family="text">
      <style:text-properties style:font-name="Arial" fo:font-size="10pt" style:text-underline-style="none" fo:font-weight="bold" officeooo:rsid="00313ce1" fo:background-color="transparent" loext:char-shading-value="0" style:font-size-asian="10pt" style:font-weight-asian="bold" style:font-size-complex="10pt" style:font-weight-complex="bold"/>
    </style:style>
    <style:style style:name="T59" style:family="text">
      <style:text-properties style:font-name="Arial" fo:font-size="10pt" style:text-underline-style="none" fo:font-weight="bold" officeooo:rsid="0038d609" fo:background-color="transparent" loext:char-shading-value="0" style:font-size-asian="10pt" style:font-weight-asian="bold" style:font-size-complex="10pt" style:font-weight-complex="bold"/>
    </style:style>
    <style:style style:name="T60" style:family="text">
      <style:text-properties style:font-name="Arial" fo:font-size="10pt" style:text-underline-style="none" fo:font-weight="bold" officeooo:rsid="00282a6a" fo:background-color="transparent" loext:char-shading-value="0" style:font-size-asian="10pt" style:font-weight-asian="bold" style:font-size-complex="10pt" style:font-weight-complex="bold"/>
    </style:style>
    <style:style style:name="T61" style:family="text">
      <style:text-properties style:font-name="Arial" fo:font-size="10pt" style:text-underline-style="none" fo:font-weight="bold" officeooo:rsid="0091cc5b" fo:background-color="transparent" loext:char-shading-value="0" style:font-size-asian="10pt" style:font-weight-asian="bold" style:font-size-complex="10pt" style:font-weight-complex="bold"/>
    </style:style>
    <style:style style:name="T62" style:family="text">
      <style:text-properties style:font-name="Arial" fo:font-size="10pt" style:text-underline-style="none" fo:font-weight="bold" officeooo:rsid="0037f6de" fo:background-color="transparent" loext:char-shading-value="0" style:font-size-asian="10pt" style:font-weight-asian="bold" style:font-size-complex="10pt" style:font-weight-complex="bold"/>
    </style:style>
    <style:style style:name="T63" style:family="text">
      <style:text-properties style:font-name="Arial" fo:font-size="10pt" style:text-underline-style="none" fo:font-weight="bold" officeooo:rsid="002f4a0b" fo:background-color="transparent" loext:char-shading-value="0" style:font-size-asian="10pt" style:font-weight-asian="bold" style:font-size-complex="10pt" style:font-weight-complex="bold"/>
    </style:style>
    <style:style style:name="T64" style:family="text">
      <style:text-properties style:font-name="Arial" fo:font-size="10pt" style:text-underline-style="none" fo:font-weight="bold" officeooo:rsid="003a1198" fo:background-color="transparent" loext:char-shading-value="0" style:font-size-asian="10pt" style:font-weight-asian="bold" style:font-size-complex="10pt" style:font-weight-complex="bold"/>
    </style:style>
    <style:style style:name="T65" style:family="text">
      <style:text-properties style:font-name="Arial" fo:font-size="10pt" style:text-underline-style="none" fo:font-weight="bold" officeooo:rsid="003dd689" fo:background-color="transparent" loext:char-shading-value="0" style:font-size-asian="10pt" style:font-weight-asian="bold" style:font-size-complex="10pt" style:font-weight-complex="bold"/>
    </style:style>
    <style:style style:name="T66" style:family="text">
      <style:text-properties style:font-name="Arial" fo:font-size="10pt" style:text-underline-style="none" fo:font-weight="bold" officeooo:rsid="00350ec8" fo:background-color="transparent" loext:char-shading-value="0" style:font-size-asian="10pt" style:font-weight-asian="bold" style:font-size-complex="10pt" style:font-weight-complex="bold"/>
    </style:style>
    <style:style style:name="T67" style:family="text">
      <style:text-properties style:font-name="Arial" fo:font-size="10pt" style:text-underline-style="none" fo:font-weight="bold" officeooo:rsid="0034485a" fo:background-color="transparent" loext:char-shading-value="0" style:font-size-asian="10pt" style:font-weight-asian="bold" style:font-size-complex="10pt" style:font-weight-complex="bold"/>
    </style:style>
    <style:style style:name="T68" style:family="text">
      <style:text-properties style:font-name="Arial" fo:font-size="10pt" style:text-underline-style="none" fo:font-weight="bold" officeooo:rsid="00ca147d" fo:background-color="transparent" loext:char-shading-value="0" style:font-size-asian="10pt" style:font-weight-asian="bold" style:font-size-complex="10pt" style:font-weight-complex="bold"/>
    </style:style>
    <style:style style:name="T69" style:family="text">
      <style:text-properties style:font-name="Arial" fo:font-size="10pt" style:text-underline-style="none" fo:font-weight="bold" officeooo:rsid="00cbf871" fo:background-color="transparent" loext:char-shading-value="0" style:font-size-asian="10pt" style:font-weight-asian="bold" style:font-size-complex="10pt" style:font-weight-complex="bold"/>
    </style:style>
    <style:style style:name="T70" style:family="text">
      <style:text-properties style:font-name="Arial" fo:font-size="10pt" style:text-underline-style="none" fo:font-weight="bold" officeooo:rsid="00cc13a7" fo:background-color="transparent" loext:char-shading-value="0" style:font-size-asian="10pt" style:font-weight-asian="bold" style:font-size-complex="10pt" style:font-weight-complex="bold"/>
    </style:style>
    <style:style style:name="T71" style:family="text">
      <style:text-properties style:font-name="Arial" fo:font-size="10pt" style:text-underline-style="none" fo:font-weight="bold" officeooo:rsid="00cda87e" fo:background-color="transparent" loext:char-shading-value="0" style:font-size-asian="10pt" style:font-weight-asian="bold" style:font-size-complex="10pt" style:font-weight-complex="bold"/>
    </style:style>
    <style:style style:name="T72" style:family="text">
      <style:text-properties style:font-name="Arial" fo:font-size="10pt" style:text-underline-style="none" fo:font-weight="bold" officeooo:rsid="00ce5c8b" fo:background-color="transparent" loext:char-shading-value="0" style:font-size-asian="10pt" style:font-weight-asian="bold" style:font-size-complex="10pt" style:font-weight-complex="bold"/>
    </style:style>
    <style:style style:name="T73" style:family="text">
      <style:text-properties style:font-name="Arial" fo:font-size="10pt" style:text-underline-style="none" fo:font-weight="bold" officeooo:rsid="01858805" fo:background-color="transparent" loext:char-shading-value="0" style:font-size-asian="10pt" style:font-weight-asian="bold" style:font-size-complex="10pt" style:font-weight-complex="bold"/>
    </style:style>
    <style:style style:name="T74" style:family="text">
      <style:text-properties style:font-name="Arial" fo:font-size="10pt" style:text-underline-style="none" fo:font-weight="bold" officeooo:rsid="019ca255" fo:background-color="transparent" loext:char-shading-value="0" style:font-size-asian="10pt" style:font-weight-asian="bold" style:font-size-complex="10pt" style:font-weight-complex="bold"/>
    </style:style>
    <style:style style:name="T75" style:family="text">
      <style:text-properties style:font-name="Arial"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76" style:family="text">
      <style:text-properties style:font-name="Arial" fo:font-size="10pt" style:text-underline-style="none" fo:font-weight="bold" officeooo:rsid="000c1bef" fo:background-color="transparent" loext:char-shading-value="0" style:font-name-asian="Arial2" style:font-size-asian="10pt" style:font-weight-asian="bold" style:font-name-complex="Arial2" style:font-size-complex="10pt" style:font-weight-complex="bold"/>
    </style:style>
    <style:style style:name="T77" style:family="text">
      <style:text-properties style:font-name="Arial" fo:font-size="10pt" style:text-underline-style="none" fo:font-weight="bold" officeooo:rsid="0023d61c" fo:background-color="transparent" loext:char-shading-value="0" style:font-name-asian="Arial2" style:font-size-asian="10pt" style:font-weight-asian="bold" style:font-name-complex="Arial2" style:font-size-complex="10pt" style:font-weight-complex="bold"/>
    </style:style>
    <style:style style:name="T78" style:family="text">
      <style:text-properties style:font-name="Arial" fo:font-size="10pt" style:text-underline-style="none" fo:font-weight="bold" officeooo:rsid="0091cc5b" fo:background-color="transparent" loext:char-shading-value="0" style:font-name-asian="Arial2" style:font-size-asian="10pt" style:font-weight-asian="bold" style:font-name-complex="Arial2" style:font-size-complex="10pt" style:font-weight-complex="bold"/>
    </style:style>
    <style:style style:name="T79" style:family="text">
      <style:text-properties style:font-name="Arial" fo:font-size="10pt" style:text-underline-style="none" fo:font-weight="bold" officeooo:rsid="00259d0a" fo:background-color="transparent" loext:char-shading-value="0" style:font-name-asian="Arial2" style:font-size-asian="10pt" style:font-weight-asian="bold" style:font-name-complex="Arial2" style:font-size-complex="10pt" style:font-weight-complex="bold"/>
    </style:style>
    <style:style style:name="T80" style:family="text">
      <style:text-properties style:font-name="Arial" fo:font-size="10pt" style:text-underline-style="none" fo:font-weight="bold" officeooo:rsid="00282a6a" fo:background-color="transparent" loext:char-shading-value="0" style:font-name-asian="Arial2" style:font-size-asian="10pt" style:font-weight-asian="bold" style:font-name-complex="Arial2" style:font-size-complex="10pt" style:font-weight-complex="bold"/>
    </style:style>
    <style:style style:name="T81" style:family="text">
      <style:text-properties style:font-name="Arial" fo:font-size="10pt" style:text-underline-style="none" fo:font-weight="bold" officeooo:rsid="0049acb1" fo:background-color="transparent" loext:char-shading-value="0" style:font-name-asian="Arial2" style:font-size-asian="10pt" style:font-weight-asian="bold" style:font-name-complex="Arial2" style:font-size-complex="10pt" style:font-weight-complex="bold"/>
    </style:style>
    <style:style style:name="T82" style:family="text">
      <style:text-properties style:font-name="Arial" fo:font-size="10pt" style:text-underline-style="none" fo:font-weight="bold" officeooo:rsid="002fda81" fo:background-color="transparent" loext:char-shading-value="0" style:font-name-asian="Arial2" style:font-size-asian="10pt" style:font-weight-asian="bold" style:font-name-complex="Arial2" style:font-size-complex="10pt" style:font-weight-complex="bold"/>
    </style:style>
    <style:style style:name="T83" style:family="text">
      <style:text-properties style:font-name="Arial" fo:font-size="10pt" style:text-underline-style="none" fo:font-weight="bold" officeooo:rsid="00293e57" fo:background-color="transparent" loext:char-shading-value="0" style:font-name-asian="Arial2" style:font-size-asian="10pt" style:font-weight-asian="bold" style:font-name-complex="Arial2" style:font-size-complex="10pt" style:font-weight-complex="bold"/>
    </style:style>
    <style:style style:name="T84" style:family="text">
      <style:text-properties style:font-name="Arial" fo:font-size="10pt" style:text-underline-style="none" fo:font-weight="bold" officeooo:rsid="00296458" fo:background-color="transparent" loext:char-shading-value="0" style:font-name-asian="Arial2" style:font-size-asian="10pt" style:font-weight-asian="bold" style:font-name-complex="Arial2" style:font-size-complex="10pt" style:font-weight-complex="bold"/>
    </style:style>
    <style:style style:name="T85" style:family="text">
      <style:text-properties style:font-name="Arial" fo:font-size="10pt" style:text-underline-style="none" fo:font-weight="bold" officeooo:rsid="009e77a9" fo:background-color="transparent" loext:char-shading-value="0" style:font-name-asian="Arial2" style:font-size-asian="10pt" style:font-weight-asian="bold" style:font-name-complex="Arial2" style:font-size-complex="10pt" style:font-weight-complex="bold"/>
    </style:style>
    <style:style style:name="T86" style:family="text">
      <style:text-properties style:font-name="Arial" fo:font-size="10pt" style:text-underline-style="none" fo:font-weight="bold" officeooo:rsid="002f691d" fo:background-color="transparent" loext:char-shading-value="0" style:font-name-asian="Arial2" style:font-size-asian="10pt" style:font-weight-asian="bold" style:font-name-complex="Arial2" style:font-size-complex="10pt" style:font-weight-complex="bold"/>
    </style:style>
    <style:style style:name="T87" style:family="text">
      <style:text-properties style:font-name="Arial" fo:font-size="10pt" style:text-underline-style="none" fo:font-weight="bold" officeooo:rsid="0038d609" fo:background-color="transparent" loext:char-shading-value="0" style:font-name-asian="Arial2" style:font-size-asian="10pt" style:font-weight-asian="bold" style:font-name-complex="Arial2" style:font-size-complex="10pt" style:font-weight-complex="bold"/>
    </style:style>
    <style:style style:name="T88" style:family="text">
      <style:text-properties style:font-name="Arial" fo:font-size="10pt" style:text-underline-style="none" fo:font-weight="bold" officeooo:rsid="00ad90bf" fo:background-color="transparent" loext:char-shading-value="0" style:font-name-asian="Arial2" style:font-size-asian="10pt" style:font-weight-asian="bold" style:font-name-complex="Arial2" style:font-size-complex="10pt" style:font-weight-complex="bold"/>
    </style:style>
    <style:style style:name="T89" style:family="text">
      <style:text-properties style:font-name="Arial" fo:font-size="10pt" style:text-underline-style="none" fo:font-weight="bold" officeooo:rsid="00122240" fo:background-color="transparent" loext:char-shading-value="0" style:font-name-asian="Arial2" style:font-size-asian="10pt" style:font-weight-asian="bold" style:font-name-complex="Arial2" style:font-size-complex="10pt" style:font-weight-complex="bold"/>
    </style:style>
    <style:style style:name="T90" style:family="text">
      <style:text-properties style:font-name="Arial" fo:font-size="10pt" style:text-underline-style="none" fo:font-weight="bold" officeooo:rsid="003a1198" fo:background-color="transparent" loext:char-shading-value="0" style:font-name-asian="Arial2" style:font-size-asian="10pt" style:font-weight-asian="bold" style:font-name-complex="Arial2" style:font-size-complex="10pt" style:font-weight-complex="bold"/>
    </style:style>
    <style:style style:name="T91" style:family="text">
      <style:text-properties style:font-name="Arial" fo:font-size="10pt" style:text-underline-style="none" fo:font-weight="bold" officeooo:rsid="00313ce1" fo:background-color="transparent" loext:char-shading-value="0" style:font-name-asian="Arial2" style:font-size-asian="10pt" style:font-weight-asian="bold" style:font-name-complex="Arial2" style:font-size-complex="10pt" style:font-weight-complex="bold"/>
    </style:style>
    <style:style style:name="T92" style:family="text">
      <style:text-properties style:font-name="Arial" fo:font-size="10pt" style:text-underline-style="none" fo:font-weight="bold" officeooo:rsid="003a7a25" fo:background-color="transparent" loext:char-shading-value="0" style:font-name-asian="Arial2" style:font-size-asian="10pt" style:font-weight-asian="bold" style:font-name-complex="Arial2" style:font-size-complex="10pt" style:font-weight-complex="bold"/>
    </style:style>
    <style:style style:name="T93" style:family="text">
      <style:text-properties style:font-name="Arial" fo:font-size="10pt" style:text-underline-style="none" fo:font-weight="bold" officeooo:rsid="0012a159" fo:background-color="transparent" loext:char-shading-value="0" style:font-name-asian="Arial2" style:font-size-asian="10pt" style:font-weight-asian="bold" style:font-name-complex="Arial2" style:font-size-complex="10pt" style:font-weight-complex="bold"/>
    </style:style>
    <style:style style:name="T94" style:family="text">
      <style:text-properties style:font-name="Arial" fo:font-size="10pt" style:text-underline-style="none" fo:font-weight="bold" officeooo:rsid="00317bfd" fo:background-color="transparent" loext:char-shading-value="0" style:font-name-asian="Arial2" style:font-size-asian="10pt" style:font-weight-asian="bold" style:font-name-complex="Arial2" style:font-size-complex="10pt" style:font-weight-complex="bold"/>
    </style:style>
    <style:style style:name="T95" style:family="text">
      <style:text-properties style:font-name="Arial" fo:font-size="10pt" style:text-underline-style="none" fo:font-weight="bold" officeooo:rsid="003b3756" fo:background-color="transparent" loext:char-shading-value="0" style:font-name-asian="Arial2" style:font-size-asian="10pt" style:font-weight-asian="bold" style:font-name-complex="Arial2" style:font-size-complex="10pt" style:font-weight-complex="bold"/>
    </style:style>
    <style:style style:name="T96" style:family="text">
      <style:text-properties style:font-name="Arial" fo:font-size="10pt" style:text-underline-style="none" fo:font-weight="bold" officeooo:rsid="00326371" fo:background-color="transparent" loext:char-shading-value="0" style:font-name-asian="Arial2" style:font-size-asian="10pt" style:font-weight-asian="bold" style:font-name-complex="Arial2" style:font-size-complex="10pt" style:font-weight-complex="bold"/>
    </style:style>
    <style:style style:name="T97" style:family="text">
      <style:text-properties style:font-name="Arial" fo:font-size="10pt" style:text-underline-style="none" fo:font-weight="bold" officeooo:rsid="003c3914" fo:background-color="transparent" loext:char-shading-value="0" style:font-name-asian="Arial2" style:font-size-asian="10pt" style:font-weight-asian="bold" style:font-name-complex="Arial2" style:font-size-complex="10pt" style:font-weight-complex="bold"/>
    </style:style>
    <style:style style:name="T98" style:family="text">
      <style:text-properties style:font-name="Arial" fo:font-size="10pt" style:text-underline-style="none" fo:font-weight="bold" officeooo:rsid="003dd689" fo:background-color="transparent" loext:char-shading-value="0" style:font-name-asian="Arial2" style:font-size-asian="10pt" style:font-weight-asian="bold" style:font-name-complex="Arial2" style:font-size-complex="10pt" style:font-weight-complex="bold"/>
    </style:style>
    <style:style style:name="T99" style:family="text">
      <style:text-properties style:font-name="Arial" fo:font-size="10pt" style:text-underline-style="none" fo:font-weight="bold" officeooo:rsid="00b5d700" fo:background-color="transparent" loext:char-shading-value="0" style:font-name-asian="Arial2" style:font-size-asian="10pt" style:font-weight-asian="bold" style:font-name-complex="Arial2" style:font-size-complex="10pt" style:font-weight-complex="bold"/>
    </style:style>
    <style:style style:name="T100" style:family="text">
      <style:text-properties style:font-name="Arial" fo:font-size="10pt" style:text-underline-style="none" fo:font-weight="bold" officeooo:rsid="00c75ac6" fo:background-color="transparent" loext:char-shading-value="0" style:font-name-asian="Arial2" style:font-size-asian="10pt" style:font-weight-asian="bold" style:font-name-complex="Arial2" style:font-size-complex="10pt" style:font-weight-complex="bold"/>
    </style:style>
    <style:style style:name="T101" style:family="text">
      <style:text-properties style:font-name="Arial" fo:font-size="10pt" style:text-underline-style="none" fo:font-weight="bold" officeooo:rsid="00c9d69b" fo:background-color="transparent" loext:char-shading-value="0" style:font-name-asian="Arial2" style:font-size-asian="10pt" style:font-weight-asian="bold" style:font-name-complex="Arial2" style:font-size-complex="10pt" style:font-weight-complex="bold"/>
    </style:style>
    <style:style style:name="T102" style:family="text">
      <style:text-properties style:font-name="Arial" fo:font-size="10pt" style:text-underline-style="none" fo:font-weight="bold" officeooo:rsid="00ca147d" fo:background-color="transparent" loext:char-shading-value="0" style:font-name-asian="Arial2" style:font-size-asian="10pt" style:font-weight-asian="bold" style:font-name-complex="Arial2" style:font-size-complex="10pt" style:font-weight-complex="bold"/>
    </style:style>
    <style:style style:name="T103" style:family="text">
      <style:text-properties style:font-name="Arial" fo:font-size="10pt" style:text-underline-style="none" fo:font-weight="bold" officeooo:rsid="00cbf871" fo:background-color="transparent" loext:char-shading-value="0" style:font-name-asian="Arial2" style:font-size-asian="10pt" style:font-weight-asian="bold" style:font-name-complex="Arial2" style:font-size-complex="10pt" style:font-weight-complex="bold"/>
    </style:style>
    <style:style style:name="T104" style:family="text">
      <style:text-properties style:font-name="Arial" fo:font-size="10pt" style:text-underline-style="none" fo:font-weight="bold" officeooo:rsid="00cc13a7" fo:background-color="transparent" loext:char-shading-value="0" style:font-name-asian="Arial2" style:font-size-asian="10pt" style:font-weight-asian="bold" style:font-name-complex="Arial2" style:font-size-complex="10pt" style:font-weight-complex="bold"/>
    </style:style>
    <style:style style:name="T105" style:family="text">
      <style:text-properties style:font-name="Arial" fo:font-size="10pt" style:text-underline-style="none" fo:font-weight="bold" officeooo:rsid="00cc4678" fo:background-color="transparent" loext:char-shading-value="0" style:font-name-asian="Arial2" style:font-size-asian="10pt" style:font-weight-asian="bold" style:font-name-complex="Arial2" style:font-size-complex="10pt" style:font-weight-complex="bold"/>
    </style:style>
    <style:style style:name="T106" style:family="text">
      <style:text-properties style:font-name="Arial" fo:font-size="10pt" style:text-underline-style="none" fo:font-weight="bold" officeooo:rsid="00cda87e" fo:background-color="transparent" loext:char-shading-value="0" style:font-name-asian="Arial2" style:font-size-asian="10pt" style:font-weight-asian="bold" style:font-name-complex="Arial2" style:font-size-complex="10pt" style:font-weight-complex="bold"/>
    </style:style>
    <style:style style:name="T107" style:family="text">
      <style:text-properties style:font-name="Arial" fo:font-size="10pt" style:text-underline-style="none" fo:font-weight="bold" officeooo:rsid="00ce5c8b" fo:background-color="transparent" loext:char-shading-value="0" style:font-name-asian="Arial2" style:font-size-asian="10pt" style:font-weight-asian="bold" style:font-name-complex="Arial2" style:font-size-complex="10pt" style:font-weight-complex="bold"/>
    </style:style>
    <style:style style:name="T108" style:family="text">
      <style:text-properties style:font-name="Arial" fo:font-size="10pt" style:text-underline-style="none" fo:font-weight="bold" officeooo:rsid="019a52a3" fo:background-color="transparent" loext:char-shading-value="0" style:font-name-asian="Arial2" style:font-size-asian="10pt" style:font-weight-asian="bold" style:font-name-complex="Arial2" style:font-size-complex="10pt" style:font-weight-complex="bold"/>
    </style:style>
    <style:style style:name="T109" style:family="text">
      <style:text-properties style:font-name="Arial" fo:font-size="10pt" style:text-underline-style="none" fo:font-weight="bold" officeooo:rsid="019b457c" fo:background-color="transparent" loext:char-shading-value="0" style:font-name-asian="Arial2" style:font-size-asian="10pt" style:font-weight-asian="bold" style:font-name-complex="Arial2" style:font-size-complex="10pt" style:font-weight-complex="bold"/>
    </style:style>
    <style:style style:name="T110" style:family="text">
      <style:text-properties style:font-name="Arial" fo:font-size="10pt" style:text-underline-style="none" fo:font-weight="bold" officeooo:rsid="019ca255" fo:background-color="transparent" loext:char-shading-value="0" style:font-name-asian="Arial2" style:font-size-asian="10pt" style:font-weight-asian="bold" style:font-name-complex="Arial2" style:font-size-complex="10pt" style:font-weight-complex="bold"/>
    </style:style>
    <style:style style:name="T111" style:family="text">
      <style:text-properties style:font-name="Arial" fo:font-size="10pt" style:text-underline-style="none" fo:font-weight="bold"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12" style:family="text">
      <style:text-properties style:font-name="Arial" fo:font-size="10pt" style:text-underline-style="none" fo:font-weight="bold" officeooo:rsid="00317bfd"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13" style:family="text">
      <style:text-properties style:font-name="Arial" fo:font-size="10pt" style:text-underline-style="none" fo:font-weight="bold" officeooo:rsid="01342690" fo:background-color="transparent" loext:char-shading-value="0" style:font-name-asian="Arial1" style:font-size-asian="10pt" style:language-asian="hi" style:country-asian="IN" style:font-weight-asian="bold" style:font-name-complex="Arial2" style:font-size-complex="10pt" style:language-complex="pt" style:country-complex="BR" style:font-weight-complex="bold"/>
    </style:style>
    <style:style style:name="T114" style:family="text">
      <style:text-properties style:font-name="Arial" fo:font-size="10pt" style:text-underline-style="none" fo:font-weight="bold" officeooo:rsid="0025a1ac" fo:background-color="transparent" loext:char-shading-value="0" style:font-name-asian="Arial1" style:font-size-asian="10pt" style:language-asian="hi" style:country-asian="IN" style:font-weight-asian="bold" style:font-name-complex="Arial2" style:font-size-complex="10pt" style:language-complex="pt" style:country-complex="BR" style:font-weight-complex="bold"/>
    </style:style>
    <style:style style:name="T115" style:family="text">
      <style:text-properties style:font-name="Arial" fo:font-size="10pt" style:text-underline-style="none" fo:font-weight="bold" officeooo:rsid="00260c00" fo:background-color="transparent" loext:char-shading-value="0" style:font-name-asian="Arial1" style:font-size-asian="10pt" style:language-asian="hi" style:country-asian="IN" style:font-weight-asian="bold" style:font-name-complex="Arial2" style:font-size-complex="10pt" style:language-complex="pt" style:country-complex="BR" style:font-weight-complex="bold"/>
    </style:style>
    <style:style style:name="T116" style:family="text">
      <style:text-properties style:font-name="Arial" fo:font-size="10pt" style:text-underline-style="none" fo:font-weight="bold" style:text-underline-mode="continuous" style:text-overline-mode="continuous" style:text-line-through-mode="continuous" fo:background-color="transparent" loext:char-shading-value="0" style:font-name-asian="Arial1" style:font-size-asian="10pt" style:font-weight-asian="bold" style:font-name-complex="Arial2" style:font-size-complex="10pt" style:font-weight-complex="bold"/>
    </style:style>
    <style:style style:name="T117" style:family="text">
      <style:text-properties style:font-name="Arial" fo:font-size="10pt" style:text-underline-style="none" fo:font-weight="bold" officeooo:rsid="006b2d39" style:text-underline-mode="continuous" style:text-overline-mode="continuous" style:text-line-through-mode="continuous" fo:background-color="transparent" loext:char-shading-value="0" style:font-name-asian="Arial1" style:font-size-asian="10pt" style:font-weight-asian="bold" style:font-name-complex="Arial2" style:font-size-complex="10pt" style:font-weight-complex="bold"/>
    </style:style>
    <style:style style:name="T118" style:family="text">
      <style:text-properties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119" style:family="text">
      <style:text-properties style:font-name="Arial" fo:font-size="10pt" style:text-underline-style="none" fo:font-weight="normal" officeooo:rsid="00854342" fo:background-color="transparent" loext:char-shading-value="0" style:font-size-asian="10pt" style:font-weight-asian="normal" style:font-name-complex="Arial2" style:font-size-complex="10pt" style:font-weight-complex="normal"/>
    </style:style>
    <style:style style:name="T120" style:family="text">
      <style:text-properties style:font-name="Arial" fo:font-size="10pt" style:text-underline-style="none" fo:font-weight="normal" officeooo:rsid="00282a6a" fo:background-color="transparent" loext:char-shading-value="0" style:font-size-asian="10pt" style:font-weight-asian="normal" style:font-name-complex="Arial2" style:font-size-complex="10pt" style:font-weight-complex="normal"/>
    </style:style>
    <style:style style:name="T121" style:family="text">
      <style:text-properties style:font-name="Arial" fo:font-size="10pt" style:text-underline-style="none" fo:font-weight="normal" officeooo:rsid="0091cc5b" fo:background-color="transparent" loext:char-shading-value="0" style:font-size-asian="10pt" style:font-weight-asian="normal" style:font-name-complex="Arial2" style:font-size-complex="10pt" style:font-weight-complex="normal"/>
    </style:style>
    <style:style style:name="T122" style:family="text">
      <style:text-properties style:font-name="Arial" fo:font-size="10pt" style:text-underline-style="none" fo:font-weight="normal" officeooo:rsid="00969a3d" fo:background-color="transparent" loext:char-shading-value="0" style:font-size-asian="10pt" style:font-weight-asian="normal" style:font-name-complex="Arial2" style:font-size-complex="10pt" style:font-weight-complex="normal"/>
    </style:style>
    <style:style style:name="T123" style:family="text">
      <style:text-properties style:font-name="Arial" fo:font-size="10pt" style:text-underline-style="none" fo:font-weight="normal" officeooo:rsid="0057a244" fo:background-color="transparent" loext:char-shading-value="0" style:font-size-asian="10pt" style:font-weight-asian="normal" style:font-name-complex="Arial2" style:font-size-complex="10pt" style:font-weight-complex="normal"/>
    </style:style>
    <style:style style:name="T124" style:family="text">
      <style:text-properties style:font-name="Arial" fo:font-size="10pt" style:text-underline-style="none" fo:font-weight="normal" officeooo:rsid="0098fdac" fo:background-color="transparent" loext:char-shading-value="0" style:font-size-asian="10pt" style:font-weight-asian="normal" style:font-name-complex="Arial2" style:font-size-complex="10pt" style:font-weight-complex="normal"/>
    </style:style>
    <style:style style:name="T125" style:family="text">
      <style:text-properties style:font-name="Arial" fo:font-size="10pt" style:text-underline-style="none" fo:font-weight="normal" officeooo:rsid="00296458" fo:background-color="transparent" loext:char-shading-value="0" style:font-size-asian="10pt" style:font-weight-asian="normal" style:font-name-complex="Arial2" style:font-size-complex="10pt" style:font-weight-complex="normal"/>
    </style:style>
    <style:style style:name="T126" style:family="text">
      <style:text-properties style:font-name="Arial" fo:font-size="10pt" style:text-underline-style="none" fo:font-weight="normal" officeooo:rsid="003639d4" fo:background-color="transparent" loext:char-shading-value="0" style:font-size-asian="10pt" style:font-weight-asian="normal" style:font-name-complex="Arial2" style:font-size-complex="10pt" style:font-weight-complex="normal"/>
    </style:style>
    <style:style style:name="T127" style:family="text">
      <style:text-properties style:font-name="Arial" fo:font-size="10pt" style:text-underline-style="none" fo:font-weight="normal" officeooo:rsid="0037f6de" fo:background-color="transparent" loext:char-shading-value="0" style:font-size-asian="10pt" style:font-weight-asian="normal" style:font-name-complex="Arial2" style:font-size-complex="10pt" style:font-weight-complex="normal"/>
    </style:style>
    <style:style style:name="T128" style:family="text">
      <style:text-properties style:font-name="Arial" fo:font-size="10pt" style:text-underline-style="none" fo:font-weight="normal" officeooo:rsid="009e9d7c" fo:background-color="transparent" loext:char-shading-value="0" style:font-size-asian="10pt" style:font-weight-asian="normal" style:font-name-complex="Arial2" style:font-size-complex="10pt" style:font-weight-complex="normal"/>
    </style:style>
    <style:style style:name="T129" style:family="text">
      <style:text-properties style:font-name="Arial" fo:font-size="10pt" style:text-underline-style="none" fo:font-weight="normal" officeooo:rsid="009ff221" fo:background-color="transparent" loext:char-shading-value="0" style:font-size-asian="10pt" style:font-weight-asian="normal" style:font-name-complex="Arial2" style:font-size-complex="10pt" style:font-weight-complex="normal"/>
    </style:style>
    <style:style style:name="T130" style:family="text">
      <style:text-properties style:font-name="Arial" fo:font-size="10pt" style:text-underline-style="none" fo:font-weight="normal" officeooo:rsid="0059408c" fo:background-color="transparent" loext:char-shading-value="0" style:font-size-asian="10pt" style:font-weight-asian="normal" style:font-name-complex="Arial2" style:font-size-complex="10pt" style:font-weight-complex="normal"/>
    </style:style>
    <style:style style:name="T131" style:family="text">
      <style:text-properties style:font-name="Arial" fo:font-size="10pt" style:text-underline-style="none" fo:font-weight="normal" officeooo:rsid="00a17f0d" fo:background-color="transparent" loext:char-shading-value="0" style:font-size-asian="10pt" style:font-weight-asian="normal" style:font-name-complex="Arial2" style:font-size-complex="10pt" style:font-weight-complex="normal"/>
    </style:style>
    <style:style style:name="T132" style:family="text">
      <style:text-properties style:font-name="Arial" fo:font-size="10pt" style:text-underline-style="none" fo:font-weight="normal" officeooo:rsid="00a42333" fo:background-color="transparent" loext:char-shading-value="0" style:font-size-asian="10pt" style:font-weight-asian="normal" style:font-name-complex="Arial2" style:font-size-complex="10pt" style:font-weight-complex="normal"/>
    </style:style>
    <style:style style:name="T133" style:family="text">
      <style:text-properties style:font-name="Arial" fo:font-size="10pt" style:text-underline-style="none" fo:font-weight="normal" officeooo:rsid="00a5d5f2" fo:background-color="transparent" loext:char-shading-value="0" style:font-size-asian="10pt" style:font-weight-asian="normal" style:font-name-complex="Arial2" style:font-size-complex="10pt" style:font-weight-complex="normal"/>
    </style:style>
    <style:style style:name="T134" style:family="text">
      <style:text-properties style:font-name="Arial" fo:font-size="10pt" style:text-underline-style="none" fo:font-weight="normal" officeooo:rsid="00a6062d" fo:background-color="transparent" loext:char-shading-value="0" style:font-size-asian="10pt" style:font-weight-asian="normal" style:font-name-complex="Arial2" style:font-size-complex="10pt" style:font-weight-complex="normal"/>
    </style:style>
    <style:style style:name="T135" style:family="text">
      <style:text-properties style:font-name="Arial" fo:font-size="10pt" style:text-underline-style="none" fo:font-weight="normal" officeooo:rsid="0038d609" fo:background-color="transparent" loext:char-shading-value="0" style:font-size-asian="10pt" style:font-weight-asian="normal" style:font-name-complex="Arial2" style:font-size-complex="10pt" style:font-weight-complex="normal"/>
    </style:style>
    <style:style style:name="T136" style:family="text">
      <style:text-properties style:font-name="Arial" fo:font-size="10pt" style:text-underline-style="none" fo:font-weight="normal" officeooo:rsid="00ad90bf" fo:background-color="transparent" loext:char-shading-value="0" style:font-size-asian="10pt" style:font-weight-asian="normal" style:font-name-complex="Arial2" style:font-size-complex="10pt" style:font-weight-complex="normal"/>
    </style:style>
    <style:style style:name="T137" style:family="text">
      <style:text-properties style:font-name="Arial" fo:font-size="10pt" style:text-underline-style="none" fo:font-weight="normal" officeooo:rsid="003b3756" fo:background-color="transparent" loext:char-shading-value="0" style:font-size-asian="10pt" style:font-weight-asian="normal" style:font-name-complex="Arial2" style:font-size-complex="10pt" style:font-weight-complex="normal"/>
    </style:style>
    <style:style style:name="T138" style:family="text">
      <style:text-properties style:font-name="Arial" fo:font-size="10pt" style:text-underline-style="none" fo:font-weight="normal" officeooo:rsid="00317bfd" fo:background-color="transparent" loext:char-shading-value="0" style:font-size-asian="10pt" style:font-weight-asian="normal" style:font-name-complex="Arial2" style:font-size-complex="10pt" style:font-weight-complex="normal"/>
    </style:style>
    <style:style style:name="T139" style:family="text">
      <style:text-properties style:font-name="Arial" fo:font-size="10pt" style:text-underline-style="none" fo:font-weight="normal" officeooo:rsid="00afed18" fo:background-color="transparent" loext:char-shading-value="0" style:font-size-asian="10pt" style:font-weight-asian="normal" style:font-name-complex="Arial2" style:font-size-complex="10pt" style:font-weight-complex="normal"/>
    </style:style>
    <style:style style:name="T140" style:family="text">
      <style:text-properties style:font-name="Arial" fo:font-size="10pt" style:text-underline-style="none" fo:font-weight="normal" officeooo:rsid="00b1542c" fo:background-color="transparent" loext:char-shading-value="0" style:font-size-asian="10pt" style:font-weight-asian="normal" style:font-name-complex="Arial2" style:font-size-complex="10pt" style:font-weight-complex="normal"/>
    </style:style>
    <style:style style:name="T141" style:family="text">
      <style:text-properties style:font-name="Arial" fo:font-size="10pt" style:text-underline-style="none" fo:font-weight="normal" officeooo:rsid="00b344ae" fo:background-color="transparent" loext:char-shading-value="0" style:font-size-asian="10pt" style:font-weight-asian="normal" style:font-name-complex="Arial2" style:font-size-complex="10pt" style:font-weight-complex="normal"/>
    </style:style>
    <style:style style:name="T142" style:family="text">
      <style:text-properties style:font-name="Arial" fo:font-size="10pt" style:text-underline-style="none" fo:font-weight="normal" officeooo:rsid="003c3914" fo:background-color="transparent" loext:char-shading-value="0" style:font-size-asian="10pt" style:font-weight-asian="normal" style:font-name-complex="Arial2" style:font-size-complex="10pt" style:font-weight-complex="normal"/>
    </style:style>
    <style:style style:name="T143" style:family="text">
      <style:text-properties style:font-name="Arial" fo:font-size="10pt" style:text-underline-style="none" fo:font-weight="normal" officeooo:rsid="0034485a" fo:background-color="transparent" loext:char-shading-value="0" style:font-size-asian="10pt" style:font-weight-asian="normal" style:font-name-complex="Arial2" style:font-size-complex="10pt" style:font-weight-complex="normal"/>
    </style:style>
    <style:style style:name="T144" style:family="text">
      <style:text-properties style:font-name="Arial" fo:font-size="10pt" style:text-underline-style="none" fo:font-weight="normal" officeooo:rsid="00b41fd7" fo:background-color="transparent" loext:char-shading-value="0" style:font-size-asian="10pt" style:font-weight-asian="normal" style:font-name-complex="Arial2" style:font-size-complex="10pt" style:font-weight-complex="normal"/>
    </style:style>
    <style:style style:name="T145" style:family="text">
      <style:text-properties style:font-name="Arial" fo:font-size="10pt" style:text-underline-style="none" fo:font-weight="normal" officeooo:rsid="00b59e9d" fo:background-color="transparent" loext:char-shading-value="0" style:font-size-asian="10pt" style:font-weight-asian="normal" style:font-name-complex="Arial2" style:font-size-complex="10pt" style:font-weight-complex="normal"/>
    </style:style>
    <style:style style:name="T146" style:family="text">
      <style:text-properties style:font-name="Arial" fo:font-size="10pt" style:text-underline-style="none" fo:font-weight="normal" officeooo:rsid="003dd689" fo:background-color="transparent" loext:char-shading-value="0" style:font-size-asian="10pt" style:font-weight-asian="normal" style:font-name-complex="Arial2" style:font-size-complex="10pt" style:font-weight-complex="normal"/>
    </style:style>
    <style:style style:name="T147" style:family="text">
      <style:text-properties style:font-name="Arial" fo:font-size="10pt" style:text-underline-style="none" fo:font-weight="normal" officeooo:rsid="00b5d700" fo:background-color="transparent" loext:char-shading-value="0" style:font-size-asian="10pt" style:font-weight-asian="normal" style:font-name-complex="Arial2" style:font-size-complex="10pt" style:font-weight-complex="normal"/>
    </style:style>
    <style:style style:name="T148" style:family="text">
      <style:text-properties style:font-name="Arial" fo:font-size="10pt" style:text-underline-style="none" fo:font-weight="normal" officeooo:rsid="00ba81a1" fo:background-color="transparent" loext:char-shading-value="0" style:font-size-asian="10pt" style:font-weight-asian="normal" style:font-name-complex="Arial2" style:font-size-complex="10pt" style:font-weight-complex="normal"/>
    </style:style>
    <style:style style:name="T149" style:family="text">
      <style:text-properties style:font-name="Arial" fo:font-size="10pt" style:text-underline-style="none" fo:font-weight="normal" officeooo:rsid="00bbb685" fo:background-color="transparent" loext:char-shading-value="0" style:font-size-asian="10pt" style:font-weight-asian="normal" style:font-name-complex="Arial2" style:font-size-complex="10pt" style:font-weight-complex="normal"/>
    </style:style>
    <style:style style:name="T150" style:family="text">
      <style:text-properties style:font-name="Arial" fo:font-size="10pt" style:text-underline-style="none" fo:font-weight="normal" officeooo:rsid="005b4fa1" fo:background-color="transparent" loext:char-shading-value="0" style:font-size-asian="10pt" style:font-weight-asian="normal" style:font-name-complex="Arial2" style:font-size-complex="10pt" style:font-weight-complex="normal"/>
    </style:style>
    <style:style style:name="T151" style:family="text">
      <style:text-properties style:font-name="Arial" fo:font-size="10pt" style:text-underline-style="none" fo:font-weight="normal" officeooo:rsid="00bc395c" fo:background-color="transparent" loext:char-shading-value="0" style:font-size-asian="10pt" style:font-weight-asian="normal" style:font-name-complex="Arial2" style:font-size-complex="10pt" style:font-weight-complex="normal"/>
    </style:style>
    <style:style style:name="T152" style:family="text">
      <style:text-properties style:font-name="Arial" fo:font-size="10pt" style:text-underline-style="none" fo:font-weight="normal" officeooo:rsid="00bdf623" fo:background-color="transparent" loext:char-shading-value="0" style:font-size-asian="10pt" style:font-weight-asian="normal" style:font-name-complex="Arial2" style:font-size-complex="10pt" style:font-weight-complex="normal"/>
    </style:style>
    <style:style style:name="T153" style:family="text">
      <style:text-properties style:font-name="Arial" fo:font-size="10pt" style:text-underline-style="none" fo:font-weight="normal" officeooo:rsid="00bf4362" fo:background-color="transparent" loext:char-shading-value="0" style:font-size-asian="10pt" style:font-weight-asian="normal" style:font-name-complex="Arial2" style:font-size-complex="10pt" style:font-weight-complex="normal"/>
    </style:style>
    <style:style style:name="T154" style:family="text">
      <style:text-properties style:font-name="Arial" fo:font-size="10pt" style:text-underline-style="none" fo:font-weight="normal" officeooo:rsid="00c0d9d3" fo:background-color="transparent" loext:char-shading-value="0" style:font-size-asian="10pt" style:font-weight-asian="normal" style:font-name-complex="Arial2" style:font-size-complex="10pt" style:font-weight-complex="normal"/>
    </style:style>
    <style:style style:name="T155" style:family="text">
      <style:text-properties style:font-name="Arial" fo:font-size="10pt" style:text-underline-style="none" fo:font-weight="normal" officeooo:rsid="00c119e4" fo:background-color="transparent" loext:char-shading-value="0" style:font-size-asian="10pt" style:font-weight-asian="normal" style:font-name-complex="Arial2" style:font-size-complex="10pt" style:font-weight-complex="normal"/>
    </style:style>
    <style:style style:name="T156" style:family="text">
      <style:text-properties style:font-name="Arial" fo:font-size="10pt" style:text-underline-style="none" fo:font-weight="normal" officeooo:rsid="00c12d9b" fo:background-color="transparent" loext:char-shading-value="0" style:font-size-asian="10pt" style:font-weight-asian="normal" style:font-name-complex="Arial2" style:font-size-complex="10pt" style:font-weight-complex="normal"/>
    </style:style>
    <style:style style:name="T157" style:family="text">
      <style:text-properties style:font-name="Arial" fo:font-size="10pt" style:text-underline-style="none" fo:font-weight="normal" officeooo:rsid="00e06857" fo:background-color="transparent" loext:char-shading-value="0" style:font-size-asian="10pt" style:font-weight-asian="normal" style:font-name-complex="Arial2" style:font-size-complex="10pt" style:font-weight-complex="normal"/>
    </style:style>
    <style:style style:name="T158" style:family="text">
      <style:text-properties style:font-name="Arial" fo:font-size="10pt" style:text-underline-style="none" fo:font-weight="normal" officeooo:rsid="00e2ccf5" fo:background-color="transparent" loext:char-shading-value="0" style:font-size-asian="10pt" style:font-weight-asian="normal" style:font-name-complex="Arial2" style:font-size-complex="10pt" style:font-weight-complex="normal"/>
    </style:style>
    <style:style style:name="T159" style:family="text">
      <style:text-properties style:font-name="Arial" fo:font-size="10pt" style:text-underline-style="none" fo:font-weight="normal" officeooo:rsid="00f8a282" fo:background-color="transparent" loext:char-shading-value="0" style:font-size-asian="10pt" style:font-weight-asian="normal" style:font-name-complex="Arial2" style:font-size-complex="10pt" style:font-weight-complex="normal"/>
    </style:style>
    <style:style style:name="T160" style:family="text">
      <style:text-properties style:font-name="Arial" fo:font-size="10pt" style:text-underline-style="none" fo:font-weight="normal" officeooo:rsid="00fbb135" fo:background-color="transparent" loext:char-shading-value="0" style:font-size-asian="10pt" style:font-weight-asian="normal" style:font-name-complex="Arial2" style:font-size-complex="10pt" style:font-weight-complex="normal"/>
    </style:style>
    <style:style style:name="T161" style:family="text">
      <style:text-properties style:font-name="Arial" fo:font-size="10pt" style:text-underline-style="none" fo:font-weight="normal" officeooo:rsid="00fef467" fo:background-color="transparent" loext:char-shading-value="0" style:font-size-asian="10pt" style:font-weight-asian="normal" style:font-name-complex="Arial2" style:font-size-complex="10pt" style:font-weight-complex="normal"/>
    </style:style>
    <style:style style:name="T162" style:family="text">
      <style:text-properties style:font-name="Arial" fo:font-size="10pt" style:text-underline-style="none" fo:font-weight="normal" officeooo:rsid="01016130" fo:background-color="transparent" loext:char-shading-value="0" style:font-size-asian="10pt" style:font-weight-asian="normal" style:font-name-complex="Arial2" style:font-size-complex="10pt" style:font-weight-complex="normal"/>
    </style:style>
    <style:style style:name="T163" style:family="text">
      <style:text-properties style:font-name="Arial" fo:font-size="10pt" style:text-underline-style="none" fo:font-weight="normal" officeooo:rsid="0103282f" fo:background-color="transparent" loext:char-shading-value="0" style:font-size-asian="10pt" style:font-weight-asian="normal" style:font-name-complex="Arial2" style:font-size-complex="10pt" style:font-weight-complex="normal"/>
    </style:style>
    <style:style style:name="T164" style:family="text">
      <style:text-properties style:font-name="Arial" fo:font-size="10pt" style:text-underline-style="none" fo:font-weight="normal" officeooo:rsid="0121c153" fo:background-color="transparent" loext:char-shading-value="0" style:font-size-asian="10pt" style:font-weight-asian="normal" style:font-name-complex="Arial2" style:font-size-complex="10pt" style:font-weight-complex="normal"/>
    </style:style>
    <style:style style:name="T165" style:family="text">
      <style:text-properties style:font-name="Arial" fo:font-size="10pt" style:text-underline-style="none" fo:font-weight="normal" officeooo:rsid="01261d40" fo:background-color="transparent" loext:char-shading-value="0" style:font-size-asian="10pt" style:font-weight-asian="normal" style:font-name-complex="Arial2" style:font-size-complex="10pt" style:font-weight-complex="normal"/>
    </style:style>
    <style:style style:name="T166" style:family="text">
      <style:text-properties style:font-name="Arial" fo:font-size="10pt" style:text-underline-style="none" fo:font-weight="normal" officeooo:rsid="0151a351" fo:background-color="transparent" loext:char-shading-value="0" style:font-size-asian="10pt" style:font-weight-asian="normal" style:font-name-complex="Arial2" style:font-size-complex="10pt" style:font-weight-complex="normal"/>
    </style:style>
    <style:style style:name="T167" style:family="text">
      <style:text-properties style:font-name="Arial" fo:font-size="10pt" style:text-underline-style="none" fo:font-weight="normal" officeooo:rsid="0154abf2" fo:background-color="transparent" loext:char-shading-value="0" style:font-size-asian="10pt" style:font-weight-asian="normal" style:font-name-complex="Arial2" style:font-size-complex="10pt" style:font-weight-complex="normal"/>
    </style:style>
    <style:style style:name="T168" style:family="text">
      <style:text-properties style:font-name="Arial" fo:font-size="10pt" style:text-underline-style="none" fo:font-weight="normal" officeooo:rsid="015b3843" fo:background-color="transparent" loext:char-shading-value="0" style:font-size-asian="10pt" style:font-weight-asian="normal" style:font-name-complex="Arial2" style:font-size-complex="10pt" style:font-weight-complex="normal"/>
    </style:style>
    <style:style style:name="T169" style:family="text">
      <style:text-properties style:font-name="Arial" fo:font-size="10pt" style:text-underline-style="none" fo:font-weight="normal" officeooo:rsid="016364ee" fo:background-color="transparent" loext:char-shading-value="0" style:font-size-asian="10pt" style:font-weight-asian="normal" style:font-name-complex="Arial2" style:font-size-complex="10pt" style:font-weight-complex="normal"/>
    </style:style>
    <style:style style:name="T170" style:family="text">
      <style:text-properties style:font-name="Arial" fo:font-size="10pt" style:text-underline-style="none" fo:font-weight="normal" officeooo:rsid="0163e61b" fo:background-color="transparent" loext:char-shading-value="0" style:font-size-asian="10pt" style:font-weight-asian="normal" style:font-name-complex="Arial2" style:font-size-complex="10pt" style:font-weight-complex="normal"/>
    </style:style>
    <style:style style:name="T171" style:family="text">
      <style:text-properties style:font-name="Arial" fo:font-size="10pt" style:text-underline-style="none" fo:font-weight="normal" officeooo:rsid="0166b505" fo:background-color="transparent" loext:char-shading-value="0" style:font-size-asian="10pt" style:font-weight-asian="normal" style:font-name-complex="Arial2" style:font-size-complex="10pt" style:font-weight-complex="normal"/>
    </style:style>
    <style:style style:name="T172" style:family="text">
      <style:text-properties style:font-name="Arial" fo:font-size="10pt" style:text-underline-style="none" fo:font-weight="normal" officeooo:rsid="0167d67f" fo:background-color="transparent" loext:char-shading-value="0" style:font-size-asian="10pt" style:font-weight-asian="normal" style:font-name-complex="Arial2" style:font-size-complex="10pt" style:font-weight-complex="normal"/>
    </style:style>
    <style:style style:name="T173" style:family="text">
      <style:text-properties style:font-name="Arial" fo:font-size="10pt" style:text-underline-style="none" fo:font-weight="normal" officeooo:rsid="017241ec" fo:background-color="transparent" loext:char-shading-value="0" style:font-size-asian="10pt" style:font-weight-asian="normal" style:font-name-complex="Arial2" style:font-size-complex="10pt" style:font-weight-complex="normal"/>
    </style:style>
    <style:style style:name="T174" style:family="text">
      <style:text-properties style:font-name="Arial" fo:font-size="10pt" style:text-underline-style="none" fo:font-weight="normal" officeooo:rsid="017ce6b9" fo:background-color="transparent" loext:char-shading-value="0" style:font-size-asian="10pt" style:font-weight-asian="normal" style:font-name-complex="Arial2" style:font-size-complex="10pt" style:font-weight-complex="normal"/>
    </style:style>
    <style:style style:name="T175" style:family="text">
      <style:text-properties style:font-name="Arial" fo:font-size="10pt" style:text-underline-style="none" fo:font-weight="normal" officeooo:rsid="017ed9eb" fo:background-color="transparent" loext:char-shading-value="0" style:font-size-asian="10pt" style:font-weight-asian="normal" style:font-name-complex="Arial2" style:font-size-complex="10pt" style:font-weight-complex="normal"/>
    </style:style>
    <style:style style:name="T176"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177" style:family="text">
      <style:text-properties style:font-name="Arial" fo:font-size="10pt" style:text-underline-style="none" fo:font-weight="normal" officeooo:rsid="0038d609" fo:background-color="transparent" loext:char-shading-value="0" style:font-size-asian="10pt" style:font-weight-asian="normal" style:font-size-complex="10pt" style:font-weight-complex="normal"/>
    </style:style>
    <style:style style:name="T178" style:family="text">
      <style:text-properties style:font-name="Arial" fo:font-size="10pt" style:text-underline-style="none" fo:font-weight="normal" officeooo:rsid="007ca46e" fo:background-color="transparent" loext:char-shading-value="0" style:font-size-asian="10pt" style:font-weight-asian="normal" style:font-size-complex="10pt" style:font-weight-complex="normal"/>
    </style:style>
    <style:style style:name="T179" style:family="text">
      <style:text-properties style:font-name="Arial" fo:font-size="10pt" style:text-underline-style="none" fo:font-weight="normal" officeooo:rsid="00282a6a" fo:background-color="transparent" loext:char-shading-value="0" style:font-size-asian="10pt" style:font-weight-asian="normal" style:font-size-complex="10pt" style:font-weight-complex="normal"/>
    </style:style>
    <style:style style:name="T180" style:family="text">
      <style:text-properties style:font-name="Arial" fo:font-size="10pt" style:text-underline-style="none" fo:font-weight="normal" officeooo:rsid="0091cc5b" fo:background-color="transparent" loext:char-shading-value="0" style:font-size-asian="10pt" style:font-weight-asian="normal" style:font-size-complex="10pt" style:font-weight-complex="normal"/>
    </style:style>
    <style:style style:name="T181" style:family="text">
      <style:text-properties style:font-name="Arial" fo:font-size="10pt" style:text-underline-style="none" fo:font-weight="normal" officeooo:rsid="009a4c8a" fo:background-color="transparent" loext:char-shading-value="0" style:font-size-asian="10pt" style:font-weight-asian="normal" style:font-size-complex="10pt" style:font-weight-complex="normal"/>
    </style:style>
    <style:style style:name="T182" style:family="text">
      <style:text-properties style:font-name="Arial" fo:font-size="10pt" style:text-underline-style="none" fo:font-weight="normal" officeooo:rsid="0037f6de" fo:background-color="transparent" loext:char-shading-value="0" style:font-size-asian="10pt" style:font-weight-asian="normal" style:font-size-complex="10pt" style:font-weight-complex="normal"/>
    </style:style>
    <style:style style:name="T183" style:family="text">
      <style:text-properties style:font-name="Arial" fo:font-size="10pt" style:text-underline-style="none" fo:font-weight="normal" officeooo:rsid="009e9d7c" fo:background-color="transparent" loext:char-shading-value="0" style:font-size-asian="10pt" style:font-weight-asian="normal" style:font-size-complex="10pt" style:font-weight-complex="normal"/>
    </style:style>
    <style:style style:name="T184" style:family="text">
      <style:text-properties style:font-name="Arial" fo:font-size="10pt" style:text-underline-style="none" fo:font-weight="normal" officeooo:rsid="00a6062d" fo:background-color="transparent" loext:char-shading-value="0" style:font-size-asian="10pt" style:font-weight-asian="normal" style:font-size-complex="10pt" style:font-weight-complex="normal"/>
    </style:style>
    <style:style style:name="T185" style:family="text">
      <style:text-properties style:font-name="Arial" fo:font-size="10pt" style:text-underline-style="none" fo:font-weight="normal" officeooo:rsid="00a79021" fo:background-color="transparent" loext:char-shading-value="0" style:font-size-asian="10pt" style:font-weight-asian="normal" style:font-size-complex="10pt" style:font-weight-complex="normal"/>
    </style:style>
    <style:style style:name="T186" style:family="text">
      <style:text-properties style:font-name="Arial" fo:font-size="10pt" style:text-underline-style="none" fo:font-weight="normal" officeooo:rsid="0059408c" fo:background-color="transparent" loext:char-shading-value="0" style:font-size-asian="10pt" style:font-weight-asian="normal" style:font-size-complex="10pt" style:font-weight-complex="normal"/>
    </style:style>
    <style:style style:name="T187" style:family="text">
      <style:text-properties style:font-name="Arial" fo:font-size="10pt" style:text-underline-style="none" fo:font-weight="normal" officeooo:rsid="00a96af3" fo:background-color="transparent" loext:char-shading-value="0" style:font-size-asian="10pt" style:font-weight-asian="normal" style:font-size-complex="10pt" style:font-weight-complex="normal"/>
    </style:style>
    <style:style style:name="T188" style:family="text">
      <style:text-properties style:font-name="Arial" fo:font-size="10pt" style:text-underline-style="none" fo:font-weight="normal" officeooo:rsid="00313ce1" fo:background-color="transparent" loext:char-shading-value="0" style:font-size-asian="10pt" style:font-weight-asian="normal" style:font-size-complex="10pt" style:font-weight-complex="normal"/>
    </style:style>
    <style:style style:name="T189" style:family="text">
      <style:text-properties style:font-name="Arial" fo:font-size="10pt" style:text-underline-style="none" fo:font-weight="normal" officeooo:rsid="003a1198" fo:background-color="transparent" loext:char-shading-value="0" style:font-size-asian="10pt" style:font-weight-asian="normal" style:font-size-complex="10pt" style:font-weight-complex="normal"/>
    </style:style>
    <style:style style:name="T190" style:family="text">
      <style:text-properties style:font-name="Arial" fo:font-size="10pt" style:text-underline-style="none" fo:font-weight="normal" officeooo:rsid="00ad90bf" fo:background-color="transparent" loext:char-shading-value="0" style:font-size-asian="10pt" style:font-weight-asian="normal" style:font-size-complex="10pt" style:font-weight-complex="normal"/>
    </style:style>
    <style:style style:name="T191" style:family="text">
      <style:text-properties style:font-name="Arial" fo:font-size="10pt" style:text-underline-style="none" fo:font-weight="normal" officeooo:rsid="00b1542c" fo:background-color="transparent" loext:char-shading-value="0" style:font-size-asian="10pt" style:font-weight-asian="normal" style:font-size-complex="10pt" style:font-weight-complex="normal"/>
    </style:style>
    <style:style style:name="T192" style:family="text">
      <style:text-properties style:font-name="Arial" fo:font-size="10pt" style:text-underline-style="none" fo:font-weight="normal" officeooo:rsid="00b26372" fo:background-color="transparent" loext:char-shading-value="0" style:font-size-asian="10pt" style:font-weight-asian="normal" style:font-size-complex="10pt" style:font-weight-complex="normal"/>
    </style:style>
    <style:style style:name="T193" style:family="text">
      <style:text-properties style:font-name="Arial" fo:font-size="10pt" style:text-underline-style="none" fo:font-weight="normal" officeooo:rsid="003dd689" fo:background-color="transparent" loext:char-shading-value="0" style:font-size-asian="10pt" style:font-weight-asian="normal" style:font-size-complex="10pt" style:font-weight-complex="normal"/>
    </style:style>
    <style:style style:name="T194" style:family="text">
      <style:text-properties style:font-name="Arial" fo:font-size="10pt" style:text-underline-style="none" fo:font-weight="normal" officeooo:rsid="00b59e9d" fo:background-color="transparent" loext:char-shading-value="0" style:font-size-asian="10pt" style:font-weight-asian="normal" style:font-size-complex="10pt" style:font-weight-complex="normal"/>
    </style:style>
    <style:style style:name="T195" style:family="text">
      <style:text-properties style:font-name="Arial" fo:font-size="10pt" style:text-underline-style="none" fo:font-weight="normal" officeooo:rsid="00c12d9b" fo:background-color="transparent" loext:char-shading-value="0" style:font-size-asian="10pt" style:font-weight-asian="normal" style:font-size-complex="10pt" style:font-weight-complex="normal"/>
    </style:style>
    <style:style style:name="T196" style:family="text">
      <style:text-properties style:font-name="Arial" fo:font-size="10pt" style:text-underline-style="none" fo:font-weight="normal" officeooo:rsid="005d4eb7" fo:background-color="transparent" loext:char-shading-value="0" style:font-size-asian="10pt" style:font-weight-asian="normal" style:font-size-complex="10pt" style:font-weight-complex="normal"/>
    </style:style>
    <style:style style:name="T197" style:family="text">
      <style:text-properties style:font-name="Arial" fo:font-size="10pt" style:text-underline-style="none" fo:font-weight="normal" officeooo:rsid="00c3028f" fo:background-color="transparent" loext:char-shading-value="0" style:font-size-asian="10pt" style:font-weight-asian="normal" style:font-size-complex="10pt" style:font-weight-complex="normal"/>
    </style:style>
    <style:style style:name="T198" style:family="text">
      <style:text-properties style:font-name="Arial" fo:font-size="10pt" style:text-underline-style="none" fo:font-weight="normal" officeooo:rsid="01050cac" fo:background-color="transparent" loext:char-shading-value="0" style:font-size-asian="10pt" style:font-weight-asian="normal" style:font-size-complex="10pt" style:font-weight-complex="normal"/>
    </style:style>
    <style:style style:name="T199" style:family="text">
      <style:text-properties style:font-name="Arial" fo:font-size="10pt" style:text-underline-style="none" fo:font-weight="normal" officeooo:rsid="0108f58b" fo:background-color="transparent" loext:char-shading-value="0" style:font-size-asian="10pt" style:font-weight-asian="normal" style:font-size-complex="10pt" style:font-weight-complex="normal"/>
    </style:style>
    <style:style style:name="T200" style:family="text">
      <style:text-properties style:font-name="Arial" fo:font-size="10pt" style:text-underline-style="none" fo:font-weight="normal" officeooo:rsid="012b41cb" fo:background-color="transparent" loext:char-shading-value="0" style:font-size-asian="10pt" style:font-weight-asian="normal" style:font-size-complex="10pt" style:font-weight-complex="normal"/>
    </style:style>
    <style:style style:name="T201" style:family="text">
      <style:text-properties style:font-name="Arial" fo:font-size="10pt" style:text-underline-style="none" fo:font-weight="normal" officeooo:rsid="012e93fe" fo:background-color="transparent" loext:char-shading-value="0" style:font-size-asian="10pt" style:font-weight-asian="normal" style:font-size-complex="10pt" style:font-weight-complex="normal"/>
    </style:style>
    <style:style style:name="T202" style:family="text">
      <style:text-properties style:font-name="Arial" fo:font-size="10pt" style:text-underline-style="none" fo:font-weight="normal" fo:background-color="transparent" loext:char-shading-value="0" style:font-name-asian="Arial1" style:font-size-asian="10pt" style:font-weight-asian="normal" style:font-name-complex="Arial2" style:font-size-complex="10pt" style:font-weight-complex="normal"/>
    </style:style>
    <style:style style:name="T203" style:family="text">
      <style:text-properties style:font-name="Arial" fo:font-size="10pt" style:text-underline-style="none" fo:font-weight="normal" officeooo:rsid="0054218d" fo:background-color="transparent" loext:char-shading-value="0" style:font-name-asian="Arial1" style:font-size-asian="10pt" style:font-weight-asian="normal" style:font-name-complex="Arial2" style:font-size-complex="10pt" style:font-weight-complex="normal"/>
    </style:style>
    <style:style style:name="T204" style:family="text">
      <style:text-properties style:font-name="Arial" fo:font-size="10pt" style:text-underline-style="none" fo:font-weight="normal" officeooo:rsid="01342690"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205" style:family="text">
      <style:text-properties style:font-name="Arial" fo:font-size="10pt" style:text-underline-style="none" fo:font-weight="normal" officeooo:rsid="00260c00"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206" style:family="text">
      <style:text-properties style:font-name="Arial" fo:font-size="10pt" style:text-underline-style="none" fo:font-weight="normal" officeooo:rsid="00b344ae"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207" style:family="text">
      <style:text-properties style:font-name="Arial" fo:font-size="10pt" style:text-underline-style="none" fo:font-weight="normal" officeooo:rsid="00b5d700"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208" style:family="text">
      <style:text-properties style:font-name="Arial" fo:font-size="10pt" style:text-underline-style="none" fo:font-weight="normal" officeooo:rsid="0133cc73"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209" style:family="text">
      <style:text-properties style:font-name="Arial"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210" style:family="text">
      <style:text-properties style:font-name="Arial" fo:font-size="10pt" style:text-underline-style="none" fo:font-weight="normal" officeooo:rsid="0023d61c" fo:background-color="transparent" loext:char-shading-value="0" style:font-name-asian="Arial2" style:font-size-asian="10pt" style:font-weight-asian="normal" style:font-name-complex="Arial2" style:font-size-complex="10pt" style:font-weight-complex="normal"/>
    </style:style>
    <style:style style:name="T211" style:family="text">
      <style:text-properties style:font-name="Arial" fo:font-size="10pt" style:text-underline-style="none" fo:font-weight="normal" officeooo:rsid="00259d0a" fo:background-color="transparent" loext:char-shading-value="0" style:font-name-asian="Arial2" style:font-size-asian="10pt" style:font-weight-asian="normal" style:font-name-complex="Arial2" style:font-size-complex="10pt" style:font-weight-complex="normal"/>
    </style:style>
    <style:style style:name="T212" style:family="text">
      <style:text-properties style:font-name="Arial" fo:font-size="10pt" style:text-underline-style="none" fo:font-weight="normal" officeooo:rsid="00282a6a" fo:background-color="transparent" loext:char-shading-value="0" style:font-name-asian="Arial2" style:font-size-asian="10pt" style:font-weight-asian="normal" style:font-name-complex="Arial2" style:font-size-complex="10pt" style:font-weight-complex="normal"/>
    </style:style>
    <style:style style:name="T213" style:family="text">
      <style:text-properties style:font-name="Arial" fo:font-size="10pt" style:text-underline-style="none" fo:font-weight="normal" officeooo:rsid="0091cc5b" fo:background-color="transparent" loext:char-shading-value="0" style:font-name-asian="Arial2" style:font-size-asian="10pt" style:font-weight-asian="normal" style:font-name-complex="Arial2" style:font-size-complex="10pt" style:font-weight-complex="normal"/>
    </style:style>
    <style:style style:name="T214" style:family="text">
      <style:text-properties style:font-name="Arial" fo:font-size="10pt" style:text-underline-style="none" fo:font-weight="normal" officeooo:rsid="0093a2aa" fo:background-color="transparent" loext:char-shading-value="0" style:font-name-asian="Arial2" style:font-size-asian="10pt" style:font-weight-asian="normal" style:font-name-complex="Arial2" style:font-size-complex="10pt" style:font-weight-complex="normal"/>
    </style:style>
    <style:style style:name="T215" style:family="text">
      <style:text-properties style:font-name="Arial" fo:font-size="10pt" style:text-underline-style="none" fo:font-weight="normal" officeooo:rsid="0094e96f" fo:background-color="transparent" loext:char-shading-value="0" style:font-name-asian="Arial2" style:font-size-asian="10pt" style:font-weight-asian="normal" style:font-name-complex="Arial2" style:font-size-complex="10pt" style:font-weight-complex="normal"/>
    </style:style>
    <style:style style:name="T216" style:family="text">
      <style:text-properties style:font-name="Arial" fo:font-size="10pt" style:text-underline-style="none" fo:font-weight="normal" officeooo:rsid="00969a3d" fo:background-color="transparent" loext:char-shading-value="0" style:font-name-asian="Arial2" style:font-size-asian="10pt" style:font-weight-asian="normal" style:font-name-complex="Arial2" style:font-size-complex="10pt" style:font-weight-complex="normal"/>
    </style:style>
    <style:style style:name="T217" style:family="text">
      <style:text-properties style:font-name="Arial" fo:font-size="10pt" style:text-underline-style="none" fo:font-weight="normal" officeooo:rsid="0098fdac" fo:background-color="transparent" loext:char-shading-value="0" style:font-name-asian="Arial2" style:font-size-asian="10pt" style:font-weight-asian="normal" style:font-name-complex="Arial2" style:font-size-complex="10pt" style:font-weight-complex="normal"/>
    </style:style>
    <style:style style:name="T218" style:family="text">
      <style:text-properties style:font-name="Arial" fo:font-size="10pt" style:text-underline-style="none" fo:font-weight="normal" officeooo:rsid="0057a244" fo:background-color="transparent" loext:char-shading-value="0" style:font-name-asian="Arial2" style:font-size-asian="10pt" style:font-weight-asian="normal" style:font-name-complex="Arial2" style:font-size-complex="10pt" style:font-weight-complex="normal"/>
    </style:style>
    <style:style style:name="T219" style:family="text">
      <style:text-properties style:font-name="Arial" fo:font-size="10pt" style:text-underline-style="none" fo:font-weight="normal" officeooo:rsid="009a4c8a" fo:background-color="transparent" loext:char-shading-value="0" style:font-name-asian="Arial2" style:font-size-asian="10pt" style:font-weight-asian="normal" style:font-name-complex="Arial2" style:font-size-complex="10pt" style:font-weight-complex="normal"/>
    </style:style>
    <style:style style:name="T220" style:family="text">
      <style:text-properties style:font-name="Arial" fo:font-size="10pt" style:text-underline-style="none" fo:font-weight="normal" officeooo:rsid="009c2cc2" fo:background-color="transparent" loext:char-shading-value="0" style:font-name-asian="Arial2" style:font-size-asian="10pt" style:font-weight-asian="normal" style:font-name-complex="Arial2" style:font-size-complex="10pt" style:font-weight-complex="normal"/>
    </style:style>
    <style:style style:name="T221" style:family="text">
      <style:text-properties style:font-name="Arial" fo:font-size="10pt" style:text-underline-style="none" fo:font-weight="normal" officeooo:rsid="00293e57" fo:background-color="transparent" loext:char-shading-value="0" style:font-name-asian="Arial2" style:font-size-asian="10pt" style:font-weight-asian="normal" style:font-name-complex="Arial2" style:font-size-complex="10pt" style:font-weight-complex="normal"/>
    </style:style>
    <style:style style:name="T222" style:family="text">
      <style:text-properties style:font-name="Arial" fo:font-size="10pt" style:text-underline-style="none" fo:font-weight="normal" officeooo:rsid="00296458" fo:background-color="transparent" loext:char-shading-value="0" style:font-name-asian="Arial2" style:font-size-asian="10pt" style:font-weight-asian="normal" style:font-name-complex="Arial2" style:font-size-complex="10pt" style:font-weight-complex="normal"/>
    </style:style>
    <style:style style:name="T223" style:family="text">
      <style:text-properties style:font-name="Arial" fo:font-size="10pt" style:text-underline-style="none" fo:font-weight="normal" officeooo:rsid="009e9d7c" fo:background-color="transparent" loext:char-shading-value="0" style:font-name-asian="Arial2" style:font-size-asian="10pt" style:font-weight-asian="normal" style:font-name-complex="Arial2" style:font-size-complex="10pt" style:font-weight-complex="normal"/>
    </style:style>
    <style:style style:name="T224" style:family="text">
      <style:text-properties style:font-name="Arial" fo:font-size="10pt" style:text-underline-style="none" fo:font-weight="normal" officeooo:rsid="009ff221" fo:background-color="transparent" loext:char-shading-value="0" style:font-name-asian="Arial2" style:font-size-asian="10pt" style:font-weight-asian="normal" style:font-name-complex="Arial2" style:font-size-complex="10pt" style:font-weight-complex="normal"/>
    </style:style>
    <style:style style:name="T225" style:family="text">
      <style:text-properties style:font-name="Arial" fo:font-size="10pt" style:text-underline-style="none" fo:font-weight="normal" officeooo:rsid="0058e911" fo:background-color="transparent" loext:char-shading-value="0" style:font-name-asian="Arial2" style:font-size-asian="10pt" style:font-weight-asian="normal" style:font-name-complex="Arial2" style:font-size-complex="10pt" style:font-weight-complex="normal"/>
    </style:style>
    <style:style style:name="T226" style:family="text">
      <style:text-properties style:font-name="Arial" fo:font-size="10pt" style:text-underline-style="none" fo:font-weight="normal" officeooo:rsid="002fda81" fo:background-color="transparent" loext:char-shading-value="0" style:font-name-asian="Arial2" style:font-size-asian="10pt" style:font-weight-asian="normal" style:font-name-complex="Arial2" style:font-size-complex="10pt" style:font-weight-complex="normal"/>
    </style:style>
    <style:style style:name="T227" style:family="text">
      <style:text-properties style:font-name="Arial" fo:font-size="10pt" style:text-underline-style="none" fo:font-weight="normal" officeooo:rsid="0038d609" fo:background-color="transparent" loext:char-shading-value="0" style:font-name-asian="Arial2" style:font-size-asian="10pt" style:font-weight-asian="normal" style:font-name-complex="Arial2" style:font-size-complex="10pt" style:font-weight-complex="normal"/>
    </style:style>
    <style:style style:name="T228" style:family="text">
      <style:text-properties style:font-name="Arial" fo:font-size="10pt" style:text-underline-style="none" fo:font-weight="normal" officeooo:rsid="00ad90bf" fo:background-color="transparent" loext:char-shading-value="0" style:font-name-asian="Arial2" style:font-size-asian="10pt" style:font-weight-asian="normal" style:font-name-complex="Arial2" style:font-size-complex="10pt" style:font-weight-complex="normal"/>
    </style:style>
    <style:style style:name="T229" style:family="text">
      <style:text-properties style:font-name="Arial" fo:font-size="10pt" style:text-underline-style="none" fo:font-weight="normal" officeooo:rsid="003a1198" fo:background-color="transparent" loext:char-shading-value="0" style:font-name-asian="Arial2" style:font-size-asian="10pt" style:font-weight-asian="normal" style:font-name-complex="Arial2" style:font-size-complex="10pt" style:font-weight-complex="normal"/>
    </style:style>
    <style:style style:name="T230" style:family="text">
      <style:text-properties style:font-name="Arial" fo:font-size="10pt" style:text-underline-style="none" fo:font-weight="normal" officeooo:rsid="003a7a25" fo:background-color="transparent" loext:char-shading-value="0" style:font-name-asian="Arial2" style:font-size-asian="10pt" style:font-weight-asian="normal" style:font-name-complex="Arial2" style:font-size-complex="10pt" style:font-weight-complex="normal"/>
    </style:style>
    <style:style style:name="T231" style:family="text">
      <style:text-properties style:font-name="Arial" fo:font-size="10pt" style:text-underline-style="none" fo:font-weight="normal" officeooo:rsid="00317bfd" fo:background-color="transparent" loext:char-shading-value="0" style:font-name-asian="Arial2" style:font-size-asian="10pt" style:font-weight-asian="normal" style:font-name-complex="Arial2" style:font-size-complex="10pt" style:font-weight-complex="normal"/>
    </style:style>
    <style:style style:name="T232" style:family="text">
      <style:text-properties style:font-name="Arial" fo:font-size="10pt" style:text-underline-style="none" fo:font-weight="normal" officeooo:rsid="00afed18" fo:background-color="transparent" loext:char-shading-value="0" style:font-name-asian="Arial2" style:font-size-asian="10pt" style:font-weight-asian="normal" style:font-name-complex="Arial2" style:font-size-complex="10pt" style:font-weight-complex="normal"/>
    </style:style>
    <style:style style:name="T233" style:family="text">
      <style:text-properties style:font-name="Arial" fo:font-size="10pt" style:text-underline-style="none" fo:font-weight="normal" officeooo:rsid="00313ce1" fo:background-color="transparent" loext:char-shading-value="0" style:font-name-asian="Arial2" style:font-size-asian="10pt" style:font-weight-asian="normal" style:font-name-complex="Arial2" style:font-size-complex="10pt" style:font-weight-complex="normal"/>
    </style:style>
    <style:style style:name="T234" style:family="text">
      <style:text-properties style:font-name="Arial" fo:font-size="10pt" style:text-underline-style="none" fo:font-weight="normal" officeooo:rsid="00b344ae" fo:background-color="transparent" loext:char-shading-value="0" style:font-name-asian="Arial2" style:font-size-asian="10pt" style:font-weight-asian="normal" style:font-name-complex="Arial2" style:font-size-complex="10pt" style:font-weight-complex="normal"/>
    </style:style>
    <style:style style:name="T235" style:family="text">
      <style:text-properties style:font-name="Arial" fo:font-size="10pt" style:text-underline-style="none" fo:font-weight="normal" officeooo:rsid="003c3914" fo:background-color="transparent" loext:char-shading-value="0" style:font-name-asian="Arial2" style:font-size-asian="10pt" style:font-weight-asian="normal" style:font-name-complex="Arial2" style:font-size-complex="10pt" style:font-weight-complex="normal"/>
    </style:style>
    <style:style style:name="T236" style:family="text">
      <style:text-properties style:font-name="Arial" fo:font-size="10pt" style:text-underline-style="none" fo:font-weight="normal" officeooo:rsid="00b41fd7" fo:background-color="transparent" loext:char-shading-value="0" style:font-name-asian="Arial2" style:font-size-asian="10pt" style:font-weight-asian="normal" style:font-name-complex="Arial2" style:font-size-complex="10pt" style:font-weight-complex="normal"/>
    </style:style>
    <style:style style:name="T237" style:family="text">
      <style:text-properties style:font-name="Arial" fo:font-size="10pt" style:text-underline-style="none" fo:font-weight="normal" officeooo:rsid="003dd689" fo:background-color="transparent" loext:char-shading-value="0" style:font-name-asian="Arial2" style:font-size-asian="10pt" style:font-weight-asian="normal" style:font-name-complex="Arial2" style:font-size-complex="10pt" style:font-weight-complex="normal"/>
    </style:style>
    <style:style style:name="T238" style:family="text">
      <style:text-properties style:font-name="Arial" fo:font-size="10pt" style:text-underline-style="none" fo:font-weight="normal" officeooo:rsid="00b59e9d" fo:background-color="transparent" loext:char-shading-value="0" style:font-name-asian="Arial2" style:font-size-asian="10pt" style:font-weight-asian="normal" style:font-name-complex="Arial2" style:font-size-complex="10pt" style:font-weight-complex="normal"/>
    </style:style>
    <style:style style:name="T239" style:family="text">
      <style:text-properties style:font-name="Arial" fo:font-size="10pt" style:text-underline-style="none" fo:font-weight="normal" officeooo:rsid="00b5d700" fo:background-color="transparent" loext:char-shading-value="0" style:font-name-asian="Arial2" style:font-size-asian="10pt" style:font-weight-asian="normal" style:font-name-complex="Arial2" style:font-size-complex="10pt" style:font-weight-complex="normal"/>
    </style:style>
    <style:style style:name="T240" style:family="text">
      <style:text-properties style:font-name="Arial" fo:font-size="10pt" style:text-underline-style="none" fo:font-weight="normal" officeooo:rsid="00b7aa24" fo:background-color="transparent" loext:char-shading-value="0" style:font-name-asian="Arial2" style:font-size-asian="10pt" style:font-weight-asian="normal" style:font-name-complex="Arial2" style:font-size-complex="10pt" style:font-weight-complex="normal"/>
    </style:style>
    <style:style style:name="T241" style:family="text">
      <style:text-properties style:font-name="Arial" fo:font-size="10pt" style:text-underline-style="none" fo:font-weight="normal" officeooo:rsid="0059f20c" fo:background-color="transparent" loext:char-shading-value="0" style:font-name-asian="Arial2" style:font-size-asian="10pt" style:font-weight-asian="normal" style:font-name-complex="Arial2" style:font-size-complex="10pt" style:font-weight-complex="normal"/>
    </style:style>
    <style:style style:name="T242" style:family="text">
      <style:text-properties style:font-name="Arial" fo:font-size="10pt" style:text-underline-style="none" fo:font-weight="normal" officeooo:rsid="00b88817" fo:background-color="transparent" loext:char-shading-value="0" style:font-name-asian="Arial2" style:font-size-asian="10pt" style:font-weight-asian="normal" style:font-name-complex="Arial2" style:font-size-complex="10pt" style:font-weight-complex="normal"/>
    </style:style>
    <style:style style:name="T243" style:family="text">
      <style:text-properties style:font-name="Arial" fo:font-size="10pt" style:text-underline-style="none" fo:font-weight="normal" officeooo:rsid="00ba81a1" fo:background-color="transparent" loext:char-shading-value="0" style:font-name-asian="Arial2" style:font-size-asian="10pt" style:font-weight-asian="normal" style:font-name-complex="Arial2" style:font-size-complex="10pt" style:font-weight-complex="normal"/>
    </style:style>
    <style:style style:name="T244" style:family="text">
      <style:text-properties style:font-name="Arial" fo:font-size="10pt" style:text-underline-style="none" fo:font-weight="normal" officeooo:rsid="00bbb685" fo:background-color="transparent" loext:char-shading-value="0" style:font-name-asian="Arial2" style:font-size-asian="10pt" style:font-weight-asian="normal" style:font-name-complex="Arial2" style:font-size-complex="10pt" style:font-weight-complex="normal"/>
    </style:style>
    <style:style style:name="T245" style:family="text">
      <style:text-properties style:font-name="Arial" fo:font-size="10pt" style:text-underline-style="none" fo:font-weight="normal" officeooo:rsid="00bc395c" fo:background-color="transparent" loext:char-shading-value="0" style:font-name-asian="Arial2" style:font-size-asian="10pt" style:font-weight-asian="normal" style:font-name-complex="Arial2" style:font-size-complex="10pt" style:font-weight-complex="normal"/>
    </style:style>
    <style:style style:name="T246" style:family="text">
      <style:text-properties style:font-name="Arial" fo:font-size="10pt" style:text-underline-style="none" fo:font-weight="normal" officeooo:rsid="00bf4362" fo:background-color="transparent" loext:char-shading-value="0" style:font-name-asian="Arial2" style:font-size-asian="10pt" style:font-weight-asian="normal" style:font-name-complex="Arial2" style:font-size-complex="10pt" style:font-weight-complex="normal"/>
    </style:style>
    <style:style style:name="T247" style:family="text">
      <style:text-properties style:font-name="Arial" fo:font-size="10pt" style:text-underline-style="none" fo:font-weight="normal" officeooo:rsid="005bb4ba" fo:background-color="transparent" loext:char-shading-value="0" style:font-name-asian="Arial2" style:font-size-asian="10pt" style:font-weight-asian="normal" style:font-name-complex="Arial2" style:font-size-complex="10pt" style:font-weight-complex="normal"/>
    </style:style>
    <style:style style:name="T248" style:family="text">
      <style:text-properties style:font-name="Arial" fo:font-size="10pt" style:text-underline-style="none" fo:font-weight="normal" officeooo:rsid="00c0d9d3" fo:background-color="transparent" loext:char-shading-value="0" style:font-name-asian="Arial2" style:font-size-asian="10pt" style:font-weight-asian="normal" style:font-name-complex="Arial2" style:font-size-complex="10pt" style:font-weight-complex="normal"/>
    </style:style>
    <style:style style:name="T249" style:family="text">
      <style:text-properties style:font-name="Arial" fo:font-size="10pt" style:text-underline-style="none" fo:font-weight="normal" officeooo:rsid="00c12d9b" fo:background-color="transparent" loext:char-shading-value="0" style:font-name-asian="Arial2" style:font-size-asian="10pt" style:font-weight-asian="normal" style:font-name-complex="Arial2" style:font-size-complex="10pt" style:font-weight-complex="normal"/>
    </style:style>
    <style:style style:name="T250" style:family="text">
      <style:text-properties style:font-name="Arial" fo:font-size="10pt" style:text-underline-style="none" fo:font-weight="normal" officeooo:rsid="00c16403" fo:background-color="transparent" loext:char-shading-value="0" style:font-name-asian="Arial2" style:font-size-asian="10pt" style:font-weight-asian="normal" style:font-name-complex="Arial2" style:font-size-complex="10pt" style:font-weight-complex="normal"/>
    </style:style>
    <style:style style:name="T251" style:family="text">
      <style:text-properties style:font-name="Arial" fo:font-size="10pt" style:text-underline-style="none" fo:font-weight="normal" officeooo:rsid="00c3028f" fo:background-color="transparent" loext:char-shading-value="0" style:font-name-asian="Arial2" style:font-size-asian="10pt" style:font-weight-asian="normal" style:font-name-complex="Arial2" style:font-size-complex="10pt" style:font-weight-complex="normal"/>
    </style:style>
    <style:style style:name="T252" style:family="text">
      <style:text-properties style:font-name="Arial" fo:font-size="10pt" style:text-underline-style="none" fo:font-weight="normal" officeooo:rsid="005bad68" fo:background-color="transparent" loext:char-shading-value="0" style:font-name-asian="Arial2" style:font-size-asian="10pt" style:font-weight-asian="normal" style:font-name-complex="Arial2" style:font-size-complex="10pt" style:font-weight-complex="normal"/>
    </style:style>
    <style:style style:name="T253" style:family="text">
      <style:text-properties style:font-name="Arial" fo:font-size="10pt" style:text-underline-style="none" fo:font-weight="normal" officeooo:rsid="00d3c7af" fo:background-color="transparent" loext:char-shading-value="0" style:font-name-asian="Arial2" style:font-size-asian="10pt" style:font-weight-asian="normal" style:font-name-complex="Arial2" style:font-size-complex="10pt" style:font-weight-complex="normal"/>
    </style:style>
    <style:style style:name="T254" style:family="text">
      <style:text-properties style:font-name="Arial" fo:font-size="10pt" style:text-underline-style="none" fo:font-weight="normal" officeooo:rsid="00dda35c" fo:background-color="transparent" loext:char-shading-value="0" style:font-name-asian="Arial2" style:font-size-asian="10pt" style:font-weight-asian="normal" style:font-name-complex="Arial2" style:font-size-complex="10pt" style:font-weight-complex="normal"/>
    </style:style>
    <style:style style:name="T255" style:family="text">
      <style:text-properties style:font-name="Arial" fo:font-size="10pt" style:text-underline-style="none" fo:font-weight="normal" officeooo:rsid="00e223ff" fo:background-color="transparent" loext:char-shading-value="0" style:font-name-asian="Arial2" style:font-size-asian="10pt" style:font-weight-asian="normal" style:font-name-complex="Arial2" style:font-size-complex="10pt" style:font-weight-complex="normal"/>
    </style:style>
    <style:style style:name="T256" style:family="text">
      <style:text-properties style:font-name="Arial" fo:font-size="10pt" style:text-underline-style="none" fo:font-weight="normal" officeooo:rsid="00f1fb3b" fo:background-color="transparent" loext:char-shading-value="0" style:font-name-asian="Arial2" style:font-size-asian="10pt" style:font-weight-asian="normal" style:font-name-complex="Arial2" style:font-size-complex="10pt" style:font-weight-complex="normal"/>
    </style:style>
    <style:style style:name="T257" style:family="text">
      <style:text-properties style:font-name="Arial" fo:font-size="10pt" style:text-underline-style="none" fo:font-weight="normal" officeooo:rsid="01397e97" fo:background-color="transparent" loext:char-shading-value="0" style:font-name-asian="Arial2" style:font-size-asian="10pt" style:font-weight-asian="normal" style:font-name-complex="Arial2" style:font-size-complex="10pt" style:font-weight-complex="normal"/>
    </style:style>
    <style:style style:name="T258" style:family="text">
      <style:text-properties style:font-name="Arial" fo:font-size="10pt" style:text-underline-style="none" fo:font-weight="normal" officeooo:rsid="013be316" fo:background-color="transparent" loext:char-shading-value="0" style:font-name-asian="Arial2" style:font-size-asian="10pt" style:font-weight-asian="normal" style:font-name-complex="Arial2" style:font-size-complex="10pt" style:font-weight-complex="normal"/>
    </style:style>
    <style:style style:name="T259" style:family="text">
      <style:text-properties style:font-name="Arial" fo:font-size="10pt" style:text-underline-style="none" fo:font-weight="normal" officeooo:rsid="0145b77d" fo:background-color="transparent" loext:char-shading-value="0" style:font-name-asian="Arial2" style:font-size-asian="10pt" style:font-weight-asian="normal" style:font-name-complex="Arial2" style:font-size-complex="10pt" style:font-weight-complex="normal"/>
    </style:style>
    <style:style style:name="T260" style:family="text">
      <style:text-properties style:font-name="Arial" fo:font-size="10pt" style:text-underline-style="none" fo:font-weight="normal" officeooo:rsid="014a459d" fo:background-color="transparent" loext:char-shading-value="0" style:font-name-asian="Arial2" style:font-size-asian="10pt" style:font-weight-asian="normal" style:font-name-complex="Arial2" style:font-size-complex="10pt" style:font-weight-complex="normal"/>
    </style:style>
    <style:style style:name="T261" style:family="text">
      <style:text-properties style:font-name="Arial" fo:font-size="10pt" style:text-underline-style="none" fo:font-weight="normal" officeooo:rsid="014ad19c" fo:background-color="transparent" loext:char-shading-value="0" style:font-name-asian="Arial2" style:font-size-asian="10pt" style:font-weight-asian="normal" style:font-name-complex="Arial2" style:font-size-complex="10pt" style:font-weight-complex="normal"/>
    </style:style>
    <style:style style:name="T262" style:family="text">
      <style:text-properties style:font-name="Arial" fo:font-size="10pt" style:text-underline-style="none" fo:font-weight="normal" officeooo:rsid="014b87c3" fo:background-color="transparent" loext:char-shading-value="0" style:font-name-asian="Arial2" style:font-size-asian="10pt" style:font-weight-asian="normal" style:font-name-complex="Arial2" style:font-size-complex="10pt" style:font-weight-complex="normal"/>
    </style:style>
    <style:style style:name="T263" style:family="text">
      <style:text-properties style:font-name="Arial" fo:font-size="10pt" style:text-underline-style="none" fo:font-weight="normal" officeooo:rsid="018bf5b4" fo:background-color="transparent" loext:char-shading-value="0" style:font-name-asian="Arial2" style:font-size-asian="10pt" style:font-weight-asian="normal" style:font-name-complex="Arial2" style:font-size-complex="10pt" style:font-weight-complex="normal"/>
    </style:style>
    <style:style style:name="T264" style:family="text">
      <style:text-properties style:font-name="Arial" fo:font-size="10pt" style:text-underline-style="none" fo:font-weight="normal"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265" style:family="text">
      <style:text-properties style:font-name="Arial" fo:font-size="10pt" style:text-underline-style="none" fo:font-weight="normal" officeooo:rsid="00b344a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266" style:family="text">
      <style:text-properties style:font-name="Arial" fo:font-size="10pt" style:text-underline-style="none" fo:font-weight="normal" officeooo:rsid="00ba81a1"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267" style:family="text">
      <style:text-properties style:font-name="Arial1" fo:font-size="10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268"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269" style:family="text">
      <style:text-properties style:font-name="Arial1" fo:font-size="10pt" fo:language="pt" fo:country="none" fo:font-style="normal" style:text-underline-style="none" fo:font-weight="bold" officeooo:rsid="00c75ac6"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270"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71" style:family="text">
      <style:text-properties style:font-name="Arial1" fo:font-size="10pt" fo:language="pt" fo:country="none" fo:font-style="normal" style:text-underline-style="none" fo:font-weight="bold" officeooo:rsid="005bad6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72" style:family="text">
      <style:text-properties style:font-name="Arial1"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73" style:family="text">
      <style:text-properties style:font-name="Arial1" fo:font-size="10pt" fo:language="pt" fo:country="none" fo:font-style="normal" style:text-underline-style="none" fo:font-weight="bold" officeooo:rsid="004aac5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74" style:family="text">
      <style:text-properties style:font-name="Arial1" fo:font-size="10pt" fo:language="pt" fo:country="none" fo:font-style="normal" style:text-underline-style="none" fo:font-weight="bold" officeooo:rsid="007203b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75"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2" style:font-size-complex="10pt" style:font-weight-complex="normal"/>
    </style:style>
    <style:style style:name="T276"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77"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278" style:family="text">
      <style:text-properties style:font-name="Arial1" fo:font-size="10pt" fo:language="pt" fo:country="none" fo:font-style="normal" style:text-underline-style="none" fo:font-weight="normal" officeooo:rsid="0054218d"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279" style:family="text">
      <style:text-properties style:font-name="Arial1" fo:font-size="10pt" fo:language="pt" fo:country="none" fo:font-style="normal" style:text-underline-style="none" fo:font-weight="normal" officeooo:rsid="006c61c4"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280" style:family="text">
      <style:text-properties style:font-name="Arial1" fo:font-size="10pt" fo:language="pt" fo:country="none" fo:font-style="normal" style:text-underline-style="none" fo:font-weight="normal" officeooo:rsid="005bad68"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281" style:family="text">
      <style:text-properties style:font-name="Arial1" fo:font-size="10pt" fo:language="pt" fo:country="none" fo:font-style="normal" style:text-underline-style="none" fo:font-weight="normal" officeooo:rsid="00c75ac6"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282" style:family="text">
      <style:text-properties style:font-name="Arial1" fo:font-size="10pt" fo:font-weight="normal" style:font-size-asian="10pt" style:font-weight-asian="normal" style:font-size-complex="10pt" style:font-weight-complex="normal"/>
    </style:style>
    <style:style style:name="T283" style:family="text">
      <style:text-properties style:font-name="Arial1" fo:font-size="10pt" fo:font-weight="normal" officeooo:rsid="0054218d" style:font-size-asian="10pt" style:font-weight-asian="normal" style:font-size-complex="10pt" style:font-weight-complex="normal"/>
    </style:style>
    <style:style style:name="T284" style:family="text">
      <style:text-properties style:font-name="Arial1" fo:font-size="10pt" fo:font-weight="normal" officeooo:rsid="006c61c4" style:font-size-asian="10pt" style:font-weight-asian="normal" style:font-size-complex="10pt" style:font-weight-complex="normal"/>
    </style:style>
    <style:style style:name="T285" style:family="text">
      <style:text-properties style:font-name="Arial1" fo:font-size="10pt" fo:font-weight="normal" officeooo:rsid="004db8fe" style:font-size-asian="10pt" style:font-weight-asian="normal" style:font-size-complex="10pt" style:font-weight-complex="normal"/>
    </style:style>
    <style:style style:name="T286" style:family="text">
      <style:text-properties style:font-name="Arial1" fo:font-size="10pt" fo:font-weight="normal" officeooo:rsid="003f4e39" style:font-size-asian="10pt" style:font-weight-asian="normal" style:font-size-complex="10pt" style:font-weight-complex="normal"/>
    </style:style>
    <style:style style:name="T287" style:family="text">
      <style:text-properties style:font-name="Arial1" fo:font-size="10pt" fo:font-weight="normal" officeooo:rsid="004aac55" style:font-size-asian="10pt" style:font-weight-asian="normal" style:font-size-complex="10pt" style:font-weight-complex="normal"/>
    </style:style>
    <style:style style:name="T288" style:family="text">
      <style:text-properties style:font-name="Arial1" fo:font-size="10pt" fo:font-weight="normal" officeooo:rsid="005bad68" style:font-size-asian="10pt" style:font-weight-asian="normal" style:font-size-complex="10pt" style:font-weight-complex="normal"/>
    </style:style>
    <style:style style:name="T289" style:family="text">
      <style:text-properties style:font-name="Arial1" fo:font-size="10pt" fo:font-weight="normal" officeooo:rsid="00c75ac6" style:font-size-asian="10pt" style:font-weight-asian="normal" style:font-size-complex="10pt" style:font-weight-complex="normal"/>
    </style:style>
    <style:style style:name="T290" style:family="text">
      <style:text-properties style:font-name="Arial1" fo:font-size="10pt" fo:font-weight="normal" officeooo:rsid="0067e90f" style:font-size-asian="10pt" style:font-weight-asian="normal" style:font-size-complex="10pt" style:font-weight-complex="normal"/>
    </style:style>
    <style:style style:name="T291" style:family="text">
      <style:text-properties style:font-name="Arial1" fo:font-size="10pt" fo:font-weight="normal" officeooo:rsid="00d01fbe" style:font-size-asian="10pt" style:font-weight-asian="normal" style:font-size-complex="10pt" style:font-weight-complex="normal"/>
    </style:style>
    <style:style style:name="T292" style:family="text">
      <style:text-properties style:font-name="Arial1" fo:font-size="10pt" fo:font-weight="normal" officeooo:rsid="005e930e" style:font-size-asian="10pt" style:font-weight-asian="normal" style:font-size-complex="10pt" style:font-weight-complex="normal"/>
    </style:style>
    <style:style style:name="T293" style:family="text">
      <style:text-properties style:font-name="Arial1" fo:font-size="10pt" fo:font-weight="normal" officeooo:rsid="00e78cb2" style:font-size-asian="10pt" style:font-weight-asian="normal" style:font-size-complex="10pt" style:font-weight-complex="normal"/>
    </style:style>
    <style:style style:name="T294" style:family="text">
      <style:text-properties style:font-name="Arial1" fo:font-size="10pt" fo:font-weight="normal" officeooo:rsid="00ee340c" style:font-size-asian="10pt" style:font-weight-asian="normal" style:font-size-complex="10pt" style:font-weight-complex="normal"/>
    </style:style>
    <style:style style:name="T295" style:family="text">
      <style:text-properties style:font-name="Arial1" fo:font-size="10pt" fo:font-weight="normal" fo:background-color="transparent" loext:char-shading-value="0" style:font-name-asian="Arial1" style:font-size-asian="10pt" style:language-asian="hi" style:country-asian="IN" style:font-weight-asian="normal" style:font-size-complex="10pt" style:language-complex="pt" style:country-complex="BR" style:font-weight-complex="normal"/>
    </style:style>
    <style:style style:name="T296" style:family="text">
      <style:text-properties style:font-name="Arial1" fo:font-size="10pt" style:text-underline-style="none" fo:font-weight="bold" fo:background-color="transparent" loext:char-shading-value="0" style:font-name-asian="Arial1" style:font-size-asian="10pt" style:language-asian="en" style:country-asian="US" style:font-weight-asian="bold" style:font-name-complex="Arial2" style:font-size-complex="10pt" style:font-weight-complex="bold"/>
    </style:style>
    <style:style style:name="T297" style:family="text">
      <style:text-properties style:font-name="Arial1" fo:font-size="10pt" style:text-underline-style="none" fo:font-weight="bold" officeooo:rsid="0052526a" fo:background-color="transparent" loext:char-shading-value="0" style:font-name-asian="Arial1" style:font-size-asian="10pt" style:language-asian="en" style:country-asian="US" style:font-weight-asian="bold" style:font-name-complex="Arial2" style:font-size-complex="10pt" style:font-weight-complex="bold"/>
    </style:style>
    <style:style style:name="T298" style:family="text">
      <style:text-properties style:font-name="Arial1" fo:font-size="10pt" style:text-underline-style="none" fo:font-weight="bold" officeooo:rsid="0054218d" fo:background-color="transparent" loext:char-shading-value="0" style:font-name-asian="Arial1" style:font-size-asian="10pt" style:language-asian="en" style:country-asian="US" style:font-weight-asian="bold" style:font-name-complex="Arial2" style:font-size-complex="10pt" style:font-weight-complex="bold"/>
    </style:style>
    <style:style style:name="T299" style:family="text">
      <style:text-properties style:font-name="Arial1" fo:font-size="10pt" style:text-underline-style="none" fo:font-weight="bold" officeooo:rsid="00c75ac6" fo:background-color="transparent" loext:char-shading-value="0" style:font-name-asian="Arial1" style:font-size-asian="10pt" style:language-asian="en" style:country-asian="US" style:font-weight-asian="bold" style:font-name-complex="Arial2" style:font-size-complex="10pt" style:font-weight-complex="bold"/>
    </style:style>
    <style:style style:name="T300" style:family="text">
      <style:text-properties style:font-name="Arial1"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301" style:family="text">
      <style:text-properties style:font-name="Arial1" fo:font-size="10pt" style:text-underline-style="none" fo:font-weight="bold" officeooo:rsid="00c3028f" fo:background-color="transparent" loext:char-shading-value="0" style:font-name-asian="Arial2" style:font-size-asian="10pt" style:font-weight-asian="bold" style:font-name-complex="Arial2" style:font-size-complex="10pt" style:font-weight-complex="bold"/>
    </style:style>
    <style:style style:name="T302" style:family="text">
      <style:text-properties style:font-name="Arial1" fo:font-size="10pt" style:text-underline-style="none" fo:font-weight="bold" officeooo:rsid="0022edaf" fo:background-color="transparent" loext:char-shading-value="0" style:font-name-asian="Arial2" style:font-size-asian="10pt" style:font-weight-asian="bold" style:font-name-complex="Arial2" style:font-size-complex="10pt" style:font-weight-complex="bold"/>
    </style:style>
    <style:style style:name="T303" style:family="text">
      <style:text-properties style:font-name="Arial1" fo:font-size="10pt" style:text-underline-style="none" fo:font-weight="bold" officeooo:rsid="000c1bef" fo:background-color="transparent" loext:char-shading-value="0" style:font-name-asian="Arial2" style:font-size-asian="10pt" style:font-weight-asian="bold" style:font-name-complex="Arial2" style:font-size-complex="10pt" style:font-weight-complex="bold"/>
    </style:style>
    <style:style style:name="T304" style:family="text">
      <style:text-properties style:font-name="Arial1" fo:font-size="10pt" style:text-underline-style="none" fo:font-weight="bold" officeooo:rsid="0083ca1d" fo:background-color="transparent" loext:char-shading-value="0" style:font-name-asian="Arial2" style:font-size-asian="10pt" style:font-weight-asian="bold" style:font-name-complex="Arial2" style:font-size-complex="10pt" style:font-weight-complex="bold"/>
    </style:style>
    <style:style style:name="T305" style:family="text">
      <style:text-properties style:font-name="Arial1" fo:font-size="10pt" style:text-underline-style="none" fo:font-weight="bold" officeooo:rsid="0017336a" fo:background-color="transparent" loext:char-shading-value="0" style:font-name-asian="Arial2" style:font-size-asian="10pt" style:font-weight-asian="bold" style:font-name-complex="Arial2" style:font-size-complex="10pt" style:font-weight-complex="bold"/>
    </style:style>
    <style:style style:name="T306" style:family="text">
      <style:text-properties style:font-name="Arial1" fo:font-size="10pt" style:text-underline-style="none" fo:font-weight="bold" officeooo:rsid="0021adf1" fo:background-color="transparent" loext:char-shading-value="0" style:font-name-asian="Arial2" style:font-size-asian="10pt" style:font-weight-asian="bold" style:font-name-complex="Arial2" style:font-size-complex="10pt" style:font-weight-complex="bold"/>
    </style:style>
    <style:style style:name="T307" style:family="text">
      <style:text-properties style:font-name="Arial1" fo:font-size="10pt" style:text-underline-style="none" fo:font-weight="bold" officeooo:rsid="0045f03e" fo:background-color="transparent" loext:char-shading-value="0" style:font-name-asian="Arial2" style:font-size-asian="10pt" style:font-weight-asian="bold" style:font-name-complex="Arial2" style:font-size-complex="10pt" style:font-weight-complex="bold"/>
    </style:style>
    <style:style style:name="T308" style:family="text">
      <style:text-properties style:font-name="Arial1" fo:font-size="10pt" style:text-underline-style="none" fo:font-weight="bold" officeooo:rsid="00222827" fo:background-color="transparent" loext:char-shading-value="0" style:font-name-asian="Arial2" style:font-size-asian="10pt" style:font-weight-asian="bold" style:font-name-complex="Arial2" style:font-size-complex="10pt" style:font-weight-complex="bold"/>
    </style:style>
    <style:style style:name="T309" style:family="text">
      <style:text-properties style:font-name="Arial1" fo:font-size="10pt" style:text-underline-style="none" fo:font-weight="normal" fo:background-color="transparent" loext:char-shading-value="0" style:font-name-asian="Arial1" style:font-size-asian="10pt" style:language-asian="en" style:country-asian="US" style:font-weight-asian="normal" style:font-name-complex="Arial2" style:font-size-complex="10pt" style:font-weight-complex="normal"/>
    </style:style>
    <style:style style:name="T310" style:family="text">
      <style:text-properties style:font-name="Arial1"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311" style:family="text">
      <style:text-properties style:font-name="Arial1" fo:font-size="10pt" style:text-underline-style="none" fo:font-weight="normal" officeooo:rsid="004e5de3" fo:background-color="transparent" loext:char-shading-value="0" style:font-name-asian="Arial2" style:font-size-asian="10pt" style:font-weight-asian="normal" style:font-name-complex="Arial2" style:font-size-complex="10pt" style:font-weight-complex="normal"/>
    </style:style>
    <style:style style:name="T312" style:family="text">
      <style:text-properties style:font-name="Arial1" fo:font-size="10pt" style:text-underline-style="none" fo:font-weight="normal" officeooo:rsid="0088c9a8" fo:background-color="transparent" loext:char-shading-value="0" style:font-name-asian="Arial2" style:font-size-asian="10pt" style:font-weight-asian="normal" style:font-name-complex="Arial2" style:font-size-complex="10pt" style:font-weight-complex="normal"/>
    </style:style>
    <style:style style:name="T313" style:family="text">
      <style:text-properties style:font-name="Arial1" fo:font-size="10pt" style:text-underline-style="none" fo:font-weight="normal" officeooo:rsid="0085f442" fo:background-color="transparent" loext:char-shading-value="0" style:font-name-asian="Arial2" style:font-size-asian="10pt" style:font-weight-asian="normal" style:font-name-complex="Arial2" style:font-size-complex="10pt" style:font-weight-complex="normal"/>
    </style:style>
    <style:style style:name="T314" style:family="text">
      <style:text-properties style:font-name="Arial1" fo:font-size="10pt" style:text-underline-style="none" fo:font-weight="normal" officeooo:rsid="0021adf1" fo:background-color="transparent" loext:char-shading-value="0" style:font-name-asian="Arial2" style:font-size-asian="10pt" style:font-weight-asian="normal" style:font-name-complex="Arial2" style:font-size-complex="10pt" style:font-weight-complex="normal"/>
    </style:style>
    <style:style style:name="T315" style:family="text">
      <style:text-properties style:font-name="Arial1" fo:font-size="10pt" style:text-underline-style="none" fo:font-weight="normal" officeooo:rsid="006d618c" fo:background-color="transparent" loext:char-shading-value="0" style:font-name-asian="Arial2" style:font-size-asian="10pt" style:font-weight-asian="normal" style:font-name-complex="Arial2" style:font-size-complex="10pt" style:font-weight-complex="normal"/>
    </style:style>
    <style:style style:name="T316" style:family="text">
      <style:text-properties style:font-name="Arial1" fo:font-size="10pt" style:text-underline-style="none" fo:font-weight="normal" officeooo:rsid="0017336a" fo:background-color="transparent" loext:char-shading-value="0" style:font-name-asian="Arial2" style:font-size-asian="10pt" style:font-weight-asian="normal" style:font-name-complex="Arial2" style:font-size-complex="10pt" style:font-weight-complex="normal"/>
    </style:style>
    <style:style style:name="T317" style:family="text">
      <style:text-properties style:font-name="Arial1" fo:font-size="10pt" style:text-underline-style="none" fo:font-weight="normal" officeooo:rsid="006d8c8d" fo:background-color="transparent" loext:char-shading-value="0" style:font-name-asian="Arial2" style:font-size-asian="10pt" style:font-weight-asian="normal" style:font-name-complex="Arial2" style:font-size-complex="10pt" style:font-weight-complex="normal"/>
    </style:style>
    <style:style style:name="T318" style:family="text">
      <style:text-properties style:font-name="Arial1" fo:font-size="10pt" style:text-underline-style="none" fo:font-weight="normal" fo:background-color="#ffffff"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319" style:family="text">
      <style:text-properties style:font-name="Arial1" fo:font-size="10pt" style:text-underline-style="none" fo:font-weight="normal" officeooo:rsid="004db8fe" fo:background-color="#ffffff"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320" style:family="text">
      <style:text-properties style:font-name="Arial1" fo:font-size="10pt" style:text-underline-style="none" fo:font-weight="normal" officeooo:rsid="006c61c4" fo:background-color="#ffffff"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321" style:family="text">
      <style:text-properties style:font-name="Arial1" fo:font-size="10pt" fo:font-weight="bold" officeooo:rsid="01342690" fo:background-color="transparent" loext:char-shading-value="0" style:font-name-asian="Arial1" style:font-size-asian="10pt" style:language-asian="hi" style:country-asian="IN" style:font-weight-asian="bold" style:font-size-complex="10pt" style:language-complex="pt" style:country-complex="BR" style:font-weight-complex="bold"/>
    </style:style>
    <style:style style:name="T322" style:family="text">
      <style:text-properties style:font-name="Arial1"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3" style:family="text">
      <style:text-properties style:font-name="Arial1" fo:font-size="10pt" style:text-underline-style="solid" style:text-underline-width="auto" style:text-underline-color="font-color" fo:font-weight="bold" officeooo:rsid="01342690" fo:background-color="transparent" loext:char-shading-value="0" style:font-name-asian="Arial1" style:font-size-asian="10pt" style:language-asian="hi" style:country-asian="IN" style:font-weight-asian="bold" style:font-size-complex="10pt" style:language-complex="pt" style:country-complex="BR" style:font-weight-complex="bold"/>
    </style:style>
    <style:style style:name="T324" style:family="text">
      <style:text-properties style:font-name="Arial1" fo:font-size="9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9pt" style:language-asian="en" style:country-asian="US" style:font-style-asian="normal" style:font-weight-asian="bold" style:font-name-complex="Arial2" style:font-size-complex="9pt" style:font-weight-complex="bold"/>
    </style:style>
    <style:style style:name="T325" style:family="text">
      <style:text-properties style:font-name="Arial1" fo:font-size="9pt" fo:font-weight="normal" style:font-size-asian="9pt" style:font-weight-asian="normal" style:font-size-complex="9pt" style:font-weight-complex="normal"/>
    </style:style>
    <style:style style:name="T326" style:family="text">
      <style:text-properties style:font-name="Arial1" fo:font-size="9pt" fo:font-weight="normal" officeooo:rsid="005e930e" style:font-size-asian="9pt" style:font-weight-asian="normal" style:font-size-complex="9pt" style:font-weight-complex="normal"/>
    </style:style>
    <style:style style:name="T327" style:family="text">
      <style:text-properties style:font-name="Arial1" fo:font-size="9pt" fo:font-weight="normal" officeooo:rsid="00e9b51d" style:font-size-asian="9pt" style:font-weight-asian="normal" style:font-size-complex="9pt" style:font-weight-complex="normal"/>
    </style:style>
    <style:style style:name="T328" style:family="text">
      <style:text-properties style:font-name="Arial1" fo:language="pt" fo:country="none" fo:font-style="normal" officeooo:rsid="004a9c5a" style:text-underline-mode="continuous" style:text-overline-mode="continuous" style:text-line-through-mode="continuous" style:font-style-asian="normal"/>
    </style:style>
    <style:style style:name="T329" style:family="text">
      <style:text-properties fo:color="#000000"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30" style:family="text">
      <style:text-properties fo:color="#000000" style:font-name="Arial"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31" style:family="text">
      <style:text-properties fo:color="#000000" style:font-name="Arial"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32" style:family="text">
      <style:text-properties fo:color="#000000" style:font-name="Arial" fo:font-size="10pt" fo:language="pt" fo:country="none" fo:font-style="normal" style:text-underline-style="none" fo:font-weight="bold" officeooo:rsid="007203b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33" style:family="text">
      <style:text-properties fo:color="#000000" style:font-name="Arial" fo:font-size="10pt" fo:language="pt" fo:country="none" fo:font-style="italic"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italic" style:font-weight-asian="bold" style:font-name-complex="Arial2" style:font-size-complex="10pt" style:font-weight-complex="bold"/>
    </style:style>
    <style:style style:name="T334" style:family="text">
      <style:text-properties fo:color="#000000" style:font-name="Arial" fo:font-size="10pt" fo:language="pt" fo:country="none" fo:font-style="italic" style:text-underline-style="none" fo:font-weight="bold" fo:background-color="transparent" loext:char-shading-value="0" style:font-name-asian="Arial1" style:font-size-asian="10pt" style:language-asian="pt" style:country-asian="BR" style:font-style-asian="italic" style:font-weight-asian="bold" style:font-name-complex="Arial2" style:font-size-complex="10pt" style:font-weight-complex="bold"/>
    </style:style>
    <style:style style:name="T335" style:family="text">
      <style:text-properties fo:color="#000000" style:font-name="Arial" fo:font-size="10pt" fo:font-style="italic" style:text-underline-style="none" fo:font-weight="bold" style:font-size-asian="10pt" style:font-style-asian="italic" style:font-weight-asian="bold"/>
    </style:style>
    <style:style style:name="T336" style:family="text">
      <style:text-properties fo:color="#000000" style:font-name="Arial" fo:font-size="10pt" fo:font-style="italic" style:text-underline-style="none" fo:font-weight="bold" fo:background-color="transparent" loext:char-shading-value="0" style:font-size-asian="10pt" style:font-style-asian="italic" style:font-weight-asian="bold"/>
    </style:style>
    <style:style style:name="T337" style:family="text">
      <style:text-properties fo:color="#000000" style:font-name="Arial" fo:font-size="10pt" fo:language="pt" fo:country="BR" fo:font-style="normal" style:text-underline-style="none" fo:font-weight="bold" officeooo:rsid="0140a907"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8" style:family="text">
      <style:text-properties fo:color="#000000" style:font-name="Arial" fo:font-size="10pt" fo:language="pt" fo:country="BR" fo:font-style="normal" style:text-underline-style="none" fo:font-weight="bold" officeooo:rsid="003a7a25"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9" style:family="text">
      <style:text-properties fo:color="#000000" style:font-name="Arial" fo:font-size="10pt" fo:language="pt" fo:country="BR" fo:font-style="normal" style:text-underline-style="none" fo:font-weight="bold" officeooo:rsid="017df543"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0" style:family="text">
      <style:text-properties fo:color="#000000" style:font-name="Arial" fo:font-size="10pt" fo:language="pt" fo:country="BR" fo:font-style="normal" style:text-underline-style="none" fo:font-weight="bold" officeooo:rsid="003c3914"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1" style:family="text">
      <style:text-properties fo:color="#000000" style:font-name="Arial" fo:font-size="10pt" fo:language="pt" fo:country="BR" fo:font-style="normal" style:text-underline-style="none" fo:font-weight="bold" officeooo:rsid="0141dac7"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2" style:family="text">
      <style:text-properties fo:color="#000000" style:font-name="Arial" fo:font-size="10pt" fo:language="pt" fo:country="BR" fo:font-style="normal" style:text-underline-style="none" fo:font-weight="normal" officeooo:rsid="003a7a25"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3" style:family="text">
      <style:text-properties fo:color="#000000" style:font-name="Arial" fo:font-size="10pt" fo:language="pt" fo:country="BR" fo:font-style="normal" style:text-underline-style="none" fo:font-weight="normal" officeooo:rsid="0140a907"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4" style:family="text">
      <style:text-properties fo:color="#000000" style:font-name="Arial" fo:font-size="10pt" fo:language="pt" fo:country="BR" fo:font-style="normal" style:text-underline-style="none" fo:font-weight="normal" officeooo:rsid="00b344a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5" style:family="text">
      <style:text-properties fo:color="#000000" style:font-name="Arial" fo:font-size="10pt" fo:language="pt" fo:country="BR" fo:font-style="normal" style:text-underline-style="none" fo:font-weight="normal" officeooo:rsid="00b7aa24"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6" style:family="text">
      <style:text-properties fo:color="#000000" style:font-name="Arial" fo:font-size="10pt" fo:language="pt" fo:country="BR" fo:font-style="normal" style:text-underline-style="none" fo:font-weight="normal" officeooo:rsid="003c3914"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7" style:family="text">
      <style:text-properties fo:color="#000000" style:font-name="Arial" fo:font-size="10pt" fo:language="pt" fo:country="BR" fo:font-style="normal" style:text-underline-style="none" fo:font-weight="normal" officeooo:rsid="017df543"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8" style:family="text">
      <style:text-properties fo:color="#000000" style:font-name="Arial" fo:font-size="10pt" fo:language="pt" fo:country="BR" fo:font-style="normal" style:text-underline-style="none" fo:font-weight="normal" officeooo:rsid="00b41fd7"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9" style:family="text">
      <style:text-properties fo:color="#000000" style:font-name="Arial" fo:font-size="10pt" fo:language="pt" fo:country="BR" fo:font-style="normal" style:text-underline-style="none" fo:font-weight="normal" officeooo:rsid="00c119e4"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0" style:family="text">
      <style:text-properties fo:color="#000000" style:font-name="Arial" fo:font-size="10pt" fo:language="pt" fo:country="BR" fo:font-style="normal" style:text-underline-style="none" fo:font-weight="normal" officeooo:rsid="0141dac7"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1" style:family="text">
      <style:text-properties fo:color="#000000" style:font-name="Arial" fo:font-size="10pt" fo:language="pt" fo:country="BR" fo:font-style="normal" style:text-underline-style="none" fo:font-weight="normal" officeooo:rsid="00b59e9d"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2" style:family="text">
      <style:text-properties fo:color="#000000" style:font-name="Arial" fo:font-size="10pt" fo:language="pt" fo:country="BR" fo:font-style="normal" style:text-underline-style="none" fo:font-weight="normal" officeooo:rsid="00c12d9b"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3" style:family="text">
      <style:text-properties fo:color="#000000" style:font-name="Arial" fo:font-size="12pt" fo:font-style="italic" style:text-underline-style="none" fo:font-weight="normal" fo:background-color="transparent" loext:char-shading-value="0" style:font-size-asian="12pt" style:font-style-asian="italic" style:font-weight-asian="normal"/>
    </style:style>
    <style:style style:name="T354" style:family="text">
      <style:text-properties fo:color="#000000" style:font-name="Calibri" fo:font-size="12pt" fo:font-style="italic" style:text-underline-style="none" fo:font-weight="bold" fo:background-color="transparent" loext:char-shading-value="0" style:font-name-asian="Arial1" style:font-size-asian="12pt" style:language-asian="en" style:country-asian="US" style:font-style-asian="italic" style:font-weight-asian="bold" style:font-name-complex="Arial2" style:font-size-complex="10pt" style:font-weight-complex="bold"/>
    </style:style>
    <style:style style:name="T355" style:family="text">
      <style:text-properties fo:color="#000000" style:font-name="Calibri" fo:font-size="12pt" fo:font-style="italic" style:text-underline-style="none" fo:font-weight="bold" fo:background-color="transparent" loext:char-shading-value="0" style:font-size-asian="12pt" style:font-style-asian="italic" style:font-weight-asian="bold"/>
    </style:style>
    <style:style style:name="T356" style:family="text">
      <style:text-properties fo:color="#000000" style:font-name="Calibri" fo:font-size="12pt" fo:font-style="italic" style:text-underline-style="none" fo:font-weight="bold" style:font-size-asian="12pt" style:font-style-asian="italic" style:font-weight-asian="bold"/>
    </style:style>
    <style:style style:name="T357" style:family="text">
      <style:text-properties fo:color="#000000" style:font-name="Calibri" fo:font-size="12pt" fo:font-style="italic" style:text-underline-style="none" fo:font-weight="bold" officeooo:rsid="012faa7f" style:font-size-asian="12pt" style:font-style-asian="italic" style:font-weight-asian="bold"/>
    </style:style>
    <style:style style:name="T358" style:family="text">
      <style:text-properties fo:color="#000000" style:font-name="Calibri" fo:font-size="12pt" fo:font-style="italic" fo:font-weight="bold" style:font-size-asian="12pt" style:font-style-asian="italic" style:font-weight-asian="bold"/>
    </style:style>
    <style:style style:name="T359" style:family="text">
      <style:text-properties fo:color="#000000" style:font-name="Calibri" fo:font-size="12pt" fo:font-style="italic" fo:font-weight="bold" fo:background-color="transparent" loext:char-shading-value="0" style:font-size-asian="12pt" style:font-style-asian="italic" style:font-weight-asian="bold"/>
    </style:style>
    <style:style style:name="T360" style:family="text">
      <style:text-properties fo:color="#000000" style:font-name="Calibri"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61" style:family="text">
      <style:text-properties fo:color="#000000" style:font-name="Calibri" fo:font-size="12pt" fo:language="pt" fo:country="none" fo:font-style="italic" style:text-underline-style="none" fo:font-weight="bold" officeooo:rsid="0054218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62" style:family="text">
      <style:text-properties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63" style:family="text">
      <style:text-properties fo:color="#000000" style:font-name="Calibri"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64" style:family="text">
      <style:text-properties fo:color="#000000" style:font-name="Calibri" fo:font-size="12pt" fo:language="pt" fo:country="none" fo:font-style="italic" style:text-underline-style="none" fo:font-weight="bold" officeooo:rsid="0063d3ff"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65" style:family="text">
      <style:text-properties fo:color="#000000" style:font-name="Calibri" fo:font-size="12pt" fo:language="pt" fo:country="none" fo:font-style="italic" style:text-underline-style="none" fo:font-weight="bold" officeooo:rsid="0186cc84"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66" style:family="text">
      <style:text-properties fo:color="#000000" style:font-name="Calibri" fo:font-size="12pt" fo:language="pt" fo:country="none" fo:font-style="italic" style:text-underline-style="none" fo:font-weight="bold" officeooo:rsid="018dee6e"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67" style:family="text">
      <style:text-properties fo:color="#000000"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68" style:family="text">
      <style:text-properties fo:color="#000000" style:font-name="Arial1" fo:font-size="10pt" fo:language="pt" fo:country="none" fo:font-style="normal" style:text-underline-style="none" fo:font-weight="bold" officeooo:rsid="007203b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69" style:family="text">
      <style:text-properties fo:color="#000000" style:font-name="Arial1"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70" style:family="text">
      <style:text-properties fo:color="#000000" style:font-name="Arial1" fo:font-size="10pt" fo:language="pt" fo:country="none" fo:font-style="normal" style:text-underline-style="none" fo:font-weight="bold" officeooo:rsid="0023d9d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371" style:family="text">
      <style:text-properties fo:color="#000000" style:font-name="Arial1" fo:font-size="10pt" fo:language="pt" fo:country="BR" fo:font-style="normal" style:text-underline-style="none" fo:font-weight="bold" officeooo:rsid="0140a907"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72" style:family="text">
      <style:text-properties fo:color="#000000" style:font-name="Arial1" fo:font-size="10pt" fo:language="pt" fo:country="BR" fo:font-style="normal" style:text-underline-style="none" fo:font-weight="bold" officeooo:rsid="0141dac7"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73" style:family="text">
      <style:text-properties fo:color="#000000" style:font-name="Arial1" fo:font-size="10pt" fo:language="pt" fo:country="BR" fo:font-style="normal" style:text-underline-style="none" fo:font-weight="bold" officeooo:rsid="017df543"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74" style:family="text">
      <style:text-properties fo:color="#000000" style:font-name="Arial1" fo:font-size="10pt" fo:language="pt" fo:country="BR" fo:font-style="normal" style:text-underline-style="none" fo:font-weight="bold" officeooo:rsid="01a253fd"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75" style:family="text">
      <style:text-properties fo:color="#000000" style:font-name="Arial1" fo:font-size="10pt" fo:language="pt" fo:country="BR" fo:font-style="normal" style:text-underline-style="none" fo:font-weight="normal" officeooo:rsid="01342690"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6" style:family="text">
      <style:text-properties fo:color="#000000" style:font-name="Arial1" fo:font-size="10pt" fo:language="pt" fo:country="BR" fo:font-style="normal" style:text-underline-style="none" fo:font-weight="normal" officeooo:rsid="01369a8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7" style:family="text">
      <style:text-properties fo:color="#000000" style:font-name="Arial1" fo:font-size="10pt" fo:language="pt" fo:country="BR" fo:font-style="normal" style:text-underline-style="none" fo:font-weight="normal" officeooo:rsid="0141dac7"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8" style:family="text">
      <style:text-properties fo:color="#000000" style:font-name="Arial1" fo:font-size="10pt" fo:language="pt" fo:country="BR" fo:font-style="normal" style:text-underline-style="none" fo:font-weight="normal" officeooo:rsid="01a253fd"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79" style:family="text">
      <style:text-properties fo:color="#000000" style:font-name="Arial1" fo:font-size="10pt" fo:language="pt" fo:country="BR" fo:font-style="normal" style:text-underline-style="none" fo:font-weight="normal" officeooo:rsid="01a352f0"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0" style:family="text">
      <style:text-properties fo:color="#000000" style:font-name="Arial1" fo:font-size="10pt" fo:language="pt" fo:country="BR" fo:font-style="normal" style:text-underline-style="solid" style:text-underline-width="auto" style:text-underline-color="font-color" fo:font-weight="bold" officeooo:rsid="0140a907"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81"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82" style:family="text">
      <style:text-properties style:use-window-font-color="true" style:font-name="Arial"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83"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84" style:family="text">
      <style:text-properties style:use-window-font-color="true" style:font-name="Arial" fo:font-size="10pt" fo:language="pt" fo:country="none" fo:font-style="normal" style:text-underline-style="none" fo:font-weight="normal" officeooo:rsid="00ac3f2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85"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86" style:family="text">
      <style:text-properties style:use-window-font-color="true" style:font-name="Arial" fo:font-size="10pt" fo:language="pt" fo:country="none" fo:font-style="normal" style:text-underline-style="none" fo:font-weight="normal"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87"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88"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389" style:family="text">
      <style:text-properties style:use-window-font-color="true" style:font-name="Arial" fo:font-size="10pt" fo:language="pt" fo:country="none" fo:font-style="normal" style:text-underline-style="none" fo:font-weight="normal" officeooo:rsid="0054218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390"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391"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92" style:family="text">
      <style:text-properties style:use-window-font-color="true" style:font-name="Arial" fo:font-size="10pt" fo:language="pt" fo:country="none" fo:font-style="normal" style:text-underline-style="none" fo:font-weight="normal" officeooo:rsid="00d536be"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93" style:family="text">
      <style:text-properties style:use-window-font-color="true" style:font-name="Arial" fo:font-size="10pt" fo:language="pt" fo:country="none" fo:font-style="normal" style:text-underline-style="none" fo:font-weight="normal" officeooo:rsid="0085434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94" style:family="text">
      <style:text-properties style:use-window-font-color="true" style:font-name="Arial" fo:font-size="10pt" fo:language="pt" fo:country="none" fo:font-style="normal" style:text-underline-style="none" fo:font-weight="normal" officeooo:rsid="00ac3f23"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95" style:family="text">
      <style:text-properties style:use-window-font-color="true" style:font-name="Arial" fo:font-size="10pt" fo:language="pt" fo:country="none" fo:font-style="normal" style:text-underline-style="none" fo:font-weight="normal" officeooo:rsid="0063d3ff"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396" style:family="text">
      <style:text-properties style:use-window-font-color="true" style:font-name="Arial" fo:font-size="10pt" fo:language="pt" fo:country="none" fo:font-style="normal" style:text-underline-style="none" fo:font-weight="normal" officeooo:rsid="00260c00"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397" style:family="text">
      <style:text-properties style:use-window-font-color="true" style:font-name="Arial" fo:font-size="10pt" fo:language="pt" fo:country="none" fo:font-style="normal" style:text-underline-style="none" fo:font-weight="normal" officeooo:rsid="01349007"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398" style:family="text">
      <style:text-properties style:use-window-font-color="true" style:font-name="Arial" fo:font-size="10pt" fo:language="pt" fo:country="none" fo:font-style="normal" style:text-underline-style="none" fo:font-weight="normal" officeooo:rsid="00b344ae"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399" style:family="text">
      <style:text-properties style:use-window-font-color="true" style:font-name="Arial" fo:font-size="10pt" fo:language="pt" fo:country="none" fo:font-style="normal" style:text-underline-style="none" fo:font-weight="normal" officeooo:rsid="00b5d700"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400" style:family="text">
      <style:text-properties style:use-window-font-color="true" style:font-name="Arial" fo:font-size="10pt" fo:language="pt" fo:country="none" fo:font-style="normal" style:text-underline-style="none" fo:font-weight="normal" officeooo:rsid="002f69d7"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401" style:family="text">
      <style:text-properties style:use-window-font-color="true" style:font-name="Arial" fo:font-size="10pt" fo:language="pt" fo:country="none" fo:font-style="normal" style:text-underline-style="none" fo:font-weight="normal" officeooo:rsid="014dd503" fo:background-color="transparent" loext:char-shading-value="0" style:font-name-asian="Arial1" style:font-size-asian="10pt" style:language-asian="pt" style:country-asian="BR" style:font-style-asian="normal" style:font-weight-asian="normal" style:font-name-complex="Arial2" style:font-size-complex="10pt" style:language-complex="pt" style:country-complex="BR" style:font-weight-complex="normal"/>
    </style:style>
    <style:style style:name="T402"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403" style:family="text">
      <style:text-properties style:use-window-font-color="true" style:font-name="Arial" fo:font-size="10pt" fo:language="pt" fo:country="none" fo:font-style="normal"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404"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405" style:family="text">
      <style:text-properties style:use-window-font-color="true" style:font-name="Arial" fo:font-size="10pt" fo:language="pt" fo:country="none" fo:font-style="normal"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406" style:family="text">
      <style:text-properties style:use-window-font-color="true" style:font-name="Arial" fo:font-size="10pt" fo:language="pt" fo:country="none" fo:font-style="normal" style:text-underline-style="none" fo:font-weight="bold"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407" style:family="text">
      <style:text-properties style:use-window-font-color="true" style:font-name="Arial" fo:font-size="10pt" fo:language="pt" fo:country="none" fo:font-style="normal" style:text-underline-style="none" fo:font-weight="bold" officeooo:rsid="0063d3ff"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408" style:family="text">
      <style:text-properties style:use-window-font-color="true" style:font-name="Arial" fo:font-size="10pt" fo:language="pt" fo:country="none" fo:font-style="normal" style:text-underline-style="none" fo:font-weight="bold"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weight-complex="bold"/>
    </style:style>
    <style:style style:name="T409" style:family="text">
      <style:text-properties style:use-window-font-color="true" style:font-name="Arial" fo:font-size="10pt" fo:language="pt" fo:country="none" fo:font-style="normal" style:text-underline-style="none" fo:font-weight="bold" officeooo:rsid="01342690"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weight-complex="bold"/>
    </style:style>
    <style:style style:name="T410" style:family="text">
      <style:text-properties style:use-window-font-color="true" style:font-name="Arial" fo:font-size="10pt" fo:language="pt" fo:country="none" fo:font-style="normal" style:text-underline-style="none" fo:font-weight="bold" officeooo:rsid="01349007"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weight-complex="bold"/>
    </style:style>
    <style:style style:name="T411" style:family="text">
      <style:text-properties style:use-window-font-color="true" style:font-name="Arial" fo:font-size="10pt" fo:language="pt" fo:country="none" fo:font-style="normal" style:text-underline-style="none" fo:font-weight="bold" officeooo:rsid="00260c00"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weight-complex="bold"/>
    </style:style>
    <style:style style:name="T412" style:family="text">
      <style:text-properties style:use-window-font-color="true" style:font-name="Arial" fo:font-size="10pt" fo:language="pt" fo:country="none" fo:font-style="normal" style:text-underline-style="none" fo:font-weight="bold" officeooo:rsid="0140a907"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13" style:family="text">
      <style:text-properties style:use-window-font-color="true" style:font-name="Arial" fo:font-size="10pt" fo:language="pt" fo:country="none" fo:font-style="normal" style:text-underline-style="none" fo:font-weight="bold" officeooo:rsid="017df543"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14" style:family="text">
      <style:text-properties style:use-window-font-color="true" style:font-name="Arial" fo:font-size="10pt" fo:language="pt" fo:country="none" fo:font-style="normal" style:text-underline-style="none" fo:font-weight="bold" officeooo:rsid="0141dac7"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15" style:family="text">
      <style:text-properties style:use-window-font-color="true" style:font-name="Arial" fo:font-size="10pt" fo:language="pt" fo:country="none" fo:font-style="italic" style:text-underline-style="none" fo:font-weight="normal" fo:background-color="transparent" loext:char-shading-value="0" style:font-name-asian="Arial1" style:font-size-asian="10pt" style:language-asian="pt" style:country-asian="BR" style:font-style-asian="italic" style:font-weight-asian="normal" style:font-name-complex="Arial2" style:font-size-complex="10pt" style:font-weight-complex="bold"/>
    </style:style>
    <style:style style:name="T416" style:family="text">
      <style:text-properties style:use-window-font-color="true" style:font-name="Arial" fo:font-size="10pt" fo:language="pt" fo:country="none" style:text-underline-style="none" fo:font-weight="bold" officeooo:rsid="004a9c5a"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417" style:family="text">
      <style:text-properties style:use-window-font-color="true" style:font-name="Arial" fo:font-size="10pt" fo:font-style="italic" style:text-underline-style="none" fo:font-weight="bold" fo:background-color="transparent" loext:char-shading-value="0" style:font-name-asian="Arial1" style:font-size-asian="10pt" style:language-asian="en" style:country-asian="US" style:font-style-asian="italic" style:font-weight-asian="bold" style:font-name-complex="Arial2" style:font-size-complex="10pt" style:font-weight-complex="bold"/>
    </style:style>
    <style:style style:name="T418" style:family="text">
      <style:text-properties style:use-window-font-color="true" style:font-name="Arial"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419" style:family="text">
      <style:text-properties style:use-window-font-color="true" style:font-name="Arial" fo:font-size="10pt" style:text-underline-style="none" fo:font-weight="bold" officeooo:rsid="003a7a25" fo:background-color="transparent" loext:char-shading-value="0" style:font-name-asian="Arial2" style:font-size-asian="10pt" style:font-weight-asian="bold" style:font-name-complex="Arial2" style:font-size-complex="10pt" style:font-weight-complex="bold"/>
    </style:style>
    <style:style style:name="T420" style:family="text">
      <style:text-properties style:use-window-font-color="true" style:font-name="Arial" fo:font-size="10pt" style:text-underline-style="none" fo:font-weight="bold" officeooo:rsid="00313ce1" fo:background-color="transparent" loext:char-shading-value="0" style:font-name-asian="Arial2" style:font-size-asian="10pt" style:font-weight-asian="bold" style:font-name-complex="Arial2" style:font-size-complex="10pt" style:font-weight-complex="bold"/>
    </style:style>
    <style:style style:name="T421" style:family="text">
      <style:text-properties style:use-window-font-color="true"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422" style:family="text">
      <style:text-properties style:use-window-font-color="true" style:font-name="Arial" fo:font-size="10pt" style:text-underline-style="none" fo:font-weight="bold" officeooo:rsid="00326371" fo:background-color="transparent" loext:char-shading-value="0" style:font-size-asian="10pt" style:font-weight-asian="bold" style:font-name-complex="Arial2" style:font-size-complex="10pt" style:font-weight-complex="bold"/>
    </style:style>
    <style:style style:name="T423" style:family="text">
      <style:text-properties style:use-window-font-color="true"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424" style:family="text">
      <style:text-properties style:use-window-font-color="true"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425" style:family="text">
      <style:text-properties style:use-window-font-color="true"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426" style:family="text">
      <style:text-properties style:use-window-font-color="true" style:font-name="Arial"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427" style:family="text">
      <style:text-properties style:use-window-font-color="true" style:font-name="Arial" fo:font-size="12pt" fo:language="pt" fo:country="none" fo:font-style="normal" style:text-underline-style="none" fo:font-weight="bold" fo:background-color="transparent" loext:char-shading-value="0" style:font-name-asian="Arial1" style:font-size-asian="12pt" style:language-asian="pt" style:country-asian="BR" style:font-style-asian="normal" style:font-weight-asian="bold" style:font-name-complex="Arial2" style:font-size-complex="10pt" style:font-weight-complex="bold"/>
    </style:style>
    <style:style style:name="T428" style:family="text">
      <style:text-properties style:use-window-font-color="true" style:font-name="Arial1" fo:font-size="10pt" fo:language="pt" fo:country="none" fo:font-style="normal" style:text-underline-style="none" fo:font-weight="normal" officeooo:rsid="00d536be"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429" style:family="text">
      <style:text-properties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2" style:font-size-complex="10pt" style:font-weight-complex="bold"/>
    </style:style>
    <style:style style:name="T430" style:family="text">
      <style:text-properties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31" style:family="text">
      <style:text-properties style:use-window-font-color="true" style:font-name="Arial1" fo:font-size="10pt" fo:language="pt" fo:country="none" fo:font-style="normal" style:text-underline-style="none" fo:font-weight="normal" officeooo:rsid="004db8fe"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32" style:family="text">
      <style:text-properties style:use-window-font-color="true" style:font-name="Arial1" fo:font-size="10pt" fo:language="pt" fo:country="none" fo:font-style="normal" style:text-underline-style="none" fo:font-weight="normal" officeooo:rsid="00d01fbe"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33" style:family="text">
      <style:text-properties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434" style:family="text">
      <style:text-properties style:use-window-font-color="true" style:font-name="Arial1" fo:font-size="10pt" fo:language="pt" fo:country="none" fo:font-style="normal" style:text-underline-style="none" fo:font-weight="bold" officeooo:rsid="00c9069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435" style:family="text">
      <style:text-properties style:use-window-font-color="true" style:font-name="Arial1" fo:font-size="10pt" fo:language="pt" fo:country="none" fo:font-style="normal" style:text-underline-style="none" fo:font-weight="bold" officeooo:rsid="0067e90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436" style:family="text">
      <style:text-properties style:use-window-font-color="true" style:font-name="Arial1" fo:font-size="10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437"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38"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39"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40" style:family="text">
      <style:text-properties style:use-window-font-color="true" style:font-name="Arial1" fo:font-size="9pt" fo:language="pt" fo:country="none" fo:font-style="normal" style:text-underline-style="none" fo:font-weight="bold" officeooo:rsid="00c9069b" style:text-underline-mode="continuous" style:text-overline-mode="continuous" style:text-line-through-mode="continuous" fo:background-color="transparent" loext:char-shading-value="0" style:font-name-asian="Arial1" style:font-size-asian="9pt" style:language-asian="en" style:country-asian="US" style:font-style-asian="normal" style:font-weight-asian="bold" style:font-name-complex="Arial2" style:font-size-complex="9pt" style:font-weight-complex="bold"/>
    </style:style>
    <style:style style:name="T441" style:family="text">
      <style:text-properties style:use-window-font-color="true" style:font-name="Arial1" fo:font-size="9pt" fo:language="pt" fo:country="none" fo:font-style="normal" style:text-underline-style="none" fo:font-weight="bold" officeooo:rsid="005e930e" style:text-underline-mode="continuous" style:text-overline-mode="continuous" style:text-line-through-mode="continuous" fo:background-color="transparent" loext:char-shading-value="0" style:font-name-asian="Arial1" style:font-size-asian="9pt" style:language-asian="en" style:country-asian="US" style:font-style-asian="normal" style:font-weight-asian="bold" style:font-name-complex="Arial2" style:font-size-complex="9pt" style:font-weight-complex="bold"/>
    </style:style>
    <style:style style:name="T442" style:family="text">
      <style:text-properties style:use-window-font-color="true" style:font-name="Arial1" fo:font-size="9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9pt" style:language-asian="en" style:country-asian="US" style:font-style-asian="normal" style:font-weight-asian="bold" style:font-name-complex="Arial2" style:font-size-complex="9pt" style:font-weight-complex="bold"/>
    </style:style>
    <style:style style:name="T443" style:family="text">
      <style:text-properties style:use-window-font-color="true" style:font-name="Arial1" fo:font-size="9pt" fo:language="pt" fo:country="none" fo:font-style="normal" style:text-underline-style="none" fo:font-weight="normal" officeooo:rsid="00c9069b" style:text-underline-mode="continuous" style:text-overline-mode="continuous" style:text-line-through-mode="continuous" fo:background-color="#ffffff" loext:char-shading-value="0" style:font-name-asian="Arial1" style:font-size-asian="9pt" style:language-asian="ar" style:country-asian="SA" style:font-style-asian="normal" style:font-weight-asian="normal" style:font-name-complex="Arial2" style:font-size-complex="9pt" style:language-complex="ar" style:country-complex="SA" style:font-weight-complex="normal"/>
    </style:style>
    <style:style style:name="T444" style:family="text">
      <style:text-properties style:use-window-font-color="true" style:font-name="Arial1" fo:font-size="9pt" fo:language="pt" fo:country="none" fo:font-style="normal" style:text-underline-style="none" fo:font-weight="normal" officeooo:rsid="004db8fe" style:text-underline-mode="continuous" style:text-overline-mode="continuous" style:text-line-through-mode="continuous" fo:background-color="#ffffff" loext:char-shading-value="0" style:font-name-asian="Arial1" style:font-size-asian="9pt" style:language-asian="ar" style:country-asian="SA" style:font-style-asian="normal" style:font-weight-asian="normal" style:font-name-complex="Arial2" style:font-size-complex="9pt" style:language-complex="ar" style:country-complex="SA" style:font-weight-complex="normal"/>
    </style:style>
    <style:style style:name="T445" style:family="text">
      <style:text-properties style:use-window-font-color="true" style:font-name="Arial1" fo:font-size="9pt" fo:language="pt" fo:country="none" fo:font-style="normal" style:text-underline-style="none" fo:font-weight="normal" officeooo:rsid="00ce7523" style:text-underline-mode="continuous" style:text-overline-mode="continuous" style:text-line-through-mode="continuous" fo:background-color="#ffffff" loext:char-shading-value="0" style:font-name-asian="Arial1" style:font-size-asian="9pt" style:language-asian="ar" style:country-asian="SA" style:font-style-asian="normal" style:font-weight-asian="normal" style:font-name-complex="Arial2" style:font-size-complex="9pt" style:language-complex="ar" style:country-complex="SA" style:font-weight-complex="normal"/>
    </style:style>
    <style:style style:name="T446"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7" style:family="text">
      <style:text-properties fo:text-transform="uppercase" style:use-window-font-color="true" style:font-name="Arial1" fo:font-size="10pt" fo:language="pt" fo:country="none" fo:font-style="normal" style:text-underline-style="none" fo:font-weight="bold" officeooo:rsid="00c9069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448" style:family="text">
      <style:text-properties fo:font-variant="normal" fo:text-transform="none" style:font-name="Arial" fo:font-size="10pt" fo:language="pt" fo:country="none" fo:font-style="normal" style:text-underline-style="none" fo:font-weight="normal" officeooo:rsid="003f4e39"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49" style:family="text">
      <style:text-properties fo:font-variant="normal" fo:text-transform="none" style:font-name="Arial" fo:font-size="10pt" fo:language="pt" fo:country="none" fo:font-style="normal" style:text-underline-style="none" fo:font-weight="normal" officeooo:rsid="003f4e39" fo:background-color="transparent" loext:char-shading-value="0" style:font-name-asian="Arial1" style:font-size-asian="10pt" style:language-asian="ar" style:country-asian="SA" style:font-style-asian="normal" style:font-weight-asian="normal" style:font-name-complex="Arial2" style:font-size-complex="10pt" style:font-style-complex="normal" style:font-weight-complex="bold"/>
    </style:style>
    <style:style style:name="T450"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451" style:family="text">
      <style:text-properties fo:font-variant="normal" fo:text-transform="non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452"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style-complex="normal" style:font-weight-complex="bold"/>
    </style:style>
    <style:style style:name="T453" style:family="text">
      <style:text-properties fo:font-variant="normal" fo:text-transform="non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style-complex="normal" style:font-weight-complex="bold"/>
    </style:style>
    <style:style style:name="T454" style:family="text">
      <style:text-properties fo:font-variant="normal" fo:text-transform="none" style:font-name="Arial" fo:font-size="10pt" fo:language="pt" fo:country="none" fo:font-style="normal" style:text-underline-style="none" fo:font-weight="bold" officeooo:rsid="003f4e39"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455" style:family="text">
      <style:text-properties fo:font-variant="normal" fo:text-transform="none" style:font-name="Arial" fo:font-size="10pt" fo:language="pt" fo:country="none" fo:font-style="normal" style:text-underline-style="none" fo:font-weight="bold" officeooo:rsid="003f4e39" fo:background-color="transparent" loext:char-shading-value="0" style:font-name-asian="Arial1" style:font-size-asian="10pt" style:language-asian="ar" style:country-asian="SA" style:font-style-asian="normal" style:font-weight-asian="bold" style:font-name-complex="Arial2" style:font-size-complex="10pt" style:font-style-complex="normal" style:font-weight-complex="bold"/>
    </style:style>
    <style:style style:name="T45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5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5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a4cb3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5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0"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461" style:family="text">
      <style:text-properties fo:font-variant="normal" fo:text-transform="none" style:use-window-font-color="true" style:font-name="Arial1" fo:font-size="10pt" fo:language="pt" fo:country="none" fo:font-style="normal" style:text-underline-style="none" fo:font-weight="bold" officeooo:rsid="0a845eb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2"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3"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464"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pt" style:country-complex="BR" style:font-style-complex="normal" style:font-weight-complex="bold"/>
    </style:style>
    <style:style style:name="T465"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66" style:family="text">
      <style:text-properties fo:font-variant="normal" fo:text-transform="none" style:use-window-font-color="true" style:font-name="Arial1" fo:font-size="10pt" fo:language="pt" fo:country="none"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67"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68"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469"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pt" style:country-complex="BR" style:font-style-complex="normal" style:font-weight-complex="bold"/>
    </style:style>
    <style:style style:name="T470"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1" style:family="text">
      <style:text-properties fo:font-variant="normal" fo:text-transform="none" style:use-window-font-color="true" style:font-name="Arial1" fo:font-size="10pt" fo:language="pt" fo:country="none" style:text-underline-style="none" fo:font-weight="normal" officeooo:rsid="00b5d700" fo:background-color="transparent" loext:char-shading-value="0" style:font-name-asian="Arial4" style:font-size-asian="10pt" style:language-asian="en" style:country-asian="US" style:font-weight-asian="normal" style:font-name-complex="Arial4" style:font-size-complex="10pt" style:language-complex="pt" style:country-complex="BR" style:font-weight-complex="normal"/>
    </style:style>
    <style:style style:name="T472" style:family="text">
      <style:text-properties fo:font-variant="normal" fo:text-transform="none" style:use-window-font-color="true" style:font-name="Arial1" fo:font-size="10pt" fo:language="pt" fo:country="none" fo:font-style="italic"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italic" style:font-weight-asian="normal" style:font-name-complex="Arial2" style:font-size-complex="10pt" style:language-complex="ar" style:country-complex="SA" style:font-style-complex="italic" style:font-weight-complex="bold"/>
    </style:style>
    <style:style style:name="T473" style:family="text">
      <style:text-properties fo:font-variant="normal" fo:text-transform="none" style:use-window-font-color="true" style:font-name="Arial1" fo:font-size="10pt" fo:language="pt" fo:country="none" fo:font-style="italic"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47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9"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0134269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0"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1"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2"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3"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4"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5" style:family="text">
      <style:text-properties fo:font-variant="normal" fo:text-transform="none" style:use-window-font-color="true" style:font-name="Arial1" fo:font-size="10pt" fo:language="pt" fo:country="BR" fo:font-style="normal" style:text-underline-style="none" fo:font-weight="bold" officeooo:rsid="0134269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86"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7"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8"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9"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0"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1"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2" style:family="text">
      <style:text-properties fo:font-variant="normal" fo:text-transform="none" style:use-window-font-color="true" style:font-name="Arial1" fo:font-size="10pt" fo:language="pt" fo:country="BR" fo:font-style="normal" style:text-underline-style="none" fo:font-weight="bold" officeooo:rsid="002c269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3" style:family="text">
      <style:text-properties fo:font-variant="normal" fo:text-transform="none" style:use-window-font-color="true" style:font-name="Arial1" fo:font-size="10pt" fo:language="pt" fo:country="BR" fo:font-style="normal" style:text-underline-style="none" fo:font-weight="bold" officeooo:rsid="0036fc6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4" style:family="text">
      <style:text-properties fo:font-variant="normal" fo:text-transform="none" style:use-window-font-color="true" style:font-name="Arial1" fo:font-size="10pt" fo:language="pt" fo:country="BR" fo:font-style="normal" style:text-underline-style="none" fo:font-weight="bold" officeooo:rsid="0038b35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5"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6"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7"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8"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9" style:family="text">
      <style:text-properties fo:font-variant="normal" fo:text-transform="none" style:use-window-font-color="true" style:font-name="Arial1" fo:font-size="10pt" fo:language="pt" fo:country="BR" fo:font-style="normal" style:text-underline-style="none" fo:font-weight="bold" officeooo:rsid="0045f03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0"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1"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2" style:family="text">
      <style:text-properties fo:font-variant="normal" fo:text-transform="none" style:use-window-font-color="true" style:font-name="Arial1" fo:font-size="10pt" fo:language="pt" fo:country="BR" fo:font-style="normal" style:text-underline-style="none" fo:font-weight="bold" officeooo:rsid="0021adf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3" style:family="text">
      <style:text-properties fo:font-variant="normal" fo:text-transform="none" style:use-window-font-color="true" style:font-name="Arial1" fo:font-size="10pt" fo:language="pt" fo:country="BR" fo:font-style="normal" style:text-underline-style="none" fo:font-weight="bold" officeooo:rsid="0014db6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4" style:family="text">
      <style:text-properties fo:font-variant="normal" fo:text-transform="none" style:use-window-font-color="true" style:font-name="Arial1" fo:font-size="10pt" fo:language="pt" fo:country="BR" fo:font-style="normal" style:text-underline-style="none" fo:font-weight="bold" officeooo:rsid="0015194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5" style:family="text">
      <style:text-properties fo:font-variant="normal" fo:text-transform="none" style:use-window-font-color="true" style:font-name="Arial1" fo:font-size="10pt" fo:language="pt" fo:country="BR" fo:font-style="normal" style:text-underline-style="none" fo:font-weight="bold" officeooo:rsid="0042e05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6"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7"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8"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9" style:family="text">
      <style:text-properties fo:font-variant="normal" fo:text-transform="none" style:use-window-font-color="true" style:font-name="Arial1" fo:font-size="10pt" fo:language="pt" fo:country="BR" fo:font-style="normal" style:text-underline-style="none" fo:font-weight="bold" officeooo:rsid="00c75ac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10" style:family="text">
      <style:text-properties fo:font-variant="normal" fo:text-transform="none" style:use-window-font-color="true" style:font-name="Arial1" fo:font-size="10pt" fo:language="pt" fo:country="BR" fo:font-style="normal" style:text-underline-style="none" fo:font-weight="bold" officeooo:rsid="019598b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11"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2"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3"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4"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5"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6" style:family="text">
      <style:text-properties fo:font-variant="normal" fo:text-transform="none" style:use-window-font-color="true" style:font-name="Arial1" fo:font-size="10pt" fo:language="pt" fo:country="BR" fo:font-style="normal" style:text-underline-style="none" fo:font-weight="bold" officeooo:rsid="0045f03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7" style:family="text">
      <style:text-properties fo:font-variant="normal" fo:text-transform="none" style:use-window-font-color="true" style:font-name="Arial1" fo:font-size="10pt" fo:language="pt" fo:country="BR" fo:font-style="normal" style:text-underline-style="none" fo:font-weight="bold" officeooo:rsid="0017546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8"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19"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0" style:family="text">
      <style:text-properties fo:font-variant="normal" fo:text-transform="none" style:use-window-font-color="true" style:font-name="Arial1" fo:font-size="10pt" fo:language="pt" fo:country="BR" fo:font-style="normal" style:text-underline-style="none" fo:font-weight="bold" officeooo:rsid="0018ff4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1"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2"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3" style:family="text">
      <style:text-properties fo:font-variant="normal" fo:text-transform="none" style:use-window-font-color="true" style:font-name="Arial1" fo:font-size="10pt" fo:language="pt" fo:country="BR" fo:font-style="normal" style:text-underline-style="none" fo:font-weight="bold" officeooo:rsid="0088c9a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4"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5"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6"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7"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8" style:family="text">
      <style:text-properties fo:font-variant="normal" fo:text-transform="none" style:use-window-font-color="true" style:font-name="Arial1" fo:font-size="10pt" fo:language="pt" fo:country="BR" fo:font-style="normal" style:text-underline-style="none" fo:font-weight="bold"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29"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0"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1" style:family="text">
      <style:text-properties fo:font-variant="normal" fo:text-transform="none" style:use-window-font-color="true" style:font-name="Arial1" fo:font-size="10pt" fo:language="pt" fo:country="BR" fo:font-style="normal" style:text-underline-style="none" fo:font-weight="bold" officeooo:rsid="00c75ac6"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2" style:family="text">
      <style:text-properties fo:font-variant="normal" fo:text-transform="none" style:use-window-font-color="true" style:font-name="Arial1" fo:font-size="10pt" fo:language="pt" fo:country="BR" fo:font-style="normal" style:text-underline-style="none" fo:font-weight="bold" officeooo:rsid="008c3fe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3" style:family="text">
      <style:text-properties fo:font-variant="normal" fo:text-transform="none" style:use-window-font-color="true" style:font-name="Arial1" fo:font-size="10pt" fo:language="pt" fo:country="BR" fo:font-style="normal" style:text-underline-style="none" fo:font-weight="bold"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4" style:family="text">
      <style:text-properties fo:font-variant="normal" fo:text-transform="none" style:use-window-font-color="true" style:font-name="Arial1" fo:font-size="10pt" fo:language="pt" fo:country="BR" fo:font-style="normal" style:text-underline-style="none" fo:font-weight="bold" officeooo:rsid="0018ff4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535"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36" style:family="text">
      <style:text-properties fo:font-variant="normal" fo:text-transform="none" style:use-window-font-color="true" style:font-name="Arial1" fo:font-size="10pt" fo:language="pt" fo:country="BR" fo:font-style="normal" style:text-underline-style="none" fo:font-weight="bold"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37" style:family="text">
      <style:text-properties fo:font-variant="normal" fo:text-transform="none" style:use-window-font-color="true" style:font-name="Arial1" fo:font-size="10pt" fo:language="pt" fo:country="BR" fo:font-style="normal" style:text-underline-style="none" fo:font-weight="bold" officeooo:rsid="001b881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38"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39"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40" style:family="text">
      <style:text-properties fo:font-variant="normal" fo:text-transform="none" style:use-window-font-color="true" style:font-name="Arial1" fo:font-size="10pt" fo:language="pt" fo:country="BR" fo:font-style="normal" style:text-underline-style="none" fo:font-weight="bold" officeooo:rsid="001b5449"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41"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pt" style:country-complex="BR" style:font-style-complex="normal" style:font-weight-complex="bold"/>
    </style:style>
    <style:style style:name="T542"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543"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544" style:family="text">
      <style:text-properties fo:font-variant="normal" fo:text-transform="none" style:use-window-font-color="true" style:font-name="Arial1" fo:font-size="10pt" fo:language="pt" fo:country="BR" fo:font-style="normal" style:text-underline-style="none" fo:font-weight="normal" officeooo:rsid="0017336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45"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46" style:family="text">
      <style:text-properties fo:font-variant="normal" fo:text-transform="none" style:use-window-font-color="true" style:font-name="Arial1" fo:font-size="10pt" fo:language="pt" fo:country="BR" fo:font-style="normal" style:text-underline-style="none" fo:font-weight="normal" officeooo:rsid="0018b7b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47"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48"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49"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0" style:family="text">
      <style:text-properties fo:font-variant="normal" fo:text-transform="none" style:use-window-font-color="true" style:font-name="Arial1" fo:font-size="10pt" fo:language="pt" fo:country="BR" fo:font-style="normal" style:text-underline-style="none" fo:font-weight="normal" officeooo:rsid="006c61c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1" style:family="text">
      <style:text-properties fo:font-variant="normal" fo:text-transform="none" style:use-window-font-color="true" style:font-name="Arial1" fo:font-size="10pt" fo:language="pt" fo:country="BR" fo:font-style="normal" style:text-underline-style="none" fo:font-weight="normal" officeooo:rsid="0085f44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2" style:family="text">
      <style:text-properties fo:font-variant="normal" fo:text-transform="none" style:use-window-font-color="true" style:font-name="Arial1" fo:font-size="10pt" fo:language="pt" fo:country="BR" fo:font-style="normal" style:text-underline-style="none" fo:font-weight="normal" officeooo:rsid="0021adf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3" style:family="text">
      <style:text-properties fo:font-variant="normal" fo:text-transform="none" style:use-window-font-color="true" style:font-name="Arial1" fo:font-size="10pt" fo:language="pt" fo:country="BR" fo:font-style="normal" style:text-underline-style="none" fo:font-weight="normal" officeooo:rsid="0015194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4" style:family="text">
      <style:text-properties fo:font-variant="normal" fo:text-transform="none" style:use-window-font-color="true" style:font-name="Arial1" fo:font-size="10pt" fo:language="pt" fo:country="BR" fo:font-style="normal" style:text-underline-style="none" fo:font-weight="normal" officeooo:rsid="006d618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5" style:family="text">
      <style:text-properties fo:font-variant="normal" fo:text-transform="none" style:use-window-font-color="true" style:font-name="Arial1" fo:font-size="10pt" fo:language="pt" fo:country="BR" fo:font-style="normal" style:text-underline-style="none" fo:font-weight="normal" officeooo:rsid="004fbcd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6"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57"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58"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59" style:family="text">
      <style:text-properties fo:font-variant="normal" fo:text-transform="none" style:use-window-font-color="true" style:font-name="Arial1" fo:font-size="10pt" fo:language="pt" fo:country="BR" fo:font-style="normal" style:text-underline-style="none" fo:font-weight="normal" officeooo:rsid="0018b7b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0"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1"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2"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3" style:family="text">
      <style:text-properties fo:font-variant="normal" fo:text-transform="none" style:use-window-font-color="true" style:font-name="Arial1" fo:font-size="10pt" fo:language="pt" fo:country="BR" fo:font-style="normal" style:text-underline-style="none" fo:font-weight="normal" officeooo:rsid="0023d61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4"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5" style:family="text">
      <style:text-properties fo:font-variant="normal" fo:text-transform="none" style:use-window-font-color="true" style:font-name="Arial1" fo:font-size="10pt" fo:language="pt" fo:country="BR" fo:font-style="normal" style:text-underline-style="none" fo:font-weight="normal" officeooo:rsid="0055ad0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66" style:family="text">
      <style:text-properties fo:font-variant="normal" fo:text-transform="none" style:use-window-font-color="true" style:font-name="Arial1" fo:font-size="10pt" fo:language="pt" fo:country="BR" fo:font-style="normal" style:text-underline-style="none" fo:font-weight="normal" officeooo:rsid="008b383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7"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8" style:family="text">
      <style:text-properties fo:font-variant="normal" fo:text-transform="none" style:use-window-font-color="true" style:font-name="Arial1" fo:font-size="10pt" fo:language="pt" fo:country="BR" fo:font-style="normal" style:text-underline-style="none" fo:font-weight="normal" officeooo:rsid="008d8b7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69" style:family="text">
      <style:text-properties fo:font-variant="normal" fo:text-transform="none" style:use-window-font-color="true" style:font-name="Arial1" fo:font-size="10pt" fo:language="pt" fo:country="BR" fo:font-style="normal" style:text-underline-style="none" fo:font-weight="normal" officeooo:rsid="0067eec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0" style:family="text">
      <style:text-properties fo:font-variant="normal" fo:text-transform="none" style:use-window-font-color="true" style:font-name="Arial1" fo:font-size="10pt" fo:language="pt" fo:country="BR" fo:font-style="normal" style:text-underline-style="none" fo:font-weight="normal" officeooo:rsid="0083ca1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1" style:family="text">
      <style:text-properties fo:font-variant="normal" fo:text-transform="none" style:use-window-font-color="true" style:font-name="Arial1" fo:font-size="10pt" fo:language="pt" fo:country="BR" fo:font-style="normal" style:text-underline-style="none" fo:font-weight="normal" officeooo:rsid="006c61c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2" style:family="text">
      <style:text-properties fo:font-variant="normal" fo:text-transform="none" style:use-window-font-color="true" style:font-name="Arial1" fo:font-size="10pt" fo:language="pt" fo:country="BR" fo:font-style="normal" style:text-underline-style="none" fo:font-weight="normal" officeooo:rsid="0085f44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3" style:family="text">
      <style:text-properties fo:font-variant="normal" fo:text-transform="none" style:use-window-font-color="true" style:font-name="Arial1" fo:font-size="10pt" fo:language="pt" fo:country="BR" fo:font-style="normal" style:text-underline-style="none" fo:font-weight="normal" officeooo:rsid="0022eda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4"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5"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76"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7"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8"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9" style:family="text">
      <style:text-properties fo:font-variant="normal" fo:text-transform="none" style:use-window-font-color="true" style:font-name="Arial1" fo:font-size="10pt" fo:language="pt" fo:country="BR" fo:font-style="normal" style:text-underline-style="none" fo:font-weight="normal" officeooo:rsid="0018ff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0"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1"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2" style:family="text">
      <style:text-properties fo:font-variant="normal" fo:text-transform="none" style:use-window-font-color="true" style:font-name="Arial1" fo:font-size="10pt" fo:language="pt" fo:country="BR" fo:font-style="normal" style:text-underline-style="none" fo:font-weight="normal" officeooo:rsid="008b383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3"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4"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5" style:family="text">
      <style:text-properties fo:font-variant="normal" fo:text-transform="none" style:use-window-font-color="true" style:font-name="Arial1" fo:font-size="10pt" fo:language="pt" fo:country="BR" fo:font-style="normal" style:text-underline-style="none" fo:font-weight="normal" officeooo:rsid="008a21a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6"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7" style:family="text">
      <style:text-properties fo:font-variant="normal" fo:text-transform="none" style:use-window-font-color="true" style:font-name="Arial1" fo:font-size="10pt" fo:language="pt" fo:country="BR" fo:font-style="normal" style:text-underline-style="none" fo:font-weight="normal" officeooo:rsid="0018ff4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8" style:family="text">
      <style:text-properties fo:font-variant="normal" fo:text-transform="none" style:use-window-font-color="true" style:font-name="Arial1" fo:font-size="10pt" fo:language="pt" fo:country="BR" fo:font-style="normal" style:text-underline-style="none" fo:font-weight="normal" officeooo:rsid="008d8b7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89" style:family="text">
      <style:text-properties fo:font-variant="normal" fo:text-transform="none" style:use-window-font-color="true" style:font-name="Arial1" fo:font-size="10pt" fo:language="pt" fo:country="BR" fo:font-style="normal" style:text-underline-style="none" fo:font-weight="normal" officeooo:rsid="0051dd36"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90" style:family="text">
      <style:text-properties fo:font-variant="normal" fo:text-transform="none" style:use-window-font-color="true" style:font-name="Arial1" fo:font-size="10pt" fo:language="pt" fo:country="BR" fo:font-style="normal" style:text-underline-style="none" fo:font-weight="normal" officeooo:rsid="004e5de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91" style:family="text">
      <style:text-properties fo:font-variant="normal" fo:text-transform="none" style:use-window-font-color="true" style:font-name="Arial1" fo:font-size="10pt" fo:language="pt" fo:country="BR" fo:font-style="normal" style:text-underline-style="none" fo:font-weight="normal"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92"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93" style:family="text">
      <style:text-properties fo:font-variant="normal" fo:text-transform="none" style:use-window-font-color="true" style:font-name="Arial1" fo:font-size="10pt" fo:language="pt" fo:country="BR" fo:font-style="normal" style:text-underline-style="none" fo:font-weight="normal" officeooo:rsid="0017336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94"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95"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96"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97"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98" style:family="text">
      <style:text-properties fo:font-variant="normal" fo:text-transform="none" style:use-window-font-color="true" style:font-name="Arial1" fo:font-size="10pt" fo:language="pt" fo:country="BR" fo:font-style="normal" style:text-underline-style="none" fo:font-weight="normal" officeooo:rsid="001b881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99" style:family="text">
      <style:text-properties fo:font-variant="normal" fo:text-transform="none" style:use-window-font-color="true" style:font-name="Arial1" fo:font-size="10pt" fo:language="pt" fo:country="BR" fo:font-style="italic" style:text-underline-style="none" fo:font-weight="bold" officeooo:rsid="0085f44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600" style:family="text">
      <style:text-properties fo:font-variant="normal" fo:text-transform="none" style:use-window-font-color="true" style:font-name="Arial1" fo:font-size="10pt" fo:language="pt" fo:country="BR" fo:font-style="italic"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601" style:family="text">
      <style:text-properties fo:font-variant="normal" fo:text-transform="none" style:use-window-font-color="true" style:font-name="Arial1" fo:font-size="10pt" fo:language="pt" fo:country="BR" fo:font-style="italic"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602" style:family="text">
      <style:text-properties fo:font-variant="normal" fo:text-transform="none" style:use-window-font-color="true" style:font-name="Arial1" fo:font-size="11pt" fo:language="pt" fo:country="BR" fo:font-style="normal" style:text-underline-style="none" fo:font-weight="normal" officeooo:rsid="03840a2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3" style:family="text">
      <style:text-properties fo:font-variant="normal" fo:text-transform="none" style:use-window-font-color="true" style:font-name="Arial1" fo:font-size="11pt" fo:language="pt" fo:country="BR" fo:font-style="normal" style:text-underline-style="none" fo:font-weight="normal" officeooo:rsid="009f838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4" style:family="text">
      <style:text-properties fo:font-variant="normal" fo:text-transform="none" style:use-window-font-color="true" style:font-name="Arial1" fo:font-size="11pt" fo:language="pt" fo:country="BR" fo:font-style="normal" style:text-underline-style="none" fo:font-weight="normal" officeooo:rsid="002f77f9"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5" style:family="text">
      <style:text-properties fo:font-variant="normal" fo:text-transform="none" style:use-window-font-color="true" style:font-name="Arial1" fo:font-size="11pt" fo:language="pt" fo:country="BR" fo:font-style="normal" style:text-underline-style="none" fo:font-weight="normal" officeooo:rsid="0f9611a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6" style:family="text">
      <style:text-properties fo:font-variant="normal" fo:text-transform="none" style:use-window-font-color="true" style:font-name="Arial1" fo:font-size="11pt" fo:language="pt" fo:country="BR" fo:font-style="normal" style:text-underline-style="none" fo:font-weight="normal" officeooo:rsid="02d7212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7" style:family="text">
      <style:text-properties fo:font-variant="normal" fo:text-transform="none" style:use-window-font-color="true" style:font-name="Arial1" fo:font-size="11pt" fo:language="pt" fo:country="BR" fo:font-style="normal" style:text-underline-style="none" fo:font-weight="normal" officeooo:rsid="02e5062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8" style:family="text">
      <style:text-properties fo:font-variant="normal" fo:text-transform="none" style:use-window-font-color="true" style:font-name="Arial1" fo:font-size="11pt" fo:language="pt" fo:country="BR" fo:font-style="normal" style:text-underline-style="none" fo:font-weight="normal" officeooo:rsid="00e06cf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09"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0" style:family="text">
      <style:text-properties fo:font-variant="normal" fo:text-transform="none" style:use-window-font-color="true" style:font-name="Arial1" fo:font-size="11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1" style:family="text">
      <style:text-properties fo:font-variant="normal" fo:text-transform="none" style:use-window-font-color="true" style:font-name="Arial1" fo:font-size="11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2" style:family="text">
      <style:text-properties fo:font-variant="normal" fo:text-transform="none" style:use-window-font-color="true" style:font-name="Arial1" fo:font-size="11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3" style:family="text">
      <style:text-properties fo:font-variant="normal" fo:text-transform="none" style:use-window-font-color="true" style:font-name="Arial1" fo:font-size="11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4" style:family="text">
      <style:text-properties fo:font-variant="normal" fo:text-transform="none" style:use-window-font-color="true" style:font-name="Arial1" fo:font-size="11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5" style:family="text">
      <style:text-properties fo:font-variant="normal" fo:text-transform="none" style:use-window-font-color="true" style:font-name="Arial1" fo:font-size="11pt" fo:language="pt" fo:country="BR" fo:font-style="normal" style:text-underline-style="none" fo:font-weight="normal" officeooo:rsid="00fd222c"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6" style:family="text">
      <style:text-properties fo:font-variant="normal" fo:text-transform="none" style:use-window-font-color="true" style:font-name="Arial" fo:font-size="10pt" fo:language="pt" fo:country="none" fo:font-style="normal" style:text-underline-style="none" fo:font-weight="normal" officeooo:rsid="003f4e39"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617" style:family="text">
      <style:text-properties fo:font-variant="normal" fo:text-transform="none" style:use-window-font-color="true" style:font-name="Arial" fo:font-size="10pt" fo:language="pt" fo:country="none" fo:font-style="normal" style:text-underline-style="none" fo:font-weight="normal" officeooo:rsid="00e06cf8"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618" style:family="text">
      <style:text-properties fo:font-variant="normal" fo:text-transform="none" fo:font-weight="bold" officeooo:rsid="007e36a0" style:font-name-asian="Arial1" style:font-weight-asian="bold" style:font-name-complex="Arial1"/>
    </style:style>
    <style:style style:name="T619" style:family="text">
      <style:text-properties fo:font-variant="normal" fo:text-transform="none" fo:font-weight="bold" officeooo:rsid="01342690" style:font-name-asian="Arial1" style:font-weight-asian="bold" style:font-name-complex="Arial1"/>
    </style:style>
    <style:style style:name="T620" style:family="text">
      <style:text-properties fo:font-variant="normal" fo:text-transform="non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1" style:family="text">
      <style:text-properties fo:font-variant="normal" fo:text-transform="none" style:font-name="Arial1" fo:font-size="10pt"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2" style:family="text">
      <style:text-properties fo:font-variant="normal" fo:text-transform="none" style:font-name="Arial1" fo:font-size="10pt" style:text-underline-style="none" fo:font-weight="bold"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3" style:family="text">
      <style:text-properties fo:font-variant="normal" fo:text-transform="none" style:font-name="Arial1" fo:font-size="10pt" style:text-underline-style="none" fo:font-weight="bold" officeooo:rsid="0e3e591e"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4" style:family="text">
      <style:text-properties fo:font-variant="normal" fo:text-transform="none" style:font-name="Arial1" fo:font-size="10pt" style:text-underline-style="none" fo:font-weight="bold" officeooo:rsid="122fe22f"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5" style:family="text">
      <style:text-properties fo:font-variant="normal" fo:text-transform="none" style:font-name="Arial1" fo:font-size="10pt" style:text-underline-style="none" fo:font-weight="bold" officeooo:rsid="0bb13709"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6" style:family="text">
      <style:text-properties fo:font-variant="normal" fo:text-transform="none" style:font-name="Arial1" fo:font-size="10pt" style:text-underline-style="none" fo:font-weight="bold" officeooo:rsid="014c3ebb"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7" style:family="text">
      <style:text-properties fo:font-variant="normal" fo:text-transform="none" style:font-name="Arial1" fo:font-size="10pt" style:text-underline-style="none" fo:font-weight="bold" officeooo:rsid="11ca0828"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8" style:family="text">
      <style:text-properties fo:font-variant="normal" fo:text-transform="none" style:font-name="Arial1" fo:font-size="10pt" style:text-underline-style="none" fo:font-weight="bold" officeooo:rsid="1230340c"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29" style:family="text">
      <style:text-properties fo:font-variant="normal" fo:text-transform="none" style:font-name="Arial1" fo:font-size="10pt" style:text-underline-style="none" fo:font-weight="bold" officeooo:rsid="01a4cb3a"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30" style:family="text">
      <style:text-properties fo:font-variant="normal" fo:text-transform="none" style:font-name="Arial1" fo:font-size="10pt" style:text-underline-style="none" fo:font-weight="bold" officeooo:rsid="01a4705a"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31" style:family="text">
      <style:text-properties fo:font-variant="normal" fo:text-transform="none" style:font-name="Arial1" fo:font-size="10pt" style:text-underline-style="none" fo:font-weight="normal"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632" style:family="text">
      <style:text-properties fo:font-variant="normal" fo:text-transform="none" style:font-name="Arial1" fo:font-size="10pt" style:text-underline-style="none" fo:font-weight="normal" officeooo:rsid="00ed6b26"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633" style:family="text">
      <style:text-properties fo:font-variant="normal" fo:text-transform="none" style:font-name="Arial1" fo:font-size="10pt" style:text-underline-style="none" fo:font-weight="normal" officeooo:rsid="122fe22f"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634" style:family="text">
      <style:text-properties fo:font-variant="normal" fo:text-transform="none" style:font-name="Arial1" fo:font-size="10pt" style:text-underline-style="none" fo:font-weight="normal" officeooo:rsid="00b5d7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635" style:family="text">
      <style:text-properties fo:font-variant="normal" fo:text-transform="none" style:font-name="Arial1" fo:font-size="10pt" style:text-underline-style="none" fo:font-weight="normal" officeooo:rsid="0056b5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636" style:family="text">
      <style:text-properties fo:font-variant="normal" fo:text-transform="none" style:font-name="Arial1" fo:font-size="10pt" style:text-underline-style="none" fo:font-weight="normal" officeooo:rsid="00ed6b26"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637" style:family="text">
      <style:text-properties fo:font-variant="normal" fo:text-transform="none" style:font-name="Arial1" fo:font-size="10pt" style:text-underline-style="none" fo:font-weight="normal" officeooo:rsid="006b7982"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638" style:family="text">
      <style:text-properties fo:font-variant="normal" fo:text-transform="none"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39" style:family="text">
      <style:text-properties fo:font-variant="normal" fo:text-transform="none" style:font-name="Arial1"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40" style:family="text">
      <style:text-properties fo:font-variant="normal" fo:text-transform="none" style:font-name="Arial1" fo:font-size="10pt" style:text-underline-style="solid" style:text-underline-width="auto" style:text-underline-color="font-color" fo:font-weight="bold" officeooo:rsid="01a4cb3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641" style:family="text">
      <style:text-properties fo:font-variant="normal" fo:text-transform="none" fo:color="#000000" style:font-name="Arial" fo:font-size="12pt" fo:language="pt" fo:country="none" fo:font-style="normal" style:text-underline-style="none" fo:font-weight="bold" officeooo:rsid="003f4e39" fo:background-color="transparent" loext:char-shading-value="0" style:font-name-asian="Arial1" style:font-size-asian="12pt" style:language-asian="ar" style:country-asian="SA" style:font-style-asian="normal" style:font-weight-asian="bold" style:font-name-complex="Arial2" style:font-size-complex="10pt" style:font-style-complex="normal" style:font-weight-complex="bold"/>
    </style:style>
    <style:style style:name="T642" style:family="text">
      <style:text-properties fo:font-variant="normal" fo:text-transform="none" fo:color="#000000" style:font-name="Arial" fo:font-size="12pt" fo:language="pt" fo:country="none" fo:font-style="normal" style:text-underline-style="none" fo:font-weight="bold" officeooo:rsid="003f4e39" fo:background-color="transparent" loext:char-shading-value="0" style:font-name-asian="Arial1" style:font-size-asian="12pt" style:language-asian="ar" style:country-asian="SA" style:font-style-asian="normal" style:font-weight-asian="bold" style:font-name-complex="Arial2" style:font-size-complex="10pt" style:font-weight-complex="bold"/>
    </style:style>
    <style:style style:name="T643" style:family="text">
      <style:text-properties fo:font-variant="normal" fo:text-transform="none" fo:color="#000000" style:font-name="Arial" fo:font-size="12pt" fo:language="pt" fo:country="none" fo:font-style="italic" style:text-underline-style="none" fo:font-weight="bold" officeooo:rsid="003f4e39"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644" style:family="text">
      <style:text-properties fo:font-variant="normal" fo:text-transform="none" fo:color="#000000" style:font-name="Arial" fo:font-size="10pt" fo:language="pt" fo:country="BR" fo:font-style="normal" style:text-underline-style="none" fo:font-weight="normal" officeooo:rsid="008e02ab"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5" style:family="text">
      <style:text-properties fo:font-variant="normal" fo:text-transform="none" fo:color="#000000" style:font-name="Arial" fo:font-size="10pt" fo:language="pt" fo:country="BR" fo:font-style="normal" style:text-underline-style="none" fo:font-weight="normal" officeooo:rsid="014dd503"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6" style:family="text">
      <style:text-properties fo:font-variant="normal" fo:text-transform="none" fo:color="#000000" style:font-name="Calibri" fo:font-size="12pt" fo:language="pt" fo:country="none" fo:font-style="italic" style:text-underline-style="none" fo:font-weight="bold" officeooo:rsid="003f4e39"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647" style:family="text">
      <style:text-properties fo:font-variant="normal" fo:text-transform="none" fo:color="#000000" style:font-name="Calibri" fo:font-size="12pt" fo:language="pt" fo:country="none" fo:font-style="normal" style:text-underline-style="none" fo:font-weight="bold" officeooo:rsid="003f4e39" fo:background-color="transparent" loext:char-shading-value="0" style:font-name-asian="Arial1" style:font-size-asian="12pt" style:language-asian="ar" style:country-asian="SA" style:font-style-asian="normal" style:font-weight-asian="bold" style:font-name-complex="Arial2" style:font-size-complex="10pt" style:font-weight-complex="bold"/>
    </style:style>
    <style:style style:name="T648" style:family="text">
      <style:text-properties officeooo:rsid="00b5d700"/>
    </style:style>
    <style:style style:name="T649" style:family="text">
      <style:text-properties style:text-line-through-style="none" style:text-line-through-type="none" style:font-name="Arial1" fo:font-size="9pt" fo:font-weight="normal" officeooo:rsid="005e930e" style:font-size-asian="9pt" style:font-weight-asian="normal" style:font-size-complex="9pt" style:font-weight-complex="normal"/>
    </style:style>
    <style:style style:name="T650" style:family="text">
      <style:text-properties style:text-line-through-style="none" style:text-line-through-type="none" style:font-name="Arial1" fo:font-size="9pt" fo:font-weight="normal" officeooo:rsid="00ce7523" style:font-size-asian="9pt" style:font-weight-asian="normal" style:font-size-complex="9pt" style:font-weight-complex="normal"/>
    </style:style>
    <style:style style:name="T651" style:family="text">
      <style:text-properties style:text-line-through-style="solid" style:text-line-through-type="single" style:font-name="Arial1" fo:font-size="9pt" fo:font-weight="normal" officeooo:rsid="005e930e" style:font-size-asian="9pt" style:font-weight-asian="normal" style:font-size-complex="9pt" style:font-weight-complex="normal"/>
    </style:style>
    <style:style style:name="T652" style:family="text">
      <style:text-properties fo:color="#ff0000" style:font-name="Calibri" fo:font-size="12pt" fo:font-style="italic" style:text-underline-style="none" fo:font-weight="bold" style:font-size-asian="12pt" style:font-style-asian="italic" style:font-weight-asian="bold"/>
    </style:style>
    <style:style style:name="T653" style:family="text">
      <style:text-properties fo:color="#ff0000" style:font-name="Arial" fo:font-size="12pt" fo:language="pt" fo:country="none" fo:font-style="normal" style:text-underline-style="none" fo:font-weight="bold" fo:background-color="transparent" loext:char-shading-value="0" style:font-name-asian="Arial1" style:font-size-asian="12pt" style:language-asian="pt" style:country-asian="BR" style:font-style-asian="normal" style:font-weight-asian="bold" style:font-name-complex="Arial2" style:font-size-complex="10pt" style:font-weight-complex="bold"/>
    </style:style>
    <style:style style:name="T654" style:family="text">
      <style:text-properties fo:color="#c9211e" style:font-name="Arial" fo:font-size="10pt" style:text-underline-style="none" fo:font-weight="bold" officeooo:rsid="019b457c" fo:background-color="transparent" loext:char-shading-value="0" style:font-size-asian="10pt" style:font-weight-asian="bold" style:font-name-complex="Arial2" style:font-size-complex="10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4cm" draw:visible-area-height="5.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
      <text:p text:style-name="P7"><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4">ESTADO DO CEARÁ</text:p>
      <text:p text:style-name="P4">PODER JUDICIÁRIO</text:p>
      <text:p text:style-name="P4">TRIBUNAL DE JUSTIÇA</text:p>
      <text:p text:style-name="P5">2ª CÂMARA DE DIREITO PÚBLICO</text:p>
      <text:p text:style-name="P11"><text:span text:style-name="Fonte_20_parág._20_padrão"><text:span text:style-name="T15">SESSÃO ORDINÁRIA Nº </text:span></text:span><text:span text:style-name="Fonte_20_parág._20_padrão"><text:span text:style-name="T16">0</text:span></text:span><text:span text:style-name="Fonte_20_parág._20_padrão"><text:span text:style-name="T17">5</text:span></text:span><text:span text:style-name="Fonte_20_parág._20_padrão"><text:span text:style-name="T15">/202</text:span></text:span><text:span text:style-name="Fonte_20_parág._20_padrão"><text:span text:style-name="T16">3</text:span></text:span><text:span text:style-name="Fonte_20_parág._20_padrão"><text:span text:style-name="T15"> - 2ª CÂMARA DE DIREITO PÚBLICO</text:span></text:span></text:p>
      <text:p text:style-name="P14"><text:span text:style-name="Fonte_20_parág._20_padrão"><text:span text:style-name="T1">ATA DA SESSÃO DA SEGUNDA CÂMARA DE DIREITO PÚBLICO</text:span></text:span><text:span text:style-name="Fonte_20_parág._20_padrão"><text:span text:style-name="T4">. Ao </text:span></text:span><text:span text:style-name="Fonte_20_parág._20_padrão"><text:span text:style-name="T9">primeiro</text:span></text:span><text:span text:style-name="Fonte_20_parág._20_padrão"><text:span text:style-name="T4"> (</text:span></text:span><text:span text:style-name="Fonte_20_parág._20_padrão"><text:span text:style-name="T5">1</text:span></text:span><text:span text:style-name="Fonte_20_parág._20_padrão"><text:span text:style-name="T9">º</text:span></text:span><text:span text:style-name="Fonte_20_parág._20_padrão"><text:span text:style-name="T4">) dia do mês de </text:span></text:span><text:span text:style-name="Fonte_20_parág._20_padrão"><text:span text:style-name="T9">março</text:span></text:span><text:span text:style-name="Fonte_20_parág._20_padrão"><text:span text:style-name="T4"> do ano de dois mil e vinte e </text:span></text:span><text:span text:style-name="Fonte_20_parág._20_padrão"><text:span text:style-name="T10">três</text:span></text:span><text:span text:style-name="Fonte_20_parág._20_padrão"><text:span text:style-name="T4"> (202</text:span></text:span><text:span text:style-name="Fonte_20_parág._20_padrão"><text:span text:style-name="T7">3</text:span></text:span><text:span text:style-name="Fonte_20_parág._20_padrão"><text:span text:style-name="T4">), na Sala das Sessões das Câmaras de Direito Público Isoladas, às 13:30 horas, teve lugar a </text:span></text:span><text:span text:style-name="Fonte_20_parág._20_padrão"><text:span text:style-name="T9">5</text:span></text:span><text:span text:style-name="Fonte_20_parág._20_padrão"><text:span text:style-name="T4">ª Reunião Ordinária de 202</text:span></text:span><text:span text:style-name="Fonte_20_parág._20_padrão"><text:span text:style-name="T10">3</text:span></text:span><text:span text:style-name="Fonte_20_parág._20_padrão"><text:span text:style-name="T4">, ocasião em que, sem discrepância, foi aprovada a Ata da Reunião Ordinária nº </text:span></text:span><text:span text:style-name="Fonte_20_parág._20_padrão"><text:span text:style-name="T8">0</text:span></text:span><text:span text:style-name="Fonte_20_parág._20_padrão"><text:span text:style-name="T9">4</text:span></text:span><text:span text:style-name="Fonte_20_parág._20_padrão"><text:span text:style-name="T6">/2023</text:span></text:span><text:span text:style-name="Fonte_20_parág._20_padrão"><text:span text:style-name="T4"> da 2ª Câmara de Direito Público, de </text:span></text:span><text:span text:style-name="Fonte_20_parág._20_padrão"><text:span text:style-name="T9">15</text:span></text:span><text:span text:style-name="Fonte_20_parág._20_padrão"><text:span text:style-name="T4">.</text:span></text:span><text:span text:style-name="Fonte_20_parág._20_padrão"><text:span text:style-name="T6">0</text:span></text:span><text:span text:style-name="Fonte_20_parág._20_padrão"><text:span text:style-name="T8">2</text:span></text:span><text:span text:style-name="Fonte_20_parág._20_padrão"><text:span text:style-name="T4">.202</text:span></text:span><text:span text:style-name="Fonte_20_parág._20_padrão"><text:span text:style-name="T6">3</text:span></text:span><text:span text:style-name="Fonte_20_parág._20_padrão"><text:span text:style-name="T4">. Presentes os Excelentíssimos Senhores Desembargadores: </text:span></text:span><text:span text:style-name="Fonte_20_parág._20_padrão"><text:span text:style-name="T1">FRANCISCO GLADYSON PONTES, </text:span></text:span><text:span text:style-name="Fonte_20_parág._20_padrão"><text:span text:style-name="T3">PRESIDNTE EM EXERCÍCIO,</text:span></text:span><text:span text:style-name="Fonte_20_parág._20_padrão"><text:span text:style-name="T1"> MARIA IRANEIDE MOURA SILVA, LUIZ EVALDO GONÇALVES LEITE, E TEREZE NEUMANN DUARTE CHAVES, </text:span></text:span><text:span text:style-name="Fonte_20_parág._20_padrão"><text:span text:style-name="T3">Ausente justificadamente por motivo de férias, o Exmo. Sr. Des. </text:span></text:span><text:span text:style-name="Fonte_20_parág._20_padrão"><text:span text:style-name="T1">RAIMUNDO NONATO SILVA SANTOS. A Procuradoria Geral de Justiça fez-se representar pel</text:span></text:span><text:span text:style-name="Fonte_20_parág._20_padrão"><text:span text:style-name="T2">a</text:span></text:span><text:span text:style-name="Fonte_20_parág._20_padrão"><text:span text:style-name="T1"> Exm</text:span></text:span><text:span text:style-name="Fonte_20_parág._20_padrão"><text:span text:style-name="T2">a</text:span></text:span><text:span text:style-name="Fonte_20_parág._20_padrão"><text:span text:style-name="T1">. Sr</text:span></text:span><text:span text:style-name="Fonte_20_parág._20_padrão"><text:span text:style-name="T2">a</text:span></text:span><text:span text:style-name="Fonte_20_parág._20_padrão"><text:span text:style-name="T1">. Dr</text:span></text:span><text:span text:style-name="Fonte_20_parág._20_padrão"><text:span text:style-name="T2">a</text:span></text:span><text:span text:style-name="Fonte_20_parág._20_padrão"><text:span text:style-name="T1">. </text:span></text:span><text:span text:style-name="Fonte_20_parág._20_padrão"><text:span text:style-name="T331">Sheila Cavalcante Pitombeira</text:span></text:span><text:span text:style-name="Fonte_20_parág._20_padrão"><text:span text:style-name="T1"> e a Defensoria Pública fez-se representar </text:span></text:span><text:span text:style-name="Fonte_20_parág._20_padrão"><text:span text:style-name="T329">pel</text:span></text:span><text:span text:style-name="Fonte_20_parág._20_padrão"><text:span text:style-name="T332">a</text:span></text:span><text:span text:style-name="Fonte_20_parág._20_padrão"><text:span text:style-name="T330"> </text:span></text:span><text:span text:style-name="Fonte_20_parág._20_padrão"><text:span text:style-name="T329">Dr</text:span></text:span><text:span text:style-name="Fonte_20_parág._20_padrão"><text:span text:style-name="T332">a</text:span></text:span><text:span text:style-name="Fonte_20_parág._20_padrão"><text:span text:style-name="T329">.</text:span></text:span><text:span text:style-name="Fonte_20_parág._20_padrão"><text:span text:style-name="T370">Maria Liduina Freitas da Silva</text:span></text:span><text:span text:style-name="Fonte_20_parág._20_padrão"><text:span text:style-name="T367">,</text:span></text:span><text:span text:style-name="Fonte_20_parág._20_padrão"><text:span text:style-name="T322"> </text:span></text:span><text:span text:style-name="Fonte_20_parág._20_padrão"><text:span text:style-name="T270">Defensor</text:span></text:span><text:span text:style-name="Fonte_20_parág._20_padrão"><text:span text:style-name="T274">a</text:span></text:span><text:span text:style-name="Fonte_20_parág._20_padrão"><text:span text:style-name="T270"> Públi</text:span></text:span><text:span text:style-name="Fonte_20_parág._20_padrão"><text:span text:style-name="T367">c</text:span></text:span><text:span text:style-name="Fonte_20_parág._20_padrão"><text:span text:style-name="T368">a</text:span></text:span><text:span text:style-name="Fonte_20_parág._20_padrão"><text:span text:style-name="T369">,</text:span></text:span><text:span text:style-name="Fonte_20_parág._20_padrão"><text:span text:style-name="T367"> </text:span></text:span><text:span text:style-name="Fonte_20_parág._20_padrão"><text:span text:style-name="T322">sendo os trabalhos secretariados pela Dra. IS</text:span></text:span><text:span text:style-name="Fonte_20_parág._20_padrão"><text:span text:style-name="T1">MÊNIA NOGUEIRA ALENCAR BITENCOURT – Coordenadora-JULGAMENTOS:1.</text:span></text:span><text:span text:style-name="Fonte_20_parág._20_padrão"><text:span text:style-name="T14">PROCESSOS EXTRAPAUTA:</text:span></text:span><text:span text:style-name="Fonte_20_parág._20_padrão"><text:span text:style-name="T270">1.</text:span></text:span><text:span text:style-name="Fonte_20_parág._20_padrão"><text:span text:style-name="T272">1</text:span></text:span><text:span text:style-name="Fonte_20_parág._20_padrão"><text:span text:style-name="T270">. EMBARGOS DE DECLARAÇÃO CÍVEL Nº </text:span></text:span><text:span text:style-name="Fonte_20_parág._20_padrão"><text:span text:style-name="T273">00</text:span></text:span><text:span text:style-name="Fonte_20_parág._20_padrão"><text:span text:style-name="T271">50393-30</text:span></text:span><text:span text:style-name="Fonte_20_parág._20_padrão"><text:span text:style-name="T270">.8.06.00</text:span></text:span><text:span text:style-name="Fonte_20_parág._20_padrão"><text:span text:style-name="T271">51</text:span></text:span><text:span text:style-name="Fonte_20_parág._20_padrão"><text:span text:style-name="T270">/5000</text:span></text:span><text:span text:style-name="Fonte_20_parág._20_padrão"><text:span text:style-name="T276">0 </text:span></text:span><text:span text:style-name="Fonte_20_parág._20_padrão"><text:span text:style-name="T270">–</text:span></text:span><text:span text:style-name="Fonte_20_parág._20_padrão"><text:span text:style-name="T276"> </text:span></text:span><text:span text:style-name="Fonte_20_parág._20_padrão"><text:span text:style-name="T277">de </text:span></text:span><text:span text:style-name="Fonte_20_parág._20_padrão"><text:span text:style-name="T281">B</text:span></text:span><text:span text:style-name="Fonte_20_parág._20_padrão"><text:span text:style-name="T280">oa </text:span></text:span><text:span text:style-name="Fonte_20_parág._20_padrão"><text:span text:style-name="T281">V</text:span></text:span><text:span text:style-name="Fonte_20_parág._20_padrão"><text:span text:style-name="T280">iagem, </text:span></text:span><text:span text:style-name="Fonte_20_parág._20_padrão"><text:span text:style-name="T281">em que é </text:span></text:span><text:span text:style-name="T282">embargante:</text:span><text:span text:style-name="T286"> </text:span><text:span text:style-name="T287">MUNICÍPIO DE </text:span><text:span text:style-name="T288">BOA VIAGEM, </text:span><text:span text:style-name="T289">sendo </text:span><text:span text:style-name="T282">embargad</text:span><text:span text:style-name="T293">a</text:span><text:span text:style-name="T282">: </text:span><text:span text:style-name="T288">COSMA ALVES COELHO DE ALENCAR</text:span><text:span text:style-name="T252">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T356">"A Turma, por unanimidade, conheceu dos Embargos Declaratórios, para negar-lhes provimento, nos termos do voto da Relatoria</text:span><text:span text:style-name="T335">".</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Fonte_20_parág._20_padrão"><text:span text:style-name="T268">1.</text:span></text:span><text:span text:style-name="Fonte_20_parág._20_padrão"><text:span text:style-name="T269">2</text:span></text:span><text:span text:style-name="Fonte_20_parág._20_padrão"><text:span text:style-name="T268">.EMBARGOS DE DECLARAÇÃO CÍVEL Nº </text:span></text:span><text:span text:style-name="Fonte_20_parág._20_padrão"><text:span text:style-name="T267">0003971-57.2015.8.06.0120</text:span></text:span><text:span text:style-name="Fonte_20_parág._20_padrão"><text:span text:style-name="T268">/50000 </text:span></text:span><text:span text:style-name="Fonte_20_parág._20_padrão"><text:span text:style-name="T324">–</text:span></text:span><text:span text:style-name="Fonte_20_parág._20_padrão"><text:span text:style-name="T275"> </text:span></text:span><text:span text:style-name="Fonte_20_parág._20_padrão"><text:span text:style-name="T277">de <text:s/></text:span></text:span><text:span text:style-name="Fonte_20_parág._20_padrão"><text:span text:style-name="T279">M</text:span></text:span><text:span text:style-name="Fonte_20_parág._20_padrão"><text:span text:style-name="T278">arco, </text:span></text:span><text:span text:style-name="Fonte_20_parág._20_padrão"><text:span text:style-name="T279">em que é </text:span></text:span><text:span text:style-name="T282">embargante: </text:span><text:span text:style-name="T283">SINDICATO DOS SERVIDORES PÚBLICOS MUNICIPAIS DE MARCO – SINDMARCO, </text:span><text:span text:style-name="T284">sendo </text:span><text:span text:style-name="T282">embargad</text:span><text:span text:style-name="T283">o</text:span><text:span text:style-name="T282">: </text:span><text:span text:style-name="T283">MUNICÍPIO DE MARCO</text:span><text:span text:style-name="Fonte_20_parág._20_padrão"><text:span text:style-name="T405">-</text:span></text:span><text:span text:style-name="Fonte_20_parág._20_padrão"><text:span text:style-name="T403">Relatora: A Excelentíssima Senhora Desembargadora MARIA IRANEIDE MOURA SILVA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33">".</text:span></text:span><text:span text:style-name="Fonte_20_parág._20_padrão"><text:span text:style-name="T386">Participaram do julgamento os Excelentíssimos Senhores Desembargadores Maria Iraneide Moura Silva – Relatora, </text:span></text:span><text:span text:style-name="Fonte_20_parág._20_padrão"><text:span text:style-name="T389">Luiz Evaldo Gonçalves Leite </text:span></text:span><text:span text:style-name="Fonte_20_parág._20_padrão"><text:span text:style-name="T390">e </text:span></text:span><text:span text:style-name="Fonte_20_parág._20_padrão"><text:span text:style-name="T381">Tereze Neumann Duarte Chaves.</text:span></text:span><text:span text:style-name="Fonte_20_parág._20_padrão"><text:span text:style-name="T296">1.</text:span></text:span><text:span text:style-name="Fonte_20_parág._20_padrão"><text:span text:style-name="T299">3</text:span></text:span><text:span text:style-name="Fonte_20_parág._20_padrão"><text:span text:style-name="T296">.EMBARGOS DE DECLARAÇÃO CÍVEL Nº </text:span></text:span><text:span text:style-name="Fonte_20_parág._20_padrão"><text:span text:style-name="T297">0131317-52.2018.8.06.0001</text:span></text:span><text:span text:style-name="Fonte_20_parág._20_padrão"><text:span text:style-name="T296">/50000 </text:span></text:span><text:span text:style-name="Fonte_20_parág._20_padrão"><text:span text:style-name="T309">– </text:span></text:span><text:span text:style-name="Fonte_20_parág._20_padrão"><text:span text:style-name="T318">de </text:span></text:span><text:span text:style-name="Fonte_20_parág._20_padrão"><text:span text:style-name="T320">F</text:span></text:span><text:span text:style-name="Fonte_20_parág._20_padrão"><text:span text:style-name="T319">ortaleza, </text:span></text:span><text:span text:style-name="Fonte_20_parág._20_padrão"><text:span text:style-name="T320">em que é </text:span></text:span><text:span text:style-name="T282">embargante: </text:span><text:span text:style-name="T283">ESTADO DO CEARÁ, </text:span><text:span text:style-name="T284">sendo </text:span><text:span text:style-name="T282">embargad</text:span><text:span text:style-name="T285">a</text:span><text:span text:style-name="T282">: </text:span><text:span text:style-name="T283">LUCAS <text:s/>AGUIAR MARQUES</text:span><text:span text:style-name="T203"> </text:span><text:span text:style-name="Fonte_20_parág._20_padrão"><text:span text:style-name="T405">- </text:span></text:span><text:span text:style-name="Fonte_20_parág._20_padrão"><text:span text:style-name="T403">Relatora: A Excelentíssima Senhora Desembargadora MARIA IRANEIDE MOURA SILVA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33">".</text:span></text:span><text:span text:style-name="Fonte_20_parág._20_padrão"><text:span text:style-name="T386">Participaram do julgamento os Excelentíssimos Senhores Desembargadores Maria Iraneide Moura Silva – Relatora, </text:span></text:span><text:span text:style-name="Fonte_20_parág._20_padrão"><text:span text:style-name="T389">Luiz Evaldo Gonçalves Leite </text:span></text:span><text:span text:style-name="Fonte_20_parág._20_padrão"><text:span text:style-name="T390">e </text:span></text:span><text:span text:style-name="Fonte_20_parág._20_padrão"><text:span text:style-name="T381">Tereze Neumann Duarte Chaves.</text:span></text:span><text:span text:style-name="Fonte_20_parág._20_padrão"><text:span text:style-name="T296">1.</text:span></text:span><text:span text:style-name="Fonte_20_parág._20_padrão"><text:span text:style-name="T299">4</text:span></text:span><text:span text:style-name="Fonte_20_parág._20_padrão"><text:span text:style-name="T296">. EMBARGOS DE DECLARAÇÃO CÍVEL Nº </text:span></text:span><text:span text:style-name="Fonte_20_parág._20_padrão"><text:span text:style-name="T297">014680</text:span></text:span><text:span text:style-name="Fonte_20_parág._20_padrão"><text:span text:style-name="T298">1</text:span></text:span><text:span text:style-name="Fonte_20_parág._20_padrão"><text:span text:style-name="T297">-10.2018.8.06.0001</text:span></text:span><text:span text:style-name="Fonte_20_parág._20_padrão"><text:span text:style-name="T296">/50000 – </text:span></text:span><text:span text:style-name="Fonte_20_parág._20_padrão"><text:span text:style-name="T318">de </text:span></text:span><text:span text:style-name="Fonte_20_parág._20_padrão"><text:span text:style-name="T320">F</text:span></text:span><text:span text:style-name="Fonte_20_parág._20_padrão"><text:span text:style-name="T319">ortaleza, </text:span></text:span><text:span text:style-name="Fonte_20_parág._20_padrão"><text:span text:style-name="T320">em que é </text:span></text:span><text:span text:style-name="T282">embargante: </text:span><text:span text:style-name="T283">MUNICÍPIO DE FORTALEZA, </text:span><text:span text:style-name="T284">sendo </text:span><text:span text:style-name="T282">embargad</text:span><text:span text:style-name="T285">a</text:span><text:span text:style-name="T282">: </text:span><text:span text:style-name="T283">MARIA MARINETE FERREIRA</text:span><text:span text:style-name="Fonte_20_parág._20_padrão"><text:span text:style-name="T405">-</text:span></text:span><text:span text:style-name="Fonte_20_parág._20_padrão"><text:span text:style-name="T403">Relatora: A Excelentíssima Senhora Desembargadora MARIA IRANEIDE MOURA SILVA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33">".</text:span></text:span><text:span text:style-name="Fonte_20_parág._20_padrão"><text:span text:style-name="T386">Participaram do julgamento os Excelentíssimos Senhores Desembargadores Maria Iraneide Moura Silva – Relatora, </text:span></text:span><text:span text:style-name="Fonte_20_parág._20_padrão"><text:span text:style-name="T389">Luiz Evaldo Gonçalves Leite </text:span></text:span><text:span text:style-name="Fonte_20_parág._20_padrão"><text:span text:style-name="T390">e </text:span></text:span><text:span text:style-name="Fonte_20_parág._20_padrão"><text:span text:style-name="T381">Tereze Neumann Duarte Chaves.</text:span></text:span><text:span text:style-name="Fonte_20_parág._20_padrão"><text:span text:style-name="T440">1.</text:span></text:span><text:span text:style-name="Fonte_20_parág._20_padrão"><text:span text:style-name="T441">5</text:span></text:span><text:span text:style-name="Fonte_20_parág._20_padrão"><text:span text:style-name="T440">. EMBARGOS DE DECLARAÇÃO CÍVEL Nº </text:span></text:span><text:span text:style-name="Fonte_20_parág._20_padrão"><text:span text:style-name="T442">01</text:span></text:span><text:span text:style-name="Fonte_20_parág._20_padrão"><text:span text:style-name="T441">15720</text:span></text:span><text:span text:style-name="Fonte_20_parág._20_padrão"><text:span text:style-name="T442">-</text:span></text:span><text:span text:style-name="Fonte_20_parág._20_padrão"><text:span text:style-name="T441">77</text:span></text:span><text:span text:style-name="Fonte_20_parág._20_padrão"><text:span text:style-name="T442">.201</text:span></text:span><text:span text:style-name="Fonte_20_parág._20_padrão"><text:span text:style-name="T441">7</text:span></text:span><text:span text:style-name="Fonte_20_parág._20_padrão"><text:span text:style-name="T442">.8.06.0001</text:span></text:span><text:span text:style-name="Fonte_20_parág._20_padrão"><text:span text:style-name="T440">/50000 – </text:span></text:span><text:span text:style-name="Fonte_20_parág._20_padrão"><text:span text:style-name="T443">de </text:span></text:span><text:span text:style-name="Fonte_20_parág._20_padrão"><text:span text:style-name="T445">F</text:span></text:span><text:span text:style-name="Fonte_20_parág._20_padrão"><text:span text:style-name="T444">ortaleza, </text:span></text:span><text:span text:style-name="Fonte_20_parág._20_padrão"><text:span text:style-name="T445">em que é </text:span></text:span><text:span text:style-name="T325">embargante: </text:span><text:span text:style-name="T326">SINDICATO DOS TRABALHADORES NO SERVIÇO PÚBLICO DO ESTADO DO CEARÁ </text:span><text:span text:style-name="T651">MOVA-</text:span><text:span text:style-name="T649">SE, </text:span><text:span text:style-name="T650">sendo e</text:span><text:span text:style-name="T325">mbargad</text:span><text:span text:style-name="T327">o</text:span><text:span text:style-name="T325">: </text:span><text:span text:style-name="T326">ESTADO DO CEARÁ.</text:span><text:span text:style-name="Fonte_20_parág._20_padrão"><text:span text:style-name="T405">- </text:span></text:span><text:span text:style-name="Fonte_20_parág._20_padrão"><text:span text:style-name="T403">Relatora: A Excelentíssima Senhora Desembargadora MARIA IRANEIDE MOURA SILVA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33">".</text:span></text:span><text:span text:style-name="Fonte_20_parág._20_padrão"><text:span text:style-name="T386">Participaram do julgamento os Excelentíssimos Senhores Desembargadores Maria Iraneide Moura Silva – Relatora, </text:span></text:span><text:span text:style-name="Fonte_20_parág._20_padrão"><text:span text:style-name="T389">Luiz Evaldo Gonçalves Leite </text:span></text:span><text:span text:style-name="Fonte_20_parág._20_padrão"><text:span text:style-name="T390">e </text:span></text:span><text:span text:style-name="Fonte_20_parág._20_padrão"><text:span text:style-name="T381">Tereze Neumann Duarte Chaves.</text:span></text:span><text:span text:style-name="Fonte_20_parág._20_padrão"><text:span text:style-name="T434">1.</text:span></text:span><text:span text:style-name="Fonte_20_parág._20_padrão"><text:span text:style-name="T435">6</text:span></text:span><text:span text:style-name="Fonte_20_parág._20_padrão"><text:span text:style-name="T434">.EMBARGOS DE DECLARAÇÃO CÍVEL Nº </text:span></text:span><text:span text:style-name="Fonte_20_parág._20_padrão"><text:span text:style-name="T447">0182865-24.2015</text:span></text:span><text:span text:style-name="Fonte_20_parág._20_padrão"><text:span text:style-name="T436">.8.06.0001</text:span></text:span><text:span text:style-name="Fonte_20_parág._20_padrão"><text:span text:style-name="T434">/50000 – </text:span></text:span><text:span text:style-name="Fonte_20_parág._20_padrão"><text:span text:style-name="T430">de </text:span></text:span><text:span text:style-name="Fonte_20_parág._20_padrão"><text:span text:style-name="T432">F</text:span></text:span><text:span text:style-name="Fonte_20_parág._20_padrão"><text:span text:style-name="T431">ortaleza, </text:span></text:span><text:span text:style-name="Fonte_20_parág._20_padrão"><text:span text:style-name="T432">em que é </text:span></text:span><text:span text:style-name="T282">embargante: </text:span><text:span text:style-name="T290">CARLOS EDUARDO BARBOSA </text:span><text:soft-page-break/><text:span text:style-name="T290">CAVALCANTE, </text:span><text:span text:style-name="T291">sendo </text:span><text:span text:style-name="T282">embargad</text:span><text:span text:style-name="T294">o</text:span><text:span text:style-name="T282">: </text:span><text:span text:style-name="T292">ESTADO DO CEARÁ</text:span><text:span text:style-name="Fonte_20_parág._20_padrão"><text:span text:style-name="T405">- </text:span></text:span><text:span text:style-name="Fonte_20_parág._20_padrão"><text:span text:style-name="T403">Relatora: A Excelentíssima Senhora Desembargadora MARIA IRANEIDE MOURA SILVA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33">".</text:span></text:span><text:span text:style-name="Fonte_20_parág._20_padrão"><text:span text:style-name="T386">Participaram do julgamento os Excelentíssimos Senhores Desembargadores Maria Iraneide Moura Silva – Relatora, </text:span></text:span><text:span text:style-name="Fonte_20_parág._20_padrão"><text:span text:style-name="T389">Luiz Evaldo Gonçalves Leite </text:span></text:span><text:span text:style-name="Fonte_20_parág._20_padrão"><text:span text:style-name="T390">e </text:span></text:span><text:span text:style-name="Fonte_20_parág._20_padrão"><text:span text:style-name="T381">Tereze Neumann Duarte Chaves.</text:span></text:span><text:span text:style-name="T117">2</text:span><text:span text:style-name="T116">-PROCESSOS EM PAUTA:</text:span><text:span text:style-name="T209"> </text:span><text:span text:style-name="T78">2</text:span><text:span text:style-name="T77">.</text:span><text:span text:style-name="T100">1</text:span><text:span text:style-name="T75">-APELAÇÃO CÍVEL </text:span><text:span text:style-name="T77">Nº</text:span><text:span text:style-name="T75"> 0181666-25.2019.8.06.0001</text:span><text:span text:style-name="T209"> -</text:span><text:span text:style-name="T210"> de</text:span><text:span text:style-name="T209"> </text:span><text:span text:style-name="T213">F</text:span><text:span text:style-name="T209">ortaleza, </text:span><text:span text:style-name="T214">em que </text:span><text:span text:style-name="T253">é </text:span><text:span text:style-name="T209">apelante: ESTADO DO CEARÁ, apelante:MUNICÍPIO DE FORTALEZA, </text:span><text:span text:style-name="T214">sendo </text:span><text:span text:style-name="T209">apelad</text:span><text:span text:style-name="T253">a</text:span><text:span text:style-name="T209">: WILKA E PONTE LTDA - HOSPITAL GÊNESIS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n</text:span></text:span><text:span text:style-name="T358">ão conheceu da Apelaçã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7">.</text:span><text:span text:style-name="T100">2</text:span><text:span text:style-name="T75">-APELAÇÃO CÍVEL </text:span><text:span text:style-name="T77">Nº </text:span><text:span text:style-name="T75">0010120-73.2018.8.06.0117 - </text:span><text:span text:style-name="T210">de</text:span><text:span text:style-name="T209"> </text:span><text:span text:style-name="T213">M</text:span><text:span text:style-name="T209">aracanaú, </text:span><text:span text:style-name="T214">em que é </text:span><text:span text:style-name="T209">apelante: PATRICIA RÉGIA SOUSA PINHEIRO, </text:span><text:span text:style-name="T214">sendo </text:span><text:span text:style-name="T209">apelado: MUNICÍPIO DE MARACANAÚ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curso de Apela</text:span></text:span><text:span text:style-name="T356">ção, para neg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7">.</text:span><text:span text:style-name="T100">3</text:span><text:span text:style-name="T75">-EMBARGOS DE DECLARAÇÃO CÍVEL </text:span><text:span text:style-name="T77">Nº </text:span><text:span text:style-name="T75">0052816-03.2020.8.06.0167/50000 - </text:span><text:span text:style-name="T209">de </text:span><text:span text:style-name="T213">S</text:span><text:span text:style-name="T209">obral, </text:span><text:span text:style-name="T214">em que é </text:span><text:span text:style-name="T209">embargante: INSTITUTO NACIONAL DO SEGURO SOCIAL – INSS, </text:span><text:span text:style-name="T214">sendo </text:span><text:span text:style-name="T209">embargada: ANTÔNIA DA SILVA FELIPE DO NASCIMENTO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s Embargos de Declara</text:span></text:span><text:span text:style-name="T356">ção, para d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7">.</text:span><text:span text:style-name="T100">4</text:span><text:span text:style-name="T75">-EMBARGOS DE DECLARAÇÃO CÍVEL </text:span><text:span text:style-name="T77">Nº </text:span><text:span text:style-name="T75">0002126-05.2012.8.06.0149/50000 -</text:span><text:span text:style-name="T209"> de </text:span><text:span text:style-name="T213">P</text:span><text:span text:style-name="T209">orteiras, </text:span><text:span text:style-name="T214">em que é </text:span><text:span text:style-name="T209">embargante: INSTITUTO NACIONAL DO SEGURO SOCIAL – INSS, </text:span><text:span text:style-name="T214">sendo </text:span><text:span text:style-name="T209">embargado: REGINALDO BAZILIO DOS SANTOS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s Embargos de Declara</text:span></text:span><text:span text:style-name="T356">ção, para d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7">.</text:span><text:span text:style-name="T76">5</text:span><text:span text:style-name="T75">-APELAÇÃO CÍVEL </text:span><text:span text:style-name="T77">Nº </text:span><text:span text:style-name="T75">0253589-43.2021.8.06.0001 -</text:span><text:span text:style-name="T210"> de</text:span><text:span text:style-name="T209"> </text:span><text:span text:style-name="T214">F</text:span><text:span text:style-name="T209">ortaleza, </text:span><text:span text:style-name="T214">em que é </text:span><text:span text:style-name="T209">apelante: SHOPPING CENTER IGUATEMI S/A, </text:span><text:span text:style-name="T215">sendo </text:span><text:span text:style-name="T209">apelado: MUNICÍPIO DE FORTALEZA.</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curso Apelat</text:span></text:span><text:span text:style-name="T356">ório, para neg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7">.</text:span><text:span text:style-name="T100">6</text:span><text:span text:style-name="T75">-EMBARGOS DE DECLARAÇÃO CÍVEL </text:span><text:span text:style-name="T77">Nº </text:span><text:span text:style-name="T75">0009536-29.2018.8.06.0077/50000 -</text:span><text:span text:style-name="T11"> de </text:span><text:span text:style-name="T12">F</text:span><text:span text:style-name="T11">orquilha, </text:span><text:span text:style-name="T13">em que é </text:span><text:span text:style-name="T11">embargante: FRANCISCA EUFRÁSIO DE OLIVEIRA, </text:span><text:span text:style-name="T13">sendo </text:span><text:span text:style-name="T11">embargado: INSTITUTO NACIONAL DO SEGURO SOCIAL - INSS.</text:span><text:span text:style-name="Fonte_20_parág._20_padrão"><text:span text:style-name="T449">- </text:span></text:span><text:span text:style-name="Fonte_20_parág._20_padrão"><text:span text:style-name="T455">Relator: O Excelentíssimo Senhor Desembargador FRANCISCO GLADYSON PONTES – Síntese do julgamento:</text:span></text:span><text:span text:style-name="Fonte_20_parág._20_padrão"><text:span text:style-name="T641"> </text:span></text:span><text:span text:style-name="T356">"A Turma, por unanimidade, conheceu dos Embargos de Declaração, para dar-lhes provimento, nos termos do voto da Relatoria."</text:span><text:span text:style-name="Fonte_20_parág._20_padrão"><text:span text:style-name="T449">Participaram do julgamento os Excelentíssimos Senhores Desembargadores Francisco Gladyson Pontes – Relator, </text:span></text:span><text:span text:style-name="Fonte_20_parág._20_padrão"><text:span text:style-name="T452">Maria Iraneide Moura Silva </text:span></text:span><text:span text:style-name="Fonte_20_parág._20_padrão"><text:span text:style-name="T453">e</text:span></text:span><text:span text:style-name="Fonte_20_parág._20_padrão"><text:span text:style-name="T449"> Luiz Evaldo Gonçalves Leite.</text:span></text:span><text:span text:style-name="T78">2</text:span><text:span text:style-name="T77">.</text:span><text:span text:style-name="T100">7</text:span><text:span text:style-name="T75">-APELAÇÃO/REMESSA NECESSÁRIA </text:span><text:span text:style-name="T77">Nº</text:span><text:span text:style-name="T75"> 0050216-85.2021.8.06.0098 - </text:span><text:span text:style-name="T213">d</text:span><text:span text:style-name="T209">e </text:span><text:span text:style-name="T213">I</text:span><text:span text:style-name="T209">raucuba, </text:span><text:span text:style-name="T215">em que são </text:span><text:span text:style-name="T209">apelante</text:span><text:span text:style-name="T215">s</text:span><text:span text:style-name="T209">: ÉDILA MARIA VASCONCELOS, <text:s/>PAULO BARROS MATIAS </text:span><text:span text:style-name="T254">E</text:span><text:span text:style-name="T215"> </text:span><text:span text:style-name="T209">REGINA MUDIANE BRAGA DE VASCONCELOS CARVALHO, remetente: JUIZ DE DIREITO DA VARA ÚNICA DA COMARCA DE IRAUÇUBA, </text:span><text:span text:style-name="T215">sendo </text:span><text:span text:style-name="T209">apelado: MUNICÍPIO DE IRAUÇUBA</text:span><text:span text:style-name="Fonte_20_parág._20_padrão"><text:span text:style-name="T448">-</text:span></text:span><text:span text:style-name="Fonte_20_parág._20_padrão"><text:span text:style-name="T454">Relator: O Excelentíssimo Senhor Desembargador FRANCISCO GLADYSON PONTES – Síntese do julgamento:</text:span></text:span><text:span text:style-name="T358">"A Turma, por unanimidade, não conheceu da Apelação, conheceu da Remessa Necessária, para neg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9">.</text:span><text:span text:style-name="T100">8</text:span><text:span text:style-name="T75">-EMBARGOS DE DECLARAÇÃO CÍVEL </text:span><text:span text:style-name="T79">Nº </text:span><text:span text:style-name="T75">0061209-24.2016.8.06.0112/50000 - </text:span><text:span text:style-name="T209">de </text:span><text:span text:style-name="T213">J</text:span><text:span text:style-name="T209">uazeiro do </text:span><text:span text:style-name="T213">N</text:span><text:span text:style-name="T209">orte, </text:span><text:span text:style-name="T215">em que é </text:span><text:span text:style-name="T209">embargante: VERDES VALES HOTEL S/A, </text:span><text:span text:style-name="T215">sendo </text:span><text:span text:style-name="T209">embargado: MINISTÉRIO PÚBLICO DO ESTADO DO CEAR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text:span></text:span><text:soft-page-break/><text:span text:style-name="Fonte_20_parág._20_padrão"><text:span text:style-name="T646">dos Embargos de Declara</text:span></text:span><text:span text:style-name="T356">ção, para neg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9">.</text:span><text:span text:style-name="T100">9</text:span><text:span text:style-name="T75">-AGRAVO DE INSTRUMENTO </text:span><text:span text:style-name="T79">Nº </text:span><text:span text:style-name="T75">0635487-71.2022.8.06.0000 -</text:span><text:span text:style-name="T79"> </text:span><text:span text:style-name="T209">de </text:span><text:span text:style-name="T213">I</text:span><text:span text:style-name="T209">racema, </text:span><text:span text:style-name="T215">em que é </text:span><text:span text:style-name="T209">agravante: MARIA LUCIENE BEZERRA DO NASCIMENTO, </text:span><text:span text:style-name="T215">sendo </text:span><text:span text:style-name="T209">agravado: ESTADO DO CEAR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curso, para negar-lhe provimento, nos termos do voto da Relatoria."</text:span></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9">.</text:span><text:span text:style-name="T101">10</text:span><text:span text:style-name="T75">-APELAÇÃO/REMESSA NECESSÁRIA </text:span><text:span text:style-name="T79">Nº </text:span><text:span text:style-name="T75">0103477-67.2018.8.06.0001 - </text:span><text:span text:style-name="T211">de</text:span><text:span text:style-name="T209"> </text:span><text:span text:style-name="T213">F</text:span><text:span text:style-name="T209">ortaleza, </text:span><text:span text:style-name="T216">em que é </text:span><text:span text:style-name="T209">apelante: INSTITUTO NACIONAL DO SEGURO SOCIAL – INSS, remetente: JUIZ DE DIREITO DA 39ª VARA CÍVEL DA COMARCA DE FORTALEZA, </text:span><text:span text:style-name="T216">sendo </text:span><text:span text:style-name="T209">apelado: ROBERTO ARAÚJO ABRUNHOSA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exame Necess</text:span></text:span><text:span text:style-name="T356">ário e do recurso Apelatório, para dar-lhes parcial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1">.</text:span><text:span text:style-name="T45">11</text:span><text:span text:style-name="T15">-APELAÇÃO/REMESSA NECESSÁRIA </text:span><text:span text:style-name="T21">Nº </text:span><text:span text:style-name="T15">0000467-02.2013.8.06.0027 - </text:span><text:span text:style-name="T118">de </text:span><text:span text:style-name="T121">A</text:span><text:span text:style-name="T118">carape, </text:span><text:span text:style-name="T122">em que é </text:span><text:span text:style-name="T118">apelante: MUNICÍPIO DE ACARAPE, remetente: JUIZ DE DIREITO DA VARA ÚNICA DA COMARCA DE ACARAPE, </text:span><text:span text:style-name="T122">sendo </text:span><text:span text:style-name="T118">apelado</text:span><text:span text:style-name="T122">s</text:span><text:span text:style-name="T118">: JUIZ DE DIREITO DA VARA ÚNICA DA COMARCA DE ACARAPE </text:span><text:span text:style-name="T157">E</text:span><text:span text:style-name="T122"> </text:span><text:span text:style-name="T118">DENISE PEIXOTO FREITAS DUTRA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exame Necess</text:span></text:span><text:span text:style-name="T356">ário e do recurso Apelatório, para dar-lhes parcial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1">.</text:span><text:span text:style-name="T45">12</text:span><text:span text:style-name="T15">-AGRAVO DE INSTRUMENTO </text:span><text:span text:style-name="T21">Nº</text:span><text:span text:style-name="T15"> 0622814-80.2021.8.06.0000 - </text:span><text:span text:style-name="T118">de </text:span><text:span text:style-name="T121">C</text:span><text:span text:style-name="T118">aucaia, </text:span><text:span text:style-name="T122">em que é </text:span><text:span text:style-name="T118">agravante: PEDRO FERREIRA DA SILVA FILHO, </text:span><text:span text:style-name="T122">sendo </text:span><text:span text:style-name="T118">agravado: ESTADO DO CEARÁ.</text:span><text:span text:style-name="Fonte_20_parág._20_padrão"><text:span text:style-name="T448">- </text:span></text:span><text:span text:style-name="Fonte_20_parág._20_padrão"><text:span text:style-name="T454">Relator: O Excelentíssimo Senhor Desembargador FRANCISCO GLADYSON PONTES – </text:span></text:span><text:span text:style-name="Fonte_20_parág._20_padrão"><text:span text:style-name="T602">Após </text:span></text:span><text:span text:style-name="Fonte_20_parág._20_padrão"><text:span text:style-name="T603">a dispensa da leitura</text:span></text:span><text:span text:style-name="Fonte_20_parág._20_padrão"><text:span text:style-name="T602"> </text:span></text:span><text:span text:style-name="Fonte_20_parág._20_padrão"><text:span text:style-name="T603">d</text:span></text:span><text:span text:style-name="Fonte_20_parág._20_padrão"><text:span text:style-name="T602">o Relatório fez uso da palavra, por quinze (15) minutos, para sustentação oral, </text:span></text:span><text:span text:style-name="Fonte_20_parág._20_padrão"><text:span text:style-name="T604">por videoconferência</text:span></text:span><text:span text:style-name="Fonte_20_parág._20_padrão"><text:span text:style-name="T602"> </text:span></text:span><text:span text:style-name="Fonte_20_parág._20_padrão"><text:span text:style-name="T603">a</text:span></text:span><text:span text:style-name="Fonte_20_parág._20_padrão"><text:span text:style-name="T602"> advogad</text:span></text:span><text:span text:style-name="Fonte_20_parág._20_padrão"><text:span text:style-name="T603">a</text:span></text:span><text:span text:style-name="Fonte_20_parág._20_padrão"><text:span text:style-name="T602"> d</text:span></text:span><text:span text:style-name="Fonte_20_parág._20_padrão"><text:span text:style-name="T608">o</text:span></text:span><text:span text:style-name="Fonte_20_parág._20_padrão"><text:span text:style-name="T602"> </text:span></text:span><text:span text:style-name="Fonte_20_parág._20_padrão"><text:span text:style-name="T605">A</text:span></text:span><text:span text:style-name="Fonte_20_parág._20_padrão"><text:span text:style-name="T608">grav</text:span></text:span><text:span text:style-name="Fonte_20_parág._20_padrão"><text:span text:style-name="T603">ante</text:span></text:span><text:span text:style-name="Fonte_20_parág._20_padrão"><text:span text:style-name="T602">, Dr</text:span></text:span><text:span text:style-name="Fonte_20_parág._20_padrão"><text:span text:style-name="T603">a</text:span></text:span><text:span text:style-name="Fonte_20_parág._20_padrão"><text:span text:style-name="T602">. </text:span></text:span><text:span text:style-name="Fonte_20_parág._20_padrão"><text:span text:style-name="T608">Valdivia Pinheiro Furtado</text:span></text:span><text:span text:style-name="Fonte_20_parág._20_padrão"><text:span text:style-name="T602">, OAB/</text:span></text:span><text:span text:style-name="Fonte_20_parág._20_padrão"><text:span text:style-name="T603">C</text:span></text:span><text:span text:style-name="Fonte_20_parág._20_padrão"><text:span text:style-name="T608">E</text:span></text:span><text:span text:style-name="Fonte_20_parág._20_padrão"><text:span text:style-name="T603">:</text:span></text:span><text:span text:style-name="Fonte_20_parág._20_padrão"><text:span text:style-name="T602"> </text:span></text:span><text:span text:style-name="Fonte_20_parág._20_padrão"><text:span text:style-name="T608">8</text:span></text:span><text:span text:style-name="Fonte_20_parág._20_padrão"><text:span text:style-name="T603">.</text:span></text:span><text:span text:style-name="Fonte_20_parág._20_padrão"><text:span text:style-name="T608">758</text:span></text:span><text:span text:style-name="Fonte_20_parág._20_padrão"><text:span text:style-name="T602">. </text:span></text:span><text:span text:style-name="Fonte_20_parág._20_padrão"><text:span text:style-name="T606">Concluída a manifestaç</text:span></text:span><text:span text:style-name="Fonte_20_parág._20_padrão"><text:span text:style-name="T607">ão</text:span></text:span><text:span text:style-name="Fonte_20_parág._20_padrão"><text:span text:style-name="T606"> d</text:span></text:span><text:span text:style-name="Fonte_20_parág._20_padrão"><text:span text:style-name="T603">a</text:span></text:span><text:span text:style-name="Fonte_20_parág._20_padrão"><text:span text:style-name="T606"> advogad</text:span></text:span><text:span text:style-name="Fonte_20_parág._20_padrão"><text:span text:style-name="T603">a</text:span></text:span><text:span text:style-name="Fonte_20_parág._20_padrão"><text:span text:style-name="T606">, </text:span></text:span><text:span text:style-name="Fonte_20_parág._20_padrão"><text:span text:style-name="T608">o</text:span></text:span><text:span text:style-name="Fonte_20_parág._20_padrão"><text:span text:style-name="T602"> Presidente </text:span></text:span><text:span text:style-name="Fonte_20_parág._20_padrão"><text:span text:style-name="T608">em exercício</text:span></text:span><text:span text:style-name="Fonte_20_parág._20_padrão"><text:span text:style-name="T602"> da Câmara, Desembargador </text:span></text:span><text:span text:style-name="Fonte_20_parág._20_padrão"><text:span text:style-name="T616">Francisco Gladyson Pontes </text:span></text:span><text:span text:style-name="Fonte_20_parág._20_padrão"><text:span text:style-name="T617">e</text:span></text:span><text:span text:style-name="Fonte_20_parág._20_padrão"><text:span text:style-name="T616"> </text:span></text:span><text:span text:style-name="Fonte_20_parág._20_padrão"><text:span text:style-name="T602">Relator apresentou seu voto:</text:span></text:span><text:span text:style-name="Fonte_20_parág._20_padrão"><text:span text:style-name="T454"> Síntese do julgamento:</text:span></text:span><text:span text:style-name="Fonte_20_parág._20_padrão"><text:span text:style-name="T646">"A Turma, por unanimidade, conheceu do</text:span></text:span><text:span text:style-name="T356"> recurso, para dar-lhes parcial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9">.</text:span><text:span text:style-name="T78">1</text:span><text:span text:style-name="T101">3</text:span><text:span text:style-name="T75">-APELAÇÃO/REMESSA NECESSÁRIA </text:span><text:span text:style-name="T79">Nº</text:span><text:span text:style-name="T75"> 0200023-07.2022.8.06.0144-</text:span><text:span text:style-name="T209">de </text:span><text:span text:style-name="T213">P</text:span><text:span text:style-name="T209">entecoste, </text:span><text:span text:style-name="T216">em que são </text:span><text:span text:style-name="T209">apelante</text:span><text:span text:style-name="T216">s</text:span><text:span text:style-name="T209">: ESTADO DO CEARÁ </text:span><text:span text:style-name="T255">E</text:span><text:span text:style-name="T216"> </text:span><text:span text:style-name="T209">FUNDAÇÃO GETÚLIO VARGAS, remetente: JUIZ DE DIREITO DA VARA ÚNICA DA COMARCA DE PENTECOSTE, </text:span><text:span text:style-name="T216">sendo </text:span><text:span text:style-name="T209">apelado: THIAGO LEITE MOREIRA</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T358">"A Turma, por unanimidade, conheceu da Remessa oficial e do recurso Apelatório, para negar-lhes provimento, nos termos do voto da Relatoria</text:span><text:span text:style-name="T335">".</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1">.</text:span><text:span text:style-name="T45">14</text:span><text:span text:style-name="T15">-APELAÇÃO/REMESSA NECESSÁRIA </text:span><text:span text:style-name="T21">Nº</text:span><text:span text:style-name="T15"> 0050061-35.2021.8.06.0049 -</text:span><text:span text:style-name="T118"> de </text:span><text:span text:style-name="T121">B</text:span><text:span text:style-name="T118">eberibe, </text:span><text:span text:style-name="T122">em que é </text:span><text:span text:style-name="T118">apelante: MUNICÍPIO DE BEBERIBE, remetente: JUIZ DE DIREITO DA 2ª VARA DA COMARCA DE BEBERIBE, </text:span><text:span text:style-name="T122">sendo </text:span><text:span text:style-name="T118">apelado: SINDICATO DOS SE</text:span><text:span text:style-name="T158">R</text:span><text:span text:style-name="T118">VIDORES PÚBLICOS MUNICIPAIS DE BEBERIBE - SINDSERV.</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2"> </text:span></text:span><text:span text:style-name="T358">"A Turma, por unanimidade, conheceu da Remessa oficial e do recurso Apelatório, para negar-lhes provimento, nos termos do voto da Relatoria</text:span><text:span text:style-name="T335">".</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1">.</text:span><text:span text:style-name="T46">15</text:span><text:span text:style-name="T15">-EMBARGOS DE DECLARAÇÃO CÍVEL </text:span><text:span text:style-name="T21">Nº</text:span><text:span text:style-name="T15"> 0056428-12.2021.8.06.0167/50000 - </text:span><text:span text:style-name="T118">de </text:span><text:span text:style-name="T121">S</text:span><text:span text:style-name="T118">obral, </text:span><text:span text:style-name="T122">em que é </text:span><text:span text:style-name="T118">embargante: V</text:span><text:span text:style-name="T123">Â</text:span><text:span text:style-name="T118">NIA MARIA XIMENES PRADO, </text:span><text:span text:style-name="T122">sendo </text:span><text:span text:style-name="T118">embargado: MUNICÍPIO DE SOBRAL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s Embargos de Declara</text:span></text:span><text:span text:style-name="T356">ção, para neg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text:span></text:span><text:soft-page-break/><text:span text:style-name="Fonte_20_parág._20_padrão"><text:span text:style-name="T450">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1">.</text:span><text:span text:style-name="T46">16</text:span><text:span text:style-name="T15">-APELAÇÃO/REMESSA NECESSÁRIA </text:span><text:span text:style-name="T21">Nº </text:span><text:span text:style-name="T15">0200690-78.2022.8.06.0051 -</text:span><text:span text:style-name="T118"> de </text:span><text:span text:style-name="T121">B</text:span><text:span text:style-name="T118">oa </text:span><text:span text:style-name="T121">V</text:span><text:span text:style-name="T118">iagem, </text:span><text:span text:style-name="T122">em que é </text:span><text:span text:style-name="T118">apelante: MUNICÍPIO DE BOA VIAGEM, remetente: JUIZ DE DIREITO DA 2ª VARA DA COMARCA DE BOA VIAGEM, </text:span><text:span text:style-name="T122">sendo </text:span><text:span text:style-name="T118">apelada: ANT</text:span><text:span text:style-name="T123">Ô</text:span><text:span text:style-name="T118">NIA ZULEIDE BARRETO DE LIMA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text:span></text:span><text:span text:style-name="T356"> conheceu da Apelação e da Remessa Necessária, acolheu a preliminar suscitada, para, no mérito, negar-lhes provimento, <text:s/>nos termos do voto da Relatoria."</text:span><text:span text:style-name="T354">.</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79">.</text:span><text:span text:style-name="T102">17</text:span><text:span text:style-name="T75">-EMBARGOS DE DECLARAÇÃO CÍVEL </text:span><text:span text:style-name="T79">Nº </text:span><text:span text:style-name="T75">0033940-41.2013.8.06.0071/50000 -</text:span><text:span text:style-name="T79"> </text:span><text:span text:style-name="T211">de</text:span><text:span text:style-name="T209"> </text:span><text:span text:style-name="T213">C</text:span><text:span text:style-name="T209">rato, </text:span><text:span text:style-name="T216">em que é </text:span><text:span text:style-name="T209">embargante: MUNICÍPIO DE CRATO, </text:span><text:span text:style-name="T216">sendo </text:span><text:span text:style-name="T209">embargado: MINISTÉRIO PÚBLICO DO ESTADO DO CEAR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em parte do</text:span></text:span><text:span text:style-name="T358">s aclaratórios, para provê-los,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80">.</text:span><text:span text:style-name="T102">18</text:span><text:span text:style-name="T75">-APELAÇÃO CÍVEL </text:span><text:span text:style-name="T80">Nº</text:span><text:span text:style-name="T75"> 0097661-96.2015.8.06.0167 - </text:span><text:span text:style-name="T209">de </text:span><text:span text:style-name="T213">S</text:span><text:span text:style-name="T209">obral, </text:span><text:span text:style-name="T217">em que é </text:span><text:span text:style-name="T209">apelante: ANGELINA MARIA DE VASCONCELOS, </text:span><text:span text:style-name="T217">sendo </text:span><text:span text:style-name="T209">apelado: MUNICÍPIO DO RIO DE JANEIRO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a Apela</text:span></text:span><text:span text:style-name="T358">ção, para d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80">.</text:span><text:span text:style-name="T102">19</text:span><text:span text:style-name="T75">-APELAÇÃO CÍVEL </text:span><text:span text:style-name="T80">Nº </text:span><text:span text:style-name="T75">0138069-11.2016.8.06.0001 - </text:span><text:span text:style-name="T212">de</text:span><text:span text:style-name="T209"> </text:span><text:span text:style-name="T213">F</text:span><text:span text:style-name="T209">ortaleza, </text:span><text:span text:style-name="T217">em que é </text:span><text:span text:style-name="T209">apelante: LG ELETR</text:span><text:span text:style-name="T218">Ô</text:span><text:span text:style-name="T209">NICS DE SÃO PAULO LTDA, </text:span><text:span text:style-name="T217">sendo </text:span><text:span text:style-name="T209">apelado: ESTADO DO CEAR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3"> </text:span></text:span><text:span text:style-name="T356">"A Turma, por unanimidade, conheceu da Apelação Cível, para dar-lhe parcial provimento, nos termos do voto da Relatoria."</text:span><text:span text:style-name="T354">.</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3">.</text:span><text:span text:style-name="T46">20</text:span><text:span text:style-name="T15">-EMBARGOS DE DECLARAÇÃO CÍVEL </text:span><text:span text:style-name="T23">Nº </text:span><text:span text:style-name="T15">0061016-37.2005.8.06.0001/50000 - </text:span><text:span text:style-name="T120">de</text:span><text:span text:style-name="T118"> </text:span><text:span text:style-name="T121">F</text:span><text:span text:style-name="T118">ortaleza, </text:span><text:span text:style-name="T124">em que é </text:span><text:span text:style-name="T118">embargante: ESTADO DO CEARÁ, </text:span><text:span text:style-name="T124">sendo </text:span><text:span text:style-name="T118">embargado: FRANCISCO SOARES DE OLIVEIRA.</text:span><text:span text:style-name="T209">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s Embargos de Declara</text:span></text:span><text:span text:style-name="T356">ção, para neg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3">.</text:span><text:span text:style-name="T46">21</text:span><text:span text:style-name="T15">-APELAÇÃO CÍVEL </text:span><text:span text:style-name="T23">Nº </text:span><text:span text:style-name="T15">0014954-73.2018.8.06.0100 -</text:span><text:span text:style-name="T23"> </text:span><text:span text:style-name="T120">de</text:span><text:span text:style-name="T118"> </text:span><text:span text:style-name="T121">I</text:span><text:span text:style-name="T118">tapajé, </text:span><text:span text:style-name="T124">em que é </text:span><text:span text:style-name="T118">apelante: ESTADO DO CEARÁ, </text:span><text:span text:style-name="T124">sendo </text:span><text:span text:style-name="T118">apelado: FILIPE DE ARA</text:span><text:span text:style-name="T123">Ú</text:span><text:span text:style-name="T118">JO RODRIGUES</text:span><text:span text:style-name="T209">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a Apela</text:span></text:span><text:span text:style-name="T356">ção, para neg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22">2</text:span><text:span text:style-name="T23">.</text:span><text:span text:style-name="T46">22</text:span><text:span text:style-name="T15"> - AGRAVO DE INSTRUMENTO </text:span><text:span text:style-name="T23">Nº</text:span><text:span text:style-name="T15"> 0623235-36.2022.8.06.0000 - </text:span><text:span text:style-name="T118">de </text:span><text:span text:style-name="T121">V</text:span><text:span text:style-name="T118">içosa do </text:span><text:span text:style-name="T121">C</text:span><text:span text:style-name="T118">eará, </text:span><text:span text:style-name="T124">em que é </text:span><text:span text:style-name="T118">agravante:PANORAMA COMÉRCIO DE PRODUTOS MÉDICOS E FARMACÊUTICOS LTDA, </text:span><text:span text:style-name="T124">sendo </text:span><text:span text:style-name="T118">agravado:MUNICÍPIO DE VIÇOSA DO CEAR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Agravo </text:span></text:span><text:span text:style-name="T356">de Instrumento, para dar-lhe parcial <text:s/>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78">2</text:span><text:span text:style-name="T80">.</text:span><text:span text:style-name="T102">23</text:span><text:span text:style-name="T75">-EMBARGOS DE DECLARAÇÃO CÍVEL </text:span><text:span text:style-name="T80">Nº</text:span><text:span text:style-name="T75"> 0055894-68.2021.8.06.0167/50000 - </text:span><text:span text:style-name="T209">de </text:span><text:span text:style-name="T213">S</text:span><text:span text:style-name="T209">obral, </text:span><text:span text:style-name="T217">em que é </text:span><text:span text:style-name="T209">embargante: MARIA DA GLÓRIA VASCONCELOS, </text:span><text:span text:style-name="T219">sendo </text:span><text:span text:style-name="T209">embargado: MUNICÍPIO DE SOBRAL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s Embargos Declarat</text:span></text:span><text:span text:style-name="T356">órios, para rejeitá-los,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61">2</text:span><text:span text:style-name="T60">.</text:span><text:span text:style-name="T68">24</text:span><text:span text:style-name="T57">-APELAÇÃO/REMESSA NECESSÁRIA </text:span><text:span text:style-name="T60">Nº </text:span><text:span text:style-name="T57">0122572-64.2010.8.06.0001-</text:span><text:span text:style-name="T60"> </text:span><text:span text:style-name="T179">de</text:span><text:span text:style-name="T176"> </text:span><text:span text:style-name="T180">F</text:span><text:span text:style-name="T176">ortaleza, </text:span><text:span text:style-name="T181">em que é </text:span><text:span text:style-name="T176">apelante: MUNICÍPIO DE FORTALEZA, </text:span><text:span text:style-name="T181">sendo </text:span><text:span text:style-name="T176">apelado: FUJISAN CENTRO DE HEMOTERAPIA E HEMATOLOGIA</text:span><text:span text:style-name="T209">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a Remessa Necess</text:span></text:span><text:span text:style-name="T356">ária e </text:span><text:soft-page-break/><text:span text:style-name="T356">da Apelação Cível, para negar-lhes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61">2</text:span><text:span text:style-name="T60">.</text:span><text:span text:style-name="T68">25</text:span><text:span text:style-name="T57">-APELAÇÃO CÍVEL </text:span><text:span text:style-name="T60">Nº </text:span><text:span text:style-name="T57">0010248-74.2021.8.06.0057 - </text:span><text:span text:style-name="T176">de </text:span><text:span text:style-name="T180">C</text:span><text:span text:style-name="T176">aridade, </text:span><text:span text:style-name="T181">em que é </text:span><text:span text:style-name="T176">apelante: FAZENDA PÚBLICA ESTADUAL, </text:span><text:span text:style-name="T181">sendo </text:span><text:span text:style-name="T176">apelado: FRANCISCO ALEX SOARES DA SILVA</text:span><text:span text:style-name="T209">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a Apela</text:span></text:span><text:span text:style-name="T358">ção Cível, para provê-la,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61">2</text:span><text:span text:style-name="T60">.</text:span><text:span text:style-name="T68">26</text:span><text:span text:style-name="T57">-APELAÇÃO CÍVEL </text:span><text:span text:style-name="T60">Nº </text:span><text:span text:style-name="T57">0001461-73.2019.8.06.0171 </text:span><text:span text:style-name="T176">-</text:span><text:span text:style-name="T179"> </text:span><text:span text:style-name="T176">de </text:span><text:span text:style-name="T180">T</text:span><text:span text:style-name="T176">auá, </text:span><text:span text:style-name="T181">em que é </text:span><text:span text:style-name="T176">apelante: MARIA ERILÂNDIA ALEXANDRE DA SILVA, </text:span><text:span text:style-name="T181">sendo </text:span><text:span text:style-name="T176">apelado: MUNICÍPIO DE TAUÁ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6">"A Turma, por unanimidade, conheceu do recurso de Apela</text:span></text:span><text:span text:style-name="T356">ção, rejeitou a preliminar suscitada, para dar-lhe provimento, 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61">2</text:span><text:span text:style-name="T60">.</text:span><text:span text:style-name="T68">27</text:span><text:span text:style-name="T57">-APELAÇÃO/REMESSA NECESSÁRIA </text:span><text:span text:style-name="T60">Nº</text:span><text:span text:style-name="T57"> 0200577-27.2022.8.06.0051 </text:span><text:span text:style-name="T176">- de </text:span><text:span text:style-name="T180">B</text:span><text:span text:style-name="T176">oa </text:span><text:span text:style-name="T180">V</text:span><text:span text:style-name="T176">iagem, </text:span><text:span text:style-name="T181">em que é </text:span><text:span text:style-name="T176">apelante: MUNICÍPIO DE BOA VIAGEM, remetente: JUIZ DE DIREITO DA 2ª VARA DA COMARCA DE BOA VIAGEM, </text:span><text:span text:style-name="T181">sendo </text:span><text:span text:style-name="T176">apelada: ODACI LIMA DE SOUSA BATISTA</text:span><text:span text:style-name="T209"> </text:span><text:span text:style-name="Fonte_20_parág._20_padrão"><text:span text:style-name="T448">- </text:span></text:span><text:span text:style-name="Fonte_20_parág._20_padrão"><text:span text:style-name="T454">Relator: O Excelentíssimo Senhor Desembargador FRANCISCO GLADYSON PONTES – Síntese do julgamento:</text:span></text:span><text:span text:style-name="Fonte_20_parág._20_padrão"><text:span text:style-name="T647"> </text:span></text:span><text:span text:style-name="T356">"A Turma, por unanimidade,conheceu da Apelação e da Remessa Necessária, acolheu a preliminar suscitada, para, no mérito, negar-lhes provimento, <text:s/>nos termos do voto da Relatoria."</text:span><text:span text:style-name="Fonte_20_parág._20_padrão"><text:span text:style-name="T448">Participaram do julgamento os Excelentíssimos Senhores Desembargadores Francisco Gladyson Pontes – Relator, </text:span></text:span><text:span text:style-name="Fonte_20_parág._20_padrão"><text:span text:style-name="T450">Maria Iraneide Moura Silva </text:span></text:span><text:span text:style-name="Fonte_20_parág._20_padrão"><text:span text:style-name="T451">e</text:span></text:span><text:span text:style-name="Fonte_20_parág._20_padrão"><text:span text:style-name="T448"> Luiz Evaldo Gonçalves Leite.</text:span></text:span><text:span text:style-name="T176"> </text:span><text:span text:style-name="T85">2</text:span><text:span text:style-name="T83">.</text:span><text:span text:style-name="T102">28</text:span><text:span text:style-name="T75">-AGRAVO DE INSTRUMENTO </text:span><text:span text:style-name="T83">Nº </text:span><text:span text:style-name="T75">0638858-14.2020.8.06.0000 - </text:span><text:span text:style-name="T221">de</text:span><text:span text:style-name="T209"> </text:span><text:span text:style-name="T223">F</text:span><text:span text:style-name="T209">ortaleza, </text:span><text:span text:style-name="T223">em que é </text:span><text:span text:style-name="T209">agravante: ADISFORPK COMERCIO DE MATERIAIS ESPORTIVOS LTDA, </text:span><text:span text:style-name="T223">sendo </text:span><text:span text:style-name="T209">agravado: ESTADO DO CEARÁ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de Instrumento, para desprov</text:span></text:span><text:span text:style-name="T358">ê-l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3">.</text:span><text:span text:style-name="T102">29</text:span><text:span text:style-name="T75">-EMBARGOS DE DECLARAÇÃO CÍVEL </text:span><text:span text:style-name="T83">Nº </text:span><text:span text:style-name="T75">0140784-26.2016.8.06.0001/50000 -</text:span><text:span text:style-name="T83"> </text:span><text:span text:style-name="T221">de</text:span><text:span text:style-name="T209"> </text:span><text:span text:style-name="T223">F</text:span><text:span text:style-name="T209">ortaleza, </text:span><text:span text:style-name="T223">em que é </text:span><text:span text:style-name="T209">embargante: MUNICÍPIO DE FORTALEZA, </text:span><text:span text:style-name="T223">sendo </text:span><text:span text:style-name="T209">embargada: GENILEUDA RIBEIRO SARAIVA </text:span><text:span text:style-name="T223">e embargada: </text:span><text:span text:style-name="T209">DEFENSORIA PÚBLICA DO ESTADO DO CEARÁ</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para rejeit</text:span></text:span><text:span text:style-name="T356">á-los,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3">.</text:span><text:span text:style-name="T102">30</text:span><text:span text:style-name="T75">-EMBARGOS DE DECLARAÇÃO CÍVEL </text:span><text:span text:style-name="T83">Nº </text:span><text:span text:style-name="T75">0023000-42.2016.8.06.0158/50000 - </text:span><text:span text:style-name="T209">de </text:span><text:span text:style-name="T223">R</text:span><text:span text:style-name="T209">ussas, </text:span><text:span text:style-name="T223">em que é </text:span><text:span text:style-name="T209">embargante: SINDICATO DAS INDÚSTRIAS DE ENERGIA E DE SERVIÇOS DO SETOR ELÉTRICO DO CEARÁ – SINDIENERGIA/CE, </text:span><text:span text:style-name="T223">sendo </text:span><text:span text:style-name="T209">embargado: MUNICÍPIO DE RUSSAS</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para rejeit</text:span></text:span><text:span text:style-name="T356">á-los,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3">.</text:span><text:span text:style-name="T102">31</text:span><text:span text:style-name="T75">-EMBARGOS DE DECLARAÇÃO CÍVEL </text:span><text:span text:style-name="T83">Nº </text:span><text:span text:style-name="T75">0575460-91.2000.8.06.0001/50000 - </text:span><text:span text:style-name="T221">de</text:span><text:span text:style-name="T209"> </text:span><text:span text:style-name="T223">F</text:span><text:span text:style-name="T209">ortaleza, </text:span><text:span text:style-name="T224">em que são </text:span><text:span text:style-name="T209">embargante</text:span><text:span text:style-name="T224">s</text:span><text:span text:style-name="T209">: ANA FEITOSA LOPES, SUZETE MARIA BRASIL SOARES, </text:span><text:span text:style-name="T256">Á</text:span><text:span text:style-name="T209">UREA DE SOUZA PINTO, MARIA HELENA GOMES DE MATOS, LIDUINA CAMILO ALMENDRA, MARIA FERNANDES LIMA, MARIA ALDENIZA CAZAZEIRA SILVEIRA, HELOIZA DAMASCENO PONTES, JANICE MARIA SOARES DE SOUZA, MARIA ZULI CUNHA MACHADO, </text:span><text:span text:style-name="T224">sendo </text:span><text:span text:style-name="T209">embargado: ESTADO DO CEARÁ</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parcialmente dos Embargos de Declara</text:span></text:span><text:span text:style-name="T356">ção, para negar-lhe provimento, </text:span><text:span text:style-name="T652"><text:s/></text:span><text:span text:style-name="T356">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3">.</text:span><text:span text:style-name="T102">32</text:span><text:span text:style-name="T75">-AGRAVO DE INSTRUMENTO </text:span><text:span text:style-name="T83">Nº</text:span><text:span text:style-name="T75"> 0625983-41.2022.8.06.0000 - </text:span><text:span text:style-name="T209">de </text:span><text:span text:style-name="T223">T</text:span><text:span text:style-name="T209">abuleiro do </text:span><text:span text:style-name="T223">N</text:span><text:span text:style-name="T209">orte, </text:span><text:span text:style-name="T224">em que é </text:span><text:span text:style-name="T209">agravante: ESTADO DO CEARÁ, </text:span><text:span text:style-name="T224">sendo </text:span><text:span text:style-name="T209">agravado: DAVID SOUSA ALENCAR</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de Instrumento, para desprov</text:span></text:span><text:span text:style-name="T356">ê-lo, </text:span><text:soft-page-break/><text:span text:style-name="T356">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4">.</text:span><text:span text:style-name="T102">33</text:span><text:span text:style-name="T75">-AGRAVO DE INSTRUMENTO </text:span><text:span text:style-name="T84">Nº </text:span><text:span text:style-name="T75">0629187-93.2022.8.06.0000 - </text:span><text:span text:style-name="T209">de </text:span><text:span text:style-name="T223">I</text:span><text:span text:style-name="T209">racema, </text:span><text:span text:style-name="T224">em que é </text:span><text:span text:style-name="T209">agravante: ROZ</text:span><text:span text:style-name="T225">Â</text:span><text:span text:style-name="T209">NGELA MARIA DE SOUZA PEREIRA, </text:span><text:span text:style-name="T224">sendo </text:span><text:span text:style-name="T209">agravado: MUNICÍPIO DE IRACEMA</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424"> </text:span></text:span><text:span text:style-name="T356">"A Turma, por unanimidade, conheceu do Agravo de Instrumento, para provê-l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4">.</text:span><text:span text:style-name="T102">34</text:span><text:span text:style-name="T75">-REMESSA NECESSÁRIA CÍVEL </text:span><text:span text:style-name="T84">Nº </text:span><text:span text:style-name="T75">0016688-17.2008.8.06.0001 -</text:span><text:span text:style-name="T209"> </text:span><text:span text:style-name="T222">de</text:span><text:span text:style-name="T209"> </text:span><text:span text:style-name="T223">F</text:span><text:span text:style-name="T209">ortaleza, </text:span><text:span text:style-name="T224">em que é </text:span><text:span text:style-name="T209">autor: FRANCISCA VER</text:span><text:span text:style-name="T225">Ô</text:span><text:span text:style-name="T209">NICA BARBOSA MEIRELES, remetente: JUIZ DE DIREITO DA 3ª VARA DA FAZENDA PÚBLICA DA COMARCA DE FORTALEZA, </text:span><text:span text:style-name="T224">sendo </text:span><text:span text:style-name="T209">réu: MUNICÍPIO DE FORTALEZA</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T356">"A Turma, por unanimidade, conheceu da Remessa Necessária, para negar-lhe provimento, <text:s/>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4">.</text:span><text:span text:style-name="T102">35</text:span><text:span text:style-name="T75">-AGRAVO DE INSTRUMENTO </text:span><text:span text:style-name="T84">Nº</text:span><text:span text:style-name="T75"> 0631477-81.2022.8.06.0000 - </text:span><text:span text:style-name="T209">de </text:span><text:span text:style-name="T223">J</text:span><text:span text:style-name="T209">aguaretama, </text:span><text:span text:style-name="T224">em que é </text:span><text:span text:style-name="T209">agravante: MUNICÍPIO DE JAGUARETAMA, </text:span><text:span text:style-name="T224">sendo </text:span><text:span text:style-name="T209">agravado: MINISTÉRIO PÚBLICO DO ESTADO DO CEARÁ</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de Instrumento, para negar-lhe provimento, nos termos do voto da Relatoria."</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4">.</text:span><text:span text:style-name="T102">36</text:span><text:span text:style-name="T75">-EMBARGOS DE DECLARAÇÃO CÍVEL </text:span><text:span text:style-name="T84">Nº </text:span><text:span text:style-name="T75">0051171-15.2021.8.06.0164/50000 - </text:span><text:span text:style-name="T209">de </text:span><text:span text:style-name="T223">S</text:span><text:span text:style-name="T209">ão </text:span><text:span text:style-name="T223">G</text:span><text:span text:style-name="T209">onçalo do </text:span><text:span text:style-name="T223">A</text:span><text:span text:style-name="T209">marante, </text:span><text:span text:style-name="T224">em que é </text:span><text:span text:style-name="T209">embargante: MUNICÍPIO DE SÃO GONÇALO DO AMARANTE, </text:span><text:span text:style-name="T224">sendo </text:span><text:span text:style-name="T209">embargado: ROUGE IMOBILI</text:span><text:span text:style-name="T225">Á</text:span><text:span text:style-name="T209">RIA LTDA.</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clarat</text:span></text:span><text:span text:style-name="T356">órios, para rejeitá-los,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85">2</text:span><text:span text:style-name="T84">.</text:span><text:span text:style-name="T102">37</text:span><text:span text:style-name="T75">-EMBARGOS DE DECLARAÇÃO CÍVEL </text:span><text:span text:style-name="T84">Nº </text:span><text:span text:style-name="T75">0215702-88.2022.8.06.0001/50000 -</text:span><text:span text:style-name="T222"> de</text:span><text:span text:style-name="T209"> </text:span><text:span text:style-name="T223">F</text:span><text:span text:style-name="T209">ortaleza, </text:span><text:span text:style-name="T224">em que é </text:span><text:span text:style-name="T209">embargante: H. STRATTNER E CIA. LTDA, </text:span><text:span text:style-name="T224">sendo </text:span><text:span text:style-name="T209">embargado: ESTADO DO CEARÁ.</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clarat</text:span></text:span><text:span text:style-name="T356">órios, para rejeitá-los,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24">.</text:span><text:span text:style-name="T46">38</text:span><text:span text:style-name="T15">-EMBARGOS DE DECLARAÇÃO CÍVEL </text:span><text:span text:style-name="T24">Nº </text:span><text:span text:style-name="T15">0047285-03.2007.8.06.0001/50000 - </text:span><text:span text:style-name="T125">de</text:span><text:span text:style-name="T118"> </text:span><text:span text:style-name="T128">F</text:span><text:span text:style-name="T118">ortaleza, </text:span><text:span text:style-name="T129">em que é </text:span><text:span text:style-name="T118">embargante: BANCO SANTANDER (BRASIL) S/A, </text:span><text:span text:style-name="T129">sendo </text:span><text:span text:style-name="T118">embargado: MUNICÍPIO DE FORTALEZA</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clarat</text:span></text:span><text:span text:style-name="T356">órios, para rejeitá-los, nos termos do voto da Relatoria."</text:span><text:span text:style-name="Fonte_20_parág._20_padrão"><text:span text:style-name="T360">.</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9">2</text:span><text:span text:style-name="T19">.</text:span><text:span text:style-name="T46">39</text:span><text:span text:style-name="T15">-EMBARGOS DE DECLARAÇÃO CÍVEL </text:span><text:span text:style-name="T25">Nº </text:span><text:span text:style-name="T15">0047285-03.2007.8.06.0001/50001 -</text:span><text:span text:style-name="T126">de</text:span><text:span text:style-name="T118"> </text:span><text:span text:style-name="T128">F</text:span><text:span text:style-name="T118">ortaleza, </text:span><text:span text:style-name="T129">em que é </text:span><text:span text:style-name="T118">embargante: MUNICÍPIO DE FORTALEZA, </text:span><text:span text:style-name="T129">sendo </text:span><text:span text:style-name="T118">embargado: BANCO ABN AMRO REAL S/A</text:span><text:span text:style-name="T202">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clarat</text:span></text:span><text:span text:style-name="T356">órios, para rejeitá-los,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9">.</text:span><text:span text:style-name="T46">40</text:span><text:span text:style-name="T15">-EMBARGOS DE DECLARAÇÃO CÍVEL </text:span><text:span text:style-name="T25">Nº </text:span><text:span text:style-name="T15">0575539-70.2000.8.06.0001/50001 -</text:span><text:span text:style-name="T118"> </text:span><text:span text:style-name="T126">de</text:span><text:span text:style-name="T118"> </text:span><text:span text:style-name="T128">F</text:span><text:span text:style-name="T118">ortaleza, </text:span><text:span text:style-name="T129">em que são </text:span><text:span text:style-name="T118">embargante</text:span><text:span text:style-name="T129">s</text:span><text:span text:style-name="T118">: ANT</text:span><text:span text:style-name="T130">Ô</text:span><text:span text:style-name="T118">NIA MARILZA ALVES, F</text:span><text:span text:style-name="T130">Á</text:span><text:span text:style-name="T118">TIMA MARIA REBOUÇAS, MARIA DA PAZ FARIAS MEDEIROS, MARIA SELMA CATUNDA MACEDO, MARIA JOS</text:span><text:span text:style-name="T130">É</text:span><text:span text:style-name="T118"> PINTO ALMEIDA, ANA MORAIS M</text:span><text:span text:style-name="T130">Á</text:span><text:span text:style-name="T118">XIMO, VERAMAR XIMENES BORGES, BENEDITA MOREIRA BATISTA AGUIAR, ANA L</text:span><text:span text:style-name="T130">Ú</text:span><text:span text:style-name="T118">CIA BEZERRA CAMPELO, MARGARIDA MARIA PINTO LEMOS, </text:span><text:span text:style-name="T131">sendo </text:span><text:span text:style-name="T118">embargado: ESTADO DO CEARÁ</text:span><text:span text:style-name="Fonte_20_parág._20_padrão"><text:span text:style-name="T404">-</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parcialmente d</text:span></text:span><text:span text:style-name="T356">os Embargos de Declaração, para negar-lhes provimento, </text:span><text:span text:style-name="T652"><text:s/></text:span><text:span text:style-name="T356">nos termos do voto da Relatoria."</text:span><text:span text:style-name="Fonte_20_parág._20_padrão"><text:span text:style-name="T385">Participaram do julgamento os Excelentíssimos Senhores Desembargadores Maria Iraneide </text:span></text:span><text:soft-page-break/><text:span text:style-name="Fonte_20_parág._20_padrão"><text:span text:style-name="T385">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1</text:span><text:span text:style-name="T15">-EMBARGOS DE DECLARAÇÃO CÍVEL </text:span><text:span text:style-name="T26">Nº </text:span><text:span text:style-name="T15">0000040-21.2015.8.06.0193/50000 -</text:span><text:span text:style-name="T26"> </text:span><text:span text:style-name="T118">de </text:span><text:span text:style-name="T128">G</text:span><text:span text:style-name="T118">eneral </text:span><text:span text:style-name="T128">S</text:span><text:span text:style-name="T118">ampaio, </text:span><text:span text:style-name="T132">em que </text:span><text:span text:style-name="T133">são </text:span><text:span text:style-name="T118">embargante</text:span><text:span text:style-name="T133">s</text:span><text:span text:style-name="T118">: AMARILDO MOREIRA SOUSA FILHO, FRANCISCO ALDEMIR MONTEIRO DA SILVA </text:span><text:span text:style-name="T159">E</text:span><text:span text:style-name="T118"> FRANCISCO MARVENIO DA SILVA MARINHEIRO, </text:span><text:span text:style-name="T133">sendo </text:span><text:span text:style-name="T118">embargado: MUNICÍPIO DE GENERAL SAMPAIO</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2</text:span><text:span text:style-name="T15">-EMBARGOS DE DECLARAÇÃO CÍVEL </text:span><text:span text:style-name="T25">Nº </text:span><text:span text:style-name="T15">0068196-70.2006.8.06.0001/50000 - </text:span><text:span text:style-name="T126">de</text:span><text:span text:style-name="T118"> </text:span><text:span text:style-name="T128">F</text:span><text:span text:style-name="T118">ortaleza, </text:span><text:span text:style-name="T133">em que é </text:span><text:span text:style-name="T118">embargante: ESTADO DO CEARÁ, </text:span><text:span text:style-name="T133">sendo </text:span><text:span text:style-name="T118">embargada: EDIRLEA SUELY BRITO BEZERRA MENDES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3</text:span><text:span text:style-name="T15">-APELAÇÃO CÍVEL </text:span><text:span text:style-name="T25">Nº </text:span><text:span text:style-name="T15">0143821-90.2018.8.06.0001 -</text:span><text:span text:style-name="T25"> </text:span><text:span text:style-name="T126">de </text:span><text:span text:style-name="T128">F</text:span><text:span text:style-name="T118">ortaleza, </text:span><text:span text:style-name="T133">em que é </text:span><text:span text:style-name="T118">apelante: MUNICÍPIO DE FORTALEZA, </text:span><text:span text:style-name="T133">sendo </text:span><text:span text:style-name="T118">apelad</text:span><text:span text:style-name="T160">a</text:span><text:span text:style-name="T118">: SOCIEDADE BENEFICENTE SÃO CAMILO - HOSPITAL CURA D'ARS.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4</text:span><text:span text:style-name="T15">-EMBARGOS DE DECLARAÇÃO CÍVEL </text:span><text:span text:style-name="T26">Nº </text:span><text:span text:style-name="T15">0004199-22.2013.8.06.0146/50000 -</text:span><text:span text:style-name="T118"> de </text:span><text:span text:style-name="T128">P</text:span><text:span text:style-name="T118">indoretama, </text:span><text:span text:style-name="T133">em que é </text:span><text:span text:style-name="T118">embargante: INSTITUTO NACIONAL DO SEGURO SOCIAL – INSS, </text:span><text:span text:style-name="T133">sendo </text:span><text:span text:style-name="T118">embargado:ANAST</text:span><text:span text:style-name="T130">Á</text:span><text:span text:style-name="T118">CIO ADRIANO DA SILVA NETO</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d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5</text:span><text:span text:style-name="T15">-REMESSA NECESSÁRIA CÍVEL </text:span><text:span text:style-name="T26">Nº </text:span><text:span text:style-name="T15">0000359-52.2017.8.06.0214 - </text:span><text:span text:style-name="T118">de </text:span><text:span text:style-name="T128">A</text:span><text:span text:style-name="T118">ssaré, </text:span><text:span text:style-name="T133">em que é </text:span><text:span text:style-name="T118">autor: ANT</text:span><text:span text:style-name="T130">Ô</text:span><text:span text:style-name="T118">NIO ANTENOR DE MENEZES, remetente: JUIZ DE DIREITO DA VARA ÚNICA DA COMARCA DE ASSARÉ, </text:span><text:span text:style-name="T133">sendo </text:span><text:span text:style-name="T118">réu: MUNICÍPIO DE TARRAFAS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text:span></text:span><text:span text:style-name="T356">A Turma, por unanimidade, conheceu da Remessa Necessária, para dar-lhe parcial provimento, <text:s/>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6</text:span><text:span text:style-name="T15">-APELAÇÃO CÍVEL </text:span><text:span text:style-name="T25">Nº </text:span><text:span text:style-name="T15">0000108-05.2019.8.06.0201 -</text:span><text:span text:style-name="T118"> de </text:span><text:span text:style-name="T128">A</text:span><text:span text:style-name="T118">montada, </text:span><text:span text:style-name="T133">em que é </text:span><text:span text:style-name="T118">apelante:JOELINA DA SILVA DE MESQUITA, </text:span><text:span text:style-name="T133">sendo </text:span><text:span text:style-name="T118">apelado: MUNICÍPIO DE MIRAÍMA</text:span><text:span text:style-name="Fonte_20_parág._20_padrão"><text:span text:style-name="T404">- </text:span></text:span><text:span text:style-name="Fonte_20_parág._20_padrão"><text:span text:style-name="T402">Relatora: A Excelentíssima Senhora Desembargadora MARIA IRANEIDE MOURA SILVA –</text:span></text:span><text:span text:style-name="Fonte_20_parág._20_padrão"><text:span text:style-name="T609">Após </text:span></text:span><text:span text:style-name="Fonte_20_parág._20_padrão"><text:span text:style-name="T610">a dispensa da leitura</text:span></text:span><text:span text:style-name="Fonte_20_parág._20_padrão"><text:span text:style-name="T609"> </text:span></text:span><text:span text:style-name="Fonte_20_parág._20_padrão"><text:span text:style-name="T610">d</text:span></text:span><text:span text:style-name="Fonte_20_parág._20_padrão"><text:span text:style-name="T609">o Relatório fez uso da palavra, por quinze (15) minutos, para sustentação oral, </text:span></text:span><text:span text:style-name="Fonte_20_parág._20_padrão"><text:span text:style-name="T611">por videoconferência</text:span></text:span><text:span text:style-name="Fonte_20_parág._20_padrão"><text:span text:style-name="T609">, </text:span></text:span><text:span text:style-name="Fonte_20_parág._20_padrão"><text:span text:style-name="T615">o</text:span></text:span><text:span text:style-name="Fonte_20_parág._20_padrão"><text:span text:style-name="T609"> advogad</text:span></text:span><text:span text:style-name="Fonte_20_parág._20_padrão"><text:span text:style-name="T615">o</text:span></text:span><text:span text:style-name="Fonte_20_parág._20_padrão"><text:span text:style-name="T609"> d</text:span></text:span><text:span text:style-name="Fonte_20_parág._20_padrão"><text:span text:style-name="T610">a</text:span></text:span><text:span text:style-name="Fonte_20_parág._20_padrão"><text:span text:style-name="T609"> </text:span></text:span><text:span text:style-name="Fonte_20_parág._20_padrão"><text:span text:style-name="T612">A</text:span></text:span><text:span text:style-name="Fonte_20_parág._20_padrão"><text:span text:style-name="T610">pelante</text:span></text:span><text:span text:style-name="Fonte_20_parág._20_padrão"><text:span text:style-name="T609">, Dr. </text:span></text:span><text:span text:style-name="Fonte_20_parág._20_padrão"><text:span text:style-name="T615">Francisco Frank Sinatra Dias Braga</text:span></text:span><text:span text:style-name="Fonte_20_parág._20_padrão"><text:span text:style-name="T609">, OAB/</text:span></text:span><text:span text:style-name="Fonte_20_parág._20_padrão"><text:span text:style-name="T610">C</text:span></text:span><text:span text:style-name="Fonte_20_parág._20_padrão"><text:span text:style-name="T615">E</text:span></text:span><text:span text:style-name="Fonte_20_parág._20_padrão"><text:span text:style-name="T610">:</text:span></text:span><text:span text:style-name="Fonte_20_parág._20_padrão"><text:span text:style-name="T609"> </text:span></text:span><text:span text:style-name="Fonte_20_parág._20_padrão"><text:span text:style-name="T615">28</text:span></text:span><text:span text:style-name="Fonte_20_parág._20_padrão"><text:span text:style-name="T610">.4</text:span></text:span><text:span text:style-name="Fonte_20_parág._20_padrão"><text:span text:style-name="T615">26</text:span></text:span><text:span text:style-name="Fonte_20_parág._20_padrão"><text:span text:style-name="T609">. </text:span></text:span><text:span text:style-name="Fonte_20_parág._20_padrão"><text:span text:style-name="T613">Concluída a manifestaç</text:span></text:span><text:span text:style-name="Fonte_20_parág._20_padrão"><text:span text:style-name="T614">ão</text:span></text:span><text:span text:style-name="Fonte_20_parág._20_padrão"><text:span text:style-name="T613"> d</text:span></text:span><text:span text:style-name="Fonte_20_parág._20_padrão"><text:span text:style-name="T615">o</text:span></text:span><text:span text:style-name="Fonte_20_parág._20_padrão"><text:span text:style-name="T613"> advogad</text:span></text:span><text:span text:style-name="Fonte_20_parág._20_padrão"><text:span text:style-name="T615">o</text:span></text:span><text:span text:style-name="Fonte_20_parág._20_padrão"><text:span text:style-name="T613">, </text:span></text:span><text:span text:style-name="Fonte_20_parág._20_padrão"><text:span text:style-name="T615">o</text:span></text:span><text:span text:style-name="Fonte_20_parág._20_padrão"><text:span text:style-name="T609"> Presidente </text:span></text:span><text:span text:style-name="Fonte_20_parág._20_padrão"><text:span text:style-name="T615">em exercício</text:span></text:span><text:span text:style-name="Fonte_20_parág._20_padrão"><text:span text:style-name="T609"> da Câmara voltou a palavra </text:span></text:span><text:span text:style-name="Fonte_20_parág._20_padrão"><text:span text:style-name="T615">a</text:span></text:span><text:span text:style-name="Fonte_20_parág._20_padrão"><text:span text:style-name="T609"> eminente Relatora, que apresentou seu voto:</text:span></text:span><text:span text:style-name="Fonte_20_parág._20_padrão"><text:span text:style-name="T402"> Síntese do julgamento:</text:span></text:span><text:span text:style-name="Fonte_20_parág._20_padrão"><text:span text:style-name="T360">"A Turma, por unanimidade, conheceu da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6">47</text:span><text:span text:style-name="T15">-APELAÇÃO CÍVEL </text:span><text:span text:style-name="T26">Nº</text:span><text:span text:style-name="T15"> 0000126-26.2015.8.06.0214 -</text:span><text:span text:style-name="T118">de </text:span><text:span text:style-name="T128">A</text:span><text:span text:style-name="T118">ssaré, </text:span><text:span text:style-name="T133">em que é </text:span><text:span text:style-name="T118">apelante: LUANA SAMARA DA SILVA MOTA, </text:span><text:span text:style-name="T133">sendo </text:span><text:span text:style-name="T118">apelado: MUNICÍPIO DE TARRAFAS.</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48</text:span><text:span text:style-name="T15">-AGRAVO DE INSTRUMENTO </text:span><text:span text:style-name="T26">Nº</text:span><text:span text:style-name="T15"> 0637462-31.2022.8.06.0000 -</text:span><text:span text:style-name="T118"> de </text:span><text:span text:style-name="T128">C</text:span><text:span text:style-name="T118">oreaú, </text:span><text:span text:style-name="T133">em que é </text:span><text:span text:style-name="T118">agravante: MUNICÍPIO DE COREAÚ, </text:span><text:span text:style-name="T133">sendo </text:span><text:span text:style-name="T118">agravado: MINISTÉRIO PÚBLICO DO ESTADO DO CEARÁ</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de Instrumento, para negar-lhe provimento, nos termos do voto da Relatoria."</text:span></text:span><text:span text:style-name="Fonte_20_parág._20_padrão"><text:span text:style-name="T385">Participaram do julgamento os </text:span></text:span><text:soft-page-break/><text:span text:style-name="Fonte_20_parág._20_padrão"><text:span text:style-name="T385">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49</text:span><text:span text:style-name="T15">-EMBARGOS DE DECLARAÇÃO CÍVEL </text:span><text:span text:style-name="T25">Nº </text:span><text:span text:style-name="T15">0242782-27.2022.8.06.0001/50000 - </text:span><text:span text:style-name="T126">de</text:span><text:span text:style-name="T118"> </text:span><text:span text:style-name="T128">F</text:span><text:span text:style-name="T118">ortaleza, </text:span><text:span text:style-name="T134">em que é </text:span><text:span text:style-name="T118">embargante: ARMAZÉM DOS MEDICAMENTOS EIRELI-ME, </text:span><text:span text:style-name="T134">sendo </text:span><text:span text:style-name="T118">embargado: ESTADO DO CEARÁ</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clarat</text:span></text:span><text:span text:style-name="T356">órios, para negar-lhes provimento, nos termos do voto da Relatoria</text:span><text:span text:style-name="T335">"</text:span><text:span text:style-name="Fonte_20_parág._20_padrão"><text:span text:style-name="T360">.</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50</text:span><text:span text:style-name="T15">-APELAÇÃO/REMESSA NECESSÁRIA </text:span><text:span text:style-name="T26">Nº </text:span><text:span text:style-name="T15">0003539-12.2018.8.06.0030 - </text:span><text:span text:style-name="T118">de </text:span><text:span text:style-name="T128">A</text:span><text:span text:style-name="T118">iuaba, </text:span><text:span text:style-name="T134">em que é </text:span><text:span text:style-name="T118">apelant</text:span><text:span text:style-name="T161">e</text:span><text:span text:style-name="T118">, </text:span><text:span text:style-name="T134">sendo </text:span><text:span text:style-name="T118">apelada: MARIA DO SOCORRO ARAÚJO SILVA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Remessa Necess</text:span></text:span><text:span text:style-name="T356">ária e da Apelação Cível,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51</text:span><text:span text:style-name="T15">-APELAÇÃO CÍVEL </text:span><text:span text:style-name="T26">Nº </text:span><text:span text:style-name="T15">0200756-58.2022.8.06.0051 -</text:span><text:span text:style-name="T26"> </text:span><text:span text:style-name="T118">de </text:span><text:span text:style-name="T128">B</text:span><text:span text:style-name="T118">oa </text:span><text:span text:style-name="T134">V</text:span><text:span text:style-name="T118">iagem, </text:span><text:span text:style-name="T134">em que é </text:span><text:span text:style-name="T118">apelante: MUNICÍPIO DE BOA VIAGEM, </text:span><text:span text:style-name="T134">sendo </text:span><text:span text:style-name="T118">apelada: MARINALVA DO VALE FRAGOSO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recurso de Apela</text:span></text:span><text:span text:style-name="T356">ção para negar-lhe provimento, acolheu a preliminar arguída, avocando a Remessa Necessária, e, no mérito dar-lhe parcial provimento a Remessa avocada,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52</text:span><text:span text:style-name="T15">-EMBARGOS DE DECLARAÇÃO CÍVEL </text:span><text:span text:style-name="T25">Nº</text:span><text:span text:style-name="T15"> 0109605-74.2016.8.06.0001/50000 –</text:span><text:span text:style-name="T118"> </text:span><text:span text:style-name="T126">de </text:span><text:span text:style-name="T128">F</text:span><text:span text:style-name="T118">ortaleza, </text:span><text:span text:style-name="T134">em que é </text:span><text:span text:style-name="T118">embargante: FELIPE MONTENEGRO ROCHA, </text:span><text:span text:style-name="T134">sendo </text:span><text:span text:style-name="T118">embargado</text:span><text:span text:style-name="T134">s</text:span><text:span text:style-name="T118">: ESTADO DO CEARÁ </text:span><text:span text:style-name="T162">E</text:span><text:span text:style-name="T134"> </text:span><text:span text:style-name="T118">FUNDAÇÃO PARA O VESTIBULAR DA UNESP – VUNESP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53</text:span><text:span text:style-name="T15">-AGRAVO DE INSTRUMENTO </text:span><text:span text:style-name="T27">Nº </text:span><text:span text:style-name="T15">0626249-28.2022.8.06.0000 -</text:span><text:span text:style-name="T127"> de</text:span><text:span text:style-name="T118"> </text:span><text:span text:style-name="T128">F</text:span><text:span text:style-name="T118">ortaleza, </text:span><text:span text:style-name="T134">em que é </text:span><text:span text:style-name="T118">agravante: ESTADO DO CEARÁ, </text:span><text:span text:style-name="T134">sendo </text:span><text:span text:style-name="T118">agravado</text:span><text:span text:style-name="T134">s</text:span><text:span text:style-name="T118">: RAFAEL DE MOURA LUCYK </text:span><text:span text:style-name="T163">E</text:span><text:span text:style-name="T134"> </text:span><text:span text:style-name="T118">ISABEL DE MOURA LUCYK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de Instrumento, para </text:span></text:span><text:span text:style-name="T356">d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47">54</text:span><text:span text:style-name="T15">-AGRAVO INTERNO CÍVEL </text:span><text:span text:style-name="T27">Nº </text:span><text:span text:style-name="T15">0637770-67.2022.8.06.0000/50001 -</text:span><text:span text:style-name="T118"> </text:span><text:span text:style-name="T127"><text:s/>de</text:span><text:span text:style-name="T118"> </text:span><text:span text:style-name="T128">F</text:span><text:span text:style-name="T118">ortaleza, </text:span><text:span text:style-name="T134">em que é </text:span><text:span text:style-name="T118">agravante: CIRÚRGICA MONTEBELLO LTDA, </text:span><text:span text:style-name="T134">sendo </text:span><text:span text:style-name="T118">agravado: ESTADO DO CEARÁ</text:span><text:span text:style-name="Fonte_20_parág._20_padrão"><text:span text:style-name="T404">-</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acolheu a preliminar de ilegitimidade passiva ad causam da autoridade coatora, extinguindo o writ sem resolu</text:span></text:span><text:span text:style-name="T356">ção de méri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55</text:span><text:span text:style-name="T57">-AGRAVO INTERNO CÍVEL </text:span><text:span text:style-name="T62">Nº </text:span><text:span text:style-name="T57">0398347-04.2010.8.06.0001/50000 -</text:span><text:span text:style-name="T62"> </text:span><text:span text:style-name="T182">de</text:span><text:span text:style-name="T176"> </text:span><text:span text:style-name="T183">F</text:span><text:span text:style-name="T176">ortaleza, </text:span><text:span text:style-name="T184">em que é </text:span><text:span text:style-name="T176">agravante: FREDERICO JORGE STUDART MONTENEGRO, </text:span><text:span text:style-name="T184">sendo </text:span><text:span text:style-name="T176">agravado</text:span><text:span text:style-name="T184">s</text:span><text:span text:style-name="T176">: DEPARTAMENTO ESTADUAL DE TRÂNSITO – DETRAN/CE </text:span><text:span text:style-name="T198">E</text:span><text:span text:style-name="T184"> </text:span><text:span text:style-name="T176">AUTARQUIA MUNICIPAL DE TRÂNSITO E CIDADANIA - AMC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Interno, para negar-lhe provimento, nos termos do voto da Relatoria."</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56</text:span><text:span text:style-name="T57">-EMBARGOS DE DECLARAÇÃO CÍVEL </text:span><text:span text:style-name="T62">Nº </text:span><text:span text:style-name="T57">0158503-84.2017.8.06.0001/50000 -</text:span><text:span text:style-name="T176"> </text:span><text:span text:style-name="T182">de</text:span><text:span text:style-name="T176"> </text:span><text:span text:style-name="T183">F</text:span><text:span text:style-name="T176">ortaleza, </text:span><text:span text:style-name="T185">em que é </text:span><text:span text:style-name="T176">embargante: FRANCISCO THIAGO PINHEIRO LEIT</text:span><text:span text:style-name="T186">Ã</text:span><text:span text:style-name="T176">O, </text:span><text:span text:style-name="T185">sendo </text:span><text:span text:style-name="T176">embargado</text:span><text:span text:style-name="T185">s</text:span><text:span text:style-name="T176">: MUNICÍPIO DE FORTALEZA </text:span><text:span text:style-name="T198">E</text:span><text:span text:style-name="T185"> </text:span><text:span text:style-name="T176">CENTRO BRASILEIRO DE PESQUISA EM AVALIAÇÃO E SELEÇÃO E DE PROMOÇÃO DE EVENTOS - CEBRASPE.</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text:span></text:span><text:soft-page-break/><text:span text:style-name="Fonte_20_parág._20_padrão"><text:span text:style-name="T385">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57</text:span><text:span text:style-name="T57">-EMBARGOS DE DECLARAÇÃO CÍVEL </text:span><text:span text:style-name="T63">Nº </text:span><text:span text:style-name="T57">0002431-41.2015.8.06.0130/50000 - </text:span><text:span text:style-name="T176">de </text:span><text:span text:style-name="T183">M</text:span><text:span text:style-name="T176">ucambo, </text:span><text:span text:style-name="T185">em que são </text:span><text:span text:style-name="T176">embargante</text:span><text:span text:style-name="T185">s</text:span><text:span text:style-name="T176">: CICERO DE OLIVEIRA LIMA, FRANCISCO NETO DE ALBUQUERQUE, FRANCISCO VIEIRA DE SANTANA </text:span><text:span text:style-name="T199">E</text:span><text:span text:style-name="T176"> JOSÉ NETO DE ALBUQUERQUE, </text:span><text:span text:style-name="T185">sendo </text:span><text:span text:style-name="T176">embargado: MUNICÍPIO DE MUCAMBO.</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58</text:span><text:span text:style-name="T57">-EMBARGOS DE DECLARAÇÃO CÍVEL </text:span><text:span text:style-name="T63">Nº </text:span><text:span text:style-name="T57">0002422-79.2015.8.06.0130/50000 - </text:span><text:span text:style-name="T176">de </text:span><text:span text:style-name="T183">M</text:span><text:span text:style-name="T176">ucambo, </text:span><text:span text:style-name="T185">em que são </text:span><text:span text:style-name="T176">embargante</text:span><text:span text:style-name="T185">s</text:span><text:span text:style-name="T176">: MARIA LUIZA DE SOUZA, MARIA RODRIGUES NEPOMUCENO DA SILVA, MARIA SOCORRO PARENTE DA SILVA, PAULO FRANCISCO MARTINS </text:span><text:span text:style-name="T199">E</text:span><text:span text:style-name="T185"> </text:span><text:span text:style-name="T176">ROSELMA TUDES DE ARAUJO, </text:span><text:span text:style-name="T185">sendo </text:span><text:span text:style-name="T176">embargado: MUNICÍPIO DE MUCAMBO.</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59</text:span><text:span text:style-name="T57">-AGRAVO INTERNO CÍVEL </text:span><text:span text:style-name="T63">Nº </text:span><text:span text:style-name="T57">0012408-92.2017.8.06.0128/50000 - </text:span><text:span text:style-name="T176">de </text:span><text:span text:style-name="T183">M</text:span><text:span text:style-name="T176">orada </text:span><text:span text:style-name="T183">N</text:span><text:span text:style-name="T176">ova, </text:span><text:span text:style-name="T185">sendo </text:span><text:span text:style-name="T176">agravante: FRANCISCA FRANCINETE PESSOA NASCIMENTO, </text:span><text:span text:style-name="T185">sendo </text:span><text:span text:style-name="T176">agravado: DEPARTAMENTO ESTADUAL DE TRÂNSITO - DETRAN/CE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gravo Interno, para negar-lhe provimento, nos termos do voto da Relatoria."</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0</text:span><text:span text:style-name="T57">-APELAÇÃO CÍVEL </text:span><text:span text:style-name="T63">Nº</text:span><text:span text:style-name="T57"> 0010478-19.2019.8.06.0112 -</text:span><text:span text:style-name="T176">de </text:span><text:span text:style-name="T183">J</text:span><text:span text:style-name="T176">uazeiro do </text:span><text:span text:style-name="T183">N</text:span><text:span text:style-name="T176">orte, </text:span><text:span text:style-name="T185">em que é </text:span><text:span text:style-name="T176">apelante: SERTTEL SOLUÇÕES EM MOBILIDADE E SEGURANÇA URBANA LTDA, </text:span><text:span text:style-name="T185">sendo </text:span><text:span text:style-name="T176">apelado: MUNICÍPIO DE JUAZEIRO DO NORTE.</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Apela</text:span></text:span><text:span text:style-name="T358">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1</text:span><text:span text:style-name="T57">-APELAÇÃO CÍVEL </text:span><text:span text:style-name="T62">Nº</text:span><text:span text:style-name="T57"> 0014022-86.2018.8.06.0035 -</text:span><text:span text:style-name="T176"> </text:span><text:span text:style-name="T183">d</text:span><text:span text:style-name="T176">e </text:span><text:span text:style-name="T183">A</text:span><text:span text:style-name="T176">racati, </text:span><text:span text:style-name="T185">em que é </text:span><text:span text:style-name="T176">apelante: JOSÉ EDUARDO MARQUES PEREIRA, </text:span><text:span text:style-name="T185">sendo </text:span><text:span text:style-name="T176">apelado: MUNICÍPIO DE ARACATI</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Apela</text:span></text:span><text:span text:style-name="T358">ção, afastou a preliminar suscitada, para d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2</text:span><text:span text:style-name="T57">-EMBARGOS DE DECLARAÇÃO CÍVEL </text:span><text:span text:style-name="T62">Nº </text:span><text:span text:style-name="T57">0032347-27.2012.8.06.0001/50000 -</text:span><text:span text:style-name="T62"> </text:span><text:span text:style-name="T182">de</text:span><text:span text:style-name="T176"> </text:span><text:span text:style-name="T183">F</text:span><text:span text:style-name="T176">ortaleza, </text:span><text:span text:style-name="T185">em que é </text:span><text:span text:style-name="T176">embargante: ESTADO DO CEARÁ, </text:span><text:span text:style-name="T185">sendo </text:span><text:span text:style-name="T176">embargada: MARIA INÊS FERREIRA PAULINO.</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s Embargos de Declara</text:span></text:span><text:span text:style-name="T356">ção, para negar-lhes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3</text:span><text:span text:style-name="T57"> -APELAÇÃO CÍVEL </text:span><text:span text:style-name="T63">Nº </text:span><text:span text:style-name="T57">0200052-82.2022.8.06.0071 -</text:span><text:span text:style-name="T176"> de </text:span><text:span text:style-name="T183">C</text:span><text:span text:style-name="T176">rato, </text:span><text:span text:style-name="T185">em que é </text:span><text:span text:style-name="T176">apelante: ESTADO DO CEARÁ, </text:span><text:span text:style-name="T185">sendo </text:span><text:span text:style-name="T176">apelada: LUCIVANIA PAULINO DE BRENO SILVA.</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a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4</text:span><text:span text:style-name="T57">-APELAÇÃO/REMESSA NECESSÁRIA </text:span><text:span text:style-name="T62">Nº </text:span><text:span text:style-name="T57">0055013-46.2020.8.06.0064 - </text:span><text:span text:style-name="T176">de </text:span><text:span text:style-name="T183">C</text:span><text:span text:style-name="T176">aucaia, </text:span><text:span text:style-name="T185">em que é </text:span><text:span text:style-name="T176">apelante: MUNICÍPIO DE CAUCAIA, remetente: JUIZ DE DIREITO DA 2ª VARA CÍVEL DA COMARCA DE CAUCAIA, </text:span><text:span text:style-name="T185">sendo </text:span><text:span text:style-name="T176">apelado: GRUPO EDUCACIONAL SVP LTDA (VEM PASSAR).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T358">"A Turma, por unanimidade, conheceu da Remessa Necessária e da Apelação do Município, para dar parcial provimento a Remessa Necessária,e negar provimento a Apelação do Município de Caucaia, nos termos do voto da Relatoria</text:span><text:span text:style-name="Fonte_20_parág._20_padrão"><text:span text:style-name="T360">".</text:span></text:span><text:span text:style-name="Fonte_20_parág._20_padrão"><text:span text:style-name="T385">Participaram do julgamento os Excelentíssimos Senhores Desembargadores Maria Iraneide </text:span></text:span><text:soft-page-break/><text:span text:style-name="Fonte_20_parág._20_padrão"><text:span text:style-name="T385">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5</text:span><text:span text:style-name="T57">- APELAÇÃO CÍVEL </text:span><text:span text:style-name="T63">Nº </text:span><text:span text:style-name="T57">0013311-73.2013.8.06.0062 - </text:span><text:span text:style-name="T176">de </text:span><text:span text:style-name="T183">C</text:span><text:span text:style-name="T176">ascavel, </text:span><text:span text:style-name="T185">em que é </text:span><text:span text:style-name="T176">apelante: AGÊNCIA NACIONAL DO PETRÓLEO, GÁS NATURAL E BIOCOMBUSTÍVEIS – ANP, </text:span><text:span text:style-name="T185">sendo </text:span><text:span text:style-name="T176">apelado: COMERCIAL GÁS ESTIVAS PINDORETAMA LTDA.</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n</text:span></text:span><text:span text:style-name="T358">ão conheceu da Apelação, nos termos do voto da Relatoria."</text:span><text:span text:style-name="Fonte_20_parág._20_padrão"><text:span text:style-name="T360">.</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6</text:span><text:span text:style-name="T57">-APELAÇÃO CÍVEL </text:span><text:span text:style-name="T62">Nº</text:span><text:span text:style-name="T57"> 0201871-28.2022.8.06.0112 -</text:span><text:span text:style-name="T176"> de </text:span><text:span text:style-name="T185">J</text:span><text:span text:style-name="T176">uazeiro do </text:span><text:span text:style-name="T185">N</text:span><text:span text:style-name="T176">orte, </text:span><text:span text:style-name="T185">em </text:span><text:span text:style-name="T176">apelante: CLEIDENILZA DE SOUZA BONFIM, </text:span><text:span text:style-name="T187">sendo </text:span><text:span text:style-name="T176">apelado: MUNICÍPIO DE JUAZEIRO DO NORTE.</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T356">"A Turma, por unanimidade, conheceu da Apelação Cível, para desprovê-la, nos termos do voto da Relatoria."</text:span><text:span text:style-name="Fonte_20_parág._20_padrão"><text:span text:style-name="T360">.</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7</text:span><text:span text:style-name="T57">-APELAÇÃO/REMESSA NECESSÁRIA </text:span><text:span text:style-name="T63">Nº </text:span><text:span text:style-name="T57">0200533-08.2022.8.06.0051 - </text:span><text:span text:style-name="T176">de </text:span><text:span text:style-name="T183">B</text:span><text:span text:style-name="T176">oa </text:span><text:span text:style-name="T183">V</text:span><text:span text:style-name="T176">iagem, </text:span><text:span text:style-name="T187">em que é </text:span><text:span text:style-name="T176">apelante: MUNICÍPIO DE BOA VIAGEM, remetente: JUIZ DE DIREITO DA 2ª VARA DA COMARCA DE BOA VIAGEM, </text:span><text:span text:style-name="T187">sendo </text:span><text:span text:style-name="T176">apelada: MARIA ADAILSA SOUSA OLIVEIRA</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Apelo</text:span></text:span><text:span text:style-name="T356">, acolheu a preliminar arguída, avocando a Remessa Necessária, para negar provimento ao Apelo, e dar parcial provimento a Remessa avocada,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8</text:span><text:span text:style-name="T57">-APELAÇÃO CÍVEL </text:span><text:span text:style-name="T63">Nº</text:span><text:span text:style-name="T57"> 0000349-92.2019.8.06.0131 - </text:span><text:span text:style-name="T176">de </text:span><text:span text:style-name="T183">M</text:span><text:span text:style-name="T176">ulungu, </text:span><text:span text:style-name="T187">em que é </text:span><text:span text:style-name="T176">apelante: MUNICÍPIO DE MULUNGU, </text:span><text:span text:style-name="T187">sendo </text:span><text:span text:style-name="T176">apelado: MINISTÉRIO PÚBLICO DO ESTADO DO CEARÁ. </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recurso de Apela</text:span></text:span><text:span text:style-name="T356">ção, para negar-lhe provimento, nos termos do voto da Relatoria</text:span><text:span text:style-name="Fonte_20_parág._20_padrão"><text:span text:style-name="T360">".</text:span></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69</text:span><text:span text:style-name="T57">-APELAÇÃO CÍVEL </text:span><text:span text:style-name="T62">Nº </text:span><text:span text:style-name="T57">0288102-03.2022.8.06.0001 -</text:span><text:span text:style-name="T62"> </text:span><text:span text:style-name="T182">de</text:span><text:span text:style-name="T176"> </text:span><text:span text:style-name="T183">F</text:span><text:span text:style-name="T176">ortaleza, </text:span><text:span text:style-name="T187">em que são </text:span><text:span text:style-name="T176">apte/apdo: DEFENSORIA PÚBLICA DO ESTADO DO CEARÁ, apte/apdo: ESTADO DO CEARÁ.</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recurso de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28">2</text:span><text:span text:style-name="T18">.</text:span><text:span text:style-name="T69">70</text:span><text:span text:style-name="T57">-APELAÇÃO CÍVEL </text:span><text:span text:style-name="T62">Nº </text:span><text:span text:style-name="T57">0284963-43.2022.8.06.0001 -</text:span><text:span text:style-name="T176"> </text:span><text:span text:style-name="T182">de</text:span><text:span text:style-name="T176"> </text:span><text:span text:style-name="T183">F</text:span><text:span text:style-name="T176">ortaleza, </text:span><text:span text:style-name="T187">em que é </text:span><text:span text:style-name="T176">apelante: DEFENSORIA PÚBLICA DO ESTADO DO CEARÁ, </text:span><text:span text:style-name="T187">sendo </text:span><text:span text:style-name="T176">apelado: ESTADO DO CEARÁ.</text:span><text:span text:style-name="Fonte_20_parág._20_padrão"><text:span text:style-name="T404">- </text:span></text:span><text:span text:style-name="Fonte_20_parág._20_padrão"><text:span text:style-name="T402">Relatora: A Excelentíssima Senhora Desembargadora MARIA IRANEIDE MOURA SILVA – Síntese do julgamento:</text:span></text:span><text:span text:style-name="Fonte_20_parág._20_padrão"><text:span text:style-name="T360">"A Turma, por unanimidade, conheceu do recurso de Apela</text:span></text:span><text:span text:style-name="T356">ção, para negar-lhe provimento, nos termos do voto da Relatoria."</text:span><text:span text:style-name="Fonte_20_parág._20_padrão"><text:span text:style-name="T385">Participaram do julgamento os Excelentíssimos Senhores Desembargadores Maria Iraneide Moura Silva – Relatora, </text:span></text:span><text:span text:style-name="Fonte_20_parág._20_padrão"><text:span text:style-name="T388">Luiz Evaldo Gonçalves Leite </text:span></text:span><text:span text:style-name="Fonte_20_parág._20_padrão"><text:span text:style-name="T390">e </text:span></text:span><text:span text:style-name="Fonte_20_parág._20_padrão"><text:span text:style-name="T381">Tereze Neumann Duarte Chaves.</text:span></text:span><text:span text:style-name="T35">2</text:span><text:span text:style-name="T30">.</text:span><text:span text:style-name="T47">71</text:span><text:span text:style-name="T15">-REMESSA NECESSÁRIA CÍVEL </text:span><text:span text:style-name="T31">Nº</text:span><text:span text:style-name="T15"> 0005927-59.2019.8.06.0091 -</text:span><text:span text:style-name="T118"> de </text:span><text:span text:style-name="T136">I</text:span><text:span text:style-name="T118">guatu, </text:span><text:span text:style-name="T139">em que é </text:span><text:span text:style-name="T118">autor: JOSÉ SOUZA LEIRIA, remetente: JUIZ DE DIREITO DA 2ª VARA CÍVEL DA COMARCA DE IGUATU, </text:span><text:span text:style-name="T139">sendo </text:span><text:span text:style-name="T118">réu: FUNDAÇÃO UNIVERSIDADE ESTADUAL DO CEARÁ (FUNECE)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 Reexame Necess</text:span></text:span><text:span text:style-name="T356">ário, para negar-lhe provimento,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88">2</text:span><text:span text:style-name="T81">.</text:span><text:span text:style-name="T103">72</text:span><text:span text:style-name="T75">-AGRAVO DE INSTRUMENTO </text:span><text:span text:style-name="T86">Nº </text:span><text:span text:style-name="T75">0636615-97.2020.8.06.0000 - </text:span><text:span text:style-name="T209">de </text:span><text:span text:style-name="T228">F</text:span><text:span text:style-name="T209">recheirinha, </text:span><text:span text:style-name="T232">em que é </text:span><text:span text:style-name="T209">agravante: EVA ALMEIDA LIMA, </text:span><text:span text:style-name="T232">sendo </text:span><text:span text:style-name="T209">agravado: MINISTÉRIO PÚBLICO DO ESTADO DO CEARÁ</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 Agravo de Instrumento, para </text:span></text:span><text:span text:style-name="T358">desprovê-lo,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88">2</text:span><text:span text:style-name="T81">.</text:span><text:span text:style-name="T103">73</text:span><text:span text:style-name="T75">-EMBARGOS DE DECLARAÇÃO CÍVEL </text:span><text:span text:style-name="T82">Nº </text:span><text:bookmark-start text:name="__DdeLink__31119_3029383623"/><text:span text:style-name="T75">0005108-88.2019.8.06.0167/50000</text:span><text:bookmark-end text:name="__DdeLink__31119_3029383623"/><text:span text:style-name="T75"> -</text:span><text:span text:style-name="T82"> </text:span><text:span text:style-name="T220">d</text:span><text:span text:style-name="T209">e </text:span><text:span text:style-name="T228">S</text:span><text:span text:style-name="T209">obral, </text:span><text:span text:style-name="T232">em que é </text:span><text:span text:style-name="T209">embargante: COMPANHIA DE ÁGUA E ESGOTO DO CEARÁ – CAGECE, </text:span><text:span text:style-name="T232">sendo </text:span><text:span text:style-name="T209">embargado: MINISTÉRIO PÚBLICO DO ESTADO DO CEARÁ.</text:span><text:span text:style-name="Fonte_20_parág._20_padrão"><text:span text:style-name="T416">- Relator: O Excelentíssimo Senhor Desembargador LUIZ EVALDO GONÇALVES LEITE – Síntese do </text:span></text:span><text:soft-page-break/><text:span text:style-name="Fonte_20_parág._20_padrão"><text:span text:style-name="T416">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88">2</text:span><text:span text:style-name="T81">.</text:span><text:span text:style-name="T103">74</text:span><text:span text:style-name="T75">-AGRAVO DE INSTRUMENTO </text:span><text:span text:style-name="T82">Nº </text:span><text:span text:style-name="T75">0623188-62.2022.8.06.0000 - </text:span><text:span text:style-name="T226">de</text:span><text:span text:style-name="T209"> </text:span><text:span text:style-name="T228">M</text:span><text:span text:style-name="T209">aracanaú, </text:span><text:span text:style-name="T232">em que é </text:span><text:span text:style-name="T209">agravante: FUNDAÇÃO GETÚLIO VARGAS, </text:span><text:span text:style-name="T232">sendo </text:span><text:span text:style-name="T209">agravado: BRUNO MATOS LIMA. </text:span><text:span text:style-name="Fonte_20_parág._20_padrão"><text:span text:style-name="T416">- Relator: O Excelentíssimo Senhor Desembargador LUIZ EVALDO GONÇALVES LEITE – Síntese do julgamento:</text:span></text:span><text:span text:style-name="Fonte_20_parág._20_padrão"><text:span text:style-name="T425"> </text:span></text:span><text:span text:style-name="T358">"A Turma, por unanimidade, conheceu do Agravo de Instrumento, para desprovê-l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88">2</text:span><text:span text:style-name="T81">.</text:span><text:span text:style-name="T103">75</text:span><text:span text:style-name="T75">-AGRAVO DE INSTRUMENTO </text:span><text:span text:style-name="T87">Nº </text:span><text:span text:style-name="T75">0627615-05.2022.8.06.0000 -</text:span><text:span text:style-name="T87"> </text:span><text:span text:style-name="T227">de </text:span><text:span text:style-name="T228">F</text:span><text:span text:style-name="T209">ortaleza, </text:span><text:span text:style-name="T232">em que é </text:span><text:span text:style-name="T209">agravante: STHEFANNY ALCÂNTARA BRASIL, </text:span><text:span text:style-name="T232">sendo </text:span><text:span text:style-name="T209">agravado: CENTRO BRASILEIRO DE PESQUISA EM AVALIAÇÃO E SELEÇÃO E DE PROMOÇÃO DE </text:span><text:span text:style-name="T233">EVENTOS</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 Agravo de Instrumento, para </text:span></text:span><text:span text:style-name="T358">dar-lhe <text:s/>parcial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7">76</text:span><text:span text:style-name="T15">-APELAÇÃO CÍVEL </text:span><text:span text:style-name="T32">Nº </text:span><text:span text:style-name="T15">0002305-56.2019.8.06.0160 -</text:span><text:span text:style-name="T118"> de </text:span><text:span text:style-name="T136">S</text:span><text:span text:style-name="T118">anta </text:span><text:span text:style-name="T164">Q</text:span><text:span text:style-name="T118">uitéria, </text:span><text:span text:style-name="T139">em que é </text:span><text:span text:style-name="T118">apelante: INSTITUTO NACIONAL DO SEGURO SOCIAL – INSS, </text:span><text:span text:style-name="T139">sendo </text:span><text:span text:style-name="T118">apelado: FRANCISCO DE ASSIS SOUSA OLIVEIRA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emente, conheceu da Apela</text:span></text:span><text:span text:style-name="T358">ção Cível, rejeitou a preliminar suscitada, para dar-lhe parcial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7">77</text:span><text:span text:style-name="T15">-APELAÇÃO CÍVEL </text:span><text:span text:style-name="T32">Nº </text:span><text:span text:style-name="T15">0200603-25.2022.8.06.0051 -</text:span><text:span text:style-name="T118"> de </text:span><text:span text:style-name="T136">B</text:span><text:span text:style-name="T118">oa </text:span><text:span text:style-name="T136">V</text:span><text:span text:style-name="T118">iagem, </text:span><text:span text:style-name="T139">em que é </text:span><text:span text:style-name="T118">apelante: MUNICÍPIO DE BOA VIAGEM, </text:span><text:span text:style-name="T139">sendo </text:span><text:span text:style-name="T118">apelada: ANGELELDA ALVES DE OLIVEIRA</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 recurso de Apela</text:span></text:span><text:span text:style-name="T358">ção, para negar-lhe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7">78</text:span><text:span text:style-name="T15">-EMBARGOS DE DECLARAÇÃO CÍVEL </text:span><text:span text:style-name="T33">Nº </text:span><text:span text:style-name="T15">0054683-25.2012.8.06.0001/50000 - </text:span><text:span text:style-name="T135">de</text:span><text:span text:style-name="T118"> </text:span><text:span text:style-name="T136">F</text:span><text:span text:style-name="T118">ortaleza, </text:span><text:span text:style-name="T140">em que é </text:span><text:span text:style-name="T118">embargante: INSTITUTO DE SAÚDE DOS SERVIDORES DO ESTADO DO CEARÁ – ISSEC, </text:span><text:span text:style-name="T140">sendo </text:span><text:span text:style-name="T118">embargada: ALBA LUCI RÊGO MURARO PELOSO.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7">79</text:span><text:span text:style-name="T15">-EMBARGOS DE DECLARAÇÃO CÍVEL </text:span><text:span text:style-name="T32">Nº </text:span><text:span text:style-name="T15">0000541-39.2018.8.06.0170/50000 -</text:span><text:span text:style-name="T32"> </text:span><text:span text:style-name="T118">de </text:span><text:span text:style-name="T136">T</text:span><text:span text:style-name="T118">amboril, </text:span><text:span text:style-name="T140">em que é </text:span><text:span text:style-name="T118">embargante: ANASTÁCIO FARIAS SOUSA, </text:span><text:span text:style-name="T140">sendo </text:span><text:span text:style-name="T118">embargado: MUNICÍPIO DE TAMBORIL</text:span><text:span text:style-name="Fonte_20_parág._20_padrão"><text:span text:style-name="T416">- Relator: O Excelentíssimo Senhor Desembargador LUIZ EVALDO GONÇALVES LEITE – Síntese do julgamento:</text:span></text:span><text:span text:style-name="Fonte_20_parág._20_padrão"><text:span text:style-name="T425"> </text:span></text:span><text:span text:style-name="T356">"A Turma, por unanimidade, conheceu dos Embargos de Declaração, para dar-lhes parcial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7">80</text:span><text:span text:style-name="T15">-APELAÇÃO CÍVEL </text:span><text:span text:style-name="T33">Nº</text:span><text:span text:style-name="T15"> 0053463-89.2012.8.06.0001 -</text:span><text:span text:style-name="T135"> de</text:span><text:span text:style-name="T118"> </text:span><text:span text:style-name="T136">F</text:span><text:span text:style-name="T118">ortaleza, </text:span><text:span text:style-name="T140">em que é </text:span><text:span text:style-name="T118">apelante: ESTADO DO CEARÁ, </text:span><text:span text:style-name="T140">sendo </text:span><text:span text:style-name="T118">apelad</text:span><text:span text:style-name="T165">a</text:span><text:span text:style-name="T118">: VMI SISTEMAS DE SEGURANÇA LTDA</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text:span></text:span><text:span text:style-name="T356">a Apelação Cível, para <text:s/>dar-lhe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8">81</text:span><text:span text:style-name="T15">-EMBARGOS DE DECLARAÇÃO CÍVEL </text:span><text:span text:style-name="T32">Nº</text:span><text:span text:style-name="T15"> 0001125-72.2019.8.06.0170/50000 -</text:span><text:span text:style-name="T118"> de </text:span><text:span text:style-name="T136">T</text:span><text:span text:style-name="T118">amboril, </text:span><text:span text:style-name="T140">em que é </text:span><text:span text:style-name="T118">embargante: SINDICATO DOS SERVIDORES PÚBLICOS MUNICIPAIS DE TAMBORIL, </text:span><text:span text:style-name="T140">sendo </text:span><text:span text:style-name="T118">embargado: MUNICÍPIO DE TAMBORIL.</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dar-lhes <text:s/>parcial provimento,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34">.</text:span><text:span text:style-name="T48">82</text:span><text:span text:style-name="T15">-AGRAVO DE INSTRUMENTO </text:span><text:span text:style-name="T33">Nº </text:span><text:span text:style-name="T15">0632422-68.2022.8.06.0000 -</text:span><text:span text:style-name="T33"> </text:span><text:span text:style-name="T135">de</text:span><text:span text:style-name="T118"> </text:span><text:soft-page-break/><text:span text:style-name="T136">F</text:span><text:span text:style-name="T118">ortaleza, </text:span><text:span text:style-name="T140">em que é </text:span><text:span text:style-name="T118">agravante: ESTADO DO CEARÁ, </text:span><text:span text:style-name="T140">sendo </text:span><text:span text:style-name="T118">agravado: JOÃO CASTELO MARTINS NETO.</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r do recurso, rejeitou a preliminar suscitada, para negar-lhe provimento, nos termos do voto da Relatoria."</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8">83</text:span><text:span text:style-name="T15">-APELAÇÃO CÍVEL </text:span><text:span text:style-name="T32">Nº </text:span><text:span text:style-name="T15">0057009-27.2021.8.06.0167 -</text:span><text:span text:style-name="T118"> de </text:span><text:span text:style-name="T136">S</text:span><text:span text:style-name="T118">obral, </text:span><text:span text:style-name="T140">em que é </text:span><text:span text:style-name="T118">apelante: MUNICÍPIO DE SOBRAL, </text:span><text:span text:style-name="T140">sendo </text:span><text:span text:style-name="T118">apelado: IZAC EVANGELISTA SANTANA.</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r do recurso, rejeitou a preliminar suscitada, para negar-lhe provimento, nos termos do voto da Relatoria."</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84</text:span><text:span text:style-name="T57">-EMBARGOS DE DECLARAÇÃO CÍVEL </text:span><text:span text:style-name="T58">Nº </text:span><text:span text:style-name="T57">0016578-86.2006.8.06.0001/50000 -</text:span><text:span text:style-name="T176"> </text:span><text:span text:style-name="T188">de </text:span><text:span text:style-name="T190">F</text:span><text:span text:style-name="T176">ortaleza, </text:span><text:span text:style-name="T191">em que é </text:span><text:span text:style-name="T176">embargante: STÊNIO FERREIRA BIÉ, </text:span><text:span text:style-name="T191">sendo </text:span><text:span text:style-name="T176">embargado: ESTADO DO CEARÁ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85</text:span><text:span text:style-name="T57">-EMBARGOS DE DECLARAÇÃO CÍVEL </text:span><text:span text:style-name="T58">Nº</text:span><text:span text:style-name="T57"> 0584588-38.2000.8.06.0001/50000 -</text:span><text:span text:style-name="T59"> </text:span><text:span text:style-name="T178">d</text:span><text:span text:style-name="T177">e</text:span><text:span text:style-name="T176"> </text:span><text:span text:style-name="T190">F</text:span><text:span text:style-name="T176">ortaleza, </text:span><text:span text:style-name="T192">em que é </text:span><text:span text:style-name="T176">embargante: </text:span><text:span text:style-name="T189">MUNICÍPIO DE FORTALEZA, </text:span><text:span text:style-name="T192">sendo </text:span><text:span text:style-name="T176">embargado: JOÃO GENTIL J</text:span><text:span text:style-name="T200">Ú</text:span><text:span text:style-name="T176">NIOR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86</text:span><text:span text:style-name="T57">-EMBARGOS DE DECLARAÇÃO CÍVEL </text:span><text:span text:style-name="T64">Nº </text:span><text:span text:style-name="T57">0165487-21.2016.8.06.0001/50000 - </text:span><text:span text:style-name="T189">de </text:span><text:span text:style-name="T176"><text:s/></text:span><text:span text:style-name="T190">F</text:span><text:span text:style-name="T176">ortaleza, </text:span><text:span text:style-name="T192">em que é </text:span><text:span text:style-name="T176">embargante: DEPARTAMENTO ESTADUAL DE TRÂNSITO – DETRAN/CE, </text:span><text:span text:style-name="T192">sendo </text:span><text:span text:style-name="T176">embargada: ANA MARIA PARENTE VIANA</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48">87</text:span><text:span text:style-name="T57">-EMBARGOS DE DECLARAÇÃO CÍVEL </text:span><text:span text:style-name="T64">Nº </text:span><text:span text:style-name="T57">0124241-55.2010.8.06.0001/50000 -</text:span><text:span text:style-name="T176"> </text:span><text:span text:style-name="T189">de</text:span><text:span text:style-name="T176"> </text:span><text:span text:style-name="T190">F</text:span><text:span text:style-name="T176">ortaleza, </text:span><text:span text:style-name="T192">em que são </text:span><text:span text:style-name="T176">embargante</text:span><text:span text:style-name="T192">s</text:span><text:span text:style-name="T176">: MARIA DE LOURDES SAMPAIO DE CARVALHO </text:span><text:span text:style-name="T201">E</text:span><text:span text:style-name="T192"> </text:span><text:span text:style-name="T201">Á</text:span><text:span text:style-name="T176">UREA DA SILVA GONDIM, </text:span><text:span text:style-name="T192">sendo </text:span><text:span text:style-name="T176">embargado: INSTITUTO DE PREVIDÊNCIA DO MUNICÍPIO DE FORTALEZA - IPM</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dar-lhes provimento, com efeitos infringentes parcia</text:span><text:span text:style-name="T357">is</text:span><text:span text:style-name="T356">,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88</text:span><text:span text:style-name="T57">-EMBARGOS DE DECLARAÇÃO CÍVEL </text:span><text:span text:style-name="T64">Nº </text:span><text:span text:style-name="T57">0791281-54.2000.8.06.0001/50001 -</text:span><text:span text:style-name="T176"> </text:span><text:span text:style-name="T189">de </text:span><text:span text:style-name="T190">F</text:span><text:span text:style-name="T176">ortaleza, </text:span><text:span text:style-name="T192">em que é </text:span><text:span text:style-name="T176">embargante: ESTADO DO CEARÁ, </text:span><text:span text:style-name="T192">sendo </text:span><text:span text:style-name="T176">embargado: AILSON GURGEL FERNANDES</text:span><text:span text:style-name="Fonte_20_parág._20_padrão"><text:span text:style-name="T416">- Relator: O Excelentíssimo Senhor Desembargador LUIZ EVALDO GONÇALVES LEITE – Síntese do julgamento:</text:span></text:span><text:span text:style-name="T358">"A Turma, por unanimidade, não conheceu dos aclaratórios,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89</text:span><text:span text:style-name="T57">-EMBARGOS DE DECLARAÇÃO CÍVEL </text:span><text:span text:style-name="T64">Nº </text:span><text:span text:style-name="T57">0183123-34.2015.8.06.0001/50000 -</text:span><text:span text:style-name="T176"> </text:span><text:span text:style-name="T189">de</text:span><text:span text:style-name="T176"> </text:span><text:span text:style-name="T190">F</text:span><text:span text:style-name="T176">ortaleza, </text:span><text:span text:style-name="T192">em que é </text:span><text:span text:style-name="T176">embargante: FRANCISCO ERIALDO DE ALBUQUERQUE, </text:span><text:span text:style-name="T192">sendo </text:span><text:span text:style-name="T176">embargado: ESTADO DO CEARÁ</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90</text:span><text:span text:style-name="T57">-EMBARGOS DE DECLARAÇÃO CÍVEL </text:span><text:span text:style-name="T64">Nº </text:span><text:span text:style-name="T57">0535474-33.2000.8.06.0001/50001 -</text:span><text:span text:style-name="T189"> de </text:span><text:span text:style-name="T176"><text:s/></text:span><text:span text:style-name="T190">F</text:span><text:span text:style-name="T176">ortaleza, </text:span><text:span text:style-name="T192">em que é </text:span><text:span text:style-name="T176">embargante: ESTADO DO CEARÁ, </text:span><text:span text:style-name="T192">sendo </text:span><text:span text:style-name="T176">embargado: MINISTÉRIO PÚBLICO DO ESTADO DO CEARÁ </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text:span><text:soft-page-break/><text:span text:style-name="T356">provimento, nos termos do voto da Relatoria."</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35">2</text:span><text:span text:style-name="T18">.</text:span><text:span text:style-name="T70">91</text:span><text:span text:style-name="T57">-EMBARGOS DE DECLARAÇÃO CÍVEL </text:span><text:span text:style-name="T64">Nº </text:span><text:span text:style-name="T57">0209049-70.2022.8.06.0001/50000 </text:span><text:span text:style-name="T176">-</text:span><text:span text:style-name="T189"> de</text:span><text:span text:style-name="T176"> </text:span><text:span text:style-name="T190">F</text:span><text:span text:style-name="T176">ortaleza, </text:span><text:span text:style-name="T192">em que é </text:span><text:span text:style-name="T176">embargante:ZEREZES DESIGN, PRODUÇÃO E COMÉRCIO DE ARTESANATOS LTDA, </text:span><text:span text:style-name="T192">sendo </text:span><text:span text:style-name="T176">embargado:ESTADO DO CEARÁ</text:span><text:span text:style-name="Fonte_20_parág._20_padrão"><text:span text:style-name="T416">- Relator: O Excelentíssimo Senhor Desembargador LUIZ EVALDO GONÇALVES LEITE – Síntese do julgamento:</text:span></text:span><text:span text:style-name="Fonte_20_parág._20_padrão"><text:span text:style-name="T362">"A Turma, por unanimidade, conheceu dos Embargos de Declara</text:span></text:span><text:span text:style-name="T356">ção, para negar-lhes provimento,</text:span><text:span text:style-name="T355"> nos termos do voto da Relatoria</text:span><text:span text:style-name="Fonte_20_parág._20_padrão"><text:span text:style-name="T362">".</text:span></text:span><text:span text:style-name="Fonte_20_parág._20_padrão"><text:span text:style-name="T382">Participaram do julgamento os Excelentíssimos Senhores Desembargadores – <text:s/>Luiz Evaldo Gonçalves Leite - </text:span></text:span><text:span text:style-name="Fonte_20_parág._20_padrão"><text:span text:style-name="T383">Relator, </text:span></text:span><text:span text:style-name="Fonte_20_parág._20_padrão"><text:span text:style-name="T387">Tereze Neumann Duarte Chaves</text:span></text:span><text:span text:style-name="Fonte_20_parág._20_padrão"><text:span text:style-name="T382"> e </text:span></text:span><text:span text:style-name="Fonte_20_parág._20_padrão"><text:span text:style-name="T384">Francisco Gladyson Pontes</text:span></text:span><text:span text:style-name="Fonte_20_parág._20_padrão"><text:span text:style-name="T382">.</text:span></text:span><text:span text:style-name="T176"> </text:span><text:span text:style-name="T44">2</text:span><text:span text:style-name="T56">.</text:span><text:span text:style-name="T48">92</text:span><text:span text:style-name="T15">-APELAÇÃO CÍVEL </text:span><text:span text:style-name="T36">Nº</text:span><text:span text:style-name="T15"> 0100384-88.2015.8.06.0167 </text:span><text:span text:style-name="T118">- de </text:span><text:span text:style-name="T141">S</text:span><text:span text:style-name="T118">obral, </text:span><text:span text:style-name="T147">sendo </text:span><text:span text:style-name="T118">apte/apdo: FRANCISCO JEAN VIEIRA DE SOUSA, apte/apdo: INSTITUTO NACIONAL DO SEGURO SOCIAL - INSS.</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text:span></text:span><text:span text:style-name="T359"> dos recursos de Apelação, para dar-lhe parcial provimento ao Apelo do autor, e negar provimento ao Apelo do INS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118"> </text:span><text:span text:style-name="T99">2</text:span><text:span text:style-name="T81">.</text:span><text:span text:style-name="T104">9</text:span><text:span text:style-name="T108">3</text:span><text:span text:style-name="T75">-EMBARGOS DE DECLARAÇÃO CÍVEL </text:span><text:span text:style-name="T90">Nº </text:span><text:span text:style-name="T75">0177752-55.2016.8.06.0001/50001 - </text:span><text:span text:style-name="T229">de </text:span><text:span text:style-name="T234">F</text:span><text:span text:style-name="T209">ortaleza, </text:span><text:span text:style-name="T239">em que é </text:span><text:span text:style-name="T209">embargante: ESTADO DO CEARÁ, </text:span><text:span text:style-name="T239">sendo </text:span><text:span text:style-name="T209">embargad</text:span><text:span text:style-name="T257">a</text:span><text:span text:style-name="T209">: POLE ALIMENTOS LTDA.</text:span><text:span text:style-name="Fonte_20_parág._20_padrão"><text:span text:style-name="T406">- Relatora: A Excelentíssima Senhora Desembargadora TEREZE NEUMANN DUARTE CHAVES – Síntese do julgamento:</text:span></text:span><text:span text:style-name="Fonte_20_parág._20_padrão"><text:span text:style-name="T426"> </text:span></text:span><text:span text:style-name="T355">"A Turma, por unanimidade, conheceu dos Embargos de Declaração,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104">9</text:span><text:span text:style-name="T108">4</text:span><text:span text:style-name="T75">-EMBARGOS DE DECLARAÇÃO CÍVEL </text:span><text:span text:style-name="T91">Nº </text:span><text:span text:style-name="T75">0003899-62.2015.8.06.0155/50002 - </text:span><text:span text:style-name="T209">de </text:span><text:span text:style-name="T234">Q</text:span><text:span text:style-name="T209">uixeré, </text:span><text:span text:style-name="T239">em que é </text:span><text:span text:style-name="T209">embargante: ESTADO DO CEARÁ, </text:span><text:span text:style-name="T239">sendo </text:span><text:span text:style-name="T209">embargado: OKYTA MINERAÇÃO LTD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text:span></text:span><text:span text:style-name="T355">ção, para dar-lhes <text:s/>parcial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104">9</text:span><text:span text:style-name="T108">5</text:span><text:span text:style-name="T75">-APELAÇÃO/REMESSA NECESSÁRIA </text:span><text:span text:style-name="T90">Nº </text:span><text:span text:style-name="T75">0172414-95.2019.8.06.0001 - </text:span><text:span text:style-name="T229">de</text:span><text:span text:style-name="T209"> </text:span><text:span text:style-name="T234">F</text:span><text:span text:style-name="T209">ortaleza, </text:span><text:span text:style-name="T239">em que é </text:span><text:span text:style-name="T209">pelante: ESTADO DO CEARÁ, remetente: JUIZ DE DIREITO DA 13ª VARA DA FAZENDA PÚBLICA DA COMARCA DE FORTALEZA, </text:span><text:span text:style-name="T239">sendo </text:span><text:span text:style-name="T209">apelado: LBM SERVIÇOS E CONSTRUÇÃO EIRELI.</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e da Apelação Cível, para desprovê-la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104">9</text:span><text:span text:style-name="T108">6</text:span><text:span text:style-name="T75">-AGRAVO DE INSTRUMENTO</text:span><text:span text:style-name="T418"> </text:span><text:span text:style-name="T420">Nº</text:span><text:span text:style-name="T418"> 0629434-45.2020.8.06.0000-</text:span><text:span text:style-name="T209">de </text:span><text:span text:style-name="T234">I</text:span><text:span text:style-name="T209">raucuba, </text:span><text:span text:style-name="T239">em que é </text:span><text:span text:style-name="T209">agravante: COENCO SANEAMENTO LTDA, </text:span><text:span text:style-name="T239">sendo </text:span><text:span text:style-name="T209">agravado: MUNICÍPIO DE TEJUÇUOC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desprov</text:span></text:span><text:span text:style-name="T355">ê-lo, nos termos do voto da Relatoria</text:span><text:span text:style-name="Fonte_20_parág._20_padrão"><text:span text:style-name="T417">".</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3">e Maria Iraneide Moura Silva</text:span></text:span><text:span text:style-name="Fonte_20_parág._20_padrão"><text:span text:style-name="T392">.</text:span></text:span><text:span text:style-name="T99">2</text:span><text:span text:style-name="T81">.</text:span><text:span text:style-name="T104">9</text:span><text:span text:style-name="T108">7</text:span><text:span text:style-name="T75">-EMBARGOS DE DECLARAÇÃO CÍVEL </text:span><text:span text:style-name="T91">Nº </text:span><text:span text:style-name="T75">0009545-95.2012.8.06.0175/50000 - </text:span><text:span text:style-name="T209">de </text:span><text:span text:style-name="T234">T</text:span><text:span text:style-name="T209">rairi, </text:span><text:span text:style-name="T240">em que são </text:span><text:span text:style-name="T209">embargante</text:span><text:span text:style-name="T240">s</text:span><text:span text:style-name="T209">: FRANCISCO VAGNER MARTINS DE SOUSA, JOSÉ EVILÁSIO DOS SANTOS </text:span><text:span text:style-name="T258">E</text:span><text:span text:style-name="T240"> </text:span><text:span text:style-name="T209">ELIZARDO OLIVEIRA BARBOSA, </text:span><text:span text:style-name="T240">sendo </text:span><text:span text:style-name="T209">embargado: MUNICÍPIO DE TRAIRI</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text:span></text:span><text:span text:style-name="T355">ção, para negar-lhes provimento, nos termos do voto da Relatoria"</text:span><text:span text:style-name="Fonte_20_parág._20_padrão"><text:span text:style-name="T417">.</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108">98</text:span><text:span text:style-name="T75">-EMBARGOS DE DECLARAÇÃO CÍVEL </text:span><text:span text:style-name="T92">Nº </text:span><text:span text:style-name="T75">0032891-49.2011.8.06.0001/50000 - </text:span><text:span text:style-name="T230">de</text:span><text:span text:style-name="T209"> </text:span><text:span text:style-name="T234">F</text:span><text:span text:style-name="T209">ortaleza, </text:span><text:span text:style-name="T240">em que é </text:span><text:span text:style-name="T209">embargante: ESTADO DO CEARÁ, </text:span><text:span text:style-name="T240">sendo </text:span><text:span text:style-name="T209">embargada: ANA MARIA E SILVA RAEDER.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text:span></text:span><text:span text:style-name="T355">ção, para negar-lhes provimento, nos termos do voto da Relatoria."</text:span><text:span text:style-name="Fonte_20_parág._20_padrão"><text:span text:style-name="T417">.</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text:span></text:span><text:soft-page-break/><text:span text:style-name="Fonte_20_parág._20_padrão"><text:span text:style-name="T394">Maria Iraneide Moura Silva</text:span></text:span><text:span text:style-name="Fonte_20_parág._20_padrão"><text:span text:style-name="T392">.</text:span></text:span><text:span text:style-name="T99">2</text:span><text:span text:style-name="T81">.</text:span><text:span text:style-name="T108">99</text:span><text:span text:style-name="T75">-EMBARGOS DE DECLARAÇÃO CÍVEL </text:span><text:span text:style-name="T92">Nº </text:span><text:span text:style-name="T75">0005780-03.2005.8.06.0001/50000 –</text:span><text:span text:style-name="T92"> </text:span><text:span text:style-name="T230">de </text:span><text:span text:style-name="T234">F</text:span><text:span text:style-name="T209">ortaleza, </text:span><text:span text:style-name="T240">em que é </text:span><text:span text:style-name="T209">embargante: ESTADO DO CEARÁ, </text:span><text:span text:style-name="T240">sendo </text:span><text:span text:style-name="T209">embargado</text:span><text:span text:style-name="T240">s</text:span><text:span text:style-name="T209">: ESPÓLIO DE FRANCISCO OSELIO DA SILVA, JOSÉ IVANIR CONRADO DA SILVA </text:span><text:span text:style-name="T240">e </text:span><text:span text:style-name="T209">embargado: JOSÉ ALBANIR RABELO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text:span></text:span><text:span text:style-name="T355">ção,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93">1</text:span><text:span text:style-name="T104">0</text:span><text:span text:style-name="T108">0</text:span><text:span text:style-name="T75">-EMBARGOS DE DECLARAÇÃO CÍVEL </text:span><text:span text:style-name="T92">Nº</text:span><text:span text:style-name="T75"> 0000520-43.2017.8.06.0188/50000 - </text:span><text:span text:style-name="T209">de </text:span><text:span text:style-name="T234">Q</text:span><text:span text:style-name="T209">uixadá, </text:span><text:span text:style-name="T240">em que é </text:span><text:span text:style-name="T209">embargante: MUNICÍPIO DE BANABUIÚ, </text:span><text:span text:style-name="T240">sendo </text:span><text:span text:style-name="T209">embargado: FRANCISCO EURIBERTO OLIVEIRA LIMA</text:span><text:span text:style-name="Fonte_20_parág._20_padrão"><text:span text:style-name="T406">- Relatora: A Excelentíssima Senhora Desembargadora TEREZE NEUMANN DUARTE CHAVES – Síntese do julgamento:</text:span></text:span><text:span text:style-name="Fonte_20_parág._20_padrão"><text:span text:style-name="T427"> </text:span></text:span><text:span text:style-name="T355">"A Turma, por unanimidade, conheceu dos Embargos de Declaração,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1</text:span><text:span text:style-name="T418">-EMBARGOS DE DECLARAÇÃO CÍVEL </text:span><text:span text:style-name="T419">Nº </text:span><text:span text:style-name="T418">0177597-47.2019.8.06.0001/50000 -</text:span><text:span text:style-name="T230"> de</text:span><text:span text:style-name="T209"> </text:span><text:span text:style-name="T234">F</text:span><text:span text:style-name="T209">ortaleza, </text:span><text:span text:style-name="T240">em que é </text:span><text:span text:style-name="T209">embargante: BANCO BRADESCO S/A, </text:span><text:span text:style-name="T240">sendo </text:span><text:span text:style-name="T209">embarga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 </text:span></text:span><text:span text:style-name="T355">"A Turma, por unanimidade, conheceu dos Embargos de Declaração,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2</text:span><text:span text:style-name="T75">-AGRAVO INTERNO CÍVEL </text:span><text:span text:style-name="T94">Nº </text:span><text:span text:style-name="T75">0011559-03.2019.8.06.0112/50000 -</text:span><text:span text:style-name="T231"> </text:span><text:span text:style-name="T209">de </text:span><text:span text:style-name="T234">J</text:span><text:span text:style-name="T209">uazeiro do </text:span><text:span text:style-name="T234">N</text:span><text:span text:style-name="T209">orte, </text:span><text:span text:style-name="T240">em que é </text:span><text:span text:style-name="T209">agravante: MUNICÍPIO DE JUAZEIRO DO NORTE, </text:span><text:span text:style-name="T240">sendo </text:span><text:span text:style-name="T209">agravado: DEIVID FERREIRA SILVA.</text:span><text:span text:style-name="Fonte_20_parág._20_padrão"><text:span text:style-name="T406">- Relatora: A Excelentíssima Senhora Desembargadora TEREZE NEUMANN DUARTE CHAVES – Síntese do julgamento:</text:span></text:span><text:span text:style-name="T355">"A Turma, por unanimidade, conheceu do Agravo Interno, para desprovê-l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3</text:span><text:span text:style-name="T75">-APELAÇÃO/REMESSA NECESSÁRIA </text:span><text:span text:style-name="T92">Nº </text:span><text:span text:style-name="T75">0236514-25.2020.8.06.0001 -</text:span><text:span text:style-name="T230"> de </text:span><text:span text:style-name="T234">F</text:span><text:span text:style-name="T209">ortaleza, </text:span><text:span text:style-name="T240">em que é </text:span><text:span text:style-name="T209">apelante: ESTADO DO CEARÁ, remetente: JUIZ DE DIREITO DA 3ª VARA DA FAZENDA PÚBLICA DA COMARCA DE FORTALEZA, </text:span><text:span text:style-name="T240">sendo </text:span><text:span text:style-name="T209">apelada</text:span><text:span text:style-name="T240">s</text:span><text:span text:style-name="T209">: MARIA EMÍLIA DA ROCHA FERREIRA LEITE </text:span><text:span text:style-name="T259">E</text:span><text:span text:style-name="T209"> ANA CAROLINA DA ROCHA FERREIRA LEITE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recurso de Apela</text:span></text:span><text:span text:style-name="T355">ção e da Remessa oficial, rejeitou as preliminares suscitadas,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4</text:span><text:span text:style-name="T75">-APELAÇÃO CÍVEL </text:span><text:span text:style-name="T92">Nº </text:span><text:span text:style-name="T75">0006224-32.2016.8.06.0104 - </text:span><text:span text:style-name="T209">de </text:span><text:span text:style-name="T234">I</text:span><text:span text:style-name="T209">tarema, </text:span><text:span text:style-name="T240">em que é </text:span><text:span text:style-name="T209">apelante: MARIA NEUMA DOS SANTOS, </text:span><text:span text:style-name="T240">sendo </text:span><text:span text:style-name="T209">apelado: MUNICÍPIO DE ITAREM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recurso de Apela</text:span></text:span><text:span text:style-name="T359">ção Cível, para desprovê-l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5</text:span><text:span text:style-name="T75">-EMBARGOS DE DECLARAÇÃO CÍVEL </text:span><text:span text:style-name="T94">Nº </text:span><text:span text:style-name="T75">0000326-20.2016.8.06.0207/50000 - </text:span><text:span text:style-name="T209">de </text:span><text:span text:style-name="T234">P</text:span><text:span text:style-name="T209">orteiras, </text:span><text:span text:style-name="T240">em que é </text:span><text:span text:style-name="T209">embargante: MUNICÍPIO DE PENAFORTE, </text:span><text:span text:style-name="T240">sendo </text:span><text:span text:style-name="T209">embargado: ANA MARIA GALV</text:span><text:span text:style-name="T241">Ã</text:span><text:span text:style-name="T209">O DA SILV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text:span></text:span><text:span text:style-name="T359">Embargos de Declaração, para desprovê-lo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0</text:span><text:span text:style-name="T108">6</text:span><text:span text:style-name="T75">-APELAÇÃO/REMESSA NECESSÁRIA </text:span><text:span text:style-name="T92">Nº </text:span><text:span text:style-name="T75">0722264-28.2000.8.06.0001 – </text:span><text:span text:style-name="T230">de </text:span><text:span text:style-name="T234">F</text:span><text:span text:style-name="T209">ortaleza, </text:span><text:span text:style-name="T240">em que é </text:span><text:span text:style-name="T209">apelante: ESTADO DO CEARÁ, remetente: JUIZ DE DIREITO DA 3ª VARA DA FAZENDA PÚBLICA DA COMARCA DE FORTALEZA, </text:span><text:span text:style-name="T240">sendo </text:span><text:span text:style-name="T209">apelado</text:span><text:span text:style-name="T240">s</text:span><text:span text:style-name="T209">: JEREMIAS MOIS</text:span><text:span text:style-name="T241">É</text:span><text:span text:style-name="T209">S DA SILVA,JARINA LEITÃO DOS SANTOS MARTINS, JEORGE CLEYTON SANTOS GOMES, JEOVÁ BEZERRA DE MENEZES, JEOVÁ RODRIGUES CARVALHO LIM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e da Apelação Cível, para dar-lhes provimento, nos termos do voto da Relatoria."</text:span><text:span text:style-name="Fonte_20_parág._20_padrão"><text:span text:style-name="T391">Participaram do julgamento os Excelentíssimos Senhores </text:span></text:span><text:soft-page-break/><text:span text:style-name="Fonte_20_parág._20_padrão"><text:span text:style-name="T391">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8">07</text:span><text:span text:style-name="T75">-AGRAVO INTERNO CÍVEL </text:span><text:span text:style-name="T94">Nº </text:span><text:span text:style-name="T75">0623630-28.2022.8.06.0000/50000 - </text:span><text:span text:style-name="T209">de </text:span><text:span text:style-name="T234">J</text:span><text:span text:style-name="T209">ijoca de </text:span><text:span text:style-name="T234">J</text:span><text:span text:style-name="T209">ericoacoara, </text:span><text:span text:style-name="T242">em que são </text:span><text:span text:style-name="T209">agravante</text:span><text:span text:style-name="T242">s</text:span><text:span text:style-name="T209">: SISTEMA INTEGRADO DE SANEAMENTO RURAL – SISAR </text:span><text:span text:style-name="T260">E</text:span><text:span text:style-name="T242"> </text:span><text:span text:style-name="T209">ASSOCIAÇÃO COMUNITÁRIA AMIGOS DO CAMPO DE CARRO QUEBRADO, </text:span><text:span text:style-name="T242">sendo </text:span><text:span text:style-name="T209">agravado: JOSÉ ORLANDO DE SOUZ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Interno,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8">08</text:span><text:span text:style-name="T75">-AGRAVO DE INSTRUMENTO </text:span><text:span text:style-name="T92">Nº </text:span><text:span text:style-name="T75">0625688-04.2022.8.06.0000 - <text:s/></text:span><text:span text:style-name="T230">de </text:span><text:span text:style-name="T234">F</text:span><text:span text:style-name="T209">ortaleza, </text:span><text:span text:style-name="T242">em que são </text:span><text:span text:style-name="T209">agravante</text:span><text:span text:style-name="T242">s</text:span><text:span text:style-name="T209">: FAMOSSUL MADEIRAS NORDESTE LTDA </text:span><text:span text:style-name="T261">E</text:span><text:span text:style-name="T242"> </text:span><text:span text:style-name="T209">TEG TECNOLOGIA EM PORTAS E ABERTURAS LTDA, </text:span><text:span text:style-name="T242">sendo </text:span><text:span text:style-name="T209">agrava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maioria, conheceu d</text:span></text:span><text:span text:style-name="T355">o Agravo de Instrumento, para negar-lhe provimento, nos termos do voto do magistrado designado para lavrar o acórdão." Designado para lavrar o acórdão o Exmo.Sr.Des.Francisco Gladyson Pontes.</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8">09</text:span><text:span text:style-name="T75">-AGRAVO DE INSTRUMENTO </text:span><text:span text:style-name="T94">Nº</text:span><text:span text:style-name="T75"> 0626812-22.2022.8.06.0000 -</text:span><text:span text:style-name="T209"> <text:s/>de </text:span><text:span text:style-name="T234">I</text:span><text:span text:style-name="T209">tapipoca, </text:span><text:span text:style-name="T242">em que são </text:span><text:span text:style-name="T209">agravante</text:span><text:span text:style-name="T242">s</text:span><text:span text:style-name="T209">: ESPÓLIO DE ANTÔNIO PERILO DE SOUSA TEIXEIRA </text:span><text:span text:style-name="T262">E</text:span><text:span text:style-name="T209"> ESPÓLIO DE INEZ ZILDA BRAGA DE SOUSA TEIXEIRA, </text:span><text:span text:style-name="T242">sendo </text:span><text:span text:style-name="T209">agravado: MUNICÍPIO DE ITAPIPOC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prov</text:span></text:span><text:span text:style-name="T359">ê-l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1</text:span><text:span text:style-name="T108">0</text:span><text:span text:style-name="T75">-APELAÇÃO/REMESSA NECESSÁRIA </text:span><text:span text:style-name="T94">Nº</text:span><text:span text:style-name="T75"> 0052186-10.2021.8.06.0167 - </text:span><text:span text:style-name="T209">de </text:span><text:span text:style-name="T234">S</text:span><text:span text:style-name="T209">obral, </text:span><text:span text:style-name="T242">em que são </text:span><text:span text:style-name="T209">apelante</text:span><text:span text:style-name="T242">s</text:span><text:span text:style-name="T209">: D. P. DO E. DO C <text:s/></text:span><text:span text:style-name="T262">E</text:span><text:span text:style-name="T242"> </text:span><text:span text:style-name="T209"><text:s/>M. DE S,remetente: J. DE D. DA V. Ú DA I. E DA J. DA C. DE S, </text:span><text:span text:style-name="T242">sendo </text:span><text:span text:style-name="T209">apelado</text:span><text:span text:style-name="T242">s</text:span><text:span text:style-name="T209">: V. J. V. T., R. P. A. V. C </text:span><text:span text:style-name="T242">e </text:span><text:span text:style-name="T209">E. DO C.</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e dos recursos de Apelação Cível, para prover parcialmente à Remessa Necessária e negar provimento aos Apelos, <text:s/>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1</text:span><text:span text:style-name="T108">1</text:span><text:span text:style-name="T75">-AGRAVO DE INSTRUMENTO </text:span><text:span text:style-name="T94">Nº</text:span><text:span text:style-name="T75"> 0630612-58.2022.8.06.0000 -</text:span><text:span text:style-name="T209"> de </text:span><text:span text:style-name="T234">T</text:span><text:span text:style-name="T209">abuleiro do </text:span><text:span text:style-name="T234">N</text:span><text:span text:style-name="T209">orte, </text:span><text:span text:style-name="T243">em que é </text:span><text:span text:style-name="T209">agravante: MUNICÍPIO DE TABULEIRO DO NORTE, </text:span><text:span text:style-name="T243">sendo </text:span><text:span text:style-name="T209">agravado: MINISTÉRIO PÚBLICO 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desprov</text:span></text:span><text:span text:style-name="T355">ê-l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8">1</text:span><text:span text:style-name="T53">2</text:span><text:span text:style-name="T15">-APELAÇÃO CÍVEL </text:span><text:span text:style-name="T37">Nº </text:span><text:span text:style-name="T15">0571862-32.2000.8.06.0001 - </text:span><text:span text:style-name="T137">de</text:span><text:span text:style-name="T118"> </text:span><text:span text:style-name="T141">F</text:span><text:span text:style-name="T118">ortaleza, </text:span><text:span text:style-name="T148">em que é </text:span><text:span text:style-name="T118">apelante: MUNICÍPIO DE FORTALEZA, </text:span><text:span text:style-name="T148">sendo </text:span><text:span text:style-name="T118">apelado: R. XIMENES E COMPANHIA LTD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para des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8">1</text:span><text:span text:style-name="T53">3</text:span><text:span text:style-name="T15">-APELAÇÃO/REMESSA NECESSÁRIA </text:span><text:span text:style-name="T38">Nº</text:span><text:span text:style-name="T15"> 0005838-24.2016.8.06.0032 - </text:span><text:span text:style-name="T118">de </text:span><text:span text:style-name="T141">A</text:span><text:span text:style-name="T118">montada, </text:span><text:span text:style-name="T148">em que são </text:span><text:span text:style-name="T118">apelante</text:span><text:span text:style-name="T148">s</text:span><text:span text:style-name="T118">: CREUSA DE OLIVEIRA, NEUSA MIRANDA DE OLIVEIRA TEIXEIRA, ANEDITA FRANCISCO DE ASSIS, JOS</text:span><text:span text:style-name="T166">É</text:span><text:span text:style-name="T118"> ETEVALDO CARNEIRO, NOE TEIXEIRA CARDOSO, MARIA ERISNEIDE DE SANTANA, RAIMUNDA ALVES DOS SANTOS</text:span><text:span text:style-name="T148">, </text:span><text:span text:style-name="T118">MARIA EDILCE DAMI</text:span><text:span text:style-name="T166">Ã</text:span><text:span text:style-name="T118">O, MARIA DE F</text:span><text:span text:style-name="T166">Á</text:span><text:span text:style-name="T118">TIMA VASCONCELOS, LUCIDIA RIBEIRO DOS SANTOS, remetente: JUIZ DE DIREITO DA VARA ÚNICA DA COMARCA DE AMONTADA, </text:span><text:span text:style-name="T148">sendo </text:span><text:span text:style-name="T118">apelado: MUNICÍPIO DE AMONTAD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e da Apelação Cível, para desprovê-la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8">1</text:span><text:span text:style-name="T53">4</text:span><text:span text:style-name="T15">-APELAÇÃO/</text:span><text:span text:style-name="T52">REMESSA NECESSÁRIA</text:span><text:span text:style-name="T15"> </text:span><text:span text:style-name="T38">Nº </text:span><text:span text:style-name="T15">0010839-94.2021.8.06.0167 - </text:span><text:span text:style-name="T118">de </text:span><text:span text:style-name="T141">S</text:span><text:span text:style-name="T118">obral, </text:span><text:span text:style-name="T148">em que é </text:span><text:span text:style-name="T118">apelante: MUNICÍPIO DE SOBRAL, </text:span><text:span text:style-name="T148">sendo </text:span><text:span text:style-name="T118">apelad</text:span><text:span text:style-name="T167">a</text:span><text:span text:style-name="T118">: FEDERAÇÃO DOS TRABALHADORES NO SERVIÇO PÚBLICO MUNICIPAL DO ESTADO DO CEARÁ - FETAMCE.</text:span><text:span text:style-name="Fonte_20_parág._20_padrão"><text:span text:style-name="T406">- </text:span></text:span><text:soft-page-break/><text:span text:style-name="Fonte_20_parág._20_padrão"><text:span text:style-name="T406">Relatora: A Excelentíssima Senhora Desembargadora TEREZE NEUMANN DUARTE CHAVES – Síntese do julgamento:</text:span></text:span><text:span text:style-name="Fonte_20_parág._20_padrão"><text:span text:style-name="T363">"A Turma, por unanimidade, conheceu </text:span></text:span><text:span text:style-name="T359">da Apelação, avocou a Remessa Necessária, rejeitou a preliminar arguida, para neg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4">1</text:span><text:span text:style-name="T108">5</text:span><text:span text:style-name="T75">-APELAÇÃO/REMESSA NECESSÁRIA </text:span><text:span text:style-name="T94">Nº </text:span><text:span text:style-name="T75">0080006-12.2019.8.06.0090 -</text:span><text:span text:style-name="T94"> </text:span><text:span text:style-name="T209">de </text:span><text:span text:style-name="T234">I</text:span><text:span text:style-name="T209">có, </text:span><text:span text:style-name="T243">em que é </text:span><text:span text:style-name="T209">apelante: MUNICÍPIO DE ICÓ, </text:span><text:span text:style-name="T243">r</text:span><text:span text:style-name="T209">emetente: JUIZ DE DIREITO DA 2ª VARA DA COMARCA DE ICÓ, </text:span><text:span text:style-name="T243">sendo </text:span><text:span text:style-name="T209">apelado: MINISTÉRIO PÚBLICO 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427"> </text:span></text:span><text:span text:style-name="T355">"A Turma, por unanimidade, conheceu da Remessa Necessária e da Apelação Cível, para desprovê-la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53">16</text:span><text:span text:style-name="T15">-APELAÇÃO CÍVEL </text:span><text:span text:style-name="T38">Nº</text:span><text:span text:style-name="T15"> 0008625-09.2018.8.06.0112 -</text:span><text:span text:style-name="T118"> de </text:span><text:span text:style-name="T141">J</text:span><text:span text:style-name="T118">uazeiro do </text:span><text:span text:style-name="T141">N</text:span><text:span text:style-name="T118">orte, </text:span><text:span text:style-name="T149">em que é </text:span><text:span text:style-name="T118">apelante: MANOEL WILSON LEITE DE OLIVEIRA, </text:span><text:span text:style-name="T149">sendo </text:span><text:span text:style-name="T118">apelado</text:span><text:span text:style-name="T149">s</text:span><text:span text:style-name="T118">: MUNICÍPIO DE JUAZEIRO DO NORTE </text:span><text:span text:style-name="T149">e </text:span><text:span text:style-name="T118">ESTADO DO CEARÁ</text:span><text:span text:style-name="Fonte_20_parág._20_padrão"><text:span text:style-name="T406">- Relatora: A Excelentíssima Senhora Desembargadora TEREZE NEUMANN DUARTE CHAVES – Síntese do julgamento:</text:span></text:span><text:span text:style-name="T355">"A Turma, por unanimidade, conheceu da Apelação, para dar-lhe parcial <text:s/>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53">17</text:span><text:span text:style-name="T15">-AGRAVO DE INSTRUMENTO </text:span><text:span text:style-name="T37">Nº </text:span><text:span text:style-name="T15">0625316-55.2022.8.06.0000 -</text:span><text:span text:style-name="T118"> </text:span><text:span text:style-name="T137">de</text:span><text:span text:style-name="T118"> </text:span><text:span text:style-name="T141">F</text:span><text:span text:style-name="T118">ortaleza, </text:span><text:span text:style-name="T149">em que é </text:span><text:span text:style-name="T118"><text:s/>agravante: SINDICATO DOS TRABALHADORES NA ÁREA DE TRÂNSITO DO ESTADO DO CEARÁ – SINDETRAN/CE, </text:span><text:span text:style-name="T149">sendo </text:span><text:span text:style-name="T118">agravado: DEPARTAMENTO ESTADUAL DE TRÂNSITO - DETRAN/CE.</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text:span></text:span><text:span text:style-name="T355">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53">18</text:span><text:span text:style-name="T15">-REMESSA NECESSÁRIA CÍVEL </text:span><text:span text:style-name="T38">Nº </text:span><text:span text:style-name="T15">0050190-60.2021.8.06.0107 -</text:span><text:span text:style-name="T118"> de </text:span><text:span text:style-name="T141">J</text:span><text:span text:style-name="T118">aguaribe, </text:span><text:span text:style-name="T149">em que é </text:span><text:span text:style-name="T118">autor: PLÍNIO TEIXEIRA BEZERRA, remetente: JUIZ DE DIREITO DA VARA ÚNICA DA COMARCA DE JAGUARIBE, </text:span><text:span text:style-name="T149">sendo, </text:span><text:span text:style-name="T118">réu: MUNICÍPIO DE JAGUARIBE.</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para negar-lhe provimento, <text:s/>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8">19</text:span><text:span text:style-name="T75">-APELAÇÃO CÍVEL </text:span><text:span text:style-name="T94">Nº </text:span><text:span text:style-name="T75">0050429-70.2020.8.06.0084 - </text:span><text:span text:style-name="T209">de </text:span><text:span text:style-name="T234">G</text:span><text:span text:style-name="T209">uaraciaba do </text:span><text:span text:style-name="T234">N</text:span><text:span text:style-name="T209">orte, </text:span><text:span text:style-name="T244">em que é </text:span><text:span text:style-name="T209">apelante: MUNICÍPIO DE GUARACIABA DO NORTE, </text:span><text:span text:style-name="T244">sendo </text:span><text:span text:style-name="T209">apelada: MARIA MUDESTO RIBEIRO JORGE</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des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9">2</text:span><text:span text:style-name="T53">0</text:span><text:span text:style-name="T15">-AGRAVO DE INSTRUMENTO </text:span><text:span text:style-name="T37">Nº </text:span><text:span text:style-name="T15">0636023-82.2022.8.06.0000 -</text:span><text:span text:style-name="T37"> </text:span><text:span text:style-name="T137">de</text:span><text:span text:style-name="T118"> </text:span><text:span text:style-name="T141">F</text:span><text:span text:style-name="T118">ortaleza, </text:span><text:span text:style-name="T149">em que é </text:span><text:span text:style-name="T118">agravante: MB ST</text:span><text:span text:style-name="T168">Ú</text:span><text:span text:style-name="T118">DIO IMPORTAÇÃO E COMÉRCIO LTDA, </text:span><text:span text:style-name="T149">sendo </text:span><text:span text:style-name="T118">agrava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maioria, conheceu d</text:span></text:span><text:span text:style-name="T355">o Agravo de Instrumento, para negar-lhe provimento, nos termos do voto do magistrado designado para lavrar o acórdão." Designado para lavrar o acórdão o Exmo.Sr.Des.Francisco Gladyson Pontes.</text:span><text:span text:style-name="Fonte_20_parág._20_padrão"><text:span text:style-name="T391">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9">2</text:span><text:span text:style-name="T53">1</text:span><text:span text:style-name="T15">-APELAÇÃO CÍVEL </text:span><text:span text:style-name="T37">Nº </text:span><text:span text:style-name="T15">0000002-52.2014.8.06.0190 - </text:span><text:span text:style-name="T118">de </text:span><text:span text:style-name="T141">Q</text:span><text:span text:style-name="T118">uixadá, </text:span><text:span text:style-name="T149">em que é </text:span><text:span text:style-name="T118">apelante: FRANK DELANE DE LIMA, </text:span><text:span text:style-name="T149">sendo </text:span><text:span text:style-name="T118">apelado: MINISTÉRIO PÚBLICO 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20">1</text:span><text:span text:style-name="T49">2</text:span><text:span text:style-name="T53">2</text:span><text:span text:style-name="T15">-APELAÇÃO CÍVEL </text:span><text:span text:style-name="T38">Nº</text:span><text:span text:style-name="T15"> 0000042-59.2018.8.06.0104 -</text:span><text:span text:style-name="T138"> </text:span><text:span text:style-name="T118">de </text:span><text:span text:style-name="T141">I</text:span><text:span text:style-name="T118">tarema, </text:span><text:span text:style-name="T149">em que são </text:span><text:span text:style-name="T118">apelante</text:span><text:span text:style-name="T149">s</text:span><text:span text:style-name="T118">: JO</text:span><text:span text:style-name="T150">Ã</text:span><text:span text:style-name="T118">O GENIVALDO DE MENEZEZ, JOSÉ GOMES DE FREITAS, JOSÉ LIBERATO </text:span><text:soft-page-break/><text:span text:style-name="T118">RODRIGUES JOS</text:span><text:span text:style-name="T150">É</text:span><text:span text:style-name="T118"> ORLANDO FERREIRA, LIADECIO DOMINGUES DE SOUSA, LÚCIA POLICARPO DO NASCIMENTO SANTANA, MAGNA MARIA DE AGUIAR,LANTE: MARIA CILIESTER DOS SANTOS, MARIA CL</text:span><text:span text:style-name="T150">Á</text:span><text:span text:style-name="T118">UDIA DE OLIVEIRA </text:span><text:span text:style-name="T151">e </text:span><text:span text:style-name="T118">MARIA CRISTINA ALVES XAVIER, </text:span><text:span text:style-name="T151">sendo </text:span><text:span text:style-name="T118">apelado: MUNICÍPIO DE ITAREM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des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89">1</text:span><text:span text:style-name="T105">2</text:span><text:span text:style-name="T108">3</text:span><text:span text:style-name="T75">-APELAÇÃO CÍVEL </text:span><text:span text:style-name="T95">Nº </text:span><text:span text:style-name="T75">0000512-65.2014.8.06.0190 -</text:span><text:span text:style-name="T95"> </text:span><text:span text:style-name="T209">de </text:span><text:span text:style-name="T234">Q</text:span><text:span text:style-name="T209">uixadá, </text:span><text:span text:style-name="T245">em que é </text:span><text:span text:style-name="T209">apelante: MUNICÍPIO DE CHORÓ, </text:span><text:span text:style-name="T245">sendo </text:span><text:span text:style-name="T209">apelado: FRANCISCO ARLEY LOBO DE CARVALHO.</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49">2</text:span><text:span text:style-name="T53">4</text:span><text:span text:style-name="T15">-EMBARGOS DE DECLARAÇÃO CÍVEL </text:span><text:span text:style-name="T40">Nº </text:span><text:span text:style-name="T15">0000823-60.2019.8.06.0035/50000 -</text:span><text:span text:style-name="T40"> </text:span><text:span text:style-name="T118">de </text:span><text:span text:style-name="T141">A</text:span><text:span text:style-name="T118">racati, </text:span><text:span text:style-name="T151">em que é </text:span><text:span text:style-name="T118">embargante: COMPANHIA ENERGÉTICA DO CEARÁ – ENEL, </text:span><text:span text:style-name="T151">sendo </text:span><text:span text:style-name="T118">embargado: MUNICÍPIO DE ARACATI. </text:span><text:span text:style-name="Fonte_20_parág._20_padrão"><text:span text:style-name="T406">- Relatora: A Excelentíssima Senhora Desembargadora TEREZE NEUMANN DUARTE CHAVES – Síntese do julgamento:</text:span></text:span><text:span text:style-name="Fonte_20_parág._20_padrão"><text:span text:style-name="T363">"</text:span></text:span><text:span text:style-name="T355">A Turma, por unanimidade, conheceu dos Embargos Declaratórios, para negar-lhes provimento, nos termos do voto da Relatoria</text:span><text:span text:style-name="T336">".</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75">1</text:span><text:span text:style-name="T105">2</text:span><text:span text:style-name="T108">5</text:span><text:span text:style-name="T75">-APELAÇÃO CÍVEL </text:span><text:span text:style-name="T96">Nº</text:span><text:span text:style-name="T75"> 0000868-38.2018.8.06.0055 - </text:span><text:span text:style-name="T209">de </text:span><text:span text:style-name="T234">C</text:span><text:span text:style-name="T209">anindé, </text:span><text:span text:style-name="T245">em que é </text:span><text:span text:style-name="T209">apelante: MUNICÍPIO DE CANINDÉ, </text:span><text:span text:style-name="T245">sendo </text:span><text:span text:style-name="T209">apelada: ANA PAULA PEREIRA DA SILVA</text:span><text:span text:style-name="Fonte_20_parág._20_padrão"><text:span text:style-name="T406">- Relatora: A Excelentíssima Senhora Desembargadora TEREZE NEUMANN DUARTE CHAVES – Síntese do julgamento:</text:span></text:span><text:span text:style-name="T359">"A Turma, por unanimidade, conheceu da Apelação,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T18">.</text:span><text:span text:style-name="T49">2.</text:span><text:span text:style-name="T20">1</text:span><text:span text:style-name="T53">26</text:span><text:span text:style-name="T15">- APELAÇÃO CÍVEL </text:span><text:span text:style-name="T40">Nº </text:span><text:span text:style-name="T15">0002645-80.2019.8.06.0101 </text:span><text:span text:style-name="T118">- de </text:span><text:span text:style-name="T141">I</text:span><text:span text:style-name="T118">tapipoca, </text:span><text:span text:style-name="T151">em que é </text:span><text:span text:style-name="T118">apelante:MARCOS ANTÔNIO MENDES, </text:span><text:span text:style-name="T151">sendo </text:span><text:span text:style-name="T118">apelado:MUNICÍPIO DE ITAPIPOC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9">ção, para dar-lhe parcial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3">27</text:span><text:span text:style-name="T15">-APELAÇÃO CÍVEL </text:span><text:span text:style-name="T40">Nº </text:span><text:span text:style-name="T15">0002882-22.2015.8.06.0177 -</text:span><text:span text:style-name="T40"> </text:span><text:span text:style-name="T118">de </text:span><text:span text:style-name="T141">U</text:span><text:span text:style-name="T118">mirim, </text:span><text:span text:style-name="T151">em que é </text:span><text:span text:style-name="T118">apelante: </text:span><text:span text:style-name="T169">E</text:span><text:span text:style-name="T118">STADO DO CEARÁ, </text:span><text:span text:style-name="T151">sendo </text:span><text:span text:style-name="T118">apelado: FÁBIO XAVIER ROCH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9">ção,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3">28</text:span><text:span text:style-name="T15">-APELAÇÃO CÍVEL</text:span><text:span text:style-name="T421"> </text:span><text:span text:style-name="T422">Nº</text:span><text:span text:style-name="T421"> 0003786-67.2018.8.06.0167</text:span><text:span text:style-name="T423"> </text:span><text:span text:style-name="T118">- de </text:span><text:span text:style-name="T119">S</text:span><text:span text:style-name="T118">obral, </text:span><text:span text:style-name="T152">em que é </text:span><text:span text:style-name="T118">apelante: E. DO C, </text:span><text:span text:style-name="T152">sendo </text:span><text:span text:style-name="T118">apelada: T. C. DE V.</text:span><text:span text:style-name="Fonte_20_parág._20_padrão"><text:span text:style-name="T406"> -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para desprovê-la,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3">e Maria Iraneide Moura Silva</text:span></text:span><text:span text:style-name="Fonte_20_parág._20_padrão"><text:span text:style-name="T392">.</text:span></text:span><text:span text:style-name="T44">2</text:span><text:span text:style-name="T18">.</text:span><text:span text:style-name="T15">1</text:span><text:span text:style-name="T53">29</text:span><text:span text:style-name="T15">-APELAÇÃO CÍVEL </text:span><text:span text:style-name="T40">Nº </text:span><text:span text:style-name="T15">0010807-71.2020.8.06.0055 -</text:span><text:span text:style-name="T118"> de </text:span><text:span text:style-name="T141">C</text:span><text:span text:style-name="T118">anindé, </text:span><text:span text:style-name="T152">em que é </text:span><text:span text:style-name="T118">apelante: ESTADO DO CEARÁ, </text:span><text:span text:style-name="T152">sendo </text:span><text:span text:style-name="T170">a</text:span><text:span text:style-name="T118">pelada: MARIA DIVÂNIA ABREU BRAG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9">ção, para d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4">30</text:span><text:span text:style-name="T15">-APELAÇÃO CÍVEL </text:span><text:span text:style-name="T40">Nº</text:span><text:span text:style-name="T15"> 0011359-27.2018.8.06.0113 </text:span><text:span text:style-name="T118">- de </text:span><text:span text:style-name="T141">J</text:span><text:span text:style-name="T118">ucás, </text:span><text:span text:style-name="T152">em que é </text:span><text:span text:style-name="T118">apelante: MUNICÍPIO DE JUCÁS, </text:span><text:span text:style-name="T152">sendo </text:span><text:span text:style-name="T118">apelado: P C CARDOSO PEREIRA E CIA LTDA - ME.</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3</text:span><text:span text:style-name="T54">1</text:span><text:span text:style-name="T15">-APELAÇÃO CÍVEL </text:span><text:span text:style-name="T40">Nº </text:span><text:span text:style-name="T15">0012716-90.2017.8.06.0173 -</text:span><text:span text:style-name="T118"> </text:span><text:soft-page-break/><text:span text:style-name="T118">de </text:span><text:span text:style-name="T141">T</text:span><text:span text:style-name="T118">ianguá, </text:span><text:span text:style-name="T152">em que é </text:span><text:span text:style-name="T118">apelante: MUNICÍPIO DE TIANGUÁ, </text:span><text:span text:style-name="T152">sendo </text:span><text:span text:style-name="T118">apelado: GILSON RODRIGUES DE LIM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3</text:span><text:span text:style-name="T54">2</text:span><text:span text:style-name="T15">-APELAÇÃO CÍVEL </text:span><text:span text:style-name="T40">Nº</text:span><text:span text:style-name="T15"> 0014077-63.2019.8.06.0112 - </text:span><text:span text:style-name="T118">de </text:span><text:span text:style-name="T141">J</text:span><text:span text:style-name="T118">uazeiro do </text:span><text:span text:style-name="T141">N</text:span><text:span text:style-name="T118">orte, </text:span><text:span text:style-name="T152">em que é </text:span><text:span text:style-name="T118">apelante: JOÃO PAULO DE ALENCAR GRANGEIRO, </text:span><text:span text:style-name="T152">sendo </text:span><text:span text:style-name="T118">apelado: ESTADO DO CEARÁ</text:span><text:span text:style-name="Fonte_20_parág._20_padrão"><text:span text:style-name="T406">- Relatora: A Excelentíssima Senhora Desembargadora TEREZE NEUMANN DUARTE CHAVES – Síntese do julgamento:</text:span></text:span><text:span text:style-name="T359">"A Turma, por unanimidade, conheceu da Apelação, para d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3</text:span><text:span text:style-name="T54">3</text:span><text:span text:style-name="T15">-APELAÇÃO CÍVEL </text:span><text:span text:style-name="T40">Nº</text:span><text:span text:style-name="T15"> 0050163-61.2020.8.06.0156 -</text:span><text:span text:style-name="T118"> de </text:span><text:span text:style-name="T141">R</text:span><text:span text:style-name="T118">edenção, </text:span><text:span text:style-name="T152">em que é </text:span><text:span text:style-name="T118">apelante: TARCIANO DEYVID SANCHO DUARTE, </text:span><text:span text:style-name="T152">sendo </text:span><text:span text:style-name="T118">apelado</text:span><text:span text:style-name="T152">s</text:span><text:span text:style-name="T118">: MUNICÍPIO DE REDENÇÃO <text:s/></text:span><text:span text:style-name="T171">E</text:span><text:span text:style-name="T152"> </text:span><text:span text:style-name="T118"><text:s/>PRÓ-MUNICÍPIO SERVIÇOS EIRELE <text:s/>EPP.</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3</text:span><text:span text:style-name="T54">4</text:span><text:span text:style-name="T15">-APELAÇÃO/REMESSA NECESSÁRIA <text:s/></text:span><text:span text:style-name="T40">Nº</text:span><text:span text:style-name="T15"> 0050334-89.2021.8.06.0121 - </text:span><text:span text:style-name="T118">de </text:span><text:span text:style-name="T141">M</text:span><text:span text:style-name="T118">assapê,remetente: JUIZ DE DIREITO DA 2ª VARA DA COMARCA DE MASSAPÊ, </text:span><text:span text:style-name="T152">sendo a</text:span><text:span text:style-name="T118">pte/apdo: MARIA DA CONCEIÇÃO GALDINO, </text:span><text:span text:style-name="T172">a</text:span><text:span text:style-name="T118">pte/apdo: MUNICÍPIO DE SENADOR S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Reexame Necess</text:span></text:span><text:span text:style-name="T355">ário e dos recursos de Apelação, para dar-lhes parcial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3</text:span><text:span text:style-name="T54">5</text:span><text:span text:style-name="T15">-APELAÇÃO CÍVEL </text:span><text:span text:style-name="T41">Nº </text:span><text:span text:style-name="T15">0051368-70.2021.8.06.0163 -</text:span><text:span text:style-name="T142"> </text:span><text:span text:style-name="T118">de </text:span><text:span text:style-name="T141">S</text:span><text:span text:style-name="T118">ão </text:span><text:span text:style-name="T141">B</text:span><text:span text:style-name="T118">enedito, </text:span><text:span text:style-name="T153">em que é </text:span><text:span text:style-name="T118">apelante: MUNICÍPIO DE SÃO BENEDITO, </text:span><text:span text:style-name="T153">sendo </text:span><text:span text:style-name="T118">apelada: LUZIA IMACULADA FONTENELE BRITO GOMES.</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5">ção Cível,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39">1</text:span><text:span text:style-name="T54">36</text:span><text:span text:style-name="T15">-APELAÇÃO CÍVEL </text:span><text:span text:style-name="T42">Nº</text:span><text:span text:style-name="T15"> 0051817-42.2021.8.06.0029 -</text:span><text:span text:style-name="T143"> </text:span><text:span text:style-name="T118">de </text:span><text:span text:style-name="T144">A</text:span><text:span text:style-name="T118">copiara, </text:span><text:span text:style-name="T153">em que é </text:span><text:span text:style-name="T118">apelante: DIÔNATAS BATISTA DE PAULA, </text:span><text:span text:style-name="T153">sendo </text:span><text:span text:style-name="T118">apelado: MUNICÍPIO DE ACOPIARA. </text:span><text:span text:style-name="Fonte_20_parág._20_padrão"><text:span text:style-name="T407">- Relatora: A Excelentíssima Senhora Desembargadora TEREZE NEUMANN DUARTE CHAVES – Síntese do julgamento:</text:span></text:span><text:span text:style-name="Fonte_20_parág._20_padrão"><text:span text:style-name="T364">"A Turma, por unanimidade, conheceu da Apela</text:span></text:span><text:span text:style-name="T355">ção Cível, para negar-lhe provimento, nos termos do voto da Relatoria."</text:span><text:span text:style-name="Fonte_20_parág._20_padrão"><text:span text:style-name="T395">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39">1</text:span><text:span text:style-name="T54">37</text:span><text:span text:style-name="T15">-AGRAVO INTERNO CÍVEL </text:span><text:span text:style-name="T42">Nº </text:span><text:span text:style-name="T15">0058157-20.2016.8.06.0112/50000 - </text:span><text:span text:style-name="T118">de </text:span><text:span text:style-name="T144">J</text:span><text:span text:style-name="T118">uazeiro do </text:span><text:span text:style-name="T144">N</text:span><text:span text:style-name="T118">orte, </text:span><text:span text:style-name="T153">em que é </text:span><text:span text:style-name="T118">agravante: MUNICÍPIO DE JUAZEIRO DO NORTE, </text:span><text:span text:style-name="T153">sendo </text:span><text:span text:style-name="T118">agravada: CÍCERA MARIZA SANTOS GONCALVES.</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text:span></text:span><text:span text:style-name="T355">o Agravo Interno,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75">1</text:span><text:span text:style-name="T109">38-</text:span><text:span text:style-name="T75">APELAÇÃO/REMESSA NECESSÁRIA </text:span><text:span text:style-name="T97">Nº </text:span><text:span text:style-name="T75">0152952-65.2013.8.06.0001 - </text:span><text:span text:style-name="T235">de</text:span><text:span text:style-name="T209"> </text:span><text:span text:style-name="T236">F</text:span><text:span text:style-name="T209">ortaleza, </text:span><text:span text:style-name="T246">em que é </text:span><text:span text:style-name="T209">apelante: CL</text:span><text:span text:style-name="T247">Á</text:span><text:span text:style-name="T209">UDIA GEORGIA MACEDO ALVES DE CASTRO, remetente: JUIZ DE DIREITO DA 3ª VARA DA FAZENDA PÚBLICA DA COMARCA DE FORTALEZA, </text:span><text:span text:style-name="T246">sendo </text:span><text:span text:style-name="T209">apelado: MUNICÍPIO DE FORTALEZ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Necess</text:span></text:span><text:span text:style-name="T355">ária e da Apelação Cível, para dar-lhes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4">39</text:span><text:span text:style-name="T15">-APELAÇÃO CÍVEL </text:span><text:span text:style-name="T41">Nº </text:span><text:span text:style-name="T15">0201333-47.2022.8.06.0112 - </text:span><text:span text:style-name="T118">de </text:span><text:span text:style-name="T144">J</text:span><text:span text:style-name="T118">uazeiro do </text:span><text:span text:style-name="T144">N</text:span><text:span text:style-name="T118">orte, </text:span><text:span text:style-name="T153">em que são </text:span><text:span text:style-name="T118">apelante</text:span><text:span text:style-name="T153">s</text:span><text:span text:style-name="T118">: ESTADO DO CEARÁ </text:span><text:span text:style-name="T173">E</text:span><text:span text:style-name="T153"> </text:span><text:span text:style-name="T118"><text:s/>MUNICÍPIO DE JUAZEIRO DO NORTE, </text:span><text:span text:style-name="T153">sendo </text:span><text:span text:style-name="T118">apelada: FRANCISCA IRMA BANDEIRA CLEMENTE. </text:span><text:span text:style-name="Fonte_20_parág._20_padrão"><text:span text:style-name="T406">- Relatora: A Excelentíssima Senhora Desembargadora TEREZE NEUMANN DUARTE CHAVES – </text:span></text:span><text:soft-page-break/><text:span text:style-name="Fonte_20_parág._20_padrão"><text:span text:style-name="T406">Síntese do julgamento:</text:span></text:span><text:span text:style-name="Fonte_20_parág._20_padrão"><text:span text:style-name="T363">"A Turma, por unanimidade, conheceu da Apela</text:span></text:span><text:span text:style-name="T355">ção Cível,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4</text:span><text:span text:style-name="T54">0</text:span><text:span text:style-name="T15">-APELAÇÃO CÍVEL </text:span><text:span text:style-name="T41">Nº </text:span><text:span text:style-name="T15">0207623-91.2020.8.06.0001 </text:span><text:span text:style-name="T118">- </text:span><text:span text:style-name="T142">de</text:span><text:span text:style-name="T118"> </text:span><text:span text:style-name="T144">F</text:span><text:span text:style-name="T118">ortaleza, </text:span><text:span text:style-name="T153">em que é </text:span><text:span text:style-name="T118">apelante: JOSÉ BRUNO FIGUEIREDO PORTO FILHO, </text:span><text:span text:style-name="T153">sendo </text:span><text:span text:style-name="T118">apelado: INSTITUTO DE PREVIDÊNCIA DO MUNICÍPIO DE FORTALEZA - IPM.</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9">ção, para d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4</text:span><text:span text:style-name="T54">1</text:span><text:span text:style-name="T15">-APELAÇÃO CÍVEL </text:span><text:span text:style-name="T41">Nº</text:span><text:span text:style-name="T15"> 0225525-57.2020.8.06.0001 </text:span><text:span text:style-name="T118">-</text:span><text:span text:style-name="T142"> de</text:span><text:span text:style-name="T118"> </text:span><text:span text:style-name="T144">F</text:span><text:span text:style-name="T118">ortaleza, </text:span><text:span text:style-name="T153">em que é </text:span><text:span text:style-name="T118">apelante: POLO DO ELETRO COMERCIAL DE MÓVEIS LTDA – MACAVI, </text:span><text:span text:style-name="T153">sendo </text:span><text:span text:style-name="T118">apela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text:span></text:span><text:span text:style-name="T359">ção, para dar-lhe parcial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4</text:span><text:span text:style-name="T54">2</text:span><text:span text:style-name="T15">-REMESSA NECESSÁRIA CÍVEL </text:span><text:span text:style-name="T41">Nº </text:span><text:span text:style-name="T15">0264705-46.2021.8.06.0001 -</text:span><text:span text:style-name="T41"> </text:span><text:span text:style-name="T142">de</text:span><text:span text:style-name="T118"> </text:span><text:span text:style-name="T144">F</text:span><text:span text:style-name="T118">ortaleza, </text:span><text:span text:style-name="T153">em que é </text:span><text:span text:style-name="T118">impetrante: FRANCISCO GOMES DE ANDRADE, remetente: JUIZ DE DIREITO DA 12ª VARA DA FAZENDA PÚBLICA DA COMARCA DE FORTALEZA, </text:span><text:span text:style-name="T153">sendo </text:span><text:span text:style-name="T118">impetrado: PRESIDENTE DA CEARAPREV – FUNDAÇÃO DE PREVIDÊNCIA SOCIAL 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653"> </text:span></text:span><text:span text:style-name="T355">"A Turma, por unanimidade, conheceu da Remessa Necessária, para dar-lhe parcial provimento, nos termos do voto da Relatoria."</text:span><text:span text:style-name="Fonte_20_parág._20_padrão"><text:span text:style-name="T415"> </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4</text:span><text:span text:style-name="T54">3</text:span><text:span text:style-name="T15">-APELAÇÃO CÍVEL </text:span><text:span text:style-name="T41">Nº </text:span><text:span text:style-name="T15">0418360-14.2016.8.06.0001 - </text:span><text:span text:style-name="T142">de</text:span><text:span text:style-name="T118"> </text:span><text:span text:style-name="T144">F</text:span><text:span text:style-name="T118">ortaleza, </text:span><text:span text:style-name="T153">em que é </text:span><text:span text:style-name="T118">apelante: MUNICÍPIO DE FORTALEZA, </text:span><text:span text:style-name="T153">sendo </text:span><text:span text:style-name="T118">apelado: FRANCISCO ALVES DOS SANTOS.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ção Cível,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75">1</text:span><text:span text:style-name="T107">4</text:span><text:span text:style-name="T109">4</text:span><text:span text:style-name="T75">-APELAÇÃO CÍVEL </text:span><text:span text:style-name="T97">Nº </text:span><text:span text:style-name="T75">0469809-70.2000.8.06.0001 - </text:span><text:span text:style-name="T235">de</text:span><text:span text:style-name="T209"> </text:span><text:span text:style-name="T236">F</text:span><text:span text:style-name="T209">ortaleza, </text:span><text:span text:style-name="T248">em que é </text:span><text:span text:style-name="T209">apelante: ESTADO DO CEARÁ, </text:span><text:span text:style-name="T248">sendo </text:span><text:span text:style-name="T209">apelado: CLARO COMÉRCIO E SERVIÇOS DE CINE FOTO SOM LTD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ção Cível,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1">4</text:span><text:span text:style-name="T54">5</text:span><text:span text:style-name="T15">-AGRAVO DE INSTRUMENTO </text:span><text:span text:style-name="T42">Nº </text:span><text:span text:style-name="T15">0629489-25.2022.8.06.0000</text:span><text:span text:style-name="T118"> - de </text:span><text:span text:style-name="T144">V</text:span><text:span text:style-name="T118">içosa do </text:span><text:span text:style-name="T144">C</text:span><text:span text:style-name="T118">eará, </text:span><text:span text:style-name="T154">em que é </text:span><text:span text:style-name="T118">agravante: MUNICÍPIO DE VIÇOSA DO CEARÁ, </text:span><text:span text:style-name="T154">sendo </text:span><text:span text:style-name="T118">agravado: MINISTÉRIO PÚBLICO DO ESTADO DO CEARÁ.</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text:span></text:span><text:span text:style-name="T355"> de Instrumento, para neg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4">46</text:span><text:span text:style-name="T15">-AGRAVO DE INSTRUMENTO </text:span><text:span text:style-name="T42">Nº </text:span><text:span text:style-name="T15">0630434-12.2022.8.06.0000 -</text:span><text:span text:style-name="T143"> </text:span><text:span text:style-name="T118">de </text:span><text:span text:style-name="T144">B</text:span><text:span text:style-name="T118">arbalha, </text:span><text:span text:style-name="T155">em que são </text:span><text:span text:style-name="T118">agravante</text:span><text:span text:style-name="T155">s</text:span><text:span text:style-name="T118">: TEREZINHA PEREIRA DA SILVA </text:span><text:span text:style-name="T174">E</text:span><text:span text:style-name="T118"> ESTADO DO CEARÁ, </text:span><text:span text:style-name="T155">sendo </text:span><text:span text:style-name="T118">agravado: MUNICÍPIO DE BARBALHA </text:span><text:span text:style-name="Fonte_20_parág._20_padrão"><text:span text:style-name="T406">- Relatora: A Excelentíssima Senhora Desembargadora TEREZE NEUMANN DUARTE CHAVES – Síntese do julgamento:</text:span></text:span><text:span text:style-name="T355">"A Turma, por unanimidade, conheceu do Agravo de Instrumento, para dar-lhe provimento,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15">1</text:span><text:span text:style-name="T54">47</text:span><text:span text:style-name="T15">- </text:span><text:span text:style-name="Fonte_20_parág._20_padrão"><text:span text:style-name="T406"><text:s/></text:span></text:span><text:span text:style-name="T15">EMBARGOS DE DECLARAÇÃO CÍVEL </text:span><text:span text:style-name="T41">Nº </text:span><text:span text:style-name="T15">0632396-39.2000.8.06.0001/50000 -</text:span><text:span text:style-name="T118"> </text:span><text:span text:style-name="T142">de </text:span><text:span text:style-name="T144">F</text:span><text:span text:style-name="T118">ortaleza, </text:span><text:span text:style-name="T155">em que é </text:span><text:span text:style-name="T118">embargante: DEPARTAMENTO ESTADUAL DE TRÂNSITO – DETRAN/CE, </text:span><text:span text:style-name="T155">sendo </text:span><text:span text:style-name="T118">embargado</text:span><text:span text:style-name="T155">s</text:span><text:span text:style-name="T118">: CONASP - CONTABILIDADE ASSESSORIA E PROCESSAMENTO S/C LTDA </text:span><text:span text:style-name="T175">E</text:span><text:span text:style-name="T118"> AUTARQUIA MUNICIPAL DE TRÂNSITO E CIDADANIA - AMC </text:span><text:span text:style-name="Fonte_20_parág._20_padrão"><text:span text:style-name="T406">- Relatora: A Excelentíssima Senhora Desembargadora TEREZE NEUMANN DUARTE CHAVES – Síntese do julgamento:</text:span></text:span><text:span text:style-name="Fonte_20_parág._20_padrão"><text:span text:style-name="T427"> </text:span></text:span><text:span text:style-name="T355">"A Turma, por unanimidade, conheceu dos </text:span><text:soft-page-break/><text:span text:style-name="T355">Embargos de Declaração, para provê-los, atribuindo-se efeitos infringentes, nos termos do voto da Relatoria."</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50">1</text:span><text:span text:style-name="T54">4</text:span><text:span text:style-name="T654">8</text:span><text:span text:style-name="T15">-AGRAVO DE INSTRUMENTO </text:span><text:span text:style-name="T42">Nº</text:span><text:span text:style-name="T15"> 0635187-46.2021.8.06.0000 -</text:span><text:span text:style-name="T118"> de </text:span><text:span text:style-name="T144">C</text:span><text:span text:style-name="T118">rato, </text:span><text:span text:style-name="T155">em que é </text:span><text:span text:style-name="T118">agravante: ESTADO DO CEARÁ, </text:span><text:span text:style-name="T155">sendo </text:span><text:span text:style-name="T118">agravado: FRED ANTÔNIO GOMES CAVALCANTE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50">1</text:span><text:span text:style-name="T55">49</text:span><text:span text:style-name="T15">-AGRAVO DE INSTRUMENTO </text:span><text:span text:style-name="T41">Nº </text:span><text:span text:style-name="T15">0635792-55.2022.8.06.0000 - </text:span><text:span text:style-name="T142">de</text:span><text:span text:style-name="T118"> </text:span><text:span text:style-name="T145">F</text:span><text:span text:style-name="T118">ortaleza, </text:span><text:span text:style-name="T156">em que é </text:span><text:span text:style-name="T118">agravante: LUCAS HENRIQUE DUARTE SOBREIRA, </text:span><text:span text:style-name="T156">sendo </text:span><text:span text:style-name="T118">agravado: MUNICÍPIO DE FORTALEZ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de Instrumento,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50">1</text:span><text:span text:style-name="T51">5</text:span><text:span text:style-name="T55">0</text:span><text:span text:style-name="T15">-APELAÇÃO CÍVEL </text:span><text:span text:style-name="T43">Nº</text:span><text:span text:style-name="T15"> 0676759-91.2012.8.06.0001 -</text:span><text:span text:style-name="T43"> </text:span><text:span text:style-name="T146">de </text:span><text:span text:style-name="T145">F</text:span><text:span text:style-name="T118">ortaleza, </text:span><text:span text:style-name="T156">em que é </text:span><text:span text:style-name="T118">apelante: CONSTRUTORA E IMOBILIÁRIA SANTA CECÍLIA LTDA- EPP, </text:span><text:span text:style-name="T156">sendo </text:span><text:span text:style-name="T118">apelado: MUNICÍPIO DE FORTALEZ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ção, para d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50">1</text:span><text:span text:style-name="T51">5</text:span><text:span text:style-name="T55">1</text:span><text:span text:style-name="T57">-</text:span><text:span text:style-name="T73">EMBARGOS DE DECLARAÇÃO EM </text:span><text:span text:style-name="T57">APELAÇÃO CÍVEL </text:span><text:span text:style-name="T65">Nº </text:span><text:span text:style-name="T57">0489961-42.2000.8.06.0001 -</text:span><text:span text:style-name="T65"> </text:span><text:span text:style-name="T193">de</text:span><text:span text:style-name="T176"> </text:span><text:span text:style-name="T194">F</text:span><text:span text:style-name="T176">ortaleza, </text:span><text:span text:style-name="T195">em que é </text:span><text:span text:style-name="T176">apelante: ESTADO DO CEARÁ, </text:span><text:span text:style-name="T195">sendo </text:span><text:span text:style-name="T176">apelado: ESPÓLIO DE OTÍLIA LIMA DO VALE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ção, para </text:span></text:span><text:span text:style-name="Fonte_20_parág._20_padrão"><text:span text:style-name="T365">des</text:span></text:span><text:span text:style-name="Fonte_20_parág._20_padrão"><text:span text:style-name="T363">provê-los,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2">5</text:span><text:span text:style-name="T74">2</text:span><text:span text:style-name="T57">-EMBARGOS DE DECLARAÇÃO CÍVEL </text:span><text:span text:style-name="T65">Nº </text:span><text:span text:style-name="T57">0641516-09.2000.8.06.0001/50000 - </text:span><text:span text:style-name="T193">de</text:span><text:span text:style-name="T176"> </text:span><text:span text:style-name="T194">F</text:span><text:span text:style-name="T176">ortaleza, </text:span><text:span text:style-name="T195">em que é </text:span><text:span text:style-name="T176">embargante: ESTADO DO CEARÁ, </text:span><text:span text:style-name="T195">sendo </text:span><text:span text:style-name="T176">embargada</text:span><text:span text:style-name="T195">s</text:span><text:span text:style-name="T176">: MARIA AUXILIADORA ALMEIDA BEZERRA </text:span><text:span text:style-name="T195">e </text:span><text:span text:style-name="T176">VERA L</text:span><text:span text:style-name="T196">Ú</text:span><text:span text:style-name="T176">CIA SILVESTRE DE OLIVEIRA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ção, para </text:span></text:span><text:span text:style-name="Fonte_20_parág._20_padrão"><text:span text:style-name="T365">des</text:span></text:span><text:span text:style-name="Fonte_20_parág._20_padrão"><text:span text:style-name="T363">provê-los,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2">5</text:span><text:span text:style-name="T74">3</text:span><text:span text:style-name="T57"> -EMBARGOS DE DECLARAÇÃO CÍVEL </text:span><text:span text:style-name="T67">Nº </text:span><text:span text:style-name="T57">0036323-89.2013.8.06.0071/50001 - </text:span><text:span text:style-name="T176">de </text:span><text:span text:style-name="T194">C</text:span><text:span text:style-name="T176">rato, </text:span><text:span text:style-name="T195">em que é </text:span><text:span text:style-name="T176">embargante: ESTADO DO CEARÁ, </text:span><text:span text:style-name="T195">sendo </text:span><text:span text:style-name="T176">embargada: MARTA RÉGIA LINO.</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s Embargos de Declaração, para </text:span></text:span><text:span text:style-name="Fonte_20_parág._20_padrão"><text:span text:style-name="T365">des</text:span></text:span><text:span text:style-name="Fonte_20_parág._20_padrão"><text:span text:style-name="T363">provê-los, nos termos do voto da Relatoria."</text:span></text:span><text:span text:style-name="Fonte_20_parág._20_padrão"><text:span text:style-name="T417">.</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99">2</text:span><text:span text:style-name="T81">.</text:span><text:span text:style-name="T106">1</text:span><text:span text:style-name="T110">54</text:span><text:span text:style-name="T75">-AGRAVO INTERNO CÍVEL </text:span><text:span text:style-name="T98">Nº </text:span><text:span text:style-name="T75">0139476-86.2015.8.06.0001/50001 -</text:span><text:span text:style-name="T98"> </text:span><text:span text:style-name="T237">de</text:span><text:span text:style-name="T209"> </text:span><text:span text:style-name="T238">F</text:span><text:span text:style-name="T209">ortaleza, </text:span><text:span text:style-name="T249">em que é </text:span><text:span text:style-name="T209">agravante: ESTADO DO CEARÁ, </text:span><text:span text:style-name="T250">sendo </text:span><text:span text:style-name="T209">agravado</text:span><text:span text:style-name="T250">s</text:span><text:span text:style-name="T209">: GILDO BRITO ASSUNÇÃO, JOSÉ AUGUSTO GUABIRABA JÚNIOR, JOSÉ ZUILTON BATISTA DE MEDEIROS, MARGARIDA MARIA VIEIRA BRASIL </text:span><text:span text:style-name="T263">E</text:span><text:span text:style-name="T251"> </text:span><text:span text:style-name="T209">SÉRGIO AUGUSTO DE OLIVEIRA BANHOS</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o Agravo </text:span></text:span><text:span text:style-name="Fonte_20_parág._20_padrão"><text:span text:style-name="T366">I</text:span></text:span><text:span text:style-name="Fonte_20_parág._20_padrão"><text:span text:style-name="T363">nte</text:span></text:span><text:span text:style-name="Fonte_20_parág._20_padrão"><text:span text:style-name="T366">r</text:span></text:span><text:span text:style-name="Fonte_20_parág._20_padrão"><text:span text:style-name="T363">no,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4">55</text:span><text:span text:style-name="T57">-APELAÇÃO CÍVEL </text:span><text:span text:style-name="T66">Nº</text:span><text:span text:style-name="T57"> 0001153-49.2019.8.06.0070 - </text:span><text:span text:style-name="T176">de </text:span><text:span text:style-name="T194">C</text:span><text:span text:style-name="T176">rateús, </text:span><text:span text:style-name="T197">em que é </text:span><text:span text:style-name="T176">apelante: MUNICÍPIO DE CRATEÚS, </text:span><text:span text:style-name="T197">sendo </text:span><text:span text:style-name="T176">apelada: FRANCISCA RAYLA DE ARA</text:span><text:span text:style-name="T196">Ú</text:span><text:span text:style-name="T176">JO LIMA.</text:span><text:span text:style-name="Fonte_20_parág._20_padrão"><text:span text:style-name="T406">- Relatora: A Excelentíssima Senhora Desembargadora TEREZE NEUMANN DUARTE CHAVES – Síntese do julgamento:</text:span></text:span><text:span text:style-name="Fonte_20_parág._20_padrão"><text:span text:style-name="T646">"A Turma, por unanimidade, conheceu do recurso de Apela</text:span></text:span><text:span text:style-name="Fonte_20_parág._20_padrão"><text:span text:style-name="T363">ção, rejeitou a preliminar suscitada, para d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4">56</text:span><text:span text:style-name="T57">-APELAÇÃO/REMESSA NECESSÁRIA </text:span><text:span text:style-name="T66">Nº</text:span><text:span text:style-name="T57"> 0050635-</text:span><text:soft-page-break/><text:span text:style-name="T57">25.2021.8.06.0157 - </text:span><text:span text:style-name="T176">de </text:span><text:span text:style-name="T194">R</text:span><text:span text:style-name="T176">eriutaba, </text:span><text:span text:style-name="T197">em que é </text:span><text:span text:style-name="T176">apelante: MUNICÍPIO DE RERIUTABA, remetente: JUIZ DE DIREITO DA VARA ÚNICA DA COMARCA DE RERIUTABA, </text:span><text:span text:style-name="T197">sendo </text:span><text:span text:style-name="T176">apelada: MÁRCIA MARIA FURTADO DE BRITO</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oficial e do recurso Apelatório, para negar-lhes provimento, nos termos do voto da Relatoria</text:span></text:span><text:span text:style-name="Fonte_20_parág._20_padrão"><text:span text:style-name="T334">".</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4">57</text:span><text:span text:style-name="T57">-APELAÇÃO CÍVEL </text:span><text:span text:style-name="T65">Nº </text:span><text:span text:style-name="T57">0147887-79.2019.8.06.0001 - </text:span><text:span text:style-name="T193">de </text:span><text:span text:style-name="T176"><text:s/></text:span><text:span text:style-name="T194">F</text:span><text:span text:style-name="T176">ortaleza, </text:span><text:span text:style-name="T197">em que é </text:span><text:span text:style-name="T176">apelante: MARIA SIMONE DE SÁ ANDRADE, </text:span><text:span text:style-name="T197">sendo </text:span><text:span text:style-name="T176">apelado</text:span><text:span text:style-name="T197">s</text:span><text:span text:style-name="T176">: INSTITUTO DE PREVIDÊNCIA DO MUNICÍPIO DE FORTALEZA – IPM </text:span><text:span text:style-name="T197">e M</text:span><text:span text:style-name="T176">UNICÍPIO DE FORTALEZA.</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Apelação Cível, para negar-lhe provimento, nos termos do voto da Relatoria."</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4">58</text:span><text:span text:style-name="T57">-APELAÇÃO/REMESSA NECESSÁRIA </text:span><text:span text:style-name="T65">Nº </text:span><text:span text:style-name="T57">0113301-84.2017.8.06.0001 -</text:span><text:span text:style-name="T65"> </text:span><text:span text:style-name="T193">de </text:span><text:span text:style-name="T194">F</text:span><text:span text:style-name="T176">ortaleza, </text:span><text:span text:style-name="T197">em que é </text:span><text:span text:style-name="T176">apelante: ESTADO DO CEARÁ, remetente: JUIZ DE DIREITO DA 4ª VARA DA FAZENDA PÚBLICA DA COMARCA DE FORTALEZA, </text:span><text:span text:style-name="T197">sendo </text:span><text:span text:style-name="T176">apelad</text:span><text:span text:style-name="T196">a</text:span><text:span text:style-name="T176">: MARIA ELIENE DE SOUSA E SILVA EPP. </text:span><text:span text:style-name="Fonte_20_parág._20_padrão"><text:span text:style-name="T406">- Relatora: A Excelentíssima Senhora Desembargadora TEREZE NEUMANN DUARTE CHAVES – Síntese do julgamento:</text:span></text:span><text:span text:style-name="Fonte_20_parág._20_padrão"><text:span text:style-name="T363">"A Turma, por unanimidade, conheceu da Remessa oficial e do recurso Apelatório, para negar-lhes provimento, nos termos do voto da Relatoria</text:span></text:span><text:span text:style-name="Fonte_20_parág._20_padrão"><text:span text:style-name="T334">".</text:span></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392">.</text:span></text:span><text:span text:style-name="T44">2</text:span><text:span text:style-name="T18">.</text:span><text:span text:style-name="T71">1</text:span><text:span text:style-name="T74">59</text:span><text:span text:style-name="T57">-APELAÇÃO/REMESSA NECESSÁRIA </text:span><text:span text:style-name="T65">Nº </text:span><text:span text:style-name="T57">0765189-39.2000.8.06.0001 -</text:span><text:span text:style-name="T193"> de</text:span><text:span text:style-name="T176"> </text:span><text:span text:style-name="T194">F</text:span><text:span text:style-name="T176">ortaleza, </text:span><text:span text:style-name="T197">em que é </text:span><text:span text:style-name="T176">apelante: ESTADO DO CEARÁ, remetente: JUIZ DE DIREITO DA 3ª VARA DA FAZENDA PÚBLICA DA COMARCA DE FORTALEZA, </text:span><text:span text:style-name="T197">sendo </text:span><text:span text:style-name="T176">apelada: MARIA IRAN PAIVA </text:span><text:span text:style-name="Fonte_20_parág._20_padrão"><text:span text:style-name="T406">- Relatora: A Excelentíssima Senhora Desembargadora TEREZE NEUMANN DUARTE CHAVES – Síntese do julgamento:</text:span></text:span><text:span text:style-name="T355">"A Turma, por unanimidade,</text:span><text:span text:style-name="T353"> </text:span><text:span text:style-name="T355">acatou a preliminar levantada pelo Estado do Ceará, para declarar extinta a presente ação, nos termos do art. 485, incisos VI e IX, do CPC, restando prejudicado o exame da Remessa Necessária e Apelação Cível."</text:span><text:span text:style-name="Fonte_20_parág._20_padrão"><text:span text:style-name="T391">Participaram do julgamento os Excelentíssimos Senhores Desembargadores Tereze Neumann Duarte Chaves – Relatora, </text:span></text:span><text:span text:style-name="Fonte_20_parág._20_padrão"><text:span text:style-name="T392">Francisco Gladyson Pontes </text:span></text:span><text:span text:style-name="Fonte_20_parág._20_padrão"><text:span text:style-name="T394">e Maria Iraneide Moura Silva</text:span></text:span><text:span text:style-name="Fonte_20_parág._20_padrão"><text:span text:style-name="T428">.</text:span></text:span><text:span text:style-name="Fonte_20_parág._20_padrão"><text:span text:style-name="T460">DIVERSOS: </text:span></text:span><text:span text:style-name="Fonte_20_parág._20_padrão"><text:span text:style-name="T461">3</text:span></text:span><text:span text:style-name="Fonte_20_parág._20_padrão"><text:span text:style-name="T462">. </text:span></text:span><text:span text:style-name="Fonte_20_parág._20_padrão"><text:span text:style-name="T474">PROCESSO</text:span></text:span><text:span text:style-name="Fonte_20_parág._20_padrão"><text:span text:style-name="T475">S</text:span></text:span><text:span text:style-name="Fonte_20_parág._20_padrão"><text:span text:style-name="T474"> </text:span></text:span><text:span text:style-name="Fonte_20_parág._20_padrão"><text:span text:style-name="T476">ADIADOS </text:span></text:span><text:span text:style-name="Fonte_20_parág._20_padrão"><text:span text:style-name="T477">POR MOTIVO D</text:span></text:span><text:span text:style-name="Fonte_20_parág._20_padrão"><text:span text:style-name="T478">E</text:span></text:span><text:span text:style-name="Fonte_20_parág._20_padrão"><text:span text:style-name="T477"> FÉRIAS: </text:span></text:span><text:span text:style-name="Fonte_20_parág._20_padrão"><text:span text:style-name="T480">3</text:span></text:span><text:span text:style-name="Fonte_20_parág._20_padrão"><text:span text:style-name="T492">.</text:span></text:span><text:span text:style-name="Fonte_20_parág._20_padrão"><text:span text:style-name="T489">1-APELAÇÃO CÍVEL </text:span></text:span><text:span text:style-name="Fonte_20_parág._20_padrão"><text:span text:style-name="T493">Nº </text:span></text:span><text:span text:style-name="Fonte_20_parág._20_padrão"><text:span text:style-name="T489">0000442-40.2013.8.06.0204 - </text:span></text:span><text:span text:style-name="Fonte_20_parág._20_padrão"><text:span text:style-name="T567">de </text:span></text:span><text:span text:style-name="Fonte_20_parág._20_padrão"><text:span text:style-name="T569">M</text:span></text:span><text:span text:style-name="Fonte_20_parág._20_padrão"><text:span text:style-name="T567">ucambo, </text:span></text:span><text:span text:style-name="Fonte_20_parág._20_padrão"><text:span text:style-name="T570">em que é </text:span></text:span><text:span text:style-name="Fonte_20_parág._20_padrão"><text:span text:style-name="T567">apelante: FRANCISCO DAS CHAGAS ALVES, </text:span></text:span><text:span text:style-name="Fonte_20_parág._20_padrão"><text:span text:style-name="T570">sendo </text:span></text:span><text:span text:style-name="Fonte_20_parág._20_padrão"><text:span text:style-name="T567">apelado: MINISTÉRIO PÚBLICO DO ESTADO DO CEARÁ.</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489">3</text:span></text:span><text:span text:style-name="Fonte_20_parág._20_padrão"><text:span text:style-name="T487">.2 </text:span></text:span><text:span text:style-name="Fonte_20_parág._20_padrão"><text:span text:style-name="T489">- AGRAVO DE INSTRUMENTO </text:span></text:span><text:span text:style-name="Fonte_20_parág._20_padrão"><text:span text:style-name="T494">Nº </text:span></text:span><text:span text:style-name="Fonte_20_parág._20_padrão"><text:span text:style-name="T489">0635020-92.2022.8.06.0000 </text:span></text:span><text:span text:style-name="Fonte_20_parág._20_padrão"><text:span text:style-name="T567">- de </text:span></text:span><text:span text:style-name="Fonte_20_parág._20_padrão"><text:span text:style-name="T571">I</text:span></text:span><text:span text:style-name="Fonte_20_parág._20_padrão"><text:span text:style-name="T567">pu, </text:span></text:span><text:span text:style-name="Fonte_20_parág._20_padrão"><text:span text:style-name="T572">em que é </text:span></text:span><text:span text:style-name="Fonte_20_parág._20_padrão"><text:span text:style-name="T567">agravante: ANTÔNIA MARTINS BEZERRA, </text:span></text:span><text:span text:style-name="Fonte_20_parág._20_padrão"><text:span text:style-name="T572">sendo </text:span></text:span><text:span text:style-name="Fonte_20_parág._20_padrão"><text:span text:style-name="T567">agravado: INSTITUTO DE PREVIDÊNCIA DOS SERVIDORES PÚBLICOS MUNICIPAIS DE IPU - IPUPREV.</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3</text:span></text:span><text:span text:style-name="Fonte_20_parág._20_padrão"><text:span text:style-name="T501">-EMBARGOS DE DECLARAÇÃO CÍVEL </text:span></text:span><text:span text:style-name="Fonte_20_parág._20_padrão"><text:span text:style-name="T503">Nº </text:span></text:span><text:span text:style-name="Fonte_20_parág._20_padrão"><text:span text:style-name="T501">0005495-23.2017.8.06.0087/50001 -</text:span></text:span><text:span text:style-name="Fonte_20_parág._20_padrão"><text:span text:style-name="T545"> de </text:span></text:span><text:span text:style-name="Fonte_20_parág._20_padrão"><text:span text:style-name="T550">I</text:span></text:span><text:span text:style-name="Fonte_20_parág._20_padrão"><text:span text:style-name="T545">biapina, </text:span></text:span><text:span text:style-name="Fonte_20_parág._20_padrão"><text:span text:style-name="T551">em que é </text:span></text:span><text:span text:style-name="Fonte_20_parág._20_padrão"><text:span text:style-name="T545">embargante: NARJARA PAULA PONTES, </text:span></text:span><text:span text:style-name="Fonte_20_parág._20_padrão"><text:span text:style-name="T551">sendo </text:span></text:span><text:span text:style-name="Fonte_20_parág._20_padrão"><text:span text:style-name="T545">embargado: MUNICÍPIO DE IBIAPINA.</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4</text:span></text:span><text:span text:style-name="Fonte_20_parág._20_padrão"><text:span text:style-name="T501">-EMBARGOS DE DECLARAÇÃO CÍVEL </text:span></text:span><text:span text:style-name="Fonte_20_parág._20_padrão"><text:span text:style-name="T502">Nº </text:span></text:span><text:span text:style-name="Fonte_20_parág._20_padrão"><text:span text:style-name="T501">0021822-25.2008.8.06.0001/50000 -</text:span></text:span><text:span text:style-name="Fonte_20_parág._20_padrão"><text:span text:style-name="T545"> </text:span></text:span><text:span text:style-name="Fonte_20_parág._20_padrão"><text:span text:style-name="T552">de </text:span></text:span><text:span text:style-name="Fonte_20_parág._20_padrão"><text:span text:style-name="T550">F</text:span></text:span><text:span text:style-name="Fonte_20_parág._20_padrão"><text:span text:style-name="T545">ortaleza, </text:span></text:span><text:span text:style-name="Fonte_20_parág._20_padrão"><text:span text:style-name="T551">em que é </text:span></text:span><text:span text:style-name="Fonte_20_parág._20_padrão"><text:span text:style-name="T545">embargante: ESTADO DO CEARÁ, </text:span></text:span><text:span text:style-name="Fonte_20_parág._20_padrão"><text:span text:style-name="T551">sendo </text:span></text:span><text:span text:style-name="Fonte_20_parág._20_padrão"><text:span text:style-name="T545">embargado: SILVIO LUIZ FERREIRA.</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5</text:span></text:span><text:span text:style-name="Fonte_20_parág._20_padrão"><text:span text:style-name="T501">-APELAÇÃO CÍVEL </text:span></text:span><text:span text:style-name="Fonte_20_parág._20_padrão"><text:span text:style-name="T502">Nº </text:span></text:span><text:span text:style-name="Fonte_20_parág._20_padrão"><text:span text:style-name="T501">0121571-44.2010.8.06.0001 –</text:span></text:span><text:span text:style-name="Fonte_20_parág._20_padrão"><text:span text:style-name="T545"> </text:span></text:span><text:span text:style-name="Fonte_20_parág._20_padrão"><text:span text:style-name="T552">de </text:span></text:span><text:span text:style-name="Fonte_20_parág._20_padrão"><text:span text:style-name="T550">F</text:span></text:span><text:span text:style-name="Fonte_20_parág._20_padrão"><text:span text:style-name="T545">ortaleza, </text:span></text:span><text:span text:style-name="Fonte_20_parág._20_padrão"><text:span text:style-name="T551">em que é </text:span></text:span><text:span text:style-name="Fonte_20_parág._20_padrão"><text:span text:style-name="T545">apelante: VALTER ALVES DA SILVA EPP, </text:span></text:span><text:span text:style-name="Fonte_20_parág._20_padrão"><text:span text:style-name="T551">sendo </text:span></text:span><text:span text:style-name="Fonte_20_parág._20_padrão"><text:span text:style-name="T545">apelado: ESTADO DO CEARÁ. </text:span></text:span><text:span text:style-name="Fonte_20_parág._20_padrão"><text:span text:style-name="T467">- </text:span></text:span><text:span text:style-name="Fonte_20_parág._20_padrão"><text:span text:style-name="T463">Relator: O Excelentíssimo Senhor Desembargador RAIMUNDO NONATO SILVA SANTOS .</text:span></text:span><text:span text:style-name="Fonte_20_parág._20_padrão"><text:span text:style-name="T542">3</text:span></text:span><text:span text:style-name="Fonte_20_parág._20_padrão"><text:span text:style-name="T502">.</text:span></text:span><text:span text:style-name="Fonte_20_parág._20_padrão"><text:span text:style-name="T497">6</text:span></text:span><text:span text:style-name="Fonte_20_parág._20_padrão"><text:span text:style-name="T501">-APELAÇÃO CÍVEL </text:span></text:span><text:span text:style-name="Fonte_20_parág._20_padrão"><text:span text:style-name="T504">Nº </text:span></text:span><text:span text:style-name="Fonte_20_parág._20_padrão"><text:span text:style-name="T501">0280005-90.2020.8.06.0160 -</text:span></text:span><text:span text:style-name="Fonte_20_parág._20_padrão"><text:span text:style-name="T504"> </text:span></text:span><text:span text:style-name="Fonte_20_parág._20_padrão"><text:span text:style-name="T545">de </text:span></text:span><text:span text:style-name="Fonte_20_parág._20_padrão"><text:span text:style-name="T550">S</text:span></text:span><text:span text:style-name="Fonte_20_parág._20_padrão"><text:span text:style-name="T545">anta </text:span></text:span><text:span text:style-name="Fonte_20_parág._20_padrão"><text:span text:style-name="T550">Q</text:span></text:span><text:span text:style-name="Fonte_20_parág._20_padrão"><text:span text:style-name="T545">uitéria, </text:span></text:span><text:span text:style-name="Fonte_20_parág._20_padrão"><text:span text:style-name="T551">em que é </text:span></text:span><text:span text:style-name="Fonte_20_parág._20_padrão"><text:span text:style-name="T545">apelante: ESTADO DO CEARÁ, </text:span></text:span><text:span text:style-name="Fonte_20_parág._20_padrão"><text:span text:style-name="T551">sendo </text:span></text:span><text:span text:style-name="Fonte_20_parág._20_padrão"><text:span text:style-name="T545">apelado: MINISTÉRIO PÚBLICO DO ESTADO DO CEARÁ.</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7</text:span></text:span><text:span text:style-name="Fonte_20_parág._20_padrão"><text:span text:style-name="T501">-AGRAVO INTERNO CÍVEL </text:span></text:span><text:span text:style-name="Fonte_20_parág._20_padrão"><text:span text:style-name="T504">N° </text:span></text:span><text:span text:style-name="Fonte_20_parág._20_padrão"><text:span text:style-name="T501">0000301-07.2016.8.06.0207/50000 - </text:span></text:span><text:span text:style-name="Fonte_20_parág._20_padrão"><text:span text:style-name="T504"><text:s/></text:span></text:span><text:span text:style-name="Fonte_20_parág._20_padrão"><text:span text:style-name="T545">de </text:span></text:span><text:span text:style-name="Fonte_20_parág._20_padrão"><text:span text:style-name="T550">P</text:span></text:span><text:span text:style-name="Fonte_20_parág._20_padrão"><text:span text:style-name="T545">orteiras, </text:span></text:span><text:span text:style-name="Fonte_20_parág._20_padrão"><text:span text:style-name="T551">em que é </text:span></text:span><text:span text:style-name="Fonte_20_parág._20_padrão"><text:span text:style-name="T545">agravante: MUNICÍPIO DE PENAFORTE, </text:span></text:span><text:span text:style-name="Fonte_20_parág._20_padrão"><text:span text:style-name="T551">sendo </text:span></text:span><text:span text:style-name="Fonte_20_parág._20_padrão"><text:span text:style-name="T545">agravado: CÍCERA PEREIRA ROCHA FILHA.</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8</text:span></text:span><text:span text:style-name="Fonte_20_parág._20_padrão"><text:span text:style-name="T501">-AGRAVO INTERNO CÍVEL </text:span></text:span><text:span text:style-name="Fonte_20_parág._20_padrão"><text:span text:style-name="T504">Nº </text:span></text:span><text:span text:style-name="Fonte_20_parág._20_padrão"><text:span text:style-name="T501">0042522-80.2012.8.06.0001/50000 -</text:span></text:span><text:span text:style-name="Fonte_20_parág._20_padrão"><text:span text:style-name="T553"> de</text:span></text:span><text:span text:style-name="Fonte_20_parág._20_padrão"><text:span text:style-name="T545"> </text:span></text:span><text:span text:style-name="Fonte_20_parág._20_padrão"><text:span text:style-name="T554">F</text:span></text:span><text:span text:style-name="Fonte_20_parág._20_padrão"><text:span text:style-name="T545">ortaleza, </text:span></text:span><text:span text:style-name="Fonte_20_parág._20_padrão"><text:span text:style-name="T551">emque é </text:span></text:span><text:span text:style-name="Fonte_20_parág._20_padrão"><text:span text:style-name="T545">agravante: INSTITUTO DE SAÚDE DOS SERVIDORES DO ESTADO DO CEARÁ – ISSEC, </text:span></text:span><text:span text:style-name="Fonte_20_parág._20_padrão"><text:span text:style-name="T551">sendo </text:span></text:span><text:span text:style-name="Fonte_20_parág._20_padrão"><text:span text:style-name="T545">agravada: SOLANGE MARIA ARAGÃO CARNEIRO.</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45"> </text:span></text:span><text:span text:style-name="Fonte_20_parág._20_padrão"><text:span text:style-name="T501">3</text:span></text:span><text:span text:style-name="Fonte_20_parág._20_padrão"><text:span text:style-name="T502">.</text:span></text:span><text:span text:style-name="Fonte_20_parág._20_padrão"><text:span text:style-name="T497">9</text:span></text:span><text:span text:style-name="Fonte_20_parág._20_padrão"><text:span text:style-name="T501">-AGRAVO INTERNO CÍVEL </text:span></text:span><text:span text:style-name="Fonte_20_parág._20_padrão"><text:span text:style-name="T502">Nº </text:span></text:span><text:span text:style-name="Fonte_20_parág._20_padrão"><text:span text:style-name="T501">0007189-74.2019.8.06.0178/50000 - </text:span></text:span><text:span text:style-name="Fonte_20_parág._20_padrão"><text:span text:style-name="T545">de </text:span></text:span><text:span text:style-name="Fonte_20_parág._20_padrão"><text:span text:style-name="T554">U</text:span></text:span><text:span text:style-name="Fonte_20_parág._20_padrão"><text:span text:style-name="T545">ruburetama, </text:span></text:span><text:span text:style-name="Fonte_20_parág._20_padrão"><text:span text:style-name="T551">em que é </text:span></text:span><text:span text:style-name="Fonte_20_parág._20_padrão"><text:span text:style-name="T545">agravante: MUNICÍPIO DE URUBURETAMA, </text:span></text:span><text:span text:style-name="Fonte_20_parág._20_padrão"><text:span text:style-name="T551">sendo </text:span></text:span><text:span text:style-name="Fonte_20_parág._20_padrão"><text:span text:style-name="T545">agravado: JOÃO BATISTA FERREIRA DOS SANTOS.</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67">.</text:span></text:span><text:span text:style-name="Fonte_20_parág._20_padrão"><text:span text:style-name="T501">3</text:span></text:span><text:span text:style-name="Fonte_20_parág._20_padrão"><text:span text:style-name="T502">.</text:span></text:span><text:span text:style-name="Fonte_20_parág._20_padrão"><text:span text:style-name="T497">10</text:span></text:span><text:span text:style-name="Fonte_20_parág._20_padrão"><text:span text:style-name="T501">-REMESSA NECESSÁRIA CÍVEL </text:span></text:span><text:span text:style-name="Fonte_20_parág._20_padrão"><text:span text:style-name="T502">N° </text:span></text:span><text:span text:style-name="Fonte_20_parág._20_padrão"><text:span text:style-name="T505">0211788</text:span></text:span><text:span text:style-name="Fonte_20_parág._20_padrão"><text:span text:style-name="T501">-60.2015.8.06.0001 - </text:span></text:span><text:span text:style-name="Fonte_20_parág._20_padrão"><text:span text:style-name="T552">de</text:span></text:span><text:span text:style-name="Fonte_20_parág._20_padrão"><text:span text:style-name="T545"> </text:span></text:span><text:span text:style-name="Fonte_20_parág._20_padrão"><text:span text:style-name="T554">F</text:span></text:span><text:span text:style-name="Fonte_20_parág._20_padrão"><text:span text:style-name="T545">ortaleza, </text:span></text:span><text:span text:style-name="Fonte_20_parág._20_padrão"><text:span text:style-name="T551">em que é </text:span></text:span><text:span text:style-name="Fonte_20_parág._20_padrão"><text:span text:style-name="T545">autora: MARIA DO SOCORRO RODRIGUES BATISTA BRAGA, </text:span></text:span><text:span text:style-name="T310">remetente: JUIZ DE DIREITO DA 22ª VARA CÍVEL DA </text:span><text:soft-page-break/><text:span text:style-name="T310">COMARCA DE FORTALEZA, </text:span><text:span text:style-name="T313">sendo </text:span><text:span text:style-name="T310">réu: INSTITUTO NACIONAL DO SEGURO SOCIAL - INSS.</text:span><text:span text:style-name="T429">- </text:span><text:span text:style-name="T433">Relator: O Excelentíssimo Senhor Desembargador RAIMUNDO NONATO SILVA SANTOS</text:span><text:span text:style-name="T429">.</text:span><text:span text:style-name="T301">3</text:span><text:span text:style-name="T306">.</text:span><text:span text:style-name="T307">1</text:span><text:span text:style-name="T304">1</text:span><text:span text:style-name="T300">-AGRAVO INTERNO CÍVEL </text:span><text:span text:style-name="T306">Nº</text:span><text:span text:style-name="T300"> 0219806-26.2022.8.06.0001/50000 -</text:span><text:span text:style-name="T306"> </text:span><text:span text:style-name="T314">de</text:span><text:span text:style-name="T310"> </text:span><text:span text:style-name="T315">F</text:span><text:span text:style-name="T310">ortaleza, </text:span><text:span text:style-name="T313">em que é </text:span><text:span text:style-name="T310">agravante: TRANE TECHNOLOGIES INDÚSTRIA, COMÉRCIO E SERVIÇOS DE AR-CONDICIONADO LTDA, </text:span><text:span text:style-name="T313">sendo </text:span><text:span text:style-name="T310">agravado: ESTADO DO CEARÁ. </text:span><text:span text:style-name="T429">- </text:span><text:span text:style-name="T433">Relator: O Excelentíssimo Senhor Desembargador RAIMUNDO NONATO SILVA SANTOS</text:span><text:span text:style-name="T429">.</text:span><text:span text:style-name="T301">3</text:span><text:span text:style-name="T306">.</text:span><text:span text:style-name="T303">1</text:span><text:span text:style-name="T304">2</text:span><text:span text:style-name="T300">-EMBARGOS DE DECLARAÇÃO CÍVEL </text:span><text:span text:style-name="T305">Nº </text:span><text:span text:style-name="T300">0003267-13.2014.8.06.0077/50000 -</text:span><text:span text:style-name="T305"> </text:span><text:span text:style-name="T310">de </text:span><text:span text:style-name="T315">F</text:span><text:span text:style-name="T310">orquilha, </text:span><text:span text:style-name="T313">em que é </text:span><text:span text:style-name="T310">embargante: INSTITUTO NACIONAL DO SEGURO SOCIAL – INSS, </text:span><text:span text:style-name="T313">sendo </text:span><text:span text:style-name="T310">embargado: FRANCISCO CASSIMIRO DE PAIVA. </text:span><text:span text:style-name="T429">- </text:span><text:span text:style-name="T433">Relator: O Excelentíssimo Senhor Desembargador RAIMUNDO NONATO SILVA SANTOS</text:span><text:span text:style-name="T429">. </text:span><text:span text:style-name="T301">3</text:span><text:span text:style-name="T306">.</text:span><text:span text:style-name="T303">1</text:span><text:span text:style-name="T304">3</text:span><text:span text:style-name="T300">-AGRAVO DE INSTRUMENTO </text:span><text:span text:style-name="T305">Nº </text:span><text:span text:style-name="T300">0633800-59.2022.8.06.0000 - </text:span><text:span text:style-name="T316">de</text:span><text:span text:style-name="T310"> </text:span><text:span text:style-name="T315">F</text:span><text:span text:style-name="T310">ortaleza, </text:span><text:span text:style-name="T312">em que é </text:span><text:span text:style-name="T310">agravante: ESTADO DO CEARÁ, </text:span><text:span text:style-name="T312">sendo </text:span><text:span text:style-name="T310">agravado</text:span><text:span text:style-name="T312">s</text:span><text:span text:style-name="T310">: ESPÓLIO DE FRANCISCO IVENS DE SÁ DIAS BRANCO </text:span><text:span text:style-name="T312">e </text:span><text:span text:style-name="T310">MARIA CONSUELO SARAIVA LEÃO DIAS BRANCO.</text:span><text:span text:style-name="T429">- </text:span><text:span text:style-name="T433">Relator: O Excelentíssimo Senhor Desembargador RAIMUNDO NONATO SILVA SANTOS</text:span><text:span text:style-name="T429">. </text:span><text:span text:style-name="T301">3</text:span><text:span text:style-name="T306">.</text:span><text:span text:style-name="T303">1</text:span><text:span text:style-name="T304">4</text:span><text:span text:style-name="T300">-AGRAVO DE INSTRUMENTO </text:span><text:span text:style-name="T305">Nº </text:span><text:span text:style-name="T300">0634444-02.2022.8.06.0000 - </text:span><text:span text:style-name="T310">de </text:span><text:span text:style-name="T315">J</text:span><text:span text:style-name="T310">uazeiro do </text:span><text:span text:style-name="T315">N</text:span><text:span text:style-name="T310">orte, </text:span><text:span text:style-name="T312">em que é </text:span><text:span text:style-name="T310">agravante: F. G. DE L. F. R. P. M. S. DE L, </text:span><text:span text:style-name="T312">sendo </text:span><text:span text:style-name="T310">agravado</text:span><text:span text:style-name="T312">s</text:span><text:span text:style-name="T310">: MUNICÍPIO DE JUAZEIRO DO NORTE </text:span><text:span text:style-name="T312">e </text:span><text:span text:style-name="T310"><text:s/>ESTADO DO CEARÁ. </text:span><text:span text:style-name="T429">- </text:span><text:span text:style-name="T433">Relator: O Excelentíssimo Senhor Desembargador RAIMUNDO NONATO SILVA SANTOS</text:span><text:span text:style-name="T429">. </text:span><text:span text:style-name="T301">3</text:span><text:span text:style-name="T306">.</text:span><text:span text:style-name="T303">1</text:span><text:span text:style-name="T304">5</text:span><text:span text:style-name="T300">-EMBARGOS DE DECLARAÇÃO CÍVEL <text:s/></text:span><text:span text:style-name="T305">N°</text:span><text:span text:style-name="T300"> 0014109-57.2016.8.06.0182/50001 - </text:span><text:span text:style-name="T310">de </text:span><text:span text:style-name="T315">V</text:span><text:span text:style-name="T310">içosa do </text:span><text:span text:style-name="T315">C</text:span><text:span text:style-name="T310">eará, </text:span><text:span text:style-name="T312">em que é </text:span><text:span text:style-name="T310">embargante: MUNICÍPIO DE VIÇOSA DO CEARÁ, </text:span><text:span text:style-name="T312">sendo </text:span><text:span text:style-name="T310">embargada: ADRIANA TAVARES DA SILVA.</text:span><text:span text:style-name="T429">- </text:span><text:span text:style-name="T433">Relator: O Excelentíssimo Senhor Desembargador RAIMUNDO NONATO SILVA SANTOS</text:span><text:span text:style-name="T429">. </text:span><text:span text:style-name="T301">3</text:span><text:span text:style-name="T306">.</text:span><text:span text:style-name="T303">1</text:span><text:span text:style-name="T304">6</text:span><text:span text:style-name="T300">-EMBARGOS DE DECLARAÇÃO CÍVEL </text:span><text:span text:style-name="T305">Nº </text:span><text:span text:style-name="T300">0014263-75.2016.8.06.0182/50001 -</text:span><text:span text:style-name="T305"> </text:span><text:span text:style-name="T310">de </text:span><text:span text:style-name="T317">V</text:span><text:span text:style-name="T310">içosa do </text:span><text:span text:style-name="T317">C</text:span><text:span text:style-name="T310">eará, </text:span><text:span text:style-name="T312">em que é </text:span><text:span text:style-name="T310">embargante: MUNICÍPIO DE VIÇOSA DO CEARÁ, </text:span><text:span text:style-name="T312">sendo </text:span><text:span text:style-name="T310">embargada: MARIA DE JESUS ALVES CARDOSO. </text:span><text:span text:style-name="T429">- </text:span><text:span text:style-name="T433">Relator: O Excelentíssimo Senhor Desembargador RAIMUNDO NONATO SILVA SANTOS</text:span><text:span text:style-name="T429">. </text:span><text:span text:style-name="T301">3</text:span><text:span text:style-name="T308">.</text:span><text:span text:style-name="T303">1</text:span><text:span text:style-name="T304">7</text:span><text:span text:style-name="T300">-EMBARGOS DE DECLARAÇÃO CÍVEL </text:span><text:span text:style-name="T305">Nº</text:span><text:span text:style-name="T300"> 0012033-26.2017.8.06.0182/50001 - </text:span><text:span text:style-name="T310">de </text:span><text:span text:style-name="T312">V</text:span><text:span text:style-name="T310">içosa do </text:span><text:span text:style-name="T312">C</text:span><text:span text:style-name="T310">eará, </text:span><text:span text:style-name="T312">em que é </text:span><text:span text:style-name="T310">embargante: MUNICÍPIO DE VIÇOSA DO CEARÁ, </text:span><text:span text:style-name="T312">sendo </text:span><text:span text:style-name="T310">embargado: MAURO S</text:span><text:span text:style-name="T311">É</text:span><text:span text:style-name="T310">RGIO DE OLIVEIRA.</text:span><text:span text:style-name="T429">- </text:span><text:span text:style-name="T433">Relator: O Excelentíssimo Senhor Desembargador RAIMUNDO NONATO SILVA SANTOS </text:span><text:span text:style-name="T429">. </text:span><text:span text:style-name="T301">3</text:span><text:span text:style-name="T302">.</text:span><text:span text:style-name="T303">1</text:span><text:span text:style-name="T304">8</text:span><text:span text:style-name="T300">-APELAÇÃO CÍVEL </text:span><text:span text:style-name="T305">Nº </text:span><text:span text:style-name="T300">0050727-02.2021.8.06.0125 -</text:span><text:span text:style-name="T305"> </text:span><text:span text:style-name="T310">de </text:span><text:span text:style-name="T312">M</text:span><text:span text:style-name="T310">issão </text:span><text:span text:style-name="T312">V</text:span><text:span text:style-name="T310">elha, </text:span><text:span text:style-name="T312">em que é </text:span><text:span text:style-name="Fonte_20_parág._20_padrão"><text:span text:style-name="T557">apelante: MUNICÍPIO DE MISSÃO VELHA, </text:span></text:span><text:span text:style-name="Fonte_20_parág._20_padrão"><text:span text:style-name="T558">sendo </text:span></text:span><text:span text:style-name="Fonte_20_parág._20_padrão"><text:span text:style-name="T295">apelado: JOSÉ DIEGO PEDROSA ARAÚ</text:span></text:span><text:span text:style-name="Fonte_20_parág._20_padrão"><text:span text:style-name="T576">JO SILVA.-</text:span></text:span><text:span text:style-name="Fonte_20_parág._20_padrão"><text:span text:style-name="T480"> </text:span></text:span><text:span text:style-name="Fonte_20_parág._20_padrão"><text:span text:style-name="T464">Relator: O Excelentíssimo Senhor Desembargador RAIMUNDO NONATO SILVA SANTOS</text:span></text:span><text:span text:style-name="Fonte_20_parág._20_padrão"><text:span text:style-name="T467">.</text:span></text:span><text:span text:style-name="Fonte_20_parág._20_padrão"><text:span text:style-name="T472"> </text:span></text:span><text:span text:style-name="Fonte_20_parág._20_padrão"><text:span text:style-name="T473">3</text:span></text:span><text:span text:style-name="Fonte_20_parág._20_padrão"><text:span text:style-name="T599">.</text:span></text:span><text:span text:style-name="Fonte_20_parág._20_padrão"><text:span text:style-name="T601">1</text:span></text:span><text:span text:style-name="Fonte_20_parág._20_padrão"><text:span text:style-name="T600">9</text:span></text:span><text:span text:style-name="Fonte_20_parág._20_padrão"><text:span text:style-name="T511">-AGRAVO INTERNO CÍVEL </text:span></text:span><text:span text:style-name="Fonte_20_parág._20_padrão"><text:span text:style-name="T512">Nº </text:span></text:span><text:span text:style-name="Fonte_20_parág._20_padrão"><text:span text:style-name="T480">0214594-24.2022.8.06.0001/50001 -</text:span></text:span><text:span text:style-name="Fonte_20_parág._20_padrão"><text:span text:style-name="T545"> </text:span></text:span><text:span text:style-name="Fonte_20_parág._20_padrão"><text:span text:style-name="T522">de</text:span></text:span><text:span text:style-name="Fonte_20_parág._20_padrão"><text:span text:style-name="T557"> </text:span></text:span><text:span text:style-name="Fonte_20_parág._20_padrão"><text:span text:style-name="T523">F</text:span></text:span><text:span text:style-name="Fonte_20_parág._20_padrão"><text:span text:style-name="T480">ortaleza, </text:span></text:span><text:span text:style-name="Fonte_20_parág._20_padrão"><text:span text:style-name="T558">em que é </text:span></text:span><text:span text:style-name="Fonte_20_parág._20_padrão"><text:span text:style-name="T545">agravante: WTEC MOVEIS E EQUIPAMENTOS TECNICOS LTDA, </text:span></text:span><text:span text:style-name="Fonte_20_parág._20_padrão"><text:span text:style-name="T480">sendo agravado: ESTADO DO CEARÁ. </text:span></text:span><text:span text:style-name="Fonte_20_parág._20_padrão"><text:span text:style-name="T465">- </text:span></text:span><text:span text:style-name="Fonte_20_parág._20_padrão"><text:span text:style-name="T480">Relator: O Excelentíssimo Senhor Desembargador RAIMUNDO NONATO SILVA SANTOS. </text:span></text:span><text:span text:style-name="Fonte_20_parág._20_padrão"><text:span text:style-name="T514">3</text:span></text:span><text:span text:style-name="Fonte_20_parág._20_padrão"><text:span text:style-name="T496">.</text:span></text:span><text:span text:style-name="Fonte_20_parág._20_padrão"><text:span text:style-name="T524">20</text:span></text:span><text:span text:style-name="Fonte_20_parág._20_padrão"><text:span text:style-name="T525"> -AGRAVO DE INSTRUMENTO </text:span></text:span><text:span text:style-name="Fonte_20_parág._20_padrão"><text:span text:style-name="T522">Nº </text:span></text:span><text:span text:style-name="Fonte_20_parág._20_padrão"><text:span text:style-name="T480">0638045-16.2022.8.06.0000 - </text:span></text:span><text:span text:style-name="Fonte_20_parág._20_padrão"><text:span text:style-name="T593">de</text:span></text:span><text:span text:style-name="Fonte_20_parág._20_padrão"><text:span text:style-name="T545"> </text:span></text:span><text:span text:style-name="Fonte_20_parág._20_padrão"><text:span text:style-name="T549">F</text:span></text:span><text:span text:style-name="Fonte_20_parág._20_padrão"><text:span text:style-name="T557">ortaleza, </text:span></text:span><text:span text:style-name="Fonte_20_parág._20_padrão"><text:span text:style-name="T558">em que é </text:span></text:span><text:span text:style-name="Fonte_20_parág._20_padrão"><text:span text:style-name="T545">agravante: DEFENSORIA PÚBLICA DO ESTADO DO CEARÁ, </text:span></text:span><text:span text:style-name="Fonte_20_parág._20_padrão"><text:span text:style-name="T584">sendo</text:span></text:span><text:span text:style-name="Fonte_20_parág._20_padrão"><text:span text:style-name="T523"> </text:span></text:span><text:span text:style-name="Fonte_20_parág._20_padrão"><text:span text:style-name="T557">agravado: MUNICÍPIO DE FORTALEZA.</text:span></text:span><text:span text:style-name="Fonte_20_parág._20_padrão"><text:span text:style-name="T480">- Relator: O Excelentíssimo Senhor Desembargador RAIMUNDO NONATO SILVA SANTOS .</text:span></text:span><text:span text:style-name="Fonte_20_parág._20_padrão"><text:span text:style-name="T510">3</text:span></text:span><text:span text:style-name="Fonte_20_parág._20_padrão"><text:span text:style-name="T526">.</text:span></text:span><text:span text:style-name="Fonte_20_parág._20_padrão"><text:span text:style-name="T499">2</text:span></text:span><text:span text:style-name="Fonte_20_parág._20_padrão"><text:span text:style-name="T524">1</text:span></text:span><text:span text:style-name="Fonte_20_parág._20_padrão"><text:span text:style-name="T480">- APELAÇÃO CÍVEL </text:span></text:span><text:span text:style-name="Fonte_20_parág._20_padrão"><text:span text:style-name="T498">Nº </text:span></text:span><text:span text:style-name="Fonte_20_parág._20_padrão"><text:span text:style-name="T480">0159356-59.2018.8.06.0001 - </text:span></text:span><text:span text:style-name="Fonte_20_parág._20_padrão"><text:span text:style-name="T544">de</text:span></text:span><text:span text:style-name="Fonte_20_parág._20_padrão"><text:span text:style-name="T545"> </text:span></text:span><text:span text:style-name="Fonte_20_parág._20_padrão"><text:span text:style-name="T558">F</text:span></text:span><text:span text:style-name="Fonte_20_parág._20_padrão"><text:span text:style-name="T557">ortaleza, </text:span></text:span><text:span text:style-name="Fonte_20_parág._20_padrão"><text:span text:style-name="T576">em que são apte/apdo: FRANCISCO EDILBERTO DE LIMA, apte/apdo: ESTADO DO CEARÁ</text:span></text:span><text:span text:style-name="Fonte_20_parág._20_padrão"><text:span text:style-name="T480">. </text:span></text:span><text:span text:style-name="Fonte_20_parág._20_padrão"><text:span text:style-name="T469">- </text:span></text:span><text:span text:style-name="Fonte_20_parág._20_padrão"><text:span text:style-name="T464">Relator: O Excelentíssimo Senhor Desembargador RAIMUNDO NONATO SILVA SANTOS</text:span></text:span><text:span text:style-name="Fonte_20_parág._20_padrão"><text:span text:style-name="T469">.</text:span></text:span><text:span text:style-name="Fonte_20_parág._20_padrão"><text:span text:style-name="T541">3</text:span></text:span><text:span text:style-name="Fonte_20_parág._20_padrão"><text:span text:style-name="T526">.</text:span></text:span><text:span text:style-name="Fonte_20_parág._20_padrão"><text:span text:style-name="T513">2</text:span></text:span><text:span text:style-name="Fonte_20_parág._20_padrão"><text:span text:style-name="T480">2</text:span></text:span><text:span text:style-name="Fonte_20_parág._20_padrão"><text:span text:style-name="T511">-REMESSA NECESSÁRIA CÍVEL </text:span></text:span><text:span text:style-name="Fonte_20_parág._20_padrão"><text:span text:style-name="T522">Nº </text:span></text:span><text:span text:style-name="Fonte_20_parág._20_padrão"><text:span text:style-name="T511">0209293-67.2020.8.06.0001 -</text:span></text:span><text:span text:style-name="Fonte_20_parág._20_padrão"><text:span text:style-name="T544"> </text:span></text:span><text:span text:style-name="Fonte_20_parág._20_padrão"><text:span text:style-name="T576">de</text:span></text:span><text:span text:style-name="Fonte_20_parág._20_padrão"><text:span text:style-name="T580"> </text:span></text:span><text:span text:style-name="Fonte_20_parág._20_padrão"><text:span text:style-name="T576">F</text:span></text:span><text:span text:style-name="Fonte_20_parág._20_padrão"><text:span text:style-name="T580">ortaleza, </text:span></text:span><text:span text:style-name="Fonte_20_parág._20_padrão"><text:span text:style-name="T576">em que é autor: MARIA GERUSA DIONÍSIO DA SILVA, remetente: JUIZ DE DIREITO DA 36ª VARA CÍVEL DA COMARCA DE FORTALEZA, </text:span></text:span><text:span text:style-name="Fonte_20_parág._20_padrão"><text:span text:style-name="T585">sendo </text:span></text:span><text:span text:style-name="Fonte_20_parág._20_padrão"><text:span text:style-name="T557">réu: INSTITUTO NACIONAL DO SEGURO SOCIAL – INSS. </text:span></text:span><text:span text:style-name="Fonte_20_parág._20_padrão"><text:span text:style-name="T480">- Relator: O Excelentíssimo Senhor Desembargador RAIMUNDO NONATO SILVA SANTOS. </text:span></text:span><text:span text:style-name="Fonte_20_parág._20_padrão"><text:span text:style-name="T543">3</text:span></text:span><text:span text:style-name="Fonte_20_parág._20_padrão"><text:span text:style-name="T526">.</text:span></text:span><text:span text:style-name="Fonte_20_parág._20_padrão"><text:span text:style-name="T527">2</text:span></text:span><text:span text:style-name="Fonte_20_parág._20_padrão"><text:span text:style-name="T487">3</text:span></text:span><text:span text:style-name="Fonte_20_parág._20_padrão"><text:span text:style-name="T525"> - APELAÇÃO CÍVEL </text:span></text:span><text:span text:style-name="Fonte_20_parág._20_padrão"><text:span text:style-name="T480">Nº </text:span></text:span><text:span text:style-name="Fonte_20_parág._20_padrão"><text:span text:style-name="T525">0004557-90.2015.8.06.0089 – de </text:span></text:span><text:span text:style-name="Fonte_20_parág._20_padrão"><text:span text:style-name="T480">I</text:span></text:span><text:span text:style-name="Fonte_20_parág._20_padrão"><text:span text:style-name="T525">capuí, </text:span></text:span><text:span text:style-name="Fonte_20_parág._20_padrão"><text:span text:style-name="T566">em que são </text:span></text:span><text:span text:style-name="Fonte_20_parág._20_padrão"><text:span text:style-name="T567">apelante</text:span></text:span><text:span text:style-name="Fonte_20_parág._20_padrão"><text:span text:style-name="T566">s</text:span></text:span><text:span text:style-name="Fonte_20_parág._20_padrão"><text:span text:style-name="T580">: INSTITUTO DE PREVIDÊNCIA DOS SERVIDORES PÚBLICOS DO MUNICÍPIO DE ICAPUI – ICAPREV </text:span></text:span><text:span text:style-name="Fonte_20_parág._20_padrão"><text:span text:style-name="T582">e </text:span></text:span><text:span text:style-name="Fonte_20_parág._20_padrão"><text:span text:style-name="T580">MUNICÍPIO DE ICAPUÍ, </text:span></text:span><text:span text:style-name="Fonte_20_parág._20_padrão"><text:span text:style-name="T576">sendo apelado</text:span></text:span><text:span text:style-name="Fonte_20_parág._20_padrão"><text:span text:style-name="T582">s</text:span></text:span><text:span text:style-name="Fonte_20_parág._20_padrão"><text:span text:style-name="T567">: JAKSON FABIO DA COSTA, RIVAN JOSE BORGES DA SILVA, JOSIEL SOUZA DA COSTA, FRANCISCO LA</text:span></text:span><text:span text:style-name="Fonte_20_parág._20_padrão"><text:span text:style-name="T590">É</text:span></text:span><text:span text:style-name="Fonte_20_parág._20_padrão"><text:span text:style-name="T576">RCIO DA SILVA, ERICLAUDIO FERREIRA DA COSTA, FRANCISCO JOSÉ FERREIRA DE OLIVEIRA,CLODOALDO FIRMINO DE OLIVEIRA, NAJARA VALENTE DE OLIVEIRA, <text:s/>JOSÉ DE RIBAMAR REBOUÇAS FILHO, PAULO ROBÉRIO REBOUÇAS DA SILVA e <text:s/>FRANCISCO JOSÉ BARRETO DE MEDEIROS</text:span></text:span><text:span text:style-name="Fonte_20_parág._20_padrão"><text:span text:style-name="T480">. </text:span></text:span><text:span text:style-name="Fonte_20_parág._20_padrão"><text:span text:style-name="T469">- </text:span></text:span><text:span text:style-name="Fonte_20_parág._20_padrão"><text:span text:style-name="T463">Relator: O Excelentíssimo Senhor Desembargador RAIMUNDO NONATO SILVA SANTOS</text:span></text:span><text:span text:style-name="Fonte_20_parág._20_padrão"><text:span text:style-name="T469">.</text:span></text:span><text:span text:style-name="Fonte_20_parág._20_padrão"><text:span text:style-name="T481">3</text:span></text:span><text:span text:style-name="Fonte_20_parág._20_padrão"><text:span text:style-name="T526">.</text:span></text:span><text:span text:style-name="Fonte_20_parág._20_padrão"><text:span text:style-name="T527">2</text:span></text:span><text:span text:style-name="Fonte_20_parág._20_padrão"><text:span text:style-name="T487">4</text:span></text:span><text:span text:style-name="Fonte_20_parág._20_padrão"><text:span text:style-name="T480">-EMBARGOS DE DECLARAÇÃO CÍVEL </text:span></text:span><text:span text:style-name="Fonte_20_parág._20_padrão"><text:span text:style-name="T522">Nº</text:span></text:span><text:span text:style-name="Fonte_20_parág._20_padrão"><text:span text:style-name="T480"> 0014114-79.2016.8.06.0182/50001 - </text:span></text:span><text:span text:style-name="Fonte_20_parág._20_padrão"><text:span text:style-name="T580">de </text:span></text:span><text:span text:style-name="Fonte_20_parág._20_padrão"><text:span text:style-name="T581">V</text:span></text:span><text:span text:style-name="Fonte_20_parág._20_padrão"><text:span text:style-name="T580">içosa do </text:span></text:span><text:span text:style-name="Fonte_20_parág._20_padrão"><text:span text:style-name="T581">C</text:span></text:span><text:span text:style-name="Fonte_20_parág._20_padrão"><text:span text:style-name="T580">eará, </text:span></text:span><text:span text:style-name="Fonte_20_parág._20_padrão"><text:span text:style-name="T576">em que é </text:span></text:span><text:span text:style-name="Fonte_20_parág._20_padrão"><text:span text:style-name="T580">embargante: MUNICÍPIO DE VIÇOSA DO CEARÁ, </text:span></text:span><text:span text:style-name="Fonte_20_parág._20_padrão"><text:span text:style-name="T582">sendo </text:span></text:span><text:span text:style-name="Fonte_20_parág._20_padrão"><text:span text:style-name="T580">embargada: CL</text:span></text:span><text:span text:style-name="Fonte_20_parág._20_padrão"><text:span text:style-name="T576">ÁUDIA ALVES CARDOSO PEREIRA</text:span></text:span><text:span text:style-name="Fonte_20_parág._20_padrão"><text:span text:style-name="T480">.</text:span></text:span><text:span text:style-name="Fonte_20_parág._20_padrão"><text:span text:style-name="T467">- </text:span></text:span><text:span text:style-name="Fonte_20_parág._20_padrão"><text:span text:style-name="T463">Relator: O Excelentíssimo Senhor Desembargador RAIMUNDO NONATO SILVA SANTOS</text:span></text:span><text:span text:style-name="Fonte_20_parág._20_padrão"><text:span text:style-name="T480">.</text:span></text:span><text:span text:style-name="Fonte_20_parág._20_padrão"><text:span text:style-name="T529">3</text:span></text:span><text:span text:style-name="Fonte_20_parág._20_padrão"><text:span text:style-name="T526">.</text:span></text:span><text:span text:style-name="Fonte_20_parág._20_padrão"><text:span text:style-name="T480">2</text:span></text:span><text:span text:style-name="Fonte_20_parág._20_padrão"><text:span text:style-name="T524">5</text:span></text:span><text:span text:style-name="Fonte_20_parág._20_padrão"><text:span text:style-name="T525">-AGRAVO DE INSTRUMENTO </text:span></text:span><text:span text:style-name="Fonte_20_parág._20_padrão"><text:span text:style-name="T522">Nº </text:span></text:span><text:span text:style-name="Fonte_20_parág._20_padrão"><text:span text:style-name="T525">0636111-23.2022.8.06.0000 - </text:span></text:span><text:span text:style-name="Fonte_20_parág._20_padrão"><text:span text:style-name="T580"><text:s/>de </text:span></text:span><text:span text:style-name="Fonte_20_parág._20_padrão"><text:span text:style-name="T576">Quixadá, em que é </text:span></text:span><text:span text:style-name="Fonte_20_parág._20_padrão"><text:span text:style-name="T580">agravante: MUNICÍPIO DE QUIXERAMOBIM, </text:span></text:span><text:span text:style-name="Fonte_20_parág._20_padrão"><text:span text:style-name="T566">sendo </text:span></text:span><text:span text:style-name="Fonte_20_parág._20_padrão"><text:span text:style-name="T567">agravado: NOEZIO MENDES CANASTRA.</text:span></text:span><text:span text:style-name="Fonte_20_parág._20_padrão"><text:span text:style-name="T465">- Relator: O Excelentíssimo Senhor Desembargador RAIMUNDO NONATO SILVA SANTOS. </text:span></text:span><text:span text:style-name="Fonte_20_parág._20_padrão"><text:span text:style-name="T529">3</text:span></text:span><text:span text:style-name="Fonte_20_parág._20_padrão"><text:span text:style-name="T526">.</text:span></text:span><text:span text:style-name="Fonte_20_parág._20_padrão"><text:span text:style-name="T527">2</text:span></text:span><text:span text:style-name="Fonte_20_parág._20_padrão"><text:span text:style-name="T487">6</text:span></text:span><text:span text:style-name="Fonte_20_parág._20_padrão"><text:span text:style-name="T525">-AGRAVO DE INSTRUMENTO </text:span></text:span><text:span text:style-name="Fonte_20_parág._20_padrão"><text:span text:style-name="T480">Nº</text:span></text:span><text:span text:style-name="Fonte_20_parág._20_padrão"><text:span text:style-name="T525"> 0636699-30.2022.8.06.0000 -</text:span></text:span><text:span text:style-name="Fonte_20_parág._20_padrão"><text:span text:style-name="T480"> </text:span></text:span><text:span text:style-name="Fonte_20_parág._20_padrão"><text:span text:style-name="T576">de </text:span></text:span><text:span text:style-name="Fonte_20_parág._20_padrão"><text:span text:style-name="T581">A</text:span></text:span><text:span text:style-name="Fonte_20_parág._20_padrão"><text:span text:style-name="T580">ssaré, </text:span></text:span><text:span text:style-name="Fonte_20_parág._20_padrão"><text:span text:style-name="T576">em que é agravante: ESTADO DO CEARÁ, </text:span></text:span><text:span text:style-name="Fonte_20_parág._20_padrão"><text:span text:style-name="T582">sendo </text:span></text:span><text:span text:style-name="Fonte_20_parág._20_padrão"><text:span text:style-name="T576">agravado: ANTÔNIO NUNES RODRIGUES. </text:span></text:span><text:span text:style-name="Fonte_20_parág._20_padrão"><text:span text:style-name="T468">- </text:span></text:span><text:span text:style-name="Fonte_20_parág._20_padrão"><text:span text:style-name="T470">Relator: O Excelentíssimo Senhor Desembargador RAIMUNDO NONATO SILVA SANTOS.</text:span></text:span><text:span text:style-name="Fonte_20_parág._20_padrão"><text:span text:style-name="T466">3</text:span></text:span><text:span text:style-name="Fonte_20_parág._20_padrão"><text:span text:style-name="T526">.</text:span></text:span><text:span text:style-name="Fonte_20_parág._20_padrão"><text:span text:style-name="T527">2</text:span></text:span><text:span text:style-name="Fonte_20_parág._20_padrão"><text:span text:style-name="T524">7</text:span></text:span><text:span text:style-name="Fonte_20_parág._20_padrão"><text:span text:style-name="T480"> -APELAÇÃO CÍVEL </text:span></text:span><text:span text:style-name="Fonte_20_parág._20_padrão"><text:span text:style-name="T526">Nº </text:span></text:span><text:span text:style-name="Fonte_20_parág._20_padrão"><text:span text:style-name="T525">0282288-44.2021.8.06.0001 - </text:span></text:span><text:span text:style-name="Fonte_20_parág._20_padrão"><text:span text:style-name="T573">de</text:span></text:span><text:span text:style-name="Fonte_20_parág._20_padrão"><text:span text:style-name="T525"> </text:span></text:span><text:span text:style-name="Fonte_20_parág._20_padrão"><text:span text:style-name="T581">F</text:span></text:span><text:span text:style-name="Fonte_20_parág._20_padrão"><text:span text:style-name="T580">ortaleza, </text:span></text:span><text:span text:style-name="Fonte_20_parág._20_padrão"><text:span text:style-name="T576">em que </text:span></text:span><text:span text:style-name="Fonte_20_parág._20_padrão"><text:span text:style-name="T580">apelante: MUNICÍPIO DE AQUIRAZ. </text:span></text:span><text:span text:style-name="Fonte_20_parág._20_padrão"><text:span text:style-name="T469">- </text:span></text:span><text:span text:style-name="Fonte_20_parág._20_padrão"><text:span text:style-name="T464">Relator: O Excelentíssimo Senhor Desembargador RAIMUNDO NONATO SILVA SANTOS</text:span></text:span><text:span text:style-name="Fonte_20_parág._20_padrão"><text:span text:style-name="T469">.</text:span></text:span><text:span text:style-name="Fonte_20_parág._20_padrão"><text:span text:style-name="T506">3</text:span></text:span><text:span text:style-name="Fonte_20_parág._20_padrão"><text:span text:style-name="T496">.</text:span></text:span><text:span text:style-name="Fonte_20_parág._20_padrão"><text:span text:style-name="T480">2</text:span></text:span><text:span text:style-name="Fonte_20_parág._20_padrão"><text:span text:style-name="T515">8</text:span></text:span><text:span text:style-name="Fonte_20_parág._20_padrão"><text:span text:style-name="T501">-REMESSA NECESSÁRIA CÍVEL </text:span></text:span><text:span text:style-name="Fonte_20_parág._20_padrão"><text:span text:style-name="T517">Nº</text:span></text:span><text:span text:style-name="Fonte_20_parág._20_padrão"><text:span text:style-name="T511"> 0000424-93.2000.8.06.0165 </text:span></text:span><text:span text:style-name="Fonte_20_parág._20_padrão"><text:span text:style-name="T525">-</text:span></text:span><text:span text:style-name="Fonte_20_parág._20_padrão"><text:span text:style-name="T580"> de </text:span></text:span><text:span text:style-name="Fonte_20_parág._20_padrão"><text:span text:style-name="T576">U</text:span></text:span><text:span text:style-name="Fonte_20_parág._20_padrão"><text:span text:style-name="T557">mirim, </text:span></text:span><text:span text:style-name="Fonte_20_parág._20_padrão"><text:span text:style-name="T576">em que é </text:span></text:span><text:span text:style-name="Fonte_20_parág._20_padrão"><text:span text:style-name="T557">autor: MINISTÉRIO PÚBLICO DO ESTADO DO CEARÁ, remetente: JUIZ DE DIREITO DA VARA ÚNICA DA COMARCA DE UMIRIM, </text:span></text:span><text:span text:style-name="Fonte_20_parág._20_padrão"><text:span text:style-name="T576">sendo réu</text:span></text:span><text:span text:style-name="Fonte_20_parág._20_padrão"><text:span text:style-name="T560">s</text:span></text:span><text:span text:style-name="Fonte_20_parág._20_padrão"><text:span text:style-name="T580">: FRANCISCO DE ASSIS HERCULANO CIPRIANO, FERNANDO </text:span></text:span><text:soft-page-break/><text:span text:style-name="Fonte_20_parág._20_padrão"><text:span text:style-name="T580">ABREU BARROSO, FRANCISCO OTACÍLIO RODRIGUES PINHO, ARTUR BOSCO RODRIGUES PINHO, <text:s/>FRANCISCO CLEITON PAULA DE CASTRO, MARIA SILVANEIDE FERREIRA MENEZES, FRANCISCA DE SOUSA ABREU,RICARDO ABREU BARROSO, <text:s/>HPAN- SERVI</text:span></text:span><text:span text:style-name="Fonte_20_parág._20_padrão"><text:span text:style-name="T555">Ç</text:span></text:span><text:span text:style-name="Fonte_20_parág._20_padrão"><text:span text:style-name="T580">OS DE LIMPEZA LTDA, MUNICÍPIO DE SÃO LUÍS DO CURU</text:span></text:span><text:span text:style-name="Fonte_20_parág._20_padrão"><text:span text:style-name="T525">.</text:span></text:span><text:span text:style-name="Fonte_20_parág._20_padrão"><text:span text:style-name="T480">- </text:span></text:span><text:span text:style-name="Fonte_20_parág._20_padrão"><text:span text:style-name="T464">Relator: O Excelentíssimo Senhor Desembargador RAIMUNDO NONATO SILVA SANTOS</text:span></text:span><text:span text:style-name="Fonte_20_parág._20_padrão"><text:span text:style-name="T480">.</text:span></text:span><text:span text:style-name="Fonte_20_parág._20_padrão"><text:span text:style-name="T490">3</text:span></text:span><text:span text:style-name="Fonte_20_parág._20_padrão"><text:span text:style-name="T526">.</text:span></text:span><text:span text:style-name="Fonte_20_parág._20_padrão"><text:span text:style-name="T527">2</text:span></text:span><text:span text:style-name="Fonte_20_parág._20_padrão"><text:span text:style-name="T480">9-APELAÇÃO CÍVEL </text:span></text:span><text:span text:style-name="Fonte_20_parág._20_padrão"><text:span text:style-name="T488">Nº </text:span></text:span><text:bookmark-start text:name="__DdeLink__1177_3141338418"/><text:span text:style-name="Fonte_20_parág._20_padrão"><text:span text:style-name="T525">0407579-25.2019.8.06.0001</text:span></text:span><text:bookmark-end text:name="__DdeLink__1177_3141338418"/><text:span text:style-name="Fonte_20_parág._20_padrão"><text:span text:style-name="T525"> -</text:span></text:span><text:span text:style-name="Fonte_20_parág._20_padrão"><text:span text:style-name="T480"> </text:span></text:span><text:span text:style-name="Fonte_20_parág._20_padrão"><text:span text:style-name="T576">de F</text:span></text:span><text:span text:style-name="Fonte_20_parág._20_padrão"><text:span text:style-name="T580">ortaleza, </text:span></text:span><text:span text:style-name="Fonte_20_parág._20_padrão"><text:span text:style-name="T586">em que é </text:span></text:span><text:span text:style-name="Fonte_20_parág._20_padrão"><text:span text:style-name="T576">apelante: E. DO C, </text:span></text:span><text:span text:style-name="Fonte_20_parág._20_padrão"><text:span text:style-name="T586">sendo </text:span></text:span><text:span text:style-name="Fonte_20_parág._20_padrão"><text:span text:style-name="T567">apelado: M. P. DO E. DO C. </text:span></text:span><text:span text:style-name="Fonte_20_parág._20_padrão"><text:span text:style-name="T465">- </text:span></text:span><text:span text:style-name="Fonte_20_parág._20_padrão"><text:span text:style-name="T464">Relator: O Excelentíssimo Senhor Desembargador RAIMUNDO NONATO SILVA SANTOS</text:span></text:span><text:span text:style-name="Fonte_20_parág._20_padrão"><text:span text:style-name="T480">.</text:span></text:span><text:span text:style-name="Fonte_20_parág._20_padrão"><text:span text:style-name="T481">3</text:span></text:span><text:span text:style-name="Fonte_20_parág._20_padrão"><text:span text:style-name="T480">.</text:span></text:span><text:span text:style-name="Fonte_20_parág._20_padrão"><text:span text:style-name="T515">30</text:span></text:span><text:span text:style-name="Fonte_20_parág._20_padrão"><text:span text:style-name="T525">-APELAÇÃO CÍVEL </text:span></text:span><text:span text:style-name="Fonte_20_parág._20_padrão"><text:span text:style-name="T500">Nº </text:span></text:span><text:span text:style-name="Fonte_20_parág._20_padrão"><text:span text:style-name="T501">0719371-64.2000.8.06.0001 -</text:span></text:span><text:span text:style-name="Fonte_20_parág._20_padrão"><text:span text:style-name="T559"> de</text:span></text:span><text:span text:style-name="Fonte_20_parág._20_padrão"><text:span text:style-name="T557"> </text:span></text:span><text:span text:style-name="Fonte_20_parág._20_padrão"><text:span text:style-name="T528">F</text:span></text:span><text:span text:style-name="Fonte_20_parág._20_padrão"><text:span text:style-name="T557">ortaleza, </text:span></text:span><text:span text:style-name="Fonte_20_parág._20_padrão"><text:span text:style-name="T547">em que é </text:span></text:span><text:span text:style-name="Fonte_20_parág._20_padrão"><text:span text:style-name="T576">apelante: SBR COMÉRCIO REPRESENTAÇÕES INDÚSTRIA E SERVIÇOS LTDA, </text:span></text:span><text:span text:style-name="Fonte_20_parág._20_padrão"><text:span text:style-name="T560">sendo </text:span></text:span><text:span text:style-name="Fonte_20_parág._20_padrão"><text:span text:style-name="T557">apelado: ESTADO DO CEARÁ. </text:span></text:span><text:span text:style-name="Fonte_20_parág._20_padrão"><text:span text:style-name="T469">- </text:span></text:span><text:span text:style-name="Fonte_20_parág._20_padrão"><text:span text:style-name="T463">Relator: O Excelentíssimo Senhor Desembargador RAIMUNDO NONATO SILVA SANTOS</text:span></text:span><text:span text:style-name="Fonte_20_parág._20_padrão"><text:span text:style-name="T480">.</text:span></text:span><text:span text:style-name="Fonte_20_parág._20_padrão"><text:span text:style-name="T482">3</text:span></text:span><text:span text:style-name="Fonte_20_parág._20_padrão"><text:span text:style-name="T480">.</text:span></text:span><text:span text:style-name="Fonte_20_parág._20_padrão"><text:span text:style-name="T516">3</text:span></text:span><text:span text:style-name="Fonte_20_parág._20_padrão"><text:span text:style-name="T524">1</text:span></text:span><text:span text:style-name="Fonte_20_parág._20_padrão"><text:span text:style-name="T501">-APELAÇÃO CÍVEL </text:span></text:span><text:span text:style-name="Fonte_20_parág._20_padrão"><text:span text:style-name="T500">Nº </text:span></text:span><text:span text:style-name="Fonte_20_parág._20_padrão"><text:span text:style-name="T501">0231616-66.2020.8.06.0001 -</text:span></text:span><text:span text:style-name="Fonte_20_parág._20_padrão"><text:span text:style-name="T518"> </text:span></text:span><text:span text:style-name="Fonte_20_parág._20_padrão"><text:span text:style-name="T546">de</text:span></text:span><text:span text:style-name="Fonte_20_parág._20_padrão"><text:span text:style-name="T480"> </text:span></text:span><text:span text:style-name="Fonte_20_parág._20_padrão"><text:span text:style-name="T548">F</text:span></text:span><text:span text:style-name="Fonte_20_parág._20_padrão"><text:span text:style-name="T545">ortaleza, </text:span></text:span><text:span text:style-name="Fonte_20_parág._20_padrão"><text:span text:style-name="T586">em que é</text:span></text:span><text:span text:style-name="Fonte_20_parág._20_padrão"><text:span text:style-name="T532"> </text:span></text:span><text:span text:style-name="Fonte_20_parág._20_padrão"><text:span text:style-name="T557">apelante: MÁRCIO JOSÉ MAGALHÃES DE SOUSA, </text:span></text:span><text:span text:style-name="Fonte_20_parág._20_padrão"><text:span text:style-name="T547">sendo </text:span></text:span><text:span text:style-name="Fonte_20_parág._20_padrão"><text:span text:style-name="T545">apelado: ESTADO DO CEARÁ.</text:span></text:span><text:span text:style-name="Fonte_20_parág._20_padrão"><text:span text:style-name="T467">- </text:span></text:span><text:span text:style-name="Fonte_20_parág._20_padrão"><text:span text:style-name="T464">Relator: O Excelentíssimo Senhor Desembargador RAIMUNDO NONATO SILVA SANTOS</text:span></text:span><text:span text:style-name="Fonte_20_parág._20_padrão"><text:span text:style-name="T469">.</text:span></text:span><text:span text:style-name="Fonte_20_parág._20_padrão"><text:span text:style-name="T519">3</text:span></text:span><text:span text:style-name="Fonte_20_parág._20_padrão"><text:span text:style-name="T496">.</text:span></text:span><text:span text:style-name="Fonte_20_parág._20_padrão"><text:span text:style-name="T527">3</text:span></text:span><text:span text:style-name="Fonte_20_parág._20_padrão"><text:span text:style-name="T497">2</text:span></text:span><text:span text:style-name="Fonte_20_parág._20_padrão"><text:span text:style-name="T480"> -AGRAVO DE INSTRUMENTO </text:span></text:span><text:span text:style-name="Fonte_20_parág._20_padrão"><text:span text:style-name="T533">Nº </text:span></text:span><text:span text:style-name="Fonte_20_parág._20_padrão"><text:span text:style-name="T525">0626063-05.2022.8.06.0000 </text:span></text:span><text:span text:style-name="Fonte_20_parág._20_padrão"><text:span text:style-name="T580">-</text:span></text:span><text:span text:style-name="Fonte_20_parág._20_padrão"><text:span text:style-name="T545"> </text:span></text:span><text:span text:style-name="Fonte_20_parág._20_padrão"><text:span text:style-name="T591">de</text:span></text:span><text:span text:style-name="Fonte_20_parág._20_padrão"><text:span text:style-name="T580"> </text:span></text:span><text:span text:style-name="Fonte_20_parág._20_padrão"><text:span text:style-name="T576">F</text:span></text:span><text:span text:style-name="Fonte_20_parág._20_padrão"><text:span text:style-name="T557">ortaleza, </text:span></text:span><text:span text:style-name="Fonte_20_parág._20_padrão"><text:span text:style-name="T547">em que são </text:span></text:span><text:span text:style-name="Fonte_20_parág._20_padrão"><text:span text:style-name="T557">agravante</text:span></text:span><text:span text:style-name="Fonte_20_parág._20_padrão"><text:span text:style-name="T586">s</text:span></text:span><text:span text:style-name="Fonte_20_parág._20_padrão"><text:span text:style-name="T576"> COMERCIAL CIRÚRGICA RIOCLARENSE LTDA, COMERCIAL CIRÚRGICA RIOCLARENSE LTDA - FILIAL 01, COMERCIAL CIRÚRGICA RIOCLARENSE LTDA. - FILIAL 02, COMERCIAL CIRÚRGICA RIOCLARENSE LTDA. - FILIAL 03 e </text:span></text:span><text:span text:style-name="Fonte_20_parág._20_padrão"><text:span text:style-name="T580">COMERCIAL CIRÚRGICA RIOCLARENSE LTDA. - FILIAL 04, </text:span></text:span><text:span text:style-name="Fonte_20_parág._20_padrão"><text:span text:style-name="T560">sendo </text:span></text:span><text:span text:style-name="Fonte_20_parág._20_padrão"><text:span text:style-name="T576">agravado: ESTADO DO CEARÁ</text:span></text:span><text:span text:style-name="Fonte_20_parág._20_padrão"><text:span text:style-name="T480">.</text:span></text:span><text:span text:style-name="Fonte_20_parág._20_padrão"><text:span text:style-name="T467">- </text:span></text:span><text:span text:style-name="Fonte_20_parág._20_padrão"><text:span text:style-name="T463">Relator: O Excelentíssimo Senhor Desembargador RAIMUNDO NONATO SILVA SANTOS </text:span></text:span><text:span text:style-name="Fonte_20_parág._20_padrão"><text:span text:style-name="T467">.</text:span></text:span><text:span text:style-name="Fonte_20_parág._20_padrão"><text:span text:style-name="T482">3</text:span></text:span><text:span text:style-name="Fonte_20_parág._20_padrão"><text:span text:style-name="T526">.</text:span></text:span><text:span text:style-name="Fonte_20_parág._20_padrão"><text:span text:style-name="T486">3</text:span></text:span><text:span text:style-name="Fonte_20_parág._20_padrão"><text:span text:style-name="T487">3</text:span></text:span><text:span text:style-name="Fonte_20_parág._20_padrão"><text:span text:style-name="T525">-AGRAVO INTERNO CÍVEL </text:span></text:span><text:span text:style-name="Fonte_20_parág._20_padrão"><text:span text:style-name="T480">Nº </text:span></text:span><text:span text:style-name="Fonte_20_parág._20_padrão"><text:span text:style-name="T525">0280701-84.2021.8.06.0001/50000 </text:span></text:span><text:span text:style-name="Fonte_20_parág._20_padrão"><text:span text:style-name="T580">-</text:span></text:span><text:span text:style-name="Fonte_20_parág._20_padrão"><text:span text:style-name="T587"> de</text:span></text:span><text:span text:style-name="Fonte_20_parág._20_padrão"><text:span text:style-name="T576"> </text:span></text:span><text:span text:style-name="Fonte_20_parág._20_padrão"><text:span text:style-name="T581">F</text:span></text:span><text:span text:style-name="Fonte_20_parág._20_padrão"><text:span text:style-name="T576">ortaleza, </text:span></text:span><text:span text:style-name="Fonte_20_parág._20_padrão"><text:span text:style-name="T588">em que é </text:span></text:span><text:span text:style-name="Fonte_20_parág._20_padrão"><text:span text:style-name="T580">agravante: DEFENSORIA PÚBLICA DO ESTADO DO CEARÁ, </text:span></text:span><text:span text:style-name="Fonte_20_parág._20_padrão"><text:span text:style-name="T576">sendo </text:span></text:span><text:span text:style-name="Fonte_20_parág._20_padrão"><text:span text:style-name="T580">agravado</text:span></text:span><text:span text:style-name="Fonte_20_parág._20_padrão"><text:span text:style-name="T576">s</text:span></text:span><text:span text:style-name="Fonte_20_parág._20_padrão"><text:span text:style-name="T567">: ESTADO DO CEARÁ </text:span></text:span><text:span text:style-name="Fonte_20_parág._20_padrão"><text:span text:style-name="T588">e </text:span></text:span><text:span text:style-name="Fonte_20_parág._20_padrão"><text:span text:style-name="T567"><text:s/>MUNICÍPIO DE FORTALEZA.</text:span></text:span><text:span text:style-name="Fonte_20_parág._20_padrão"><text:span text:style-name="T480">- </text:span></text:span><text:span text:style-name="Fonte_20_parág._20_padrão"><text:span text:style-name="T465">Relator: O Excelentíssimo Senhor Desembargador RAIMUNDO NONATO SILVA SANTOS</text:span></text:span><text:span text:style-name="Fonte_20_parág._20_padrão"><text:span text:style-name="T480">.</text:span></text:span><text:span text:style-name="Fonte_20_parág._20_padrão"><text:span text:style-name="T482">3</text:span></text:span><text:span text:style-name="Fonte_20_parág._20_padrão"><text:span text:style-name="T526">.</text:span></text:span><text:span text:style-name="Fonte_20_parág._20_padrão"><text:span text:style-name="T527">3</text:span></text:span><text:span text:style-name="Fonte_20_parág._20_padrão"><text:span text:style-name="T480">4</text:span></text:span><text:span text:style-name="Fonte_20_parág._20_padrão"><text:span text:style-name="T525">-APELAÇÃO/REMESSA NECESSÁRIA </text:span></text:span><text:span text:style-name="Fonte_20_parág._20_padrão"><text:span text:style-name="T480">Nº 0166415-74.2013.8.06.0001 -</text:span></text:span><text:span text:style-name="Fonte_20_parág._20_padrão"><text:span text:style-name="T587"> de </text:span></text:span><text:span text:style-name="Fonte_20_parág._20_padrão"><text:span text:style-name="T581">F</text:span></text:span><text:span text:style-name="Fonte_20_parág._20_padrão"><text:span text:style-name="T567">ortaleza, </text:span></text:span><text:span text:style-name="Fonte_20_parág._20_padrão"><text:span text:style-name="T588">em que é </text:span></text:span><text:span text:style-name="Fonte_20_parág._20_padrão"><text:span text:style-name="T580">apelante: COMPANHIA DE ÁGUA E ESGOTO DO CEARÁ – CAGECE, remetente: JUIZ DE DIREITO DA 4ª VARA DA FAZENDA PÚBLICA DA COMARCA DE FORTALEZA, </text:span></text:span><text:span text:style-name="Fonte_20_parág._20_padrão"><text:span text:style-name="T588">sendo </text:span></text:span><text:span text:style-name="Fonte_20_parág._20_padrão"><text:span text:style-name="T525">apelada: ANT</text:span></text:span><text:span text:style-name="Fonte_20_parág._20_padrão"><text:span text:style-name="T589">Ô</text:span></text:span><text:span text:style-name="Fonte_20_parág._20_padrão"><text:span text:style-name="T580">NIA REJANE ARAÚJO MELO.</text:span></text:span><text:span text:style-name="Fonte_20_parág._20_padrão"><text:span text:style-name="T467">- </text:span></text:span><text:span text:style-name="Fonte_20_parág._20_padrão"><text:span text:style-name="T480">Relator: O Excelentíssimo Senhor Desembargador RAIMUNDO NONATO SILVA SANTOS</text:span></text:span><text:span text:style-name="Fonte_20_parág._20_padrão"><text:span text:style-name="T469">.</text:span></text:span><text:span text:style-name="Fonte_20_parág._20_padrão"><text:span text:style-name="T507">3</text:span></text:span><text:span text:style-name="Fonte_20_parág._20_padrão"><text:span text:style-name="T480">.</text:span></text:span><text:span text:style-name="Fonte_20_parág._20_padrão"><text:span text:style-name="T513">3</text:span></text:span><text:span text:style-name="Fonte_20_parág._20_padrão"><text:span text:style-name="T515">5</text:span></text:span><text:span text:style-name="Fonte_20_parág._20_padrão"><text:span text:style-name="T501">-EMBARGOS DE DECLARAÇÃO CÍVEL </text:span></text:span><text:span text:style-name="Fonte_20_parág._20_padrão"><text:span text:style-name="T520">Nº </text:span></text:span><text:span text:style-name="Fonte_20_parág._20_padrão"><text:span text:style-name="T480">0012013-35.2017.8.06.0182/50001 -</text:span></text:span><text:span text:style-name="Fonte_20_parág._20_padrão"><text:span text:style-name="T557"> de </text:span></text:span><text:span text:style-name="Fonte_20_parág._20_padrão"><text:span text:style-name="T548">V</text:span></text:span><text:span text:style-name="Fonte_20_parág._20_padrão"><text:span text:style-name="T580">içosa do </text:span></text:span><text:span text:style-name="Fonte_20_parág._20_padrão"><text:span text:style-name="T548">C</text:span></text:span><text:span text:style-name="Fonte_20_parág._20_padrão"><text:span text:style-name="T580">eará</text:span></text:span><text:span text:style-name="Fonte_20_parág._20_padrão"><text:span text:style-name="T525">,</text:span></text:span><text:span text:style-name="Fonte_20_parág._20_padrão"><text:span text:style-name="T580"> </text:span></text:span><text:span text:style-name="Fonte_20_parág._20_padrão"><text:span text:style-name="T588">em que é </text:span></text:span><text:span text:style-name="Fonte_20_parág._20_padrão"><text:span text:style-name="T545">embargante: MUNICÍPIO DE VIÇOSA DO CEARÁ, </text:span></text:span><text:span text:style-name="Fonte_20_parág._20_padrão"><text:span text:style-name="T480">sendo </text:span></text:span><text:span text:style-name="Fonte_20_parág._20_padrão"><text:span text:style-name="T557">embargada: MARIA S</text:span></text:span><text:span text:style-name="Fonte_20_parág._20_padrão"><text:span text:style-name="T576">Ô</text:span></text:span><text:span text:style-name="Fonte_20_parág._20_padrão"><text:span text:style-name="T580">NIA BEZERRA DOS SANTOS PEREIRA</text:span></text:span><text:span text:style-name="Fonte_20_parág._20_padrão"><text:span text:style-name="T525">.</text:span></text:span><text:span text:style-name="Fonte_20_parág._20_padrão"><text:span text:style-name="T480">- Relator: O Excelentíssimo Senhor Desembargador RAIMUNDO NONATO SILVA SANTOS.</text:span></text:span><text:span text:style-name="Fonte_20_parág._20_padrão"><text:span text:style-name="T482">3</text:span></text:span><text:span text:style-name="Fonte_20_parág._20_padrão"><text:span text:style-name="T526">.</text:span></text:span><text:span text:style-name="Fonte_20_parág._20_padrão"><text:span text:style-name="T486">3</text:span></text:span><text:span text:style-name="Fonte_20_parág._20_padrão"><text:span text:style-name="T480">6</text:span></text:span><text:span text:style-name="Fonte_20_parág._20_padrão"><text:span text:style-name="T525">-AGRAVO INTERNO CÍVEL </text:span></text:span><text:span text:style-name="Fonte_20_parág._20_padrão"><text:span text:style-name="T480">Nº </text:span></text:span><text:span text:style-name="Fonte_20_parág._20_padrão"><text:span text:style-name="T525">0050035-55.2020.8.06.0119/50000 </text:span></text:span><text:span text:style-name="Fonte_20_parág._20_padrão"><text:span text:style-name="T580">-</text:span></text:span><text:span text:style-name="Fonte_20_parág._20_padrão"><text:span text:style-name="T576"> </text:span></text:span><text:span text:style-name="Fonte_20_parág._20_padrão"><text:span text:style-name="T580">de </text:span></text:span><text:span text:style-name="Fonte_20_parág._20_padrão"><text:span text:style-name="T576">M</text:span></text:span><text:span text:style-name="Fonte_20_parág._20_padrão"><text:span text:style-name="T580">aranguape, </text:span></text:span><text:span text:style-name="Fonte_20_parág._20_padrão"><text:span text:style-name="T588">em que é </text:span></text:span><text:span text:style-name="Fonte_20_parág._20_padrão"><text:span text:style-name="T580">agravante: DEFENSORIA PÚBLICA DO ESTADO DO CEARÁ, </text:span></text:span><text:span text:style-name="Fonte_20_parág._20_padrão"><text:span text:style-name="T576">sendo a</text:span></text:span><text:span text:style-name="Fonte_20_parág._20_padrão"><text:span text:style-name="T580">gravado: ESTADO DO CEARÁ</text:span></text:span><text:span text:style-name="Fonte_20_parág._20_padrão"><text:span text:style-name="T525">. </text:span></text:span><text:span text:style-name="Fonte_20_parág._20_padrão"><text:span text:style-name="T480">- </text:span></text:span><text:span text:style-name="Fonte_20_parág._20_padrão"><text:span text:style-name="T463">Relator: O Excelentíssimo Senhor Desembargador RAIMUNDO NONATO SILVA SANTOS</text:span></text:span><text:span text:style-name="Fonte_20_parág._20_padrão"><text:span text:style-name="T465">.</text:span></text:span><text:span text:style-name="Fonte_20_parág._20_padrão"><text:span text:style-name="T482">3</text:span></text:span><text:span text:style-name="Fonte_20_parág._20_padrão"><text:span text:style-name="T491">.</text:span></text:span><text:span text:style-name="Fonte_20_parág._20_padrão"><text:span text:style-name="T480">3</text:span></text:span><text:span text:style-name="Fonte_20_parág._20_padrão"><text:span text:style-name="T524">7</text:span></text:span><text:span text:style-name="Fonte_20_parág._20_padrão"><text:span text:style-name="T489">-AGRAVO INTERNO CÍVEL </text:span></text:span><text:span text:style-name="Fonte_20_parág._20_padrão"><text:span text:style-name="T480">Nº </text:span></text:span><text:span text:style-name="Fonte_20_parág._20_padrão"><text:span text:style-name="T525">0200599-25.2022.8.06.0071/50000 -</text:span></text:span><text:span text:style-name="Fonte_20_parág._20_padrão"><text:span text:style-name="T587"> </text:span></text:span><text:span text:style-name="Fonte_20_parág._20_padrão"><text:span text:style-name="T580">de </text:span></text:span><text:span text:style-name="Fonte_20_parág._20_padrão"><text:span text:style-name="T576">C</text:span></text:span><text:span text:style-name="Fonte_20_parág._20_padrão"><text:span text:style-name="T580">rato, </text:span></text:span><text:span text:style-name="Fonte_20_parág._20_padrão"><text:span text:style-name="T588">em que é </text:span></text:span><text:span text:style-name="Fonte_20_parág._20_padrão"><text:span text:style-name="T576">agravante: INÊS DAVID PEDROSA, </text:span></text:span><text:span text:style-name="Fonte_20_parág._20_padrão"><text:span text:style-name="T588">sendo </text:span></text:span><text:span text:style-name="Fonte_20_parág._20_padrão"><text:span text:style-name="T580">agravado</text:span></text:span><text:span text:style-name="Fonte_20_parág._20_padrão"><text:span text:style-name="T576">s: ESTADO DO CEARÁ </text:span></text:span><text:span text:style-name="Fonte_20_parág._20_padrão"><text:span text:style-name="T568">e </text:span></text:span><text:span text:style-name="Fonte_20_parág._20_padrão"><text:span text:style-name="T576"><text:s/>MUNICÍPIO DE CRATO. </text:span></text:span><text:span text:style-name="Fonte_20_parág._20_padrão"><text:span text:style-name="T469">- </text:span></text:span><text:span text:style-name="Fonte_20_parág._20_padrão"><text:span text:style-name="T463">Relator: O Excelentíssimo Senhor Desembargador RAIMUNDO NONATO SILVA SANTOS</text:span></text:span><text:span text:style-name="Fonte_20_parág._20_padrão"><text:span text:style-name="T480">.</text:span></text:span><text:span text:style-name="Fonte_20_parág._20_padrão"><text:span text:style-name="T484">3</text:span></text:span><text:span text:style-name="Fonte_20_parág._20_padrão"><text:span text:style-name="T480">.</text:span></text:span><text:span text:style-name="Fonte_20_parág._20_padrão"><text:span text:style-name="T527">3</text:span></text:span><text:span text:style-name="Fonte_20_parág._20_padrão"><text:span text:style-name="T480">8</text:span></text:span><text:span text:style-name="Fonte_20_parág._20_padrão"><text:span text:style-name="T489">-APELAÇÃO CÍVEL </text:span></text:span><text:span text:style-name="Fonte_20_parág._20_padrão"><text:span text:style-name="T534">Nº </text:span></text:span><text:span text:style-name="Fonte_20_parág._20_padrão"><text:span text:style-name="T525">0050375-78.2021.8.06.0049 -</text:span></text:span><text:span text:style-name="Fonte_20_parág._20_padrão"><text:span text:style-name="T580"> de </text:span></text:span><text:span text:style-name="Fonte_20_parág._20_padrão"><text:span text:style-name="T576">Beberibe, em que é </text:span></text:span><text:span text:style-name="Fonte_20_parág._20_padrão"><text:span text:style-name="T580">apelante: MUNICÍPIO DE BEBERIBE, </text:span></text:span><text:span text:style-name="Fonte_20_parág._20_padrão"><text:span text:style-name="T583">sendo </text:span></text:span><text:span text:style-name="Fonte_20_parág._20_padrão"><text:span text:style-name="T567">apelada: L. V. M. S., R. P. A. M. S.</text:span></text:span><text:span text:style-name="Fonte_20_parág._20_padrão"><text:span text:style-name="T470">- </text:span></text:span><text:span text:style-name="Fonte_20_parág._20_padrão"><text:span text:style-name="T480">Relator: O Excelentíssimo Senhor Desembargador RAIMUNDO NONATO SILVA SANTOS</text:span></text:span><text:span text:style-name="Fonte_20_parág._20_padrão"><text:span text:style-name="T469">.</text:span></text:span><text:span text:style-name="Fonte_20_parág._20_padrão"><text:span text:style-name="T530">3</text:span></text:span><text:span text:style-name="Fonte_20_parág._20_padrão"><text:span text:style-name="T491">.</text:span></text:span><text:span text:style-name="Fonte_20_parág._20_padrão"><text:span text:style-name="T486">3</text:span></text:span><text:span text:style-name="Fonte_20_parág._20_padrão"><text:span text:style-name="T524">9</text:span></text:span><text:span text:style-name="Fonte_20_parág._20_padrão"><text:span text:style-name="T480">-APELAÇÃO CÍVEL Nº 0000920-10.2019.8.06.0084 -</text:span></text:span><text:span text:style-name="Fonte_20_parág._20_padrão"><text:span text:style-name="T576"> de</text:span></text:span><text:span text:style-name="Fonte_20_parág._20_padrão"><text:span text:style-name="T480"> </text:span></text:span><text:span text:style-name="Fonte_20_parág._20_padrão"><text:span text:style-name="T574">G</text:span></text:span><text:span text:style-name="Fonte_20_parág._20_padrão"><text:span text:style-name="T580">uaraciaba do </text:span></text:span><text:span text:style-name="Fonte_20_parág._20_padrão"><text:span text:style-name="T574">N</text:span></text:span><text:span text:style-name="Fonte_20_parág._20_padrão"><text:span text:style-name="T567">orte, </text:span></text:span><text:span text:style-name="Fonte_20_parág._20_padrão"><text:span text:style-name="T575">em que é </text:span></text:span><text:span text:style-name="Fonte_20_parág._20_padrão"><text:span text:style-name="T567">apelante: MUNICÍPIO DE GUARACIABA DO NORTE, </text:span></text:span><text:span text:style-name="Fonte_20_parág._20_padrão"><text:span text:style-name="T583">sendo </text:span></text:span><text:span text:style-name="Fonte_20_parág._20_padrão"><text:span text:style-name="T580">apelada: RIVADAVIA ALVES SAMPAIO</text:span></text:span><text:span text:style-name="Fonte_20_parág._20_padrão"><text:span text:style-name="T525">. </text:span></text:span><text:span text:style-name="Fonte_20_parág._20_padrão"><text:span text:style-name="T465">- Relator: O Excelentíssimo Senhor Desembargador RAIMUNDO NONATO SILVA SANTOS</text:span></text:span><text:span text:style-name="Fonte_20_parág._20_padrão"><text:span text:style-name="T480">. </text:span></text:span><text:span text:style-name="Fonte_20_parág._20_padrão"><text:span text:style-name="T530">3</text:span></text:span><text:span text:style-name="Fonte_20_parág._20_padrão"><text:span text:style-name="T526">.</text:span></text:span><text:span text:style-name="Fonte_20_parág._20_padrão"><text:span text:style-name="T480">40-APELAÇÃO CÍVEL Nº </text:span></text:span><text:span text:style-name="Fonte_20_parág._20_padrão"><text:span text:style-name="T535">0139403-22.2012.8.06.0001 - </text:span></text:span><text:span text:style-name="Fonte_20_parág._20_padrão"><text:span text:style-name="T579">de </text:span></text:span><text:span text:style-name="Fonte_20_parág._20_padrão"><text:span text:style-name="T480"><text:s/></text:span></text:span><text:span text:style-name="Fonte_20_parág._20_padrão"><text:span text:style-name="T594">F</text:span></text:span><text:span text:style-name="Fonte_20_parág._20_padrão"><text:span text:style-name="T576">ortaleza, </text:span></text:span><text:span text:style-name="Fonte_20_parág._20_padrão"><text:span text:style-name="T577">em que é </text:span></text:span><text:span text:style-name="Fonte_20_parág._20_padrão"><text:span text:style-name="T595">apelante: MARIA INÁCIO DE ALMEIDA, </text:span></text:span><text:span text:style-name="Fonte_20_parág._20_padrão"><text:span text:style-name="T596">sendo </text:span></text:span><text:span text:style-name="Fonte_20_parág._20_padrão"><text:span text:style-name="T576">apelado: INSTITUTO DE SAÚDE DOS SERVIDORES DO ESTADO DO CEARÁ - ISSEC</text:span></text:span><text:span text:style-name="Fonte_20_parág._20_padrão"><text:span text:style-name="T480">.</text:span></text:span><text:span text:style-name="Fonte_20_parág._20_padrão"><text:span text:style-name="T469">- </text:span></text:span><text:span text:style-name="Fonte_20_parág._20_padrão"><text:span text:style-name="T480">Relator: O Excelentíssimo Senhor Desembargador RAIMUNDO NONATO SILVA SANTOS. </text:span></text:span><text:span text:style-name="Fonte_20_parág._20_padrão"><text:span text:style-name="T508">3</text:span></text:span><text:span text:style-name="Fonte_20_parág._20_padrão"><text:span text:style-name="T521">.</text:span></text:span><text:span text:style-name="Fonte_20_parág._20_padrão"><text:span text:style-name="T516">4</text:span></text:span><text:span text:style-name="Fonte_20_parág._20_padrão"><text:span text:style-name="T497">1</text:span></text:span><text:span text:style-name="Fonte_20_parág._20_padrão"><text:span text:style-name="T511">-APELAÇÃO CÍVEL </text:span></text:span><text:span text:style-name="Fonte_20_parág._20_padrão"><text:span text:style-name="T480">Nº </text:span></text:span><text:span text:style-name="Fonte_20_parág._20_padrão"><text:span text:style-name="T511">0119171-42.2019.8.06.0001 -</text:span></text:span><text:span text:style-name="Fonte_20_parág._20_padrão"><text:span text:style-name="T557"> de </text:span></text:span><text:span text:style-name="Fonte_20_parág._20_padrão"><text:span text:style-name="T576">J</text:span></text:span><text:span text:style-name="Fonte_20_parág._20_padrão"><text:span text:style-name="T580">uazeiro do </text:span></text:span><text:span text:style-name="Fonte_20_parág._20_padrão"><text:span text:style-name="T561">N</text:span></text:span><text:span text:style-name="Fonte_20_parág._20_padrão"><text:span text:style-name="T576">orte, </text:span></text:span><text:span text:style-name="Fonte_20_parág._20_padrão"><text:span text:style-name="T562">em que é </text:span></text:span><text:span text:style-name="Fonte_20_parág._20_padrão"><text:span text:style-name="T580">apelante: MUNICÍPIO DE JUAZEIRO DO NORTE,</text:span></text:span><text:span text:style-name="Fonte_20_parág._20_padrão"><text:span text:style-name="T525"> </text:span></text:span><text:span text:style-name="Fonte_20_parág._20_padrão"><text:span text:style-name="T556">sendo </text:span></text:span><text:span text:style-name="Fonte_20_parág._20_padrão"><text:span text:style-name="T557">apelada: SAVIA SUENIA PEIXOTO FERREIRA.</text:span></text:span><text:span text:style-name="Fonte_20_parág._20_padrão"><text:span text:style-name="T469">- </text:span></text:span><text:span text:style-name="Fonte_20_parág._20_padrão"><text:span text:style-name="T465">Relator: O Excelentíssimo Senhor Desembargador RAIMUNDO NONATO SILVA SANTOS</text:span></text:span><text:span text:style-name="Fonte_20_parág._20_padrão"><text:span text:style-name="T480">.</text:span></text:span><text:span text:style-name="Fonte_20_parág._20_padrão"><text:span text:style-name="T530">3</text:span></text:span><text:span text:style-name="Fonte_20_parág._20_padrão"><text:span text:style-name="T526">.</text:span></text:span><text:span text:style-name="Fonte_20_parág._20_padrão"><text:span text:style-name="T538">4</text:span></text:span><text:span text:style-name="Fonte_20_parág._20_padrão"><text:span text:style-name="T539">2</text:span></text:span><text:span text:style-name="Fonte_20_parág._20_padrão"><text:span text:style-name="T480">-EMBARGOS </text:span></text:span><text:span text:style-name="Fonte_20_parág._20_padrão"><text:span text:style-name="T576">DE DECLARAÇÃO CÍVEL </text:span></text:span><text:span text:style-name="Fonte_20_parág._20_padrão"><text:span text:style-name="T579">Nº </text:span></text:span><text:span text:style-name="Fonte_20_parág._20_padrão"><text:span text:style-name="T576">0027126-39.2007.8.06.0001/50000 -</text:span></text:span><text:span text:style-name="Fonte_20_parág._20_padrão"><text:span text:style-name="T579"> de </text:span></text:span><text:span text:style-name="Fonte_20_parág._20_padrão"><text:span text:style-name="T596">F</text:span></text:span><text:span text:style-name="Fonte_20_parág._20_padrão"><text:span text:style-name="T576">ortaleza, </text:span></text:span><text:span text:style-name="Fonte_20_parág._20_padrão"><text:span text:style-name="T596">em que é </text:span></text:span><text:span text:style-name="Fonte_20_parág._20_padrão"><text:span text:style-name="T576">embargante: ESTADO DO CEARÁ, sendo embargado: COPRAL COMÉRCIO E NAVEGAÇÃO LTDA</text:span></text:span><text:span text:style-name="Fonte_20_parág._20_padrão"><text:span text:style-name="T480">.</text:span></text:span><text:span text:style-name="Fonte_20_parág._20_padrão"><text:span text:style-name="T469">- </text:span></text:span><text:span text:style-name="Fonte_20_parág._20_padrão"><text:span text:style-name="T464">Relator: O Excelentíssimo Senhor Desembargador RAIMUNDO NONATO SILVA SANTOS</text:span></text:span><text:span text:style-name="Fonte_20_parág._20_padrão"><text:span text:style-name="T480">.</text:span></text:span><text:span text:style-name="Fonte_20_parág._20_padrão"><text:span text:style-name="T484">3</text:span></text:span><text:span text:style-name="Fonte_20_parág._20_padrão"><text:span text:style-name="T480">.</text:span></text:span><text:span text:style-name="Fonte_20_parág._20_padrão"><text:span text:style-name="T483">4</text:span></text:span><text:span text:style-name="Fonte_20_parág._20_padrão"><text:span text:style-name="T480">3</text:span></text:span><text:span text:style-name="Fonte_20_parág._20_padrão"><text:span text:style-name="T535">-AGRAVO DE INSTRUMENTO </text:span></text:span><text:span text:style-name="Fonte_20_parág._20_padrão"><text:span text:style-name="T536">Nº </text:span></text:span><text:span text:style-name="Fonte_20_parág._20_padrão"><text:span text:style-name="T535">0635896-47.2022.8.06.0000 - </text:span></text:span><text:span text:style-name="Fonte_20_parág._20_padrão"><text:span text:style-name="T595">de </text:span></text:span><text:span text:style-name="Fonte_20_parág._20_padrão"><text:span text:style-name="T576">Tianguá, </text:span></text:span><text:span text:style-name="Fonte_20_parág._20_padrão"><text:span text:style-name="T597">em que é </text:span></text:span><text:span text:style-name="Fonte_20_parág._20_padrão"><text:span text:style-name="T576">agravante: MUNICÍPIO DE FRECHEIRINHA, sendo </text:span></text:span><text:span text:style-name="Fonte_20_parág._20_padrão"><text:span text:style-name="T595">agravado: SINDICATO DOS SERVIDORES PÚBLICOS MUNICIPAIS DE FRECHEIRINHA - SINDESF. </text:span></text:span><text:span text:style-name="Fonte_20_parág._20_padrão"><text:span text:style-name="T467">- </text:span></text:span><text:span text:style-name="Fonte_20_parág._20_padrão"><text:span text:style-name="T464">Relator: O Excelentíssimo Senhor Desembargador RAIMUNDO NONATO SILVA SANTOS</text:span></text:span><text:span text:style-name="Fonte_20_parág._20_padrão"><text:span text:style-name="T467">. </text:span></text:span><text:span text:style-name="Fonte_20_parág._20_padrão"><text:span text:style-name="T495">3</text:span></text:span><text:span text:style-name="Fonte_20_parág._20_padrão"><text:span text:style-name="T526">.</text:span></text:span><text:span text:style-name="Fonte_20_parág._20_padrão"><text:span text:style-name="T480">44</text:span></text:span><text:span text:style-name="Fonte_20_parág._20_padrão"><text:span text:style-name="T535">-APELAÇÃO CÍVEL </text:span></text:span><text:span text:style-name="Fonte_20_parág._20_padrão"><text:span text:style-name="T540">Nº </text:span></text:span><text:span text:style-name="Fonte_20_parág._20_padrão"><text:span text:style-name="T535">0201721-73.2022.8.06.0071 -</text:span></text:span><text:span text:style-name="Fonte_20_parág._20_padrão"><text:span text:style-name="T480"> </text:span></text:span><text:span text:style-name="Fonte_20_parág._20_padrão"><text:span text:style-name="T576">de </text:span></text:span><text:span text:style-name="Fonte_20_parág._20_padrão"><text:span text:style-name="T578">C</text:span></text:span><text:span text:style-name="Fonte_20_parág._20_padrão"><text:span text:style-name="T576">rato, em que é </text:span></text:span><text:span text:style-name="Fonte_20_parág._20_padrão"><text:span text:style-name="T595">apelante: ROSENALVA SILVA DO NASCIMENTO ALVES, </text:span></text:span><text:span text:style-name="Fonte_20_parág._20_padrão"><text:span text:style-name="T597">sendo </text:span></text:span><text:span text:style-name="Fonte_20_parág._20_padrão"><text:span text:style-name="T595">apelado: MUNICÍPIO DE CRATO</text:span></text:span><text:span text:style-name="Fonte_20_parág._20_padrão"><text:span text:style-name="T535">. </text:span></text:span><text:span text:style-name="Fonte_20_parág._20_padrão"><text:span text:style-name="T480">- </text:span></text:span><text:span text:style-name="Fonte_20_parág._20_padrão"><text:span text:style-name="T465">Relator: O Excelentíssimo Senhor Desembargador RAIMUNDO NONATO SILVA SANTOS</text:span></text:span><text:span text:style-name="Fonte_20_parág._20_padrão"><text:span text:style-name="T480">. </text:span></text:span><text:span text:style-name="Fonte_20_parág._20_padrão"><text:span text:style-name="T484">3</text:span></text:span><text:span text:style-name="Fonte_20_parág._20_padrão"><text:span text:style-name="T480">.4</text:span></text:span><text:span text:style-name="Fonte_20_parág._20_padrão"><text:span text:style-name="T539">5</text:span></text:span><text:span text:style-name="Fonte_20_parág._20_padrão"><text:span text:style-name="T535">-AGRAVO INTERNO CÍVEL </text:span></text:span><text:span text:style-name="Fonte_20_parág._20_padrão"><text:span text:style-name="T537">Nº </text:span></text:span><text:span text:style-name="Fonte_20_parág._20_padrão"><text:span text:style-name="T535">0017424-31.2017.8.06.0062/50000 -</text:span></text:span><text:span text:style-name="Fonte_20_parág._20_padrão"><text:span text:style-name="T598"> </text:span></text:span><text:span text:style-name="Fonte_20_parág._20_padrão"><text:span text:style-name="T576">de </text:span></text:span><text:span text:style-name="Fonte_20_parág._20_padrão"><text:span text:style-name="T594">C</text:span></text:span><text:span text:style-name="Fonte_20_parág._20_padrão"><text:span text:style-name="T576">ascavel, </text:span></text:span><text:span text:style-name="Fonte_20_parág._20_padrão"><text:span text:style-name="T597">em que é </text:span></text:span><text:span text:style-name="Fonte_20_parág._20_padrão"><text:span text:style-name="T576">agravante: RITA LOPES RODRIGUES, </text:span></text:span><text:span text:style-name="Fonte_20_parág._20_padrão"><text:span text:style-name="T597">sendo </text:span></text:span><text:span text:style-name="Fonte_20_parág._20_padrão"><text:span text:style-name="T595">agravado: ESTADO DO CEARÁ.</text:span></text:span><text:span text:style-name="Fonte_20_parág._20_padrão"><text:span text:style-name="T465">- </text:span></text:span><text:span text:style-name="Fonte_20_parág._20_padrão"><text:span text:style-name="T463">Relator: O Excelentíssimo Senhor Desembargador RAIMUNDO NONATO SILVA SANTOS</text:span></text:span><text:span text:style-name="Fonte_20_parág._20_padrão"><text:span text:style-name="T480">.2</text:span></text:span><text:span text:style-name="Fonte_20_parág._20_padrão"><text:span text:style-name="T526">.</text:span></text:span><text:span text:style-name="Fonte_20_parág._20_padrão"><text:span text:style-name="T538">4</text:span></text:span><text:span text:style-name="Fonte_20_parág._20_padrão"><text:span text:style-name="T480">6-APELAÇÃO CÍVEL </text:span></text:span><text:span text:style-name="Fonte_20_parág._20_padrão"><text:span text:style-name="T537">Nº</text:span></text:span><text:span text:style-name="Fonte_20_parág._20_padrão"><text:span text:style-name="T535"> 0002876-98.2012.8.06.0054 -</text:span></text:span><text:span text:style-name="Fonte_20_parág._20_padrão"><text:span text:style-name="T537"> </text:span></text:span><text:span text:style-name="Fonte_20_parág._20_padrão"><text:span text:style-name="T595">de </text:span></text:span><text:span text:style-name="Fonte_20_parág._20_padrão"><text:span text:style-name="T578">C</text:span></text:span><text:span text:style-name="Fonte_20_parág._20_padrão"><text:span text:style-name="T576">ampos S</text:span></text:span><text:span text:style-name="Fonte_20_parág._20_padrão"><text:span text:style-name="T595">ales, </text:span></text:span><text:span text:style-name="Fonte_20_parág._20_padrão"><text:span text:style-name="T576">em que é </text:span></text:span><text:span text:style-name="Fonte_20_parág._20_padrão"><text:span text:style-name="T595">apelante: ESTADO DO CEARÁ, </text:span></text:span><text:span text:style-name="Fonte_20_parág._20_padrão"><text:span text:style-name="T597">sendo </text:span></text:span><text:span text:style-name="Fonte_20_parág._20_padrão"><text:span text:style-name="T595">apelada</text:span></text:span><text:span text:style-name="Fonte_20_parág._20_padrão"><text:span text:style-name="T597">a</text:span></text:span><text:span text:style-name="Fonte_20_parág._20_padrão"><text:span text:style-name="T576">: MARINA MARIA NOVAES e CHARMILLY NOVAES DE SOUSA.</text:span></text:span><text:span text:style-name="Fonte_20_parág._20_padrão"><text:span text:style-name="T469">- </text:span></text:span><text:span text:style-name="Fonte_20_parág._20_padrão"><text:span text:style-name="T463">Relator: O Excelentíssimo Senhor Desembargador RAIMUNDO NONATO SILVA SANTOS</text:span></text:span><text:span text:style-name="Fonte_20_parág._20_padrão"><text:span text:style-name="T480">.</text:span></text:span><text:span text:style-name="Fonte_20_parág._20_padrão"><text:span text:style-name="T531">3</text:span></text:span><text:span text:style-name="Fonte_20_parág._20_padrão"><text:span text:style-name="T491">.</text:span></text:span><text:span text:style-name="Fonte_20_parág._20_padrão"><text:span text:style-name="T480">4</text:span></text:span><text:span text:style-name="Fonte_20_parág._20_padrão"><text:span text:style-name="T539">7</text:span></text:span><text:span text:style-name="Fonte_20_parág._20_padrão"><text:span text:style-name="T535">-APELAÇÃO CÍVEL </text:span></text:span><text:span text:style-name="Fonte_20_parág._20_padrão"><text:span text:style-name="T480">Nº 0000066-</text:span></text:span><text:soft-page-break/><text:span text:style-name="Fonte_20_parág._20_padrão"><text:span text:style-name="T480">54.2012.8.06.0183 - </text:span></text:span><text:span text:style-name="Fonte_20_parág._20_padrão"><text:span text:style-name="T595">de </text:span></text:span><text:span text:style-name="Fonte_20_parág._20_padrão"><text:span text:style-name="T578">M</text:span></text:span><text:span text:style-name="Fonte_20_parág._20_padrão"><text:span text:style-name="T595">ilagres, </text:span></text:span><text:span text:style-name="Fonte_20_parág._20_padrão"><text:span text:style-name="T576">em que é apelante: FRANCISCO ANTÔNIO TÁVORA COLARES, </text:span></text:span><text:span text:style-name="Fonte_20_parág._20_padrão"><text:span text:style-name="T480">sendo </text:span></text:span><text:span text:style-name="Fonte_20_parág._20_padrão"><text:span text:style-name="T595">apelado: ESTADO DO CEARÁ. </text:span></text:span><text:span text:style-name="Fonte_20_parág._20_padrão"><text:span text:style-name="T480">- </text:span></text:span><text:span text:style-name="Fonte_20_parág._20_padrão"><text:span text:style-name="T464">Relator: O Excelentíssimo Senhor Desembargador RAIMUNDO NONATO SILVA SANTOS</text:span></text:span><text:span text:style-name="Fonte_20_parág._20_padrão"><text:span text:style-name="T467">.</text:span></text:span><text:span text:style-name="Fonte_20_parág._20_padrão"><text:span text:style-name="T509">3</text:span></text:span><text:span text:style-name="Fonte_20_parág._20_padrão"><text:span text:style-name="T521">.</text:span></text:span><text:span text:style-name="Fonte_20_parág._20_padrão"><text:span text:style-name="T527">4</text:span></text:span><text:span text:style-name="Fonte_20_parág._20_padrão"><text:span text:style-name="T515">8</text:span></text:span><text:span text:style-name="Fonte_20_parág._20_padrão"><text:span text:style-name="T501">-AGRAVO DE INSTRUMENTO </text:span></text:span><text:span text:style-name="Fonte_20_parág._20_padrão"><text:span text:style-name="T480">Nº </text:span></text:span><text:span text:style-name="Fonte_20_parág._20_padrão"><text:span text:style-name="T501">0638351-82.2022.8.06.0000 -</text:span></text:span><text:span text:style-name="Fonte_20_parág._20_padrão"><text:span text:style-name="T563"> de</text:span></text:span><text:span text:style-name="Fonte_20_parág._20_padrão"><text:span text:style-name="T480"> </text:span></text:span><text:span text:style-name="Fonte_20_parág._20_padrão"><text:span text:style-name="T581">F</text:span></text:span><text:span text:style-name="Fonte_20_parág._20_padrão"><text:span text:style-name="T545">ortaleza, </text:span></text:span><text:span text:style-name="Fonte_20_parág._20_padrão"><text:span text:style-name="T564">em que é </text:span></text:span><text:span text:style-name="Fonte_20_parág._20_padrão"><text:span text:style-name="T576">agravante: ILUMI INDÚSTRIA E COMÉRC</text:span></text:span><text:span text:style-name="Fonte_20_parág._20_padrão"><text:span text:style-name="T565">I</text:span></text:span><text:span text:style-name="Fonte_20_parág._20_padrão"><text:span text:style-name="T557">O LTDA, </text:span></text:span><text:span text:style-name="Fonte_20_parág._20_padrão"><text:span text:style-name="T592">sendo </text:span></text:span><text:span text:style-name="Fonte_20_parág._20_padrão"><text:span text:style-name="T576">agravado: ESTADO DO CEARÁ.</text:span></text:span><text:span text:style-name="Fonte_20_parág._20_padrão"><text:span text:style-name="T480">- </text:span></text:span><text:span text:style-name="Fonte_20_parág._20_padrão"><text:span text:style-name="T464">Relator: O Excelentíssimo Senhor Desembargador RAIMUNDO NONATO SILVA SANTOS</text:span></text:span><text:span text:style-name="Fonte_20_parág._20_padrão"><text:span text:style-name="T480">.</text:span></text:span><text:span text:style-name="Fonte_20_parág._20_padrão"><text:span text:style-name="T479">4-PEDIDO DE VISTA</text:span></text:span><text:span text:style-name="Fonte_20_parág._20_padrão"><text:span text:style-name="T485">:4.1-</text:span></text:span><text:span text:style-name="T111">APELAÇÃO CÍVEL </text:span><text:span text:style-name="T112">Nº </text:span><text:span text:style-name="T111">0200090-64.2022.8.06.0081 -</text:span><text:span text:style-name="T264"> de </text:span><text:span text:style-name="T265">G</text:span><text:span text:style-name="T264">ranja, </text:span><text:span text:style-name="T266">em que é </text:span><text:span text:style-name="T264">apelante: GENILSON DE OLIVEIRA SOUZA, </text:span><text:span text:style-name="T266">sendo </text:span><text:span text:style-name="T264">apelado: MUNICÍPIO DE GRANJA.</text:span><text:span text:style-name="Fonte_20_parág._20_padrão"><text:span text:style-name="T408">- Relatora: A Excelentíssima Senhora Desembargadora TEREZE NEUMANN DUARTE CHAVES – </text:span></text:span><text:span text:style-name="Fonte_20_parág._20_padrão"><text:span text:style-name="T401">N</text:span></text:span><text:span text:style-name="Fonte_20_parág._20_padrão"><text:span text:style-name="T644">a sessão de hoje, dando início ao julgamento, após o voto da eminente Relatora no sentido de conhecer da Apelação Cível para negar provimento, sendo acompanhad</text:span></text:span><text:span text:style-name="Fonte_20_parág._20_padrão"><text:span text:style-name="T645">a</text:span></text:span><text:span text:style-name="Fonte_20_parág._20_padrão"><text:span text:style-name="T644"> pelo Exmo. Sr. Des. Francisco Gladyson Pontes. Na sequência pediu vista dos autos para melhor exame da matéria a Exma. Sra. Desa.Maria Iraneide Moura Silva. Composição da Turma julgadora os Excelentíssimos Senhores Desembargadores Tereze Neumann Duarte Chaves – Relatora, Francisco Gladyson Pontes e Maria Iraneide Moura Silva. Adiado o julgamento.</text:span></text:span><text:span text:style-name="T323">5.PROCESSOS RETIRADOS DE PAUTA:</text:span><text:span text:style-name="T321"> 5.1-</text:span><text:span text:style-name="T113">APELAÇÃO CÍVEL </text:span><text:span text:style-name="T114">N</text:span><text:span text:style-name="T115">º </text:span><text:span text:style-name="T113">0050144-60.2005.8.06.0001 </text:span><text:span text:style-name="T204">- </text:span><text:span text:style-name="T205">de</text:span><text:span text:style-name="T204"> </text:span><text:span text:style-name="T206">F</text:span><text:span text:style-name="T204">ortaleza, </text:span><text:span text:style-name="T207">em que é </text:span><text:span text:style-name="T204">apelante: MUNICÍPIO DE FORTALEZA, </text:span><text:span text:style-name="T207">sendo </text:span><text:span text:style-name="T204">apelad</text:span><text:span text:style-name="T208">a</text:span><text:span text:style-name="T204">: CAIXA DE ASSISTÊNCIA DOS FUNCIONÁRIOS DO BANCO DO NORDESTE DO BRASIL - CAMED. </text:span><text:span text:style-name="Fonte_20_parág._20_padrão"><text:span text:style-name="T409">- Relatora: A Excelentíssima Senhora Desembargadora TEREZE NEUMANN DUARTE CHAVES – </text:span></text:span><text:span text:style-name="Fonte_20_parág._20_padrão"><text:span text:style-name="T375">Após anunciado o processo, decidiu a eminente Relatora retirá-lo de pauta, para melhor análise.</text:span></text:span><text:span text:style-name="Fonte_20_parág._20_padrão"><text:span text:style-name="T376">Adiado julgamento.</text:span></text:span><text:span text:style-name="Fonte_20_parág._20_padrão"><text:span text:style-name="T410">5.2-APELAÇÃO/REMESSA NECESSÁRIA </text:span></text:span><text:span text:style-name="Fonte_20_parág._20_padrão"><text:span text:style-name="T411">Nº </text:span></text:span><text:span text:style-name="Fonte_20_parág._20_padrão"><text:span text:style-name="T410">0732438-96.2000.8.06.0001 -</text:span></text:span><text:span text:style-name="Fonte_20_parág._20_padrão"><text:span text:style-name="T396"> de</text:span></text:span><text:span text:style-name="Fonte_20_parág._20_padrão"><text:span text:style-name="T397"> </text:span></text:span><text:span text:style-name="Fonte_20_parág._20_padrão"><text:span text:style-name="T398">F</text:span></text:span><text:span text:style-name="Fonte_20_parág._20_padrão"><text:span text:style-name="T397">ortaleza, </text:span></text:span><text:span text:style-name="Fonte_20_parág._20_padrão"><text:span text:style-name="T399">em que é </text:span></text:span><text:span text:style-name="Fonte_20_parág._20_padrão"><text:span text:style-name="T397">apelante: MUNICÍPIO DE FORTALEZA, remetente: JUIZ DE DIREITO DA 2ª <text:s/>VARA DE EXECUÇÕES FISCAIS E DE CRIMES CONTRA A ORDEM TRIBUTÁRIA DA COMARCA DE FORTALEZA, </text:span></text:span><text:span text:style-name="Fonte_20_parág._20_padrão"><text:span text:style-name="T399">sendo </text:span></text:span><text:span text:style-name="Fonte_20_parág._20_padrão"><text:span text:style-name="T397">apelad</text:span></text:span><text:span text:style-name="Fonte_20_parág._20_padrão"><text:span text:style-name="T400">a</text:span></text:span><text:span text:style-name="Fonte_20_parág._20_padrão"><text:span text:style-name="T397">: CAIXA DE ASSISTÊNCIA DOS FUNCIONÁRIOS DO BANCO DO NORDESTE DO BRASIL - CAMED.</text:span></text:span><text:span text:style-name="Fonte_20_parág._20_padrão"><text:span text:style-name="T410">- Relatora: A Excelentíssima Senhora Desembargadora TEREZE NEUMANN DUARTE CHAVES –</text:span></text:span><text:span text:style-name="Fonte_20_parág._20_padrão"><text:span text:style-name="T375">Após anunciado o processo, decidiu a eminente Relatora retirá-lo de pauta, para melhor análise.</text:span></text:span><text:span text:style-name="Fonte_20_parág._20_padrão"><text:span text:style-name="T376">Adiado julgamento.</text:span></text:span><text:span text:style-name="Fonte_20_parág._20_padrão"><text:span text:style-name="T373">5.3-</text:span></text:span><text:span text:style-name="Fonte_20_parág._20_padrão"><text:span text:style-name="T339">AGRAVO DE INSTRUMENTO </text:span></text:span><text:span text:style-name="Fonte_20_parág._20_padrão"><text:span text:style-name="T340">Nº</text:span></text:span><text:span text:style-name="Fonte_20_parág._20_padrão"><text:span text:style-name="T339"> 0630656-77.2022.8.06.0000 -</text:span></text:span><text:span text:style-name="Fonte_20_parág._20_padrão"><text:span text:style-name="T340"> </text:span></text:span><text:span text:style-name="Fonte_20_parág._20_padrão"><text:span text:style-name="T346">de</text:span></text:span><text:span text:style-name="Fonte_20_parág._20_padrão"><text:span text:style-name="T347"> </text:span></text:span><text:span text:style-name="Fonte_20_parág._20_padrão"><text:span text:style-name="T348">F</text:span></text:span><text:span text:style-name="Fonte_20_parág._20_padrão"><text:span text:style-name="T347">ortaleza, </text:span></text:span><text:span text:style-name="Fonte_20_parág._20_padrão"><text:span text:style-name="T349">em que é </text:span></text:span><text:span text:style-name="Fonte_20_parág._20_padrão"><text:span text:style-name="T347">agravante: LGF COMÉRCIO ELETRÔNICO LTDA, </text:span></text:span><text:span text:style-name="Fonte_20_parág._20_padrão"><text:span text:style-name="T349">sendo a</text:span></text:span><text:span text:style-name="Fonte_20_parág._20_padrão"><text:span text:style-name="T347">gravado: ESTADO DO CEARÁ. </text:span></text:span><text:span text:style-name="Fonte_20_parág._20_padrão"><text:span text:style-name="T413">- Relatora: A Excelentíssima Senhora Desembargadora TEREZE NEUMANN DUARTE CHAVES –</text:span></text:span><text:span text:style-name="Fonte_20_parág._20_padrão"><text:span text:style-name="T375">Após anunciado o processo, decidiu a eminente Relatora retirá-lo de pauta, para melhor análise.</text:span></text:span><text:span text:style-name="Fonte_20_parág._20_padrão"><text:span text:style-name="T376">Adiado julgamento.</text:span></text:span><text:span text:style-name="Fonte_20_parág._20_padrão"><text:span text:style-name="T380">6-PROCESSOS RETIRADOS DE MESA:</text:span></text:span><text:span text:style-name="Fonte_20_parág._20_padrão"><text:span text:style-name="T371">6.1-</text:span></text:span><text:span text:style-name="Fonte_20_parág._20_padrão"><text:span text:style-name="T337">APELAÇÃO/REMESSA NECESSÁRIA </text:span></text:span><text:span text:style-name="Fonte_20_parág._20_padrão"><text:span text:style-name="T338">Nº</text:span></text:span><text:span text:style-name="Fonte_20_parág._20_padrão"><text:span text:style-name="T337"> 0114414-73.2017.8.06.0001 -</text:span></text:span><text:span text:style-name="Fonte_20_parág._20_padrão"><text:span text:style-name="T338"> </text:span></text:span><text:span text:style-name="Fonte_20_parág._20_padrão"><text:span text:style-name="T342">de</text:span></text:span><text:span text:style-name="Fonte_20_parág._20_padrão"><text:span text:style-name="T343"> </text:span></text:span><text:span text:style-name="Fonte_20_parág._20_padrão"><text:span text:style-name="T344">F</text:span></text:span><text:span text:style-name="Fonte_20_parág._20_padrão"><text:span text:style-name="T343">ortaleza, </text:span></text:span><text:span text:style-name="Fonte_20_parág._20_padrão"><text:span text:style-name="T345">em que é </text:span></text:span><text:span text:style-name="Fonte_20_parág._20_padrão"><text:span text:style-name="T343">apelante: ESTADO DO CEARÁ, remetente: JUIZ DE DIREITO DA VARA ÚNICA DA JUSTIÇA MILITAR DA COMARCA DE FORTALEZA, </text:span></text:span><text:span text:style-name="Fonte_20_parág._20_padrão"><text:span text:style-name="T345">sendo </text:span></text:span><text:span text:style-name="Fonte_20_parág._20_padrão"><text:span text:style-name="T343">apelado: GLAYDSTON GAMA LOPES.</text:span></text:span><text:span text:style-name="Fonte_20_parág._20_padrão"><text:span text:style-name="T412">- Relatora: A Excelentíssima Senhora Desembargadora TEREZE NEUMANN DUARTE CHAVES –</text:span></text:span><text:span text:style-name="Fonte_20_parág._20_padrão"><text:span text:style-name="T375">Após anunciado o processo, decidiu a eminente Relatora retirá-lo de </text:span></text:span><text:span text:style-name="Fonte_20_parág._20_padrão"><text:span text:style-name="T377">mesa</text:span></text:span><text:span text:style-name="Fonte_20_parág._20_padrão"><text:span text:style-name="T375">, para melhor análise. </text:span></text:span><text:span text:style-name="Fonte_20_parág._20_padrão"><text:span text:style-name="T376">Adiado julgamento.</text:span></text:span><text:span text:style-name="Fonte_20_parág._20_padrão"><text:span text:style-name="T372">6.2-</text:span></text:span><text:span text:style-name="Fonte_20_parág._20_padrão"><text:span text:style-name="T341">APELAÇÃO CÍVEL </text:span></text:span><text:span text:style-name="Fonte_20_parág._20_padrão"><text:span text:style-name="T340">N° </text:span></text:span><text:span text:style-name="Fonte_20_parág._20_padrão"><text:span text:style-name="T341">0854443-32.2014.8.06.0001 </text:span></text:span><text:span text:style-name="Fonte_20_parág._20_padrão"><text:span text:style-name="T350">-</text:span></text:span><text:span text:style-name="Fonte_20_parág._20_padrão"><text:span text:style-name="T346"> de</text:span></text:span><text:span text:style-name="Fonte_20_parág._20_padrão"><text:span text:style-name="T350"> </text:span></text:span><text:span text:style-name="Fonte_20_parág._20_padrão"><text:span text:style-name="T351">F</text:span></text:span><text:span text:style-name="Fonte_20_parág._20_padrão"><text:span text:style-name="T350">ortaleza, </text:span></text:span><text:span text:style-name="Fonte_20_parág._20_padrão"><text:span text:style-name="T352">em que é a</text:span></text:span><text:span text:style-name="Fonte_20_parág._20_padrão"><text:span text:style-name="T350">pelante: CIL COMÉRCIO DE INFORMÁTICA LTDA, </text:span></text:span><text:span text:style-name="Fonte_20_parág._20_padrão"><text:span text:style-name="T352">sendo </text:span></text:span><text:span text:style-name="Fonte_20_parág._20_padrão"><text:span text:style-name="T350">apelado: ESTADO DO CEARÁ</text:span></text:span><text:span text:style-name="Fonte_20_parág._20_padrão"><text:span text:style-name="T414">- Relatora: A Excelentíssima Senhora Desembargadora TEREZE NEUMANN DUARTE CHAVES –</text:span></text:span><text:span text:style-name="Fonte_20_parág._20_padrão"><text:span text:style-name="T375">Após anunciado o processo, decidiu a eminente Relatora retirá-lo de </text:span></text:span><text:span text:style-name="Fonte_20_parág._20_padrão"><text:span text:style-name="T377">mesa</text:span></text:span><text:span text:style-name="Fonte_20_parág._20_padrão"><text:span text:style-name="T375">, para melhor análise. </text:span></text:span><text:span text:style-name="Fonte_20_parág._20_padrão"><text:span text:style-name="T376">Adiado julgamento.</text:span></text:span><text:span text:style-name="Fonte_20_parág._20_padrão"><text:span text:style-name="T374">VOTO DE CONGRATULAÇÃO: </text:span></text:span><text:span text:style-name="Fonte_20_parág._20_padrão"><text:span text:style-name="T378">A Exma. Sra. Desa. Maria Iraneide Moura Silva propôs voto de congratulação para a Exma. Sra. Desa. Maria Nailde Pinheiro Nogueira pela </text:span></text:span><text:span text:style-name="Fonte_20_parág._20_padrão"><text:span text:style-name="T379">homenagem recebida na</text:span></text:span><text:span text:style-name="Fonte_20_parág._20_padrão"><text:span text:style-name="T378"> </text:span></text:span><text:span text:style-name="Fonte_20_parág._20_padrão"><text:span text:style-name="T379">Solenidade do Prêmio Rio Mar Mulher, onde foram premiadas dez mulheres, e dentre essas mulheres a Desembargadora </text:span></text:span><text:span text:style-name="Fonte_20_parág._20_padrão"><text:span text:style-name="T378">Maria Nailde Pinheiro Nogueira </text:span></text:span><text:span text:style-name="Fonte_20_parág._20_padrão"><text:span text:style-name="T379">foi homenageada. Associaram ao voto os demais membros desta Câmara. Acostaram-se ao voto as representantes do Ministério Público e da Defensoria Pùblica.</text:span></text:span><text:span text:style-name="Fonte_20_parág._20_padrão"><text:span text:style-name="T378"> </text:span></text:span><text:span text:style-name="Fonte_20_parág._20_padrão"><text:span text:style-name="T620">TÉRMINO DOS TRABALHOS</text:span></text:span><text:span text:style-name="Fonte_20_parág._20_padrão"><text:span text:style-name="T622">:</text:span></text:span><text:span text:style-name="Fonte_20_parág._20_padrão"><text:span text:style-name="T631"> </text:span></text:span><text:span text:style-name="Fonte_20_parág._20_padrão"><text:span text:style-name="T632">O</text:span></text:span><text:span text:style-name="Fonte_20_parág._20_padrão"><text:span text:style-name="T633"> </text:span></text:span><text:span text:style-name="Fonte_20_parág._20_padrão"><text:span text:style-name="T631">Excelentíssim</text:span></text:span><text:span text:style-name="Fonte_20_parág._20_padrão"><text:span text:style-name="T632">o</text:span></text:span><text:span text:style-name="Fonte_20_parág._20_padrão"><text:span text:style-name="T631"> Senhor Desembargador </text:span></text:span><text:span text:style-name="Fonte_20_parág._20_padrão"><text:span text:style-name="T634">F</text:span></text:span><text:span text:style-name="Fonte_20_parág._20_padrão"><text:span text:style-name="T471">rancisco Gladyson Pontes</text:span></text:span><text:span text:style-name="Fonte_20_parág._20_padrão"><text:span text:style-name="T631">, Presidente </text:span></text:span><text:span text:style-name="Fonte_20_parág._20_padrão"><text:span text:style-name="T634">em exercício </text:span></text:span><text:span text:style-name="Fonte_20_parág._20_padrão"><text:span text:style-name="T631">da Segunda Câmara de Direito Público, comunicou aos demais integrantes desta Câmara, que na presente sessão foram julgados:</text:span></text:span><text:span text:style-name="Fonte_20_parág._20_padrão"><text:span text:style-name="T622"> </text:span></text:span><text:span text:style-name="Fonte_20_parág._20_padrão"><text:span text:style-name="T629">CENTO E SESSENTA E CINCO</text:span></text:span><text:span text:style-name="Fonte_20_parág._20_padrão"><text:span text:style-name="T623"> </text:span></text:span><text:span text:style-name="Fonte_20_parág._20_padrão"><text:span text:style-name="T622">(</text:span></text:span><text:span text:style-name="Fonte_20_parág._20_padrão"><text:span text:style-name="T630">165</text:span></text:span><text:span text:style-name="Fonte_20_parág._20_padrão"><text:span text:style-name="T622">) recursos cíveis,</text:span></text:span><text:span text:style-name="Fonte_20_parág._20_padrão"><text:span text:style-name="T631"> sendo: </text:span></text:span><text:span text:style-name="Fonte_20_parág._20_padrão"><text:span text:style-name="T638">PROCESSOS </text:span></text:span><text:span text:style-name="Fonte_20_parág._20_padrão"><text:span text:style-name="T639">EXTRA</text:span></text:span><text:span text:style-name="Fonte_20_parág._20_padrão"><text:span text:style-name="T638">PAUTA: </text:span></text:span><text:span text:style-name="Fonte_20_parág._20_padrão"><text:span text:style-name="T446"><text:s/></text:span></text:span><text:span text:style-name="Fonte_20_parág._20_padrão"><text:span text:style-name="T458">SEIS</text:span></text:span><text:span text:style-name="Fonte_20_parág._20_padrão"><text:span text:style-name="T456"> </text:span></text:span><text:span text:style-name="Fonte_20_parág._20_padrão"><text:span text:style-name="T457">(</text:span></text:span><text:span text:style-name="Fonte_20_parág._20_padrão"><text:span text:style-name="T458">06</text:span></text:span><text:span text:style-name="Fonte_20_parág._20_padrão"><text:span text:style-name="T457">) EMBARGOS DE DECLARAÇÃO</text:span></text:span><text:span text:style-name="Fonte_20_parág._20_padrão"><text:span text:style-name="T621">;</text:span></text:span><text:span text:style-name="Fonte_20_parág._20_padrão"><text:span text:style-name="T631"> </text:span></text:span><text:span text:style-name="Fonte_20_parág._20_padrão"><text:span text:style-name="T638">PROCESSOS EM PAUTA: </text:span></text:span><text:span text:style-name="Fonte_20_parág._20_padrão"><text:span text:style-name="T640">CINQUENTA E UMA</text:span></text:span><text:span text:style-name="Fonte_20_parág._20_padrão"><text:span text:style-name="T624"> </text:span></text:span><text:span text:style-name="Fonte_20_parág._20_padrão"><text:span text:style-name="T622">(</text:span></text:span><text:span text:style-name="Fonte_20_parág._20_padrão"><text:span text:style-name="T629">51</text:span></text:span><text:span text:style-name="Fonte_20_parág._20_padrão"><text:span text:style-name="T622">) APELAÇÕES CÍVEIS, </text:span></text:span><text:span text:style-name="Fonte_20_parág._20_padrão"><text:span text:style-name="T629">VINTE E TRÊS</text:span></text:span><text:span text:style-name="Fonte_20_parág._20_padrão"><text:span text:style-name="T624"> </text:span></text:span><text:span text:style-name="Fonte_20_parág._20_padrão"><text:span text:style-name="T622">(</text:span></text:span><text:span text:style-name="Fonte_20_parág._20_padrão"><text:span text:style-name="T629">23</text:span></text:span><text:span text:style-name="Fonte_20_parág._20_padrão"><text:span text:style-name="T622">) APELAÇÕES/REMESSAS NECESSÁRIAS, </text:span></text:span><text:span text:style-name="Fonte_20_parág._20_padrão"><text:span text:style-name="T629">CINCO</text:span></text:span><text:span text:style-name="Fonte_20_parág._20_padrão"><text:span text:style-name="T625"> (</text:span></text:span><text:span text:style-name="Fonte_20_parág._20_padrão"><text:span text:style-name="T629">05</text:span></text:span><text:span text:style-name="Fonte_20_parág._20_padrão"><text:span text:style-name="T625">) REMESSAS NECESSÁRIAS, </text:span></text:span><text:span text:style-name="Fonte_20_parág._20_padrão"><text:span text:style-name="T629">CINQUENTA</text:span></text:span><text:span text:style-name="Fonte_20_parág._20_padrão"><text:span text:style-name="T626"> </text:span></text:span><text:span text:style-name="Fonte_20_parág._20_padrão"><text:span text:style-name="T622">(</text:span></text:span><text:span text:style-name="Fonte_20_parág._20_padrão"><text:span text:style-name="T629">50</text:span></text:span><text:span text:style-name="Fonte_20_parág._20_padrão"><text:span text:style-name="T622">) EMBARGOS DE DECLARAÇÃO, </text:span></text:span><text:span text:style-name="Fonte_20_parág._20_padrão"><text:span text:style-name="T629">SETE</text:span></text:span><text:span text:style-name="Fonte_20_parág._20_padrão"><text:span text:style-name="T626"> </text:span></text:span><text:span text:style-name="Fonte_20_parág._20_padrão"><text:span text:style-name="T622">(</text:span></text:span><text:span text:style-name="Fonte_20_parág._20_padrão"><text:span text:style-name="T629">07</text:span></text:span><text:span text:style-name="Fonte_20_parág._20_padrão"><text:span text:style-name="T622">) AGRAVOS INTERNO</text:span></text:span><text:span text:style-name="Fonte_20_parág._20_padrão"><text:span text:style-name="T627">S</text:span></text:span><text:span text:style-name="Fonte_20_parág._20_padrão"><text:span text:style-name="T622"> E </text:span></text:span><text:span text:style-name="Fonte_20_parág._20_padrão"><text:span text:style-name="T629">VINTE E TRÊS</text:span></text:span><text:span text:style-name="Fonte_20_parág._20_padrão"><text:span text:style-name="T624"> </text:span></text:span><text:span text:style-name="Fonte_20_parág._20_padrão"><text:span text:style-name="T622">(</text:span></text:span><text:span text:style-name="Fonte_20_parág._20_padrão"><text:span text:style-name="T629">23</text:span></text:span><text:span text:style-name="Fonte_20_parág._20_padrão"><text:span text:style-name="T622">) AGRAVO</text:span></text:span><text:span text:style-name="Fonte_20_parág._20_padrão"><text:span text:style-name="T628">S</text:span></text:span><text:span text:style-name="Fonte_20_parág._20_padrão"><text:span text:style-name="T622"> DE INSTRUMENTO. </text:span></text:span><text:span text:style-name="Fonte_20_parág._20_padrão"><text:span text:style-name="T631">E, como nada mais houvesse a tratar, deu por encerrada a sessão, lavrando-se a presente Ata, a qual, lida e aprovada, vai adiante assinada. Fortaleza, </text:span></text:span><text:span text:style-name="Fonte_20_parág._20_padrão"><text:span text:style-name="T634">01</text:span></text:span><text:span text:style-name="Fonte_20_parág._20_padrão"><text:span text:style-name="T635"> </text:span></text:span><text:span text:style-name="Fonte_20_parág._20_padrão"><text:span text:style-name="T631">de </text:span></text:span><text:span text:style-name="Fonte_20_parág._20_padrão"><text:span text:style-name="T634">março</text:span></text:span><text:span text:style-name="Fonte_20_parág._20_padrão"><text:span text:style-name="T636"> </text:span></text:span><text:span text:style-name="Fonte_20_parág._20_padrão"><text:span text:style-name="T631">de 202</text:span></text:span><text:span text:style-name="Fonte_20_parág._20_padrão"><text:span text:style-name="T637">3.</text:span></text:span><text:span text:style-name="Fonte_20_parág._20_padrão"><text:span text:style-name="T631"> <text:s text:c="255"/></text:span></text:span><text:span text:style-name="Fonte_20_parág._20_padrão"><text:span text:style-name="T622"><text:s text:c="175"/></text:span></text:span></text:p>
      <text:p text:style-name="P9"/>
      <text:p text:style-name="P6"><text:span text:style-name="T618">DES. </text:span><text:span text:style-name="T619">FRANCISCO GLADYSON PONTES</text:span></text:p>
      <text:p text:style-name="P10">Presidente <text:span text:style-name="T648">em exercício</text:span></text:p>
      <text:p text:style-name="P12"/>
      <text:p text:style-name="P8"><text:span text:style-name="Fonte_20_parág._20_padrão"><text:span text:style-name="T437">I</text:span></text:span><text:span text:style-name="Fonte_20_parág._20_padrão"><text:span text:style-name="T438">SM</text:span></text:span><text:span text:style-name="Fonte_20_parág._20_padrão"><text:span text:style-name="T439">Ê</text:span></text:span><text:span text:style-name="Fonte_20_parág._20_padrão"><text:span text:style-name="T438">NIA NOGUEIRA ALENCAR BITENCOURT</text:span></text:span></text:p>
      <text:p text:style-name="P3"><text:span text:style-name="Fonte_20_parág._20_padrão"><text:span text:style-name="T459">Coordenadora </text:span></text:span></text:p>
      <text:p text:style-name="P13"><text:span text:style-name="Fonte_20_parág._20_padrão"><text:span text:style-name="T32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3T21:04:24.705000000</meta:creation-date>
    <dc:date>2023-03-08T09:24:21.815000000</dc:date>
    <meta:editing-duration>P1DT6H10M36S</meta:editing-duration>
    <meta:editing-cycles>263</meta:editing-cycles>
    <meta:generator>LibreOffice/6.1.0.3$Windows_X86_64 LibreOffice_project/efb621ed25068d70781dc026f7e9c5187a4decd1</meta:generator>
    <meta:document-statistic meta:table-count="0" meta:image-count="0" meta:object-count="1" meta:page-count="24" meta:paragraph-count="12" meta:word-count="15044" meta:character-count="117570" meta:non-whitespace-character-count="101668"/>
    <meta:user-defined meta:name="cdcategoria">504</meta:user-defined>
    <meta:user-defined meta:name="cddocumento">13143926</meta:user-defined>
    <meta:user-defined meta:name="cdimagem">3</meta:user-defined>
    <meta:user-defined meta:name="cdmodelo">1000044</meta:user-defined>
    <meta:user-defined meta:name="cdprocesso" meta:value-type="string">P000082P80000</meta:user-defined>
    <meta:user-defined meta:name="cdtipoobjeto" meta:value-type="string">0</meta:user-defined>
    <meta:user-defined meta:name="cdusucriacao" meta:value-type="string">8962</meta:user-defined>
    <meta:user-defined meta:name="cdusuemedicao" meta:value-type="string">94163</meta:user-defined>
    <meta:user-defined meta:name="deipemedicao" meta:value-type="string">192.168.59.230</meta:user-defined>
    <meta:user-defined meta:name="deslocamentodepaginas" meta:value-type="string">0</meta:user-defined>
    <meta:user-defined meta:name="dtcriacaodoc" meta:value-type="string">27/02/2023 22:02:24</meta:user-defined>
    <meta:user-defined meta:name="dthrultalteracao" meta:value-type="string">03/03/2023 13:33:3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5688-04.2022.8.06.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625688-04.2022.8.06.0000</meta:user-defined>
    <meta:user-defined meta:name="nuprocessosemformatacao" meta:value-type="string">0625688042022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74QM</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3/03/2023 13:33:35</meta:user-defined>
    <meta:user-defined meta:name="ultimo_salvamento" meta:value-type="string">02/03/2023 16:01:59</meta:user-defined>
  </office:meta>
</office:document-meta>
</file>