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 fo:font-size="10pt" fo:font-weight="bold" officeooo:rsid="05966ad2" officeooo:paragraph-rsid="013bb22e" fo:background-color="transparent" style:font-name-asian="Arial" style:font-size-asian="10pt" style:font-weight-asian="bold" style:font-name-complex="Arial" style:font-size-complex="10pt"/>
    </style:style>
    <style:style style:name="P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10pt" fo:font-weight="bold" officeooo:paragraph-rsid="013bb22e" fo:background-color="transparent" style:font-name-asian="Arial" style:font-size-asian="10pt" style:font-weight-asian="bold" style:font-name-complex="Arial" style:font-size-complex="10pt"/>
    </style:style>
    <style:style style:name="P3"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pt" officeooo:paragraph-rsid="013bb22e" style:font-size-asian="10pt" style:font-size-complex="10pt"/>
    </style:style>
    <style:style style:name="P4"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officeooo:paragraph-rsid="013bb22e"/>
    </style:style>
    <style:style style:name="P5"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4b1438"/>
    </style:style>
    <style:style style:name="P6" style:family="paragraph" style:parent-style-name="Standard">
      <style:paragraph-properties fo:text-align="center" style:justify-single-word="false"/>
      <style:text-properties officeooo:paragraph-rsid="00029961" fo:background-color="transparent"/>
    </style:style>
    <style:style style:name="P7" style:family="paragraph" style:parent-style-name="Standard">
      <style:paragraph-properties fo:text-align="center" style:justify-single-word="false"/>
      <style:text-properties style:font-name="Arial" fo:font-size="10.5pt" fo:font-weight="bold" officeooo:paragraph-rsid="00029961" fo:background-color="transparent" style:font-name-asian="Arial" style:font-size-asian="10.5pt" style:font-weight-asian="bold" style:font-size-complex="10.5pt"/>
    </style:style>
    <style:style style:name="P8"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officeooo:paragraph-rsid="00029961" fo:background-color="transparent" style:font-name-asian="Arial" style:font-size-asian="10.5pt" style:font-weight-asian="bold" style:font-size-complex="10.5pt"/>
    </style:style>
    <style:style style:name="P9" style:family="paragraph" style:parent-style-name="Standard">
      <style:paragraph-properties fo:margin-left="0cm" fo:margin-right="0.265cm" fo:line-height="100%" fo:text-align="center" style:justify-single-word="false" fo:text-indent="0cm" style:auto-text-indent="false"/>
      <style:text-properties officeooo:paragraph-rsid="00029961"/>
    </style:style>
    <style:style style:name="P10"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 fo:font-size="10pt" officeooo:paragraph-rsid="013bb22e" fo:background-color="transparent" style:font-name-asian="Calibri1" style:font-size-asian="10pt" style:font-name-complex="Calibri1" style:font-size-complex="10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0.5pt" style:text-underline-style="none" officeooo:paragraph-rsid="00029961" fo:background-color="transparent" style:font-size-asian="10.5pt" style:font-name-complex="Arial3"/>
    </style:style>
    <style:style style:name="T1" style:family="text">
      <style:text-properties style:font-name="Arial1" fo:font-size="10pt"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2" style:family="text">
      <style:text-properties style:font-name="Arial1" fo:font-size="10pt" fo:font-style="normal" style:text-underline-style="none" fo:font-weight="bold" officeooo:rsid="00631d79"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3" style:family="text">
      <style:text-properties style:font-name="Arial1" fo:font-size="10pt" fo:font-style="normal" style:text-underline-style="none" fo:font-weight="normal" officeooo:rsid="004a9c5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4" style:family="text">
      <style:text-properties style:font-name="Arial1" fo:font-size="10pt" fo:font-style="normal" style:text-underline-style="none" fo:font-weight="normal" officeooo:rsid="00631d79"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5" style:family="text">
      <style:text-properties style:font-name="Arial1" fo:font-size="10pt" fo:font-style="normal" style:text-underline-style="none" fo:font-weight="normal" officeooo:rsid="003a6c94"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6" style:family="text">
      <style:text-properties style:font-name="Arial1" fo:font-size="10pt" fo:font-style="normal" style:text-underline-style="none" fo:font-weight="normal" officeooo:rsid="00907131"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7" style:family="text">
      <style:text-properties style:font-name="Arial1" fo:font-size="10pt" fo:font-style="normal" style:text-underline-style="none" fo:font-weight="normal" officeooo:rsid="001acee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8" style:family="text">
      <style:text-properties style:font-name="Arial1" fo:font-size="10pt" fo:font-style="normal" style:text-underline-style="none" fo:font-weight="normal" officeooo:rsid="00029961"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9" style:family="text">
      <style:text-properties style:font-name="Arial1"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normal" style:font-name-complex="Arial3" style:font-size-complex="10pt" style:language-complex="hi" style:country-complex="IN" style:font-weight-complex="normal"/>
    </style:style>
    <style:style style:name="T10"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11" style:family="text">
      <style:text-properties style:font-name="Arial1" fo:font-size="10pt" fo:language="pt" fo:country="none" fo:font-style="normal" style:text-underline-style="none" fo:font-weight="bold" officeooo:rsid="0004bc14"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12"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normal"/>
    </style:style>
    <style:style style:name="T13" style:family="text">
      <style:text-properties style:font-name="Arial1" fo:font-size="10pt" style:text-underline-style="none" fo:font-weight="bold" fo:background-color="transparent" loext:char-shading-value="0" style:font-size-asian="10pt" style:font-weight-asian="bold" style:font-name-complex="Arial3" style:font-size-complex="10pt" style:font-weight-complex="bold"/>
    </style:style>
    <style:style style:name="T14" style:family="text">
      <style:text-properties style:font-name="Arial1" fo:font-size="10pt" style:text-underline-style="none" fo:font-weight="bold" officeooo:rsid="001aceea" fo:background-color="transparent" loext:char-shading-value="0" style:font-size-asian="10pt" style:font-weight-asian="bold" style:font-name-complex="Arial3" style:font-size-complex="10pt" style:font-weight-complex="bold"/>
    </style:style>
    <style:style style:name="T15" style:family="text">
      <style:text-properties style:font-name="Arial1" fo:font-size="10pt" style:text-underline-style="none" fo:font-weight="bold" officeooo:rsid="00029961" fo:background-color="transparent" loext:char-shading-value="0" style:font-size-asian="10pt" style:font-weight-asian="bold" style:font-name-complex="Arial3" style:font-size-complex="10pt" style:font-weight-complex="bold"/>
    </style:style>
    <style:style style:name="T16" style:family="text">
      <style:text-properties style:font-name="Arial1" fo:font-size="10pt" style:text-underline-style="none" fo:font-weight="bold" officeooo:rsid="0002c1bd" fo:background-color="transparent" loext:char-shading-value="0" style:font-size-asian="10pt" style:font-weight-asian="bold" style:font-name-complex="Arial3" style:font-size-complex="10pt" style:font-weight-complex="bold"/>
    </style:style>
    <style:style style:name="T17" style:family="text">
      <style:text-properties style:font-name="Arial1" fo:font-size="10pt" style:text-underline-style="none" fo:font-weight="bold" officeooo:rsid="0049acb1" fo:background-color="transparent" loext:char-shading-value="0" style:font-size-asian="10pt" style:font-weight-asian="bold" style:font-name-complex="Arial3" style:font-size-complex="10pt" style:font-weight-complex="bold"/>
    </style:style>
    <style:style style:name="T18" style:family="text">
      <style:text-properties style:font-name="Arial1" fo:font-size="10pt" style:text-underline-style="none" fo:font-weight="bold" officeooo:rsid="0025d879" fo:background-color="transparent" loext:char-shading-value="0" style:font-size-asian="10pt" style:font-weight-asian="bold" style:font-name-complex="Arial3" style:font-size-complex="10pt" style:font-weight-complex="bold"/>
    </style:style>
    <style:style style:name="T19" style:family="text">
      <style:text-properties style:font-name="Arial1" fo:font-size="10pt" style:text-underline-style="none" fo:font-weight="bold" officeooo:rsid="0034a87c" fo:background-color="transparent" loext:char-shading-value="0" style:font-size-asian="10pt" style:font-weight-asian="bold" style:font-name-complex="Arial3" style:font-size-complex="10pt" style:font-weight-complex="bold"/>
    </style:style>
    <style:style style:name="T20" style:family="text">
      <style:text-properties style:font-name="Arial1" fo:font-size="10pt" style:text-underline-style="none" fo:font-weight="bold" officeooo:rsid="0009f8b7" fo:background-color="transparent" loext:char-shading-value="0" style:font-size-asian="10pt" style:font-weight-asian="bold" style:font-name-complex="Arial3" style:font-size-complex="10pt" style:font-weight-complex="bold"/>
    </style:style>
    <style:style style:name="T21" style:family="text">
      <style:text-properties style:font-name="Arial1" fo:font-size="10pt" style:text-underline-style="none" fo:font-weight="bold" officeooo:rsid="0026e980" fo:background-color="transparent" loext:char-shading-value="0" style:font-size-asian="10pt" style:font-weight-asian="bold" style:font-name-complex="Arial3" style:font-size-complex="10pt" style:font-weight-complex="bold"/>
    </style:style>
    <style:style style:name="T22" style:family="text">
      <style:text-properties style:font-name="Arial1" fo:font-size="10pt" style:text-underline-style="none" fo:font-weight="bold" officeooo:rsid="00359f73" fo:background-color="transparent" loext:char-shading-value="0" style:font-size-asian="10pt" style:font-weight-asian="bold" style:font-name-complex="Arial3" style:font-size-complex="10pt" style:font-weight-complex="bold"/>
    </style:style>
    <style:style style:name="T23" style:family="text">
      <style:text-properties style:font-name="Arial1" fo:font-size="10pt" style:text-underline-style="none" fo:font-weight="bold" officeooo:rsid="0035b163" fo:background-color="transparent" loext:char-shading-value="0" style:font-size-asian="10pt" style:font-weight-asian="bold" style:font-name-complex="Arial3" style:font-size-complex="10pt" style:font-weight-complex="bold"/>
    </style:style>
    <style:style style:name="T24" style:family="text">
      <style:text-properties style:font-name="Arial1" fo:font-size="10pt" style:text-underline-style="none" fo:font-weight="bold" officeooo:rsid="0036fc6e" fo:background-color="transparent" loext:char-shading-value="0" style:font-size-asian="10pt" style:font-weight-asian="bold" style:font-name-complex="Arial3" style:font-size-complex="10pt" style:font-weight-complex="bold"/>
    </style:style>
    <style:style style:name="T25" style:family="text">
      <style:text-properties style:font-name="Arial1" fo:font-size="10pt" style:text-underline-style="none" fo:font-weight="bold" officeooo:rsid="0038b353" fo:background-color="transparent" loext:char-shading-value="0" style:font-size-asian="10pt" style:font-weight-asian="bold" style:font-name-complex="Arial3" style:font-size-complex="10pt" style:font-weight-complex="bold"/>
    </style:style>
    <style:style style:name="T26" style:family="text">
      <style:text-properties style:font-name="Arial1" fo:font-size="10pt" style:text-underline-style="none" fo:font-weight="bold" officeooo:rsid="000f7e9f" fo:background-color="transparent" loext:char-shading-value="0" style:font-size-asian="10pt" style:font-weight-asian="bold" style:font-name-complex="Arial3" style:font-size-complex="10pt" style:font-weight-complex="bold"/>
    </style:style>
    <style:style style:name="T27" style:family="text">
      <style:text-properties style:font-name="Arial1" fo:font-size="10pt" style:text-underline-style="none" fo:font-weight="bold" officeooo:rsid="0039785f" fo:background-color="transparent" loext:char-shading-value="0" style:font-size-asian="10pt" style:font-weight-asian="bold" style:font-name-complex="Arial3" style:font-size-complex="10pt" style:font-weight-complex="bold"/>
    </style:style>
    <style:style style:name="T28" style:family="text">
      <style:text-properties style:font-name="Arial1" fo:font-size="10pt" style:text-underline-style="none" fo:font-weight="bold" officeooo:rsid="004adba5" fo:background-color="transparent" loext:char-shading-value="0" style:font-size-asian="10pt" style:font-weight-asian="bold" style:font-name-complex="Arial3" style:font-size-complex="10pt" style:font-weight-complex="bold"/>
    </style:style>
    <style:style style:name="T29" style:family="text">
      <style:text-properties style:font-name="Arial1" fo:font-size="10pt" style:text-underline-style="none" fo:font-weight="bold" officeooo:rsid="003a86fd" fo:background-color="transparent" loext:char-shading-value="0" style:font-size-asian="10pt" style:font-weight-asian="bold" style:font-name-complex="Arial3" style:font-size-complex="10pt" style:font-weight-complex="bold"/>
    </style:style>
    <style:style style:name="T30" style:family="text">
      <style:text-properties style:font-name="Arial1" fo:font-size="10pt" style:text-underline-style="none" fo:font-weight="bold" officeooo:rsid="003b6d55" fo:background-color="transparent" loext:char-shading-value="0" style:font-size-asian="10pt" style:font-weight-asian="bold" style:font-name-complex="Arial3" style:font-size-complex="10pt" style:font-weight-complex="bold"/>
    </style:style>
    <style:style style:name="T31" style:family="text">
      <style:text-properties style:font-name="Arial1" fo:font-size="10pt" style:text-underline-style="none" fo:font-weight="bold" officeooo:rsid="003e12e5" fo:background-color="transparent" loext:char-shading-value="0" style:font-size-asian="10pt" style:font-weight-asian="bold" style:font-name-complex="Arial3" style:font-size-complex="10pt" style:font-weight-complex="bold"/>
    </style:style>
    <style:style style:name="T32" style:family="text">
      <style:text-properties style:font-name="Arial1" fo:font-size="10pt" style:text-underline-style="none" fo:font-weight="bold" officeooo:rsid="003e33ad" fo:background-color="transparent" loext:char-shading-value="0" style:font-size-asian="10pt" style:font-weight-asian="bold" style:font-name-complex="Arial3" style:font-size-complex="10pt" style:font-weight-complex="bold"/>
    </style:style>
    <style:style style:name="T33" style:family="text">
      <style:text-properties style:font-name="Arial1" fo:font-size="10pt" style:text-underline-style="none" fo:font-weight="bold" officeooo:rsid="00400afc" fo:background-color="transparent" loext:char-shading-value="0" style:font-size-asian="10pt" style:font-weight-asian="bold" style:font-name-complex="Arial3" style:font-size-complex="10pt" style:font-weight-complex="bold"/>
    </style:style>
    <style:style style:name="T34" style:family="text">
      <style:text-properties style:font-name="Arial1" fo:font-size="10pt" style:text-underline-style="none" fo:font-weight="bold" officeooo:rsid="0009eda5" fo:background-color="transparent" loext:char-shading-value="0" style:font-size-asian="10pt" style:font-weight-asian="bold" style:font-name-complex="Arial3" style:font-size-complex="10pt" style:font-weight-complex="bold"/>
    </style:style>
    <style:style style:name="T35" style:family="text">
      <style:text-properties style:font-name="Arial1" fo:font-size="10pt" style:text-underline-style="none" fo:font-weight="bold" officeooo:rsid="001334d8" fo:background-color="transparent" loext:char-shading-value="0" style:font-size-asian="10pt" style:font-weight-asian="bold" style:font-name-complex="Arial3" style:font-size-complex="10pt" style:font-weight-complex="bold"/>
    </style:style>
    <style:style style:name="T36" style:family="text">
      <style:text-properties style:font-name="Arial1" fo:font-size="10pt" style:text-underline-style="none" fo:font-weight="bold" officeooo:rsid="00361e14" fo:background-color="transparent" loext:char-shading-value="0" style:font-size-asian="10pt" style:font-weight-asian="bold" style:font-name-complex="Arial3" style:font-size-complex="10pt" style:font-weight-complex="bold"/>
    </style:style>
    <style:style style:name="T37" style:family="text">
      <style:text-properties style:font-name="Arial1" fo:font-size="10pt" style:text-underline-style="none" fo:font-weight="bold" officeooo:rsid="002f8ea3" fo:background-color="transparent" loext:char-shading-value="0" style:font-size-asian="10pt" style:font-weight-asian="bold" style:font-name-complex="Arial3" style:font-size-complex="10pt" style:font-weight-complex="bold"/>
    </style:style>
    <style:style style:name="T38" style:family="text">
      <style:text-properties style:font-name="Arial1" fo:font-size="10pt" style:text-underline-style="none" fo:font-weight="bold" officeooo:rsid="00417995" fo:background-color="transparent" loext:char-shading-value="0" style:font-size-asian="10pt" style:font-weight-asian="bold" style:font-name-complex="Arial3" style:font-size-complex="10pt" style:font-weight-complex="bold"/>
    </style:style>
    <style:style style:name="T39" style:family="text">
      <style:text-properties style:font-name="Arial1" fo:font-size="10pt" style:text-underline-style="none" fo:font-weight="bold" officeooo:rsid="0042ac5c" fo:background-color="transparent" loext:char-shading-value="0" style:font-size-asian="10pt" style:font-weight-asian="bold" style:font-name-complex="Arial3" style:font-size-complex="10pt" style:font-weight-complex="bold"/>
    </style:style>
    <style:style style:name="T40" style:family="text">
      <style:text-properties style:font-name="Arial1" fo:font-size="10pt" style:text-underline-style="none" fo:font-weight="bold" officeooo:rsid="00447fd2" fo:background-color="transparent" loext:char-shading-value="0" style:font-size-asian="10pt" style:font-weight-asian="bold" style:font-name-complex="Arial3" style:font-size-complex="10pt" style:font-weight-complex="bold"/>
    </style:style>
    <style:style style:name="T41" style:family="text">
      <style:text-properties style:font-name="Arial1" fo:font-size="10pt" style:text-underline-style="none" fo:font-weight="bold" officeooo:rsid="004b3f5c" fo:background-color="transparent" loext:char-shading-value="0" style:font-size-asian="10pt" style:font-weight-asian="bold" style:font-name-complex="Arial3" style:font-size-complex="10pt" style:font-weight-complex="bold"/>
    </style:style>
    <style:style style:name="T42" style:family="text">
      <style:text-properties style:font-name="Arial1" fo:font-size="10pt" style:text-underline-style="none" fo:font-weight="bold" officeooo:rsid="0044b748" fo:background-color="transparent" loext:char-shading-value="0" style:font-size-asian="10pt" style:font-weight-asian="bold" style:font-name-complex="Arial3" style:font-size-complex="10pt" style:font-weight-complex="bold"/>
    </style:style>
    <style:style style:name="T43" style:family="text">
      <style:text-properties style:font-name="Arial1" fo:font-size="10pt" style:text-underline-style="none" fo:font-weight="bold" officeooo:rsid="00280c87" fo:background-color="transparent" loext:char-shading-value="0" style:font-size-asian="10pt" style:font-weight-asian="bold" style:font-name-complex="Arial3" style:font-size-complex="10pt" style:font-weight-complex="bold"/>
    </style:style>
    <style:style style:name="T44" style:family="text">
      <style:text-properties style:font-name="Arial1" fo:font-size="10pt" style:text-underline-style="none" fo:font-weight="bold" officeooo:rsid="0044db60" fo:background-color="transparent" loext:char-shading-value="0" style:font-size-asian="10pt" style:font-weight-asian="bold" style:font-name-complex="Arial3" style:font-size-complex="10pt" style:font-weight-complex="bold"/>
    </style:style>
    <style:style style:name="T45" style:family="text">
      <style:text-properties style:font-name="Arial1" fo:font-size="10pt" style:text-underline-style="none" fo:font-weight="bold" officeooo:rsid="0047b36c" fo:background-color="transparent" loext:char-shading-value="0" style:font-size-asian="10pt" style:font-weight-asian="bold" style:font-name-complex="Arial3" style:font-size-complex="10pt" style:font-weight-complex="bold"/>
    </style:style>
    <style:style style:name="T46" style:family="text">
      <style:text-properties style:font-name="Arial1" fo:font-size="10pt" style:text-underline-style="none" fo:font-weight="bold" officeooo:rsid="0049a75b" fo:background-color="transparent" loext:char-shading-value="0" style:font-size-asian="10pt" style:font-weight-asian="bold" style:font-name-complex="Arial3" style:font-size-complex="10pt" style:font-weight-complex="bold"/>
    </style:style>
    <style:style style:name="T47" style:family="text">
      <style:text-properties style:font-name="Arial1" fo:font-size="10pt" style:text-underline-style="none" fo:font-weight="bold" officeooo:rsid="0045ce22" fo:background-color="transparent" loext:char-shading-value="0" style:font-size-asian="10pt" style:font-weight-asian="bold" style:font-name-complex="Arial3" style:font-size-complex="10pt" style:font-weight-complex="bold"/>
    </style:style>
    <style:style style:name="T48" style:family="text">
      <style:text-properties style:font-name="Arial1" fo:font-size="10pt" style:text-underline-style="none" fo:font-weight="bold" officeooo:rsid="004bccb9" fo:background-color="transparent" loext:char-shading-value="0" style:font-size-asian="10pt" style:font-weight-asian="bold" style:font-name-complex="Arial3" style:font-size-complex="10pt" style:font-weight-complex="bold"/>
    </style:style>
    <style:style style:name="T49" style:family="text">
      <style:text-properties style:font-name="Arial1" fo:font-size="10pt" style:text-underline-style="none" fo:font-weight="bold" officeooo:rsid="001ddb26" fo:background-color="transparent" loext:char-shading-value="0" style:font-size-asian="10pt" style:font-weight-asian="bold" style:font-name-complex="Arial3" style:font-size-complex="10pt" style:font-weight-complex="bold"/>
    </style:style>
    <style:style style:name="T50" style:family="text">
      <style:text-properties style:font-name="Arial1" fo:font-size="10pt" style:text-underline-style="none" fo:font-weight="bold" officeooo:rsid="0026470b" fo:background-color="transparent" loext:char-shading-value="0" style:font-size-asian="10pt" style:font-weight-asian="bold" style:font-name-complex="Arial3" style:font-size-complex="10pt" style:font-weight-complex="bold"/>
    </style:style>
    <style:style style:name="T51" style:family="text">
      <style:text-properties style:font-name="Arial1" fo:font-size="10pt" style:text-underline-style="none" fo:font-weight="bold" officeooo:rsid="0055c04b" fo:background-color="transparent" loext:char-shading-value="0" style:font-size-asian="10pt" style:font-weight-asian="bold" style:font-name-complex="Arial3" style:font-size-complex="10pt" style:font-weight-complex="bold"/>
    </style:style>
    <style:style style:name="T52" style:family="text">
      <style:text-properties style:font-name="Arial1" fo:font-size="10pt" style:text-underline-style="none" fo:font-weight="bold" officeooo:rsid="010f22e9" fo:background-color="transparent" loext:char-shading-value="0" style:font-size-asian="10pt" style:font-weight-asian="bold" style:font-name-complex="Arial3" style:font-size-complex="10pt" style:font-weight-complex="bold"/>
    </style:style>
    <style:style style:name="T53" style:family="text">
      <style:text-properties style:font-name="Arial1" fo:font-size="10pt" style:text-underline-style="none" fo:font-weight="bold" officeooo:rsid="01104f6b" fo:background-color="transparent" loext:char-shading-value="0" style:font-size-asian="10pt" style:font-weight-asian="bold" style:font-name-complex="Arial3" style:font-size-complex="10pt" style:font-weight-complex="bold"/>
    </style:style>
    <style:style style:name="T54" style:family="text">
      <style:text-properties style:font-name="Arial1" fo:font-size="10pt" style:text-underline-style="none" fo:font-weight="bold" officeooo:rsid="01105992" fo:background-color="transparent" loext:char-shading-value="0" style:font-size-asian="10pt" style:font-weight-asian="bold" style:font-name-complex="Arial3" style:font-size-complex="10pt" style:font-weight-complex="bold"/>
    </style:style>
    <style:style style:name="T55" style:family="text">
      <style:text-properties style:font-name="Arial1" fo:font-size="10pt" style:text-underline-style="none" fo:font-weight="bold" officeooo:rsid="01113e90" fo:background-color="transparent" loext:char-shading-value="0" style:font-size-asian="10pt" style:font-weight-asian="bold" style:font-name-complex="Arial3" style:font-size-complex="10pt" style:font-weight-complex="bold"/>
    </style:style>
    <style:style style:name="T56" style:family="text">
      <style:text-properties style:font-name="Arial1" fo:font-size="10pt" style:text-underline-style="none" fo:font-weight="bold" officeooo:rsid="01131360" fo:background-color="transparent" loext:char-shading-value="0" style:font-size-asian="10pt" style:font-weight-asian="bold" style:font-name-complex="Arial3" style:font-size-complex="10pt" style:font-weight-complex="bold"/>
    </style:style>
    <style:style style:name="T57" style:family="text">
      <style:text-properties style:font-name="Arial1" fo:font-size="10pt" style:text-underline-style="none" fo:font-weight="bold" officeooo:rsid="01140023" fo:background-color="transparent" loext:char-shading-value="0" style:font-size-asian="10pt" style:font-weight-asian="bold" style:font-name-complex="Arial3" style:font-size-complex="10pt" style:font-weight-complex="bold"/>
    </style:style>
    <style:style style:name="T58" style:family="text">
      <style:text-properties style:font-name="Arial1" fo:font-size="10pt" style:text-underline-style="none" fo:font-weight="bold" officeooo:rsid="013b7957" fo:background-color="transparent" loext:char-shading-value="0" style:font-size-asian="10pt" style:font-weight-asian="bold" style:font-name-complex="Arial3" style:font-size-complex="10pt" style:font-weight-complex="bold"/>
    </style:style>
    <style:style style:name="T59" style:family="text">
      <style:text-properties style:font-name="Arial1" fo:font-size="10pt" style:text-underline-style="none" fo:font-weight="bold" officeooo:rsid="0017eb0f" fo:background-color="transparent" loext:char-shading-value="0" style:font-size-asian="10pt" style:font-weight-asian="bold" style:font-name-complex="Arial3" style:font-size-complex="10pt" style:font-weight-complex="bold"/>
    </style:style>
    <style:style style:name="T60" style:family="text">
      <style:text-properties style:font-name="Arial1" fo:font-size="10pt" style:text-underline-style="none" fo:font-weight="bold" fo:background-color="transparent" loext:char-shading-value="0" style:font-size-asian="10pt" style:font-weight-asian="bold" style:font-size-complex="10pt" style:font-weight-complex="bold"/>
    </style:style>
    <style:style style:name="T61" style:family="text">
      <style:text-properties style:font-name="Arial1" fo:font-size="10pt" style:text-underline-style="none" fo:font-weight="bold" officeooo:rsid="0025d879" fo:background-color="transparent" loext:char-shading-value="0" style:font-size-asian="10pt" style:font-weight-asian="bold" style:font-size-complex="10pt" style:font-weight-complex="bold"/>
    </style:style>
    <style:style style:name="T62" style:family="text">
      <style:text-properties style:font-name="Arial1" fo:font-size="10pt" style:text-underline-style="none" fo:font-weight="bold" officeooo:rsid="0026e980" fo:background-color="transparent" loext:char-shading-value="0" style:font-size-asian="10pt" style:font-weight-asian="bold" style:font-size-complex="10pt" style:font-weight-complex="bold"/>
    </style:style>
    <style:style style:name="T63" style:family="text">
      <style:text-properties style:font-name="Arial1" fo:font-size="10pt" style:text-underline-style="none" fo:font-weight="bold" officeooo:rsid="0039785f" fo:background-color="transparent" loext:char-shading-value="0" style:font-size-asian="10pt" style:font-weight-asian="bold" style:font-size-complex="10pt" style:font-weight-complex="bold"/>
    </style:style>
    <style:style style:name="T64" style:family="text">
      <style:text-properties style:font-name="Arial1" fo:font-size="10pt" style:text-underline-style="none" fo:font-weight="bold" officeooo:rsid="004adba5" fo:background-color="transparent" loext:char-shading-value="0" style:font-size-asian="10pt" style:font-weight-asian="bold" style:font-size-complex="10pt" style:font-weight-complex="bold"/>
    </style:style>
    <style:style style:name="T65" style:family="text">
      <style:text-properties style:font-name="Arial1" fo:font-size="10pt" style:text-underline-style="none" fo:font-weight="bold" officeooo:rsid="00447fd2" fo:background-color="transparent" loext:char-shading-value="0" style:font-size-asian="10pt" style:font-weight-asian="bold" style:font-size-complex="10pt" style:font-weight-complex="bold"/>
    </style:style>
    <style:style style:name="T66" style:family="text">
      <style:text-properties style:font-name="Arial1" fo:font-size="10pt" style:text-underline-style="none" fo:font-weight="bold" officeooo:rsid="004bccb9" fo:background-color="transparent" loext:char-shading-value="0" style:font-size-asian="10pt" style:font-weight-asian="bold" style:font-size-complex="10pt" style:font-weight-complex="bold"/>
    </style:style>
    <style:style style:name="T67" style:family="text">
      <style:text-properties style:font-name="Arial1" fo:font-size="10pt" style:text-underline-style="none" fo:font-weight="bold" officeooo:rsid="0045ce22" fo:background-color="transparent" loext:char-shading-value="0" style:font-size-asian="10pt" style:font-weight-asian="bold" style:font-size-complex="10pt" style:font-weight-complex="bold"/>
    </style:style>
    <style:style style:name="T68" style:family="text">
      <style:text-properties style:font-name="Arial1" fo:font-size="10pt" style:text-underline-style="none" fo:font-weight="bold" officeooo:rsid="001ddb26" fo:background-color="transparent" loext:char-shading-value="0" style:font-size-asian="10pt" style:font-weight-asian="bold" style:font-size-complex="10pt" style:font-weight-complex="bold"/>
    </style:style>
    <style:style style:name="T69" style:family="text">
      <style:text-properties style:font-name="Arial1" fo:font-size="10pt" style:text-underline-style="none" fo:font-weight="bold" officeooo:rsid="0026470b" fo:background-color="transparent" loext:char-shading-value="0" style:font-size-asian="10pt" style:font-weight-asian="bold" style:font-size-complex="10pt" style:font-weight-complex="bold"/>
    </style:style>
    <style:style style:name="T70" style:family="text">
      <style:text-properties style:font-name="Arial1" fo:font-size="10pt" style:text-underline-style="none" fo:font-weight="bold" officeooo:rsid="010f22e9" fo:background-color="transparent" loext:char-shading-value="0" style:font-size-asian="10pt" style:font-weight-asian="bold" style:font-size-complex="10pt" style:font-weight-complex="bold"/>
    </style:style>
    <style:style style:name="T71" style:family="text">
      <style:text-properties style:font-name="Arial1" fo:font-size="10pt" style:text-underline-style="none" fo:font-weight="bold" officeooo:rsid="01113e90" fo:background-color="transparent" loext:char-shading-value="0" style:font-size-asian="10pt" style:font-weight-asian="bold" style:font-size-complex="10pt" style:font-weight-complex="bold"/>
    </style:style>
    <style:style style:name="T72" style:family="text">
      <style:text-properties style:font-name="Arial1" fo:font-size="10pt" style:text-underline-style="none" fo:font-weight="bold" officeooo:rsid="01140023" fo:background-color="transparent" loext:char-shading-value="0" style:font-size-asian="10pt" style:font-weight-asian="bold" style:font-size-complex="10pt" style:font-weight-complex="bold"/>
    </style:style>
    <style:style style:name="T73" style:family="text">
      <style:text-properties style:font-name="Arial1" fo:font-size="10pt" style:text-underline-style="none" fo:font-weight="bold" officeooo:rsid="013b7957" fo:background-color="transparent" loext:char-shading-value="0" style:font-size-asian="10pt" style:font-weight-asian="bold" style:font-size-complex="10pt" style:font-weight-complex="bold"/>
    </style:style>
    <style:style style:name="T74" style:family="text">
      <style:text-properties style:font-name="Arial1" fo:font-size="10pt" style:text-underline-style="none" fo:font-weight="normal" fo:background-color="transparent" loext:char-shading-value="0" style:font-size-asian="10pt" style:font-weight-asian="normal" style:font-name-complex="Arial3" style:font-size-complex="10pt" style:font-weight-complex="normal"/>
    </style:style>
    <style:style style:name="T75" style:family="text">
      <style:text-properties style:font-name="Arial1" fo:font-size="10pt" style:text-underline-style="none" fo:font-weight="normal" officeooo:rsid="0034a87c" fo:background-color="transparent" loext:char-shading-value="0" style:font-size-asian="10pt" style:font-weight-asian="normal" style:font-name-complex="Arial3" style:font-size-complex="10pt" style:font-weight-complex="normal"/>
    </style:style>
    <style:style style:name="T76" style:family="text">
      <style:text-properties style:font-name="Arial1" fo:font-size="10pt" style:text-underline-style="none" fo:font-weight="normal" officeooo:rsid="0009f8b7" fo:background-color="transparent" loext:char-shading-value="0" style:font-size-asian="10pt" style:font-weight-asian="normal" style:font-name-complex="Arial3" style:font-size-complex="10pt" style:font-weight-complex="normal"/>
    </style:style>
    <style:style style:name="T77" style:family="text">
      <style:text-properties style:font-name="Arial1" fo:font-size="10pt" style:text-underline-style="none" fo:font-weight="normal" officeooo:rsid="0004bc14" fo:background-color="transparent" loext:char-shading-value="0" style:font-size-asian="10pt" style:font-weight-asian="normal" style:font-name-complex="Arial3" style:font-size-complex="10pt" style:font-weight-complex="normal"/>
    </style:style>
    <style:style style:name="T78" style:family="text">
      <style:text-properties style:font-name="Arial1" fo:font-size="10pt" style:text-underline-style="none" fo:font-weight="normal" officeooo:rsid="000b3021" fo:background-color="transparent" loext:char-shading-value="0" style:font-size-asian="10pt" style:font-weight-asian="normal" style:font-name-complex="Arial3" style:font-size-complex="10pt" style:font-weight-complex="normal"/>
    </style:style>
    <style:style style:name="T79" style:family="text">
      <style:text-properties style:font-name="Arial1" fo:font-size="10pt" style:text-underline-style="none" fo:font-weight="normal" officeooo:rsid="005f383d" fo:background-color="transparent" loext:char-shading-value="0" style:font-size-asian="10pt" style:font-weight-asian="normal" style:font-name-complex="Arial3" style:font-size-complex="10pt" style:font-weight-complex="normal"/>
    </style:style>
    <style:style style:name="T80" style:family="text">
      <style:text-properties style:font-name="Arial1" fo:font-size="10pt" style:text-underline-style="none" fo:font-weight="normal" officeooo:rsid="000b6564" fo:background-color="transparent" loext:char-shading-value="0" style:font-size-asian="10pt" style:font-weight-asian="normal" style:font-name-complex="Arial3" style:font-size-complex="10pt" style:font-weight-complex="normal"/>
    </style:style>
    <style:style style:name="T81" style:family="text">
      <style:text-properties style:font-name="Arial1" fo:font-size="10pt" style:text-underline-style="none" fo:font-weight="normal" officeooo:rsid="0007df59" fo:background-color="transparent" loext:char-shading-value="0" style:font-size-asian="10pt" style:font-weight-asian="normal" style:font-name-complex="Arial3" style:font-size-complex="10pt" style:font-weight-complex="normal"/>
    </style:style>
    <style:style style:name="T82" style:family="text">
      <style:text-properties style:font-name="Arial1" fo:font-size="10pt" style:text-underline-style="none" fo:font-weight="normal" officeooo:rsid="0036fc6e" fo:background-color="transparent" loext:char-shading-value="0" style:font-size-asian="10pt" style:font-weight-asian="normal" style:font-name-complex="Arial3" style:font-size-complex="10pt" style:font-weight-complex="normal"/>
    </style:style>
    <style:style style:name="T83" style:family="text">
      <style:text-properties style:font-name="Arial1" fo:font-size="10pt" style:text-underline-style="none" fo:font-weight="normal" officeooo:rsid="000c0e61" fo:background-color="transparent" loext:char-shading-value="0" style:font-size-asian="10pt" style:font-weight-asian="normal" style:font-name-complex="Arial3" style:font-size-complex="10pt" style:font-weight-complex="normal"/>
    </style:style>
    <style:style style:name="T84" style:family="text">
      <style:text-properties style:font-name="Arial1" fo:font-size="10pt" style:text-underline-style="none" fo:font-weight="normal" officeooo:rsid="000cc711" fo:background-color="transparent" loext:char-shading-value="0" style:font-size-asian="10pt" style:font-weight-asian="normal" style:font-name-complex="Arial3" style:font-size-complex="10pt" style:font-weight-complex="normal"/>
    </style:style>
    <style:style style:name="T85" style:family="text">
      <style:text-properties style:font-name="Arial1" fo:font-size="10pt" style:text-underline-style="none" fo:font-weight="normal" officeooo:rsid="0038b353" fo:background-color="transparent" loext:char-shading-value="0" style:font-size-asian="10pt" style:font-weight-asian="normal" style:font-name-complex="Arial3" style:font-size-complex="10pt" style:font-weight-complex="normal"/>
    </style:style>
    <style:style style:name="T86" style:family="text">
      <style:text-properties style:font-name="Arial1" fo:font-size="10pt" style:text-underline-style="none" fo:font-weight="normal" officeooo:rsid="000857b2" fo:background-color="transparent" loext:char-shading-value="0" style:font-size-asian="10pt" style:font-weight-asian="normal" style:font-name-complex="Arial3" style:font-size-complex="10pt" style:font-weight-complex="normal"/>
    </style:style>
    <style:style style:name="T87" style:family="text">
      <style:text-properties style:font-name="Arial1" fo:font-size="10pt" style:text-underline-style="none" fo:font-weight="normal" officeooo:rsid="00400afc" fo:background-color="transparent" loext:char-shading-value="0" style:font-size-asian="10pt" style:font-weight-asian="normal" style:font-name-complex="Arial3" style:font-size-complex="10pt" style:font-weight-complex="normal"/>
    </style:style>
    <style:style style:name="T88" style:family="text">
      <style:text-properties style:font-name="Arial1" fo:font-size="10pt" style:text-underline-style="none" fo:font-weight="normal" officeooo:rsid="000f7e9f" fo:background-color="transparent" loext:char-shading-value="0" style:font-size-asian="10pt" style:font-weight-asian="normal" style:font-name-complex="Arial3" style:font-size-complex="10pt" style:font-weight-complex="normal"/>
    </style:style>
    <style:style style:name="T89" style:family="text">
      <style:text-properties style:font-name="Arial1" fo:font-size="10pt" style:text-underline-style="none" fo:font-weight="normal" officeooo:rsid="0039785f" fo:background-color="transparent" loext:char-shading-value="0" style:font-size-asian="10pt" style:font-weight-asian="normal" style:font-name-complex="Arial3" style:font-size-complex="10pt" style:font-weight-complex="normal"/>
    </style:style>
    <style:style style:name="T90" style:family="text">
      <style:text-properties style:font-name="Arial1" fo:font-size="10pt" style:text-underline-style="none" fo:font-weight="normal" officeooo:rsid="000fec9c" fo:background-color="transparent" loext:char-shading-value="0" style:font-size-asian="10pt" style:font-weight-asian="normal" style:font-name-complex="Arial3" style:font-size-complex="10pt" style:font-weight-complex="normal"/>
    </style:style>
    <style:style style:name="T91" style:family="text">
      <style:text-properties style:font-name="Arial1" fo:font-size="10pt" style:text-underline-style="none" fo:font-weight="normal" officeooo:rsid="003a86fd" fo:background-color="transparent" loext:char-shading-value="0" style:font-size-asian="10pt" style:font-weight-asian="normal" style:font-name-complex="Arial3" style:font-size-complex="10pt" style:font-weight-complex="normal"/>
    </style:style>
    <style:style style:name="T92" style:family="text">
      <style:text-properties style:font-name="Arial1" fo:font-size="10pt" style:text-underline-style="none" fo:font-weight="normal" officeooo:rsid="0010020d" fo:background-color="transparent" loext:char-shading-value="0" style:font-size-asian="10pt" style:font-weight-asian="normal" style:font-name-complex="Arial3" style:font-size-complex="10pt" style:font-weight-complex="normal"/>
    </style:style>
    <style:style style:name="T93" style:family="text">
      <style:text-properties style:font-name="Arial1" fo:font-size="10pt" style:text-underline-style="none" fo:font-weight="normal" officeooo:rsid="003b6d55" fo:background-color="transparent" loext:char-shading-value="0" style:font-size-asian="10pt" style:font-weight-asian="normal" style:font-name-complex="Arial3" style:font-size-complex="10pt" style:font-weight-complex="normal"/>
    </style:style>
    <style:style style:name="T94" style:family="text">
      <style:text-properties style:font-name="Arial1" fo:font-size="10pt" style:text-underline-style="none" fo:font-weight="normal" officeooo:rsid="003e12e5" fo:background-color="transparent" loext:char-shading-value="0" style:font-size-asian="10pt" style:font-weight-asian="normal" style:font-name-complex="Arial3" style:font-size-complex="10pt" style:font-weight-complex="normal"/>
    </style:style>
    <style:style style:name="T95" style:family="text">
      <style:text-properties style:font-name="Arial1" fo:font-size="10pt" style:text-underline-style="none" fo:font-weight="normal" officeooo:rsid="003e33ad" fo:background-color="transparent" loext:char-shading-value="0" style:font-size-asian="10pt" style:font-weight-asian="normal" style:font-name-complex="Arial3" style:font-size-complex="10pt" style:font-weight-complex="normal"/>
    </style:style>
    <style:style style:name="T96" style:family="text">
      <style:text-properties style:font-name="Arial1" fo:font-size="10pt" style:text-underline-style="none" fo:font-weight="normal" officeooo:rsid="00119b81" fo:background-color="transparent" loext:char-shading-value="0" style:font-size-asian="10pt" style:font-weight-asian="normal" style:font-name-complex="Arial3" style:font-size-complex="10pt" style:font-weight-complex="normal"/>
    </style:style>
    <style:style style:name="T97" style:family="text">
      <style:text-properties style:font-name="Arial1" fo:font-size="10pt" style:text-underline-style="none" fo:font-weight="normal" officeooo:rsid="00150b73" fo:background-color="transparent" loext:char-shading-value="0" style:font-size-asian="10pt" style:font-weight-asian="normal" style:font-name-complex="Arial3" style:font-size-complex="10pt" style:font-weight-complex="normal"/>
    </style:style>
    <style:style style:name="T98" style:family="text">
      <style:text-properties style:font-name="Arial1" fo:font-size="10pt" style:text-underline-style="none" fo:font-weight="normal" officeooo:rsid="002f8ea3" fo:background-color="transparent" loext:char-shading-value="0" style:font-size-asian="10pt" style:font-weight-asian="normal" style:font-name-complex="Arial3" style:font-size-complex="10pt" style:font-weight-complex="normal"/>
    </style:style>
    <style:style style:name="T99" style:family="text">
      <style:text-properties style:font-name="Arial1" fo:font-size="10pt" style:text-underline-style="none" fo:font-weight="normal" officeooo:rsid="00417995" fo:background-color="transparent" loext:char-shading-value="0" style:font-size-asian="10pt" style:font-weight-asian="normal" style:font-name-complex="Arial3" style:font-size-complex="10pt" style:font-weight-complex="normal"/>
    </style:style>
    <style:style style:name="T100" style:family="text">
      <style:text-properties style:font-name="Arial1" fo:font-size="10pt" style:text-underline-style="none" fo:font-weight="normal" officeooo:rsid="001640b3" fo:background-color="transparent" loext:char-shading-value="0" style:font-size-asian="10pt" style:font-weight-asian="normal" style:font-name-complex="Arial3" style:font-size-complex="10pt" style:font-weight-complex="normal"/>
    </style:style>
    <style:style style:name="T101" style:family="text">
      <style:text-properties style:font-name="Arial1" fo:font-size="10pt" style:text-underline-style="none" fo:font-weight="normal" officeooo:rsid="0042ac5c" fo:background-color="transparent" loext:char-shading-value="0" style:font-size-asian="10pt" style:font-weight-asian="normal" style:font-name-complex="Arial3" style:font-size-complex="10pt" style:font-weight-complex="normal"/>
    </style:style>
    <style:style style:name="T102" style:family="text">
      <style:text-properties style:font-name="Arial1" fo:font-size="10pt" style:text-underline-style="none" fo:font-weight="normal" officeooo:rsid="0044b748" fo:background-color="transparent" loext:char-shading-value="0" style:font-size-asian="10pt" style:font-weight-asian="normal" style:font-name-complex="Arial3" style:font-size-complex="10pt" style:font-weight-complex="normal"/>
    </style:style>
    <style:style style:name="T103" style:family="text">
      <style:text-properties style:font-name="Arial1" fo:font-size="10pt" style:text-underline-style="none" fo:font-weight="normal" officeooo:rsid="0019bc71" fo:background-color="transparent" loext:char-shading-value="0" style:font-size-asian="10pt" style:font-weight-asian="normal" style:font-name-complex="Arial3" style:font-size-complex="10pt" style:font-weight-complex="normal"/>
    </style:style>
    <style:style style:name="T104" style:family="text">
      <style:text-properties style:font-name="Arial1" fo:font-size="10pt" style:text-underline-style="none" fo:font-weight="normal" officeooo:rsid="0044db60" fo:background-color="transparent" loext:char-shading-value="0" style:font-size-asian="10pt" style:font-weight-asian="normal" style:font-name-complex="Arial3" style:font-size-complex="10pt" style:font-weight-complex="normal"/>
    </style:style>
    <style:style style:name="T105" style:family="text">
      <style:text-properties style:font-name="Arial1" fo:font-size="10pt" style:text-underline-style="none" fo:font-weight="normal" officeooo:rsid="0019fcb6" fo:background-color="transparent" loext:char-shading-value="0" style:font-size-asian="10pt" style:font-weight-asian="normal" style:font-name-complex="Arial3" style:font-size-complex="10pt" style:font-weight-complex="normal"/>
    </style:style>
    <style:style style:name="T106" style:family="text">
      <style:text-properties style:font-name="Arial1" fo:font-size="10pt" style:text-underline-style="none" fo:font-weight="normal" officeooo:rsid="0047b36c" fo:background-color="transparent" loext:char-shading-value="0" style:font-size-asian="10pt" style:font-weight-asian="normal" style:font-name-complex="Arial3" style:font-size-complex="10pt" style:font-weight-complex="normal"/>
    </style:style>
    <style:style style:name="T107" style:family="text">
      <style:text-properties style:font-name="Arial1" fo:font-size="10pt" style:text-underline-style="none" fo:font-weight="normal" officeooo:rsid="0049a75b" fo:background-color="transparent" loext:char-shading-value="0" style:font-size-asian="10pt" style:font-weight-asian="normal" style:font-name-complex="Arial3" style:font-size-complex="10pt" style:font-weight-complex="normal"/>
    </style:style>
    <style:style style:name="T108" style:family="text">
      <style:text-properties style:font-name="Arial1" fo:font-size="10pt" style:text-underline-style="none" fo:font-weight="normal" officeooo:rsid="001ab2fc" fo:background-color="transparent" loext:char-shading-value="0" style:font-size-asian="10pt" style:font-weight-asian="normal" style:font-name-complex="Arial3" style:font-size-complex="10pt" style:font-weight-complex="normal"/>
    </style:style>
    <style:style style:name="T109" style:family="text">
      <style:text-properties style:font-name="Arial1" fo:font-size="10pt" style:text-underline-style="none" fo:font-weight="normal" officeooo:rsid="0049acb1" fo:background-color="transparent" loext:char-shading-value="0" style:font-size-asian="10pt" style:font-weight-asian="normal" style:font-name-complex="Arial3" style:font-size-complex="10pt" style:font-weight-complex="normal"/>
    </style:style>
    <style:style style:name="T110" style:family="text">
      <style:text-properties style:font-name="Arial1" fo:font-size="10pt" style:text-underline-style="none" fo:font-weight="normal" officeooo:rsid="0045ce22" fo:background-color="transparent" loext:char-shading-value="0" style:font-size-asian="10pt" style:font-weight-asian="normal" style:font-name-complex="Arial3" style:font-size-complex="10pt" style:font-weight-complex="normal"/>
    </style:style>
    <style:style style:name="T111" style:family="text">
      <style:text-properties style:font-name="Arial1" fo:font-size="10pt" style:text-underline-style="none" fo:font-weight="normal" officeooo:rsid="001ddb26" fo:background-color="transparent" loext:char-shading-value="0" style:font-size-asian="10pt" style:font-weight-asian="normal" style:font-name-complex="Arial3" style:font-size-complex="10pt" style:font-weight-complex="normal"/>
    </style:style>
    <style:style style:name="T112" style:family="text">
      <style:text-properties style:font-name="Arial1" fo:font-size="10pt" style:text-underline-style="none" fo:font-weight="normal" officeooo:rsid="001edb6a" fo:background-color="transparent" loext:char-shading-value="0" style:font-size-asian="10pt" style:font-weight-asian="normal" style:font-name-complex="Arial3" style:font-size-complex="10pt" style:font-weight-complex="normal"/>
    </style:style>
    <style:style style:name="T113" style:family="text">
      <style:text-properties style:font-name="Arial1" fo:font-size="10pt" style:text-underline-style="none" fo:font-weight="normal" officeooo:rsid="006020b9" fo:background-color="transparent" loext:char-shading-value="0" style:font-size-asian="10pt" style:font-weight-asian="normal" style:font-name-complex="Arial3" style:font-size-complex="10pt" style:font-weight-complex="normal"/>
    </style:style>
    <style:style style:name="T114" style:family="text">
      <style:text-properties style:font-name="Arial1" fo:font-size="10pt" style:text-underline-style="none" fo:font-weight="normal" officeooo:rsid="001eedfc" fo:background-color="transparent" loext:char-shading-value="0" style:font-size-asian="10pt" style:font-weight-asian="normal" style:font-name-complex="Arial3" style:font-size-complex="10pt" style:font-weight-complex="normal"/>
    </style:style>
    <style:style style:name="T115" style:family="text">
      <style:text-properties style:font-name="Arial1" fo:font-size="10pt" style:text-underline-style="none" fo:font-weight="normal" officeooo:rsid="00203b65" fo:background-color="transparent" loext:char-shading-value="0" style:font-size-asian="10pt" style:font-weight-asian="normal" style:font-name-complex="Arial3" style:font-size-complex="10pt" style:font-weight-complex="normal"/>
    </style:style>
    <style:style style:name="T116" style:family="text">
      <style:text-properties style:font-name="Arial1" fo:font-size="10pt" style:text-underline-style="none" fo:font-weight="normal" officeooo:rsid="0021d46d" fo:background-color="transparent" loext:char-shading-value="0" style:font-size-asian="10pt" style:font-weight-asian="normal" style:font-name-complex="Arial3" style:font-size-complex="10pt" style:font-weight-complex="normal"/>
    </style:style>
    <style:style style:name="T117" style:family="text">
      <style:text-properties style:font-name="Arial1" fo:font-size="10pt" style:text-underline-style="none" fo:font-weight="normal" officeooo:rsid="0022920b" fo:background-color="transparent" loext:char-shading-value="0" style:font-size-asian="10pt" style:font-weight-asian="normal" style:font-name-complex="Arial3" style:font-size-complex="10pt" style:font-weight-complex="normal"/>
    </style:style>
    <style:style style:name="T118" style:family="text">
      <style:text-properties style:font-name="Arial1" fo:font-size="10pt" style:text-underline-style="none" fo:font-weight="normal" officeooo:rsid="0026470b" fo:background-color="transparent" loext:char-shading-value="0" style:font-size-asian="10pt" style:font-weight-asian="normal" style:font-name-complex="Arial3" style:font-size-complex="10pt" style:font-weight-complex="normal"/>
    </style:style>
    <style:style style:name="T119" style:family="text">
      <style:text-properties style:font-name="Arial1" fo:font-size="10pt" style:text-underline-style="none" fo:font-weight="normal" officeooo:rsid="00275b77" fo:background-color="transparent" loext:char-shading-value="0" style:font-size-asian="10pt" style:font-weight-asian="normal" style:font-name-complex="Arial3" style:font-size-complex="10pt" style:font-weight-complex="normal"/>
    </style:style>
    <style:style style:name="T120" style:family="text">
      <style:text-properties style:font-name="Arial1" fo:font-size="10pt" style:text-underline-style="none" fo:font-weight="normal" officeooo:rsid="0029515e" fo:background-color="transparent" loext:char-shading-value="0" style:font-size-asian="10pt" style:font-weight-asian="normal" style:font-name-complex="Arial3" style:font-size-complex="10pt" style:font-weight-complex="normal"/>
    </style:style>
    <style:style style:name="T121" style:family="text">
      <style:text-properties style:font-name="Arial1" fo:font-size="10pt" style:text-underline-style="none" fo:font-weight="normal" officeooo:rsid="002aa442" fo:background-color="transparent" loext:char-shading-value="0" style:font-size-asian="10pt" style:font-weight-asian="normal" style:font-name-complex="Arial3" style:font-size-complex="10pt" style:font-weight-complex="normal"/>
    </style:style>
    <style:style style:name="T122" style:family="text">
      <style:text-properties style:font-name="Arial1" fo:font-size="10pt" style:text-underline-style="none" fo:font-weight="normal" officeooo:rsid="002afd79" fo:background-color="transparent" loext:char-shading-value="0" style:font-size-asian="10pt" style:font-weight-asian="normal" style:font-name-complex="Arial3" style:font-size-complex="10pt" style:font-weight-complex="normal"/>
    </style:style>
    <style:style style:name="T123" style:family="text">
      <style:text-properties style:font-name="Arial1" fo:font-size="10pt" style:text-underline-style="none" fo:font-weight="normal" officeooo:rsid="002c63c8" fo:background-color="transparent" loext:char-shading-value="0" style:font-size-asian="10pt" style:font-weight-asian="normal" style:font-name-complex="Arial3" style:font-size-complex="10pt" style:font-weight-complex="normal"/>
    </style:style>
    <style:style style:name="T124" style:family="text">
      <style:text-properties style:font-name="Arial1" fo:font-size="10pt" style:text-underline-style="none" fo:font-weight="normal" officeooo:rsid="002f1ef7" fo:background-color="transparent" loext:char-shading-value="0" style:font-size-asian="10pt" style:font-weight-asian="normal" style:font-name-complex="Arial3" style:font-size-complex="10pt" style:font-weight-complex="normal"/>
    </style:style>
    <style:style style:name="T125" style:family="text">
      <style:text-properties style:font-name="Arial1" fo:font-size="10pt" style:text-underline-style="none" fo:font-weight="normal" officeooo:rsid="006154d6" fo:background-color="transparent" loext:char-shading-value="0" style:font-size-asian="10pt" style:font-weight-asian="normal" style:font-name-complex="Arial3" style:font-size-complex="10pt" style:font-weight-complex="normal"/>
    </style:style>
    <style:style style:name="T126" style:family="text">
      <style:text-properties style:font-name="Arial1" fo:font-size="10pt" style:text-underline-style="none" fo:font-weight="normal" officeooo:rsid="00307698" fo:background-color="transparent" loext:char-shading-value="0" style:font-size-asian="10pt" style:font-weight-asian="normal" style:font-name-complex="Arial3" style:font-size-complex="10pt" style:font-weight-complex="normal"/>
    </style:style>
    <style:style style:name="T127" style:family="text">
      <style:text-properties style:font-name="Arial1" fo:font-size="10pt" style:text-underline-style="none" fo:font-weight="normal" officeooo:rsid="0031e6f6" fo:background-color="transparent" loext:char-shading-value="0" style:font-size-asian="10pt" style:font-weight-asian="normal" style:font-name-complex="Arial3" style:font-size-complex="10pt" style:font-weight-complex="normal"/>
    </style:style>
    <style:style style:name="T128" style:family="text">
      <style:text-properties style:font-name="Arial1" fo:font-size="10pt" style:text-underline-style="none" fo:font-weight="normal" officeooo:rsid="0032c368" fo:background-color="transparent" loext:char-shading-value="0" style:font-size-asian="10pt" style:font-weight-asian="normal" style:font-name-complex="Arial3" style:font-size-complex="10pt" style:font-weight-complex="normal"/>
    </style:style>
    <style:style style:name="T129" style:family="text">
      <style:text-properties style:font-name="Arial1" fo:font-size="10pt" style:text-underline-style="none" fo:font-weight="normal" officeooo:rsid="004db8fe" fo:background-color="transparent" loext:char-shading-value="0" style:font-size-asian="10pt" style:font-weight-asian="normal" style:font-name-complex="Arial3" style:font-size-complex="10pt" style:font-weight-complex="normal"/>
    </style:style>
    <style:style style:name="T130" style:family="text">
      <style:text-properties style:font-name="Arial1" fo:font-size="10pt" style:text-underline-style="none" fo:font-weight="normal" officeooo:rsid="003fe20d" fo:background-color="transparent" loext:char-shading-value="0" style:font-size-asian="10pt" style:font-weight-asian="normal" style:font-name-complex="Arial3" style:font-size-complex="10pt" style:font-weight-complex="normal"/>
    </style:style>
    <style:style style:name="T131" style:family="text">
      <style:text-properties style:font-name="Arial1" fo:font-size="10pt" style:text-underline-style="none" fo:font-weight="normal" officeooo:rsid="004202f9" fo:background-color="transparent" loext:char-shading-value="0" style:font-size-asian="10pt" style:font-weight-asian="normal" style:font-name-complex="Arial3" style:font-size-complex="10pt" style:font-weight-complex="normal"/>
    </style:style>
    <style:style style:name="T132" style:family="text">
      <style:text-properties style:font-name="Arial1" fo:font-size="10pt" style:text-underline-style="none" fo:font-weight="normal" officeooo:rsid="0043359e" fo:background-color="transparent" loext:char-shading-value="0" style:font-size-asian="10pt" style:font-weight-asian="normal" style:font-name-complex="Arial3" style:font-size-complex="10pt" style:font-weight-complex="normal"/>
    </style:style>
    <style:style style:name="T133" style:family="text">
      <style:text-properties style:font-name="Arial1" fo:font-size="10pt" style:text-underline-style="none" fo:font-weight="normal" officeooo:rsid="00466dc7" fo:background-color="transparent" loext:char-shading-value="0" style:font-size-asian="10pt" style:font-weight-asian="normal" style:font-name-complex="Arial3" style:font-size-complex="10pt" style:font-weight-complex="normal"/>
    </style:style>
    <style:style style:name="T134" style:family="text">
      <style:text-properties style:font-name="Arial1" fo:font-size="10pt" style:text-underline-style="none" fo:font-weight="normal" officeooo:rsid="00551b5b" fo:background-color="transparent" loext:char-shading-value="0" style:font-size-asian="10pt" style:font-weight-asian="normal" style:font-name-complex="Arial3" style:font-size-complex="10pt" style:font-weight-complex="normal"/>
    </style:style>
    <style:style style:name="T135" style:family="text">
      <style:text-properties style:font-name="Arial1" fo:font-size="10pt" style:text-underline-style="none" fo:font-weight="normal" officeooo:rsid="0055c04b" fo:background-color="transparent" loext:char-shading-value="0" style:font-size-asian="10pt" style:font-weight-asian="normal" style:font-name-complex="Arial3" style:font-size-complex="10pt" style:font-weight-complex="normal"/>
    </style:style>
    <style:style style:name="T136" style:family="text">
      <style:text-properties style:font-name="Arial1" fo:font-size="10pt" style:text-underline-style="none" fo:font-weight="normal" officeooo:rsid="00564f3c" fo:background-color="transparent" loext:char-shading-value="0" style:font-size-asian="10pt" style:font-weight-asian="normal" style:font-name-complex="Arial3" style:font-size-complex="10pt" style:font-weight-complex="normal"/>
    </style:style>
    <style:style style:name="T137" style:family="text">
      <style:text-properties style:font-name="Arial1" fo:font-size="10pt" style:text-underline-style="none" fo:font-weight="normal" officeooo:rsid="0066b67c" fo:background-color="transparent" loext:char-shading-value="0" style:font-size-asian="10pt" style:font-weight-asian="normal" style:font-name-complex="Arial3" style:font-size-complex="10pt" style:font-weight-complex="normal"/>
    </style:style>
    <style:style style:name="T138" style:family="text">
      <style:text-properties style:font-name="Arial1" fo:font-size="10pt" style:text-underline-style="none" fo:font-weight="normal" officeooo:rsid="00894b8c" fo:background-color="transparent" loext:char-shading-value="0" style:font-size-asian="10pt" style:font-weight-asian="normal" style:font-name-complex="Arial3" style:font-size-complex="10pt" style:font-weight-complex="normal"/>
    </style:style>
    <style:style style:name="T139" style:family="text">
      <style:text-properties style:font-name="Arial1" fo:font-size="10pt" style:text-underline-style="none" fo:font-weight="normal" officeooo:rsid="008b8c36" fo:background-color="transparent" loext:char-shading-value="0" style:font-size-asian="10pt" style:font-weight-asian="normal" style:font-name-complex="Arial3" style:font-size-complex="10pt" style:font-weight-complex="normal"/>
    </style:style>
    <style:style style:name="T140" style:family="text">
      <style:text-properties style:font-name="Arial1" fo:font-size="10pt" style:text-underline-style="none" fo:font-weight="normal" officeooo:rsid="008fcaef" fo:background-color="transparent" loext:char-shading-value="0" style:font-size-asian="10pt" style:font-weight-asian="normal" style:font-name-complex="Arial3" style:font-size-complex="10pt" style:font-weight-complex="normal"/>
    </style:style>
    <style:style style:name="T141" style:family="text">
      <style:text-properties style:font-name="Arial1" fo:font-size="10pt" style:text-underline-style="none" fo:font-weight="normal" officeooo:rsid="009face7" fo:background-color="transparent" loext:char-shading-value="0" style:font-size-asian="10pt" style:font-weight-asian="normal" style:font-name-complex="Arial3" style:font-size-complex="10pt" style:font-weight-complex="normal"/>
    </style:style>
    <style:style style:name="T142" style:family="text">
      <style:text-properties style:font-name="Arial1" fo:font-size="10pt" style:text-underline-style="none" fo:font-weight="normal" officeooo:rsid="00a5f260" fo:background-color="transparent" loext:char-shading-value="0" style:font-size-asian="10pt" style:font-weight-asian="normal" style:font-name-complex="Arial3" style:font-size-complex="10pt" style:font-weight-complex="normal"/>
    </style:style>
    <style:style style:name="T143" style:family="text">
      <style:text-properties style:font-name="Arial1" fo:font-size="10pt" style:text-underline-style="none" fo:font-weight="normal" officeooo:rsid="00b12241" fo:background-color="transparent" loext:char-shading-value="0" style:font-size-asian="10pt" style:font-weight-asian="normal" style:font-name-complex="Arial3" style:font-size-complex="10pt" style:font-weight-complex="normal"/>
    </style:style>
    <style:style style:name="T144" style:family="text">
      <style:text-properties style:font-name="Arial1" fo:font-size="10pt" style:text-underline-style="none" fo:font-weight="normal" officeooo:rsid="00b3c7b6" fo:background-color="transparent" loext:char-shading-value="0" style:font-size-asian="10pt" style:font-weight-asian="normal" style:font-name-complex="Arial3" style:font-size-complex="10pt" style:font-weight-complex="normal"/>
    </style:style>
    <style:style style:name="T145" style:family="text">
      <style:text-properties style:font-name="Arial1" fo:font-size="10pt" style:text-underline-style="none" fo:font-weight="normal" officeooo:rsid="00b5340d" fo:background-color="transparent" loext:char-shading-value="0" style:font-size-asian="10pt" style:font-weight-asian="normal" style:font-name-complex="Arial3" style:font-size-complex="10pt" style:font-weight-complex="normal"/>
    </style:style>
    <style:style style:name="T146" style:family="text">
      <style:text-properties style:font-name="Arial1" fo:font-size="10pt" style:text-underline-style="none" fo:font-weight="normal" officeooo:rsid="00c6859b" fo:background-color="transparent" loext:char-shading-value="0" style:font-size-asian="10pt" style:font-weight-asian="normal" style:font-name-complex="Arial3" style:font-size-complex="10pt" style:font-weight-complex="normal"/>
    </style:style>
    <style:style style:name="T147" style:family="text">
      <style:text-properties style:font-name="Arial1" fo:font-size="10pt" style:text-underline-style="none" fo:font-weight="normal" officeooo:rsid="00cda976" fo:background-color="transparent" loext:char-shading-value="0" style:font-size-asian="10pt" style:font-weight-asian="normal" style:font-name-complex="Arial3" style:font-size-complex="10pt" style:font-weight-complex="normal"/>
    </style:style>
    <style:style style:name="T148" style:family="text">
      <style:text-properties style:font-name="Arial1" fo:font-size="10pt" style:text-underline-style="none" fo:font-weight="normal" officeooo:rsid="0108bb0b" fo:background-color="transparent" loext:char-shading-value="0" style:font-size-asian="10pt" style:font-weight-asian="normal" style:font-name-complex="Arial3" style:font-size-complex="10pt" style:font-weight-complex="normal"/>
    </style:style>
    <style:style style:name="T149" style:family="text">
      <style:text-properties style:font-name="Arial1" fo:font-size="10pt" style:text-underline-style="none" fo:font-weight="normal" officeooo:rsid="010c2a7b" fo:background-color="transparent" loext:char-shading-value="0" style:font-size-asian="10pt" style:font-weight-asian="normal" style:font-name-complex="Arial3" style:font-size-complex="10pt" style:font-weight-complex="normal"/>
    </style:style>
    <style:style style:name="T150" style:family="text">
      <style:text-properties style:font-name="Arial1" fo:font-size="10pt" style:text-underline-style="none" fo:font-weight="normal" officeooo:rsid="0115f19c" fo:background-color="transparent" loext:char-shading-value="0" style:font-size-asian="10pt" style:font-weight-asian="normal" style:font-name-complex="Arial3" style:font-size-complex="10pt" style:font-weight-complex="normal"/>
    </style:style>
    <style:style style:name="T151" style:family="text">
      <style:text-properties style:font-name="Arial1" fo:font-size="10pt" style:text-underline-style="none" fo:font-weight="normal" officeooo:rsid="011b3c1c" fo:background-color="transparent" loext:char-shading-value="0" style:font-size-asian="10pt" style:font-weight-asian="normal" style:font-name-complex="Arial3" style:font-size-complex="10pt" style:font-weight-complex="normal"/>
    </style:style>
    <style:style style:name="T152" style:family="text">
      <style:text-properties style:font-name="Arial1" fo:font-size="10pt" style:text-underline-style="none" fo:font-weight="normal" officeooo:rsid="011d62fb" fo:background-color="transparent" loext:char-shading-value="0" style:font-size-asian="10pt" style:font-weight-asian="normal" style:font-name-complex="Arial3" style:font-size-complex="10pt" style:font-weight-complex="normal"/>
    </style:style>
    <style:style style:name="T153" style:family="text">
      <style:text-properties style:font-name="Arial1" fo:font-size="10pt" style:text-underline-style="none" fo:font-weight="normal" officeooo:rsid="01206b66" fo:background-color="transparent" loext:char-shading-value="0" style:font-size-asian="10pt" style:font-weight-asian="normal" style:font-name-complex="Arial3" style:font-size-complex="10pt" style:font-weight-complex="normal"/>
    </style:style>
    <style:style style:name="T154" style:family="text">
      <style:text-properties style:font-name="Arial1" fo:font-size="10pt" style:text-underline-style="none" fo:font-weight="normal" officeooo:rsid="0128e4e3" fo:background-color="transparent" loext:char-shading-value="0" style:font-size-asian="10pt" style:font-weight-asian="normal" style:font-name-complex="Arial3" style:font-size-complex="10pt" style:font-weight-complex="normal"/>
    </style:style>
    <style:style style:name="T155" style:family="text">
      <style:text-properties style:font-name="Arial1" fo:font-size="10pt" style:text-underline-style="none" fo:font-weight="normal" officeooo:rsid="01432e27" fo:background-color="transparent" loext:char-shading-value="0" style:font-size-asian="10pt" style:font-weight-asian="normal" style:font-name-complex="Arial3" style:font-size-complex="10pt" style:font-weight-complex="normal"/>
    </style:style>
    <style:style style:name="T156" style:family="text">
      <style:text-properties style:font-name="Arial1" fo:font-size="10pt" style:text-underline-style="none" fo:font-weight="normal" officeooo:rsid="0147cecf" fo:background-color="transparent" loext:char-shading-value="0" style:font-size-asian="10pt" style:font-weight-asian="normal" style:font-name-complex="Arial3" style:font-size-complex="10pt" style:font-weight-complex="normal"/>
    </style:style>
    <style:style style:name="T157" style:family="text">
      <style:text-properties style:font-name="Arial1" fo:font-size="10pt" style:text-underline-style="none" fo:font-weight="normal" fo:background-color="transparent" loext:char-shading-value="0" style:font-size-asian="10pt" style:font-weight-asian="normal" style:font-size-complex="10pt" style:font-weight-complex="normal"/>
    </style:style>
    <style:style style:name="T158" style:family="text">
      <style:text-properties style:font-name="Arial1" fo:font-size="10pt" style:text-underline-style="none" fo:font-weight="normal" officeooo:rsid="000857b2" fo:background-color="transparent" loext:char-shading-value="0" style:font-size-asian="10pt" style:font-weight-asian="normal" style:font-size-complex="10pt" style:font-weight-complex="normal"/>
    </style:style>
    <style:style style:name="T159" style:family="text">
      <style:text-properties style:font-name="Arial1" fo:font-size="10pt" style:text-underline-style="none" fo:font-weight="normal" officeooo:rsid="000cc711" fo:background-color="transparent" loext:char-shading-value="0" style:font-size-asian="10pt" style:font-weight-asian="normal" style:font-size-complex="10pt" style:font-weight-complex="normal"/>
    </style:style>
    <style:style style:name="T160" style:family="text">
      <style:text-properties style:font-name="Arial1" fo:font-size="10pt" style:text-underline-style="none" fo:font-weight="normal" officeooo:rsid="006020b9" fo:background-color="transparent" loext:char-shading-value="0" style:font-size-asian="10pt" style:font-weight-asian="normal" style:font-size-complex="10pt" style:font-weight-complex="normal"/>
    </style:style>
    <style:style style:name="T161" style:family="text">
      <style:text-properties style:font-name="Arial1" fo:font-size="10pt" style:text-underline-style="none" fo:font-weight="normal" officeooo:rsid="000de9ca" fo:background-color="transparent" loext:char-shading-value="0" style:font-size-asian="10pt" style:font-weight-asian="normal" style:font-size-complex="10pt" style:font-weight-complex="normal"/>
    </style:style>
    <style:style style:name="T162" style:family="text">
      <style:text-properties style:font-name="Arial1" fo:font-size="10pt" style:text-underline-style="none" fo:font-weight="normal" officeooo:rsid="000f7e9f" fo:background-color="transparent" loext:char-shading-value="0" style:font-size-asian="10pt" style:font-weight-asian="normal" style:font-size-complex="10pt" style:font-weight-complex="normal"/>
    </style:style>
    <style:style style:name="T163" style:family="text">
      <style:text-properties style:font-name="Arial1" fo:font-size="10pt" style:text-underline-style="none" fo:font-weight="normal" officeooo:rsid="0039785f" fo:background-color="transparent" loext:char-shading-value="0" style:font-size-asian="10pt" style:font-weight-asian="normal" style:font-size-complex="10pt" style:font-weight-complex="normal"/>
    </style:style>
    <style:style style:name="T164" style:family="text">
      <style:text-properties style:font-name="Arial1" fo:font-size="10pt" style:text-underline-style="none" fo:font-weight="normal" officeooo:rsid="00447fd2" fo:background-color="transparent" loext:char-shading-value="0" style:font-size-asian="10pt" style:font-weight-asian="normal" style:font-size-complex="10pt" style:font-weight-complex="normal"/>
    </style:style>
    <style:style style:name="T165" style:family="text">
      <style:text-properties style:font-name="Arial1" fo:font-size="10pt" style:text-underline-style="none" fo:font-weight="normal" officeooo:rsid="001640b3" fo:background-color="transparent" loext:char-shading-value="0" style:font-size-asian="10pt" style:font-weight-asian="normal" style:font-size-complex="10pt" style:font-weight-complex="normal"/>
    </style:style>
    <style:style style:name="T166" style:family="text">
      <style:text-properties style:font-name="Arial1" fo:font-size="10pt" style:text-underline-style="none" fo:font-weight="normal" officeooo:rsid="0045ce22" fo:background-color="transparent" loext:char-shading-value="0" style:font-size-asian="10pt" style:font-weight-asian="normal" style:font-size-complex="10pt" style:font-weight-complex="normal"/>
    </style:style>
    <style:style style:name="T167" style:family="text">
      <style:text-properties style:font-name="Arial1" fo:font-size="10pt" style:text-underline-style="none" fo:font-weight="normal" officeooo:rsid="0022920b" fo:background-color="transparent" loext:char-shading-value="0" style:font-size-asian="10pt" style:font-weight-asian="normal" style:font-size-complex="10pt" style:font-weight-complex="normal"/>
    </style:style>
    <style:style style:name="T168" style:family="text">
      <style:text-properties style:font-name="Arial1" fo:font-size="10pt" style:text-underline-style="none" fo:font-weight="normal" officeooo:rsid="00248a1b" fo:background-color="transparent" loext:char-shading-value="0" style:font-size-asian="10pt" style:font-weight-asian="normal" style:font-size-complex="10pt" style:font-weight-complex="normal"/>
    </style:style>
    <style:style style:name="T169" style:family="text">
      <style:text-properties style:font-name="Arial1" fo:font-size="10pt" style:text-underline-style="none" fo:font-weight="normal" officeooo:rsid="002c63c8" fo:background-color="transparent" loext:char-shading-value="0" style:font-size-asian="10pt" style:font-weight-asian="normal" style:font-size-complex="10pt" style:font-weight-complex="normal"/>
    </style:style>
    <style:style style:name="T170" style:family="text">
      <style:text-properties style:font-name="Arial1" fo:font-size="10pt" style:text-underline-style="none" fo:font-weight="normal" officeooo:rsid="0032c368" fo:background-color="transparent" loext:char-shading-value="0" style:font-size-asian="10pt" style:font-weight-asian="normal" style:font-size-complex="10pt" style:font-weight-complex="normal"/>
    </style:style>
    <style:style style:name="T171" style:family="text">
      <style:text-properties style:font-name="Arial1" fo:font-size="10pt" style:text-underline-style="none" fo:font-weight="normal" officeooo:rsid="006154d6" fo:background-color="transparent" loext:char-shading-value="0" style:font-size-asian="10pt" style:font-weight-asian="normal" style:font-size-complex="10pt" style:font-weight-complex="normal"/>
    </style:style>
    <style:style style:name="T172" style:family="text">
      <style:text-properties style:font-name="Arial1" fo:font-size="10pt" style:text-underline-style="none" fo:font-weight="normal" officeooo:rsid="006190d1" fo:background-color="transparent" loext:char-shading-value="0" style:font-size-asian="10pt" style:font-weight-asian="normal" style:font-size-complex="10pt" style:font-weight-complex="normal"/>
    </style:style>
    <style:style style:name="T173" style:family="text">
      <style:text-properties style:font-name="Arial1" fo:font-size="10pt" style:text-underline-style="none" fo:font-weight="normal" officeooo:rsid="0063b46f" fo:background-color="transparent" loext:char-shading-value="0" style:font-size-asian="10pt" style:font-weight-asian="normal" style:font-size-complex="10pt" style:font-weight-complex="normal"/>
    </style:style>
    <style:style style:name="T174" style:family="text">
      <style:text-properties style:font-name="Arial1" fo:font-size="10pt" style:text-underline-style="none" fo:font-weight="normal" officeooo:rsid="00b9c003" fo:background-color="transparent" loext:char-shading-value="0" style:font-size-asian="10pt" style:font-weight-asian="normal" style:font-size-complex="10pt" style:font-weight-complex="normal"/>
    </style:style>
    <style:style style:name="T175" style:family="text">
      <style:text-properties style:font-name="Arial1" fo:font-size="10pt" style:text-underline-style="none" fo:font-weight="normal" officeooo:rsid="00bba156" fo:background-color="transparent" loext:char-shading-value="0" style:font-size-asian="10pt" style:font-weight-asian="normal" style:font-size-complex="10pt" style:font-weight-complex="normal"/>
    </style:style>
    <style:style style:name="T176" style:family="text">
      <style:text-properties style:font-name="Arial1" fo:font-size="10pt" fo:language="pt" fo:country="BR" style:text-underline-style="none" fo:font-weight="bold" officeooo:rsid="01131360" fo:background-color="transparent" loext:char-shading-value="0" style:font-size-asian="10pt" style:font-weight-asian="bold" style:font-name-complex="Arial3" style:font-size-complex="10pt" style:font-weight-complex="bold"/>
    </style:style>
    <style:style style:name="T177" style:family="text">
      <style:text-properties fo:color="#000000"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178" style:family="text">
      <style:text-properties fo:color="#000000" style:font-name="Arial1" fo:font-size="10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179" style:family="text">
      <style:text-properties fo:color="#000000" style:font-name="Arial1"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180" style:family="text">
      <style:text-properties fo:color="#000000" style:font-name="Arial1" fo:font-size="10pt" fo:language="pt" fo:country="none" fo:font-style="normal" style:text-underline-style="none" fo:font-weight="bold" officeooo:rsid="0004bc14"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181" style:family="text">
      <style:text-properties fo:color="#000000" style:font-name="Arial1" fo:font-size="10pt" fo:language="pt" fo:country="BR" fo:font-style="normal" style:text-underline-style="none" fo:font-weight="bold" officeooo:rsid="0035e96e"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82" style:family="text">
      <style:text-properties fo:color="#000000" style:font-name="Arial1" fo:font-size="10pt" fo:language="pt" fo:country="BR" fo:font-style="normal" style:text-underline-style="none" fo:font-weight="bold" officeooo:rsid="0045ce22"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83" style:family="text">
      <style:text-properties fo:color="#000000" style:font-name="Arial1" fo:font-size="10pt" fo:language="pt" fo:country="BR" fo:font-style="normal" style:text-underline-style="none" fo:font-weight="bold" officeooo:rsid="004d03c0"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84" style:family="text">
      <style:text-properties fo:color="#000000" style:font-name="Arial1" fo:font-size="10pt" fo:language="pt" fo:country="BR" fo:font-style="normal" style:text-underline-style="none" fo:font-weight="bold" officeooo:rsid="0036fc6e"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85" style:family="text">
      <style:text-properties fo:color="#000000" style:font-name="Arial1" fo:font-size="10pt" fo:language="pt" fo:country="BR" fo:font-style="normal" style:text-underline-style="none" fo:font-weight="normal" officeooo:rsid="0035e96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6" style:family="text">
      <style:text-properties fo:color="#000000" style:font-name="Arial1" fo:font-size="10pt" fo:language="pt" fo:country="BR" fo:font-style="normal" style:text-underline-style="none" fo:font-weight="normal" officeooo:rsid="002c63c8"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7" style:family="text">
      <style:text-properties fo:color="#000000" style:font-name="Arial1" fo:font-size="10pt" fo:language="pt" fo:country="BR" fo:font-style="normal" style:text-underline-style="none" fo:font-weight="normal" officeooo:rsid="0032c368"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8" style:family="text">
      <style:text-properties fo:color="#000000" style:font-name="Arial1" fo:font-size="10pt" fo:language="pt" fo:country="BR" fo:font-style="normal" style:text-underline-style="none" fo:font-weight="normal" officeooo:rsid="004d03c0"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89" style:family="text">
      <style:text-properties fo:color="#000000" style:font-name="Arial1" fo:font-size="10pt" fo:language="pt" fo:country="BR" fo:font-style="normal" style:text-underline-style="none" fo:font-weight="normal" officeooo:rsid="0007df59"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90" style:family="text">
      <style:text-properties fo:color="#000000" style:font-name="Arial1" fo:font-size="10pt" fo:language="pt" fo:country="BR" fo:font-style="normal" style:text-underline-style="none" fo:font-weight="normal" officeooo:rsid="000b6564"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91" style:family="text">
      <style:text-properties fo:color="#000000" style:font-name="Arial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 style:font-size-asian="12pt" style:language-asian="en" style:country-asian="US" style:font-style-asian="italic" style:font-weight-asian="bold" style:font-name-complex="Arial3" style:font-size-complex="10pt" style:font-weight-complex="bold"/>
    </style:style>
    <style:style style:name="T192" style:family="text">
      <style:text-properties fo:color="#000000" style:font-name="Arial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193" style:family="text">
      <style:text-properties fo:color="#000000" style:font-name="Arial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194" style:family="text">
      <style:text-properties fo:color="#000000" style:font-name="Arial1" fo:font-size="12pt" fo:language="pt" fo:country="none" fo:font-style="italic" style:text-underline-style="none" fo:font-weight="bold" fo:background-color="transparent" loext:char-shading-value="0" style:font-name-asian="Arial" style:font-size-asian="12pt" style:language-asian="pt" style:country-asian="BR" style:font-style-asian="italic" style:font-weight-asian="bold" style:font-name-complex="Arial3" style:font-size-complex="10pt" style:font-weight-complex="bold"/>
    </style:style>
    <style:style style:name="T195" style:family="text">
      <style:text-properties fo:color="#000000" style:font-name="Arial" fo:font-size="10pt" fo:language="pt" fo:country="none" fo:font-style="normal" style:text-underline-style="none" fo:font-weight="bold" officeooo:rsid="0023d9d5"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style-complex="normal" style:font-weight-complex="bold"/>
    </style:style>
    <style:style style:name="T196" style:family="text">
      <style:text-properties fo:color="#000000" style:font-name="Arial" fo:font-size="10pt" fo:language="pt" fo:country="none" fo:font-style="normal" style:text-underline-style="none" fo:font-weight="bold" officeooo:rsid="00782169"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style-complex="normal" style:font-weight-complex="bold"/>
    </style:style>
    <style:style style:name="T197" style:family="text">
      <style:text-properties fo:color="#000000" style:font-name="Arial" fo:font-size="10pt" fo:language="pt" fo:country="BR" fo:font-style="normal" style:text-underline-style="none" fo:font-weight="bold" officeooo:rsid="0035e96e"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98" style:family="text">
      <style:text-properties fo:color="#000000" style:font-name="Arial" fo:font-size="10pt" fo:language="pt" fo:country="BR" fo:font-style="normal" style:text-underline-style="none" fo:font-weight="normal" officeooo:rsid="0033ebb3"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99" style:family="text">
      <style:text-properties fo:color="#000000" style:font-name="Arial" fo:font-size="10pt" fo:language="pt" fo:country="BR" fo:font-style="normal" style:text-underline-style="none" fo:font-weight="normal" officeooo:rsid="0035e96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00" style:family="text">
      <style:text-properties fo:color="#000000" style:font-name="Arial" fo:font-size="10pt" fo:language="pt" fo:country="BR" fo:font-style="normal" style:text-underline-style="solid" style:text-underline-width="auto" style:text-underline-color="font-color" fo:font-weight="bold" officeooo:rsid="004d03c0"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01" style:family="text">
      <style:text-properties fo:color="#000000" style:font-name="Calibri" fo:font-size="12pt" fo:font-style="italic" fo:font-weight="bold" fo:background-color="transparent" loext:char-shading-value="0" style:font-size-asian="12pt" style:font-style-asian="italic" style:font-weight-asian="bold"/>
    </style:style>
    <style:style style:name="T202" style:family="text">
      <style:text-properties fo:color="#000000" style:font-name="Calibri" fo:font-size="12pt" fo:font-style="italic" fo:font-weight="normal" fo:background-color="transparent" loext:char-shading-value="0" style:font-size-asian="12pt" style:font-style-asian="italic" style:font-weight-asian="normal" style:font-weight-complex="normal"/>
    </style:style>
    <style:style style:name="T203" style:family="text">
      <style:text-properties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 style:font-size-asian="12pt" style:language-asian="en" style:country-asian="US" style:font-style-asian="italic" style:font-weight-asian="bold" style:font-name-complex="Arial3" style:font-size-complex="10pt" style:font-weight-complex="bold"/>
    </style:style>
    <style:style style:name="T204" style:family="text">
      <style:text-properties fo:color="#000000" style:font-name="Calibri"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205" style:family="text">
      <style:text-properties fo:color="#000000" style:font-name="Calibri" fo:font-size="12pt" fo:language="pt" fo:country="none" fo:font-style="italic" style:text-underline-style="none" fo:font-weight="bold" officeooo:rsid="0091e49a"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206" style:family="text">
      <style:text-properties fo:color="#000000" style:font-name="Calibri" fo:font-size="12pt" fo:language="pt" fo:country="none" fo:font-style="italic" style:text-underline-style="none" fo:font-weight="bold" officeooo:rsid="0093e385"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207" style:family="text">
      <style:text-properties fo:color="#000000" style:font-name="Calibri"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208" style:family="text">
      <style:text-properties fo:color="#000000" style:font-name="Calibri" fo:font-size="12pt" fo:language="pt" fo:country="none" fo:font-style="italic" style:text-underline-style="none" fo:font-weight="bold" fo:background-color="transparent" loext:char-shading-value="0" style:font-name-asian="Arial" style:font-size-asian="12pt" style:language-asian="pt" style:country-asian="BR" style:font-style-asian="italic" style:font-weight-asian="bold" style:font-name-complex="Arial3" style:font-size-complex="10pt" style:font-weight-complex="bold"/>
    </style:style>
    <style:style style:name="T209" style:family="text">
      <style:text-properties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210" style:family="text">
      <style:text-properties style:font-name="Arial" fo:font-size="10pt" fo:language="pt" fo:country="none" fo:font-style="normal" style:text-underline-style="none" fo:font-weight="bold" officeooo:rsid="0029bd08"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211" style:family="text">
      <style:text-properties style:font-name="Arial" fo:font-size="10pt" fo:language="pt" fo:country="none" fo:font-style="normal" style:text-underline-style="none" fo:font-weight="bold" officeooo:rsid="004aac55"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212" style:family="text">
      <style:text-properties style:font-name="Arial"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213" style:family="text">
      <style:text-properties style:font-name="Arial"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214" style:family="text">
      <style:text-properties style:font-name="Arial"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weight-complex="normal"/>
    </style:style>
    <style:style style:name="T215" style:family="text">
      <style:text-properties style:font-name="Arial" fo:font-size="10pt" fo:language="pt" fo:country="none" fo:font-style="normal" style:text-underline-style="none" fo:font-weight="normal" officeooo:rsid="004b89ff"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weight-complex="normal"/>
    </style:style>
    <style:style style:name="T216" style:family="text">
      <style:text-properties style:font-name="Arial" fo:font-size="10pt" fo:language="pt" fo:country="none" fo:font-style="normal" style:text-underline-style="none" fo:font-weight="normal" officeooo:rsid="0002c1bd"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weight-complex="normal"/>
    </style:style>
    <style:style style:name="T217" style:family="text">
      <style:text-properties style:font-name="Arial" fo:font-size="10pt" style:text-underline-style="none" fo:font-weight="normal" fo:background-color="transparent" loext:char-shading-value="0" style:font-name-asian="Arial" style:font-size-asian="10pt" style:language-asian="en" style:country-asian="US" style:font-weight-asian="normal" style:font-name-complex="Arial3" style:font-size-complex="10pt" style:font-weight-complex="normal"/>
    </style:style>
    <style:style style:name="T218" style:family="text">
      <style:text-properties style:font-name="Arial" fo:font-size="10pt" fo:font-weight="normal" fo:background-color="transparent" loext:char-shading-value="0" style:font-size-asian="10pt" style:font-weight-asian="normal" style:font-size-complex="10pt" style:font-weight-complex="normal"/>
    </style:style>
    <style:style style:name="T219" style:family="text">
      <style:text-properties style:font-name="Arial" fo:font-size="10pt" fo:font-weight="normal" officeooo:rsid="003f4e39" fo:background-color="transparent" loext:char-shading-value="0" style:font-size-asian="10pt" style:font-weight-asian="normal" style:font-size-complex="10pt" style:font-weight-complex="normal"/>
    </style:style>
    <style:style style:name="T220" style:family="text">
      <style:text-properties style:font-name="Arial" fo:font-size="10pt" fo:font-weight="normal" officeooo:rsid="004aac55" fo:background-color="transparent" loext:char-shading-value="0" style:font-size-asian="10pt" style:font-weight-asian="normal" style:font-size-complex="10pt" style:font-weight-complex="normal"/>
    </style:style>
    <style:style style:name="T221" style:family="text">
      <style:text-properties style:font-name="Arial" fo:font-size="10pt" fo:font-weight="normal" officeooo:rsid="0002c1bd" fo:background-color="transparent" loext:char-shading-value="0" style:font-size-asian="10pt" style:font-weight-asian="normal" style:font-size-complex="10pt" style:font-weight-complex="normal"/>
    </style:style>
    <style:style style:name="T222" style:family="text">
      <style:text-properties style:font-name="Arial" fo:font-size="10pt" fo:font-weight="normal" officeooo:rsid="0029bd08" fo:background-color="transparent" loext:char-shading-value="0" style:font-size-asian="10pt" style:font-weight-asian="normal" style:font-size-complex="10pt" style:font-weight-complex="normal"/>
    </style:style>
    <style:style style:name="T223" style:family="text">
      <style:text-properties style:font-name="Arial" fo:font-size="10pt" fo:font-weight="normal" officeooo:rsid="004db8fe" fo:background-color="transparent" loext:char-shading-value="0" style:font-size-asian="10pt" style:font-weight-asian="normal" style:font-size-complex="10pt" style:font-weight-complex="normal"/>
    </style:style>
    <style:style style:name="T224" style:family="text">
      <style:text-properties style:font-name="Arial" fo:font-size="10pt" fo:font-weight="normal" officeooo:rsid="003aa5c2" fo:background-color="transparent" loext:char-shading-value="0" style:font-size-asian="10pt" style:font-weight-asian="normal" style:font-size-complex="10pt" style:font-weight-complex="normal"/>
    </style:style>
    <style:style style:name="T225" style:family="text">
      <style:text-properties style:font-name="Arial" fo:font-size="10pt" fo:font-weight="normal" officeooo:rsid="0037bd49" fo:background-color="transparent" loext:char-shading-value="0" style:font-size-asian="10pt" style:font-weight-asian="normal" style:font-size-complex="10pt" style:font-weight-complex="normal"/>
    </style:style>
    <style:style style:name="T226" style:family="text">
      <style:text-properties fo:font-variant="normal" fo:text-transform="none" fo:color="#000000" style:font-name="Arial1" fo:font-size="10pt" fo:language="pt" fo:country="BR" fo:font-style="normal" style:text-underline-style="none" fo:font-weight="normal" officeooo:rsid="000a76d1"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27" style:family="text">
      <style:text-properties fo:font-variant="normal" fo:text-transform="none" fo:color="#000000" style:font-name="Arial1" fo:font-size="10pt" fo:language="pt" fo:country="BR" fo:font-style="normal" style:text-underline-style="none" fo:font-weight="normal" officeooo:rsid="004e8b7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28" style:family="text">
      <style:text-properties fo:font-variant="normal" fo:text-transform="none" fo:color="#000000" style:font-name="Arial1" fo:font-size="10pt" fo:language="pt" fo:country="BR" fo:font-style="normal" style:text-underline-style="none" fo:font-weight="normal" officeooo:rsid="004eb7e8"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29" style:family="text">
      <style:text-properties fo:font-variant="normal" fo:text-transform="none" fo:color="#000000" style:font-name="Arial1" fo:font-size="10pt" fo:language="pt" fo:country="BR" fo:font-style="normal" style:text-underline-style="none" fo:font-weight="normal" officeooo:rsid="005b2c1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30" style:family="text">
      <style:text-properties fo:font-variant="normal" fo:text-transform="none" fo:color="#000000" style:font-name="Arial1" fo:font-size="10pt" fo:language="pt" fo:country="BR" fo:font-style="normal" style:text-underline-style="none" fo:font-weight="normal" officeooo:rsid="005b2c1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1" style:family="text">
      <style:text-properties fo:font-variant="normal" fo:text-transform="none" fo:color="#000000" style:font-name="Arial1" fo:font-size="10pt" fo:language="pt" fo:country="BR" fo:font-style="normal" style:text-underline-style="none" fo:font-weight="normal" officeooo:rsid="000857b2"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2" style:family="text">
      <style:text-properties fo:font-variant="normal" fo:text-transform="none" fo:color="#000000" style:font-name="Arial1" fo:font-size="10pt" fo:language="pt" fo:country="BR" fo:font-style="normal" style:text-underline-style="none" fo:font-weight="normal" officeooo:rsid="000cc711"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3" style:family="text">
      <style:text-properties fo:font-variant="normal" fo:text-transform="none" fo:color="#000000" style:font-name="Arial1" fo:font-size="10pt" fo:language="pt" fo:country="BR" fo:font-style="normal" style:text-underline-style="none" fo:font-weight="normal" officeooo:rsid="005b2c1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4" style:family="text">
      <style:text-properties fo:font-variant="normal" fo:text-transform="none" fo:color="#000000" style:font-name="Arial1" fo:font-size="10pt" fo:language="pt" fo:country="BR" fo:font-style="normal" style:text-underline-style="none" fo:font-weight="normal" officeooo:rsid="00275b7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5" style:family="text">
      <style:text-properties fo:font-variant="normal" fo:text-transform="none" fo:color="#000000" style:font-name="Arial1" fo:font-size="10pt" fo:language="pt" fo:country="BR" fo:font-style="normal" style:text-underline-style="none" fo:font-weight="normal" officeooo:rsid="0029515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6" style:family="text">
      <style:text-properties fo:font-variant="normal" fo:text-transform="none" fo:color="#000000" style:font-name="Arial1" fo:font-size="10pt" fo:language="pt" fo:country="BR" fo:font-style="normal" style:text-underline-style="none" fo:font-weight="normal" officeooo:rsid="00ef70e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7" style:family="text">
      <style:text-properties fo:font-variant="normal" fo:text-transform="none" fo:color="#000000" style:font-name="Arial1" fo:font-size="10pt" fo:language="pt" fo:country="BR" fo:font-style="normal" style:text-underline-style="none" fo:font-weight="normal" officeooo:rsid="0019fcb6"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8" style:family="text">
      <style:text-properties fo:font-variant="normal" fo:text-transform="none" fo:color="#000000" style:font-name="Arial1" fo:font-size="10pt" fo:language="pt" fo:country="BR" fo:font-style="normal" style:text-underline-style="none" fo:font-weight="bold" officeooo:rsid="005b2c1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39" style:family="text">
      <style:text-properties fo:font-variant="normal" fo:text-transform="none" fo:color="#000000" style:font-name="Arial1" fo:font-size="10pt" fo:language="pt" fo:country="BR" fo:font-style="normal" style:text-underline-style="none" fo:font-weight="bold" officeooo:rsid="0038b353"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40" style:family="text">
      <style:text-properties fo:font-variant="normal" fo:text-transform="none" fo:color="#000000" style:font-name="Arial1" fo:font-size="10pt" fo:language="pt" fo:country="BR" fo:font-style="normal" style:text-underline-style="none" fo:font-weight="bold" officeooo:rsid="005b2c1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241" style:family="text">
      <style:text-properties fo:font-variant="normal" fo:text-transform="none" fo:color="#000000" style:font-name="Arial1" fo:font-size="10pt" fo:language="pt" fo:country="BR" fo:font-style="normal" style:text-underline-style="none" fo:font-weight="bold" officeooo:rsid="00c0d558"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242" style:family="text">
      <style:text-properties fo:font-variant="normal" fo:text-transform="none" fo:color="#000000" style:font-name="Arial1" fo:font-size="10pt" fo:language="pt" fo:country="BR" fo:font-style="normal" style:text-underline-style="none" fo:font-weight="bold" officeooo:rsid="005b2c1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43" style:family="text">
      <style:text-properties fo:font-variant="normal" fo:text-transform="none" fo:color="#000000" style:font-name="Arial1" fo:font-size="10pt" fo:language="pt" fo:country="BR" fo:font-style="normal" style:text-underline-style="none" fo:font-weight="bold" officeooo:rsid="0044db6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44" style:family="text">
      <style:text-properties fo:font-variant="normal" fo:text-transform="none" fo:color="#000000" style:font-name="Arial1" fo:font-size="10pt" fo:language="pt" fo:country="BR" fo:font-style="normal" style:text-underline-style="none" fo:font-weight="bold" officeooo:rsid="00ef70e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45" style:family="text">
      <style:text-properties fo:font-variant="normal" fo:text-transform="none" fo:color="#000000" style:font-name="Arial1" fo:font-size="10pt" fo:language="pt" fo:country="BR" fo:font-style="normal" style:text-underline-style="none" fo:font-weight="bold" officeooo:rsid="0049a75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46"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05b2c1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247" style:family="text">
      <style:text-properties fo:font-variant="normal" fo:text-transform="none" fo:color="#000000" style:font-name="Arial1" fo:font-size="12pt" fo:language="pt" fo:country="none" fo:font-style="italic" style:text-underline-style="none" fo:font-weight="bold" officeooo:rsid="003f4e39" fo:background-color="transparent" loext:char-shading-value="0" style:font-name-asian="Arial" style:font-size-asian="12pt" style:language-asian="ar" style:country-asian="SA" style:font-style-asian="italic" style:font-weight-asian="bold" style:font-name-complex="Arial3" style:font-size-complex="10pt" style:font-weight-complex="bold"/>
    </style:style>
    <style:style style:name="T248" style:family="text">
      <style:text-properties fo:font-variant="normal" fo:text-transform="none" fo:color="#000000" style:font-name="Calibri" fo:font-size="12pt" fo:language="pt" fo:country="none" fo:font-style="italic" style:text-underline-style="none" fo:font-weight="bold" officeooo:rsid="002d0721"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249" style:family="text">
      <style:text-properties fo:font-variant="normal" fo:text-transform="none" fo:color="#000000" style:font-name="Calibri" fo:font-size="12pt" fo:language="pt" fo:country="none" fo:font-style="italic" style:text-underline-style="none" fo:font-weight="bold" officeooo:rsid="002e9267"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3" style:font-size-complex="10pt" style:font-weight-complex="bold"/>
    </style:style>
    <style:style style:name="T250" style:family="text">
      <style:text-properties fo:font-variant="normal" fo:text-transform="none" fo:color="#000000" style:font-name="Calibri"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 style:font-size-asian="12pt" style:language-asian="ar" style:country-asian="SA" style:font-style-asian="italic" style:font-weight-asian="bold" style:font-name-complex="Arial3" style:font-size-complex="10pt" style:font-weight-complex="bold"/>
    </style:style>
    <style:style style:name="T251" style:family="text">
      <style:text-properties fo:font-variant="normal" fo:text-transform="none" fo:color="#000000" style:font-name="Calibri" fo:font-size="12pt" fo:language="pt" fo:country="none" fo:font-style="italic" style:text-underline-style="none" fo:font-weight="bold" officeooo:rsid="003f4e39" fo:background-color="transparent" loext:char-shading-value="0" style:font-name-asian="Arial" style:font-size-asian="12pt" style:language-asian="ar" style:country-asian="SA" style:font-style-asian="italic" style:font-weight-asian="bold" style:font-name-complex="Arial3" style:font-size-complex="10pt" style:font-weight-complex="bold"/>
    </style:style>
    <style:style style:name="T252" style:family="text">
      <style:text-properties fo:font-variant="normal" fo:text-transform="none" fo:color="#000000" style:font-name="Arial" fo:font-size="10pt" fo:language="pt" fo:country="BR" fo:font-style="normal" style:text-underline-style="none" fo:font-weight="normal" officeooo:rsid="0033ebb3"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53" style:family="text">
      <style:text-properties fo:font-variant="normal" fo:text-transform="none" fo:color="#000000" style:font-name="Arial" fo:font-size="10pt" fo:language="pt" fo:country="BR" fo:font-style="normal" style:text-underline-style="none" fo:font-weight="normal" officeooo:rsid="0035e96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54" style:family="text">
      <style:text-properties fo:font-variant="normal" fo:text-transform="none" fo:color="#000000" style:font-name="Arial" fo:font-size="10pt" fo:language="pt" fo:country="BR" fo:font-style="normal" style:text-underline-style="none" fo:font-weight="normal" officeooo:rsid="005b2c1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55" style:family="text">
      <style:text-properties fo:font-variant="normal" fo:text-transform="none" fo:color="#000000" style:font-name="Arial" fo:font-size="10pt" fo:language="pt" fo:country="BR" fo:font-style="normal" style:text-underline-style="none" fo:font-weight="normal" officeooo:rsid="00e0b074"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56" style:family="text">
      <style:text-properties fo:font-variant="normal" fo:text-transform="none" fo:color="#000000" style:font-name="Arial" fo:font-size="10pt" fo:language="pt" fo:country="BR" fo:font-style="normal" style:text-underline-style="none" fo:font-weight="normal" officeooo:rsid="014999e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57" style:family="text">
      <style:text-properties fo:font-variant="normal" fo:text-transform="none" fo:color="#000000" style:font-name="Arial" fo:font-size="10pt" fo:language="pt" fo:country="BR" fo:font-style="normal" style:text-underline-style="none" fo:font-weight="normal" officeooo:rsid="014b143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58" style:family="text">
      <style:text-properties fo:font-variant="normal" fo:text-transform="none" fo:color="#000000" style:font-name="Arial" fo:font-size="10pt" fo:language="pt" fo:country="BR" fo:font-style="normal" style:text-underline-style="none" fo:font-weight="normal" officeooo:rsid="014c101a"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259" style:family="text">
      <style:text-properties fo:font-variant="normal" fo:text-transform="none" fo:color="#000000" style:font-name="Arial" fo:font-size="10pt" fo:language="pt" fo:country="BR" fo:font-style="normal" style:text-underline-style="none" fo:font-weight="bold" officeooo:rsid="005b2c17"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0" style:family="text">
      <style:text-properties fo:font-variant="normal" fo:text-transform="none" fo:color="#000000" style:font-name="Arial" fo:font-size="10pt" fo:language="pt" fo:country="BR" fo:font-style="normal" style:text-underline-style="none" fo:font-weight="bold" officeooo:rsid="00c0d558"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1" style:family="text">
      <style:text-properties fo:font-variant="normal" fo:text-transform="none" fo:color="#000000" style:font-name="Arial" fo:font-size="10pt" fo:language="pt" fo:country="BR" fo:font-style="normal" style:text-underline-style="none" fo:font-weight="bold" officeooo:rsid="00ef70e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2" style:family="text">
      <style:text-properties fo:font-variant="normal" fo:text-transform="none" fo:color="#000000" style:font-name="Arial" fo:font-size="10pt" fo:language="pt" fo:country="BR" fo:font-style="normal" style:text-underline-style="none" fo:font-weight="bold" officeooo:rsid="0139859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3" style:family="text">
      <style:text-properties fo:font-variant="normal" fo:text-transform="none" fo:color="#000000" style:font-name="Arial" fo:font-size="10pt" fo:language="pt" fo:country="BR" fo:font-style="normal" style:text-underline-style="none" fo:font-weight="bold" officeooo:rsid="014999e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4" style:family="text">
      <style:text-properties fo:font-variant="normal" fo:text-transform="none" style:font-name="Arial1" fo:font-size="10pt" fo:language="pt" fo:country="none" fo:font-style="normal" fo:font-weight="normal" officeooo:rsid="003f4e39" fo:background-color="transparent" loext:char-shading-value="0" style:font-size-asian="10pt" style:language-asian="ar" style:country-asian="SA" style:font-style-asian="normal" style:font-weight-asian="normal" style:font-name-complex="Arial3" style:font-size-complex="10pt" style:font-weight-complex="bold"/>
    </style:style>
    <style:style style:name="T265" style:family="text">
      <style:text-properties fo:font-variant="normal" fo:text-transform="none" style:font-name="Arial1" fo:font-size="10pt" fo:language="pt" fo:country="none" fo:font-style="normal" fo:font-weight="bold" officeooo:rsid="003f4e39" fo:background-color="transparent" loext:char-shading-value="0" style:font-size-asian="10pt" style:language-asian="ar" style:country-asian="SA" style:font-style-asian="normal" style:font-weight-asian="bold" style:font-name-complex="Arial3" style:font-size-complex="10pt" style:font-weight-complex="bold"/>
    </style:style>
    <style:style style:name="T266" style:family="text">
      <style:text-properties fo:font-variant="normal" fo:text-transform="none" style:font-name="Arial1"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3" style:font-size-complex="10pt" style:font-weight-complex="bold"/>
    </style:style>
    <style:style style:name="T267" style:family="text">
      <style:text-properties fo:font-variant="normal" fo:text-transform="none" style:font-name="Arial1"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3" style:font-size-complex="10pt" style:font-weight-complex="bold"/>
    </style:style>
    <style:style style:name="T268" style:family="text">
      <style:text-properties fo:font-variant="normal" fo:text-transform="none" style:font-name="Arial1" fo:font-size="10pt" fo:language="pt" fo:country="none" fo:font-style="normal" style:text-underline-style="none" fo:font-weight="normal" officeooo:rsid="003f4e39" fo:background-color="transparent" loext:char-shading-value="0" style:font-name-asian="Arial" style:font-size-asian="10pt" style:language-asian="ar" style:country-asian="SA" style:font-style-asian="normal" style:font-weight-asian="normal" style:font-name-complex="Arial3" style:font-size-complex="10pt" style:font-weight-complex="bold"/>
    </style:style>
    <style:style style:name="T269" style:family="text">
      <style:text-properties fo:font-variant="normal" fo:text-transform="none" style:font-name="Arial1" fo:font-size="10pt" fo:language="pt" fo:country="none" fo:font-style="normal" style:text-underline-style="none" fo:font-weight="bold" officeooo:rsid="001aceea" fo:background-color="transparent" loext:char-shading-value="0" style:font-size-asian="10pt" style:language-asian="pt" style:country-asian="BR" style:font-style-asian="normal" style:font-weight-asian="bold" style:font-name-complex="Arial3" style:font-size-complex="10pt" style:font-weight-complex="bold"/>
    </style:style>
    <style:style style:name="T270" style:family="text">
      <style:text-properties fo:font-variant="normal" fo:text-transform="none" style:font-name="Arial1" fo:font-size="10pt" fo:language="pt" fo:country="none" fo:font-style="normal" style:text-underline-style="none" fo:font-weight="bold" officeooo:rsid="003f4e39" fo:background-color="transparent" loext:char-shading-value="0" style:font-name-asian="Arial" style:font-size-asian="10pt" style:language-asian="ar" style:country-asian="SA" style:font-style-asian="normal" style:font-weight-asian="bold" style:font-name-complex="Arial3" style:font-size-complex="10pt" style:font-weight-complex="bold"/>
    </style:style>
    <style:style style:name="T271" style:family="text">
      <style:text-properties fo:font-variant="normal" fo:text-transform="none" style:font-name="Arial1"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272" style:family="text">
      <style:text-properties fo:font-variant="normal" fo:text-transform="none" style:font-name="Arial1" fo:font-size="10pt" fo:language="pt" fo:country="none" fo:font-style="normal" style:text-underline-style="none" fo:font-weight="bold" officeooo:rsid="001acee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273" style:family="text">
      <style:text-properties fo:font-variant="normal" fo:text-transform="none" style:use-window-font-color="true" style:font-name="Arial1"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bold"/>
    </style:style>
    <style:style style:name="T274" style:family="text">
      <style:text-properties fo:font-variant="normal" fo:text-transform="none" style:use-window-font-color="true" style:font-name="Arial1"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bold"/>
    </style:style>
    <style:style style:name="T275" style:family="text">
      <style:text-properties fo:font-variant="normal" fo:text-transform="none" style:use-window-font-color="true" style:font-name="Arial1" fo:font-size="10pt" fo:language="pt" fo:country="none" fo:font-style="normal" style:text-underline-style="none" fo:font-weight="normal" officeooo:rsid="00c0d558"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76" style:family="text">
      <style:text-properties fo:font-variant="normal" fo:text-transform="none" style:use-window-font-color="true" style:font-name="Arial1" fo:font-size="10pt" fo:language="pt" fo:country="none" fo:font-style="normal" style:text-underline-style="none" fo:font-weight="normal" officeooo:rsid="00260c00"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77" style:family="text">
      <style:text-properties fo:font-variant="normal" fo:text-transform="none" style:use-window-font-color="true" style:font-name="Arial1" fo:font-size="10pt" fo:language="pt" fo:country="none" fo:font-style="normal" style:text-underline-style="none" fo:font-weight="normal" officeooo:rsid="0019fcb6"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78" style:family="text">
      <style:text-properties fo:font-variant="normal" fo:text-transform="none" style:use-window-font-color="true" style:font-name="Arial1" fo:font-size="10pt" fo:language="pt" fo:country="none" fo:font-style="normal" style:text-underline-style="none" fo:font-weight="normal" officeooo:rsid="0029515e"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79" style:family="text">
      <style:text-properties fo:font-variant="normal" fo:text-transform="none" style:use-window-font-color="true" style:font-name="Arial1" fo:font-size="10pt" fo:language="pt" fo:country="none" fo:font-style="normal" style:text-underline-style="none" fo:font-weight="normal" officeooo:rsid="00e0b074"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80" style:family="text">
      <style:text-properties fo:font-variant="normal" fo:text-transform="none" style:use-window-font-color="true" style:font-name="Arial1" fo:font-size="10pt" fo:language="pt" fo:country="none" fo:font-style="normal" style:text-underline-style="none" fo:font-weight="normal" officeooo:rsid="002f69d7"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81" style:family="text">
      <style:text-properties fo:font-variant="normal" fo:text-transform="none" style:use-window-font-color="true" style:font-name="Arial1"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82" style:family="text">
      <style:text-properties fo:font-variant="normal" fo:text-transform="none" style:use-window-font-color="true" style:font-name="Arial1" fo:font-size="10pt" fo:language="pt" fo:country="none" fo:font-style="normal" style:text-underline-style="none" fo:font-weight="bold" officeooo:rsid="00c0d558"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83" style:family="text">
      <style:text-properties fo:font-variant="normal" fo:text-transform="none" style:use-window-font-color="true" style:font-name="Arial1" fo:font-size="10pt" fo:language="pt" fo:country="none" fo:font-style="normal" style:text-underline-style="none" fo:font-weight="bold" officeooo:rsid="0025a1ac"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84" style:family="text">
      <style:text-properties fo:font-variant="normal" fo:text-transform="none" style:use-window-font-color="true" style:font-name="Arial1" fo:font-size="10pt" fo:language="pt" fo:country="none" fo:font-style="normal" style:text-underline-style="none" fo:font-weight="bold" officeooo:rsid="00260c00"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85" style:family="text">
      <style:text-properties fo:font-variant="normal" fo:text-transform="none" style:use-window-font-color="true" style:font-name="Arial1" fo:font-size="10pt" fo:language="pt" fo:country="none" fo:font-style="normal" style:text-underline-style="none" fo:font-weight="bold" officeooo:rsid="00c0d558"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86" style:family="text">
      <style:text-properties fo:font-variant="normal" fo:text-transform="none" style:use-window-font-color="true" style:font-name="Arial1" fo:font-size="10pt" fo:language="pt" fo:country="none" fo:font-style="normal" style:text-underline-style="none" fo:font-weight="bold" officeooo:rsid="00ef70e2"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87" style:family="text">
      <style:text-properties fo:font-variant="normal" fo:text-transform="none" style:use-window-font-color="true"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88" style:family="text">
      <style:text-properties fo:font-variant="normal" fo:text-transform="none" style:use-window-font-color="true" style:font-name="Arial1" fo:font-size="10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Calibri1" style:font-size-asian="10pt" style:language-asian="ar" style:country-asian="SA" style:font-style-asian="italic" style:font-weight-asian="bold" style:font-name-complex="Arial3" style:font-size-complex="10pt" style:font-weight-complex="bold"/>
    </style:style>
    <style:style style:name="T289" style:family="text">
      <style:text-properties fo:font-variant="normal" fo:text-transform="none" style:use-window-font-color="true" style:font-name="Arial1" fo:font-size="10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bold" style:font-name-complex="Arial3" style:font-size-complex="10pt" style:font-weight-complex="normal"/>
    </style:style>
    <style:style style:name="T290" style:family="text">
      <style:text-properties fo:font-variant="normal" fo:text-transform="none" style:use-window-font-color="true" style:font-name="Arial1" fo:font-size="10pt" fo:language="pt" fo:country="BR" fo:font-style="normal" style:text-underline-style="none" fo:font-weight="normal" officeooo:rsid="000a76d1"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91" style:family="text">
      <style:text-properties fo:font-variant="normal" fo:text-transform="none" style:use-window-font-color="true" style:font-name="Arial1" fo:font-size="10pt" fo:language="pt" fo:country="BR" fo:font-style="normal" style:text-underline-style="none" fo:font-weight="normal" officeooo:rsid="004e8b7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92" style:family="text">
      <style:text-properties fo:font-variant="normal" fo:text-transform="none" style:use-window-font-color="true" style:font-name="Arial" fo:font-size="10pt" fo:language="pt" fo:country="none" style:text-underline-style="none" fo:font-weight="normal" officeooo:rsid="00ed6b26" fo:background-color="transparent" loext:char-shading-value="0" style:font-name-asian="Arial2" style:font-size-asian="10pt" style:language-asian="en" style:country-asian="US" style:font-weight-asian="normal" style:font-name-complex="Arial2" style:font-size-complex="10pt" style:font-weight-complex="bold"/>
    </style:style>
    <style:style style:name="T293" style:family="text">
      <style:text-properties fo:font-variant="normal" fo:text-transform="none" style:use-window-font-color="true" style:font-name="Arial" fo:font-size="10pt" fo:language="pt" fo:country="none" fo:font-style="normal" style:text-underline-style="none" fo:font-weight="bold" officeooo:rsid="00c9069b"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font-weight-complex="bold"/>
    </style:style>
    <style:style style:name="T294" style:family="text">
      <style:text-properties fo:font-variant="normal" fo:text-transform="none" style:use-window-font-color="true" style:font-name="Arial" fo:font-size="10pt" fo:language="pt" fo:country="none" fo:font-style="normal" style:text-underline-style="none" fo:font-weight="bold" officeooo:rsid="0037bd49"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font-weight-complex="bold"/>
    </style:style>
    <style:style style:name="T295" style:family="text">
      <style:text-properties fo:font-variant="normal" fo:text-transform="none" style:use-window-font-color="true" style:font-name="Arial" fo:font-size="10pt" fo:language="pt" fo:country="none" fo:font-style="normal" style:text-underline-style="none" fo:font-weight="bold" officeooo:rsid="00431b85"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font-weight-complex="bold"/>
    </style:style>
    <style:style style:name="T296" style:family="text">
      <style:text-properties fo:font-variant="normal" fo:text-transform="none" style:use-window-font-color="true" style:font-name="Arial" fo:font-size="10pt" fo:language="pt" fo:country="none" fo:font-style="normal" style:text-underline-style="none" fo:font-weight="bold" officeooo:rsid="004c328f"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font-weight-complex="bold"/>
    </style:style>
    <style:style style:name="T297"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normal"/>
    </style:style>
    <style:style style:name="T298"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weight-complex="normal"/>
    </style:style>
    <style:style style:name="T299" style:family="text">
      <style:text-properties fo:font-variant="normal" fo:text-transform="none" style:use-window-font-color="true" style:font-name="Arial" fo:font-size="10pt" fo:language="pt" fo:country="none" fo:font-style="normal" style:text-underline-style="none" fo:font-weight="normal" officeooo:rsid="0037bd49"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weight-complex="normal"/>
    </style:style>
    <style:style style:name="T300" style:family="text">
      <style:text-properties fo:font-variant="normal" fo:text-transform="none" style:use-window-font-color="true" style:font-name="Arial" fo:font-size="10pt" fo:language="pt" fo:country="none" fo:font-style="normal" style:text-underline-style="none" fo:font-weight="normal" officeooo:rsid="004db8fe"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weight-complex="normal"/>
    </style:style>
    <style:style style:name="T301" style:family="text">
      <style:text-properties fo:font-variant="normal" fo:text-transform="none" style:use-window-font-color="true" style:font-name="Arial" fo:font-size="10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0pt" style:language-asian="hi" style:country-asian="IN" style:font-weight-asian="bold" style:font-name-complex="Arial" style:font-size-complex="10pt" style:language-complex="pt" style:country-complex="BR" style:font-weight-complex="bold"/>
    </style:style>
    <style:style style:name="T302" style:family="text">
      <style:text-properties fo:font-variant="normal" fo:text-transform="none" style:use-window-font-color="true" style:font-name="Arial" fo:font-size="10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0pt" style:language-asian="hi" style:country-asian="IN" style:font-weight-asian="bold" style:font-name-complex="Arial" style:font-size-complex="10pt" style:language-complex="pt" style:country-complex="BR" style:font-weight-complex="bold"/>
    </style:style>
    <style:style style:name="T303" style:family="text">
      <style:text-properties fo:font-variant="normal" fo:text-transform="none" style:use-window-font-color="true" style:font-name="Arial" fo:font-size="10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0pt" style:language-asian="hi" style:country-asian="IN" style:font-weight-asian="bold" style:font-name-complex="Arial" style:font-size-complex="10pt" style:language-complex="pt" style:country-complex="BR" style:font-weight-complex="bold"/>
    </style:style>
    <style:style style:name="T304"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normal"/>
    </style:style>
    <style:style style:name="T305"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normal"/>
    </style:style>
    <style:style style:name="T306"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1191d46"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normal"/>
    </style:style>
    <style:style style:name="T307"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07633eb"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0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09" style:family="text">
      <style:text-properties fo:font-variant="normal" fo:text-transform="none" style:use-window-font-color="true" style:font-name="Arial2" fo:font-size="10pt" fo:language="pt" fo:country="BR" fo:font-style="normal" style:text-underline-style="none" fo:font-weight="normal" officeooo:rsid="04e146f6"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10" style:family="text">
      <style:text-properties fo:font-variant="normal" fo:text-transform="none" style:use-window-font-color="true" style:font-name="Arial2" fo:font-size="10pt" fo:language="pt" fo:country="BR" fo:font-style="normal" style:text-underline-style="none" fo:font-weight="normal" officeooo:rsid="03527503"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11" style:family="text">
      <style:text-properties fo:font-variant="normal" fo:text-transform="none" style:use-window-font-color="true" style:font-name="Arial2" fo:font-size="10pt" fo:language="pt" fo:country="BR" fo:font-style="normal" style:text-underline-style="none" fo:font-weight="normal" officeooo:rsid="000a76d1"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12" style:family="text">
      <style:text-properties fo:font-variant="normal" fo:text-transform="none" style:use-window-font-color="true" style:font-name="Arial2" fo:font-size="10pt" fo:language="pt" fo:country="BR" fo:font-style="normal" style:text-underline-style="none" fo:font-weight="normal" officeooo:rsid="004e8b7d"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13" style:family="text">
      <style:text-properties fo:font-variant="normal" fo:text-transform="none" style:use-window-font-color="true" style:font-name="Arial2" fo:font-size="10pt" fo:language="pt" fo:country="BR" fo:font-style="normal" style:text-underline-style="none" fo:font-weight="bold" officeooo:rsid="000a76d1"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14" style:family="text">
      <style:text-properties fo:font-variant="normal" fo:text-transform="none" style:font-name="Arial" fo:font-size="10pt" style:text-underline-style="none" fo:font-weight="bold"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15" style:family="text">
      <style:text-properties fo:font-variant="normal" fo:text-transform="none" style:font-name="Arial" fo:font-size="10pt" style:text-underline-style="none" fo:font-weight="bold" officeooo:rsid="0e3e591e"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16" style:family="text">
      <style:text-properties fo:font-variant="normal" fo:text-transform="none" style:font-name="Arial" fo:font-size="10pt" style:text-underline-style="none" fo:font-weight="bold" officeooo:rsid="01191d46"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17" style:family="text">
      <style:text-properties fo:font-variant="normal" fo:text-transform="none" style:font-name="Arial" fo:font-size="10pt" style:text-underline-style="none" fo:font-weight="bold" officeooo:rsid="011a02eb"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18" style:family="text">
      <style:text-properties fo:font-variant="normal" fo:text-transform="none" style:font-name="Arial" fo:font-size="10pt" style:text-underline-style="none" fo:font-weight="bold" fo:background-color="transparent" loext:char-shading-value="0" style:font-name-asian="Arial" style:font-size-asian="10pt" style:language-asian="en" style:country-asian="US" style:font-weight-asian="bold" style:font-name-complex="Arial" style:font-size-complex="10pt" style:font-weight-complex="normal"/>
    </style:style>
    <style:style style:name="T319" style:family="text">
      <style:text-properties fo:font-variant="normal" fo:text-transform="none" style:font-name="Arial" fo:font-size="10pt" style:text-underline-style="none" fo:font-weight="bold" officeooo:rsid="0e3e591e"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0" style:family="text">
      <style:text-properties fo:font-variant="normal" fo:text-transform="none" style:font-name="Arial" fo:font-size="10pt" style:text-underline-style="none" fo:font-weight="bold" officeooo:rsid="122fe22f"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1" style:family="text">
      <style:text-properties fo:font-variant="normal" fo:text-transform="none" style:font-name="Arial" fo:font-size="10pt" style:text-underline-style="none" fo:font-weight="bold" officeooo:rsid="0bb13709"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2" style:family="text">
      <style:text-properties fo:font-variant="normal" fo:text-transform="none" style:font-name="Arial" fo:font-size="10pt" style:text-underline-style="none" fo:font-weight="bold" officeooo:rsid="014c3ebb"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3" style:family="text">
      <style:text-properties fo:font-variant="normal" fo:text-transform="none" style:font-name="Arial" fo:font-size="10pt" style:text-underline-style="none" fo:font-weight="bold" officeooo:rsid="11ca0828"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4" style:family="text">
      <style:text-properties fo:font-variant="normal" fo:text-transform="none" style:font-name="Arial" fo:font-size="10pt" style:text-underline-style="none" fo:font-weight="bold" officeooo:rsid="1230340c"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5" style:family="text">
      <style:text-properties fo:font-variant="normal" fo:text-transform="none" style:font-name="Arial" fo:font-size="10pt" style:text-underline-style="none" fo:font-weight="bold" officeooo:rsid="011885f0"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6" style:family="text">
      <style:text-properties fo:font-variant="normal" fo:text-transform="none" style:font-name="Arial" fo:font-size="10pt" style:text-underline-style="none" fo:font-weight="bold" officeooo:rsid="01191d46"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7" style:family="text">
      <style:text-properties fo:font-variant="normal" fo:text-transform="none" style:font-name="Arial" fo:font-size="10pt" style:text-underline-style="none" fo:font-weight="bold" officeooo:rsid="011a02eb" fo:background-color="transparent" loext:char-shading-value="0" style:font-name-asian="Arial" style:font-size-asian="10pt" style:language-asian="en" style:country-asian="US" style:font-weight-asian="bold" style:font-name-complex="Arial" style:font-size-complex="10pt" style:font-weight-complex="normal"/>
    </style:style>
    <style:style style:name="T328" style:family="text">
      <style:text-properties fo:font-variant="normal" fo:text-transform="none" style:font-name="Arial" fo:font-size="10pt" style:text-underline-style="none" fo:font-weight="normal"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29" style:family="text">
      <style:text-properties fo:font-variant="normal" fo:text-transform="none" style:font-name="Arial" fo:font-size="10pt" style:text-underline-style="none" fo:font-weight="normal" officeooo:rsid="00ed6b26"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30" style:family="text">
      <style:text-properties fo:font-variant="normal" fo:text-transform="none" style:font-name="Arial" fo:font-size="10pt" style:text-underline-style="none" fo:font-weight="normal" officeooo:rsid="122fe22f"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31" style:family="text">
      <style:text-properties fo:font-variant="normal" fo:text-transform="none" style:font-name="Arial" fo:font-size="10pt" style:text-underline-style="none" fo:font-weight="normal" officeooo:rsid="0056b500"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32" style:family="text">
      <style:text-properties fo:font-variant="normal" fo:text-transform="none" style:font-name="Arial" fo:font-size="10pt" style:text-underline-style="none" fo:font-weight="normal" officeooo:rsid="0002c7ac"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33" style:family="text">
      <style:text-properties fo:font-variant="normal" fo:text-transform="none" style:font-name="Arial" fo:font-size="10pt" style:text-underline-style="none" fo:font-weight="normal" officeooo:rsid="00ed6b26" style:letter-kerning="true" fo:background-color="transparent" loext:char-shading-value="0" style:font-name-asian="Arial" style:font-size-asian="10pt" style:language-asian="en" style:country-asian="US" style:font-weight-asian="normal" style:font-name-complex="Arial" style:font-size-complex="10pt" style:language-complex="hi" style:country-complex="IN" style:font-weight-complex="normal"/>
    </style:style>
    <style:style style:name="T334" style:family="text">
      <style:text-properties fo:font-variant="normal" fo:text-transform="none" style:font-name="Arial" fo:font-size="10pt" style:text-underline-style="none" fo:font-weight="normal" officeooo:rsid="006b7982" style:letter-kerning="true" fo:background-color="transparent" loext:char-shading-value="0" style:font-name-asian="Arial" style:font-size-asian="10pt" style:language-asian="en" style:country-asian="US" style:font-weight-asian="normal" style:font-name-complex="Arial" style:font-size-complex="10pt" style:language-complex="hi" style:country-complex="IN" style:font-weight-complex="normal"/>
    </style:style>
    <style:style style:name="T335" style:family="text">
      <style:text-properties fo:font-variant="normal" fo:text-transform="none"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36" style:family="text">
      <style:text-properties fo:font-variant="normal" fo:text-transform="none" style:font-name="Arial" fo:font-size="10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37" style:family="text">
      <style:text-properties fo:font-variant="normal" fo:text-transform="none" style:font-name="Arial" fo:font-size="10pt" style:text-underline-style="solid" style:text-underline-width="auto" style:text-underline-color="font-color" fo:font-weight="bold" officeooo:rsid="01191d46"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38" style:family="text">
      <style:text-properties fo:font-variant="normal" fo:text-transform="none" style:font-name="Arial" fo:font-weight="bold" officeooo:rsid="007e36a0" fo:background-color="transparent" loext:char-shading-value="0" style:font-name-asian="Arial" style:font-weight-asian="bold" style:font-name-complex="Arial"/>
    </style:style>
    <style:style style:name="T339" style:family="text">
      <style:text-properties fo:font-variant="normal" fo:text-transform="none" style:font-name="Arial" fo:font-weight="bold" officeooo:rsid="00ed6b26" fo:background-color="transparent" loext:char-shading-value="0" style:font-name-asian="Arial" style:font-weight-asian="bold" style:font-name-complex="Arial"/>
    </style:style>
    <style:style style:name="T340" style:family="text">
      <style:text-properties style:use-window-font-color="true" style:font-name="Arial1"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3" style:font-size-complex="10pt" style:font-weight-complex="bold"/>
    </style:style>
    <style:style style:name="T341" style:family="text">
      <style:text-properties style:use-window-font-color="true" style:font-name="Arial1"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2" style:family="text">
      <style:text-properties style:use-window-font-color="true" style:font-name="Arial1" fo:font-size="10pt" fo:language="pt" fo:country="none" fo:font-style="normal" style:text-underline-style="none" fo:font-weight="normal" officeooo:rsid="00d3e73f"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3" style:family="text">
      <style:text-properties style:use-window-font-color="true" style:font-name="Arial1"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4" style:family="text">
      <style:text-properties style:use-window-font-color="true" style:font-name="Arial1" fo:font-size="10pt" fo:language="pt" fo:country="none" fo:font-style="normal" style:text-underline-style="none" fo:font-weight="normal" officeooo:rsid="004256f4"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5" style:family="text">
      <style:text-properties style:use-window-font-color="true" style:font-name="Arial1" fo:font-size="10pt" fo:language="pt" fo:country="none" fo:font-style="normal" style:text-underline-style="none" fo:font-weight="normal" officeooo:rsid="00493430"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6" style:family="text">
      <style:text-properties style:use-window-font-color="true" style:font-name="Arial1" fo:font-size="10pt" fo:language="pt" fo:country="none" fo:font-style="normal" style:text-underline-style="none" fo:font-weight="normal" officeooo:rsid="004ac27e"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7" style:family="text">
      <style:text-properties style:use-window-font-color="true" style:font-name="Arial1" fo:font-size="10pt" fo:language="pt" fo:country="none" fo:font-style="normal" style:text-underline-style="none" fo:font-weight="normal" officeooo:rsid="004c0b3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8" style:family="text">
      <style:text-properties style:use-window-font-color="true" style:font-name="Arial1" fo:font-size="10pt" fo:language="pt" fo:country="none" fo:font-style="normal" style:text-underline-style="none" fo:font-weight="normal" officeooo:rsid="0050fb9c"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49" style:family="text">
      <style:text-properties style:use-window-font-color="true" style:font-name="Arial1" fo:font-size="10pt" fo:language="pt" fo:country="none" fo:font-style="normal" style:text-underline-style="none" fo:font-weight="normal" officeooo:rsid="00533a75"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0" style:family="text">
      <style:text-properties style:use-window-font-color="true" style:font-name="Arial1" fo:font-size="10pt" fo:language="pt" fo:country="none" fo:font-style="normal" style:text-underline-style="none" fo:font-weight="normal" officeooo:rsid="0054e5aa"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1" style:family="text">
      <style:text-properties style:use-window-font-color="true" style:font-name="Arial1" fo:font-size="10pt" fo:language="pt" fo:country="none" fo:font-style="normal" style:text-underline-style="none" fo:font-weight="normal" officeooo:rsid="00551b5b"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2" style:family="text">
      <style:text-properties style:use-window-font-color="true" style:font-name="Arial1" fo:font-size="10pt" fo:language="pt" fo:country="none" fo:font-style="normal" style:text-underline-style="none" fo:font-weight="normal" officeooo:rsid="0055c04b"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3" style:family="text">
      <style:text-properties style:use-window-font-color="true" style:font-name="Arial1" fo:font-size="10pt" fo:language="pt" fo:country="none" fo:font-style="normal" style:text-underline-style="none" fo:font-weight="normal" officeooo:rsid="00564f3c"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4" style:family="text">
      <style:text-properties style:use-window-font-color="true" style:font-name="Arial1" fo:font-size="10pt" fo:language="pt" fo:country="none" fo:font-style="normal" style:text-underline-style="none" fo:font-weight="normal" officeooo:rsid="0057bd46"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5" style:family="text">
      <style:text-properties style:use-window-font-color="true" style:font-name="Arial1" fo:font-size="10pt" fo:language="pt" fo:country="none" fo:font-style="normal" style:text-underline-style="none" fo:font-weight="normal" officeooo:rsid="0058b698"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6" style:family="text">
      <style:text-properties style:use-window-font-color="true" style:font-name="Arial1" fo:font-size="10pt" fo:language="pt" fo:country="none" fo:font-style="normal" style:text-underline-style="none" fo:font-weight="normal" officeooo:rsid="0059b771"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7" style:family="text">
      <style:text-properties style:use-window-font-color="true" style:font-name="Arial1" fo:font-size="10pt" fo:language="pt" fo:country="none" fo:font-style="normal" style:text-underline-style="none" fo:font-weight="normal" officeooo:rsid="005cd4cf"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8" style:family="text">
      <style:text-properties style:use-window-font-color="true" style:font-name="Arial1" fo:font-size="10pt" fo:language="pt" fo:country="none" fo:font-style="normal" style:text-underline-style="none" fo:font-weight="normal" officeooo:rsid="005e0344"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59" style:family="text">
      <style:text-properties style:use-window-font-color="true" style:font-name="Arial1" fo:font-size="10pt" fo:language="pt" fo:country="none" fo:font-style="normal" style:text-underline-style="none" fo:font-weight="normal" officeooo:rsid="005f3d74"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60" style:family="text">
      <style:text-properties style:use-window-font-color="true" style:font-name="Arial1" fo:font-size="10pt" fo:language="pt" fo:country="none" fo:font-style="normal" style:text-underline-style="none" fo:font-weight="normal" officeooo:rsid="006190d1"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61" style:family="text">
      <style:text-properties style:use-window-font-color="true" style:font-name="Arial1" fo:font-size="10pt" fo:language="pt" fo:country="none" fo:font-style="normal" style:text-underline-style="none" fo:font-weight="normal" officeooo:rsid="0061be87"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62" style:family="text">
      <style:text-properties style:use-window-font-color="true" style:font-name="Arial1" fo:font-size="10pt" fo:language="pt" fo:country="none" fo:font-style="normal" style:text-underline-style="none" fo:font-weight="normal" officeooo:rsid="00635a08"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63" style:family="text">
      <style:text-properties style:use-window-font-color="true" style:font-name="Arial1" fo:font-size="10pt" fo:language="pt" fo:country="none" fo:font-style="normal" style:text-underline-style="none" fo:font-weight="normal" officeooo:rsid="00660f70"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font-weight-complex="bold"/>
    </style:style>
    <style:style style:name="T364" style:family="text">
      <style:text-properties style:use-window-font-color="true" style:font-name="Arial1"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bold"/>
    </style:style>
    <style:style style:name="T365" style:family="text">
      <style:text-properties style:use-window-font-color="true" style:font-name="Arial1" fo:font-size="10pt" fo:language="pt" fo:country="none" fo:font-style="normal" style:text-underline-style="none" fo:font-weight="normal" officeooo:rsid="004eb7e8"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66" style:family="text">
      <style:text-properties style:use-window-font-color="true"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font-weight-complex="bold"/>
    </style:style>
    <style:style style:name="T367" style:family="text">
      <style:text-properties style:use-window-font-color="true" style:font-name="Arial1"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font-weight-complex="bold"/>
    </style:style>
    <style:style style:name="T368" style:family="text">
      <style:text-properties style:use-window-font-color="true" style:font-name="Arial1" fo:font-size="10pt" fo:language="pt" fo:country="none" fo:font-style="normal" style:text-underline-style="none" fo:font-weight="normal" officeooo:rsid="00dae8e3"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3" style:font-size-complex="10pt" style:font-weight-complex="bold"/>
    </style:style>
    <style:style style:name="T369" style:family="text">
      <style:text-properties style:use-window-font-color="true"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3" style:font-size-complex="10pt" style:font-weight-complex="bold"/>
    </style:style>
    <style:style style:name="T370" style:family="text">
      <style:text-properties style:use-window-font-color="true" style:font-name="Arial1"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3" style:font-size-complex="10pt" style:font-weight-complex="bold"/>
    </style:style>
    <style:style style:name="T371" style:family="text">
      <style:text-properties style:use-window-font-color="true" style:font-name="Arial1" fo:font-size="10pt" fo:language="pt" fo:country="none" fo:font-style="normal" style:text-underline-style="none" fo:font-weight="normal" officeooo:rsid="004db8fe"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3" style:font-size-complex="10pt" style:font-weight-complex="bold"/>
    </style:style>
    <style:style style:name="T372" style:family="text">
      <style:text-properties style:use-window-font-color="true"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3" style:font-size-complex="10pt" style:font-weight-complex="normal"/>
    </style:style>
    <style:style style:name="T373" style:family="text">
      <style:text-properties style:use-window-font-color="true" style:font-name="Arial1"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3" style:font-size-complex="10pt" style:font-weight-complex="normal"/>
    </style:style>
    <style:style style:name="T374" style:family="text">
      <style:text-properties style:use-window-font-color="true" style:font-name="Arial1" fo:font-size="10pt" fo:language="pt" fo:country="none" fo:font-style="normal" style:text-underline-style="none" fo:font-weight="normal" officeooo:rsid="004db8fe"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3" style:font-size-complex="10pt" style:font-weight-complex="normal"/>
    </style:style>
    <style:style style:name="T375" style:family="text">
      <style:text-properties style:use-window-font-color="true" style:font-name="Arial1" fo:font-size="10pt" fo:language="pt" fo:country="none" fo:font-style="normal" style:text-underline-style="none" fo:font-weight="normal" fo:background-color="transparent" loext:char-shading-value="0" style:font-name-asian="Arial" style:font-size-asian="10pt" style:language-asian="pt" style:country-asian="BR" style:font-style-asian="normal" style:font-weight-asian="normal" style:font-name-complex="Arial3" style:font-size-complex="10pt" style:font-weight-complex="bold"/>
    </style:style>
    <style:style style:name="T376" style:family="text">
      <style:text-properties style:use-window-font-color="true" style:font-name="Arial1" fo:font-size="10pt" fo:language="pt" fo:country="none" fo:font-style="normal" style:text-underline-style="none" fo:font-weight="normal" officeooo:rsid="00d536be" fo:background-color="transparent" loext:char-shading-value="0" style:font-name-asian="Arial" style:font-size-asian="10pt" style:language-asian="pt" style:country-asian="BR" style:font-style-asian="normal" style:font-weight-asian="normal" style:font-name-complex="Arial3" style:font-size-complex="10pt" style:font-weight-complex="bold"/>
    </style:style>
    <style:style style:name="T377" style:family="text">
      <style:text-properties style:use-window-font-color="true" style:font-name="Arial1" fo:font-size="10pt" fo:language="pt" fo:country="none" fo:font-style="normal" style:text-underline-style="none" fo:font-weight="normal" officeooo:rsid="00307698" fo:background-color="transparent" loext:char-shading-value="0" style:font-name-asian="Arial" style:font-size-asian="10pt" style:language-asian="pt" style:country-asian="BR" style:font-style-asian="normal" style:font-weight-asian="normal" style:font-name-complex="Arial3" style:font-size-complex="10pt" style:font-weight-complex="bold"/>
    </style:style>
    <style:style style:name="T378" style:family="text">
      <style:text-properties style:use-window-font-color="true" style:font-name="Arial1" fo:font-size="10pt" fo:language="pt" fo:country="none" fo:font-style="normal" style:text-underline-style="none" fo:font-weight="normal" officeooo:rsid="0031e6f6" fo:background-color="transparent" loext:char-shading-value="0" style:font-name-asian="Arial" style:font-size-asian="10pt" style:language-asian="pt" style:country-asian="BR" style:font-style-asian="normal" style:font-weight-asian="normal" style:font-name-complex="Arial3" style:font-size-complex="10pt" style:font-weight-complex="bold"/>
    </style:style>
    <style:style style:name="T379" style:family="text">
      <style:text-properties style:use-window-font-color="true" style:font-name="Arial1" fo:font-size="10pt" fo:language="pt" fo:country="none" fo:font-style="normal" style:text-underline-style="none" fo:font-weight="normal" officeooo:rsid="011f9a50" fo:background-color="transparent" loext:char-shading-value="0" style:font-name-asian="Arial" style:font-size-asian="10pt" style:language-asian="pt" style:country-asian="BR" style:font-style-asian="normal" style:font-weight-asian="normal" style:font-name-complex="Arial3" style:font-size-complex="10pt" style:font-weight-complex="bold"/>
    </style:style>
    <style:style style:name="T380" style:family="text">
      <style:text-properties style:use-window-font-color="true" style:font-name="Arial1" fo:font-size="10pt" fo:language="pt" fo:country="none" fo:font-style="normal" style:text-underline-style="none" fo:font-weight="normal" officeooo:rsid="0033ebb3"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381" style:family="text">
      <style:text-properties style:use-window-font-color="true" style:font-name="Arial1" fo:font-size="10pt" fo:language="pt" fo:country="none" fo:font-style="normal" style:text-underline-style="none" fo:font-weight="normal" officeooo:rsid="001ab2fc"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382" style:family="text">
      <style:text-properties style:use-window-font-color="true" style:font-name="Arial1" fo:font-size="10pt" fo:language="pt" fo:country="none" fo:font-style="normal" style:text-underline-style="none" fo:font-weight="normal" officeooo:rsid="002aa442" fo:background-color="transparent" loext:char-shading-value="0" style:font-name-asian="Arial" style:font-size-asian="10pt" style:language-asian="pt" style:country-asian="BR" style:font-style-asian="normal" style:font-weight-asian="normal" style:font-name-complex="Arial3" style:font-size-complex="10pt" style:font-weight-complex="normal"/>
    </style:style>
    <style:style style:name="T383" style:family="text">
      <style:text-properties style:use-window-font-color="true"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3" style:font-size-complex="10pt" style:font-weight-complex="normal"/>
    </style:style>
    <style:style style:name="T384" style:family="text">
      <style:text-properties style:use-window-font-color="true" style:font-name="Arial1" fo:font-size="10pt" fo:language="pt" fo:country="none" fo:font-style="normal" style:text-underline-style="none" fo:font-weight="bold" officeooo:rsid="004db8fe"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3" style:font-size-complex="10pt" style:font-weight-complex="normal"/>
    </style:style>
    <style:style style:name="T385" style:family="text">
      <style:text-properties style:use-window-font-color="true"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3" style:font-size-complex="10pt" style:font-weight-complex="bold"/>
    </style:style>
    <style:style style:name="T386" style:family="text">
      <style:text-properties style:use-window-font-color="true" style:font-name="Arial1" fo:font-size="10pt" fo:language="pt" fo:country="none" fo:font-style="normal" style:text-underline-style="none" fo:font-weight="bold" officeooo:rsid="004db8fe"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3" style:font-size-complex="10pt" style:font-weight-complex="bold"/>
    </style:style>
    <style:style style:name="T387" style:family="text">
      <style:text-properties style:use-window-font-color="true" style:font-name="Arial1"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font-weight-complex="bold"/>
    </style:style>
    <style:style style:name="T388" style:family="text">
      <style:text-properties style:use-window-font-color="true" style:font-name="Arial1"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389" style:family="text">
      <style:text-properties style:use-window-font-color="true" style:font-name="Arial1" fo:font-size="10pt" fo:language="pt" fo:country="none" fo:font-style="normal" style:text-underline-style="none" fo:font-weight="bold"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390" style:family="text">
      <style:text-properties style:use-window-font-color="true" style:font-name="Arial1" fo:font-size="10pt" fo:language="pt" fo:country="none" fo:font-style="normal" style:text-underline-style="none" fo:font-weight="bold" officeooo:rsid="0033ebb3"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391" style:family="text">
      <style:text-properties style:use-window-font-color="true" style:font-name="Arial1" fo:font-size="10pt" fo:language="pt" fo:country="none" fo:font-style="normal" style:text-underline-style="none" fo:font-weight="bold" officeooo:rsid="0049a75b"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392" style:family="text">
      <style:text-properties style:use-window-font-color="true" style:font-name="Arial1" fo:font-size="10pt" fo:language="pt" fo:country="none" fo:font-style="normal" style:text-underline-style="none" fo:font-weight="bold" officeooo:rsid="0035e96e" fo:background-color="transparent" loext:char-shading-value="0" style:font-name-asian="Arial"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393" style:family="text">
      <style:text-properties style:use-window-font-color="true" style:font-name="Arial1" fo:font-size="10pt" fo:language="pt" fo:country="none" fo:font-style="normal" style:text-underline-style="solid" style:text-underline-width="auto" style:text-underline-color="font-color" fo:font-weight="bold" officeooo:rsid="0033ebb3" fo:background-color="transparent" loext:char-shading-value="0" style:font-name-asian="Arial" style:font-size-asian="10pt" style:language-asian="pt" style:country-asian="BR" style:font-style-asian="normal" style:font-weight-asian="bold" style:font-name-complex="Arial3" style:font-size-complex="10pt" style:font-weight-complex="bold"/>
    </style:style>
    <style:style style:name="T394" style:family="text">
      <style:text-properties style:use-window-font-color="true" style:font-name="Arial1" fo:font-size="10pt" fo:language="pt" fo:country="none" fo:font-style="italic" style:text-underline-style="none" fo:font-weight="bold" officeooo:rsid="004db8fe" style:text-underline-mode="continuous" style:text-overline-mode="continuous" style:text-line-through-mode="continuous" fo:background-color="transparent" loext:char-shading-value="0" style:font-name-asian="Calibri1" style:font-size-asian="10pt" style:language-asian="ar" style:country-asian="SA" style:font-style-asian="italic" style:font-weight-asian="bold" style:font-name-complex="Arial3" style:font-size-complex="10pt" style:font-weight-complex="bold"/>
    </style:style>
    <style:style style:name="T395" style:family="text">
      <style:text-properties style:use-window-font-color="true" style:font-name="Arial1" fo:font-size="10pt" fo:language="pt" fo:country="none" fo:font-style="italic" style:text-underline-style="none" fo:font-weight="bold" officeooo:rsid="004db8fe"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bold" style:font-name-complex="Arial3" style:font-size-complex="10pt" style:font-weight-complex="normal"/>
    </style:style>
    <style:style style:name="T396" style:family="text">
      <style:text-properties style:use-window-font-color="true" style:font-name="Arial1" fo:font-size="10pt" fo:language="pt" fo:country="none" fo:font-style="italic" style:text-underline-style="none" fo:font-weight="normal" fo:background-color="transparent" loext:char-shading-value="0" style:font-name-asian="Arial" style:font-size-asian="10pt" style:language-asian="pt" style:country-asian="BR" style:font-style-asian="italic" style:font-weight-asian="normal" style:font-name-complex="Arial3" style:font-size-complex="10pt" style:font-weight-complex="bold"/>
    </style:style>
    <style:style style:name="T397" style:family="text">
      <style:text-properties style:use-window-font-color="true" style:font-name="Arial1" fo:font-size="10pt" fo:language="pt" fo:country="none" style:text-underline-style="none" fo:font-weight="bold" officeooo:rsid="004a9c5a" style:text-underline-mode="continuous" style:text-overline-mode="continuous" style:text-line-through-mode="continuous" fo:background-color="transparent" loext:char-shading-value="0" style:font-name-asian="Calibri1" style:font-size-asian="10pt" style:language-asian="ar" style:country-asian="SA" style:font-weight-asian="bold" style:font-name-complex="Arial3" style:font-size-complex="10pt" style:font-weight-complex="bold"/>
    </style:style>
    <style:style style:name="T398" style:family="text">
      <style:text-properties style:use-window-font-color="true" style:font-name="Arial1" fo:font-size="10pt"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bold" style:font-name-complex="Arial3" style:font-size-complex="10pt" style:font-weight-complex="normal"/>
    </style:style>
    <style:style style:name="T399" style:family="text">
      <style:text-properties style:use-window-font-color="true" style:font-name="Arial1" fo:font-size="10pt" fo:font-style="italic" style:text-underline-style="none" fo:font-weight="bold" fo:background-color="transparent" loext:char-shading-value="0" style:font-name-asian="Arial" style:font-size-asian="10pt" style:language-asian="en" style:country-asian="US" style:font-style-asian="italic" style:font-weight-asian="bold" style:font-name-complex="Arial3" style:font-size-complex="10pt" style:font-weight-complex="bold"/>
    </style:style>
    <style:style style:name="T400" style:family="text">
      <style:text-properties style:font-name="Calibri" fo:font-size="12pt" fo:font-style="italic" fo:font-weight="bold" fo:background-color="transparent" loext:char-shading-value="0" style:font-size-asian="12pt" style:font-style-asian="italic" style:font-weight-asian="bold"/>
    </style:style>
    <style:style style:name="T401" style:family="text">
      <style:text-properties fo:color="#ff0000" style:font-name="Calibri" fo:font-size="12pt" fo:font-style="italic" fo:font-weight="bold" fo:background-color="transparent" loext:char-shading-value="0"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2cm" draw:visible-area-height="5.0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6"><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7">ESTADO DO CEARÁ</text:p>
      <text:p text:style-name="P7">PODER JUDICIÁRIO</text:p>
      <text:p text:style-name="P7">TRIBUNAL DE JUSTIÇA</text:p>
      <text:p text:style-name="P8">2ª CÂMARA DE DIREITO PÚBLICO</text:p>
      <text:p text:style-name="P9"><text:span text:style-name="Fonte_20_parág._20_padrão"><text:span text:style-name="T13">SESSÃO ORDINÁRIA Nº </text:span></text:span><text:span text:style-name="Fonte_20_parág._20_padrão"><text:span text:style-name="T14">0</text:span></text:span><text:span text:style-name="Fonte_20_parág._20_padrão"><text:span text:style-name="T15">4</text:span></text:span><text:span text:style-name="Fonte_20_parág._20_padrão"><text:span text:style-name="T13">/202</text:span></text:span><text:span text:style-name="Fonte_20_parág._20_padrão"><text:span text:style-name="T14">3</text:span></text:span><text:span text:style-name="Fonte_20_parág._20_padrão"><text:span text:style-name="T13"> - 2ª CÂMARA DE DIREITO PÚBLICO</text:span></text:span></text:p>
      <text:p text:style-name="P5"><text:span text:style-name="Fonte_20_parág._20_padrão"><text:span text:style-name="T1">ATA DA SESSÃO DA SEGUNDA CÂMARA DE DIREITO PÚBLICO</text:span></text:span><text:span text:style-name="Fonte_20_parág._20_padrão"><text:span text:style-name="T3">. Ao</text:span></text:span><text:span text:style-name="Fonte_20_parág._20_padrão"><text:span text:style-name="T4">s</text:span></text:span><text:span text:style-name="Fonte_20_parág._20_padrão"><text:span text:style-name="T3"> </text:span></text:span><text:span text:style-name="Fonte_20_parág._20_padrão"><text:span text:style-name="T8">quinze</text:span></text:span><text:span text:style-name="Fonte_20_parág._20_padrão"><text:span text:style-name="T3"> (</text:span></text:span><text:span text:style-name="Fonte_20_parág._20_padrão"><text:span text:style-name="T8">15</text:span></text:span><text:span text:style-name="Fonte_20_parág._20_padrão"><text:span text:style-name="T3">) dia</text:span></text:span><text:span text:style-name="Fonte_20_parág._20_padrão"><text:span text:style-name="T4">s</text:span></text:span><text:span text:style-name="Fonte_20_parág._20_padrão"><text:span text:style-name="T3"> do mês de </text:span></text:span><text:span text:style-name="Fonte_20_parág._20_padrão"><text:span text:style-name="T6">fevereiro</text:span></text:span><text:span text:style-name="Fonte_20_parág._20_padrão"><text:span text:style-name="T3"> do ano de dois mil e vinte e </text:span></text:span><text:span text:style-name="Fonte_20_parág._20_padrão"><text:span text:style-name="T9">três</text:span></text:span><text:span text:style-name="Fonte_20_parág._20_padrão"><text:span text:style-name="T3"> (202</text:span></text:span><text:span text:style-name="Fonte_20_parág._20_padrão"><text:span text:style-name="T7">3</text:span></text:span><text:span text:style-name="Fonte_20_parág._20_padrão"><text:span text:style-name="T3">), na Sala das Sessões das Câmaras de Direito Público Isoladas, às 13:30 horas, teve lugar a </text:span></text:span><text:span text:style-name="Fonte_20_parág._20_padrão"><text:span text:style-name="T8">4</text:span></text:span><text:span text:style-name="Fonte_20_parág._20_padrão"><text:span text:style-name="T3">ª Reunião Ordinária de 202</text:span></text:span><text:span text:style-name="Fonte_20_parág._20_padrão"><text:span text:style-name="T9">3</text:span></text:span><text:span text:style-name="Fonte_20_parág._20_padrão"><text:span text:style-name="T3">, ocasião em que, sem discrepância, foi aprovada a Ata da Reunião Ordinária nº </text:span></text:span><text:span text:style-name="Fonte_20_parág._20_padrão"><text:span text:style-name="T5">0</text:span></text:span><text:span text:style-name="Fonte_20_parág._20_padrão"><text:span text:style-name="T8">3</text:span></text:span><text:span text:style-name="Fonte_20_parág._20_padrão"><text:span text:style-name="T6">/2023</text:span></text:span><text:span text:style-name="Fonte_20_parág._20_padrão"><text:span text:style-name="T3"> da 2ª Câmara de Direito Público, de </text:span></text:span><text:span text:style-name="Fonte_20_parág._20_padrão"><text:span text:style-name="T5">0</text:span></text:span><text:span text:style-name="Fonte_20_parág._20_padrão"><text:span text:style-name="T8">8</text:span></text:span><text:span text:style-name="Fonte_20_parág._20_padrão"><text:span text:style-name="T3">.</text:span></text:span><text:span text:style-name="Fonte_20_parág._20_padrão"><text:span text:style-name="T6">0</text:span></text:span><text:span text:style-name="Fonte_20_parág._20_padrão"><text:span text:style-name="T5">2</text:span></text:span><text:span text:style-name="Fonte_20_parág._20_padrão"><text:span text:style-name="T3">.202</text:span></text:span><text:span text:style-name="Fonte_20_parág._20_padrão"><text:span text:style-name="T6">3</text:span></text:span><text:span text:style-name="Fonte_20_parág._20_padrão"><text:span text:style-name="T3">. Presentes os Excelentíssimos Senhores Desembargadores:</text:span></text:span><text:span text:style-name="Fonte_20_parág._20_padrão"><text:span text:style-name="T1"> RAIMUNDO NONATO SILVA SANTOS – PRESIDENTE, FRANCISCO GLADYSON PONTES, MARIA IRANEIDE MOURA SILVA, LUIZ EVALDO GONÇALVES LEITE, E TEREZE NEUMANN DUARTE CHAVES. A Procuradoria Geral de Justiça fez-se representar pel</text:span></text:span><text:span text:style-name="Fonte_20_parág._20_padrão"><text:span text:style-name="T2">a</text:span></text:span><text:span text:style-name="Fonte_20_parág._20_padrão"><text:span text:style-name="T1"> Exm</text:span></text:span><text:span text:style-name="Fonte_20_parág._20_padrão"><text:span text:style-name="T2">a</text:span></text:span><text:span text:style-name="Fonte_20_parág._20_padrão"><text:span text:style-name="T1">. Sr</text:span></text:span><text:span text:style-name="Fonte_20_parág._20_padrão"><text:span text:style-name="T2">a</text:span></text:span><text:span text:style-name="Fonte_20_parág._20_padrão"><text:span text:style-name="T1">. Dr</text:span></text:span><text:span text:style-name="Fonte_20_parág._20_padrão"><text:span text:style-name="T2">a</text:span></text:span><text:span text:style-name="Fonte_20_parág._20_padrão"><text:span text:style-name="T1">. Franci</text:span></text:span><text:span text:style-name="Fonte_20_parág._20_padrão"><text:span text:style-name="T2">sca Idelaria Pinheiro Linhares</text:span></text:span><text:span text:style-name="Fonte_20_parág._20_padrão"><text:span text:style-name="T1">, Procurador</text:span></text:span><text:span text:style-name="Fonte_20_parág._20_padrão"><text:span text:style-name="T2">a</text:span></text:span><text:span text:style-name="Fonte_20_parág._20_padrão"><text:span text:style-name="T1"> de Justiça e a Defensoria Pública fez-se representar </text:span></text:span><text:span text:style-name="Fonte_20_parág._20_padrão"><text:span text:style-name="T177">pel</text:span></text:span><text:span text:style-name="Fonte_20_parág._20_padrão"><text:span text:style-name="T180">a</text:span></text:span><text:span text:style-name="Fonte_20_parág._20_padrão"><text:span text:style-name="T178"> </text:span></text:span><text:span text:style-name="Fonte_20_parág._20_padrão"><text:span text:style-name="T177">Dr</text:span></text:span><text:span text:style-name="Fonte_20_parág._20_padrão"><text:span text:style-name="T180">a</text:span></text:span><text:span text:style-name="Fonte_20_parág._20_padrão"><text:span text:style-name="T177">.</text:span></text:span><text:span text:style-name="Fonte_20_parág._20_padrão"><text:span text:style-name="T179"> </text:span></text:span><text:span text:style-name="Fonte_20_parág._20_padrão"><text:span text:style-name="T195">Dyrce Maria Cali</text:span></text:span><text:span text:style-name="Fonte_20_parág._20_padrão"><text:span text:style-name="T196">s</text:span></text:span><text:span text:style-name="Fonte_20_parág._20_padrão"><text:span text:style-name="T195">to Fama</text:span></text:span><text:span text:style-name="Fonte_20_parág._20_padrão"><text:span text:style-name="T177">,</text:span></text:span><text:span text:style-name="Fonte_20_parág._20_padrão"><text:span text:style-name="T1"> </text:span></text:span><text:span text:style-name="Fonte_20_parág._20_padrão"><text:span text:style-name="T10">Defensor</text:span></text:span><text:span text:style-name="Fonte_20_parág._20_padrão"><text:span text:style-name="T11">a</text:span></text:span><text:span text:style-name="Fonte_20_parág._20_padrão"><text:span text:style-name="T10"> Públi</text:span></text:span><text:span text:style-name="Fonte_20_parág._20_padrão"><text:span text:style-name="T177">c</text:span></text:span><text:span text:style-name="Fonte_20_parág._20_padrão"><text:span text:style-name="T180">a</text:span></text:span><text:span text:style-name="Fonte_20_parág._20_padrão"><text:span text:style-name="T179">,</text:span></text:span><text:span text:style-name="Fonte_20_parág._20_padrão"><text:span text:style-name="T177"> </text:span></text:span><text:span text:style-name="Fonte_20_parág._20_padrão"><text:span text:style-name="T1">sendo os trabalhos secretariados pela Dra. ISMÊNIA NOGUEIRA ALENCAR BITENCOURT – Coordenadora- JULGAMENTOS:1.</text:span></text:span><text:span text:style-name="Fonte_20_parág._20_padrão"><text:span text:style-name="T12">PROCESSOS EXTRAPAUTA:</text:span></text:span><text:span text:style-name="Fonte_20_parág._20_padrão"><text:span text:style-name="T209">1.</text:span></text:span><text:span text:style-name="Fonte_20_parág._20_padrão"><text:span text:style-name="T210">1</text:span></text:span><text:span text:style-name="Fonte_20_parág._20_padrão"><text:span text:style-name="T209">.EMBARGOS DE DECLARAÇÃO CÍVEL Nº 0</text:span></text:span><text:span text:style-name="Fonte_20_parág._20_padrão"><text:span text:style-name="T211">003831</text:span></text:span><text:span text:style-name="Fonte_20_parág._20_padrão"><text:span text:style-name="T212">-</text:span></text:span><text:span text:style-name="Fonte_20_parág._20_padrão"><text:span text:style-name="T211">76</text:span></text:span><text:span text:style-name="Fonte_20_parág._20_padrão"><text:span text:style-name="T212">.20</text:span></text:span><text:span text:style-name="Fonte_20_parág._20_padrão"><text:span text:style-name="T211">1</text:span></text:span><text:span text:style-name="Fonte_20_parág._20_padrão"><text:span text:style-name="T212">9</text:span></text:span><text:span text:style-name="Fonte_20_parág._20_padrão"><text:span text:style-name="T209">.8.06.00</text:span></text:span><text:span text:style-name="Fonte_20_parág._20_padrão"><text:span text:style-name="T211">57</text:span></text:span><text:span text:style-name="Fonte_20_parág._20_padrão"><text:span text:style-name="T209">/50000</text:span></text:span><text:span text:style-name="Fonte_20_parág._20_padrão"><text:span text:style-name="T213"> </text:span></text:span><text:span text:style-name="Fonte_20_parág._20_padrão"><text:span text:style-name="T209">– </text:span></text:span><text:span text:style-name="Fonte_20_parág._20_padrão"><text:span text:style-name="T214">de </text:span></text:span><text:span text:style-name="Fonte_20_parág._20_padrão"><text:span text:style-name="T216">C</text:span></text:span><text:span text:style-name="Fonte_20_parág._20_padrão"><text:span text:style-name="T215">aridade, </text:span></text:span><text:span text:style-name="Fonte_20_parág._20_padrão"><text:span text:style-name="T216">em que é </text:span></text:span><text:span text:style-name="T218">embargante:</text:span><text:span text:style-name="T219"> </text:span><text:span text:style-name="T220">MUNICÍPIO DE PARAMOTI, </text:span><text:span text:style-name="T221">sendo </text:span><text:span text:style-name="T218">embargado:</text:span><text:span text:style-name="T222"> </text:span><text:span text:style-name="T220">LUIZ ALVES DE BRITO</text:span><text:span text:style-name="Fonte_20_parág._20_padrão"><text:span text:style-name="T264">- </text:span></text:span><text:span text:style-name="Fonte_20_parág._20_padrão"><text:span text:style-name="T265">Relator: O Excelentíssimo Senhor Desembargador FRANCISCO GLADYSON PONTES – Síntese do julgamento:</text:span></text:span><text:span text:style-name="Fonte_20_parág._20_padrão"><text:span text:style-name="T248">"A Turma, por unanimidade, conheceu</text:span></text:span><text:span text:style-name="Fonte_20_parág._20_padrão"><text:span text:style-name="T249"> dos Embargos Declaratórios, para negar-lhes provimento, nos termos do voto da Relatoria</text:span></text:span><text:span text:style-name="Fonte_20_parág._20_padrão"><text:span text:style-name="T288">"</text:span></text:span><text:span text:style-name="Fonte_20_parág._20_padrão"><text:span text:style-name="T289">.</text:span></text:span><text:span text:style-name="Fonte_20_parág._20_padrão"><text:span text:style-name="T264">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4"> Luiz Evaldo Gonçalves Leite</text:span></text:span><text:span text:style-name="Fonte_20_parág._20_padrão"><text:span text:style-name="T273">.</text:span></text:span><text:span text:style-name="Fonte_20_parág._20_padrão"><text:span text:style-name="T293">1.</text:span></text:span><text:span text:style-name="Fonte_20_parág._20_padrão"><text:span text:style-name="T294">2</text:span></text:span><text:span text:style-name="Fonte_20_parág._20_padrão"><text:span text:style-name="T293">. EMBARGOS DE DECLARAÇÃO CÍVEL Nº </text:span></text:span><text:span text:style-name="Fonte_20_parág._20_padrão"><text:span text:style-name="T295">0</text:span></text:span><text:span text:style-name="Fonte_20_parág._20_padrão"><text:span text:style-name="T296">672375-08.2000</text:span></text:span><text:span text:style-name="Fonte_20_parág._20_padrão"><text:span text:style-name="T293">.8.06.0</text:span></text:span><text:span text:style-name="Fonte_20_parág._20_padrão"><text:span text:style-name="T296">001</text:span></text:span><text:span text:style-name="Fonte_20_parág._20_padrão"><text:span text:style-name="T293">/50000 –</text:span></text:span><text:span text:style-name="Fonte_20_parág._20_padrão"><text:span text:style-name="T297"> </text:span></text:span><text:span text:style-name="Fonte_20_parág._20_padrão"><text:span text:style-name="T298">de </text:span></text:span><text:span text:style-name="Fonte_20_parág._20_padrão"><text:span text:style-name="T299">F</text:span></text:span><text:span text:style-name="Fonte_20_parág._20_padrão"><text:span text:style-name="T300">ortaleza, </text:span></text:span><text:span text:style-name="Fonte_20_parág._20_padrão"><text:span text:style-name="T299">em que é </text:span></text:span><text:span text:style-name="T218">embargante: </text:span><text:span text:style-name="T223">ANT</text:span><text:span text:style-name="T224">Ô</text:span><text:span text:style-name="T223">NIO ADEODATO SENA NETO, </text:span><text:span text:style-name="T225">sendo </text:span><text:span text:style-name="T218">embargad</text:span><text:span text:style-name="T223">a</text:span><text:span text:style-name="T218">: </text:span><text:span text:style-name="T223">FUNDAÇÃO UNIVERSIDADE ESTADUAL VALE DO ACARAÚ – UVA</text:span><text:span text:style-name="T129"> </text:span><text:span text:style-name="Fonte_20_parág._20_padrão"><text:span text:style-name="T384">- </text:span></text:span><text:span text:style-name="Fonte_20_parág._20_padrão"><text:span text:style-name="T386">Relatora: A Excelentíssima Senhora Desembargadora MARIA IRANEIDE MOURA SILVA – Síntese do julgamento:</text:span></text:span><text:span text:style-name="Fonte_20_parág._20_padrão"><text:span text:style-name="T248">"A Turma, por unanimidade, conheceu</text:span></text:span><text:span text:style-name="Fonte_20_parág._20_padrão"><text:span text:style-name="T249"> dos Embargos Declaratórios, para negar-lhes provimento, nos termos do voto da Relatoria</text:span></text:span><text:span text:style-name="Fonte_20_parág._20_padrão"><text:span text:style-name="T394">"</text:span></text:span><text:span text:style-name="Fonte_20_parág._20_padrão"><text:span text:style-name="T395">.</text:span></text:span><text:span text:style-name="Fonte_20_parág._20_padrão"><text:span text:style-name="T371">Participaram do julgamento os Excelentíssimos Senhores Desembargadores Maria Iraneide Moura Silva – Relatora, </text:span></text:span><text:span text:style-name="Fonte_20_parág._20_padrão"><text:span text:style-name="T374">Luiz Evaldo Gonçalves Leite </text:span></text:span><text:span text:style-name="Fonte_20_parág._20_padrão"><text:span text:style-name="T373">e </text:span></text:span><text:span text:style-name="Fonte_20_parág._20_padrão"><text:span text:style-name="T340">Tereze Neumann Duarte Chaves.</text:span></text:span><text:span text:style-name="Fonte_20_parág._20_padrão"><text:span text:style-name="T269">2</text:span></text:span><text:span text:style-name="Fonte_20_parág._20_padrão"><text:span text:style-name="T271">.PROCESSOS E</text:span></text:span><text:span text:style-name="Fonte_20_parág._20_padrão"><text:span text:style-name="T272">M </text:span></text:span><text:span text:style-name="Fonte_20_parág._20_padrão"><text:span text:style-name="T271">PAUTA:</text:span></text:span><text:span text:style-name="T16">2</text:span><text:span text:style-name="T17">.</text:span><text:span text:style-name="T18">1</text:span><text:span text:style-name="T13">-APELAÇÃO CÍVEL </text:span><text:span text:style-name="T19">Nº </text:span><text:span text:style-name="T13">0015016-96.2017.8.06.0117 - </text:span><text:span text:style-name="T75">de</text:span><text:span text:style-name="T74"> </text:span><text:span text:style-name="T76">M</text:span><text:span text:style-name="T74">aracanaú, </text:span><text:span text:style-name="T76">em que é </text:span><text:span text:style-name="T74">apelante: MARDÔNIO FERREIRA DE ARAÚJO, </text:span><text:span text:style-name="T76">sendo </text:span><text:span text:style-name="T74">apelado: MINISTÉRIO PÚBLICO DO ESTADO DO CEARÁ.</text:span><text:span text:style-name="T341">- </text:span><text:span text:style-name="T387">Relator: O Excelentíssimo Senhor Desembargador RAIMUNDO NONATO SILVA SANTOS – Síntese do julgamento:</text:span><text:span text:style-name="T191"> </text:span><text:span text:style-name="T201">"A Turma, por unanimidade, conheceu da Apelaçã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text:span><text:span text:style-name="T341"> Maria Iraneide Moura Silva.</text:span><text:span text:style-name="T16">2</text:span><text:span text:style-name="T17">.</text:span><text:span text:style-name="T18">2</text:span><text:span text:style-name="T13">-EMBARGOS DE DECLARAÇÃO CÍVEL </text:span><text:span text:style-name="T19">Nº </text:span><text:span text:style-name="T13">0003634-45.2018.8.06.0029/50000 -</text:span><text:span text:style-name="T75"> </text:span><text:span text:style-name="T74">de </text:span><text:span text:style-name="T77">A</text:span><text:span text:style-name="T74">copiara, </text:span><text:span text:style-name="T76">em que é </text:span><text:span text:style-name="T74">embargante: INSTITUTO NACIONAL DO SEGURO SOCIAL – INSS, </text:span><text:span text:style-name="T76">sendo </text:span><text:span text:style-name="T74">embargada: JOSEFA MARIA BALBINO ALVES VIEIRA</text:span><text:span text:style-name="T341">- </text:span><text:span text:style-name="T387">Relator: O Excelentíssimo Senhor Desembargador RAIMUNDO NONATO SILVA SANTOS – Síntese do julgamento:</text:span><text:span text:style-name="T201">"A Turma, por unanimidade, conheceu dos aclaratórios, para dar-lhes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text:span><text:span text:style-name="T341"> Maria Iraneide Moura Silva.</text:span><text:span text:style-name="T16">2</text:span><text:span text:style-name="T17">.</text:span><text:span text:style-name="T18">3</text:span><text:span text:style-name="T13">-APELAÇÃO CÍVEL </text:span><text:span text:style-name="T19">Nº </text:span><text:span text:style-name="T13">0004401-98.2013.8.06.0113 - </text:span><text:span text:style-name="T74">de </text:span><text:span text:style-name="T77">J</text:span><text:span text:style-name="T74">ucás, </text:span><text:span text:style-name="T78">em que é </text:span><text:span text:style-name="T74">apelante: FRANCI</text:span><text:span text:style-name="T79">S</text:span><text:span text:style-name="T74">CO SOARES DE LIMA NETO, </text:span><text:span text:style-name="T78">sendo </text:span><text:span text:style-name="T74">apelado: MUNICÍPIO DE JUCÁS.</text:span><text:span text:style-name="T341">- </text:span><text:span text:style-name="T387">Relator: O Excelentíssimo Senhor Desembargador RAIMUNDO NONATO SILVA SANTOS – Síntese do julgamento:</text:span><text:span text:style-name="T201">"A Turma, por unanimidade, conheceu da Apelação, para d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text:span><text:span text:style-name="T341"> Maria Iraneide Moura Silva.</text:span><text:span text:style-name="T16">2</text:span><text:span text:style-name="T17">.</text:span><text:span text:style-name="T18">4</text:span><text:span text:style-name="T13">-APELAÇÃO CÍVEL </text:span><text:span text:style-name="T19">Nº </text:span><text:span text:style-name="T13">0050498-98.2021.8.06.0171 -</text:span><text:span text:style-name="T74"> de </text:span><text:span text:style-name="T77">T</text:span><text:span text:style-name="T74">auá, </text:span><text:span text:style-name="T78">em que é </text:span><text:span text:style-name="T74">apelante: OSVALDA RICARDO LIMA, </text:span><text:span text:style-name="T78">sendo </text:span><text:span text:style-name="T74">apelado: MUNICÍPIO DE TAUÁ</text:span><text:span text:style-name="T341">- </text:span><text:span text:style-name="T387">Relator: O Excelentíssimo Senhor Desembargador RAIMUNDO NONATO SILVA SANTOS – Síntese do julgamento:</text:span><text:span text:style-name="T203">"A Turma, por unanimidade, </text:span><text:span text:style-name="T201">conheceu da Apelação Cível, para negar-lhe </text:span><text:span text:style-name="T400">provimento, nos termos do voto da </text:span><text:soft-page-break/><text:span text:style-name="T400">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text:span><text:span text:style-name="T341"> Maria Iraneide Moura Silva.</text:span><text:span text:style-name="T20">2</text:span><text:span text:style-name="T17">.</text:span><text:span text:style-name="T21">5</text:span><text:span text:style-name="T13">-APELAÇÃO CÍVEL </text:span><text:span text:style-name="T22">Nº </text:span><text:span text:style-name="T13">0000610-60.2018.8.06.0109 -</text:span><text:span text:style-name="T22"> </text:span><text:span text:style-name="T74">de </text:span><text:span text:style-name="T77">J</text:span><text:span text:style-name="T74">ardim, </text:span><text:span text:style-name="T78">em que são </text:span><text:span text:style-name="T74">apelante</text:span><text:span text:style-name="T78">s</text:span><text:span text:style-name="T74">: JANA</text:span><text:span text:style-name="T79">Í</text:span><text:span text:style-name="T74">NA RAQUEL FERREIRA GOMES DE SOUZA, JOSÉ MARCONDES NELSON FILHO </text:span><text:span text:style-name="T130">E</text:span><text:span text:style-name="T74"> AUDEMIR EUZ</text:span><text:span text:style-name="T79">É</text:span><text:span text:style-name="T74">BIO NETO, </text:span><text:span text:style-name="T78">sendo </text:span><text:span text:style-name="T74">apelado: MUNICÍPIO DE JARDIM</text:span><text:span text:style-name="T341">- </text:span><text:span text:style-name="T387">Relator: O Excelentíssimo Senhor Desembargador RAIMUNDO NONATO SILVA SANTOS – Síntese do julgamento:</text:span><text:span text:style-name="T203">"A Turma, por unanimidade, conheceu da Apela</text:span><text:span text:style-name="T201">çã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text:span><text:span text:style-name="T341"> Maria Iraneide Moura Silva.</text:span><text:span text:style-name="T20">2</text:span><text:span text:style-name="T17">.</text:span><text:span text:style-name="T21">6</text:span><text:span text:style-name="T13">-APELAÇÃO CÍVEL </text:span><text:span text:style-name="T23">Nº </text:span><text:span text:style-name="T13">0051566-87.2020.8.06.0084 - </text:span><text:span text:style-name="T74">de </text:span><text:span text:style-name="T77">G</text:span><text:span text:style-name="T74">uaraciaba do </text:span><text:span text:style-name="T77">N</text:span><text:span text:style-name="T74">orte, </text:span><text:span text:style-name="T78">em que são </text:span><text:span text:style-name="T74">apelante</text:span><text:span text:style-name="T78">s</text:span><text:span text:style-name="T74">: DOMINGOS DE MELO COSTA FILHO, DICIANE MARIA DA SILVA </text:span><text:span text:style-name="T131">E</text:span><text:span text:style-name="T78"> </text:span><text:span text:style-name="T74">CRISTIANE OLIVEIRA MOURA, </text:span><text:span text:style-name="T78">sendo </text:span><text:span text:style-name="T74">apelado: MUNICÍPIO DE GUARACIABA DO NORTE</text:span><text:span text:style-name="T341">- </text:span><text:span text:style-name="T387">Relator: O Excelentíssimo Senhor Desembargador RAIMUNDO NONATO SILVA SANTOS – Síntese do julgamento:</text:span><text:span text:style-name="T203">"A Turma, por unanimidade, </text:span><text:span text:style-name="T201">conheceu da Apelação Cível, para dar-lhe parcial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4">e</text:span><text:span text:style-name="T341"> Maria Iraneide Moura Silva.</text:span><text:span text:style-name="T20">2</text:span><text:span text:style-name="T17">.</text:span><text:span text:style-name="T21">7</text:span><text:span text:style-name="T13">-APELAÇÃO CÍVEL </text:span><text:span text:style-name="T23">Nº </text:span><text:span text:style-name="T13">0051501-71.2020.8.06.0091 - </text:span><text:span text:style-name="T74">de </text:span><text:span text:style-name="T77">I</text:span><text:span text:style-name="T74">guatu, </text:span><text:span text:style-name="T78">em que é </text:span><text:span text:style-name="T74">apelante: APARECIDA PEREIRA PATRICIA DA SILVA, </text:span><text:span text:style-name="T78">sendo </text:span><text:span text:style-name="T74">apelado: SERVIÇO AUTÔNOMO DE ÁGUA E ESGOTO DO MUNICÍPIO DE IGUATU</text:span><text:span text:style-name="T341">- </text:span><text:span text:style-name="T387">Relator: O Excelentíssimo Senhor Desembargador RAIMUNDO NONATO SILVA SANTOS – Síntese do julgamento:</text:span><text:span text:style-name="T203">"A Turma, por unanimidade, </text:span><text:span text:style-name="T201">conheceu do recurso interposto, para negar-lhe provimento, <text:s/>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4">e</text:span><text:span text:style-name="T341"> Maria Iraneide Moura Silva.</text:span><text:span text:style-name="T20">2</text:span><text:span text:style-name="T17">.</text:span><text:span text:style-name="T21">8</text:span><text:span text:style-name="T13">-APELAÇÃO CÍVEL </text:span><text:span text:style-name="T23">Nº </text:span><text:span text:style-name="T13">0000100-52.2010.8.06.0101 -</text:span><text:span text:style-name="T74"> de </text:span><text:span text:style-name="T77">I</text:span><text:span text:style-name="T74">tapipoca, </text:span><text:span text:style-name="T78">em que são </text:span><text:span text:style-name="T74">apelante</text:span><text:span text:style-name="T78">s</text:span><text:span text:style-name="T74">: PROCURADORIA GERAL FEDERAL (PGF/AGU) AUTARQUIAS E FUNDAÇÕES PÚBLICAS FEDERAIS </text:span><text:span text:style-name="T132">E</text:span><text:span text:style-name="T78"> </text:span><text:span text:style-name="T74">INSTITUTO NACIONAL DO SEGURO SOCIAL – INSS, </text:span><text:span text:style-name="T80">sendo </text:span><text:span text:style-name="T74">apelado: LU</text:span><text:span text:style-name="T79">Í</text:span><text:span text:style-name="T74">S GONZAGA DO NASCIMENTO</text:span><text:span text:style-name="T341">- </text:span><text:span text:style-name="T387">Relator: O Excelentíssimo Senhor Desembargador RAIMUNDO NONATO SILVA SANTOS – Síntese do julgamento:</text:span><text:span text:style-name="T201">"A Turma, por unanimidade, conheceu do recurs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6">e</text:span><text:span text:style-name="T341"> Maria Iraneide Moura Silva.</text:span><text:span text:style-name="T20">2</text:span><text:span text:style-name="T17">.</text:span><text:span text:style-name="T21">9</text:span><text:span text:style-name="T13">-APELAÇÃO/REMESSA NECESSÁRIA </text:span><text:span text:style-name="T23">Nº</text:span><text:span text:style-name="T13"> 0050973-71.2020.8.06.0112 - </text:span><text:span text:style-name="T74">de </text:span><text:span text:style-name="T77">J</text:span><text:span text:style-name="T74">uazeiro do </text:span><text:span text:style-name="T77">N</text:span><text:span text:style-name="T74">orte, </text:span><text:span text:style-name="T80">em que é </text:span><text:span text:style-name="T74">apelante: MUNICÍPIO DE JUAZEIRO DO NORTE, remetente: JUIZ DE DIREITO DA 3ª VARA CÍVEL DA COMARCA DE JUAZEIRO DO NORTE, </text:span><text:span text:style-name="T80">sendo </text:span><text:span text:style-name="T74">apelada</text:span><text:span text:style-name="T80">s</text:span><text:span text:style-name="T74">: CLEVANIA ALMEIDA BENEVIDES PEREIRA, MARIA DE LOURDES LIMA DE ASSIS, MARIA SELIA MARQUES ARA</text:span><text:span text:style-name="T79">Ú</text:span><text:span text:style-name="T74">JO, MARIA VILANEIDE DA COSTA CARVALHO </text:span><text:span text:style-name="T133">E</text:span><text:span text:style-name="T80"> </text:span><text:span text:style-name="T74">GILVANEIDE DE LIMA SILVA</text:span><text:span text:style-name="T341">- </text:span><text:span text:style-name="T387">Relator: O Excelentíssimo Senhor Desembargador RAIMUNDO NONATO SILVA SANTOS – Síntese do julgamento:</text:span><text:span text:style-name="T203">"A Turma, por unanimidade, </text:span><text:span text:style-name="T201">conheceu da Remessa Necessária e da Apelação Cível, para negar-lhes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5">e</text:span><text:span text:style-name="T341"> Maria Iraneide Moura Silva.</text:span><text:span text:style-name="T20">2</text:span><text:span text:style-name="T17">.</text:span><text:span text:style-name="T21">10</text:span><text:span text:style-name="T13">-APELAÇÃO/REMESSA NECESSÁRIA </text:span><text:span text:style-name="T24">Nº</text:span><text:span text:style-name="T13"> 0004789-26.2016.8.06.0103 - </text:span><text:span text:style-name="T74">de </text:span><text:span text:style-name="T77">I</text:span><text:span text:style-name="T74">tapiúna, </text:span><text:span text:style-name="T80">em que é </text:span><text:span text:style-name="T74">apelante: INSTITUTO NACIONAL DO SEGURO SOCIAL – INSS, remetente: JUIZ DE DIREITO DA VARA ÚNICA DA COMARCA DE ITAPIÚNA, </text:span><text:span text:style-name="T80">sendo </text:span><text:span text:style-name="T74">apelado: LUCIANO RODRIGUES JUCÁ</text:span><text:span text:style-name="T341">- </text:span><text:span text:style-name="T387">Relator: O Excelentíssimo Senhor Desembargador RAIMUNDO NONATO SILVA SANTOS – Síntese do julgamento:</text:span><text:span text:style-name="T191"> </text:span><text:span text:style-name="T201">"A Turma, por unanimidade, conheceu da Remessa Necessária e da Apelação, rejeitou a preliminar suscitada, para negar provimento ao recurso interposto, e da parcial provimento a Remessa Necessária,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5">e</text:span><text:span text:style-name="T341"> Maria Iraneide Moura Silva.</text:span><text:span text:style-name="T20">2</text:span><text:span text:style-name="T17">.</text:span><text:span text:style-name="T21">11</text:span><text:span text:style-name="T13">-APELAÇÃO CÍVEL </text:span><text:span text:style-name="T24">Nº </text:span><text:span text:style-name="T13">0030440-38.2012.8.06.0091 - </text:span><text:span text:style-name="T74">de </text:span><text:span text:style-name="T81">I</text:span><text:span text:style-name="T74">guatu, </text:span><text:span text:style-name="T80">em que é </text:span><text:span text:style-name="T74">apelante: MUNICÍPIO DE IGUATU, </text:span><text:span text:style-name="T80">sendo </text:span><text:span text:style-name="T74">apelado: MINISTÉRIO PÚBLICO DO ESTADO DO CEARÁ</text:span><text:span text:style-name="T341">- </text:span><text:span text:style-name="T387">Relator: O Excelentíssimo Senhor Desembargador RAIMUNDO NONATO SILVA SANTOS – Síntese do julgamento:</text:span><text:span text:style-name="T203">"A Turma, por unanimidade, </text:span><text:span text:style-name="T201">conheceu do recurso de Apelaçã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6">e</text:span><text:span text:style-name="T341"> Maria Iraneide Moura Silva.</text:span><text:span text:style-name="T20">2</text:span><text:span text:style-name="T17">.</text:span><text:span text:style-name="T18">1</text:span><text:span text:style-name="T21">2</text:span><text:span text:style-name="T13">-APELAÇÃO CÍVEL </text:span><text:span text:style-name="T24">Nº</text:span><text:span text:style-name="T13"> 0037547-70.2012.8.06.0112 -</text:span><text:span text:style-name="T24"> </text:span><text:span text:style-name="T74">de </text:span><text:span text:style-name="T81">J</text:span><text:span text:style-name="T74">uazeiro do </text:span><text:span text:style-name="T81">N</text:span><text:span text:style-name="T74">orte, </text:span><text:span text:style-name="T80">em que é </text:span><text:span text:style-name="T74">apelante: FRANCISCA GOMES DE LIMA, </text:span><text:span text:style-name="T80">sendo </text:span><text:span text:style-name="T74">apelado: MUNICÍPIO DE JUAZEIRO DO NORTE</text:span><text:span text:style-name="T341">- </text:span><text:span text:style-name="T387">Relator: O Excelentíssimo Senhor Desembargador RAIMUNDO NONATO SILVA SANTOS – Síntese do julgamento:</text:span><text:span text:style-name="T203">"A Turma, por unanimidade, </text:span><text:span text:style-name="T201">conheceu do recurso interposto, para negar-lhe provimento, nos termos do voto da Relatoria."</text:span><text:span text:style-name="T341">Participaram do julgamento os Excelentíssimos </text:span><text:soft-page-break/><text:span text:style-name="T341">Senhores Desembargadores Raimundo Nonato Silva Santos – Relator, </text:span><text:span text:style-name="T342">Francisco Gladyson </text:span><text:span text:style-name="T343">P</text:span><text:span text:style-name="T342">ontes </text:span><text:span text:style-name="T347">e</text:span><text:span text:style-name="T341"> Maria Iraneide Moura Silva.</text:span><text:span text:style-name="T20">2</text:span><text:span text:style-name="T17">.</text:span><text:span text:style-name="T18">1</text:span><text:span text:style-name="T21">3</text:span><text:span text:style-name="T13">-EMBARGOS DE DECLARAÇÃO CÍVEL </text:span><text:span text:style-name="T24">Nº </text:span><text:span text:style-name="T13">0154594-68.2016.8.06.0001/50000 -</text:span><text:span text:style-name="T74"> </text:span><text:span text:style-name="T82">de </text:span><text:span text:style-name="T74"><text:s/></text:span><text:span text:style-name="T81">F</text:span><text:span text:style-name="T74">ortaleza, </text:span><text:span text:style-name="T80">em que é </text:span><text:span text:style-name="T74">embargante: TELEFÔNICA BRASIL S/A, </text:span><text:span text:style-name="T80">sendo </text:span><text:span text:style-name="T74">embargado: ESTADO DO CEARÁ</text:span><text:span text:style-name="T341">- </text:span><text:span text:style-name="T387">Relator: O Excelentíssimo Senhor Desembargador RAIMUNDO NONATO SILVA SANTOS – Síntese do julgamento:</text:span><text:span text:style-name="T203">"A Turma, por unanimidade, </text:span><text:span text:style-name="T201">conheceu dos Embargos de Declaração, para negar-lhes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8">e</text:span><text:span text:style-name="T341"> Maria Iraneide Moura Silva.</text:span><text:span text:style-name="T20">2</text:span><text:span text:style-name="T17">.</text:span><text:span text:style-name="T18">1</text:span><text:span text:style-name="T52">4</text:span><text:span text:style-name="T13">-APELAÇÃO CÍVEL </text:span><text:span text:style-name="T24">Nº </text:span><text:span text:style-name="T13">0223838-11.2021.8.06.0001 -</text:span><text:span text:style-name="T24"> </text:span><text:span text:style-name="T82">de </text:span><text:span text:style-name="T81">F</text:span><text:span text:style-name="T74">ortaleza, </text:span><text:span text:style-name="T83">em que é </text:span><text:span text:style-name="T74">apelante: OK EMPREENDIMENTOS CONSTRUÇÕES E SERVIÇOS LTDA, </text:span><text:span text:style-name="T83">sendo </text:span><text:span text:style-name="T74">apelado: MUNICÍPIO DE FORTALEZA.</text:span><text:span text:style-name="T341">- </text:span><text:span text:style-name="T387">Relator: O Excelentíssimo Senhor Desembargador RAIMUNDO NONATO SILVA SANTOS – Síntese do julgamento:</text:span><text:span text:style-name="T203">"A Turma, por unanimidade, conheceu da Apela</text:span><text:span text:style-name="T201">çã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49">e</text:span><text:span text:style-name="T341"> Maria Iraneide Moura Silva.</text:span><text:span text:style-name="T20">2</text:span><text:span text:style-name="T17">.</text:span><text:span text:style-name="T18">1</text:span><text:span text:style-name="T52">5</text:span><text:span text:style-name="T13">-APELAÇÃO CÍVEL </text:span><text:span text:style-name="T24">Nº </text:span><text:span text:style-name="T13">0000615-50.2018.8.06.0055 -</text:span><text:span text:style-name="T24"> </text:span><text:span text:style-name="T74">de </text:span><text:span text:style-name="T81">C</text:span><text:span text:style-name="T74">anindé, </text:span><text:span text:style-name="T83">em que é </text:span><text:span text:style-name="T74">apelante: MARIA LUCILENE TEXEIRA UCH</text:span><text:span text:style-name="T79">Ô</text:span><text:span text:style-name="T74">A, </text:span><text:span text:style-name="T83">sendo </text:span><text:span text:style-name="T74">apelado: MUNICÍPIO DE CANINDÉ</text:span><text:span text:style-name="T341">- </text:span><text:span text:style-name="T387">Relator: O Excelentíssimo Senhor Desembargador RAIMUNDO NONATO SILVA SANTOS – Síntese do julgamento:</text:span><text:span text:style-name="T201">"A Turma, por unanimidade, conheceu o recurso de Apelaçã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0">e</text:span><text:span text:style-name="T341"> Maria Iraneide Moura Silva.</text:span><text:span text:style-name="T20">2</text:span><text:span text:style-name="T17">.</text:span><text:span text:style-name="T18">1</text:span><text:span text:style-name="T52">6</text:span><text:span text:style-name="T13">-AGRAVO INTERNO CÍVEL </text:span><text:span text:style-name="T24">Nº </text:span><text:span text:style-name="T13">0027780-60.2006.8.06.0001/50000 -</text:span><text:span text:style-name="T74"> </text:span><text:span text:style-name="T82">de </text:span><text:span text:style-name="T81">F</text:span><text:span text:style-name="T74">ortaleza, </text:span><text:span text:style-name="T83">em que é </text:span><text:span text:style-name="T74">agravante: ESTADO DO CEARÁ, </text:span><text:span text:style-name="T83">sendo </text:span><text:span text:style-name="T74">agravado</text:span><text:span text:style-name="T83">s</text:span><text:span text:style-name="T74">: DARIO OLIVEIRA SAMPAIO ALVES </text:span><text:span text:style-name="T134">E</text:span><text:span text:style-name="T83"> </text:span><text:span text:style-name="T74">LUCIANO FIRMINO ALVES</text:span><text:span text:style-name="T341">- </text:span><text:span text:style-name="T387">Relator: O Excelentíssimo Senhor Desembargador RAIMUNDO NONATO SILVA SANTOS – Síntese do julgamento:</text:span><text:span text:style-name="T203">"A Turma, por unanimidade, conheceu do </text:span><text:span text:style-name="T201">Agravo Intern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1">e</text:span><text:span text:style-name="T341"> Maria Iraneide Moura Silva.</text:span><text:span text:style-name="T20">2</text:span><text:span text:style-name="T17">.</text:span><text:span text:style-name="T18">1</text:span><text:span text:style-name="T52">7</text:span><text:span text:style-name="T13">-APELAÇÃO/</text:span><text:span text:style-name="T51">REMESSA NECESSÁRIA </text:span><text:span text:style-name="T24">Nº </text:span><text:span text:style-name="T13">0214910-81.2015.8.06.0001 -</text:span><text:span text:style-name="T24"> </text:span><text:span text:style-name="T82">de </text:span><text:span text:style-name="T81">F</text:span><text:span text:style-name="T74">ortaleza, </text:span><text:span text:style-name="T83">em que é a</text:span><text:span text:style-name="T74">pelante: ESTADO DO CEARÁ, </text:span><text:span text:style-name="T84">sendo </text:span><text:span text:style-name="T74">apelado</text:span><text:span text:style-name="T84">s</text:span><text:span text:style-name="T74">: JOÃO MOREIRA DE GOIS NETO, MARIA VALÉRIA LINHARES RIBEIRO GOIS </text:span><text:span text:style-name="T134">E</text:span><text:span text:style-name="T74"> RONALD BEZERRA AGUIAR</text:span><text:span text:style-name="T341">- </text:span><text:span text:style-name="T387">Relator: O Excelentíssimo Senhor Desembargador RAIMUNDO NONATO SILVA SANTOS – Síntese do julgamento:</text:span><text:span text:style-name="T203">"A Turma, por unanimidade, </text:span><text:span text:style-name="T201">conheceu da Remessa Necessária e do recurso de Apelação, para negar-lhes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2">e</text:span><text:span text:style-name="T341"> Maria Iraneide Moura Silva.</text:span><text:span text:style-name="T20">2</text:span><text:span text:style-name="T17">.</text:span><text:span text:style-name="T18">1</text:span><text:span text:style-name="T52">8</text:span><text:span text:style-name="T13">-EMBARGOS DE DECLARAÇÃO CÍVEL </text:span><text:span text:style-name="T24">Nº </text:span><text:span text:style-name="T13">0916986-71.2014.8.06.0001/50000 -</text:span><text:span text:style-name="T74"> </text:span><text:span text:style-name="T82">de </text:span><text:span text:style-name="T84">F</text:span><text:span text:style-name="T74">ortaleza, </text:span><text:span text:style-name="T84">em que </text:span><text:span text:style-name="T74">embargante: ESTADO DO CEARÁ, </text:span><text:span text:style-name="T84">sendo </text:span><text:span text:style-name="T74">embargad</text:span><text:span text:style-name="T84">os</text:span><text:span text:style-name="T74">: ERIKA MARIA MAIA RODRIGUES, ELIZABETH DAS CHAGAS SOUSA, THIAGO OLIVEIRA TOZZI, LUCIANA MARIA OLIVEIRA DO AMARAL, FERNANDO ANT</text:span><text:span text:style-name="T79">Ô</text:span><text:span text:style-name="T74">NIO NOGUEIRA DE ARRUDA, JOS</text:span><text:span text:style-name="T79">É</text:span><text:span text:style-name="T74"> LUIZ FREITAS FILHO </text:span><text:span text:style-name="T135">E</text:span><text:span text:style-name="T84"> </text:span><text:span text:style-name="T74">NILO DE OLIVEIRA MENDONÇA FILHO</text:span><text:span text:style-name="T341">- </text:span><text:span text:style-name="T387">Relator: O Excelentíssimo Senhor Desembargador RAIMUNDO NONATO SILVA SANTOS – Síntese do julgamento:</text:span><text:span text:style-name="T203">"A Turma, por unanimidade, conheceu dos Embargos de Declara</text:span><text:span text:style-name="T201">ção, para dar-lhes parcial provimento sem efeitos modificativos,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text:span><text:span text:style-name="T341"> </text:span><text:span text:style-name="T353">e </text:span><text:span text:style-name="T341">Maria Iraneide Moura Silva.</text:span><text:span text:style-name="T20">2</text:span><text:span text:style-name="T17">.</text:span><text:span text:style-name="T52">19</text:span><text:span text:style-name="T13">-APELAÇÃO CÍVEL </text:span><text:span text:style-name="T25">Nº</text:span><text:span text:style-name="T13"> 0038905-70.2012.8.06.0112 - </text:span><text:span text:style-name="T74">de </text:span><text:span text:style-name="T81">J</text:span><text:span text:style-name="T74">uazeiro do </text:span><text:span text:style-name="T81">N</text:span><text:span text:style-name="T74">orte, </text:span><text:span text:style-name="T84">em que são </text:span><text:span text:style-name="T74">apelante</text:span><text:span text:style-name="T84">s</text:span><text:span text:style-name="T74">: ESTADO DO CEARÁ <text:s/></text:span><text:span text:style-name="T136">E</text:span><text:span text:style-name="T84"> </text:span><text:span text:style-name="T74">MUNICÍPIO DE JUAZEIRO DO NORTE, </text:span><text:span text:style-name="T84">sendo </text:span><text:span text:style-name="T74">apelada: MARIANA GOMES PEDROSA BEZERRA</text:span><text:span text:style-name="T341">- </text:span><text:span text:style-name="T387">Relator: O Excelentíssimo Senhor Desembargador RAIMUNDO NONATO SILVA SANTOS – Síntese do julgamento:</text:span><text:span text:style-name="T201">"A Turma, por unanimidade, conheceu da Apelaçã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4">e</text:span><text:span text:style-name="T341"> Maria Iraneide Moura Silva.</text:span><text:span text:style-name="T20">2</text:span><text:span text:style-name="T17">.</text:span><text:span text:style-name="T18">2</text:span><text:span text:style-name="T52">0</text:span><text:span text:style-name="T13">-AGRAVO DE INSTRUMENTO </text:span><text:span text:style-name="T25">Nº</text:span><text:span text:style-name="T13"> 0634134-93.2022.8.06.0000 -</text:span><text:span text:style-name="T25"> </text:span><text:span text:style-name="T85">de</text:span><text:span text:style-name="T74"> </text:span><text:span text:style-name="T81">F</text:span><text:span text:style-name="T74">ortaleza, </text:span><text:span text:style-name="T84">em que é </text:span><text:span text:style-name="T74">agravante: INSTITUTO NACIONAL DO SEGURO SOCIAL – INSS, </text:span><text:span text:style-name="T84">sendo </text:span><text:span text:style-name="T74">agravado: JOSU</text:span><text:span text:style-name="T79">É</text:span><text:span text:style-name="T74"> RODRIGUES DAMASCENO</text:span><text:span text:style-name="T341">- </text:span><text:span text:style-name="T387">Relator: O Excelentíssimo Senhor Desembargador RAIMUNDO NONATO SILVA SANTOS – Síntese do julgamento:</text:span><text:span text:style-name="T203">"</text:span><text:span text:style-name="T201">A Turma, por unanimidade, conheceu do recurso interpost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5">e</text:span><text:span text:style-name="T341"> Maria Iraneide Moura Silva.</text:span><text:span text:style-name="T20">2</text:span><text:span text:style-name="T17">.</text:span><text:span text:style-name="T18">2</text:span><text:span text:style-name="T52">1</text:span><text:span text:style-name="T13">-APELAÇÃO CÍVEL </text:span><text:span text:style-name="T25">Nº</text:span><text:span text:style-name="T13"> 0055107-39.2021.8.06.0167 -</text:span><text:span text:style-name="T74">de </text:span><text:span text:style-name="T86">S</text:span><text:span text:style-name="T74">obral, </text:span><text:span text:style-name="T84">em que é </text:span><text:span text:style-name="T74">apelante: INSTITUTO NACIONAL DO SEGURO SOCIAL – INSS, </text:span><text:span text:style-name="T84">sendo </text:span><text:span text:style-name="T74">apelado: FRANCISCO DENES ALVES RODRIGUES.</text:span><text:span text:style-name="T341">- </text:span><text:span text:style-name="T387">Relator: O Excelentíssimo Senhor Desembargador RAIMUNDO NONATO SILVA SANTOS – Síntese do julgamento:</text:span><text:span text:style-name="T201">"A Turma, por unanimidade, conheceu do recurso, para negar-lhe provimento, nos </text:span><text:soft-page-break/><text:span text:style-name="T201">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6">e</text:span><text:span text:style-name="T341"> Maria Iraneide Moura Silva.</text:span><text:span text:style-name="T20">2</text:span><text:span text:style-name="T17">.</text:span><text:span text:style-name="T18">2</text:span><text:span text:style-name="T52">2</text:span><text:span text:style-name="T13">-APELAÇÃO CÍVEL </text:span><text:span text:style-name="T25">Nº </text:span><text:span text:style-name="T13">0256320-12.2021.8.06.0001 -</text:span><text:span text:style-name="T25"> </text:span><text:span text:style-name="T85">de </text:span><text:span text:style-name="T86">F</text:span><text:span text:style-name="T74">ortaleza, </text:span><text:span text:style-name="T84">em que é </text:span><text:span text:style-name="T74">apelante: ANT</text:span><text:span text:style-name="T79">Ô</text:span><text:span text:style-name="T74">NIO VIN</text:span><text:span text:style-name="T79">Í</text:span><text:span text:style-name="T74">CIO DA SILVA BARBORA, </text:span><text:span text:style-name="T84">sendo </text:span><text:span text:style-name="T74">apelado: INSTITUTO NACIONAL DO SEGURO SOCIAL - INSS</text:span><text:span text:style-name="T341">-</text:span><text:span text:style-name="T387">Relator: O Excelentíssimo Senhor Desembargador RAIMUNDO NONATO SILVA SANTOS – Síntese do julgamento:</text:span><text:span text:style-name="T203">"A Turma, por unanimidade, </text:span><text:span text:style-name="T201">conheceu do recurso Apelatóri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7">e</text:span><text:span text:style-name="T341"> Maria Iraneide Moura Silva.</text:span><text:span text:style-name="T20">2</text:span><text:span text:style-name="T17">.</text:span><text:span text:style-name="T18">2</text:span><text:span text:style-name="T52">3</text:span><text:span text:style-name="T13">-APELAÇÃO CÍVEL </text:span><text:span text:style-name="T25">Nº </text:span><text:span text:style-name="T13">0138337-60.2019.8.06.0001 -</text:span><text:span text:style-name="T25"> </text:span><text:span text:style-name="T85">de</text:span><text:span text:style-name="T74"> </text:span><text:span text:style-name="T86">F</text:span><text:span text:style-name="T74">ortaleza, </text:span><text:span text:style-name="T84">em que é </text:span><text:span text:style-name="T74">apelante: INSTITUTO NACIONAL DO SEGURO SOCIAL – INSS, </text:span><text:span text:style-name="T84">sendo </text:span><text:span text:style-name="T74">apelada: MARIA ELIZETE SOUZA MENDES. </text:span><text:span text:style-name="T341">- </text:span><text:span text:style-name="T387">Relator: O Excelentíssimo Senhor Desembargador RAIMUNDO NONATO SILVA SANTOS – Síntese do julgamento:</text:span><text:span text:style-name="T203">"A Turma, por unanimidade, </text:span><text:span text:style-name="T201">conheceu do recurso Apelatório, para neg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8">e</text:span><text:span text:style-name="T341"> Maria Iraneide Moura Silva.</text:span><text:span text:style-name="T20">2</text:span><text:span text:style-name="T17">.</text:span><text:span text:style-name="T61">2</text:span><text:span text:style-name="T70">4</text:span><text:span text:style-name="T60">-APELAÇÃO/REMESSA NECESSÁRIA </text:span><text:span text:style-name="T63">Nº</text:span><text:span text:style-name="T60"> 0010815-69.2019.8.06.0124 - </text:span><text:span text:style-name="T157">de </text:span><text:span text:style-name="T158">M</text:span><text:span text:style-name="T157">ilagres, remetente: JUIZ DE DIREITO DA VARA ÚNICA DA COMARCA DE MILAGRES, </text:span><text:span text:style-name="T159">sendo </text:span><text:span text:style-name="T157">apte/apdo: STEFANY TEN</text:span><text:span text:style-name="T160">Ó</text:span><text:span text:style-name="T157">RIO DOS SANTOS, apte/apdo: ESTADO DO CEARÁ.</text:span><text:span text:style-name="T341">- </text:span><text:span text:style-name="T387">Relator: O Excelentíssimo Senhor Desembargador RAIMUNDO NONATO SILVA SANTOS – Síntese do julgamento:</text:span><text:span text:style-name="T203">"A Turma, por unanimidade, </text:span><text:span text:style-name="T201">conheceu da Remessa Necessária e dos recursos de Apelação, para negar-lhes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59">e</text:span><text:span text:style-name="T341"> Maria Iraneide Moura Silva.</text:span><text:span text:style-name="T20">2</text:span><text:span text:style-name="T17">.</text:span><text:span text:style-name="T61">2</text:span><text:span text:style-name="T70">5</text:span><text:span text:style-name="T60">-EMBARGOS DE DECLARAÇÃO CÍVEL </text:span><text:span text:style-name="T63">Nº </text:span><text:span text:style-name="T60">0014264-60.2016.8.06.0182/50001 - </text:span><text:span text:style-name="T157">de </text:span><text:span text:style-name="T158">V</text:span><text:span text:style-name="T157">içosa do </text:span><text:span text:style-name="T158">C</text:span><text:span text:style-name="T157">eará, </text:span><text:span text:style-name="T159">em que </text:span><text:span text:style-name="T161">é </text:span><text:span text:style-name="T157">embargante: MUNICÍPIO DE VIÇOSA DO CEARÁ, </text:span><text:span text:style-name="T161">sendo </text:span><text:span text:style-name="T157">embargado: FRANCISCO APARECIDO ANAST</text:span><text:span text:style-name="T160">Á</text:span><text:span text:style-name="T157">CIO DOS SANTOS.</text:span><text:span text:style-name="T341">- </text:span><text:span text:style-name="T387">Relator: O Excelentíssimo Senhor Desembargador RAIMUNDO NONATO SILVA SANTOS – Síntese do julgamento:</text:span><text:span text:style-name="T191"> </text:span><text:span text:style-name="T201">"A Turma, por unanimidade, não conheceu dos aclaratórios,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text:span><text:span text:style-name="T341"> Maria Iraneide Moura Silva.</text:span><text:span text:style-name="T20">2</text:span><text:span text:style-name="T17">.</text:span><text:span text:style-name="T61">2</text:span><text:span text:style-name="T70">6</text:span><text:span text:style-name="T60"> - <text:s/>EMBARGOS DE DECLARAÇÃO CÍVEL </text:span><text:span text:style-name="T63">Nº </text:span><text:span text:style-name="T60">0014088-81.2016.8.06.0182/50001 -</text:span><text:span text:style-name="T63"> </text:span><text:span text:style-name="T157">de </text:span><text:span text:style-name="T158">V</text:span><text:span text:style-name="T157">içosa do </text:span><text:span text:style-name="T158">C</text:span><text:span text:style-name="T157">eará, </text:span><text:span text:style-name="T161">em que é </text:span><text:span text:style-name="T157">embargante: MUNICÍPIO DE VIÇOSA DO CEARÁ, </text:span><text:span text:style-name="T161">sendo </text:span><text:span text:style-name="T157">embargada: REJANE VASCONCELOS ALVES.</text:span><text:span text:style-name="T341">- </text:span><text:span text:style-name="T387">Relator: O Excelentíssimo Senhor Desembargador RAIMUNDO NONATO SILVA SANTOS – Síntese do julgamento:</text:span><text:span text:style-name="T191"> </text:span><text:span text:style-name="T201">"A Turma, por unanimidade, não conheceu dos aclaratórios,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60">e</text:span><text:span text:style-name="T341"> Maria Iraneide Moura Silva.</text:span><text:span text:style-name="T20">2</text:span><text:span text:style-name="T17">.</text:span><text:span text:style-name="T61">2</text:span><text:span text:style-name="T70">7</text:span><text:span text:style-name="T60">-APELAÇÃO/REMESSA NECESSÁRIA </text:span><text:span text:style-name="T63">Nº </text:span><text:span text:style-name="T60">0051477-57.2020.8.06.0151 - </text:span><text:span text:style-name="T157">de </text:span><text:span text:style-name="T158">Q</text:span><text:span text:style-name="T157">uixadá, </text:span><text:span text:style-name="T162">em que é </text:span><text:span text:style-name="T157">apelante: MUNICÍPIO DE QUIXADÁ, remetente: JUIZ DE DIREITO DA 2ª VARA CÍVEL DA COMARCA DE ARACATI, </text:span><text:span text:style-name="T162">sendo </text:span><text:span text:style-name="T157">apelada</text:span><text:span text:style-name="T162">s</text:span><text:span text:style-name="T157">: ANNE MADELINY OIVEIRA PEREIRA DE SOUSA </text:span><text:span text:style-name="T172">E</text:span><text:span text:style-name="T162"> </text:span><text:span text:style-name="T157">MARIA AURILÚCIA CARVALHO BARROS</text:span><text:span text:style-name="T341">- </text:span><text:span text:style-name="T387">Relator: O Excelentíssimo Senhor Desembargador RAIMUNDO NONATO SILVA SANTOS – Síntese do julgamento:</text:span><text:span text:style-name="T203">"A Turma, por unanimidade, </text:span><text:span text:style-name="T201">conheceu da Remessa Necessária e do recurso de Apelação, para dar-lhes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61">e</text:span><text:span text:style-name="T341"> Maria Iraneide Moura Silva.</text:span><text:span text:style-name="T20">2</text:span><text:span text:style-name="T17">.</text:span><text:span text:style-name="T70">28</text:span><text:span text:style-name="T60">-APELAÇÃO CÍVEL </text:span><text:span text:style-name="T63">Nº </text:span><text:span text:style-name="T60">0000338-55.2019.8.06.0069 - </text:span><text:span text:style-name="T157">de </text:span><text:span text:style-name="T158">C</text:span><text:span text:style-name="T157">oreaú, </text:span><text:span text:style-name="T162">em que é </text:span><text:span text:style-name="T157">apelante: PAULA SOCORRO FERNANDES JACINTO, </text:span><text:span text:style-name="T162">sendo </text:span><text:span text:style-name="T157">apelado: MUNICÍPIO DE COREAÚ </text:span><text:span text:style-name="T341">- </text:span><text:span text:style-name="T387">Relator: O Excelentíssimo Senhor Desembargador RAIMUNDO NONATO SILVA SANTOS – Síntese do julgamento:</text:span><text:span text:style-name="T203">"A Turma, por unanimidade, conheceu da </text:span><text:span text:style-name="T201">Apelação, para d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62">e</text:span><text:span text:style-name="T341"> Maria Iraneide Moura Silva.</text:span><text:span text:style-name="T20">2</text:span><text:span text:style-name="T17">.</text:span><text:span text:style-name="T70">29</text:span><text:span text:style-name="T60">-AGRAVO DE INSTRUMENTO </text:span><text:span text:style-name="T63">Nº </text:span><text:span text:style-name="T60">0637341-03.2022.8.06.0000 -</text:span><text:span text:style-name="T163"> de</text:span><text:span text:style-name="T157"> </text:span><text:span text:style-name="T158">F</text:span><text:span text:style-name="T157">ortaleza, </text:span><text:span text:style-name="T162">em que é </text:span><text:span text:style-name="T157">agravante:ALEXANDRE RODRIGUES MAIA, </text:span><text:span text:style-name="T162">sendo </text:span><text:span text:style-name="T157">agravado: INSTITUTO DE SAÚDE DOS SERVIDORES DO ESTADO DO CEARÁ – ISSEC </text:span><text:span text:style-name="T173">E</text:span><text:span text:style-name="T157"> ESTADO DO CEARÁ</text:span><text:span text:style-name="T341">- </text:span><text:span text:style-name="T387">Relator: O Excelentíssimo Senhor Desembargador RAIMUNDO NONATO SILVA SANTOS – Síntese do julgamento:</text:span><text:span text:style-name="T201">"A Turma, por unanimidade, conheceu do Agravo de Instrumento, para dar-lhe provimento, nos termos do voto da Relatoria."</text:span><text:span text:style-name="T341">Participaram do julgamento os Excelentíssimos Senhores Desembargadores Raimundo Nonato Silva Santos – Relator, </text:span><text:span text:style-name="T342">Francisco Gladyson </text:span><text:span text:style-name="T343">P</text:span><text:span text:style-name="T342">ontes </text:span><text:span text:style-name="T363">e</text:span><text:span text:style-name="T341"> Maria Iraneide Moura Silva.</text:span><text:span text:style-name="T26">2</text:span><text:span text:style-name="T17">.</text:span><text:span text:style-name="T18">3</text:span><text:span text:style-name="T52">0</text:span><text:span text:style-name="T13">-EMBARGOS DE DECLARAÇÃO CÍVEL </text:span><text:span text:style-name="T27">Nº </text:span><text:span text:style-name="T13">0175558-14.2018.8.06.0001/50000 -</text:span><text:span text:style-name="T74"> </text:span><text:span text:style-name="T89">de</text:span><text:span text:style-name="T74"> </text:span><text:span text:style-name="T90">F</text:span><text:span text:style-name="T74">ortaleza, </text:span><text:span text:style-name="T111">em que é </text:span><text:span text:style-name="T74">embargante: JOSÉ ALBECI DA COSTA, </text:span><text:span text:style-name="T111">sendo </text:span><text:span text:style-name="T74"><text:s/>embargado: INSTITUTO NACIONAL DO SEGURO SOCIAL - INSS</text:span><text:span text:style-name="Fonte_20_parág._20_padrão"><text:span text:style-name="T268">- </text:span></text:span><text:span text:style-name="Fonte_20_parág._20_padrão"><text:span text:style-name="T270">Relator: O Excelentíssimo Senhor Desembargador FRANCISCO GLADYSON PONTES – Síntese do </text:span></text:span><text:soft-page-break/><text:span text:style-name="Fonte_20_parág._20_padrão"><text:span text:style-name="T270">julgamento:</text:span></text:span><text:span text:style-name="Fonte_20_parág._20_padrão"><text:span text:style-name="T251">"A Turma, por unanimidade, </text:span></text:span><text:span text:style-name="T201">conheceu dos Embargos de Declaração, para neg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17">.</text:span><text:span text:style-name="T18">3</text:span><text:span text:style-name="T52">1</text:span><text:span text:style-name="T13">-EMBARGOS DE DECLARAÇÃO CÍVEL </text:span><text:span text:style-name="T27">Nº </text:span><text:span text:style-name="T13">0001686-26.2018.8.06.0043/50000 -</text:span><text:span text:style-name="T27"> </text:span><text:span text:style-name="T74">de </text:span><text:span text:style-name="T90">B</text:span><text:span text:style-name="T74">arbalha, </text:span><text:span text:style-name="T111">em que são </text:span><text:span text:style-name="T74">embargante</text:span><text:span text:style-name="T111">s</text:span><text:span text:style-name="T74">: DEFENSORIA PÚBLICA DO ESTADO DO CEARÁ </text:span><text:span text:style-name="T137">E</text:span><text:span text:style-name="T74"> FRANCISCO DAS VIRGENS DE LIMA, </text:span><text:span text:style-name="T111">sendo </text:span><text:span text:style-name="T74">embargado: ESTADO DO CEARÁ</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Embargos de Declaração, para neg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3</text:span><text:span text:style-name="T52">2</text:span><text:span text:style-name="T13">-APELAÇÃO/REMESSA NECESSÁRIA </text:span><text:span text:style-name="T27">Nº </text:span><text:span text:style-name="T13">0006933-04.2018.8.06.0167 -</text:span><text:span text:style-name="T27"> </text:span><text:span text:style-name="T74">de </text:span><text:span text:style-name="T90">S</text:span><text:span text:style-name="T74">obral, </text:span><text:span text:style-name="T111">em que é </text:span><text:span text:style-name="T74">apelante: DEPARTAMENTO ESTADUAL DE TRÂNSITO – DETRAN/CE, remetente: JUIZ DE DIREITO DA 1ª VARA CÍVEL DA COMARCA DE SOBRAL, </text:span><text:span text:style-name="T111">sendo </text:span><text:span text:style-name="T74">apelado: RAIMUNDO AGUIAR DE MELO</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T201">"A Turma, por unanimidade, conheceu da Remessa Necessária e da Apelação, para neg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3</text:span><text:span text:style-name="T52">3</text:span><text:span text:style-name="T13">-EMBARGOS DE DECLARAÇÃO CÍVEL </text:span><text:span text:style-name="T27">Nº </text:span><text:span text:style-name="T13">0000463-45.2018.8.06.0170/50000 - </text:span><text:span text:style-name="T74">de </text:span><text:span text:style-name="T90">T</text:span><text:span text:style-name="T74">amboril, </text:span><text:span text:style-name="T111">em que é </text:span><text:span text:style-name="T74">embargante: INSTITUTO NACIONAL DO SEGURO SOCIAL – INSS, </text:span><text:span text:style-name="T111">sendo </text:span><text:span text:style-name="T74">embargado: REGINALDO DIAS DA LUZ</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Embargos de Declaração, para d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3</text:span><text:span text:style-name="T52">4</text:span><text:span text:style-name="T13">-APELAÇÃO/REMESSA NECESSÁRIA </text:span><text:span text:style-name="T27">Nº </text:span><text:span text:style-name="T13">0052715-57.2012.8.06.0001 - </text:span><text:span text:style-name="T89">de</text:span><text:span text:style-name="T74"> </text:span><text:span text:style-name="T90">F</text:span><text:span text:style-name="T74">ortaleza, </text:span><text:span text:style-name="T111">em que é </text:span><text:span text:style-name="T74">apelante: INSTITUTO NACIONAL DO SEGURO SOCIAL – INSS, remetente: JUIZ DE DIREITO DA 28ª VARA CÍVEL DA COMARCA DE FORTALEZA, </text:span><text:span text:style-name="T111">sendo </text:span><text:span text:style-name="T74">apelado: JOSÉ ROGÉRIO DE SOUSA</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47"> </text:span></text:span><text:span text:style-name="T201">"A Turma, por unanimidade, conheceu do recurso Apelatório e da Remessa Necessária, para neg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3</text:span><text:span text:style-name="T52">5</text:span><text:span text:style-name="T13">-EMBARGOS DE DECLARAÇÃO CÍVEL </text:span><text:span text:style-name="T29">Nº</text:span><text:span text:style-name="T13"> 0006807-56.2013.8.06.0028/50000 - </text:span><text:span text:style-name="T74">de </text:span><text:span text:style-name="T90">A</text:span><text:span text:style-name="T74">caraú, </text:span><text:span text:style-name="T111">em que é </text:span><text:span text:style-name="T74">embargante: WANDERSON CRISTIAN DO NASCIMENTO SOUSA, </text:span><text:span text:style-name="T111">sendo </text:span><text:span text:style-name="T74">embargado:MUNICÍPIO DE ACARAÚ</text:span><text:span text:style-name="Fonte_20_parág._20_padrão"><text:span text:style-name="T268">-</text:span></text:span><text:span text:style-name="Fonte_20_parág._20_padrão"><text:span text:style-name="T270">Relator: O Excelentíssimo Senhor Desembargador FRANCISCO GLADYSON PONTES – Síntese do julgamento:</text:span></text:span><text:span text:style-name="Fonte_20_parág._20_padrão"><text:span text:style-name="T247"> </text:span></text:span><text:span text:style-name="T201">"A Turma, por unanimidade, conheceu dos Embargos de Declaração, para dar-lhes provimento, sem efeitos infringentes,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3</text:span><text:span text:style-name="T52">6</text:span><text:span text:style-name="T13">-AGRAVO DE INSTRUMENTO </text:span><text:span text:style-name="T29">Nº </text:span><text:span text:style-name="T13">0625135-54.2022.8.06.0000 -</text:span><text:span text:style-name="T29"> </text:span><text:span text:style-name="T91">de</text:span><text:span text:style-name="T74"> </text:span><text:span text:style-name="T90">F</text:span><text:span text:style-name="T74">ortaleza, </text:span><text:span text:style-name="T111">em que é </text:span><text:span text:style-name="T74">agravante: ESTADO DO CEARÁ, </text:span><text:span text:style-name="T111">sendo </text:span><text:span text:style-name="T74">agravada:REBECA DE OLIVEIRA CAVALCANTE</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text:span></text:span><text:span text:style-name="T201">, conheceu do Agravo de Instrumento, para neg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49">2</text:span><text:span text:style-name="T28">.</text:span><text:span text:style-name="T18">3</text:span><text:span text:style-name="T52">7</text:span><text:span text:style-name="T13">-EMBARGOS DE DECLARAÇÃO </text:span><text:span text:style-name="T29">Nº </text:span><text:span text:style-name="T13">0009536-29.2018.8.06.0077/50001 -</text:span><text:span text:style-name="T29"> </text:span><text:span text:style-name="T91">de</text:span><text:span text:style-name="T74"> </text:span><text:span text:style-name="T92">F</text:span><text:span text:style-name="T74">orquilha, </text:span><text:span text:style-name="T111">em que é </text:span><text:span text:style-name="T74">embargante: INSTITUTO NACIONAL DO SEGURO SOCIAL – INSS, </text:span><text:span text:style-name="T111">sendo </text:span><text:span text:style-name="T74">embargada: FRANCISCA EUFRÁSIO DE OLIVEIRA</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conheceu dos Embargos Declarat</text:span></text:span><text:span text:style-name="T201">órios, para </text:span><text:span text:style-name="T400">d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52">38</text:span><text:span text:style-name="T13">-APELAÇÃO CÍVEL </text:span><text:span text:style-name="T30">Nº </text:span><text:span text:style-name="T13">0011024-06.2019.8.06.0167 - </text:span><text:span text:style-name="T74">de </text:span><text:span text:style-name="T92">S</text:span><text:span text:style-name="T74">obral, </text:span><text:span text:style-name="T111">em que e </text:span><text:span text:style-name="T74">apelante: INSTITUTO NACIONAL DO SEGURO SOCIAL – INSS, </text:span><text:span text:style-name="T112">sendo </text:span><text:span text:style-name="T74">apelado: ANT</text:span><text:span text:style-name="T113">Ô</text:span><text:span text:style-name="T74">NIO SILVA DO NASCIMENTO.</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curso Apelatório, para neg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52">39</text:span><text:span text:style-name="T13">-EMBARGOS DE DECLARAÇÃO CÍVEL </text:span><text:span text:style-name="T30">Nº </text:span><text:soft-page-break/><text:span text:style-name="T13">0004359-54.2015.8.06.0121/50000 - </text:span><text:span text:style-name="T74">de </text:span><text:span text:style-name="T92">M</text:span><text:span text:style-name="T74">assapê, </text:span><text:span text:style-name="T112">em que é </text:span><text:span text:style-name="T74">embargante: INSTITUTO NACIONAL DO SEGURO SOCIAL – INSS, </text:span><text:span text:style-name="T112">sendo </text:span><text:span text:style-name="T74">embargado: JOÃO BATISTA DA SILVA</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Embargos Declaratórios, para d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2">0</text:span><text:span text:style-name="T21"> </text:span><text:span text:style-name="T13">- APELAÇÃO CÍVEL </text:span><text:span text:style-name="T30">Nº</text:span><text:span text:style-name="T13"> 0011069-10.2019.8.06.0167 -</text:span><text:span text:style-name="T74"> de </text:span><text:span text:style-name="T92">S</text:span><text:span text:style-name="T74">obral, </text:span><text:span text:style-name="T112">em que é </text:span><text:span text:style-name="T74">apelante:INSTITUTO NACIONAL DO SEGURO SOCIAL – INSS, </text:span><text:span text:style-name="T112">sendo </text:span><text:span text:style-name="T74">apelada: MARIA IRANILDA DE MEDEIROS</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curso Apelatório, para neg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2">1</text:span><text:span text:style-name="T13">-APELAÇÃO CÍVEL </text:span><text:span text:style-name="T30">Nº </text:span><text:span text:style-name="T13">0005214-97.2017.8.06.0077 - </text:span><text:span text:style-name="T74">de </text:span><text:span text:style-name="T92">F</text:span><text:span text:style-name="T74">orquilha, </text:span><text:span text:style-name="T112">em que é </text:span><text:span text:style-name="T74">apelante:INSTITUTO NACIONAL DO SEGURO SOCIAL – INSS, </text:span><text:span text:style-name="T112">sendo </text:span><text:span text:style-name="T74">apelada:SILVANA ALBUQUERQUE DE SOUSA</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curso Apelatório, para neg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2">2</text:span><text:span text:style-name="T13">-AGRAVO DE INSTRUMENTO </text:span><text:span text:style-name="T30">Nº </text:span><text:span text:style-name="T13">0635890-40.2022.8.06.0000 - </text:span><text:span text:style-name="T93">de </text:span><text:span text:style-name="T92">F</text:span><text:span text:style-name="T74">ortaleza, </text:span><text:span text:style-name="T112">em que é </text:span><text:span text:style-name="T74">agravante: FRANCISCA TELES, </text:span><text:span text:style-name="T112">sendo </text:span><text:span text:style-name="T74">agravado: INSTITUTO NACIONAL DO SEGURO SOCIAL - INSS.</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 "A Turma, por unanimidade, </text:span></text:span><text:span text:style-name="T201">conheceu do Agravo de Instrumento, para d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2">3</text:span><text:span text:style-name="T13">-EMBARGOS DE DECLARAÇÃO CÍVEL </text:span><text:span text:style-name="T30">Nº </text:span><text:span text:style-name="T13">0014380-17.2017.8.06.0090/50000 - </text:span><text:span text:style-name="T74">de </text:span><text:span text:style-name="T92">I</text:span><text:span text:style-name="T74">có, </text:span><text:span text:style-name="T112">em que é </text:span><text:span text:style-name="T74">embargante: MUNICÍPIO DE ICÓ, </text:span><text:span text:style-name="T112">sendo </text:span><text:span text:style-name="T74">embargado: MINISTÉRIO PÚBLICO DO ESTADO DO CEARÁ</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47"> </text:span></text:span><text:span text:style-name="T201">"A Turma, por unanimidade, conheceu dos Embargos Declaratórios, rejeitou a preliminar suscitada, para neg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2">4</text:span><text:span text:style-name="T13">-APELAÇÃO CÍVEL </text:span><text:span text:style-name="T30">Nº</text:span><text:span text:style-name="T13"> 0155029-47.2013.8.06.0001 -</text:span><text:span text:style-name="T30"> </text:span><text:span text:style-name="T13"><text:s/></text:span><text:span text:style-name="T93">de <text:s/></text:span><text:span text:style-name="T92">F</text:span><text:span text:style-name="T74">ortaleza, </text:span><text:span text:style-name="T112">em que é </text:span><text:span text:style-name="T74">apelante: INSTITUTO NACIONAL DO SEGURO SOCIAL – INSS, </text:span><text:span text:style-name="T112">sendo </text:span><text:span text:style-name="T74">apelado: FRANCISCO CÉSAR DA SILVA CAMPOS.</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curso Apelatório, para neg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2">5</text:span><text:span text:style-name="T13">-EMBARGOS DE DECLARAÇÃO CÍVEL </text:span><text:span text:style-name="T31">Nº </text:span><text:span text:style-name="T13">0003692-89.2005.8.06.0001/50000 - </text:span><text:span text:style-name="T94">de </text:span><text:span text:style-name="T92">F</text:span><text:span text:style-name="T74">ortaleza, </text:span><text:span text:style-name="T112">em que é </text:span><text:span text:style-name="T74">embargante: MUNICÍPIO DE FORTALEZA, </text:span><text:span text:style-name="T112">sendo </text:span><text:span text:style-name="T74">embargado: ECOFOR AMBIENTAL S/A </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não conheceu <text:s/>dos Embargos Declaratórios,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2">6</text:span><text:span text:style-name="T13">-</text:span><text:span text:style-name="T31">APELAÇÃO CÍVEL Nº </text:span><text:span text:style-name="T13">0158428-79.2016.8.06.0001 -</text:span><text:span text:style-name="T31"> </text:span><text:span text:style-name="T94">de</text:span><text:span text:style-name="T74"> </text:span><text:span text:style-name="T92">F</text:span><text:span text:style-name="T74">ortaleza, </text:span><text:span text:style-name="T112">em que é </text:span><text:span text:style-name="T74">apelante: M</text:span><text:span text:style-name="T113">Á</text:span><text:span text:style-name="T74">RCIO DE ASSUMPÇÃO PEREIRA DA SILVA, </text:span><text:span text:style-name="T112">sendo </text:span><text:span text:style-name="T74">apelado: DEPARTAMENTO ESTADUAL DE TRÂNSITO - DETRAN/CE</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a Apelação, para neg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4</text:span><text:span text:style-name="T53">7</text:span><text:span text:style-name="T13">-EMBARGOS DE DECLARAÇÃO CÍVEL </text:span><text:span text:style-name="T31">N°</text:span><text:span text:style-name="T13"> 0103042-85.2015.8.06.0167/50000 - </text:span><text:span text:style-name="T74">de </text:span><text:span text:style-name="T92">S</text:span><text:span text:style-name="T74">obral, </text:span><text:span text:style-name="T112">em que é </text:span><text:span text:style-name="T74">embargante: ESTADO DO CEARÁ, </text:span><text:span text:style-name="T112">sendo </text:span><text:span text:style-name="T74">embargada: ANA ALICE ARA</text:span><text:span text:style-name="T113">Ú</text:span><text:span text:style-name="T74">JO</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Embargos Declaratórios, para <text:s/>d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53">48</text:span><text:span text:style-name="T13">-EMBARGOS DE DECLARAÇÃO CÍVEL </text:span><text:span text:style-name="T31">Nº</text:span><text:span text:style-name="T13"> 0103042-85.2015.8.06.0167/50001 -</text:span><text:span text:style-name="T74"> de </text:span><text:span text:style-name="T92">S</text:span><text:span text:style-name="T74">obral, </text:span><text:span text:style-name="T112">em que é </text:span><text:span text:style-name="T74">embargante: </text:span><text:soft-page-break/><text:span text:style-name="T74">DEPARTAMENTO ESTADUAL DE TRÂNSITO – DETRAN/CE, </text:span><text:span text:style-name="T112">sendo </text:span><text:span text:style-name="T74">embargada: ANA ALICE ARA</text:span><text:span text:style-name="T113">Ú</text:span><text:span text:style-name="T74">JO</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47"> </text:span></text:span><text:span text:style-name="T201">"A Turma, por unanimidade, conheceu dos Embargos Declaratórios, para d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53">49</text:span><text:span text:style-name="T13">-EMBARGOS DE DECLARAÇÃO CÍVEL </text:span><text:span text:style-name="T31">Nº </text:span><text:span text:style-name="T13">0484291-71.2010.8.06.0001/50000 - </text:span><text:span text:style-name="T94">de</text:span><text:span text:style-name="T74"> </text:span><text:span text:style-name="T92">F</text:span><text:span text:style-name="T74">ortaleza, </text:span><text:span text:style-name="T112">em que é </text:span><text:span text:style-name="T74">embargante: INSTITUTO NACIONAL DO SEGURO SOCIAL – INSS, </text:span><text:span text:style-name="T112">sendo </text:span><text:span text:style-name="T74">embargada: SILVIA ELENA CORREIA DOS SANTOS MAIA</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Embargos de Declaração, para d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0</text:span><text:span text:style-name="T13">-APELAÇÃO/REMESSA NECESSÁRIA </text:span><text:span text:style-name="T32">Nº</text:span><text:span text:style-name="T13"> 0050257-17.2020.8.06.0121 -</text:span><text:span text:style-name="T74"> de </text:span><text:span text:style-name="T92">M</text:span><text:span text:style-name="T74">assapê, remetente: JUIZ DE DIREITO DA 2ª VARA DA COMARCA DE MASSAPÊ, </text:span><text:span text:style-name="T114">sendo </text:span><text:span text:style-name="T74">apte/apdo: ANTÔNIA CARDOSO DE SOUZA, apte/apdo: MUNICÍPIO DE SENADOR SÁ</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exame Necessário e dos recursos Apelatórios, para dar-lhes parcial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1</text:span><text:span text:style-name="T13">-APELAÇÃO/REMESSA NECESSÁRIA </text:span><text:span text:style-name="T32">Nº</text:span><text:span text:style-name="T13"> 0050301-36.2020.8.06.0121 -</text:span><text:span text:style-name="T74"> de </text:span><text:span text:style-name="T92">M</text:span><text:span text:style-name="T74">assapê, remetente: JUIZ DE DIREITO DA 2ª VARA DA COMARCA DE MASSAPÊ, </text:span><text:span text:style-name="T114">sendo </text:span><text:span text:style-name="T74">apte/apdo: CLARA NUNES BARROS, apte/apdo: MUNICÍPIO DE SENADOR SÁ. </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exame Necessário e dos recursos Apelatórios, para dar-lhes parcial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2</text:span><text:span text:style-name="T13">-EMBARGOS DE DECLARAÇÃO CÍVEL </text:span><text:span text:style-name="T32">Nº </text:span><text:span text:style-name="T13">0628220-48.2022.8.06.0000/50000 - </text:span><text:span text:style-name="T95">de</text:span><text:span text:style-name="T74"> </text:span><text:span text:style-name="T92">F</text:span><text:span text:style-name="T74">ortaleza, </text:span><text:span text:style-name="T114">em que é </text:span><text:span text:style-name="T74">embargante: COURO FINO INDÚSTRIA E COMÉRCIO DE ARTEFATOS DE COURO LTDA, </text:span><text:span text:style-name="T114">sendo </text:span><text:span text:style-name="T74">embargado: ESTADO DO CEARÁ</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47"> </text:span></text:span><text:span text:style-name="T201">"A Turma, por unanimidade, conheceu dos Embargos Declaratórios, para negar-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3</text:span><text:span text:style-name="T13">-APELAÇÃO/REMESSA NECESSÁRIA </text:span><text:span text:style-name="T32">Nº </text:span><text:span text:style-name="T13">0050322-12.2020.8.06.0121 - </text:span><text:span text:style-name="T74">de </text:span><text:span text:style-name="T96">M</text:span><text:span text:style-name="T74">assapê, remetente: JUIZ DE DIREITO DA 2ª VARA DA COMARCA DE MASSAPÊ, </text:span><text:span text:style-name="T114">sendo </text:span><text:span text:style-name="T74">apte/apdo: GESSI SILVA CRUZ, apte/apdo: MUNICÍPIO DE SENADOR SÁ </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47"> </text:span></text:span><text:span text:style-name="T201">"A Turma, por unanimidade, conheceu do Reexame Necessário e dos recursos Apelatórios, para dar-lhes parcial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4</text:span><text:span text:style-name="T13">-EMBARGOS DE DECLARAÇÃO CÍVEL </text:span><text:span text:style-name="T32">Nº </text:span><text:span text:style-name="T13">0214528-78.2021.8.06.0001/50000 - </text:span><text:span text:style-name="T95">de</text:span><text:span text:style-name="T74"> </text:span><text:span text:style-name="T115">F</text:span><text:span text:style-name="T74">ortaleza, </text:span><text:span text:style-name="T115">em que é </text:span><text:span text:style-name="T74">embargante: ESTADO DO CEARÁ, </text:span><text:span text:style-name="T115">sendo </text:span><text:span text:style-name="T74">embargado</text:span><text:span text:style-name="T115">:</text:span><text:span text:style-name="T74"> SOFTRONIC COMERCIAL DISTRIBUIDORA DE PRODUTOS LTDA, SOFTRONIC COMERCIAL DISTRIBUIDORA DE PRODUTOS LTDA, SOFTRONIC COMERCIAL DISTRIBUIDORA DE PRODUTOS LTDA</text:span><text:span text:style-name="Fonte_20_parág._20_padrão"><text:span text:style-name="T268">-</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Embargos de Declaração, dando-lhes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5</text:span><text:span text:style-name="T13">-APELAÇÃO CÍVEL </text:span><text:span text:style-name="T32">Nº </text:span><text:span text:style-name="T13">0781646-49.2000.8.06.0001 -</text:span><text:span text:style-name="T32"> </text:span><text:span text:style-name="T95">de</text:span><text:span text:style-name="T74"> </text:span><text:span text:style-name="T115">F</text:span><text:span text:style-name="T74">ortaleza, </text:span><text:span text:style-name="T115">sendo </text:span><text:span text:style-name="T74">apte</text:span><text:span text:style-name="T115">s</text:span><text:span text:style-name="T74">/apdo</text:span><text:span text:style-name="T115">s</text:span><text:span text:style-name="T74">: ANTÔNIA IREUDA AGOSTINHO COELHO, DACÍLIA MARIA DA SILVA OLIVEIRA, MARIA JOSÉ MIRANDA DE SOUSA, ORENICE HOLANDA DOS SANTOS </text:span><text:span text:style-name="T138">E</text:span><text:span text:style-name="T74"> ESTADO DO CEARÁ </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conheceu d</text:span></text:span><text:span text:style-name="T201">os recursos de Apelação, para negar provimento ao Apelo das autoras e dar provimento ao pleito recursal do Estado do Ceará,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6</text:span><text:span text:style-name="T13">-APELAÇÃO CÍVEL </text:span><text:span text:style-name="T32">Nº </text:span><text:span text:style-name="T13">0050178-98.2021.8.06.0122 -</text:span><text:span text:style-name="T32"> </text:span><text:span text:style-name="T74">de </text:span><text:span text:style-name="T96">M</text:span><text:span text:style-name="T74">auriti, </text:span><text:span text:style-name="T115">em que é </text:span><text:span text:style-name="T74">apelante: TEREZINHA VICÊNCIA DOS SANTOS JACÓ, </text:span><text:span text:style-name="T115">sendo </text:span><text:span text:style-name="T74">apelado: MUNICÍPIO DE MAURITI </text:span><text:soft-page-break/><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curso Apelatório, para dar-lhe provimento, nos termos do voto da <text:s/>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5</text:span><text:span text:style-name="T53">7</text:span><text:span text:style-name="T13">-APELAÇÃO CÍVEL </text:span><text:span text:style-name="T32">Nº </text:span><text:span text:style-name="T13">0009450-17.2014.8.06.0136 -</text:span><text:span text:style-name="T74"> de </text:span><text:span text:style-name="T96">P</text:span><text:span text:style-name="T74">acajus, </text:span><text:span text:style-name="T115">em que é </text:span><text:span text:style-name="T74">apelante: JOSÉ CARLOS RODRIGUES DA SILVA, </text:span><text:span text:style-name="T115">sendo </text:span><text:span text:style-name="T74">apelado: MUNICÍPIO DE PACAJUS</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47"> </text:span></text:span><text:span text:style-name="T201">"A Turma, por unanimidade, conheceu da Apelação, para dar-lhe parcial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53">58</text:span><text:span text:style-name="T13">-APELAÇÃO CÍVEL </text:span><text:span text:style-name="T33">Nº </text:span><text:span text:style-name="T13">0200255-71.2022.8.06.0062 -</text:span><text:span text:style-name="T33"> </text:span><text:span text:style-name="T74">de </text:span><text:span text:style-name="T96">C</text:span><text:span text:style-name="T74">ascavel, </text:span><text:span text:style-name="T115">em que é </text:span><text:span text:style-name="T74">apelante: GABRIEL MOREIRA DE ALBUQUERQUE DOS SANTOS, </text:span><text:span text:style-name="T115">sendo </text:span><text:span text:style-name="T74">apelado</text:span><text:span text:style-name="T115">s</text:span><text:span text:style-name="T74">: MUNICÍPIO DE CASCAVEL </text:span><text:span text:style-name="T139">E</text:span><text:span text:style-name="T74"> INSTITUTO CONSULPAM <text:s/>CONSULTORIA PÚBLICO-PRIVADA.</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 recurso de Apelação, para negar-lhe provimento,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53">59</text:span><text:span text:style-name="T13">-EMBARGOS DE DECLARAÇÃO CÍVEL </text:span><text:span text:style-name="T33">Nº </text:span><text:span text:style-name="T13">0216042-32.2022.8.06.0001/50000 -</text:span><text:span text:style-name="T33"> </text:span><text:span text:style-name="T87">de </text:span><text:span text:style-name="T96">F</text:span><text:span text:style-name="T74">ortaleza, </text:span><text:span text:style-name="T115">em que é </text:span><text:span text:style-name="T74">embargante: GUERBET IMAGEM DO BRASIL LTDA, </text:span><text:span text:style-name="T115">sendo </text:span><text:span text:style-name="T74">embargado: ESTADO DO CEARÁ</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aclaratórios, para rejeitá-los,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26">2</text:span><text:span text:style-name="T28">.</text:span><text:span text:style-name="T18">6</text:span><text:span text:style-name="T53">0</text:span><text:span text:style-name="T13">-EMBARGOS DE DECLARAÇÃO CÍVEL </text:span><text:span text:style-name="T33">Nº</text:span><text:span text:style-name="T13"> 0250554-41.2022.8.06.0001/50000 -</text:span><text:span text:style-name="T33"> </text:span><text:span text:style-name="T87">de</text:span><text:span text:style-name="T74"> </text:span><text:span text:style-name="T88">F</text:span><text:span text:style-name="T74">ortaleza, </text:span><text:span text:style-name="T115">em que é </text:span><text:span text:style-name="T74">embargante: OLSEN INDÚSTRIA E COMÉRCIO S/A, </text:span><text:span text:style-name="T115">sendo </text:span><text:span text:style-name="T74">embargado: ESTADO DO CEARÁ</text:span><text:span text:style-name="Fonte_20_parág._20_padrão"><text:span text:style-name="T268">- </text:span></text:span><text:span text:style-name="Fonte_20_parág._20_padrão"><text:span text:style-name="T270">Relator: O Excelentíssimo Senhor Desembargador FRANCISCO GLADYSON PONTES – Síntese do julgamento:</text:span></text:span><text:span text:style-name="Fonte_20_parág._20_padrão"><text:span text:style-name="T251">"A Turma, por unanimidade, </text:span></text:span><text:span text:style-name="T201">conheceu dos aclaratórios, para rejeitá-los, nos termos do voto da Relatoria."</text:span><text:span text:style-name="Fonte_20_parág._20_padrão"><text:span text:style-name="T268">Participaram do julgamento os Excelentíssimos Senhores Desembargadores Francisco Gladyson Pontes – Relator, </text:span></text:span><text:span text:style-name="Fonte_20_parág._20_padrão"><text:span text:style-name="T266">Maria Iraneide Moura Silva </text:span></text:span><text:span text:style-name="Fonte_20_parág._20_padrão"><text:span text:style-name="T267">e</text:span></text:span><text:span text:style-name="Fonte_20_parág._20_padrão"><text:span text:style-name="T268"> Luiz Evaldo Gonçalves Leite.</text:span></text:span><text:span text:style-name="T34">2.</text:span><text:span text:style-name="T35">6</text:span><text:span text:style-name="T53">1</text:span><text:span text:style-name="T13">-APELAÇÃO CÍVEL </text:span><text:span text:style-name="T36">Nº</text:span><text:span text:style-name="T13"> 0002341-86.2019.8.06.0164 </text:span><text:span text:style-name="T74">- de </text:span><text:span text:style-name="T97">S</text:span><text:span text:style-name="T74">ão </text:span><text:span text:style-name="T97">G</text:span><text:span text:style-name="T74">onçalo do </text:span><text:span text:style-name="T97">A</text:span><text:span text:style-name="T74">marante, </text:span><text:span text:style-name="T115">sendo </text:span><text:span text:style-name="T74">apte/apdo: ESTADO DO CEARÁ, apte/apdo: MARIA DO CARMO LIMA DA SILV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50">"A Turma, por unanimidade, conheceu d</text:span></text:span><text:span text:style-name="Fonte_20_parág._20_padrão"><text:span text:style-name="T204">o</text:span></text:span><text:span text:style-name="Fonte_20_parág._20_padrão"><text:span text:style-name="T205">s</text:span></text:span><text:span text:style-name="Fonte_20_parág._20_padrão"><text:span text:style-name="T204"> recursos de Apelação, para negar provimento ao Apelo das autoras e dar </text:span></text:span><text:span text:style-name="Fonte_20_parág._20_padrão"><text:span text:style-name="T205">parcial</text:span></text:span><text:span text:style-name="Fonte_20_parág._20_padrão"><text:span text:style-name="T204"> provimento ao pleito recursal do Estado do Ceará, </text:span></text:span><text:span text:style-name="Fonte_20_parág._20_padrão"><text:span text:style-name="T205">reformando em parte a sentença adversa</text:span></text:span><text:span text:style-name="Fonte_20_parág._20_padrão"><text:span text:style-name="T206">da</text:span></text:span><text:span text:style-name="Fonte_20_parág._20_padrão"><text:span text:style-name="T205">,</text:span></text:span><text:span text:style-name="Fonte_20_parág._20_padrão"><text:span text:style-name="T204"> nos termos do voto da Relatoria".</text:span></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34">2.</text:span><text:span text:style-name="T35">6</text:span><text:span text:style-name="T53">2</text:span><text:span text:style-name="T13">-APELAÇÃO CÍVEL </text:span><text:span text:style-name="T37">Nº </text:span><text:span text:style-name="T13">0077957-28.2006.8.06.0001 -</text:span><text:span text:style-name="T98"> de</text:span><text:span text:style-name="T74"> </text:span><text:span text:style-name="T97">F</text:span><text:span text:style-name="T74">ortaleza, </text:span><text:span text:style-name="T115">em que é </text:span><text:span text:style-name="T74">apelante: OSMUNDO CORREIA SARAIVA, </text:span><text:span text:style-name="T115">sendo </text:span><text:span text:style-name="T74">apelado: MUNICÍPIO DE FORTALEZ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50">"A Turma, por unanimidade, </text:span></text:span><text:span text:style-name="Fonte_20_parág._20_padrão"><text:span text:style-name="T204">conheceu do recurso de Apelação, para negar-lhe provimento, nos termos do voto da Relatoria."</text:span></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6</text:span><text:span text:style-name="T53">3</text:span><text:span text:style-name="T13">-EMBARGOS DE DECLARAÇÃO CÍVEL </text:span><text:span text:style-name="T33">Nº </text:span><text:span text:style-name="T13">0012525-96.2005.8.06.0001/50002 -</text:span><text:span text:style-name="T87"> de</text:span><text:span text:style-name="T74"> </text:span><text:span text:style-name="T97">F</text:span><text:span text:style-name="T74">ortaleza, </text:span><text:span text:style-name="T115">em que é </text:span><text:span text:style-name="T74">embargante: INSTITUTO NACIONAL DO SEGURO SOCIAL – INSS, </text:span><text:span text:style-name="T115">sendo </text:span><text:span text:style-name="T74">embargada: ELIETE LEITE ALVES VIDAL</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n</text:span></text:span><text:span text:style-name="T201">ão conheceu dos Embargos de Declaraçã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6</text:span><text:span text:style-name="T53">4</text:span><text:span text:style-name="T13">-APELAÇÃO CÍVEL </text:span><text:span text:style-name="T33">Nº </text:span><text:span text:style-name="T13">0061302-79.2017.8.06.0167 - </text:span><text:span text:style-name="T74">de </text:span><text:span text:style-name="T97">S</text:span><text:span text:style-name="T74">obral, </text:span><text:span text:style-name="T115">em que é </text:span><text:span text:style-name="T74">apelante: INSTITUTO NACIONAL DO SEGURO SOCIAL – INSS, </text:span><text:span text:style-name="T115">sendo </text:span><text:span text:style-name="T74">apelado</text:span><text:span text:style-name="T115">s:</text:span><text:span text:style-name="T74"> FRANCISCO CLODONILSON DE BRITO CARLOS, MARLÚCIA PESSOA DE BRITO, FRANCISCO ELTON BRITO CARLOS </text:span><text:span text:style-name="T140">E</text:span><text:span text:style-name="T74"> GLEISON DE BRITO CARLOS.</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n</text:span></text:span><text:span text:style-name="T201">ão conheceu da <text:s/>Apelaçã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6</text:span><text:span text:style-name="T53">5</text:span><text:span text:style-name="T13">-APELAÇÃO CÍVEL </text:span><text:span text:style-name="T33">Nº </text:span><text:span text:style-name="T13">0017788-75.2006.8.06.0001 -</text:span><text:span text:style-name="T74"> </text:span><text:span text:style-name="T87">de</text:span><text:span text:style-name="T74"> </text:span><text:span text:style-name="T97">F</text:span><text:span text:style-name="T74">ortaleza, </text:span><text:span text:style-name="T116">em que é </text:span><text:span text:style-name="T74">apelante: INSTITUTO NACIONAL DO </text:span><text:soft-page-break/><text:span text:style-name="T74">SEGURO SOCIAL – INSS, </text:span><text:span text:style-name="T116">sendo </text:span><text:span text:style-name="T74">apelada: HELENA ROSA GONÇALVES CARNEIRO</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parcialmente da Apelação, para negar-lhe provimento, reformando parcialmente, de ofício, a sentença adversada,</text:span><text:span text:style-name="T401"> </text:span><text:span text:style-name="T201">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6</text:span><text:span text:style-name="T53">6</text:span><text:span text:style-name="T13">- <text:s/>APELAÇÃO / REMESSA NECESSÁRIA </text:span><text:span text:style-name="T33">Nº </text:span><text:span text:style-name="T13">0161449-92.2018.8.06.0001 -</text:span><text:span text:style-name="T33"> </text:span><text:span text:style-name="T87">de</text:span><text:span text:style-name="T74"> </text:span><text:span text:style-name="T97">F</text:span><text:span text:style-name="T74">ortaleza, </text:span><text:span text:style-name="T116">em que é </text:span><text:span text:style-name="T74">apelante: INSTITUTO NACIONAL DO SEGURO SOCIAL – INSS, remetente: JUIZ DE DIREITO DA 17ª VARA CÍVEL DA COMARCA DE FORTALEZA, </text:span><text:span text:style-name="T116">sendo </text:span><text:span text:style-name="T74">apelado: FERNANDO HENRIQUE DA SILV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a Apelação e da Remessa Necessária, para negar-lhe provimento ao Apelo e dar parcial provimento a Remessa Necessária,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6</text:span><text:span text:style-name="T54">7</text:span><text:span text:style-name="T13">-AGRAVO DE INSTRUMENTO </text:span><text:span text:style-name="T33">Nº </text:span><text:span text:style-name="T13">0621157-69.2022.8.06.0000 -</text:span><text:span text:style-name="T33"> </text:span><text:span text:style-name="T87">de </text:span><text:span text:style-name="T97">M</text:span><text:span text:style-name="T74">aracanaú, </text:span><text:span text:style-name="T116">em que é </text:span><text:span text:style-name="T74">agravante: ESTADO DO CEARÁ, </text:span><text:span text:style-name="T116">sendo </text:span><text:span text:style-name="T74">agravado: LUCAS MATEUS FARIAS DE OLIVEIR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recurso, negando-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54">68</text:span><text:span text:style-name="T13">-EMBARGOS DE DECLARAÇÃO CÍVEL </text:span><text:span text:style-name="T33">Nº </text:span><text:span text:style-name="T13">0009602-93.2019.8.06.0167/50000 - </text:span><text:span text:style-name="T74"><text:s/>de </text:span><text:span text:style-name="T97">S</text:span><text:span text:style-name="T74">obral, </text:span><text:span text:style-name="T116">em que é </text:span><text:span text:style-name="T74">embargante: INSTITUTO NACIONAL DO SEGURO SOCIAL – INSS, </text:span><text:span text:style-name="T116">sendo </text:span><text:span text:style-name="T74">embargada: ANT</text:span><text:span text:style-name="T113">Ô</text:span><text:span text:style-name="T74">NIA SILVANA GOMES DE LIR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conheceu </text:span></text:span><text:span text:style-name="T201">dos Embargos de Declaração, para negar-lhes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54">69</text:span><text:span text:style-name="T13">-APELAÇÃO CÍVEL </text:span><text:span text:style-name="T33">Nº </text:span><text:span text:style-name="T13">0010128-40.2020.8.06.0130 -</text:span><text:span text:style-name="T33"> </text:span><text:span text:style-name="T74">de </text:span><text:span text:style-name="T97">M</text:span><text:span text:style-name="T74">ucambo, </text:span><text:span text:style-name="T116">em que é </text:span><text:span text:style-name="T74">apelante: </text:span><text:span text:style-name="T113">Â</text:span><text:span text:style-name="T74">NGELA FURTADO GOMES, </text:span><text:span text:style-name="T116">sendo </text:span><text:span text:style-name="T74">apelado: MUNICÍPIO DE MUCAMBO </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recurso de Apelaçã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21">7</text:span><text:span text:style-name="T54">0</text:span><text:span text:style-name="T13">-APELAÇÃO CÍVEL </text:span><text:span text:style-name="T33">Nº </text:span><text:span text:style-name="T13">0000304-28.2018.8.06.0130 - </text:span><text:span text:style-name="T74">de </text:span><text:span text:style-name="T97">M</text:span><text:span text:style-name="T74">ucambo, </text:span><text:span text:style-name="T116">em que é </text:span><text:span text:style-name="T74">apelante: MUNICÍPIO DE MUCAMBO, </text:span><text:span text:style-name="T116">sendo </text:span><text:span text:style-name="T74">apelado: FRANCISCO VEN</text:span><text:span text:style-name="T141">I</text:span><text:span text:style-name="T74">C</text:span><text:span text:style-name="T141">I</text:span><text:span text:style-name="T74">US ALVES DE ALC</text:span><text:span text:style-name="T113">Â</text:span><text:span text:style-name="T74">NTARA </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recurso de Apelação, para dar-lhe parcial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7</text:span><text:span text:style-name="T54">1</text:span><text:span text:style-name="T13">- AGRAVO DE INSTRUMENTO </text:span><text:span text:style-name="T38">Nº </text:span><text:span text:style-name="T13">0632481-56.2022.8.06.0000 -</text:span><text:span text:style-name="T99"> </text:span><text:span text:style-name="T74">de </text:span><text:span text:style-name="T97">A</text:span><text:span text:style-name="T74">quiraz, </text:span><text:span text:style-name="T116">em que é </text:span><text:span text:style-name="T74">agravante: CÂMARA MUNICIPAL DE AQUIRAZ, </text:span><text:span text:style-name="T116">sendo </text:span><text:span text:style-name="T74">agravado: MARNEI CAVALCANTE DE FREITAS E OUTROS.</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recurs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7</text:span><text:span text:style-name="T54">2</text:span><text:span text:style-name="T13">-AGRAVO DE INSTRUMENTO </text:span><text:span text:style-name="T38">Nº </text:span><text:span text:style-name="T13">0633908-88.2022.8.06.0000 -</text:span><text:span text:style-name="T99"> </text:span><text:span text:style-name="T74">de </text:span><text:span text:style-name="T97">H</text:span><text:span text:style-name="T74">orizonte, </text:span><text:span text:style-name="T116">em que é </text:span><text:span text:style-name="T74">agravante: ESTADO DO CEARÁ, </text:span><text:span text:style-name="T116">sendo </text:span><text:span text:style-name="T74">agravado: FILTRAR INDÚSTRIA E COMÉRCIO DE FIBRAS LTD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recurs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7</text:span><text:span text:style-name="T54">3</text:span><text:span text:style-name="T13">-APELAÇÃO CÍVEL <text:s/></text:span><text:span text:style-name="T38">Nº </text:span><text:span text:style-name="T13">0000963-56.2019.8.06.0080 -</text:span><text:span text:style-name="T38"> </text:span><text:span text:style-name="T74">de </text:span><text:span text:style-name="T100">M</text:span><text:span text:style-name="T74">ucambo, </text:span><text:span text:style-name="T116">em que é </text:span><text:span text:style-name="T74">apelante: QUITÉRIA XIMENES DE ARAÚJO, </text:span><text:span text:style-name="T116">sendo </text:span><text:span text:style-name="T74">apelado: INSTITUTO NACIONAL DO SEGURO SOCIAL - INSS.</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192"> </text:span></text:span><text:span text:style-name="T201">"A Turma, por unanimidade, conheceu da Apelação, para d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text:span></text:span><text:soft-page-break/><text:span text:style-name="Fonte_20_parág._20_padrão"><text:span text:style-name="T340">Neumann Duarte Chaves.</text:span></text:span><text:span text:style-name="T49">2</text:span><text:span text:style-name="T28">.</text:span><text:span text:style-name="T18">7</text:span><text:span text:style-name="T54">4</text:span><text:span text:style-name="T13">-AGRAVO DE INSTRUMENTO </text:span><text:span text:style-name="T38">Nº </text:span><text:span text:style-name="T13">0635127-39.2022.8.06.0000 - </text:span><text:span text:style-name="T74">de </text:span><text:span text:style-name="T100">J</text:span><text:span text:style-name="T74">uazeiro do </text:span><text:span text:style-name="T100">N</text:span><text:span text:style-name="T74">orte, </text:span><text:span text:style-name="T116">em que é </text:span><text:span text:style-name="T74">agravante: MUNICÍPIO DE JUAZEIRO DO NORTE, </text:span><text:span text:style-name="T116">sendo </text:span><text:span text:style-name="T74">agravado</text:span><text:span text:style-name="T116">s</text:span><text:span text:style-name="T74">: ANDR</text:span><text:span text:style-name="T113">É</text:span><text:span text:style-name="T74"> CARVALHO BARRETO, CICERA FURTADO DE FIGUEIREDO, CICERO EDIVANIO MONTEIRO, FRANCISCO GENTIL BRAGA DE S. NETO OLIVEIRA, PEDRO ISAAC MACEDO MACHADO </text:span><text:span text:style-name="T142">E</text:span><text:span text:style-name="T117"> </text:span><text:span text:style-name="T74">WALLACE LIMAVERDE FERNANDES DE CARVALHO JÚNIOR</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T201">"A Turma, por unanimidade, conheceu do recurso, para d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217"> </text:span><text:span text:style-name="T49">2</text:span><text:span text:style-name="T28">.</text:span><text:span text:style-name="T18">7</text:span><text:span text:style-name="T54">5</text:span><text:span text:style-name="T13">- APELAÇÃO CÍVEL </text:span><text:span text:style-name="T38">Nº </text:span><text:span text:style-name="T13">0002324-82.2019.8.06.0121 - </text:span><text:span text:style-name="T74">de </text:span><text:span text:style-name="T100">M</text:span><text:span text:style-name="T74">assapê, </text:span><text:span text:style-name="T117">em que é </text:span><text:span text:style-name="T74">apelante: INSTITUTO NACIONAL DO SEGURO SOCIAL – INSS, </text:span><text:span text:style-name="T117">sendo </text:span><text:span text:style-name="T74">apelada:MARIA LUCINDA COSTA ARAÚJO</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a Apelaçã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7</text:span><text:span text:style-name="T54">6</text:span><text:span text:style-name="T13">-APELAÇÃO CÍVEL </text:span><text:span text:style-name="T38">Nº </text:span><text:span text:style-name="T13">0006794-93.2018.8.06.0121 -</text:span><text:span text:style-name="T38"> </text:span><text:span text:style-name="T74">de </text:span><text:span text:style-name="T100">M</text:span><text:span text:style-name="T74">assapê, </text:span><text:span text:style-name="T117">em que é </text:span><text:span text:style-name="T74">apelante:INSTITUTO NACIONAL DO SEGURO SOCIAL – INSS, </text:span><text:span text:style-name="T117">sendo </text:span><text:span text:style-name="T74">apelad</text:span><text:span text:style-name="T155">a</text:span><text:span text:style-name="T74">:ANT</text:span><text:span text:style-name="T113">Ô</text:span><text:span text:style-name="T74">NIA T</text:span><text:span text:style-name="T113">Â</text:span><text:span text:style-name="T74">NIA SALES MOREIRA </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a Apelação, para dar-lhe parcial provimento, reformando ainda parcialmente, de ofício, a sentença adversada,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7</text:span><text:span text:style-name="T54">7</text:span><text:span text:style-name="T13">-APELAÇÃO CÍVEL </text:span><text:span text:style-name="T38">Nº </text:span><text:span text:style-name="T13">0009543-88.2017.8.06.0066 -</text:span><text:span text:style-name="T99"> </text:span><text:span text:style-name="T74">de </text:span><text:span text:style-name="T100">C</text:span><text:span text:style-name="T74">edro, </text:span><text:span text:style-name="T117">em que é </text:span><text:span text:style-name="T74">apelante:INSTITUTO NACIONAL DO SEGURO SOCIAL – INSS, </text:span><text:span text:style-name="T117">sendo </text:span><text:span text:style-name="T74">apelado:FRANCISCO RÉGIS DIAS DA SILVA</text:span><text:span text:style-name="Fonte_20_parág._20_padrão"><text:span text:style-name="T383">-</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 "A Turma, por unanimidade, </text:span></text:span><text:span text:style-name="T201">conheceu da Apelaçã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54">78</text:span><text:span text:style-name="T13">-APELAÇÃO CÍVEL </text:span><text:span text:style-name="T38">Nº</text:span><text:span text:style-name="T13"> 0008364-91.2018.8.06.0064 - </text:span><text:span text:style-name="T74">de </text:span><text:span text:style-name="T100">C</text:span><text:span text:style-name="T74">aucaia, </text:span><text:span text:style-name="T117">em que é </text:span><text:span text:style-name="T74">apelante: INSTITUTO NACIONAL DO SEGURO SOCIAL – INSS, </text:span><text:span text:style-name="T117">sendo </text:span><text:span text:style-name="T74">apelado: RAIMUNDO NONATO BARBOSA MACIEL </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conheceu da Apela</text:span></text:span><text:span text:style-name="T201">ção, para dar-lhe parcial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54">79</text:span><text:span text:style-name="T13">-APELAÇÃO CÍVEL </text:span><text:span text:style-name="T38">Nº </text:span><text:span text:style-name="T13">0050211-64.2021.8.06.0130 -</text:span><text:span text:style-name="T99"> </text:span><text:span text:style-name="T74">de </text:span><text:span text:style-name="T100">M</text:span><text:span text:style-name="T74">ucambo, </text:span><text:span text:style-name="T117">em que é </text:span><text:span text:style-name="T74">apelante: MUNICÍPIO DE MUCAMBO, </text:span><text:span text:style-name="T117">sendo </text:span><text:span text:style-name="T74">apelado:RAIMUNDO NONATO LINHARES AGUIAR</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conheceu do </text:span></text:span><text:span text:style-name="T201">recurso de Apelação, para declarar de ofício, a nulidade da sentença,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8</text:span><text:span text:style-name="T54">0</text:span><text:span text:style-name="T13">-APELAÇÃO CÍVEL </text:span><text:span text:style-name="T38">Nº </text:span><text:span text:style-name="T13">0004468-73.2017.8.06.0129 - </text:span><text:span text:style-name="T74">de </text:span><text:span text:style-name="T100">M</text:span><text:span text:style-name="T74">orrinhos, </text:span><text:span text:style-name="T117">em que é </text:span><text:span text:style-name="T74">apelante: MARIA ESTRELINHA DE SOUSA ADRIANO, </text:span><text:span text:style-name="T117">sendo </text:span><text:span text:style-name="T74">apelado: INSTITUTO NACIONAL DO SEGURO SOCIAL - INSS </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T201">"A Turma, por unanimidade, não conheceu da Apelaçã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8</text:span><text:span text:style-name="T54">1</text:span><text:span text:style-name="T13">-EMBARGOS DE DECLARAÇÃO CÍVEL </text:span><text:span text:style-name="T39">Nº </text:span><text:span text:style-name="T13">0001693-29.2010.8.06.0130/50000 -</text:span><text:span text:style-name="T74"> de </text:span><text:span text:style-name="T100">M</text:span><text:span text:style-name="T74">ucambo, </text:span><text:span text:style-name="T117">em que são </text:span><text:span text:style-name="T74">embargante</text:span><text:span text:style-name="T117">s</text:span><text:span text:style-name="T74">: FRANCISCO HELO</text:span><text:span text:style-name="T113">Í</text:span><text:span text:style-name="T74">SO FERREIRA DE BRITO, L</text:span><text:span text:style-name="T113">Ú</text:span><text:span text:style-name="T74">CIA RODRIGUES LIMA </text:span><text:span text:style-name="T143">E</text:span><text:span text:style-name="T117"> </text:span><text:span text:style-name="T74">HOSANA CHAGAS DE ARA</text:span><text:span text:style-name="T113">Ú</text:span><text:span text:style-name="T74">JO, </text:span><text:span text:style-name="T117">sendo </text:span><text:span text:style-name="T74">embargado: MUNICÍPIO DE MUCAMBO.</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conheceu os </text:span></text:span><text:span text:style-name="T201">Embargos de Declaração, para negar-lhes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8</text:span><text:span text:style-name="T54">2</text:span><text:span text:style-name="T13">-AGRAVO INTERNO CÍVEL </text:span><text:span text:style-name="T39">Nº </text:span><text:span text:style-name="T13">0179807-81.2013.8.06.0001/50000 –</text:span><text:span text:style-name="T39"> </text:span><text:span text:style-name="T101">de </text:span><text:span text:style-name="T100">F</text:span><text:span text:style-name="T74">ortaleza, </text:span><text:span text:style-name="T117">em que são </text:span><text:span text:style-name="T74">agravante</text:span><text:span text:style-name="T117">s</text:span><text:span text:style-name="T74">: MARIA ZENEIDE SOARES VIEIRA, MARIA D</text:span><text:span text:style-name="T113">É</text:span><text:span text:style-name="T74">BORA SOUSA DE BRITO </text:span><text:span text:style-name="T144">E</text:span><text:span text:style-name="T117"> </text:span><text:span text:style-name="T74">MARIA DE LOURDES SOARES VIEIRA, </text:span><text:span text:style-name="T117">sendo </text:span><text:span text:style-name="T74">agravado: ESTADO DO CEARÁ.</text:span><text:span text:style-name="Fonte_20_parág._20_padrão"><text:span text:style-name="T383">- </text:span></text:span><text:span text:style-name="Fonte_20_parág._20_padrão"><text:span text:style-name="T385">Relatora: A Excelentíssima Senhora Desembargadora MARIA IRANEIDE MOURA SILVA – </text:span></text:span><text:soft-page-break/><text:span text:style-name="Fonte_20_parág._20_padrão"><text:span text:style-name="T385">Síntese do julgamento:</text:span></text:span><text:span text:style-name="Fonte_20_parág._20_padrão"><text:span text:style-name="T204">"A Turma, por unanimidade, </text:span></text:span><text:span text:style-name="T201">conheceu do Agravo Intern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8</text:span><text:span text:style-name="T54">3</text:span><text:span text:style-name="T13">-APELAÇÃO CÍVEL </text:span><text:span text:style-name="T40">Nº </text:span><text:span text:style-name="T13">0002302-56.2019.8.06.0175 -</text:span><text:span text:style-name="T40"> </text:span><text:span text:style-name="T74">de </text:span><text:span text:style-name="T100">T</text:span><text:span text:style-name="T74">rairi. , </text:span><text:span text:style-name="T117">em que são </text:span><text:span text:style-name="T74">apelante</text:span><text:span text:style-name="T117">s</text:span><text:span text:style-name="T74">: RONIELSON GADELHA DE SOUSA, FRANCISCO CARLOS RODRIGUES, C</text:span><text:span text:style-name="T113">É</text:span><text:span text:style-name="T74">LIA MARIA GORDIANO DA CUNHA, VALDENIR AGUIAR VIANA, ILA MARIA PINTO, GLEICIANE NUNES DA SILVA, MARIA NAZARÉ DE CASTRO, MARIA DO LIVRAMENTO MUNIZ, RAIMUNDA CREUZA DE SOUSA, MARCELO BARROSO MOURA, ANTÔNIO GLEISON SOARES DOS SANTOS, ELINES PAIVA DE SOUSA, MARIA DA CONCEIÇÃO PINTO, MARIA ADRIANA MOURA PINTO, IZILDA PAULO DE SOUSA, </text:span><text:span text:style-name="T117">sendo </text:span><text:span text:style-name="T74">apelado: MUNICÍPIO DE TRAIRI.</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recurso de Apelação, para dar-lhe parcial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8</text:span><text:span text:style-name="T54">4</text:span><text:span text:style-name="T13">-APELAÇÃO CÍVEL </text:span><text:span text:style-name="T40">Nº </text:span><text:span text:style-name="T13">0000926-92.2008.8.06.0119 - </text:span><text:span text:style-name="T74">de </text:span><text:span text:style-name="T100">M</text:span><text:span text:style-name="T74">aranguape, </text:span><text:span text:style-name="T117">em que é </text:span><text:span text:style-name="T74">apelante:MUNICÍPIO DE MARANGUAPE, </text:span><text:span text:style-name="T117">sendo </text:span><text:span text:style-name="T74">apelado</text:span><text:span text:style-name="T117">s</text:span><text:span text:style-name="T74">:EDITORA ASSAR</text:span><text:span text:style-name="T113">É</text:span><text:span text:style-name="T74"> LTDA </text:span><text:span text:style-name="T145">E</text:span><text:span text:style-name="T74"> GR</text:span><text:span text:style-name="T113">Á</text:span><text:span text:style-name="T74">FICA E EDITORA SILVEIRA LTD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a Apelaçã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8</text:span><text:span text:style-name="T54">5</text:span><text:span text:style-name="T13">-APELAÇÃO/REMESSA NECESSÁRIA </text:span><text:span text:style-name="T40">Nº </text:span><text:span text:style-name="T13">0050036-07.2020.8.06.0130 -</text:span><text:span text:style-name="T40"> </text:span><text:span text:style-name="T74">de </text:span><text:span text:style-name="T100">M</text:span><text:span text:style-name="T74">ucambo, </text:span><text:span text:style-name="T117">em que é </text:span><text:span text:style-name="T74">apelante: MUNICÍPIO DE MUCAMBO, remetente: JUIZ DE DIREITO DA VARA ÚNICA DA COMARCA DE MUCAMBO, </text:span><text:span text:style-name="T117">sendo </text:span><text:span text:style-name="T74">apelada:IDELZUITE ELIZEUDA RODRIGUES PARENTE NEPOMUCENO</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a Remessa Necessária, para declarar de ofício, a nulidade da sentença, restando prejudicado o exame do mérito do recurso de Apelaçã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49">2</text:span><text:span text:style-name="T28">.</text:span><text:span text:style-name="T18">8</text:span><text:span text:style-name="T55">6</text:span><text:span text:style-name="T13">-REMESSA NECESSÁRIA CÍVEL </text:span><text:span text:style-name="T40">Nº</text:span><text:span text:style-name="T13"> 0005569-93.2017.8.06.0114 - </text:span><text:span text:style-name="T74">de </text:span><text:span text:style-name="T100">L</text:span><text:span text:style-name="T74">avras da </text:span><text:span text:style-name="T100">M</text:span><text:span text:style-name="T74">angabeira, </text:span><text:span text:style-name="T117">em que é </text:span><text:span text:style-name="T74">autor</text:span><text:span text:style-name="T113">a</text:span><text:span text:style-name="T74">: LUZIANA BEZERRA LEITE, remetente: JUIZ DE DIREITO DA VARA ÚNICA DA COMARCA DE LAVRAS DA MANGABEIRA, </text:span><text:span text:style-name="T117">sendo </text:span><text:span text:style-name="T74">réu: MUNICÍPIO DE LAVRAS DA MANGABEIRA</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conheceu </text:span></text:span><text:span text:style-name="T201">da Remessa Necessária, para negar-lhe provimento, mantendo inalterada a sentença,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68">2</text:span><text:span text:style-name="T64">.</text:span><text:span text:style-name="T61">8</text:span><text:span text:style-name="T71">7</text:span><text:span text:style-name="T60">-EMBARGOS DE DECLARAÇÃO CÍVEL </text:span><text:span text:style-name="T65">Nº </text:span><text:span text:style-name="T60">0917470-86.2014.8.06.0001/50000 -</text:span><text:span text:style-name="T157"> </text:span><text:span text:style-name="T164">de</text:span><text:span text:style-name="T157"> </text:span><text:span text:style-name="T165">F</text:span><text:span text:style-name="T157">ortaleza, </text:span><text:span text:style-name="T167">em que são </text:span><text:span text:style-name="T157">embargante</text:span><text:span text:style-name="T167">s</text:span><text:span text:style-name="T157">: JACQUELINE FERREIRA LEITE, JEAN CARLOS SILVA GAMA, JOELMA SOUZA SANTOS, JORGEAN SEBASTIÃO RODRIGUES </text:span><text:span text:style-name="T174">E</text:span><text:span text:style-name="T167"> </text:span><text:span text:style-name="T157">KAIO VENICIUS PINHO MORAES, </text:span><text:span text:style-name="T167">sendo </text:span><text:span text:style-name="T157">embargado: FUNDAÇÃO UNIVERSIDADE ESTADUAL DO CEARÁ (FUNECE)</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T201">"A Turma, por unanimidade, conheceu dos Embargos Declaratórios, para rejeitá-los,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68">2</text:span><text:span text:style-name="T64">.</text:span><text:span text:style-name="T71">88</text:span><text:span text:style-name="T60">-AGRAVO DE INSTRUMENTO </text:span><text:span text:style-name="T65">Nº </text:span><text:span text:style-name="T60">0624674-82.2022.8.06.0000 – </text:span><text:span text:style-name="T157">de </text:span><text:span text:style-name="T165">L</text:span><text:span text:style-name="T157">imoeiro do </text:span><text:span text:style-name="T165">N</text:span><text:span text:style-name="T157">orte, </text:span><text:span text:style-name="T167">em que são </text:span><text:span text:style-name="T157">agravante</text:span><text:span text:style-name="T167">s</text:span><text:span text:style-name="T157">: GENEZIANO DE SOUSA MARTINS, JOSÉ GILTON NUNES ALVES, RAIMUNDO VALDI CHAVES </text:span><text:span text:style-name="T175">E</text:span><text:span text:style-name="T167"> </text:span><text:span text:style-name="T157"><text:s/>NATANAEL BATISTA J</text:span><text:span text:style-name="T160">Ú</text:span><text:span text:style-name="T157">NIOR, </text:span><text:span text:style-name="T167">sendo </text:span><text:span text:style-name="T157">agravado: MINISTÉRIO PÚBLICO DO ESTADO DO CEARÁ.</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Agravo de Instrument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Neumann Duarte Chaves.</text:span></text:span><text:span text:style-name="T68">2</text:span><text:span text:style-name="T64">.</text:span><text:span text:style-name="T71">89</text:span><text:span text:style-name="T60">-AGRAVO DE INSTRUMENTO </text:span><text:span text:style-name="T65">Nº</text:span><text:span text:style-name="T60"> 0629278-86.2022.8.06.0000 - </text:span><text:span text:style-name="T157">de </text:span><text:span text:style-name="T165">I</text:span><text:span text:style-name="T157">pu, </text:span><text:span text:style-name="T168">em que é </text:span><text:span text:style-name="T157">agravante: MUNICÍPIO DE IPU, </text:span><text:span text:style-name="T168">sendo </text:span><text:span text:style-name="T157">agravado: RENNÊ WILLIAN MARTINS TIMBÓ.</text:span><text:span text:style-name="Fonte_20_parág._20_padrão"><text:span text:style-name="T383">- </text:span></text:span><text:span text:style-name="Fonte_20_parág._20_padrão"><text:span text:style-name="T385">Relatora: A Excelentíssima Senhora Desembargadora MARIA IRANEIDE MOURA SILVA – Síntese do julgamento:</text:span></text:span><text:span text:style-name="Fonte_20_parág._20_padrão"><text:span text:style-name="T204">"A Turma, por unanimidade, </text:span></text:span><text:span text:style-name="T201">conheceu do Agravo de Instrumento, para negar-lhe provimento, nos termos do voto da Relatoria."</text:span><text:span text:style-name="Fonte_20_parág._20_padrão"><text:span text:style-name="T369">Participaram do julgamento os Excelentíssimos Senhores Desembargadores Maria Iraneide Moura Silva – Relatora, </text:span></text:span><text:span text:style-name="Fonte_20_parág._20_padrão"><text:span text:style-name="T372">Luiz Evaldo Gonçalves Leite </text:span></text:span><text:span text:style-name="Fonte_20_parág._20_padrão"><text:span text:style-name="T373">e </text:span></text:span><text:span text:style-name="Fonte_20_parág._20_padrão"><text:span text:style-name="T340">Tereze </text:span></text:span><text:soft-page-break/><text:span text:style-name="Fonte_20_parág._20_padrão"><text:span text:style-name="T340">Neumann Duarte Chaves.</text:span></text:span><text:span text:style-name="T50">2</text:span><text:span text:style-name="T41">.</text:span><text:span text:style-name="T21">9</text:span><text:span text:style-name="T55">0</text:span><text:span text:style-name="T13">-EMBARGOS DE DECLARAÇÃO CÍVEL </text:span><text:span text:style-name="T42">Nº </text:span><text:span text:style-name="T13">0020893-55.2009.8.06.0001/50001 - </text:span><text:span text:style-name="T102">de </text:span><text:span text:style-name="T119">F</text:span><text:span text:style-name="T74">ortaleza, </text:span><text:span text:style-name="T119">em que é </text:span><text:span text:style-name="T74">embargante: ESTADO DO CEARÁ, </text:span><text:span text:style-name="T119">sendo </text:span><text:span text:style-name="T74">embargado: MUNICÍPIO DE MOMBAÇA.</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n</text:span></text:span><text:span text:style-name="T201">ão conheceu do recurso, 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9</text:span><text:span text:style-name="T55">1</text:span><text:span text:style-name="T13">-APELAÇÃO CÍVEL </text:span><text:span text:style-name="T42">Nº </text:span><text:span text:style-name="T13">0050032-81.2021.8.06.0114 </text:span><text:span text:style-name="T74">- de </text:span><text:span text:style-name="T119">L</text:span><text:span text:style-name="T74">avras da </text:span><text:span text:style-name="T119">M</text:span><text:span text:style-name="T74">angabeira, </text:span><text:span text:style-name="T119">em que é </text:span><text:span text:style-name="T74">apelante: DARLAN GERMANO GONÇALVES, </text:span><text:span text:style-name="T119">sendo </text:span><text:span text:style-name="T74">apelado: MUNICÍPIO DE LAVRAS DA MANGABEIRA </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conheceu do recurso de Apelação, para dar-lhe provimento, nos termos do voto da Relatoria."</text:span></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9</text:span><text:span text:style-name="T55">2</text:span><text:span text:style-name="T13">-APELAÇÃO CÍVEL </text:span><text:span text:style-name="T42">Nº</text:span><text:span text:style-name="T13"> 0050037-06.2021.8.06.0114 - </text:span><text:span text:style-name="T103">d</text:span><text:span text:style-name="T74">e </text:span><text:span text:style-name="T119">L</text:span><text:span text:style-name="T74">avras da </text:span><text:span text:style-name="T119">M</text:span><text:span text:style-name="T74">angabeira, </text:span><text:span text:style-name="T119">em que é </text:span><text:span text:style-name="T74">apelante: SAULLO BEZERRA FERRER, </text:span><text:span text:style-name="T119">sendo </text:span><text:span text:style-name="T74">apelado: MUNICÍPIO DE LAVRAS DA MANGABEIRA. </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conheceu do recurso de Apelação, para dar-lhe provimento, nos termos do voto da Relatoria."</text:span></text:span><text:span text:style-name="Fonte_20_parág._20_padrão"><text:span text:style-name="T366">Participaram do julgamento os Excelentíssimos Senhores Desembargadores – <text:s/>Luiz Evaldo Gonçalves Leite-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9</text:span><text:span text:style-name="T55">3</text:span><text:span text:style-name="T13">-EMBARGOS DE DECLARAÇÃO CÍVEL </text:span><text:span text:style-name="T42">Nº </text:span><text:span text:style-name="T13">0222352-54.2022.8.06.0001/50000 </text:span><text:span text:style-name="T74">- </text:span><text:span text:style-name="T102">de</text:span><text:span text:style-name="T74"> </text:span><text:span text:style-name="T119">F</text:span><text:span text:style-name="T74">ortaleza, </text:span><text:span text:style-name="T119">em que é </text:span><text:span text:style-name="T74">embargante: MULTIMÓVEIS INDÚSTRIA DE MÓVEIS LTDA, </text:span><text:span text:style-name="T119">sendo </text:span><text:span text:style-name="T74">embargado: ESTADO DO CEARÁ</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conheceu dos Embargos Declaratórios, para rejeitá-los, nos termos do voto da Relatoria."</text:span></text:span><text:span text:style-name="Fonte_20_parág._20_padrão"><text:span text:style-name="T366">Participaram do julgamento os Excelentíssimos Senhores Desembargadores – <text:s/>Luiz Evaldo Gonçalves Leite-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9</text:span><text:span text:style-name="T55">4</text:span><text:span text:style-name="T13">-APELAÇÃO/REMESSA NECESSÁRIA </text:span><text:span text:style-name="T42">Nº </text:span><text:span text:style-name="T13">0050051-87.2021.8.06.0114 -</text:span><text:span text:style-name="T74"> de </text:span><text:span text:style-name="T119">L</text:span><text:span text:style-name="T74">avras da </text:span><text:span text:style-name="T119">M</text:span><text:span text:style-name="T74">angabeira, </text:span><text:span text:style-name="T119">em que é </text:span><text:span text:style-name="T74">apelante: ANTÔNIA KERLANIA CAETANO, remetente: JUIZ DE DIREITO DA VARA ÚNICA DA COMARCA DE LAVRAS DA MANGABEIRA, </text:span><text:span text:style-name="T119">sendo </text:span><text:span text:style-name="T74">apelado: MUNICÍPIO DE LAVRAS DA MANGABEIRA.</text:span><text:span text:style-name="Fonte_20_parág._20_padrão"><text:span text:style-name="T397">- Relator: O Excelentíssimo Senhor Desembargador LUIZ EVALDO GONÇALVES LEITE – Síntese do julgamento:</text:span></text:span><text:span text:style-name="T201">"A Turma, por unanimidade, não conheceu da Remessa oficial, conheceu do recurso Apelatório, para negar-lhe provimento, nos termos do voto da Relatoria</text:span><text:span text:style-name="Fonte_20_parág._20_padrão"><text:span text:style-name="T398">".</text:span></text:span><text:span text:style-name="Fonte_20_parág._20_padrão"><text:span text:style-name="T366">Participaram do julgamento os Excelentíssimos Senhores Desembargadores–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9</text:span><text:span text:style-name="T55">5</text:span><text:span text:style-name="T13">-APELAÇÃO/REMESSA NECESSÁRIA </text:span><text:span text:style-name="T42">Nº </text:span><text:span text:style-name="T13">0020074-60.2005.8.06.0001 -</text:span><text:span text:style-name="T74"> </text:span><text:span text:style-name="T102">de</text:span><text:span text:style-name="T74"> </text:span><text:span text:style-name="T119">F</text:span><text:span text:style-name="T74">ortaleza, </text:span><text:span text:style-name="T119">em que é </text:span><text:span text:style-name="T74">apelante: ESTADO DO CEARÁ, remetente:JUIZ DE DIREITO DA 7ª VARA DA FAZENDA PÚBLICA DA COMARCA DE FORTALEZA, </text:span><text:span text:style-name="T119">sendo </text:span><text:span text:style-name="T74">apelado: JÚLIO ROCHA AQUINO.</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 Reexame Necessário e do recurso de Apelação, rejeitou a preliminar arguida, para dar-lhes provimento, 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9</text:span><text:span text:style-name="T55">6</text:span><text:span text:style-name="T13">-EMBARGOS DE DECLARAÇÃO CÍVEL </text:span><text:span text:style-name="T42">Nº </text:span><text:span text:style-name="T13">0082576-98.2006.8.06.0001/50000 -</text:span><text:span text:style-name="T42"> </text:span><text:span text:style-name="T102">de</text:span><text:span text:style-name="T74"> </text:span><text:span text:style-name="T119">F</text:span><text:span text:style-name="T74">ortaleza, </text:span><text:span text:style-name="T119">em que é </text:span><text:span text:style-name="T74">embargante: ESTADO DO CEARÁ, </text:span><text:span text:style-name="T119">sendo </text:span><text:span text:style-name="T74">embargado</text:span><text:span text:style-name="T119">s</text:span><text:span text:style-name="T74">: RONALDO FERREIRA DE ALMEIDA </text:span><text:span text:style-name="T146">E</text:span><text:span text:style-name="T74"> MARIA IVONEIDE LIMA DE ALMEIDA.</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s aclaratórios, para rejeitá-los, 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9</text:span><text:span text:style-name="T55">7</text:span><text:span text:style-name="T13">-APELAÇÃO CÍVEL </text:span><text:span text:style-name="T42">Nº </text:span><text:span text:style-name="T13">0110678-81.2016.8.06.0001 -</text:span><text:span text:style-name="T42"> </text:span><text:span text:style-name="T102">de </text:span><text:span text:style-name="T119">F</text:span><text:span text:style-name="T74">ortaleza, </text:span><text:span text:style-name="T119">em que é </text:span><text:span text:style-name="T74">apelante: WASHINGTON ABREU MOREIRA, </text:span><text:span text:style-name="T119">sendo </text:span><text:span text:style-name="T74">apelado: INSTITUTO NACIONAL DO SEGURO SOCIAL - INSS</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 recurso Apelatório, para dar-lhe provimento, <text:s/>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55">98</text:span><text:span text:style-name="T13">-EMBARGOS DE DECLARAÇÃO CÍVEL </text:span><text:span text:style-name="T42">Nº </text:span><text:span text:style-name="T13">0122777-15.2018.8.06.0001/50000 - </text:span><text:span text:style-name="T102">de</text:span><text:span text:style-name="T74"> </text:span><text:span text:style-name="T119">F</text:span><text:span text:style-name="T74">ortaleza, </text:span><text:span text:style-name="T119">em que é </text:span><text:span text:style-name="T74">embargante: ESTADO DO CEARÁ, </text:span><text:span text:style-name="T119">sendo </text:span><text:span text:style-name="T74">embargado: C</text:span><text:span text:style-name="T113">É</text:span><text:span text:style-name="T74">SAR MATEUS LOPES DE SALES E SILVEIRA</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s Embargos de Declaração, para negar-lhes provimento, nos termos </text:span><text:soft-page-break/><text:span text:style-name="T201">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55">99</text:span><text:span text:style-name="T13">-APELAÇÃO CÍVEL </text:span><text:span text:style-name="T42">N° </text:span><text:span text:style-name="T13">0002875-25.2019.8.06.0101 - </text:span><text:span text:style-name="T102"><text:s/></text:span><text:span text:style-name="T74">de </text:span><text:span text:style-name="T119">I</text:span><text:span text:style-name="T74">tapipoca, </text:span><text:span text:style-name="T119">em que é </text:span><text:span text:style-name="T74">apelante: ANTÔNIO MUNIZ DAVI, </text:span><text:span text:style-name="T119">sendo </text:span><text:span text:style-name="T74">apelado: MUNICÍPIO DE ITAPIPOCA </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 recurso Apelatório, para dar-lhe parcial provimento, 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43">10</text:span><text:span text:style-name="T55">0</text:span><text:span text:style-name="T13">-AGRAVO DE INSTRUMENTO </text:span><text:span text:style-name="T42">Nº </text:span><text:span text:style-name="T13">0638390-16.2021.8.06.0000 -</text:span><text:span text:style-name="T74"> </text:span><text:span text:style-name="T102">de </text:span><text:span text:style-name="T119">F</text:span><text:span text:style-name="T74">ortaleza, </text:span><text:span text:style-name="T119">em que é </text:span><text:span text:style-name="T74">agravante: RUSSOULINO BRAZ MOURA, </text:span><text:span text:style-name="T119">sendo </text:span><text:span text:style-name="T74">agravado: ESTADO DO CEARÁ</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 recurso de Agravo de Instrumento, para negar-lhe provimento, 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10</text:span><text:span text:style-name="T55">1</text:span><text:span text:style-name="T13">-APELAÇÃO CÍVEL </text:span><text:span text:style-name="T42">Nº </text:span><text:span text:style-name="T13">0051576-39.2021.8.06.0071 - </text:span><text:span text:style-name="T74">de </text:span><text:span text:style-name="T119">C</text:span><text:span text:style-name="T74">rato, </text:span><text:span text:style-name="T119">em que é </text:span><text:span text:style-name="T74">apelante: CORÁLIA BRITO PEIXOTO, </text:span><text:span text:style-name="T119">sendo </text:span><text:span text:style-name="T74">apelado: MUNICÍPIO DE CRATO</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 recurso de Apelação, rejeitou a preliminar suscitada, para dar-lhe provimento, 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10</text:span><text:span text:style-name="T55">2</text:span><text:span text:style-name="T13">-AGRAVO INTERNO CÍVEL </text:span><text:span text:style-name="T42">Nº </text:span><text:span text:style-name="T13">0005534-18.2017.8.06.0120/50000 - </text:span><text:span text:style-name="T74">de </text:span><text:span text:style-name="T119">M</text:span><text:span text:style-name="T74">arco, </text:span><text:span text:style-name="T119">em que é </text:span><text:span text:style-name="T74">agravante: MUNICÍPIO DE MARCO, </text:span><text:span text:style-name="T119">sendo </text:span><text:span text:style-name="T74">agravada</text:span><text:span text:style-name="T119">s</text:span><text:span text:style-name="T74">: MARIA DO ROSÁRIO DO NASCIMENTO CARL, MARTA MARIA ROCHA VASCONCELOS, ROSA DE LOURDES DE SOUSA TE</text:span><text:span text:style-name="T113">Ó</text:span><text:span text:style-name="T74">FILO MENDES </text:span><text:span text:style-name="T147">E</text:span><text:span text:style-name="T74"> SIRLIANE MARIA VIANA.</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 Agravo Interno, para negar-lhe provimento, nos termos do voto da Relatoria."</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0</text:span><text:span text:style-name="T55">3</text:span><text:span text:style-name="T13">-AGRAVO INTERNO CÍVEL </text:span><text:span text:style-name="T44">Nº </text:span><text:span text:style-name="T13">0050476-45.2021.8.06.0137/50000 - </text:span><text:span text:style-name="T74">de </text:span><text:span text:style-name="T119">P</text:span><text:span text:style-name="T74">acatuba, </text:span><text:span text:style-name="T120">em que é </text:span><text:span text:style-name="T74">agravante: MUNICÍPIO DE PACATUBA, </text:span><text:span text:style-name="T120">sendo </text:span><text:span text:style-name="T74">agravada: REIJANY GLORIA FROES OLIVEIRA</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conheceu do Agravo Interno, para negar-lhe provimento, nos termos do voto da Relatoria."</text:span></text:span><text:span text:style-name="Fonte_20_parág._20_padrão"><text:span text:style-name="T366">Participaram do julgamento os Excelentíssimos Senhores Desembargadores – <text:s/>Luiz Evaldo Gonçalves Leite-</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8">10</text:span><text:span text:style-name="T55">4</text:span><text:span text:style-name="T13">-APELAÇÃO CÍVEL </text:span><text:span text:style-name="T44">Nº</text:span><text:span text:style-name="T13"> 0050579-60.2020.8.06.0178 - </text:span><text:span text:style-name="T74">de </text:span><text:span text:style-name="T119">U</text:span><text:span text:style-name="T74">ruburetama, </text:span><text:span text:style-name="T120">em que é </text:span><text:span text:style-name="T74">apelante: LETICIA DUARTE FREITAS GOMES, </text:span><text:span text:style-name="T120">sendo </text:span><text:span text:style-name="T74">apelado: MUNICÍPIO DE TURURU.</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conheceu do recurso de </text:span></text:span><text:span text:style-name="T201">Apelação, para negar-lhe provimento, nos termos do voto da Relatoria."</text:span><text:span text:style-name="Fonte_20_parág._20_padrão"><text:span text:style-name="T366">Participaram do julgamento os Excelentíssimos Senhores Desembargadores – <text:s/>Luiz Evaldo Gonçalves Leite-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0</text:span><text:span text:style-name="T55">5</text:span><text:span text:style-name="T13">-AGRAVO INTERNO CÍVEL </text:span><text:span text:style-name="T44">Nº </text:span><text:span text:style-name="T13">0017599-14.2018.8.06.0119/50000 -</text:span><text:span text:style-name="T74"> de </text:span><text:span text:style-name="T118">M</text:span><text:span text:style-name="T74">aranguape, </text:span><text:span text:style-name="T120">em que é </text:span><text:span text:style-name="T74">agravante: MUNICÍPIO DE MARANGUAPE, </text:span><text:span text:style-name="T120">sendo </text:span><text:span text:style-name="T74">agravado: JOSÉ DOS SANTOS</text:span><text:span text:style-name="Fonte_20_parág._20_padrão"><text:span text:style-name="T397">- Relator: O Excelentíssimo Senhor Desembargador LUIZ EVALDO GONÇALVES LEITE – Síntese do julgamento:</text:span></text:span><text:span text:style-name="Fonte_20_parág._20_padrão"><text:span text:style-name="T193"> </text:span></text:span><text:span text:style-name="T201">"A Turma, por unanimidade, conheceu do Agravo Interno, afastou as preliminares arguidas, para negar-lhe provimento, nos termos do voto da Relatoria."</text:span><text:span text:style-name="Fonte_20_parág._20_padrão"><text:span text:style-name="T366">Participaram do julgamento os Excelentíssimos Senhores Desembargadores – <text:s/>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18">0</text:span><text:span text:style-name="T55">6</text:span><text:span text:style-name="T13">-REMESSA NECESSÁRIA CÍVEL </text:span><text:span text:style-name="T44">Nº </text:span><text:span text:style-name="T13">0002612-51.2016.8.06.0148 - <text:s/></text:span><text:span text:style-name="T74">de </text:span><text:span text:style-name="T119">A</text:span><text:span text:style-name="T74">rarendá, </text:span><text:span text:style-name="T120">em que é </text:span><text:span text:style-name="T74">impetrante: ADALTO LIMA PASSO, remetente: JUIZ DE DIREITO DA VARA ÚNICA DA COMARCA DE ARARENDÁ, </text:span><text:span text:style-name="T120">sendo </text:span><text:span text:style-name="T74">impetrado: SECRETÁRIO DE ADMINISTRAÇÃO, FINANÇAS E PLANEJAMENTO DO MUNICÍPIO DE PORANGA.</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o Reexame Necessário, para dar-lhe provimento, nos termos do voto da Relatoria."</text:span><text:span text:style-name="Fonte_20_parág._20_padrão"><text:span text:style-name="T366">Participaram do julgamento os Excelentíssimos Senhores Desembargadores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55">07</text:span><text:span text:style-name="T13">-APELAÇÃO CÍVEL </text:span><text:span text:style-name="T44">Nº </text:span><text:span text:style-name="T13">0201300-07.2022.8.06.0064 - </text:span><text:span text:style-name="T74">de </text:span><text:span text:style-name="T119">C</text:span><text:span text:style-name="T74">aucaia, </text:span><text:span text:style-name="T120">em que é </text:span><text:span text:style-name="T74">apelante: MUNICÍPIO DE CAUCAIA, </text:span><text:span text:style-name="T120">sendo </text:span><text:span text:style-name="T74">apelada: NAIANE SILVA TEOBALDO</text:span><text:span text:style-name="Fonte_20_parág._20_padrão"><text:span text:style-name="T397">- Relator: O Excelentíssimo Senhor Desembargador LUIZ EVALDO GONÇALVES LEITE – Síntese do julgamento:</text:span></text:span><text:span text:style-name="Fonte_20_parág._20_padrão"><text:span text:style-name="T193"> </text:span></text:span><text:span text:style-name="T201">"A Turma, por unanimidade, conheceu do recurso Apelatório, para negar-lhe provimento, nos </text:span><text:soft-page-break/><text:span text:style-name="T201">termos do voto da Relatoria."</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55">08</text:span><text:span text:style-name="T13">-APELAÇÃO/REMESSA NECESSÁRIA </text:span><text:span text:style-name="T44">Nº </text:span><text:span text:style-name="T13">0224178-18.2022.8.06.0001 -</text:span><text:span text:style-name="T104"> de</text:span><text:span text:style-name="T74"> </text:span><text:span text:style-name="T119">F</text:span><text:span text:style-name="T74">ortaleza, </text:span><text:span text:style-name="T120">em que é a</text:span><text:span text:style-name="T74">pelante: WEASY COMÉRCIO DE PRODUTOS PARA ANIMAIS LTDA, remetente: JUIZ DE DIREITO DA 13ª VARA DA FAZENDA PÚBLICA DA COMARCA DE FORTALEZA, </text:span><text:span text:style-name="T120">sendo </text:span><text:span text:style-name="T74">apelado: ESTADO DO CEARÁ</text:span><text:span text:style-name="Fonte_20_parág._20_padrão"><text:span text:style-name="T397">- Relator: O Excelentíssimo Senhor Desembargador LUIZ EVALDO GONÇALVES LEITE – Síntese do julgamento:</text:span></text:span><text:span text:style-name="T201">"A Turma, por maioria, conheceu do recurso Apelatório e do Reexame obrigatório, para negar-lhes provimento, nos termos do voto da Relatoria."</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55">09</text:span><text:span text:style-name="T13">-APELAÇÃO CÍVEL </text:span><text:span text:style-name="T44">Nº </text:span><text:span text:style-name="T13">0051340-44.2021.8.06.0053 -</text:span><text:span text:style-name="T74"> de </text:span><text:span text:style-name="T105">C</text:span><text:span text:style-name="T74">amocim, </text:span><text:span text:style-name="T120">em que é </text:span><text:span text:style-name="T74">apelante: MUNICÍPIO DE CAMOCIM, </text:span><text:span text:style-name="T120">sendo </text:span><text:span text:style-name="T74">apelado: ANTÔNIO DA SILVA ROCHA.</text:span><text:span text:style-name="Fonte_20_parág._20_padrão"><text:span text:style-name="T397">- Relator: O Excelentíssimo Senhor Desembargador LUIZ EVALDO GONÇALVES LEITE – Síntese do julgamento:</text:span></text:span><text:span text:style-name="Fonte_20_parág._20_padrão"><text:span text:style-name="T193"> </text:span></text:span><text:span text:style-name="T201">"A Turma, por unanimidade, conheceu do recurso de Apelação, para negar-lhe provimento, nos termos do voto da Relatoria."</text:span><text:span text:style-name="Fonte_20_parág._20_padrão"><text:span text:style-name="T366">Participaram do julgamento os Excelentíssimos Senhores Desembargadores – </text:span></text:span><text:span text:style-name="Fonte_20_parág._20_padrão"><text:span text:style-name="T368">L</text:span></text:span><text:span text:style-name="Fonte_20_parág._20_padrão"><text:span text:style-name="T366">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43">1</text:span><text:span text:style-name="T55">0</text:span><text:span text:style-name="T13">-APELAÇÃO CÍVEL </text:span><text:span text:style-name="T44">Nº </text:span><text:span text:style-name="T13">0226029-29.2021.8.06.0001 -</text:span><text:span text:style-name="T44"> </text:span><text:span text:style-name="T104">de</text:span><text:span text:style-name="T74"> </text:span><text:span text:style-name="T105">F</text:span><text:span text:style-name="T74">ortaleza, </text:span><text:span text:style-name="T120">em que é </text:span><text:span text:style-name="T74">apelante: J. J. E. V. R. P. L. C. E, </text:span><text:span text:style-name="T120">sendo </text:span><text:span text:style-name="T74">apelado: E. DO C.</text:span><text:span text:style-name="Fonte_20_parág._20_padrão"><text:span text:style-name="T397">- Relator: O Excelentíssimo Senhor Desembargador LUIZ EVALDO GONÇALVES LEITE – Síntese do julgamento:</text:span></text:span><text:span text:style-name="Fonte_20_parág._20_padrão"><text:span text:style-name="T193"> </text:span></text:span><text:span text:style-name="T201">"A Turma, por unanimidade, conheceu do recurso de Apelação, para negar-lhe provimento, nos termos do voto da Relatoria."</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18">1</text:span><text:span text:style-name="T55">1</text:span><text:span text:style-name="T13">-APELAÇÃO CÍVEL </text:span><text:span text:style-name="T44">Nº </text:span><text:span text:style-name="T13">0200415-69.2022.8.06.0071-</text:span><text:span text:style-name="T74">de </text:span><text:span text:style-name="T105">C</text:span><text:span text:style-name="T74">rato, </text:span><text:span text:style-name="T120">em que é </text:span><text:span text:style-name="T74">apelante: ANA CL</text:span><text:span text:style-name="T113">Á</text:span><text:span text:style-name="T74">UDIA RODRIGUES DE AQUINO, </text:span><text:span text:style-name="T120">sendo </text:span><text:span text:style-name="T74">apelado: MUNICÍPIO DE CRATO</text:span><text:span text:style-name="Fonte_20_parág._20_padrão"><text:span text:style-name="T397">- Relator: O Excelentíssimo Senhor Desembargador LUIZ EVALDO GONÇALVES LEITE – Síntese do julgamento:</text:span></text:span><text:span text:style-name="Fonte_20_parág._20_padrão"><text:span text:style-name="T193"> </text:span></text:span><text:span text:style-name="T201">"A Turma, por unanimidade, <text:s/>conheceu do recurso de Apelação, rejeitou a preliminar suscitada, para negar-lhe provimento, nos termos do voto da Relatoria."</text:span><text:span text:style-name="Fonte_20_parág._20_padrão"><text:span text:style-name="T366">Participaram do julgamento os Excelentíssimos Senhores Desembargadores –Luiz Evaldo Gonçalves Leite-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18">1</text:span><text:span text:style-name="T55">2</text:span><text:span text:style-name="T13">-APELAÇÃO/REMESSA NECESSÁRIA </text:span><text:span text:style-name="T44">Nº </text:span><text:span text:style-name="T13">0000866-94.2019.8.06.0035 - </text:span><text:span text:style-name="T74">de </text:span><text:span text:style-name="T105">A</text:span><text:span text:style-name="T74">racati, </text:span><text:span text:style-name="T120">em que é </text:span><text:span text:style-name="T74">apelante: MUNICÍPIO DE ARACATI, remetente: JUIZ DE DIREITO DA 1ª VARA CÍVEL DA COMARCA DE ARACATI, </text:span><text:span text:style-name="T120">sendo </text:span><text:span text:style-name="T74">apelado: JOÃO FÁBIO MOREIRA DA SILVA.</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conheceu da Remessa Necessária e do recurso de Apelação, para negar provimento ao Apelo e dar parcial provimento ao Reexame obrigatório, <text:s/>nos termos do voto da Relatoria."</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18">1</text:span><text:span text:style-name="T56">3</text:span><text:span text:style-name="T13">-APELAÇÃO CÍVEL </text:span><text:span text:style-name="T44">Nº </text:span><text:span text:style-name="T13">0022229-14.2017.8.06.0034 - </text:span><text:span text:style-name="T74">de </text:span><text:span text:style-name="T105">A</text:span><text:span text:style-name="T74">quiraz, </text:span><text:span text:style-name="T120">em que é </text:span><text:span text:style-name="T74">apelante: ALYSON CHARLOTT AQUINO DE OLIVEIRA, </text:span><text:span text:style-name="T120">sendo </text:span><text:span text:style-name="T74">apelado: MUNICÍPIO DE AQUIRAZ. </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text:span></text:span><text:span text:style-name="T201">julgou prejudicado o recurso Apelatório e, de ofício, extinguiu o feito, com mérito, por constatar supervenientemente a ilegitimidade ad causam do apelante, nos termos do voto da Relatoria."</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41">.</text:span><text:span text:style-name="T13">1</text:span><text:span text:style-name="T18">1</text:span><text:span text:style-name="T56">4</text:span><text:span text:style-name="T13">-EMBARGOS DE DECLARAÇÃO CÍVEL </text:span><text:span text:style-name="T44">Nº </text:span><text:span text:style-name="T13">0782627-78.2000.8.06.0001/50000 -</text:span><text:span text:style-name="T44"> </text:span><text:span text:style-name="T104">de</text:span><text:span text:style-name="T74"> </text:span><text:span text:style-name="T105">F</text:span><text:span text:style-name="T74">ortaleza, </text:span><text:span text:style-name="T120">em que é </text:span><text:span text:style-name="T74">embargante: ESTADO DO CEARÁ, </text:span><text:span text:style-name="T120">sendo </text:span><text:span text:style-name="T74">embargada: RAIMUNDA AURINELIA CHAGAS FREIRE.</text:span><text:span text:style-name="Fonte_20_parág._20_padrão"><text:span text:style-name="T397">- Relator: O Excelentíssimo Senhor Desembargador LUIZ EVALDO GONÇALVES LEITE – Síntese do julgamento:</text:span></text:span><text:span text:style-name="Fonte_20_parág._20_padrão"><text:span text:style-name="T207">"A Turma, por unanimidade, conheceu dos Embargos de Declaração, para negar-lhes provimento, nos termos do voto da Relatoria."</text:span></text:span><text:span text:style-name="Fonte_20_parág._20_padrão"><text:span text:style-name="T366">Participaram do julgamento os Excelentíssimos Senhores Desembargadores – Luiz Evaldo Gonçalves Leite - </text:span></text:span><text:span text:style-name="Fonte_20_parág._20_padrão"><text:span text:style-name="T367">Relator, </text:span></text:span><text:span text:style-name="Fonte_20_parág._20_padrão"><text:span text:style-name="T370">Tereze Neumann Duarte Chaves</text:span></text:span><text:span text:style-name="Fonte_20_parág._20_padrão"><text:span text:style-name="T366"> e Raimundo Nonato Silva Santos.</text:span></text:span><text:span text:style-name="T50">2</text:span><text:span text:style-name="T59">.1</text:span><text:span text:style-name="T44">1</text:span><text:span text:style-name="T176">5</text:span><text:span text:style-name="T13">-APELAÇÃO CÍVEL </text:span><text:span text:style-name="T45">Nº </text:span><text:span text:style-name="T13">0266576-49.2000.8.06.0001 -</text:span><text:span text:style-name="T106"> de</text:span><text:span text:style-name="T74"> </text:span><text:span text:style-name="T105">F</text:span><text:span text:style-name="T74">ortaleza, </text:span><text:span text:style-name="T120">em que é </text:span><text:span text:style-name="T74">apelante: INSTITUTO NACIONAL DO SEGURO SOCIAL – INSS, </text:span><text:span text:style-name="T120">sendo </text:span><text:span text:style-name="T74">apelada:MARIA OSVANDIRA CARDOSO DE ARAÚJO.</text:span><text:span text:style-name="Fonte_20_parág._20_padrão"><text:span text:style-name="T389">- Relatora: A Excelentíssima Senhora Desembargadora TEREZE NEUMANN DUARTE CHAVES – Síntese do julgamento:</text:span></text:span><text:span text:style-name="Fonte_20_parág._20_padrão"><text:span text:style-name="T194"> </text:span></text:span><text:span text:style-name="T201">"A Turma, por unanimidade, conheceu do recurso de Apelação Cível para des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56">16</text:span><text:span text:style-name="T13">-EMBARGOS DE DECLARAÇÃO CÍVEL </text:span><text:span text:style-name="T45">Nº </text:span><text:span text:style-name="T13">0175975-35.2016.8.06.0001/50000 -</text:span><text:span text:style-name="T45"> </text:span><text:span text:style-name="T106">de</text:span><text:span text:style-name="T74"> </text:span><text:span text:style-name="T105">F</text:span><text:span text:style-name="T74">ortaleza, </text:span><text:span text:style-name="T120">em que é </text:span><text:span text:style-name="T74">embargante: INSTITUTO NACIONAL DO SEGURO SOCIAL – INSS, </text:span><text:span text:style-name="T120">sendo </text:span><text:span text:style-name="T74">embargado: JOÃO PAULO </text:span><text:soft-page-break/><text:span text:style-name="T74">MESQUITA SILVA.</text:span><text:span text:style-name="Fonte_20_parág._20_padrão"><text:span text:style-name="T389">- Relatora: A Excelentíssima Senhora Desembargadora TEREZE NEUMANN DUARTE CHAVES – Síntese do julgamento:</text:span></text:span><text:span text:style-name="T201">"A Turma, por unanimidade, conheceu dos aclaratórios, para rejeitá-los, nos termos do voto da Relatoria."</text:span><text:span text:style-name="Fonte_20_parág._20_padrão"><text:span text:style-name="T399">.</text:span></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56">17</text:span><text:span text:style-name="T13">-APELAÇÃO CÍVEL </text:span><text:span text:style-name="T45">Nº </text:span><text:span text:style-name="T13">0000804-37.2019.8.06.0170 -</text:span><text:span text:style-name="T45"> </text:span><text:span text:style-name="T74">de </text:span><text:span text:style-name="T105">T</text:span><text:span text:style-name="T74">amboril, </text:span><text:span text:style-name="T120">em que é </text:span><text:span text:style-name="T74">apelante: LU</text:span><text:span text:style-name="T113">Í</text:span><text:span text:style-name="T74">S DAMAZO FERREIRA DE SOUSA, </text:span><text:span text:style-name="T120">sendo </text:span><text:span text:style-name="T74">apelado: INSTITUTO NACIONAL DO SEGURO SOCIAL – INSS </text:span><text:span text:style-name="Fonte_20_parág._20_padrão"><text:span text:style-name="T389">- Relatora: A Excelentíssima Senhora Desembargadora TEREZE NEUMANN DUARTE CHAVES – Síntese do julgamento:</text:span></text:span><text:span text:style-name="T201">"A Turma, por unanimidade, conheceu da Apelação Cível, para provê-la, nos termos do voto da Relatoria."</text:span><text:span text:style-name="Fonte_20_parág._20_padrão"><text:span text:style-name="T375">Participaram do julgamento os Excelentíssimos Senhores Desembargadores Tereze Neumann Duarte Chaves–Relatora, </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56">18</text:span><text:span text:style-name="T13">-APELAÇÃO CÍVEL </text:span><text:span text:style-name="T46">Nº </text:span><text:span text:style-name="T13">0005540-70.2015.8.06.0160 - </text:span><text:span text:style-name="T74">de </text:span><text:span text:style-name="T105">S</text:span><text:span text:style-name="T74">anta </text:span><text:span text:style-name="T105">Q</text:span><text:span text:style-name="T74">uitéria, </text:span><text:span text:style-name="T120">em que é </text:span><text:span text:style-name="T74">apelante: ANT</text:span><text:span text:style-name="T113">Ô</text:span><text:span text:style-name="T74">NIO RODRIGUES DA SILVA, </text:span><text:span text:style-name="T120">sendo </text:span><text:span text:style-name="T74">apelado: INSTITUTO NACIONAL DO SEGURO SOCIAL - INSS</text:span><text:span text:style-name="Fonte_20_parág._20_padrão"><text:span text:style-name="T389">- Relatora: A Excelentíssima Senhora Desembargadora TEREZE NEUMANN DUARTE CHAVES – Síntese do julgamento:</text:span></text:span><text:span text:style-name="T201">"A Turma, por unanimidade, conheceu da Apelação Cível, para provê-la,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56">19</text:span><text:span text:style-name="T13">-APELAÇÃO CÍVEL </text:span><text:span text:style-name="T46">Nº </text:span><text:span text:style-name="T13">0472697-26.2011.8.06.0001 -</text:span><text:span text:style-name="T107"> de</text:span><text:span text:style-name="T74"> </text:span><text:span text:style-name="T105">F</text:span><text:span text:style-name="T74">ortaleza, </text:span><text:span text:style-name="T120">em que é </text:span><text:span text:style-name="T74">apelante: ANT</text:span><text:span text:style-name="T113">Ô</text:span><text:span text:style-name="T74">NIO JOÃO DE LIMA FILHO, </text:span><text:span text:style-name="T120">sendo </text:span><text:span text:style-name="T74">apelado: INSTITUTO NACIONAL DO SEGURO SOCIAL – INSS </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des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43">2</text:span><text:span text:style-name="T176">0</text:span><text:span text:style-name="T13">-APELAÇÃO CÍVEL </text:span><text:span text:style-name="T46">Nº </text:span><text:span text:style-name="T13">0050275-05.2020.8.06.0035 - </text:span><text:span text:style-name="T74">de </text:span><text:span text:style-name="T105">A</text:span><text:span text:style-name="T74">racati, </text:span><text:span text:style-name="T121">em que é </text:span><text:span text:style-name="T74">apelante: JOSÉ LEONARDO DE OLIVEIRA, </text:span><text:span text:style-name="T121">sendo </text:span><text:span text:style-name="T74">apelado: INSTITUTO NACIONAL DO SEGURO SOCIAL – INSS </text:span><text:span text:style-name="Fonte_20_parág._20_padrão"><text:span text:style-name="T389">- Relatora: A Excelentíssima Senhora Desembargadora TEREZE NEUMANN DUARTE CHAVES – Síntese do julgamento:</text:span></text:span><text:span text:style-name="T201">"A Turma, por unanimidade, conheceu do recurso de Apelação, para provê-lo em parte,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18">12</text:span><text:span text:style-name="T56">1</text:span><text:span text:style-name="T13">-AGRAVO DE INSTRUMENTO </text:span><text:span text:style-name="T46">Nº </text:span><text:span text:style-name="T13">0620092-05.2022.8.06.9000 -</text:span><text:span text:style-name="T46"> </text:span><text:span text:style-name="T107">de</text:span><text:span text:style-name="T74"> </text:span><text:span text:style-name="T105">F</text:span><text:span text:style-name="T74">ortaleza, </text:span><text:span text:style-name="T121">em que é </text:span><text:span text:style-name="T74">agravante: INEL-IMOBILIÁRIA NOVO EUSÉBIO LTDA, </text:span><text:span text:style-name="T121">sendo </text:span><text:span text:style-name="T74">agravado: MUNICÍPIO DE FORTALEZA.</text:span><text:span text:style-name="Fonte_20_parág._20_padrão"><text:span text:style-name="T389">- Relatora: A Excelentíssima Senhora Desembargadora TEREZE NEUMANN DUARTE CHAVES – Síntese do julgamento:</text:span></text:span><text:span text:style-name="T201">"A Turma, por unanimidade, conheceu do Agravo de Instrumento, para desprovê-lo,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2</text:span><text:span text:style-name="T56">2</text:span><text:span text:style-name="T13">-AGRAVO INTERNO CÍVEL </text:span><text:span text:style-name="T46">Nº </text:span><text:span text:style-name="T13">0149938-10.2012.8.06.0001/50000 -</text:span><text:span text:style-name="T46"> </text:span><text:span text:style-name="T107">de </text:span><text:span text:style-name="T121">F</text:span><text:span text:style-name="T74">ortaleza, </text:span><text:span text:style-name="T121">em que é </text:span><text:span text:style-name="T74"><text:s/>agravante: TIAGO FEITOSA DE OLIVEIRA, </text:span><text:span text:style-name="T121">sendo </text:span><text:span text:style-name="T74">agravado: ESTADO DO CEARÁ </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o Agravo Interno, para des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2</text:span><text:span text:style-name="T56">3</text:span><text:span text:style-name="T13">-APELAÇÃO/REMESSA NECESSÁRIA <text:s/></text:span><text:span text:style-name="T46">Nº </text:span><text:span text:style-name="T13">0112994-33.2017.8.06.0001 </text:span><text:span text:style-name="T74">- </text:span><text:span text:style-name="T107">de</text:span><text:span text:style-name="T74"> </text:span><text:span text:style-name="T108">F</text:span><text:span text:style-name="T74">ortaleza, </text:span><text:span text:style-name="T121">em que é </text:span><text:span text:style-name="T74">apelante: ESTADO DO CEARÁ, remetente: JUIZ DE DIREITO DA 14ª VARA DA FAZENDA PÚBLICA DA COMARCA DE FORTALEZA, </text:span><text:span text:style-name="T121">sendo </text:span><text:span text:style-name="T74">apelado: ROBERTO CAMELO DE ARAÚJO - ME.</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Remessa Necessária e da Apelação Cível, para desprovê-las,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56">24</text:span><text:span text:style-name="T13">- APELAÇÃO/REMESSA NECESSÁRIA </text:span><text:span text:style-name="T46">Nº </text:span><text:span text:style-name="T13">0191582-93.2013.8.06.0001 -</text:span><text:span text:style-name="T46"> </text:span><text:span text:style-name="T107">de </text:span><text:span text:style-name="T74"><text:s/></text:span><text:span text:style-name="T108">F</text:span><text:span text:style-name="T74">ortaleza, </text:span><text:span text:style-name="T121">em que é </text:span><text:span text:style-name="T74">apelante: MUNICÍPIO DE FORTALEZA, remetente: JUIZ DE DIREITO DA 13ª VARA DA FAZENDA PÚBLICA DA COMARCA DE FORTALEZA, </text:span><text:span text:style-name="T121">sendo </text:span><text:span text:style-name="T74">apelada: MARIA ELENIR LIMA SALES LIBERATO.</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Remessa Necessária e da Apelação Cível, para negar-lhes provimento,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 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56">25</text:span><text:span text:style-name="T13">-EMBARGOS DE DECLARAÇÃO CÍVEL </text:span><text:span text:style-name="T46">Nº </text:span><text:span text:style-name="T13">0063447-11.2017.8.06.0167/50000 -</text:span><text:span text:style-name="T74"> de </text:span><text:span text:style-name="T121">S</text:span><text:span text:style-name="T74">obral, </text:span><text:soft-page-break/><text:span text:style-name="T121">em que é </text:span><text:span text:style-name="T74">embargante: INSTITUTO NACIONAL DO SEGURO SOCIAL – INSS, </text:span><text:span text:style-name="T121">sendo </text:span><text:span text:style-name="T74">embargada: CARMEN SILVA CARDOSO LIMA </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os aclaratórios, para acolhê-los parcialmente,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 Raimundo Nonato Silva Santos </text:span></text:span><text:span text:style-name="Fonte_20_parág._20_padrão"><text:span text:style-name="T377">e </text:span></text:span><text:span text:style-name="Fonte_20_parág._20_padrão"><text:span text:style-name="T376">Francisco Gladyson Pontes.</text:span></text:span><text:span text:style-name="T50">2</text:span><text:span text:style-name="T41">.</text:span><text:span text:style-name="T18">1</text:span><text:span text:style-name="T56">26</text:span><text:span text:style-name="T13">-APELAÇÃO CÍVEL </text:span><text:span text:style-name="T46">Nº</text:span><text:span text:style-name="T13"> 0008180-98.2015.8.06.0175 - </text:span><text:span text:style-name="T74">de </text:span><text:span text:style-name="T108">T</text:span><text:span text:style-name="T74">rairi, </text:span><text:span text:style-name="T121">em que são </text:span><text:span text:style-name="T74">apte/apdo: BENEDITO FIRME DA SILVA, apte/apdo: MUNICÍPIO DE TRAIRI</text:span><text:span text:style-name="Fonte_20_parág._20_padrão"><text:span text:style-name="T389">- Relatora: A Excelentíssima Senhora Desembargadora TEREZE NEUMANN DUARTE CHAVES – Síntese do julgamento:</text:span></text:span><text:span text:style-name="Fonte_20_parág._20_padrão"><text:span text:style-name="T194"> </text:span></text:span><text:span text:style-name="T201">"A Turma, por unanimidade, não conheceu do recurso adesivo da Municipalidade e conheceu da Apelação Cível do autor, para des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18">1</text:span><text:span text:style-name="T56">27</text:span><text:span text:style-name="T13">-EMBARGOS DE DECLARAÇÃO CÍVEL </text:span><text:span text:style-name="T46">Nº </text:span><text:span text:style-name="T13">0624781-63.2021.8.06.0000/50000 - </text:span><text:span text:style-name="T107">de </text:span><text:span text:style-name="T74"><text:s/></text:span><text:span text:style-name="T121">F</text:span><text:span text:style-name="T74">ortaleza, </text:span><text:span text:style-name="T121">em que é </text:span><text:span text:style-name="T74">embargante: ESTADO DO CEARÁ, </text:span><text:span text:style-name="T121">sendo </text:span><text:span text:style-name="T74">embargado: RAIMUNDO DE BRITO NETO. </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os Embargos, para rejeitá-los,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 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18">1</text:span><text:span text:style-name="T56">28</text:span><text:span text:style-name="T13">-EMBARGOS DE DECLARAÇÃO CÍVEL <text:s/></text:span><text:span text:style-name="T46">Nº </text:span><text:span text:style-name="T13">0213235-73.2021.8.06.0001/50000 - </text:span><text:span text:style-name="T107">de</text:span><text:span text:style-name="T74"> </text:span><text:span text:style-name="T108">F</text:span><text:span text:style-name="T74">ortaleza, </text:span><text:span text:style-name="T121">em que é </text:span><text:span text:style-name="T74">embargante: ESTADO DO CEARÁ, </text:span><text:span text:style-name="T121">sendo </text:span><text:span text:style-name="T74">embargado: ONCOVIT DISTRIBUIDORA DE MEDICAMENTOS LTDA </text:span><text:span text:style-name="Fonte_20_parág._20_padrão"><text:span text:style-name="T389">- Relatora: A Excelentíssima Senhora Desembargadora TEREZE NEUMANN DUARTE CHAVES – Síntese do julgamento:</text:span></text:span><text:span text:style-name="T201">"A Turma, por unanimidade, conheceu dos Embargos, para rejeitá-los,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Francisco Gladyson Pontes e Raimundo Nonato Silva Santos.</text:span></text:span><text:span text:style-name="T50">2</text:span><text:span text:style-name="T41">.</text:span><text:span text:style-name="T18">1</text:span><text:span text:style-name="T56">2</text:span><text:span text:style-name="T57">9</text:span><text:span text:style-name="T13">-EMBARGOS DE DECLARAÇÃO CÍVEL </text:span><text:span text:style-name="T46">Nº </text:span><text:span text:style-name="T13">0006120-92.2018.8.06.0161/50000 - <text:s/></text:span><text:span text:style-name="T74">de </text:span><text:span text:style-name="T108">S</text:span><text:span text:style-name="T74">antana do </text:span><text:span text:style-name="T108">A</text:span><text:span text:style-name="T74">caraú, </text:span><text:span text:style-name="T121">em que é </text:span><text:span text:style-name="T74">embargante: ESTADO DO CEARÁ, </text:span><text:span text:style-name="T121">sendo </text:span><text:span text:style-name="T74">embargada: MARIA AILA COSTA.</text:span><text:span text:style-name="Fonte_20_parág._20_padrão"><text:span text:style-name="T389">- Relatora: A Excelentíssima Senhora Desembargadora TEREZE NEUMANN DUARTE CHAVES – Síntese do julgamento:</text:span></text:span><text:span text:style-name="T201">"A Turma, por unanimidade, conheceu do presente recurso, para rejeitá-lo,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 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18">13</text:span><text:span text:style-name="T57">0</text:span><text:span text:style-name="T13">-APELAÇÃO CÍVEL <text:s/></text:span><text:span text:style-name="T46">Nº </text:span><text:span text:style-name="T13">0013699-92.2019.8.06.0117 -</text:span><text:span text:style-name="T46"> </text:span><text:span text:style-name="T107">de </text:span><text:span text:style-name="T74"><text:s/></text:span><text:span text:style-name="T108">M</text:span><text:span text:style-name="T74">aracanaú, </text:span><text:span text:style-name="T121">em que é </text:span><text:span text:style-name="T74">apelante: EULENICE DE ABREU ALENCAR, </text:span><text:span text:style-name="T121">sendo </text:span><text:span text:style-name="T74">apelado: MUNICÍPIO DE MARACANAÚ</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des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18">13</text:span><text:span text:style-name="T57">1</text:span><text:span text:style-name="T13">-AGRAVO DE INSTRUMENTO </text:span><text:span text:style-name="T17">Nº</text:span><text:span text:style-name="T13"> 0633644-08.2021.8.06.0000 - </text:span><text:span text:style-name="T74">de </text:span><text:span text:style-name="T108">M</text:span><text:span text:style-name="T74">auriti, </text:span><text:span text:style-name="T121">em que é </text:span><text:span text:style-name="T74">agravante: MUNICÍPIO DE MAURITI, </text:span><text:span text:style-name="T121">sendo </text:span><text:span text:style-name="T74">agravada: ROSA MARIA DE SOUSA.</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o Agravo de Instrumento, para desprovê-lo,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 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18">13</text:span><text:span text:style-name="T57">2</text:span><text:span text:style-name="T13">-APELAÇÃO CÍVEL </text:span><text:span text:style-name="T17">Nº </text:span><text:span text:style-name="T13">0018742-25.2016.8.06.0049 - </text:span><text:span text:style-name="T74">de </text:span><text:span text:style-name="T121">B</text:span><text:span text:style-name="T74">eberibe, </text:span><text:span text:style-name="T121">em que é </text:span><text:span text:style-name="T74">apelante: MUNICÍPIO DE BEBERIBE, </text:span><text:span text:style-name="T121">sendo </text:span><text:span text:style-name="T74">apelada: CÉLIA BEZERRA GONDIM</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o recurso de Apelação Cível para dar-lhe provimento,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 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18">1</text:span><text:span text:style-name="T57">33</text:span><text:span text:style-name="T13">-EMBARGOS DE DECLARAÇÃO CÍVEL </text:span><text:span text:style-name="T17">Nº </text:span><text:span text:style-name="T13">0246992-92.2020.8.06.0001/50000 - </text:span><text:span text:style-name="T109">de</text:span><text:span text:style-name="T74"> </text:span><text:span text:style-name="T122">F</text:span><text:span text:style-name="T74">ortaleza, </text:span><text:span text:style-name="T124">em que é </text:span><text:span text:style-name="T74">embargante:MUNICÍPIO DE FORTALEZA, </text:span><text:span text:style-name="T124">sendo </text:span><text:span text:style-name="T74">embargada:IVONINA DE CASTRO SOUSA LOPES</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os Embargos, para rejeitá-los,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21">1</text:span><text:span text:style-name="T57">34</text:span><text:span text:style-name="T13">-APELAÇÃO CÍVEL </text:span><text:span text:style-name="T17">Nº </text:span><text:span text:style-name="T13">0754497-78.2000.8.06.0001 - </text:span><text:span text:style-name="T109">de</text:span><text:span text:style-name="T74"> </text:span><text:span text:style-name="T123">F</text:span><text:span text:style-name="T74">ortaleza, </text:span><text:span text:style-name="T124">em que é </text:span><text:span text:style-name="T74">apelante: ESTADO DO CEARÁ, </text:span><text:span text:style-name="T124">sendo a</text:span><text:span text:style-name="T74">pelado: LUIZ XIMENES MOURÃO</text:span><text:span text:style-name="Fonte_20_parág._20_padrão"><text:span text:style-name="T389">- Relatora: A Excelentíssima Senhora Desembargadora TEREZE </text:span></text:span><text:soft-page-break/><text:span text:style-name="Fonte_20_parág._20_padrão"><text:span text:style-name="T389">NEUMANN DUARTE CHAVES – Síntese do julgamento:</text:span></text:span><text:span text:style-name="Fonte_20_parág._20_padrão"><text:span text:style-name="T208">"A Turma, por unanimidade, </text:span></text:span><text:span text:style-name="T201">conheceu da Apelação, para 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21">1</text:span><text:span text:style-name="T57">35</text:span><text:span text:style-name="T13">-APELAÇÃO CÍVEL </text:span><text:span text:style-name="T17">Nº </text:span><text:span text:style-name="T13">0000601-63.2017.8.06.0132 - </text:span><text:span text:style-name="T74">de </text:span><text:span text:style-name="T123">N</text:span><text:span text:style-name="T74">ova </text:span><text:span text:style-name="T123">O</text:span><text:span text:style-name="T74">linda, </text:span><text:span text:style-name="T124">em que é </text:span><text:span text:style-name="T74">apelante: MUNICÍPIO DE NOVA OLINDA, </text:span><text:span text:style-name="T124">sendo </text:span><text:span text:style-name="T74">apelada: MARIA DE LOURDES OLIVEIRA</text:span><text:span text:style-name="Fonte_20_parág._20_padrão"><text:span text:style-name="T389">- Relatora: A Excelentíssima Senhora Desembargadora TEREZE NEUMANN DUARTE CHAVES – Síntese do julgamento:</text:span></text:span><text:span text:style-name="Fonte_20_parág._20_padrão"><text:span text:style-name="T194"> </text:span></text:span><text:span text:style-name="T201">"A Turma, por unanimidade, conheceu da Apelação Cível, para desprovê-la, nos termos do voto da Relatoria."</text:span><text:span text:style-name="Fonte_20_parág._20_padrão"><text:span text:style-name="T375">Participaram do julgamento os Excelentíssimos Senhores Desembargadores Tereze Neumann Duarte Chaves – Relatora,</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1">.</text:span><text:span text:style-name="T21">1</text:span><text:span text:style-name="T57">36</text:span><text:span text:style-name="T13">-AGRAVO INTERNO CÍVEL </text:span><text:span text:style-name="T17">Nº </text:span><text:span text:style-name="T13">0625688-04.2022.8.06.0000/50000 - </text:span><text:span text:style-name="T109">de</text:span><text:span text:style-name="T74"> </text:span><text:span text:style-name="T123">F</text:span><text:span text:style-name="T74">ortaleza, </text:span><text:span text:style-name="T124">em que é </text:span><text:span text:style-name="T74">agravante: ESTADO DO CEARÁ, </text:span><text:span text:style-name="T124">sendo </text:span><text:span text:style-name="T74">agravado</text:span><text:span text:style-name="T124">s</text:span><text:span text:style-name="T74">: FAMOSSUL MADEIRAS NORDESTE LTDA </text:span><text:span text:style-name="T148">E</text:span><text:span text:style-name="T124"> </text:span><text:span text:style-name="T74">TEG TECNOLOGIA EM PORTAS E ABERTURAS LTDA.</text:span><text:span text:style-name="Fonte_20_parág._20_padrão"><text:span text:style-name="T389">- Relatora: A Excelentíssima Senhora Desembargadora TEREZE NEUMANN DUARTE CHAVES – Síntese do julgamento:</text:span></text:span><text:span text:style-name="T201">"A Turma, por maioria, conheceu do Agravo Interno, para dar-lhe provimento, nos termos do voto do magistrado designado para lavrar o acórdão." Magistrado designado para lavrar o acórdão, Exmo. Sr. Des. Raimundo Nonato Silva Santos</text:span><text:span text:style-name="Fonte_20_parág._20_padrão"><text:span text:style-name="T399">".</text:span></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text:span></text:span><text:span text:style-name="Fonte_20_parág._20_padrão"><text:span text:style-name="T378">e </text:span></text:span><text:span text:style-name="Fonte_20_parág._20_padrão"><text:span text:style-name="T376">Francisco Gladyson Pontes Santos.</text:span></text:span><text:span text:style-name="T50">2</text:span><text:span text:style-name="T48">.</text:span><text:span text:style-name="T21">1</text:span><text:span text:style-name="T57">37</text:span><text:span text:style-name="T13">-APELAÇÃO CÍVEL </text:span><text:span text:style-name="T45">Nº </text:span><text:span text:style-name="T13">0002661-02.2018.8.06.0123 -</text:span><text:span text:style-name="T74"> de </text:span><text:span text:style-name="T123">M</text:span><text:span text:style-name="T74">eruoca, </text:span><text:span text:style-name="T124">em que é </text:span><text:span text:style-name="T74">apelante: JUVANEIDE GUIMAR</text:span><text:span text:style-name="T125">Ã</text:span><text:span text:style-name="T74">ES, </text:span><text:span text:style-name="T124">sendo </text:span><text:span text:style-name="T74">apelado: MUNICÍPIO DE ALCÂNTARAS.</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21">1</text:span><text:span text:style-name="T57">38</text:span><text:span text:style-name="T13">-APELAÇÃO CÍVEL </text:span><text:span text:style-name="T45">Nº </text:span><text:span text:style-name="T13">0039444-78.2012.8.06.0001 -</text:span><text:span text:style-name="T106"> de</text:span><text:span text:style-name="T74"> </text:span><text:span text:style-name="T123">F</text:span><text:span text:style-name="T74">ortaleza, </text:span><text:span text:style-name="T124">em que são </text:span><text:span text:style-name="T74">apelante</text:span><text:span text:style-name="T124">s</text:span><text:span text:style-name="T74">: ILCIA PONCIANO LIMA MEDINA, ELISAMA DOS SANTOS SOUSA FERREIRA, MARIA HELENA ARA</text:span><text:span text:style-name="T125">Ú</text:span><text:span text:style-name="T74">JO NERES MESQUITA, MARIA DE FÁTIMA OLIVEIRA TERTULIANO </text:span><text:span text:style-name="T149">E</text:span><text:span text:style-name="T74"> MARIA ERIDAM FERREIRA SAMPAIO, </text:span><text:span text:style-name="T124">sendo </text:span><text:span text:style-name="T74">apelado: MUNICÍPIO DE FORTALEZA.</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des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57">139</text:span><text:span text:style-name="T13">-APELAÇÃO CÍVEL </text:span><text:span text:style-name="T45">Nº </text:span><text:span text:style-name="T13">0051325-36.2021.8.06.0163 - </text:span><text:span text:style-name="T74">de </text:span><text:span text:style-name="T123">S</text:span><text:span text:style-name="T74">ão </text:span><text:span text:style-name="T123">B</text:span><text:span text:style-name="T74">enedito, </text:span><text:span text:style-name="T124">em que é </text:span><text:span text:style-name="T74">apelante: MUNICÍPIO DE SÃO BENEDITO, </text:span><text:span text:style-name="T124">sendo </text:span><text:span text:style-name="T74">apelada: MARIA ZÉLIA FERNANDES PIMENTEL.</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desprovê-la, nos termos do voto da Relatoria."</text:span><text:span text:style-name="Fonte_20_parág._20_padrão"><text:span text:style-name="T396"> </text:span></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Francisco Gladyson Pontes e Raimundo Nonato Silva Santos.</text:span></text:span><text:span text:style-name="T50">2</text:span><text:span text:style-name="T48">.</text:span><text:span text:style-name="T13">1</text:span><text:span text:style-name="T21">4</text:span><text:span text:style-name="T57">0</text:span><text:span text:style-name="T13">-AGRAVO DE INSTRUMENTO </text:span><text:span text:style-name="T45">Nº </text:span><text:span text:style-name="T13">0628134-77.2022.8.06.0000 - </text:span><text:span text:style-name="T74">de </text:span><text:span text:style-name="T123">C</text:span><text:span text:style-name="T74">aucaia, </text:span><text:span text:style-name="T126">em que são </text:span><text:span text:style-name="T74">agravante</text:span><text:span text:style-name="T126">s</text:span><text:span text:style-name="T74">: FRANCISCO DAS CHAGAS NUNES, <text:s/>GABRIEL LAGO BARROS J</text:span><text:span text:style-name="T150">Ú</text:span><text:span text:style-name="T74">NIOR </text:span><text:span text:style-name="T150">E</text:span><text:span text:style-name="T126"> </text:span><text:span text:style-name="T74">RAIANE FERREIRA DE SOUSA, </text:span><text:span text:style-name="T126">sendo </text:span><text:span text:style-name="T74">agravado: MUNICÍPIO DE CAUCAIA.</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o presente recurso, para 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21">4</text:span><text:span text:style-name="T57">1</text:span><text:span text:style-name="T13">-APELAÇÃO/REMESSA NECESSÁRIA </text:span><text:span text:style-name="T45">Nº </text:span><text:span text:style-name="T13">0206337-44.2021.8.06.0001 - </text:span><text:span text:style-name="T106">de</text:span><text:span text:style-name="T74"> </text:span><text:span text:style-name="T123">F</text:span><text:span text:style-name="T74">ortaleza, </text:span><text:span text:style-name="T126">em que é </text:span><text:span text:style-name="T74">apelante: FROSTY PRODUTOS ALIMENTÍCIOS LTDA, remetente: JUIZ DE DIREITO DA 12ª VARA DA FAZENDA PÚBLICA DA COMARCA DE FORTALEZA, </text:span><text:span text:style-name="T126">sendo </text:span><text:span text:style-name="T74">apelado: ESTADO DO CEARÁ.</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Remessa Necessária e da Apelação Cível, para prover parcialmente à Remessa Necessária e dar provimento à Apelaçã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21">4</text:span><text:span text:style-name="T57">2</text:span><text:span text:style-name="T13">-APELAÇÃO CÍVEL </text:span><text:span text:style-name="T45">Nº </text:span><text:span text:style-name="T13">0241173-77.2020.8.06.0001 -</text:span><text:span text:style-name="T106"> de </text:span><text:span text:style-name="T123">F</text:span><text:span text:style-name="T74">ortaleza, </text:span><text:span text:style-name="T127">em que é </text:span><text:span text:style-name="T74">apelante: ALEX PAULO ONOFRE PAIVA, </text:span><text:span text:style-name="T127">sendo </text:span><text:span text:style-name="T74">apelado: INSTITUTO AOCP </text:span><text:span text:style-name="T151">e</text:span><text:span text:style-name="T127"> apelado: </text:span><text:span text:style-name="T74">ESTADO DO CEARÁ </text:span><text:span text:style-name="Fonte_20_parág._20_padrão"><text:span text:style-name="T389">- Relatora: A Excelentíssima Senhora Desembargadora TEREZE NEUMANN DUARTE CHAVES – Síntese do julgamento:</text:span></text:span><text:span text:style-name="T201">"A Turma, por unanimidade, conheceu do recurso de Apelação Cível, para negar-lhe provimento, nos termos do voto da Relatoria."</text:span><text:span text:style-name="Fonte_20_parág._20_padrão"><text:span text:style-name="T375">Participaram do julgamento os </text:span></text:span><text:soft-page-break/><text:span text:style-name="Fonte_20_parág._20_padrão"><text:span text:style-name="T375">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43</text:span><text:span text:style-name="T13">-APELAÇÃO CÍVEL </text:span><text:span text:style-name="T45">Nº </text:span><text:span text:style-name="T13">0600349-12.2000.8.06.0001 - </text:span><text:span text:style-name="T106">de </text:span><text:span text:style-name="T74"><text:s/></text:span><text:span text:style-name="T123">F</text:span><text:span text:style-name="T74">ortaleza, </text:span><text:span text:style-name="T127">em que são </text:span><text:span text:style-name="T74">apelante</text:span><text:span text:style-name="T127">s</text:span><text:span text:style-name="T74">: ERASMO CARLOS PINHEIRO MACHADO, ALDO LIMA DO NASCIMENTO, PEDRO NOLASCO TEIXEIRA FREITAS, FRANCISCO CRISTIANO ALVES SILVA, MARIA ZIZA LIMA FRANKLIN, AUTARQUIA MUNICIPAL DE TRÂNSITO E CIDADANIA – AMC, EMPRESA DE TRANSPORTE URBANO DE FORTALEZA S/A – ETUFOR, </text:span><text:span text:style-name="T127">sendo </text:span><text:span text:style-name="T74">apelado: DEPARTAMENTO ESTADUAL DE TRÂNSITO - DETRAN/CE.</text:span><text:span text:style-name="Fonte_20_parág._20_padrão"><text:span text:style-name="T389">- Relatora: A Excelentíssima Senhora Desembargadora TEREZE NEUMANN DUARTE CHAVES – Síntese do julgamento:</text:span></text:span><text:span text:style-name="Fonte_20_parág._20_padrão"><text:span text:style-name="T194"> </text:span></text:span><text:span text:style-name="T201">"A Turma, por unanimidade, conheceu do recurso de Apelação, para provê-lo, desconstituindo a sentença extintiv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44</text:span><text:span text:style-name="T13">-APELAÇÃO CÍVEL </text:span><text:span text:style-name="T45">Nº </text:span><text:span text:style-name="T13">0837850-25.2014.8.06.0001 -</text:span><text:span text:style-name="T45"> </text:span><text:span text:style-name="T106">de</text:span><text:span text:style-name="T74"> </text:span><text:span text:style-name="T123">F</text:span><text:span text:style-name="T74">ortaleza, </text:span><text:span text:style-name="T127">em que é </text:span><text:span text:style-name="T74">apelante: ESTADO DO CEARÁ, </text:span><text:span text:style-name="T127">sendo </text:span><text:span text:style-name="T74">apelado</text:span><text:span text:style-name="T127">s</text:span><text:span text:style-name="T74">: BERNARDO LIMA </text:span><text:span text:style-name="T152">E</text:span><text:span text:style-name="T127"> </text:span><text:span text:style-name="T74">ANT</text:span><text:span text:style-name="T125">Ô</text:span><text:span text:style-name="T74">NIA SILVA DO NASCIMENTO LIMA</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provê-la parcialmente,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45</text:span><text:span text:style-name="T13">-APELAÇÃO CÍVEL </text:span><text:span text:style-name="T45">Nº </text:span><text:span text:style-name="T13">0220538-07.2022.8.06.0001 - </text:span><text:span text:style-name="T106">de</text:span><text:span text:style-name="T74"> </text:span><text:span text:style-name="T123">F</text:span><text:span text:style-name="T74">ortaleza, </text:span><text:span text:style-name="T127">em que é </text:span><text:span text:style-name="T74">apelante: DRILLMINE EXPORTADORA E IMPORTADORA LTDA - EM RECUPERA</text:span><text:span text:style-name="T125">ÇÃ</text:span><text:span text:style-name="T74">O JUDICIAL, </text:span><text:span text:style-name="T127">sendo </text:span><text:span text:style-name="T74">apelado: ESTADO DO CEARÁ </text:span><text:span text:style-name="Fonte_20_parág._20_padrão"><text:span text:style-name="T389">- Relatora: A Excelentíssima Senhora Desembargadora TEREZE NEUMANN DUARTE CHAVES – Síntese do julgamento:</text:span></text:span><text:span text:style-name="Fonte_20_parág._20_padrão"><text:span text:style-name="T208"> "A Turma, por maioria, </text:span></text:span><text:span text:style-name="T201">conheceu da Apelação Cível, para negar-lhe provimento, nos termos do voto do magistrado designado para lavrar o acórdão." </text:span><text:span text:style-name="T202">Julgamento estendido, de acordo com o art. 942, do CPC. </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Francisco Gladyson Pontes, </text:span></text:span><text:span text:style-name="Fonte_20_parág._20_padrão"><text:span text:style-name="T379">Maria Iraneide Moura Silva e Luiz Evaldo Gonçalves Leite.</text:span></text:span><text:span text:style-name="T50">2</text:span><text:span text:style-name="T13">.1</text:span><text:span text:style-name="T57">46</text:span><text:span text:style-name="T13">-APELAÇÃO CÍVEL </text:span><text:span text:style-name="T45">Nº </text:span><text:span text:style-name="T13">0726511-52.2000.8.06.0001 -</text:span><text:span text:style-name="T45"> </text:span><text:span text:style-name="T106">de</text:span><text:span text:style-name="T74"> </text:span><text:span text:style-name="T123">F</text:span><text:span text:style-name="T74">ortaleza, </text:span><text:span text:style-name="T127">em que é </text:span><text:span text:style-name="T74">apelante: INSTITUTO DR. JOSÉ FROTA – IJF, </text:span><text:span text:style-name="T127">sendo </text:span><text:span text:style-name="T74">apelad</text:span><text:span text:style-name="T153">os</text:span><text:span text:style-name="T74">: MARIA ROSENEIDE DE CASTRO DOMINGOS, FLÁVIO BARBOSA MOREIRA DA ROCHA, NELSON DE OLIVEIRA QUESADO, MARIA ROSENEIDE DE CASTRO DOM</text:span><text:span text:style-name="T125">I</text:span><text:span text:style-name="T74">NGOS </text:span><text:span text:style-name="T153">E</text:span><text:span text:style-name="T74"> ANTHOMACKY SANTIAGO VAREJÃO</text:span><text:span text:style-name="Fonte_20_parág._20_padrão"><text:span text:style-name="T389">- Relatora: A Excelentíssima Senhora Desembargadora TEREZE NEUMANN DUARTE CHAVES – Síntese do julgamento:</text:span></text:span><text:span text:style-name="T201">"A Turma, por unanimidade, conheceu recurso de Apelação Cível, para des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47</text:span><text:span text:style-name="T13">-APELAÇÃO CÍVEL </text:span><text:span text:style-name="T45">Nº </text:span><text:span text:style-name="T13">0012132-26.2019.8.06.0117 -</text:span><text:span text:style-name="T106"> de </text:span><text:span text:style-name="T123">M</text:span><text:span text:style-name="T74">aracanaú, </text:span><text:span text:style-name="T127">em que é </text:span><text:span text:style-name="T74">apelante: FRANCISCO DE ASSIS CARNEIRO TEIXEIRA, </text:span><text:span text:style-name="T127">sendo </text:span><text:span text:style-name="T74">apelado: INSTITUTO DE SAÚDE DOS SERVIDORES DO ESTADO DO CEARÁ - ISSEC</text:span><text:span text:style-name="Fonte_20_parág._20_padrão"><text:span text:style-name="T389">- Relatora: A Excelentíssima Senhora Desembargadora TEREZE NEUMANN DUARTE CHAVES – Síntese do julgamento:</text:span></text:span><text:span text:style-name="Fonte_20_parág._20_padrão"><text:span text:style-name="T208"> </text:span></text:span><text:span text:style-name="T201">"A Turma, por unanimidade, conheceu do recurso de Apelação, para 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48</text:span><text:span text:style-name="T13">-AGRAVO DE INSTRUMENTO </text:span><text:span text:style-name="T45">Nº </text:span><text:span text:style-name="T13">0631106-20.2022.8.06.0000 - </text:span><text:span text:style-name="T106">de</text:span><text:span text:style-name="T74"> </text:span><text:span text:style-name="T123">F</text:span><text:span text:style-name="T74">ortaleza, </text:span><text:span text:style-name="T128">em que é </text:span><text:span text:style-name="T74">agravante: CONSTRUTORA PLATÔ LTDA, </text:span><text:span text:style-name="T128">sendo </text:span><text:span text:style-name="T74">agravado: MUNICÍPIO DE FORTALEZA</text:span><text:span text:style-name="Fonte_20_parág._20_padrão"><text:span text:style-name="T389">- Relatora: A Excelentíssima Senhora Desembargadora TEREZE NEUMANN DUARTE CHAVES – Síntese do julgamento:</text:span></text:span><text:span text:style-name="Fonte_20_parág._20_padrão"><text:span text:style-name="T194"> </text:span></text:span><text:span text:style-name="T201">"A Turma, por unanimidade, conheceu do Agravo de Instrumento, para 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49-APELAÇÃO CÍVEL </text:span><text:span text:style-name="T47">Nº </text:span><text:span text:style-name="T13">0001124-37.2019.8.06.0122 -</text:span><text:span text:style-name="T47"> </text:span><text:span text:style-name="T74">de </text:span><text:span text:style-name="T123">M</text:span><text:span text:style-name="T74">auriti, </text:span><text:span text:style-name="T128">em que é </text:span><text:span text:style-name="T74">apelante: JOCÉLIO FERREIRA DE SOUSA, </text:span><text:span text:style-name="T128">sendo </text:span><text:span text:style-name="T74">apelado: MUNICÍPIO DE MAURITI</text:span><text:span text:style-name="Fonte_20_parág._20_padrão"><text:span text:style-name="T389">- Relatora: A Excelentíssima Senhora Desembargadora TEREZE NEUMANN DUARTE CHAVES – Síntese do julgamento:</text:span></text:span><text:span text:style-name="T201">"A Turma, por unanimidade, conheceu da Apelação Cível, para negar-lhe proviment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50</text:span><text:span text:style-name="T13">-APELAÇÃO CÍVEL </text:span><text:span text:style-name="T47">Nº</text:span><text:span text:style-name="T13"> 0007899-39.2017.8.06.0122 - </text:span><text:span text:style-name="T74">de </text:span><text:span text:style-name="T123">M</text:span><text:span text:style-name="T74">auriti, </text:span><text:span text:style-name="T128">em que é </text:span><text:span text:style-name="T74">apelante: FRANCISCO CIRILO DE SOUSA, </text:span><text:span text:style-name="T128">sendo </text:span><text:span text:style-name="T74">apelado: MUNICÍPIO DE MAURITI</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negar-lhe proviment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21">5</text:span><text:span text:style-name="T57">1</text:span><text:span text:style-name="T13">-APELAÇÃO CÍVEL </text:span><text:span text:style-name="T47">Nº </text:span><text:span text:style-name="T13">0050912-</text:span><text:soft-page-break/><text:span text:style-name="T13">93.2020.8.06.0151 -</text:span><text:span text:style-name="T47"> </text:span><text:span text:style-name="T74">de </text:span><text:span text:style-name="T123">Q</text:span><text:span text:style-name="T74">uixadá, </text:span><text:span text:style-name="T128">em que é </text:span><text:span text:style-name="T74">apelante: MUNICÍPIO DE QUIXADÁ, </text:span><text:span text:style-name="T128">sendo </text:span><text:span text:style-name="T74">apelad</text:span><text:span text:style-name="T156">a</text:span><text:span text:style-name="T74">: G. M. VAL</text:span><text:span text:style-name="T154">Ê</text:span><text:span text:style-name="T74">NCIA - PRODUTOS HOSPITALARES - ME</text:span><text:span text:style-name="Fonte_20_parág._20_padrão"><text:span text:style-name="T389">- Relatora: A Excelentíssima Senhora Desembargadora TEREZE NEUMANN DUARTE CHAVES – Síntese do julgamento:</text:span></text:span><text:span text:style-name="T201">"A Turma, por unanimidade, conheceu da Apelação Cível, para desprovê-la, ajustando-se, de ofício, os índices de juros e correção monetári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21">5</text:span><text:span text:style-name="T57">2</text:span><text:span text:style-name="T13">-APELAÇÃO CÍVEL </text:span><text:span text:style-name="T47">Nº</text:span><text:span text:style-name="T13"> 0051328-88.2021.8.06.0163 -</text:span><text:span text:style-name="T47"> </text:span><text:span text:style-name="T74">de </text:span><text:span text:style-name="T123">S</text:span><text:span text:style-name="T74">ão </text:span><text:span text:style-name="T123">B</text:span><text:span text:style-name="T74">enedito, </text:span><text:span text:style-name="T128">em que é </text:span><text:span text:style-name="T74">apelante: MUNICÍPIO DE SÃO BENEDITO, </text:span><text:span text:style-name="T128">sendo </text:span><text:span text:style-name="T74">apelada: TEREZINHA RODRIGUES FELISBINO.</text:span><text:span text:style-name="Fonte_20_parág._20_padrão"><text:span text:style-name="T389">- Relatora: A Excelentíssima Senhora Desembargadora TEREZE NEUMANN DUARTE CHAVES – Síntese do julgamento:</text:span></text:span><text:span text:style-name="T201">"A Turma, por unanimidade, conheceu da Apelação Cível, para des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8">53</text:span><text:span text:style-name="T13">-AGRAVO DE INSTRUMENTO </text:span><text:span text:style-name="T47">Nº</text:span><text:span text:style-name="T13"> 0632292-78.2022.8.06.0000 - </text:span><text:span text:style-name="T74">de </text:span><text:span text:style-name="T123">I</text:span><text:span text:style-name="T74">pu, </text:span><text:span text:style-name="T128">em que é </text:span><text:span text:style-name="T74">agravante: MUNICÍPIO DE IPU, </text:span><text:span text:style-name="T128">sendo </text:span><text:span text:style-name="T74">agravada: A. V. A. S., R. P. M. A. S.</text:span><text:span text:style-name="Fonte_20_parág._20_padrão"><text:span text:style-name="T389">- Relatora: A Excelentíssima Senhora Desembargadora TEREZE NEUMANN DUARTE CHAVES – Síntese do julgamento:</text:span></text:span><text:span text:style-name="T201">"A Turma, por unanimidade, conheceu do recurso, para des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5</text:span><text:span text:style-name="T58">4</text:span><text:span text:style-name="T13">-APELAÇÃO CÍVEL </text:span><text:span text:style-name="T47">Nº</text:span><text:span text:style-name="T13"> 0151489-49.2017.8.06.0001 -</text:span><text:span text:style-name="T47"> </text:span><text:span text:style-name="T110">de </text:span><text:span text:style-name="T123">F</text:span><text:span text:style-name="T74">ortaleza, </text:span><text:span text:style-name="T128">em que é </text:span><text:span text:style-name="T74">apelante: cil – COMÉRCIO DE INFORMÁTICA LTDA, </text:span><text:span text:style-name="T128">sendo </text:span><text:span text:style-name="T74">apelado: ESTADO DO CEARÁ</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provê-la,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50">2</text:span><text:span text:style-name="T48">.</text:span><text:span text:style-name="T13">1</text:span><text:span text:style-name="T57">5</text:span><text:span text:style-name="T58">5</text:span><text:span text:style-name="T13">-APELAÇÃO CÍVEL </text:span><text:span text:style-name="T47">Nº</text:span><text:span text:style-name="T13"> 0010183-70.2021.8.06.0157 - </text:span><text:span text:style-name="T74"><text:s/>de </text:span><text:span text:style-name="T123">R</text:span><text:span text:style-name="T74">eriutaba, </text:span><text:span text:style-name="T128">em que é </text:span><text:span text:style-name="T74">apelante: MUNICÍPIO DE VARJOTA, </text:span><text:span text:style-name="T128">sendo </text:span><text:span text:style-name="T74">apelada: MARA XIMENES SOARES.</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conheceu</text:span></text:span><text:span text:style-name="T201"> da Apelação Cível, para negar-lhe proviment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69">2</text:span><text:span text:style-name="T66">.</text:span><text:span text:style-name="T60">1</text:span><text:span text:style-name="T72">5</text:span><text:span text:style-name="T73">6</text:span><text:span text:style-name="T60">-APELAÇÃO CÍVEL </text:span><text:span text:style-name="T67">Nº</text:span><text:span text:style-name="T60"> 0010158-49.2018.8.06.0032 -</text:span><text:span text:style-name="T157"> de </text:span><text:span text:style-name="T169">A</text:span><text:span text:style-name="T157">montada, </text:span><text:span text:style-name="T170">em que é </text:span><text:span text:style-name="T157">apelante:JOS</text:span><text:span text:style-name="T171">É</text:span><text:span text:style-name="T157"> ELDER MAGALH</text:span><text:span text:style-name="T171">Ã</text:span><text:span text:style-name="T157">ES SOUSA, </text:span><text:span text:style-name="T170">sendo </text:span><text:span text:style-name="T157">apelado:MUNICÍPIO DE AMONTADA</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conheceu</text:span></text:span><text:span text:style-name="T201"> da Apelação Cível, para negar-lhe proviment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69">2</text:span><text:span text:style-name="T66">.</text:span><text:span text:style-name="T60">1</text:span><text:span text:style-name="T72">57</text:span><text:span text:style-name="T60">-APELAÇÃO CÍVEL </text:span><text:span text:style-name="T67">Nº </text:span><text:span text:style-name="T60">0844485-22.2014.8.06.0001 - </text:span><text:span text:style-name="T166">de </text:span><text:span text:style-name="T157"><text:s/></text:span><text:span text:style-name="T169">F</text:span><text:span text:style-name="T157">ortaleza, </text:span><text:span text:style-name="T170">em que é </text:span><text:span text:style-name="T157">apelante: FRANCISCO MÁRCIO PONTE BENEVIDES, </text:span><text:span text:style-name="T170">sendo </text:span><text:span text:style-name="T157">apelado: INSTITUTO DE SAÚDE DOS SERVIDORES DO ESTADO DO CEARÁ - ISSEC.</text:span><text:span text:style-name="Fonte_20_parág._20_padrão"><text:span text:style-name="T389">- Relatora: A Excelentíssima Senhora Desembargadora TEREZE NEUMANN DUARTE CHAVES – Síntese do julgamento:</text:span></text:span><text:span text:style-name="Fonte_20_parág._20_padrão"><text:span text:style-name="T194"> </text:span></text:span><text:span text:style-name="T201">"A Turma, por unanimidade, conheceu em parte do recurso de Apelação, para provê-l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69">2</text:span><text:span text:style-name="T66">.</text:span><text:span text:style-name="T60">1</text:span><text:span text:style-name="T72">58</text:span><text:span text:style-name="T60">-APELAÇÃO/REMESSA NECESSÁRIA <text:s/></text:span><text:span text:style-name="T67">Nº </text:span><text:span text:style-name="T60">0403601-55.2010.8.06.0001 -</text:span><text:span text:style-name="T67"> </text:span><text:span text:style-name="T166">de </text:span><text:span text:style-name="T157"><text:s/></text:span><text:span text:style-name="T169">F</text:span><text:span text:style-name="T157">ortaleza, </text:span><text:span text:style-name="T170">em que é </text:span><text:span text:style-name="T157">apelante: INSTITUTO NACIONAL DO SEGURO SOCIAL – INSS, remetente: JUIZ DE DIREITO DA 17ª VARA CÍVEL DA COMARCA DE FORTALEZA, </text:span><text:span text:style-name="T170">sendo </text:span><text:span text:style-name="T157">apelado: FRANCISCO ELINALDO DA SILVA.</text:span><text:span text:style-name="Fonte_20_parág._20_padrão"><text:span text:style-name="T389">- Relatora: A Excelentíssima Senhora Desembargadora TEREZE NEUMANN DUARTE CHAVES – Síntese do julgamento:</text:span></text:span><text:span text:style-name="T201">"A Turma, por unanimidade, não conheceu da Remessa Necessária e conheceu da Apelação Cível, para negar-lhe provimento, nos termos do voto da 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69">2</text:span><text:span text:style-name="T66">.</text:span><text:span text:style-name="T60">1</text:span><text:span text:style-name="T72">59</text:span><text:span text:style-name="T60">-APELAÇÃO CÍVEL </text:span><text:span text:style-name="T67">Nº </text:span><text:span text:style-name="T60">0051357-41.2021.8.06.0163 - </text:span><text:span text:style-name="T157">de </text:span><text:span text:style-name="T169">S</text:span><text:span text:style-name="T157">ão </text:span><text:span text:style-name="T169">B</text:span><text:span text:style-name="T157">enedito, </text:span><text:span text:style-name="T170">em que é </text:span><text:span text:style-name="T157">apelante: MUNICÍPIO DE SÃO BENEDITO, </text:span><text:span text:style-name="T170">sendo </text:span><text:span text:style-name="T157">apelada: MARIA ZÉLIA SANTOS DOS REIS.</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desprovê-la, nos termos do voto da <text:s/>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T69">2</text:span><text:span text:style-name="T66">.</text:span><text:span text:style-name="T60">1</text:span><text:span text:style-name="T62">6</text:span><text:span text:style-name="T72">0</text:span><text:span text:style-name="T60">-APELAÇÃO CÍVEL </text:span><text:span text:style-name="T67">Nº</text:span><text:span text:style-name="T60"> 0051329-73.2021.8.06.0163 - </text:span><text:span text:style-name="T157">de </text:span><text:span text:style-name="T169">S</text:span><text:span text:style-name="T157">ão </text:span><text:span text:style-name="T169">B</text:span><text:span text:style-name="T157">enedito, </text:span><text:span text:style-name="T170">em que é </text:span><text:soft-page-break/><text:span text:style-name="T157">apelante: MUNICÍPIO DE SÃO BENEDITO, </text:span><text:span text:style-name="T170">sendo </text:span><text:span text:style-name="T157">apelada: MARIA GLAUCIONETE LOPES DA SILVA.</text:span><text:span text:style-name="Fonte_20_parág._20_padrão"><text:span text:style-name="T389">- Relatora: A Excelentíssima Senhora Desembargadora TEREZE NEUMANN DUARTE CHAVES – Síntese do julgamento:</text:span></text:span><text:span text:style-name="Fonte_20_parág._20_padrão"><text:span text:style-name="T208">"A Turma, por unanimidade, </text:span></text:span><text:span text:style-name="T201">conheceu da Apelação Cível, para desprovê-la, nos termos do voto da <text:s/>Relatoria."</text:span><text:span text:style-name="Fonte_20_parág._20_padrão"><text:span text:style-name="T375">Participaram do julgamento os Excelentíssimos Senhores Desembargadores Tereze Neumann Duarte Chaves – Relatora, </text:span></text:span><text:span text:style-name="Fonte_20_parág._20_padrão"><text:span text:style-name="T376">Raimundo Nonato Silva Santos </text:span></text:span><text:span text:style-name="Fonte_20_parág._20_padrão"><text:span text:style-name="T378">e </text:span></text:span><text:span text:style-name="Fonte_20_parág._20_padrão"><text:span text:style-name="T376">Francisco Gladyson Pontes.</text:span></text:span><text:span text:style-name="Fonte_20_parág._20_padrão"><text:span text:style-name="T393">3-PROCESSOS RETIRADOS DE PAUTA:</text:span></text:span><text:span text:style-name="Fonte_20_parág._20_padrão"><text:span text:style-name="T390">3.1-EMBARGOS DE DECLARAÇÃO CÍVEL </text:span></text:span><text:span text:style-name="Fonte_20_parág._20_padrão"><text:span text:style-name="T391">Nº </text:span></text:span><text:span text:style-name="Fonte_20_parág._20_padrão"><text:span text:style-name="T390">0636882-69.2020.8.06.0000/50001 </text:span></text:span><text:span text:style-name="Fonte_20_parág._20_padrão"><text:span text:style-name="T380">- de </text:span></text:span><text:span text:style-name="Fonte_20_parág._20_padrão"><text:span text:style-name="T381">J</text:span></text:span><text:span text:style-name="Fonte_20_parág._20_padrão"><text:span text:style-name="T380">uazeiro do </text:span></text:span><text:span text:style-name="Fonte_20_parág._20_padrão"><text:span text:style-name="T381">N</text:span></text:span><text:span text:style-name="Fonte_20_parág._20_padrão"><text:span text:style-name="T380">orte, </text:span></text:span><text:span text:style-name="Fonte_20_parág._20_padrão"><text:span text:style-name="T382">em que é </text:span></text:span><text:span text:style-name="Fonte_20_parág._20_padrão"><text:span text:style-name="T380">embargante: CONDOMÍNIO DO EDIFÍCIO CARIRI SHOPPING CENTER, </text:span></text:span><text:span text:style-name="Fonte_20_parág._20_padrão"><text:span text:style-name="T382">sendo </text:span></text:span><text:span text:style-name="Fonte_20_parág._20_padrão"><text:span text:style-name="T380">embargado: ESTADO DO CEARÁ </text:span></text:span><text:span text:style-name="Fonte_20_parág._20_padrão"><text:span text:style-name="T390">- Relatora: A Excelentíssima Senhora Desembargadora TEREZE NEUMANN DUARTE CHAVES – </text:span></text:span><text:span text:style-name="Fonte_20_parág._20_padrão"><text:span text:style-name="T198">Após anunciado o processo, decidiu a eminente Relatora retirá-lo de pauta, para melhor análise. </text:span></text:span><text:span text:style-name="Fonte_20_parág._20_padrão"><text:span text:style-name="T199">Adiado julgamento.</text:span></text:span><text:span text:style-name="Fonte_20_parág._20_padrão"><text:span text:style-name="T197">3.2-</text:span></text:span><text:span text:style-name="Fonte_20_parág._20_padrão"><text:span text:style-name="T181">AGRAVO DE INSTRUMENTO </text:span></text:span><text:span text:style-name="Fonte_20_parág._20_padrão"><text:span text:style-name="T182">Nº </text:span></text:span><text:span text:style-name="Fonte_20_parág._20_padrão"><text:span text:style-name="T181">0624266-91.2022.8.06.0000 -</text:span></text:span><text:span text:style-name="Fonte_20_parág._20_padrão"><text:span text:style-name="T182"> </text:span></text:span><text:span text:style-name="Fonte_20_parág._20_padrão"><text:span text:style-name="T185">de </text:span></text:span><text:span text:style-name="Fonte_20_parág._20_padrão"><text:span text:style-name="T186">V</text:span></text:span><text:span text:style-name="Fonte_20_parág._20_padrão"><text:span text:style-name="T185">içosa do </text:span></text:span><text:span text:style-name="Fonte_20_parág._20_padrão"><text:span text:style-name="T186">C</text:span></text:span><text:span text:style-name="Fonte_20_parág._20_padrão"><text:span text:style-name="T185">eará, </text:span></text:span><text:span text:style-name="Fonte_20_parág._20_padrão"><text:span text:style-name="T187">em que é </text:span></text:span><text:span text:style-name="Fonte_20_parág._20_padrão"><text:span text:style-name="T185">agravante: MUNICÍPIO DE VIÇOSA DO CEARÁ, </text:span></text:span><text:span text:style-name="Fonte_20_parág._20_padrão"><text:span text:style-name="T187">sendo </text:span></text:span><text:span text:style-name="Fonte_20_parág._20_padrão"><text:span text:style-name="T185">agravada: M. H. DOS S. F., R. P. V. M. F.</text:span></text:span><text:span text:style-name="Fonte_20_parág._20_padrão"><text:span text:style-name="T392">- Relatora: A Excelentíssima Senhora Desembargadora TEREZE NEUMANN DUARTE CHAVES –</text:span></text:span><text:span text:style-name="Fonte_20_parág._20_padrão"><text:span text:style-name="T198">Após anunciado o processo, decidiu a eminente Relatora retirá-lo de pauta, para melhor análise. </text:span></text:span><text:span text:style-name="Fonte_20_parág._20_padrão"><text:span text:style-name="T199">Adiado julgamento.</text:span></text:span><text:span text:style-name="Fonte_20_parág._20_padrão"><text:span text:style-name="T200">4-PROCESSO COM PEDIDO DE VISTA: 4.1-</text:span></text:span><text:span text:style-name="Fonte_20_parág._20_padrão"><text:span text:style-name="T183">APELAÇÃO CÍVEL </text:span></text:span><text:span text:style-name="Fonte_20_parág._20_padrão"><text:span text:style-name="T184">Nº </text:span></text:span><text:span text:style-name="Fonte_20_parág._20_padrão"><text:span text:style-name="T183">0000442-40.2013.8.06.0204 - </text:span></text:span><text:span text:style-name="Fonte_20_parág._20_padrão"><text:span text:style-name="T188">de </text:span></text:span><text:span text:style-name="Fonte_20_parág._20_padrão"><text:span text:style-name="T189">M</text:span></text:span><text:span text:style-name="Fonte_20_parág._20_padrão"><text:span text:style-name="T188">ucambo, </text:span></text:span><text:span text:style-name="Fonte_20_parág._20_padrão"><text:span text:style-name="T190">em que é </text:span></text:span><text:span text:style-name="Fonte_20_parág._20_padrão"><text:span text:style-name="T188">apelante: FRANCISCO DAS CHAGAS ALVES, </text:span></text:span><text:span text:style-name="Fonte_20_parág._20_padrão"><text:span text:style-name="T190">sendo </text:span></text:span><text:span text:style-name="Fonte_20_parág._20_padrão"><text:span text:style-name="T188">apelado: MINISTÉRIO PÚBLICO DO ESTADO DO CEARÁ</text:span></text:span><text:span text:style-name="Fonte_20_parág._20_padrão"><text:span text:style-name="T364">- </text:span></text:span><text:span text:style-name="Fonte_20_parág._20_padrão"><text:span text:style-name="T388">Relator: O Excelentíssimo Senhor Desembargador RAIMUNDO NONATO SILVA SANTOS –</text:span></text:span><text:span text:style-name="Fonte_20_parág._20_padrão"><text:span text:style-name="T365">Na sessão de hoje por videoconferência, d</text:span></text:span><text:span text:style-name="Fonte_20_parág._20_padrão"><text:span text:style-name="T309">ando início ao julgamento, a</text:span></text:span><text:span text:style-name="Fonte_20_parág._20_padrão"><text:span text:style-name="T310">p</text:span></text:span><text:span text:style-name="Fonte_20_parág._20_padrão"><text:span text:style-name="T290">ós o voto d</text:span></text:span><text:span text:style-name="Fonte_20_parág._20_padrão"><text:span text:style-name="T291">o</text:span></text:span><text:span text:style-name="Fonte_20_parág._20_padrão"><text:span text:style-name="T290"> eminente Relator no sentido de </text:span></text:span><text:span text:style-name="Fonte_20_parág._20_padrão"><text:span text:style-name="T226">conhecer da Apelação Cível, </text:span></text:span><text:span text:style-name="Fonte_20_parág._20_padrão"><text:span text:style-name="T227">para </text:span></text:span><text:span text:style-name="Fonte_20_parág._20_padrão"><text:span text:style-name="T226">da</text:span></text:span><text:span text:style-name="Fonte_20_parág._20_padrão"><text:span text:style-name="T227">r</text:span></text:span><text:span text:style-name="Fonte_20_parág._20_padrão"><text:span text:style-name="T226">-lhe provimento. </text:span></text:span><text:span text:style-name="Fonte_20_parág._20_padrão"><text:span text:style-name="T228">N</text:span></text:span><text:span text:style-name="Fonte_20_parág._20_padrão"><text:span text:style-name="T227">a sequência </text:span></text:span><text:span text:style-name="Fonte_20_parág._20_padrão"><text:span text:style-name="T226">pediu vista dos autos para melhor exame da matéria </text:span></text:span><text:span text:style-name="Fonte_20_parág._20_padrão"><text:span text:style-name="T227">o</text:span></text:span><text:span text:style-name="Fonte_20_parág._20_padrão"><text:span text:style-name="T226"> Exm</text:span></text:span><text:span text:style-name="Fonte_20_parág._20_padrão"><text:span text:style-name="T227">o</text:span></text:span><text:span text:style-name="Fonte_20_parág._20_padrão"><text:span text:style-name="T226">. Sr. Des. </text:span></text:span><text:span text:style-name="Fonte_20_parág._20_padrão"><text:span text:style-name="T311">Francisco Gladyson Pontes</text:span></text:span><text:span text:style-name="Fonte_20_parág._20_padrão"><text:span text:style-name="T226">. </text:span></text:span><text:span text:style-name="Fonte_20_parág._20_padrão"><text:span text:style-name="T227">Composição da Turma julgadora</text:span></text:span><text:span text:style-name="Fonte_20_parág._20_padrão"><text:span text:style-name="T311"> os Excelentíssimos Senhores Desembargadores </text:span></text:span><text:span text:style-name="Fonte_20_parág._20_padrão"><text:span text:style-name="T312">Raimundo Nonato Silva Santos</text:span></text:span><text:span text:style-name="Fonte_20_parág._20_padrão"><text:span text:style-name="T311"> – Relator,</text:span></text:span><text:span text:style-name="Fonte_20_parág._20_padrão"><text:span text:style-name="T313"> </text:span></text:span><text:span text:style-name="Fonte_20_parág._20_padrão"><text:span text:style-name="T311">Francisco Gladyson Pontes e Maria Iraneide Moura Silva. </text:span></text:span><text:span text:style-name="Fonte_20_parág._20_padrão"><text:span text:style-name="T226">Adiado o julgamento.</text:span></text:span><text:span text:style-name="Fonte_20_parág._20_padrão"><text:span text:style-name="T246">5-PROCESSOS RETIRADOS DE MESA:</text:span></text:span><text:span text:style-name="Fonte_20_parág._20_padrão"><text:span text:style-name="T240"> 5.</text:span></text:span><text:span text:style-name="Fonte_20_parág._20_padrão"><text:span text:style-name="T241">1</text:span></text:span><text:span text:style-name="Fonte_20_parág._20_padrão"><text:span text:style-name="T229">-</text:span></text:span><text:span text:style-name="Fonte_20_parág._20_padrão"><text:span text:style-name="T238">AGRAVO DE INSTRUMENTO </text:span></text:span><text:span text:style-name="Fonte_20_parág._20_padrão"><text:span text:style-name="T239">Nº </text:span></text:span><text:span text:style-name="Fonte_20_parág._20_padrão"><text:span text:style-name="T238">0635020-92.2022.8.06.0000 - </text:span></text:span><text:span text:style-name="Fonte_20_parág._20_padrão"><text:span text:style-name="T230">de </text:span></text:span><text:span text:style-name="Fonte_20_parág._20_padrão"><text:span text:style-name="T231">I</text:span></text:span><text:span text:style-name="Fonte_20_parág._20_padrão"><text:span text:style-name="T230">pu, </text:span></text:span><text:span text:style-name="Fonte_20_parág._20_padrão"><text:span text:style-name="T232">em que é </text:span></text:span><text:span text:style-name="Fonte_20_parág._20_padrão"><text:span text:style-name="T230">agravante: ANTÔNIA MARTINS BEZERRA, </text:span></text:span><text:span text:style-name="Fonte_20_parág._20_padrão"><text:span text:style-name="T232">sendo </text:span></text:span><text:span text:style-name="Fonte_20_parág._20_padrão"><text:span text:style-name="T230">agravado: INSTITUTO DE PREVIDÊNCIA DOS SERVIDORES PÚBLICOS MUNICIPAIS DE IPU - IPUPREV.</text:span></text:span><text:span text:style-name="Fonte_20_parág._20_padrão"><text:span text:style-name="T274">- </text:span></text:span><text:span text:style-name="Fonte_20_parág._20_padrão"><text:span text:style-name="T281">Relator: O Excelentíssimo Senhor Desembargador RAIMUNDO NONATO SILVA SANTOS –</text:span></text:span><text:span text:style-name="Fonte_20_parág._20_padrão"><text:span text:style-name="T252">Após anunciado o processo, decidiu </text:span></text:span><text:span text:style-name="Fonte_20_parág._20_padrão"><text:span text:style-name="T254">o</text:span></text:span><text:span text:style-name="Fonte_20_parág._20_padrão"><text:span text:style-name="T252"> eminente Relator retirá-lo de </text:span></text:span><text:span text:style-name="Fonte_20_parág._20_padrão"><text:span text:style-name="T254">mesa</text:span></text:span><text:span text:style-name="Fonte_20_parág._20_padrão"><text:span text:style-name="T252">, para melhor análise. </text:span></text:span><text:span text:style-name="Fonte_20_parág._20_padrão"><text:span text:style-name="T253">Adiado julgamento.</text:span></text:span><text:span text:style-name="Fonte_20_parág._20_padrão"><text:span text:style-name="T259">5.</text:span></text:span><text:span text:style-name="Fonte_20_parág._20_padrão"><text:span text:style-name="T260">2</text:span></text:span><text:span text:style-name="Fonte_20_parág._20_padrão"><text:span text:style-name="T259">-</text:span></text:span><text:span text:style-name="Fonte_20_parág._20_padrão"><text:span text:style-name="T242">REMESSA NECESSÁRIA CÍVEL </text:span></text:span><text:span text:style-name="Fonte_20_parág._20_padrão"><text:span text:style-name="T243">Nº</text:span></text:span><text:span text:style-name="Fonte_20_parág._20_padrão"><text:span text:style-name="T242"> 0005927-59.2019.8.06.0091 -</text:span></text:span><text:span text:style-name="Fonte_20_parág._20_padrão"><text:span text:style-name="T233"> de </text:span></text:span><text:span text:style-name="Fonte_20_parág._20_padrão"><text:span text:style-name="T234">I</text:span></text:span><text:span text:style-name="Fonte_20_parág._20_padrão"><text:span text:style-name="T233">guatu, </text:span></text:span><text:span text:style-name="Fonte_20_parág._20_padrão"><text:span text:style-name="T235">em que é </text:span></text:span><text:span text:style-name="Fonte_20_parág._20_padrão"><text:span text:style-name="T233">autor: JOSÉ SOUZA LEIRIA, remetente: JUIZ DE DIREITO DA 2ª VARA CÍVEL DA COMARCA DE IGUATU, </text:span></text:span><text:span text:style-name="Fonte_20_parág._20_padrão"><text:span text:style-name="T235">sendo </text:span></text:span><text:span text:style-name="Fonte_20_parág._20_padrão"><text:span text:style-name="T233">réu: FUNDAÇÃO UNIVERSIDADE ESTADUAL DO CEARÁ (FUNECE).</text:span></text:span><text:span text:style-name="Fonte_20_parág._20_padrão"><text:span text:style-name="T287">- Relator: O Excelentíssimo Senhor Desembargador LUIZ EVALDO GONÇALVES LEITE – </text:span></text:span><text:span text:style-name="Fonte_20_parág._20_padrão"><text:span text:style-name="T252">Após anunciado o processo, decidiu </text:span></text:span><text:span text:style-name="Fonte_20_parág._20_padrão"><text:span text:style-name="T254">o</text:span></text:span><text:span text:style-name="Fonte_20_parág._20_padrão"><text:span text:style-name="T252"> eminente Relator retirá-lo de </text:span></text:span><text:span text:style-name="Fonte_20_parág._20_padrão"><text:span text:style-name="T254">mesa</text:span></text:span><text:span text:style-name="Fonte_20_parág._20_padrão"><text:span text:style-name="T252">, para melhor análise. </text:span></text:span><text:span text:style-name="Fonte_20_parág._20_padrão"><text:span text:style-name="T253">Adiado julgamento.</text:span></text:span><text:span text:style-name="Fonte_20_parág._20_padrão"><text:span text:style-name="T282">5.3-APELAÇÃO CÍVEL </text:span></text:span><text:span text:style-name="Fonte_20_parág._20_padrão"><text:span text:style-name="T283">N</text:span></text:span><text:span text:style-name="Fonte_20_parág._20_padrão"><text:span text:style-name="T284">º </text:span></text:span><text:span text:style-name="Fonte_20_parág._20_padrão"><text:span text:style-name="T282">0050144-60.2005.8.06.0001</text:span></text:span><text:span text:style-name="Fonte_20_parág._20_padrão"><text:span text:style-name="T275"> - </text:span></text:span><text:span text:style-name="Fonte_20_parág._20_padrão"><text:span text:style-name="T276">de</text:span></text:span><text:span text:style-name="Fonte_20_parág._20_padrão"><text:span text:style-name="T275"> </text:span></text:span><text:span text:style-name="Fonte_20_parág._20_padrão"><text:span text:style-name="T277">F</text:span></text:span><text:span text:style-name="Fonte_20_parág._20_padrão"><text:span text:style-name="T275">ortaleza, </text:span></text:span><text:span text:style-name="Fonte_20_parág._20_padrão"><text:span text:style-name="T278">em que é </text:span></text:span><text:span text:style-name="Fonte_20_parág._20_padrão"><text:span text:style-name="T275">apelante: MUNICÍPIO DE FORTALEZA, </text:span></text:span><text:span text:style-name="Fonte_20_parág._20_padrão"><text:span text:style-name="T278">sendo </text:span></text:span><text:span text:style-name="Fonte_20_parág._20_padrão"><text:span text:style-name="T275">apelad</text:span></text:span><text:span text:style-name="Fonte_20_parág._20_padrão"><text:span text:style-name="T279">a</text:span></text:span><text:span text:style-name="Fonte_20_parág._20_padrão"><text:span text:style-name="T275">: CAIXA DE ASSISTÊNCIA DOS FUNCIONÁRIOS DO BANCO DO NORDESTE DO BRASIL - CAMED.</text:span></text:span><text:span text:style-name="Fonte_20_parág._20_padrão"><text:span text:style-name="T285">- Relatora: A Excelentíssima Senhora Desembargadora TEREZE NEUMANN DUARTE CHAVES –</text:span></text:span><text:span text:style-name="Fonte_20_parág._20_padrão"><text:span text:style-name="T252">Após anunciado o processo, decidiu </text:span></text:span><text:span text:style-name="Fonte_20_parág._20_padrão"><text:span text:style-name="T255">a</text:span></text:span><text:span text:style-name="Fonte_20_parág._20_padrão"><text:span text:style-name="T252"> eminente Relator</text:span></text:span><text:span text:style-name="Fonte_20_parág._20_padrão"><text:span text:style-name="T255">a</text:span></text:span><text:span text:style-name="Fonte_20_parág._20_padrão"><text:span text:style-name="T252"> retirá-lo de </text:span></text:span><text:span text:style-name="Fonte_20_parág._20_padrão"><text:span text:style-name="T254">mesa</text:span></text:span><text:span text:style-name="Fonte_20_parág._20_padrão"><text:span text:style-name="T252">, para melhor análise.</text:span></text:span><text:span text:style-name="Fonte_20_parág._20_padrão"><text:span text:style-name="T253">Adiado julgamento.</text:span></text:span><text:span text:style-name="Fonte_20_parág._20_padrão"><text:span text:style-name="T282">5.4-APELAÇÃO/REMESSA NECESSÁRIA </text:span></text:span><text:span text:style-name="Fonte_20_parág._20_padrão"><text:span text:style-name="T284">Nº </text:span></text:span><text:span text:style-name="Fonte_20_parág._20_padrão"><text:span text:style-name="T282">0732438-96.2000.8.06.0001 -</text:span></text:span><text:span text:style-name="Fonte_20_parág._20_padrão"><text:span text:style-name="T276"> de</text:span></text:span><text:span text:style-name="Fonte_20_parág._20_padrão"><text:span text:style-name="T275"> </text:span></text:span><text:span text:style-name="Fonte_20_parág._20_padrão"><text:span text:style-name="T277">F</text:span></text:span><text:span text:style-name="Fonte_20_parág._20_padrão"><text:span text:style-name="T275">ortaleza, </text:span></text:span><text:span text:style-name="Fonte_20_parág._20_padrão"><text:span text:style-name="T278">em que é </text:span></text:span><text:span text:style-name="Fonte_20_parág._20_padrão"><text:span text:style-name="T275">apelante: MUNICÍPIO DE FORTALEZA, remetente: JUIZ DE DIREITO DA 2ª VARA DE EXECUÇÕES FISCAIS E DE CRIMES CONTRA A ORDEM TRIBUTÁRIA DA COMARCA DE FORTALEZA, </text:span></text:span><text:span text:style-name="Fonte_20_parág._20_padrão"><text:span text:style-name="T278">sendo </text:span></text:span><text:span text:style-name="Fonte_20_parág._20_padrão"><text:span text:style-name="T275">apelad</text:span></text:span><text:span text:style-name="Fonte_20_parág._20_padrão"><text:span text:style-name="T280">a</text:span></text:span><text:span text:style-name="Fonte_20_parág._20_padrão"><text:span text:style-name="T275">: CAIXA DE ASSISTÊNCIA DOS FUNCIONÁRIOS DO BANCO DO NORDESTE DO BRASIL - CAMED </text:span></text:span><text:span text:style-name="Fonte_20_parág._20_padrão"><text:span text:style-name="T285">- Relatora: A Excelentíssima Senhora Desembargadora TEREZE NEUMANN DUARTE CHAVES –</text:span></text:span><text:span text:style-name="Fonte_20_parág._20_padrão"><text:span text:style-name="T252">Após anunciado o processo, decidiu </text:span></text:span><text:span text:style-name="Fonte_20_parág._20_padrão"><text:span text:style-name="T255">a</text:span></text:span><text:span text:style-name="Fonte_20_parág._20_padrão"><text:span text:style-name="T252"> eminente Relator</text:span></text:span><text:span text:style-name="Fonte_20_parág._20_padrão"><text:span text:style-name="T255">a</text:span></text:span><text:span text:style-name="Fonte_20_parág._20_padrão"><text:span text:style-name="T252"> retirá-lo de </text:span></text:span><text:span text:style-name="Fonte_20_parág._20_padrão"><text:span text:style-name="T254">mesa</text:span></text:span><text:span text:style-name="Fonte_20_parág._20_padrão"><text:span text:style-name="T252">, para melhor análise. </text:span></text:span><text:span text:style-name="Fonte_20_parág._20_padrão"><text:span text:style-name="T253">Adiado julgamento.</text:span></text:span><text:span text:style-name="Fonte_20_parág._20_padrão"><text:span text:style-name="T261">5.5-</text:span></text:span><text:span text:style-name="Fonte_20_parág._20_padrão"><text:span text:style-name="T244">APELAÇÃO CÍVEL </text:span></text:span><text:span text:style-name="Fonte_20_parág._20_padrão"><text:span text:style-name="T245">Nº</text:span></text:span><text:span text:style-name="Fonte_20_parág._20_padrão"><text:span text:style-name="T244"> 0100384-88.2015.8.06.0167 - </text:span></text:span><text:span text:style-name="Fonte_20_parág._20_padrão"><text:span text:style-name="T236">de </text:span></text:span><text:span text:style-name="Fonte_20_parág._20_padrão"><text:span text:style-name="T237">S</text:span></text:span><text:span text:style-name="Fonte_20_parág._20_padrão"><text:span text:style-name="T236">obral, </text:span></text:span><text:span text:style-name="Fonte_20_parág._20_padrão"><text:span text:style-name="T235">sendo </text:span></text:span><text:span text:style-name="Fonte_20_parág._20_padrão"><text:span text:style-name="T236">apte/apdo: FRANCISCO JEAN VIEIRA DE SOUSA, apte/apdo: INSTITUTO NACIONAL DO SEGURO SOCIAL - INSS.</text:span></text:span><text:span text:style-name="Fonte_20_parág._20_padrão"><text:span text:style-name="T286">- Relatora: A Excelentíssima Senhora Desembargadora TEREZE NEUMANN DUARTE CHAVES –</text:span></text:span><text:span text:style-name="Fonte_20_parág._20_padrão"><text:span text:style-name="T252">Após anunciado o processo, decidiu </text:span></text:span><text:span text:style-name="Fonte_20_parág._20_padrão"><text:span text:style-name="T255">a</text:span></text:span><text:span text:style-name="Fonte_20_parág._20_padrão"><text:span text:style-name="T252"> eminente Relator</text:span></text:span><text:span text:style-name="Fonte_20_parág._20_padrão"><text:span text:style-name="T255">a</text:span></text:span><text:span text:style-name="Fonte_20_parág._20_padrão"><text:span text:style-name="T252"> retirá-lo de </text:span></text:span><text:span text:style-name="Fonte_20_parág._20_padrão"><text:span text:style-name="T254">mesa</text:span></text:span><text:span text:style-name="Fonte_20_parág._20_padrão"><text:span text:style-name="T252">, para melhor análise. </text:span></text:span><text:span text:style-name="Fonte_20_parág._20_padrão"><text:span text:style-name="T253">Adiado julgamento. </text:span></text:span><text:span text:style-name="Fonte_20_parág._20_padrão"><text:span text:style-name="T262">VOTOS DE PARABÉNS: </text:span></text:span><text:span text:style-name="Fonte_20_parág._20_padrão"><text:span text:style-name="T256">A Excelentíssima Senhora Procuradora </text:span></text:span><text:span text:style-name="Fonte_20_parág._20_padrão"><text:span text:style-name="T257">Doutora </text:span></text:span><text:span text:style-name="Fonte_20_parág._20_padrão"><text:span text:style-name="T256">Francisca Idelária Pinheiro Linhares </text:span></text:span><text:span text:style-name="Fonte_20_parág._20_padrão"><text:span text:style-name="T258">proferiu voto de</text:span></text:span><text:span text:style-name="Fonte_20_parág._20_padrão"><text:span text:style-name="T263"> </text:span></text:span><text:span text:style-name="Fonte_20_parág._20_padrão"><text:span text:style-name="T257">parab</text:span></text:span><text:span text:style-name="Fonte_20_parág._20_padrão"><text:span text:style-name="T258">éns</text:span></text:span><text:span text:style-name="Fonte_20_parág._20_padrão"><text:span text:style-name="T257"> ao </text:span></text:span><text:span text:style-name="Fonte_20_parág._20_padrão"><text:span text:style-name="T258">Excelentíssimo Senhor</text:span></text:span><text:span text:style-name="Fonte_20_parág._20_padrão"><text:span text:style-name="T256"> </text:span></text:span><text:span text:style-name="Fonte_20_parág._20_padrão"><text:span text:style-name="T257">Desembargador Raimundo Nonato Silva Santos e ao Doutor Herbet Silva Santos por sua eleição mais uma vez, </text:span></text:span><text:span text:style-name="Fonte_20_parág._20_padrão"><text:span text:style-name="T258">sua recondução</text:span></text:span><text:span text:style-name="Fonte_20_parág._20_padrão"><text:span text:style-name="T257"> à Presidência da Associação do Ministério Público, parabenizando-o pela sua competência, laborioso, aguerrido na defesa dos interesses institucionais. Associaram-se ao voto de parabéns os demais membros desta Câmara e a representante da Defensoria Pública.</text:span></text:span><text:span text:style-name="Fonte_20_parág._20_padrão"><text:span text:style-name="T314">TÉRMINO DOS TRABALHOS</text:span></text:span><text:span text:style-name="Fonte_20_parág._20_padrão"><text:span text:style-name="T318">:</text:span></text:span><text:span text:style-name="Fonte_20_parág._20_padrão"><text:span text:style-name="T328"> </text:span></text:span><text:span text:style-name="Fonte_20_parág._20_padrão"><text:span text:style-name="T329">O</text:span></text:span><text:span text:style-name="Fonte_20_parág._20_padrão"><text:span text:style-name="T330"> </text:span></text:span><text:span text:style-name="Fonte_20_parág._20_padrão"><text:span text:style-name="T328">Excelentíssim</text:span></text:span><text:span text:style-name="Fonte_20_parág._20_padrão"><text:span text:style-name="T329">o</text:span></text:span><text:span text:style-name="Fonte_20_parág._20_padrão"><text:span text:style-name="T328"> Senhor Desembargador </text:span></text:span><text:span text:style-name="Fonte_20_parág._20_padrão"><text:span text:style-name="T292">Raimundo Nonato Silva Santos</text:span></text:span><text:span text:style-name="Fonte_20_parág._20_padrão"><text:span text:style-name="T328">, Presidente da Segunda Câmara de Direito Público, comunicou aos demais integrantes desta Câmara, que na presente sessão foram julgados:</text:span></text:span><text:span text:style-name="Fonte_20_parág._20_padrão"><text:span text:style-name="T318"> <text:s/></text:span></text:span><text:span text:style-name="Fonte_20_parág._20_padrão"><text:span text:style-name="T325">CENTO E SESSENTA </text:span></text:span><text:span text:style-name="Fonte_20_parág._20_padrão"><text:span text:style-name="T326">E DOIS</text:span></text:span><text:span text:style-name="Fonte_20_parág._20_padrão"><text:span text:style-name="T319"> </text:span></text:span><text:span text:style-name="Fonte_20_parág._20_padrão"><text:span text:style-name="T318">(</text:span></text:span><text:span text:style-name="Fonte_20_parág._20_padrão"><text:span text:style-name="T326">162</text:span></text:span><text:span text:style-name="Fonte_20_parág._20_padrão"><text:span text:style-name="T318">) recursos cíveis,</text:span></text:span><text:span text:style-name="Fonte_20_parág._20_padrão"><text:span text:style-name="T328"> sendo: </text:span></text:span><text:span text:style-name="Fonte_20_parág._20_padrão"><text:span text:style-name="T335">PROCESSOS </text:span></text:span><text:span text:style-name="Fonte_20_parág._20_padrão"><text:span text:style-name="T336">EXTRA</text:span></text:span><text:span text:style-name="Fonte_20_parág._20_padrão"><text:span text:style-name="T335">PAUTA: <text:s/></text:span></text:span><text:span text:style-name="Fonte_20_parág._20_padrão"><text:span text:style-name="T337">DOIS</text:span></text:span><text:span text:style-name="Fonte_20_parág._20_padrão"><text:span text:style-name="T304"> </text:span></text:span><text:span text:style-name="Fonte_20_parág._20_padrão"><text:span text:style-name="T305">(</text:span></text:span><text:span text:style-name="Fonte_20_parág._20_padrão"><text:span text:style-name="T306">02</text:span></text:span><text:span text:style-name="Fonte_20_parág._20_padrão"><text:span text:style-name="T305">) EMBARGOS DE DECLARAÇÃO</text:span></text:span><text:span text:style-name="Fonte_20_parág._20_padrão"><text:span text:style-name="T315">;</text:span></text:span><text:span text:style-name="Fonte_20_parág._20_padrão"><text:span text:style-name="T328"> </text:span></text:span><text:span text:style-name="Fonte_20_parág._20_padrão"><text:span text:style-name="T335">PROCESSOS EM PAUTA:</text:span></text:span><text:span text:style-name="Fonte_20_parág._20_padrão"><text:span text:style-name="T314"> </text:span></text:span><text:span text:style-name="Fonte_20_parág._20_padrão"><text:span text:style-name="T316">S</text:span></text:span><text:span text:style-name="Fonte_20_parág._20_padrão"><text:span text:style-name="T317">E</text:span></text:span><text:span text:style-name="Fonte_20_parág._20_padrão"><text:span text:style-name="T316">TENTA E NOVE</text:span></text:span><text:span text:style-name="Fonte_20_parág._20_padrão"><text:span text:style-name="T320"> </text:span></text:span><text:span text:style-name="Fonte_20_parág._20_padrão"><text:span text:style-name="T318">(</text:span></text:span><text:span text:style-name="Fonte_20_parág._20_padrão"><text:span text:style-name="T327">79</text:span></text:span><text:span text:style-name="Fonte_20_parág._20_padrão"><text:span text:style-name="T318">) APELAÇÕES CÍVEIS, </text:span></text:span><text:span text:style-name="Fonte_20_parág._20_padrão"><text:span text:style-name="T327">VINTE</text:span></text:span><text:span text:style-name="Fonte_20_parág._20_padrão"><text:span text:style-name="T320"> </text:span></text:span><text:span text:style-name="Fonte_20_parág._20_padrão"><text:span text:style-name="T318">(</text:span></text:span><text:span text:style-name="Fonte_20_parág._20_padrão"><text:span text:style-name="T327">20</text:span></text:span><text:span text:style-name="Fonte_20_parág._20_padrão"><text:span text:style-name="T318">) APELAÇÕES/REMESSAS NECESSÁRIAS, </text:span></text:span><text:span text:style-name="Fonte_20_parág._20_padrão"><text:span text:style-name="T327">DUAS </text:span></text:span><text:span text:style-name="Fonte_20_parág._20_padrão"><text:span text:style-name="T321">(</text:span></text:span><text:span text:style-name="Fonte_20_parág._20_padrão"><text:span text:style-name="T327">02</text:span></text:span><text:span text:style-name="Fonte_20_parág._20_padrão"><text:span text:style-name="T321">) REMESSAS NECESSÁRIAS, </text:span></text:span><text:span text:style-name="Fonte_20_parág._20_padrão"><text:span text:style-name="T327">TRINTA E CINCO</text:span></text:span><text:span text:style-name="Fonte_20_parág._20_padrão"><text:span text:style-name="T322"> </text:span></text:span><text:span text:style-name="Fonte_20_parág._20_padrão"><text:span text:style-name="T318">(</text:span></text:span><text:span text:style-name="Fonte_20_parág._20_padrão"><text:span text:style-name="T327">35</text:span></text:span><text:span text:style-name="Fonte_20_parág._20_padrão"><text:span text:style-name="T318">) EMBARGOS DE DECLARAÇÃO, </text:span></text:span><text:span text:style-name="Fonte_20_parág._20_padrão"><text:span text:style-name="T327">SETE</text:span></text:span><text:span text:style-name="Fonte_20_parág._20_padrão"><text:span text:style-name="T322"> </text:span></text:span><text:span text:style-name="Fonte_20_parág._20_padrão"><text:span text:style-name="T318">(</text:span></text:span><text:span text:style-name="Fonte_20_parág._20_padrão"><text:span text:style-name="T327">07</text:span></text:span><text:span text:style-name="Fonte_20_parág._20_padrão"><text:span text:style-name="T318">) AGRAVOS INTERNO</text:span></text:span><text:span text:style-name="Fonte_20_parág._20_padrão"><text:span text:style-name="T323">S</text:span></text:span><text:span text:style-name="Fonte_20_parág._20_padrão"><text:span text:style-name="T318"> </text:span></text:span><text:span text:style-name="Fonte_20_parág._20_padrão"><text:span text:style-name="T327">E DEZESETE</text:span></text:span><text:span text:style-name="Fonte_20_parág._20_padrão"><text:span text:style-name="T320"> </text:span></text:span><text:span text:style-name="Fonte_20_parág._20_padrão"><text:span text:style-name="T318">(</text:span></text:span><text:span text:style-name="Fonte_20_parág._20_padrão"><text:span text:style-name="T327">17</text:span></text:span><text:span text:style-name="Fonte_20_parág._20_padrão"><text:span text:style-name="T318">) AGRAVO</text:span></text:span><text:span text:style-name="Fonte_20_parág._20_padrão"><text:span text:style-name="T324">S</text:span></text:span><text:span text:style-name="Fonte_20_parág._20_padrão"><text:span text:style-name="T318"> DE INSTRUMENTO. </text:span></text:span><text:span text:style-name="Fonte_20_parág._20_padrão"><text:span text:style-name="T328">E, como nada mais houvesse a tratar, deu por encerrada a sessão, lavrando-se a presente Ata, a qual, lida e aprovada, vai adiante assinada. Fortaleza, </text:span></text:span><text:span text:style-name="Fonte_20_parág._20_padrão"><text:span text:style-name="T332">15</text:span></text:span><text:span text:style-name="Fonte_20_parág._20_padrão"><text:span text:style-name="T331"> </text:span></text:span><text:span text:style-name="Fonte_20_parág._20_padrão"><text:span text:style-name="T328">de </text:span></text:span><text:span text:style-name="Fonte_20_parág._20_padrão"><text:span text:style-name="T329">f</text:span></text:span><text:span text:style-name="Fonte_20_parág._20_padrão"><text:span text:style-name="T333">evereiro </text:span></text:span><text:span text:style-name="Fonte_20_parág._20_padrão"><text:span text:style-name="T328">de 202</text:span></text:span><text:span text:style-name="Fonte_20_parág._20_padrão"><text:span text:style-name="T334">3.</text:span></text:span><text:span text:style-name="Fonte_20_parág._20_padrão"><text:span text:style-name="T328"> <text:s text:c="255"/></text:span></text:span><text:span text:style-name="Fonte_20_parág._20_padrão"><text:span text:style-name="T318"><text:s text:c="175"/></text:span></text:span></text:p>
      <text:p text:style-name="P1"/>
      <text:p text:style-name="P3"><text:span text:style-name="T338">DES. </text:span><text:span text:style-name="T339">RAIMUNDO NONATO SILVA SANTOS</text:span></text:p>
      <text:p text:style-name="P2"><text:soft-page-break/>Presidente </text:p>
      <text:p text:style-name="P10"/>
      <text:p text:style-name="P4"><text:span text:style-name="Fonte_20_parág._20_padrão"><text:span text:style-name="T301">I</text:span></text:span><text:span text:style-name="Fonte_20_parág._20_padrão"><text:span text:style-name="T302">SM</text:span></text:span><text:span text:style-name="Fonte_20_parág._20_padrão"><text:span text:style-name="T303">Ê</text:span></text:span><text:span text:style-name="Fonte_20_parág._20_padrão"><text:span text:style-name="T302">NIA NOGUEIRA ALENCAR BITENCOURT</text:span></text:span></text:p>
      <text:p text:style-name="P4"><text:span text:style-name="Fonte_20_parág._20_padrão"><text:span text:style-name="T307">Coordenadora </text:span></text:span><text:span text:style-name="Fonte_20_parág._20_padrão"><text:span text:style-name="T308"><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1T23:23:20.342000000</meta:creation-date>
    <dc:date>2023-03-13T11:21:33.498000000</dc:date>
    <meta:editing-duration>P1DT5H14M50S</meta:editing-duration>
    <meta:editing-cycles>232</meta:editing-cycles>
    <meta:generator>LibreOffice/6.4.1.2$Windows_X86_64 LibreOffice_project/4d224e95b98b138af42a64d84056446d09082932</meta:generator>
    <meta:document-statistic meta:table-count="0" meta:image-count="0" meta:object-count="1" meta:page-count="21" meta:paragraph-count="11" meta:word-count="12937" meta:character-count="101940" meta:non-whitespace-character-count="88160"/>
    <meta:user-defined meta:name="cdcategoria">504</meta:user-defined>
    <meta:user-defined meta:name="cddocumento">13067818</meta:user-defined>
    <meta:user-defined meta:name="cdimagem">3</meta:user-defined>
    <meta:user-defined meta:name="cdmodelo">1000044</meta:user-defined>
    <meta:user-defined meta:name="cdprocesso" meta:value-type="string">P00008XT3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34.184</meta:user-defined>
    <meta:user-defined meta:name="deslocamentodepaginas" meta:value-type="string">0</meta:user-defined>
    <meta:user-defined meta:name="dtcriacaodoc" meta:value-type="string">13/02/2023 15:55:46</meta:user-defined>
    <meta:user-defined meta:name="dthrultalteracao" meta:value-type="string">17/02/2023 13:36:3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051-87.2021.8.06.0114]</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50051-87.2021.8.06.0114</meta:user-defined>
    <meta:user-defined meta:name="nuprocessosemformatacao" meta:value-type="string">00500518720218060114</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0YL3</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7/02/2023 13:36:34</meta:user-defined>
    <meta:user-defined meta:name="ultimo_salvamento" meta:value-type="string">17/02/2023 13:36:34</meta:user-defined>
  </office:meta>
</office:document-meta>
</file>