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4"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officeooo:paragraph-rsid="0008809b"/>
    </style:style>
    <style:style style:name="P2" style:family="paragraph" style:parent-style-name="Standard">
      <style:paragraph-properties fo:text-align="center" style:justify-single-word="false"/>
      <style:text-properties officeooo:paragraph-rsid="0009eda5"/>
    </style:style>
    <style:style style:name="P3"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1" fo:font-size="12pt" fo:font-weight="bold" officeooo:rsid="00782309" officeooo:paragraph-rsid="005a5df4" fo:background-color="transparent" style:font-name-asian="Arial1" style:font-size-asian="12pt" style:font-weight-asian="bold" style:font-name-complex="Arial1" style:font-size-complex="12pt"/>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rsid="05966ad2" officeooo:paragraph-rsid="005a5df4" fo:background-color="transparent" style:font-name-asian="Arial1" style:font-size-asian="10pt" style:font-weight-asian="bold" style:font-name-complex="Arial1" style:font-size-complex="10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paragraph-rsid="005a5df4" fo:background-color="transparent" style:font-name-asian="Arial1" style:font-size-asian="10pt" style:font-weight-asian="bold" style:font-name-complex="Arial1" style:font-size-complex="10pt"/>
    </style:style>
    <style:style style:name="P6" style:family="paragraph" style:parent-style-name="Standard">
      <style:paragraph-properties fo:text-align="center" style:justify-single-word="false"/>
      <style:text-properties style:font-name="Arial1" fo:font-size="10.5pt" fo:font-weight="bold" officeooo:paragraph-rsid="0009eda5" fo:background-color="transparent" style:font-name-asian="Arial1" style:font-size-asian="10.5pt" style:font-weight-asian="bold" style:font-size-complex="10.5pt"/>
    </style:style>
    <style:style style:name="P7"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09eda5" fo:background-color="transparent" style:font-name-asian="Arial1" style:font-size-asian="10.5pt" style:font-weight-asian="bold" style:font-size-complex="10.5pt"/>
    </style:style>
    <style:style style:name="P8"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officeooo:paragraph-rsid="005a5df4" fo:background-color="transparent"/>
    </style:style>
    <style:style style:name="P9"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6097d2"/>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0.5pt" style:text-underline-style="none" officeooo:paragraph-rsid="0002ea48" fo:background-color="transparent" style:font-size-asian="10.5pt" style:font-name-complex="Arial2"/>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0pt" style:text-underline-style="none" fo:font-weight="normal" officeooo:paragraph-rsid="005a5df4" fo:background-color="transparent" style:font-size-asian="10pt" style:font-weight-asian="normal" style:font-name-complex="Arial2" style:font-size-complex="10pt" style:font-weight-complex="normal"/>
    </style:style>
    <style:style style:name="P12" style:family="paragraph" style:parent-style-name="Standard">
      <style:paragraph-properties fo:margin-left="0cm" fo:margin-right="0.002cm" fo:margin-top="0cm" fo:margin-bottom="0cm" loext:contextual-spacing="false" fo:line-height="100%" fo:text-align="center" style:justify-single-word="false" fo:hyphenation-ladder-count="no-limit" fo:text-indent="0cm" style:auto-text-indent="false" style:text-autospace="none">
        <style:tab-stops>
          <style:tab-stop style:position="0.127cm"/>
        </style:tab-stops>
      </style:paragraph-properties>
      <style:text-properties fo:font-variant="normal" fo:text-transform="none" style:use-window-font-color="true" style:font-name="Calibri1" fo:font-size="12pt" style:text-underline-style="none" fo:font-weight="bold" officeooo:rsid="07733d62" officeooo:paragraph-rsid="005a5df4" style:text-underline-mode="continuous" style:text-overline-mode="continuous" style:text-line-through-mode="continuous" fo:background-color="transparent" style:font-name-asian="Arial1" style:font-size-asian="12pt" style:language-asian="hi" style:country-asian="IN" style:font-weight-asian="bold" style:font-name-complex="Arial1" style:font-size-complex="12pt" style:language-complex="pt" style:country-complex="BR" style:font-weight-complex="bold" fo:hyphenate="true" fo:hyphenation-remain-char-count="2" fo:hyphenation-push-char-count="2"/>
    </style:style>
    <style:style style:name="P13" style:family="paragraph" style:parent-style-name="Standard">
      <style:paragraph-properties fo:margin-left="0cm" fo:margin-right="0.265cm" fo:line-height="100%" fo:text-align="center" style:justify-single-word="false" fo:text-indent="0cm" style:auto-text-indent="false"/>
      <style:text-properties officeooo:paragraph-rsid="00375241"/>
    </style:style>
    <style:style style:name="P14"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pt" officeooo:paragraph-rsid="005a5df4" fo:background-color="transparent" style:font-name-asian="Calibri1" style:font-size-asian="10pt" style:font-name-complex="Calibri1" style:font-size-complex="10pt"/>
    </style:style>
    <style:style style:name="T1" style:family="text">
      <style:text-properties style:font-name="Arial" fo:font-size="10.5pt" style:text-underline-style="none" fo:font-weight="bold" fo:background-color="transparent" loext:char-shading-value="0" style:font-size-asian="10.5pt" style:font-weight-asian="bold" style:font-name-complex="Arial2" style:font-weight-complex="bold"/>
    </style:style>
    <style:style style:name="T2" style:family="text">
      <style:text-properties style:font-name="Arial" fo:font-size="10.5pt" style:text-underline-style="none" fo:font-weight="bold" officeooo:rsid="000b656f" fo:background-color="transparent" loext:char-shading-value="0" style:font-size-asian="10.5pt" style:font-weight-asian="bold" style:font-name-complex="Arial2" style:font-weight-complex="bold"/>
    </style:style>
    <style:style style:name="T3" style:family="text">
      <style:text-properties style:font-name="Arial" fo:font-size="10.5pt" style:text-underline-style="none" fo:font-weight="bold" officeooo:rsid="0017eb0f" fo:background-color="transparent" loext:char-shading-value="0" style:font-size-asian="10.5pt" style:font-weight-asian="bold" style:font-name-complex="Arial2" style:font-weight-complex="bold"/>
    </style:style>
    <style:style style:name="T4" style:family="text">
      <style:text-properties style:font-name="Arial" fo:font-size="10.5pt" style:text-underline-style="none" fo:font-weight="bold" officeooo:rsid="0045f852" fo:background-color="transparent" loext:char-shading-value="0" style:font-size-asian="10.5pt" style:font-weight-asian="bold" style:font-name-complex="Arial2" style:font-weight-complex="bold"/>
    </style:style>
    <style:style style:name="T5" style:family="text">
      <style:text-properties style:font-name="Arial" fo:font-size="10.5pt" style:text-underline-style="none" fo:font-weight="bold" officeooo:rsid="001f5029" fo:background-color="transparent" loext:char-shading-value="0" style:font-size-asian="10.5pt" style:font-weight-asian="bold" style:font-name-complex="Arial2" style:font-weight-complex="bold"/>
    </style:style>
    <style:style style:name="T6" style:family="text">
      <style:text-properties style:font-name="Arial" fo:font-size="10.5pt" style:text-underline-style="none" fo:font-weight="bold" officeooo:rsid="000d25d5" fo:background-color="transparent" loext:char-shading-value="0" style:font-size-asian="10.5pt" style:font-weight-asian="bold" style:font-name-complex="Arial2" style:font-weight-complex="bold"/>
    </style:style>
    <style:style style:name="T7" style:family="text">
      <style:text-properties style:font-name="Arial" fo:font-size="10.5pt" style:text-underline-style="none" fo:font-weight="bold" officeooo:rsid="0020a263" fo:background-color="transparent" loext:char-shading-value="0" style:font-size-asian="10.5pt" style:font-weight-asian="bold" style:font-name-complex="Arial2" style:font-weight-complex="bold"/>
    </style:style>
    <style:style style:name="T8" style:family="text">
      <style:text-properties style:font-name="Arial" fo:font-size="10.5pt" style:text-underline-style="none" fo:font-weight="bold" officeooo:rsid="00260c00" fo:background-color="transparent" loext:char-shading-value="0" style:font-size-asian="10.5pt" style:font-weight-asian="bold" style:font-name-complex="Arial2" style:font-weight-complex="bold"/>
    </style:style>
    <style:style style:name="T9" style:family="text">
      <style:text-properties style:font-name="Arial" fo:font-size="10.5pt" style:text-underline-style="none" fo:font-weight="bold" officeooo:rsid="0022a09c" fo:background-color="transparent" loext:char-shading-value="0" style:font-size-asian="10.5pt" style:font-weight-asian="bold" style:font-name-complex="Arial2" style:font-weight-complex="bold"/>
    </style:style>
    <style:style style:name="T10" style:family="text">
      <style:text-properties style:font-name="Arial" fo:font-size="10.5pt" style:text-underline-style="none" fo:font-weight="bold" officeooo:rsid="0027072a" fo:background-color="transparent" loext:char-shading-value="0" style:font-size-asian="10.5pt" style:font-weight-asian="bold" style:font-name-complex="Arial2" style:font-weight-complex="bold"/>
    </style:style>
    <style:style style:name="T11" style:family="text">
      <style:text-properties style:font-name="Arial" fo:font-size="10.5pt" style:text-underline-style="none" fo:font-weight="bold" officeooo:rsid="002106ee" fo:background-color="transparent" loext:char-shading-value="0" style:font-size-asian="10.5pt" style:font-weight-asian="bold" style:font-name-complex="Arial2" style:font-weight-complex="bold"/>
    </style:style>
    <style:style style:name="T12" style:family="text">
      <style:text-properties style:font-name="Arial" fo:font-size="10.5pt" style:text-underline-style="none" fo:font-weight="bold" officeooo:rsid="004cc226" fo:background-color="transparent" loext:char-shading-value="0" style:font-size-asian="10.5pt" style:font-weight-asian="bold" style:font-name-complex="Arial2" style:font-weight-complex="bold"/>
    </style:style>
    <style:style style:name="T13" style:family="text">
      <style:text-properties style:font-name="Arial" fo:font-size="10.5pt" style:text-underline-style="none" fo:font-weight="bold" officeooo:rsid="00cd1d8e" fo:background-color="transparent" loext:char-shading-value="0" style:font-size-asian="10.5pt" style:font-weight-asian="bold" style:font-name-complex="Arial2" style:font-weight-complex="bold"/>
    </style:style>
    <style:style style:name="T14" style:family="text">
      <style:text-properties style:font-name="Arial" fo:font-size="10.5pt" style:text-underline-style="none" fo:font-weight="bold" officeooo:rsid="00d76264" fo:background-color="transparent" loext:char-shading-value="0" style:font-size-asian="10.5pt" style:font-weight-asian="bold" style:font-name-complex="Arial2" style:font-weight-complex="bold"/>
    </style:style>
    <style:style style:name="T15" style:family="text">
      <style:text-properties style:font-name="Arial" fo:font-size="10.5pt" style:text-underline-style="none" fo:font-weight="bold" officeooo:rsid="003dd79a" fo:background-color="transparent" loext:char-shading-value="0" style:font-size-asian="10.5pt" style:font-weight-asian="bold" style:font-name-complex="Arial2" style:font-weight-complex="bold"/>
    </style:style>
    <style:style style:name="T16" style:family="text">
      <style:text-properties style:font-name="Arial" fo:font-size="10.5pt" style:text-underline-style="none" fo:font-weight="bold" officeooo:rsid="0015f54e" fo:background-color="transparent" loext:char-shading-value="0" style:font-size-asian="10.5pt" style:font-weight-asian="bold" style:font-name-complex="Arial2" style:font-weight-complex="bold"/>
    </style:style>
    <style:style style:name="T17" style:family="text">
      <style:text-properties style:font-name="Arial" fo:font-size="10.5pt" style:text-underline-style="none" fo:font-weight="bold" officeooo:rsid="00147527" fo:background-color="transparent" loext:char-shading-value="0" style:font-size-asian="10.5pt" style:font-weight-asian="bold" style:font-name-complex="Arial2" style:font-weight-complex="bold"/>
    </style:style>
    <style:style style:name="T18" style:family="text">
      <style:text-properties style:font-name="Arial" fo:font-size="10.5pt" style:text-underline-style="none" fo:font-weight="bold" officeooo:rsid="001617a8" fo:background-color="transparent" loext:char-shading-value="0" style:font-size-asian="10.5pt" style:font-weight-asian="bold" style:font-name-complex="Arial2" style:font-weight-complex="bold"/>
    </style:style>
    <style:style style:name="T19" style:family="text">
      <style:text-properties style:font-name="Arial" fo:font-size="10.5pt" style:text-underline-style="none" fo:font-weight="bold" officeooo:rsid="0076fee2" fo:background-color="transparent" loext:char-shading-value="0" style:font-size-asian="10.5pt" style:font-weight-asian="bold" style:font-name-complex="Arial2" style:font-weight-complex="bold"/>
    </style:style>
    <style:style style:name="T20" style:family="text">
      <style:text-properties style:font-name="Arial" fo:font-size="10.5pt" style:text-underline-style="none" fo:font-weight="bold" officeooo:rsid="0016fba7" fo:background-color="transparent" loext:char-shading-value="0" style:font-size-asian="10.5pt" style:font-weight-asian="bold" style:font-name-complex="Arial2" style:font-weight-complex="bold"/>
    </style:style>
    <style:style style:name="T21" style:family="text">
      <style:text-properties style:font-name="Arial" fo:font-size="10.5pt" style:text-underline-style="none" fo:font-weight="bold" officeooo:rsid="0040f0f6" fo:background-color="transparent" loext:char-shading-value="0" style:font-size-asian="10.5pt" style:font-weight-asian="bold" style:font-name-complex="Arial2" style:font-weight-complex="bold"/>
    </style:style>
    <style:style style:name="T22" style:family="text">
      <style:text-properties style:font-name="Arial" fo:font-size="10.5pt" style:text-underline-style="none" fo:font-weight="bold" officeooo:rsid="00189e7f" fo:background-color="transparent" loext:char-shading-value="0" style:font-size-asian="10.5pt" style:font-weight-asian="bold" style:font-name-complex="Arial2" style:font-weight-complex="bold"/>
    </style:style>
    <style:style style:name="T23" style:family="text">
      <style:text-properties style:font-name="Arial" fo:font-size="10.5pt" style:text-underline-style="none" fo:font-weight="bold" officeooo:rsid="001924af" fo:background-color="transparent" loext:char-shading-value="0" style:font-size-asian="10.5pt" style:font-weight-asian="bold" style:font-name-complex="Arial2" style:font-weight-complex="bold"/>
    </style:style>
    <style:style style:name="T24" style:family="text">
      <style:text-properties style:font-name="Arial" fo:font-size="10.5pt" style:text-underline-style="none" fo:font-weight="bold" officeooo:rsid="0019e0a5" fo:background-color="transparent" loext:char-shading-value="0" style:font-size-asian="10.5pt" style:font-weight-asian="bold" style:font-name-complex="Arial2" style:font-weight-complex="bold"/>
    </style:style>
    <style:style style:name="T25" style:family="text">
      <style:text-properties style:font-name="Arial" fo:font-size="10.5pt" style:text-underline-style="none" fo:font-weight="bold" officeooo:rsid="001b5edf" fo:background-color="transparent" loext:char-shading-value="0" style:font-size-asian="10.5pt" style:font-weight-asian="bold" style:font-name-complex="Arial2" style:font-weight-complex="bold"/>
    </style:style>
    <style:style style:name="T26" style:family="text">
      <style:text-properties style:font-name="Arial" fo:font-size="10.5pt" style:text-underline-style="none" fo:font-weight="bold" officeooo:rsid="00449f19" fo:background-color="transparent" loext:char-shading-value="0" style:font-size-asian="10.5pt" style:font-weight-asian="bold" style:font-name-complex="Arial2" style:font-weight-complex="bold"/>
    </style:style>
    <style:style style:name="T27" style:family="text">
      <style:text-properties style:font-name="Arial" fo:font-size="10.5pt" style:text-underline-style="none" fo:font-weight="bold" officeooo:rsid="00cbb79d" fo:background-color="transparent" loext:char-shading-value="0" style:font-size-asian="10.5pt" style:font-weight-asian="bold" style:font-name-complex="Arial2" style:font-weight-complex="bold"/>
    </style:style>
    <style:style style:name="T28" style:family="text">
      <style:text-properties style:font-name="Arial" fo:font-size="10.5pt" style:text-underline-style="none" fo:font-weight="bold" officeooo:rsid="005266f8" fo:background-color="transparent" loext:char-shading-value="0" style:font-size-asian="10.5pt" style:font-weight-asian="bold" style:font-name-complex="Arial2" style:font-weight-complex="bold"/>
    </style:style>
    <style:style style:name="T29" style:family="text">
      <style:text-properties style:font-name="Arial" fo:font-size="10.5pt" style:text-underline-style="none" fo:font-weight="bold" officeooo:rsid="001c8c48" fo:background-color="transparent" loext:char-shading-value="0" style:font-size-asian="10.5pt" style:font-weight-asian="bold" style:font-name-complex="Arial2" style:font-weight-complex="bold"/>
    </style:style>
    <style:style style:name="T30" style:family="text">
      <style:text-properties style:font-name="Arial" fo:font-size="10.5pt" style:text-underline-style="none" fo:font-weight="bold" officeooo:rsid="002d85e3" fo:background-color="transparent" loext:char-shading-value="0" style:font-size-asian="10.5pt" style:font-weight-asian="bold" style:font-name-complex="Arial2" style:font-weight-complex="bold"/>
    </style:style>
    <style:style style:name="T31" style:family="text">
      <style:text-properties style:font-name="Arial" fo:font-size="10.5pt" style:text-underline-style="none" fo:font-weight="bold" officeooo:rsid="001d21e1" fo:background-color="transparent" loext:char-shading-value="0" style:font-size-asian="10.5pt" style:font-weight-asian="bold" style:font-name-complex="Arial2" style:font-weight-complex="bold"/>
    </style:style>
    <style:style style:name="T32" style:family="text">
      <style:text-properties style:font-name="Arial" fo:font-size="10.5pt" style:text-underline-style="none" fo:font-weight="bold" officeooo:rsid="001d0faa" fo:background-color="transparent" loext:char-shading-value="0" style:font-size-asian="10.5pt" style:font-weight-asian="bold" style:font-name-complex="Arial2" style:font-weight-complex="bold"/>
    </style:style>
    <style:style style:name="T33" style:family="text">
      <style:text-properties style:font-name="Arial" fo:font-size="10.5pt" style:text-underline-style="none" fo:font-weight="bold" officeooo:rsid="001e8aad" fo:background-color="transparent" loext:char-shading-value="0" style:font-size-asian="10.5pt" style:font-weight-asian="bold" style:font-name-complex="Arial2" style:font-weight-complex="bold"/>
    </style:style>
    <style:style style:name="T34" style:family="text">
      <style:text-properties style:font-name="Arial" fo:font-size="10.5pt" style:text-underline-style="none" fo:font-weight="bold" officeooo:rsid="0025a1ac" fo:background-color="transparent" loext:char-shading-value="0" style:font-size-asian="10.5pt" style:font-weight-asian="bold" style:font-name-complex="Arial2" style:font-weight-complex="bold"/>
    </style:style>
    <style:style style:name="T35" style:family="text">
      <style:text-properties style:font-name="Arial" fo:font-size="10.5pt" style:text-underline-style="none" fo:font-weight="bold" officeooo:rsid="0023a428" fo:background-color="transparent" loext:char-shading-value="0" style:font-size-asian="10.5pt" style:font-weight-asian="bold" style:font-name-complex="Arial2" style:font-weight-complex="bold"/>
    </style:style>
    <style:style style:name="T36" style:family="text">
      <style:text-properties style:font-name="Arial" fo:font-size="10.5pt" style:text-underline-style="none" fo:font-weight="bold" officeooo:rsid="010a1a31" fo:background-color="transparent" loext:char-shading-value="0" style:font-size-asian="10.5pt" style:font-weight-asian="bold" style:font-name-complex="Arial2" style:font-weight-complex="bold"/>
    </style:style>
    <style:style style:name="T37" style:family="text">
      <style:text-properties style:font-name="Arial" fo:font-size="10.5pt" style:text-underline-style="none" fo:font-weight="bold" fo:background-color="transparent" loext:char-shading-value="0" style:font-size-asian="10.5pt" style:font-weight-asian="bold" style:font-name-complex="Arial2" style:font-size-complex="10.5pt" style:font-weight-complex="bold"/>
    </style:style>
    <style:style style:name="T38" style:family="text">
      <style:text-properties style:font-name="Arial" fo:font-size="10.5pt" style:text-underline-style="none" fo:font-weight="bold" officeooo:rsid="000b656f" fo:background-color="transparent" loext:char-shading-value="0" style:font-size-asian="10.5pt" style:font-weight-asian="bold" style:font-name-complex="Arial2" style:font-size-complex="10.5pt" style:font-weight-complex="bold"/>
    </style:style>
    <style:style style:name="T39" style:family="text">
      <style:text-properties style:font-name="Arial" fo:font-size="10.5pt" style:text-underline-style="none" fo:font-weight="bold" officeooo:rsid="001c8c48" fo:background-color="transparent" loext:char-shading-value="0" style:font-size-asian="10.5pt" style:font-weight-asian="bold" style:font-name-complex="Arial2" style:font-size-complex="10.5pt" style:font-weight-complex="bold"/>
    </style:style>
    <style:style style:name="T40" style:family="text">
      <style:text-properties style:font-name="Arial" fo:font-size="10.5pt" style:text-underline-style="none" fo:font-weight="bold" officeooo:rsid="001d21e1" fo:background-color="transparent" loext:char-shading-value="0" style:font-size-asian="10.5pt" style:font-weight-asian="bold" style:font-name-complex="Arial2" style:font-size-complex="10.5pt" style:font-weight-complex="bold"/>
    </style:style>
    <style:style style:name="T41" style:family="text">
      <style:text-properties style:font-name="Arial" fo:font-size="10.5pt" style:text-underline-style="none" fo:font-weight="bold" officeooo:rsid="0017eb0f" fo:background-color="transparent" loext:char-shading-value="0" style:font-size-asian="10.5pt" style:font-weight-asian="bold" style:font-name-complex="Arial2" style:font-size-complex="10.5pt" style:font-weight-complex="bold"/>
    </style:style>
    <style:style style:name="T42" style:family="text">
      <style:text-properties style:font-name="Arial" fo:font-size="10.5pt" style:text-underline-style="none" fo:font-weight="bold" officeooo:rsid="001f5029" fo:background-color="transparent" loext:char-shading-value="0" style:font-size-asian="10.5pt" style:font-weight-asian="bold" style:font-name-complex="Arial2" style:font-size-complex="10.5pt" style:font-weight-complex="bold"/>
    </style:style>
    <style:style style:name="T43" style:family="text">
      <style:text-properties style:font-name="Arial" fo:font-size="10.5pt" style:text-underline-style="none" fo:font-weight="bold" officeooo:rsid="004cc226" fo:background-color="transparent" loext:char-shading-value="0" style:font-size-asian="10.5pt" style:font-weight-asian="bold" style:font-name-complex="Arial2" style:font-size-complex="10.5pt" style:font-weight-complex="bold"/>
    </style:style>
    <style:style style:name="T44" style:family="text">
      <style:text-properties style:font-name="Arial" fo:font-size="10.5pt" style:text-underline-style="none" fo:font-weight="bold" officeooo:rsid="00cbb79d" fo:background-color="transparent" loext:char-shading-value="0" style:font-size-asian="10.5pt" style:font-weight-asian="bold" style:font-name-complex="Arial2" style:font-size-complex="10.5pt" style:font-weight-complex="bold"/>
    </style:style>
    <style:style style:name="T45" style:family="text">
      <style:text-properties style:font-name="Arial" fo:font-size="10.5pt" style:text-underline-style="none" fo:font-weight="bold" officeooo:rsid="00cd1d8e" fo:background-color="transparent" loext:char-shading-value="0" style:font-size-asian="10.5pt" style:font-weight-asian="bold" style:font-name-complex="Arial2" style:font-size-complex="10.5pt" style:font-weight-complex="bold"/>
    </style:style>
    <style:style style:name="T46" style:family="text">
      <style:text-properties style:font-name="Arial" fo:font-size="10.5pt" style:text-underline-style="none" fo:font-weight="bold" officeooo:rsid="003dd79a" fo:background-color="transparent" loext:char-shading-value="0" style:font-size-asian="10.5pt" style:font-weight-asian="bold" style:font-name-complex="Arial2" style:font-size-complex="10.5pt" style:font-weight-complex="bold"/>
    </style:style>
    <style:style style:name="T47" style:family="text">
      <style:text-properties style:font-name="Arial" fo:font-size="10.5pt" style:text-underline-style="none" fo:font-weight="bold" officeooo:rsid="0015f54e" fo:background-color="transparent" loext:char-shading-value="0" style:font-size-asian="10.5pt" style:font-weight-asian="bold" style:font-name-complex="Arial2" style:font-size-complex="10.5pt" style:font-weight-complex="bold"/>
    </style:style>
    <style:style style:name="T48" style:family="text">
      <style:text-properties style:font-name="Arial" fo:font-size="10.5pt" style:text-underline-style="none" fo:font-weight="bold" officeooo:rsid="001617a8" fo:background-color="transparent" loext:char-shading-value="0" style:font-size-asian="10.5pt" style:font-weight-asian="bold" style:font-name-complex="Arial2" style:font-size-complex="10.5pt" style:font-weight-complex="bold"/>
    </style:style>
    <style:style style:name="T49" style:family="text">
      <style:text-properties style:font-name="Arial" fo:font-size="10.5pt" style:text-underline-style="none" fo:font-weight="bold" officeooo:rsid="0040f0f6" fo:background-color="transparent" loext:char-shading-value="0" style:font-size-asian="10.5pt" style:font-weight-asian="bold" style:font-name-complex="Arial2" style:font-size-complex="10.5pt" style:font-weight-complex="bold"/>
    </style:style>
    <style:style style:name="T50" style:family="text">
      <style:text-properties style:font-name="Arial" fo:font-size="10.5pt" style:text-underline-style="none" fo:font-weight="bold" officeooo:rsid="00189e7f" fo:background-color="transparent" loext:char-shading-value="0" style:font-size-asian="10.5pt" style:font-weight-asian="bold" style:font-name-complex="Arial2" style:font-size-complex="10.5pt" style:font-weight-complex="bold"/>
    </style:style>
    <style:style style:name="T51" style:family="text">
      <style:text-properties style:font-name="Arial" fo:font-size="10.5pt" style:text-underline-style="none" fo:font-weight="bold" officeooo:rsid="0009eda5" fo:background-color="transparent" loext:char-shading-value="0" style:font-size-asian="10.5pt" style:font-weight-asian="bold" style:font-name-complex="Arial2" style:font-size-complex="10.5pt" style:font-weight-complex="bold"/>
    </style:style>
    <style:style style:name="T52" style:family="text">
      <style:text-properties style:font-name="Arial" fo:font-size="10.5pt" style:text-underline-style="none" fo:font-weight="bold" officeooo:rsid="001d0faa" fo:background-color="transparent" loext:char-shading-value="0" style:font-size-asian="10.5pt" style:font-weight-asian="bold" style:font-name-complex="Arial2" style:font-size-complex="10.5pt" style:font-weight-complex="bold"/>
    </style:style>
    <style:style style:name="T53" style:family="text">
      <style:text-properties style:font-name="Arial" fo:font-size="10.5pt" style:text-underline-style="none" fo:font-weight="bold" officeooo:rsid="00492e05" fo:background-color="transparent" loext:char-shading-value="0" style:font-size-asian="10.5pt" style:font-weight-asian="bold" style:font-name-complex="Arial2" style:font-size-complex="10.5pt" style:font-weight-complex="bold"/>
    </style:style>
    <style:style style:name="T54" style:family="text">
      <style:text-properties style:font-name="Arial" fo:font-size="10.5pt" style:text-underline-style="none" fo:font-weight="bold" officeooo:rsid="0052feb9" fo:background-color="transparent" loext:char-shading-value="0" style:font-size-asian="10.5pt" style:font-weight-asian="bold" style:font-name-complex="Arial2" style:font-size-complex="10.5pt" style:font-weight-complex="bold"/>
    </style:style>
    <style:style style:name="T55" style:family="text">
      <style:text-properties style:font-name="Arial" fo:font-size="10.5pt" style:text-underline-style="none" fo:font-weight="bold" officeooo:rsid="000d25d5" fo:background-color="transparent" loext:char-shading-value="0" style:font-size-asian="10.5pt" style:font-weight-asian="bold" style:font-name-complex="Arial2" style:font-size-complex="10.5pt" style:font-weight-complex="bold"/>
    </style:style>
    <style:style style:name="T56" style:family="text">
      <style:text-properties style:font-name="Arial" fo:font-size="10.5pt" style:text-underline-style="none" fo:font-weight="bold" officeooo:rsid="0069f50b" fo:background-color="transparent" loext:char-shading-value="0" style:font-size-asian="10.5pt" style:font-weight-asian="bold" style:font-name-complex="Arial2" style:font-size-complex="10.5pt" style:font-weight-complex="bold"/>
    </style:style>
    <style:style style:name="T57" style:family="text">
      <style:text-properties style:font-name="Arial" fo:font-size="10.5pt" style:text-underline-style="none" fo:font-weight="normal" fo:background-color="transparent" loext:char-shading-value="0" style:font-size-asian="10.5pt" style:font-weight-asian="normal" style:font-name-complex="Arial2" style:font-weight-complex="normal"/>
    </style:style>
    <style:style style:name="T58" style:family="text">
      <style:text-properties style:font-name="Arial" fo:font-size="10.5pt" style:text-underline-style="none" fo:font-weight="normal" officeooo:rsid="003e2fd6" fo:background-color="transparent" loext:char-shading-value="0" style:font-size-asian="10.5pt" style:font-weight-asian="normal" style:font-name-complex="Arial2" style:font-weight-complex="normal"/>
    </style:style>
    <style:style style:name="T59" style:family="text">
      <style:text-properties style:font-name="Arial" fo:font-size="10.5pt" style:text-underline-style="none" fo:font-weight="normal" officeooo:rsid="002d85e3" fo:background-color="transparent" loext:char-shading-value="0" style:font-size-asian="10.5pt" style:font-weight-asian="normal" style:font-name-complex="Arial2" style:font-weight-complex="normal"/>
    </style:style>
    <style:style style:name="T60" style:family="text">
      <style:text-properties style:font-name="Arial" fo:font-size="10.5pt" style:text-underline-style="none" fo:font-weight="normal" officeooo:rsid="001c8c48" fo:background-color="transparent" loext:char-shading-value="0" style:font-size-asian="10.5pt" style:font-weight-asian="normal" style:font-name-complex="Arial2" style:font-weight-complex="normal"/>
    </style:style>
    <style:style style:name="T61" style:family="text">
      <style:text-properties style:font-name="Arial" fo:font-size="10.5pt" style:text-underline-style="none" fo:font-weight="normal" officeooo:rsid="00492e05" fo:background-color="transparent" loext:char-shading-value="0" style:font-size-asian="10.5pt" style:font-weight-asian="normal" style:font-name-complex="Arial2" style:font-weight-complex="normal"/>
    </style:style>
    <style:style style:name="T62" style:family="text">
      <style:text-properties style:font-name="Arial" fo:font-size="10.5pt" style:text-underline-style="none" fo:font-weight="normal" officeooo:rsid="004ba0cc" fo:background-color="transparent" loext:char-shading-value="0" style:font-size-asian="10.5pt" style:font-weight-asian="normal" style:font-name-complex="Arial2" style:font-weight-complex="normal"/>
    </style:style>
    <style:style style:name="T63" style:family="text">
      <style:text-properties style:font-name="Arial" fo:font-size="10.5pt" style:text-underline-style="none" fo:font-weight="normal" officeooo:rsid="002106ee" fo:background-color="transparent" loext:char-shading-value="0" style:font-size-asian="10.5pt" style:font-weight-asian="normal" style:font-name-complex="Arial2" style:font-weight-complex="normal"/>
    </style:style>
    <style:style style:name="T64" style:family="text">
      <style:text-properties style:font-name="Arial" fo:font-size="10.5pt" style:text-underline-style="none" fo:font-weight="normal" officeooo:rsid="004bef06" fo:background-color="transparent" loext:char-shading-value="0" style:font-size-asian="10.5pt" style:font-weight-asian="normal" style:font-name-complex="Arial2" style:font-weight-complex="normal"/>
    </style:style>
    <style:style style:name="T65" style:family="text">
      <style:text-properties style:font-name="Arial" fo:font-size="10.5pt" style:text-underline-style="none" fo:font-weight="normal" officeooo:rsid="0022a09c" fo:background-color="transparent" loext:char-shading-value="0" style:font-size-asian="10.5pt" style:font-weight-asian="normal" style:font-name-complex="Arial2" style:font-weight-complex="normal"/>
    </style:style>
    <style:style style:name="T66" style:family="text">
      <style:text-properties style:font-name="Arial" fo:font-size="10.5pt" style:text-underline-style="none" fo:font-weight="normal" officeooo:rsid="0023a428" fo:background-color="transparent" loext:char-shading-value="0" style:font-size-asian="10.5pt" style:font-weight-asian="normal" style:font-name-complex="Arial2" style:font-weight-complex="normal"/>
    </style:style>
    <style:style style:name="T67" style:family="text">
      <style:text-properties style:font-name="Arial" fo:font-size="10.5pt" style:text-underline-style="none" fo:font-weight="normal" officeooo:rsid="005266f8" fo:background-color="transparent" loext:char-shading-value="0" style:font-size-asian="10.5pt" style:font-weight-asian="normal" style:font-name-complex="Arial2" style:font-weight-complex="normal"/>
    </style:style>
    <style:style style:name="T68" style:family="text">
      <style:text-properties style:font-name="Arial" fo:font-size="10.5pt" style:text-underline-style="none" fo:font-weight="normal" officeooo:rsid="0052b75f" fo:background-color="transparent" loext:char-shading-value="0" style:font-size-asian="10.5pt" style:font-weight-asian="normal" style:font-name-complex="Arial2" style:font-weight-complex="normal"/>
    </style:style>
    <style:style style:name="T69" style:family="text">
      <style:text-properties style:font-name="Arial" fo:font-size="10.5pt" style:text-underline-style="none" fo:font-weight="normal" officeooo:rsid="00546a0b" fo:background-color="transparent" loext:char-shading-value="0" style:font-size-asian="10.5pt" style:font-weight-asian="normal" style:font-name-complex="Arial2" style:font-weight-complex="normal"/>
    </style:style>
    <style:style style:name="T70" style:family="text">
      <style:text-properties style:font-name="Arial" fo:font-size="10.5pt" style:text-underline-style="none" fo:font-weight="normal" officeooo:rsid="005602a0" fo:background-color="transparent" loext:char-shading-value="0" style:font-size-asian="10.5pt" style:font-weight-asian="normal" style:font-name-complex="Arial2" style:font-weight-complex="normal"/>
    </style:style>
    <style:style style:name="T71" style:family="text">
      <style:text-properties style:font-name="Arial" fo:font-size="10.5pt" style:text-underline-style="none" fo:font-weight="normal" officeooo:rsid="002f69d7" fo:background-color="transparent" loext:char-shading-value="0" style:font-size-asian="10.5pt" style:font-weight-asian="normal" style:font-name-complex="Arial2" style:font-weight-complex="normal"/>
    </style:style>
    <style:style style:name="T72" style:family="text">
      <style:text-properties style:font-name="Arial" fo:font-size="10.5pt" style:text-underline-style="none" fo:font-weight="normal" officeooo:rsid="005703bd" fo:background-color="transparent" loext:char-shading-value="0" style:font-size-asian="10.5pt" style:font-weight-asian="normal" style:font-name-complex="Arial2" style:font-weight-complex="normal"/>
    </style:style>
    <style:style style:name="T73" style:family="text">
      <style:text-properties style:font-name="Arial" fo:font-size="10.5pt" style:text-underline-style="none" fo:font-weight="normal" officeooo:rsid="0057a2dc" fo:background-color="transparent" loext:char-shading-value="0" style:font-size-asian="10.5pt" style:font-weight-asian="normal" style:font-name-complex="Arial2" style:font-weight-complex="normal"/>
    </style:style>
    <style:style style:name="T74" style:family="text">
      <style:text-properties style:font-name="Arial" fo:font-size="10.5pt" style:text-underline-style="none" fo:font-weight="normal" officeooo:rsid="005998e1" fo:background-color="transparent" loext:char-shading-value="0" style:font-size-asian="10.5pt" style:font-weight-asian="normal" style:font-name-complex="Arial2" style:font-weight-complex="normal"/>
    </style:style>
    <style:style style:name="T75" style:family="text">
      <style:text-properties style:font-name="Arial" fo:font-size="10.5pt" style:text-underline-style="none" fo:font-weight="normal" officeooo:rsid="005c2927" fo:background-color="transparent" loext:char-shading-value="0" style:font-size-asian="10.5pt" style:font-weight-asian="normal" style:font-name-complex="Arial2" style:font-weight-complex="normal"/>
    </style:style>
    <style:style style:name="T76" style:family="text">
      <style:text-properties style:font-name="Arial" fo:font-size="10.5pt" style:text-underline-style="none" fo:font-weight="normal" officeooo:rsid="005dc2af" fo:background-color="transparent" loext:char-shading-value="0" style:font-size-asian="10.5pt" style:font-weight-asian="normal" style:font-name-complex="Arial2" style:font-weight-complex="normal"/>
    </style:style>
    <style:style style:name="T77" style:family="text">
      <style:text-properties style:font-name="Arial" fo:font-size="10.5pt" style:text-underline-style="none" fo:font-weight="normal" officeooo:rsid="005ec80b" fo:background-color="transparent" loext:char-shading-value="0" style:font-size-asian="10.5pt" style:font-weight-asian="normal" style:font-name-complex="Arial2" style:font-weight-complex="normal"/>
    </style:style>
    <style:style style:name="T78" style:family="text">
      <style:text-properties style:font-name="Arial" fo:font-size="10.5pt" style:text-underline-style="none" fo:font-weight="normal" officeooo:rsid="006fccde" fo:background-color="transparent" loext:char-shading-value="0" style:font-size-asian="10.5pt" style:font-weight-asian="normal" style:font-name-complex="Arial2" style:font-weight-complex="normal"/>
    </style:style>
    <style:style style:name="T79" style:family="text">
      <style:text-properties style:font-name="Arial" fo:font-size="10.5pt" style:text-underline-style="none" fo:font-weight="normal" officeooo:rsid="007490c8" fo:background-color="transparent" loext:char-shading-value="0" style:font-size-asian="10.5pt" style:font-weight-asian="normal" style:font-name-complex="Arial2" style:font-weight-complex="normal"/>
    </style:style>
    <style:style style:name="T80" style:family="text">
      <style:text-properties style:font-name="Arial" fo:font-size="10.5pt" style:text-underline-style="none" fo:font-weight="normal" officeooo:rsid="007a1f6c" fo:background-color="transparent" loext:char-shading-value="0" style:font-size-asian="10.5pt" style:font-weight-asian="normal" style:font-name-complex="Arial2" style:font-weight-complex="normal"/>
    </style:style>
    <style:style style:name="T81" style:family="text">
      <style:text-properties style:font-name="Arial" fo:font-size="10.5pt" style:text-underline-style="none" fo:font-weight="normal" officeooo:rsid="00adef9e" fo:background-color="transparent" loext:char-shading-value="0" style:font-size-asian="10.5pt" style:font-weight-asian="normal" style:font-name-complex="Arial2" style:font-weight-complex="normal"/>
    </style:style>
    <style:style style:name="T82" style:family="text">
      <style:text-properties style:font-name="Arial" fo:font-size="10.5pt" style:text-underline-style="none" fo:font-weight="normal" officeooo:rsid="00b06fdb" fo:background-color="transparent" loext:char-shading-value="0" style:font-size-asian="10.5pt" style:font-weight-asian="normal" style:font-name-complex="Arial2" style:font-weight-complex="normal"/>
    </style:style>
    <style:style style:name="T83" style:family="text">
      <style:text-properties style:font-name="Arial" fo:font-size="10.5pt" style:text-underline-style="none" fo:font-weight="normal" officeooo:rsid="00b5a2fc" fo:background-color="transparent" loext:char-shading-value="0" style:font-size-asian="10.5pt" style:font-weight-asian="normal" style:font-name-complex="Arial2" style:font-weight-complex="normal"/>
    </style:style>
    <style:style style:name="T84" style:family="text">
      <style:text-properties style:font-name="Arial" fo:font-size="10.5pt" style:text-underline-style="none" fo:font-weight="normal" officeooo:rsid="00b62e9c" fo:background-color="transparent" loext:char-shading-value="0" style:font-size-asian="10.5pt" style:font-weight-asian="normal" style:font-name-complex="Arial2" style:font-weight-complex="normal"/>
    </style:style>
    <style:style style:name="T85" style:family="text">
      <style:text-properties style:font-name="Arial" fo:font-size="10.5pt" style:text-underline-style="none" fo:font-weight="normal" officeooo:rsid="00c88c6f" fo:background-color="transparent" loext:char-shading-value="0" style:font-size-asian="10.5pt" style:font-weight-asian="normal" style:font-name-complex="Arial2" style:font-weight-complex="normal"/>
    </style:style>
    <style:style style:name="T86" style:family="text">
      <style:text-properties style:font-name="Arial" fo:font-size="10.5pt" style:text-underline-style="none" fo:font-weight="normal" officeooo:rsid="00147527" fo:background-color="transparent" loext:char-shading-value="0" style:font-size-asian="10.5pt" style:font-weight-asian="normal" style:font-name-complex="Arial2" style:font-weight-complex="normal"/>
    </style:style>
    <style:style style:name="T87" style:family="text">
      <style:text-properties style:font-name="Arial" fo:font-size="10.5pt" style:text-underline-style="none" fo:font-weight="normal" officeooo:rsid="003be721" fo:background-color="transparent" loext:char-shading-value="0" style:font-size-asian="10.5pt" style:font-weight-asian="normal" style:font-name-complex="Arial2" style:font-weight-complex="normal"/>
    </style:style>
    <style:style style:name="T88" style:family="text">
      <style:text-properties style:font-name="Arial" fo:font-size="10.5pt" style:text-underline-style="none" fo:font-weight="normal" officeooo:rsid="0015f54e" fo:background-color="transparent" loext:char-shading-value="0" style:font-size-asian="10.5pt" style:font-weight-asian="normal" style:font-name-complex="Arial2" style:font-weight-complex="normal"/>
    </style:style>
    <style:style style:name="T89" style:family="text">
      <style:text-properties style:font-name="Arial" fo:font-size="10.5pt" style:text-underline-style="none" fo:font-weight="normal" officeooo:rsid="003e8ffd" fo:background-color="transparent" loext:char-shading-value="0" style:font-size-asian="10.5pt" style:font-weight-asian="normal" style:font-name-complex="Arial2" style:font-weight-complex="normal"/>
    </style:style>
    <style:style style:name="T90" style:family="text">
      <style:text-properties style:font-name="Arial" fo:font-size="10.5pt" style:text-underline-style="none" fo:font-weight="normal" officeooo:rsid="001617a8" fo:background-color="transparent" loext:char-shading-value="0" style:font-size-asian="10.5pt" style:font-weight-asian="normal" style:font-name-complex="Arial2" style:font-weight-complex="normal"/>
    </style:style>
    <style:style style:name="T91" style:family="text">
      <style:text-properties style:font-name="Arial" fo:font-size="10.5pt" style:text-underline-style="none" fo:font-weight="normal" officeooo:rsid="0076fee2" fo:background-color="transparent" loext:char-shading-value="0" style:font-size-asian="10.5pt" style:font-weight-asian="normal" style:font-name-complex="Arial2" style:font-weight-complex="normal"/>
    </style:style>
    <style:style style:name="T92" style:family="text">
      <style:text-properties style:font-name="Arial" fo:font-size="10.5pt" style:text-underline-style="none" fo:font-weight="normal" officeooo:rsid="0079a21c" fo:background-color="transparent" loext:char-shading-value="0" style:font-size-asian="10.5pt" style:font-weight-asian="normal" style:font-name-complex="Arial2" style:font-weight-complex="normal"/>
    </style:style>
    <style:style style:name="T93" style:family="text">
      <style:text-properties style:font-name="Arial" fo:font-size="10.5pt" style:text-underline-style="none" fo:font-weight="normal" officeooo:rsid="003dd79a" fo:background-color="transparent" loext:char-shading-value="0" style:font-size-asian="10.5pt" style:font-weight-asian="normal" style:font-name-complex="Arial2" style:font-weight-complex="normal"/>
    </style:style>
    <style:style style:name="T94" style:family="text">
      <style:text-properties style:font-name="Arial" fo:font-size="10.5pt" style:text-underline-style="none" fo:font-weight="normal" officeooo:rsid="0017eb0f" fo:background-color="transparent" loext:char-shading-value="0" style:font-size-asian="10.5pt" style:font-weight-asian="normal" style:font-name-complex="Arial2" style:font-weight-complex="normal"/>
    </style:style>
    <style:style style:name="T95" style:family="text">
      <style:text-properties style:font-name="Arial" fo:font-size="10.5pt" style:text-underline-style="none" fo:font-weight="normal" officeooo:rsid="004eb37e" fo:background-color="transparent" loext:char-shading-value="0" style:font-size-asian="10.5pt" style:font-weight-asian="normal" style:font-name-complex="Arial2" style:font-weight-complex="normal"/>
    </style:style>
    <style:style style:name="T96" style:family="text">
      <style:text-properties style:font-name="Arial" fo:font-size="10.5pt" style:text-underline-style="none" fo:font-weight="normal" officeooo:rsid="0042d625" fo:background-color="transparent" loext:char-shading-value="0" style:font-size-asian="10.5pt" style:font-weight-asian="normal" style:font-name-complex="Arial2" style:font-weight-complex="normal"/>
    </style:style>
    <style:style style:name="T97" style:family="text">
      <style:text-properties style:font-name="Arial" fo:font-size="10.5pt" style:text-underline-style="none" fo:font-weight="normal" officeooo:rsid="00844878" fo:background-color="transparent" loext:char-shading-value="0" style:font-size-asian="10.5pt" style:font-weight-asian="normal" style:font-name-complex="Arial2" style:font-weight-complex="normal"/>
    </style:style>
    <style:style style:name="T98" style:family="text">
      <style:text-properties style:font-name="Arial" fo:font-size="10.5pt" style:text-underline-style="none" fo:font-weight="normal" officeooo:rsid="0086a8ed" fo:background-color="transparent" loext:char-shading-value="0" style:font-size-asian="10.5pt" style:font-weight-asian="normal" style:font-name-complex="Arial2" style:font-weight-complex="normal"/>
    </style:style>
    <style:style style:name="T99" style:family="text">
      <style:text-properties style:font-name="Arial" fo:font-size="10.5pt" style:text-underline-style="none" fo:font-weight="normal" officeooo:rsid="008642f7" fo:background-color="transparent" loext:char-shading-value="0" style:font-size-asian="10.5pt" style:font-weight-asian="normal" style:font-name-complex="Arial2" style:font-weight-complex="normal"/>
    </style:style>
    <style:style style:name="T100" style:family="text">
      <style:text-properties style:font-name="Arial" fo:font-size="10.5pt" style:text-underline-style="none" fo:font-weight="normal" officeooo:rsid="0088bbbc" fo:background-color="transparent" loext:char-shading-value="0" style:font-size-asian="10.5pt" style:font-weight-asian="normal" style:font-name-complex="Arial2" style:font-weight-complex="normal"/>
    </style:style>
    <style:style style:name="T101" style:family="text">
      <style:text-properties style:font-name="Arial" fo:font-size="10.5pt" style:text-underline-style="none" fo:font-weight="normal" officeooo:rsid="00189e7f" fo:background-color="transparent" loext:char-shading-value="0" style:font-size-asian="10.5pt" style:font-weight-asian="normal" style:font-name-complex="Arial2" style:font-weight-complex="normal"/>
    </style:style>
    <style:style style:name="T102" style:family="text">
      <style:text-properties style:font-name="Arial" fo:font-size="10.5pt" style:text-underline-style="none" fo:font-weight="normal" officeooo:rsid="00504295" fo:background-color="transparent" loext:char-shading-value="0" style:font-size-asian="10.5pt" style:font-weight-asian="normal" style:font-name-complex="Arial2" style:font-weight-complex="normal"/>
    </style:style>
    <style:style style:name="T103" style:family="text">
      <style:text-properties style:font-name="Arial" fo:font-size="10.5pt" style:text-underline-style="none" fo:font-weight="normal" officeooo:rsid="001924af" fo:background-color="transparent" loext:char-shading-value="0" style:font-size-asian="10.5pt" style:font-weight-asian="normal" style:font-name-complex="Arial2" style:font-weight-complex="normal"/>
    </style:style>
    <style:style style:name="T104" style:family="text">
      <style:text-properties style:font-name="Arial" fo:font-size="10.5pt" style:text-underline-style="none" fo:font-weight="normal" officeooo:rsid="0041cfe9" fo:background-color="transparent" loext:char-shading-value="0" style:font-size-asian="10.5pt" style:font-weight-asian="normal" style:font-name-complex="Arial2" style:font-weight-complex="normal"/>
    </style:style>
    <style:style style:name="T105" style:family="text">
      <style:text-properties style:font-name="Arial" fo:font-size="10.5pt" style:text-underline-style="none" fo:font-weight="normal" officeooo:rsid="0091a551" fo:background-color="transparent" loext:char-shading-value="0" style:font-size-asian="10.5pt" style:font-weight-asian="normal" style:font-name-complex="Arial2" style:font-weight-complex="normal"/>
    </style:style>
    <style:style style:name="T106" style:family="text">
      <style:text-properties style:font-name="Arial" fo:font-size="10.5pt" style:text-underline-style="none" fo:font-weight="normal" officeooo:rsid="0096e6e2" fo:background-color="transparent" loext:char-shading-value="0" style:font-size-asian="10.5pt" style:font-weight-asian="normal" style:font-name-complex="Arial2" style:font-weight-complex="normal"/>
    </style:style>
    <style:style style:name="T107" style:family="text">
      <style:text-properties style:font-name="Arial" fo:font-size="10.5pt" style:text-underline-style="none" fo:font-weight="normal" officeooo:rsid="0040f0f6" fo:background-color="transparent" loext:char-shading-value="0" style:font-size-asian="10.5pt" style:font-weight-asian="normal" style:font-name-complex="Arial2" style:font-weight-complex="normal"/>
    </style:style>
    <style:style style:name="T108" style:family="text">
      <style:text-properties style:font-name="Arial" fo:font-size="10.5pt" style:text-underline-style="none" fo:font-weight="normal" officeooo:rsid="009f19c3" fo:background-color="transparent" loext:char-shading-value="0" style:font-size-asian="10.5pt" style:font-weight-asian="normal" style:font-name-complex="Arial2" style:font-weight-complex="normal"/>
    </style:style>
    <style:style style:name="T109" style:family="text">
      <style:text-properties style:font-name="Arial" fo:font-size="10.5pt" style:text-underline-style="none" fo:font-weight="normal" officeooo:rsid="0019e0a5" fo:background-color="transparent" loext:char-shading-value="0" style:font-size-asian="10.5pt" style:font-weight-asian="normal" style:font-name-complex="Arial2" style:font-weight-complex="normal"/>
    </style:style>
    <style:style style:name="T110" style:family="text">
      <style:text-properties style:font-name="Arial" fo:font-size="10.5pt" style:text-underline-style="none" fo:font-weight="normal" officeooo:rsid="001b5edf" fo:background-color="transparent" loext:char-shading-value="0" style:font-size-asian="10.5pt" style:font-weight-asian="normal" style:font-name-complex="Arial2" style:font-weight-complex="normal"/>
    </style:style>
    <style:style style:name="T111" style:family="text">
      <style:text-properties style:font-name="Arial" fo:font-size="10.5pt" style:text-underline-style="none" fo:font-weight="normal" officeooo:rsid="00474b8f" fo:background-color="transparent" loext:char-shading-value="0" style:font-size-asian="10.5pt" style:font-weight-asian="normal" style:font-name-complex="Arial2" style:font-weight-complex="normal"/>
    </style:style>
    <style:style style:name="T112" style:family="text">
      <style:text-properties style:font-name="Arial" fo:font-size="10.5pt" style:text-underline-style="none" fo:font-weight="normal" officeooo:rsid="00b5a4ef" fo:background-color="transparent" loext:char-shading-value="0" style:font-size-asian="10.5pt" style:font-weight-asian="normal" style:font-name-complex="Arial2" style:font-weight-complex="normal"/>
    </style:style>
    <style:style style:name="T113" style:family="text">
      <style:text-properties style:font-name="Arial" fo:font-size="10.5pt" style:text-underline-style="none" fo:font-weight="normal" officeooo:rsid="00c594f1" fo:background-color="transparent" loext:char-shading-value="0" style:font-size-asian="10.5pt" style:font-weight-asian="normal" style:font-name-complex="Arial2" style:font-weight-complex="normal"/>
    </style:style>
    <style:style style:name="T114" style:family="text">
      <style:text-properties style:font-name="Arial" fo:font-size="10.5pt" style:text-underline-style="none" fo:font-weight="normal" officeooo:rsid="001d21e1" fo:background-color="transparent" loext:char-shading-value="0" style:font-size-asian="10.5pt" style:font-weight-asian="normal" style:font-name-complex="Arial2" style:font-weight-complex="normal"/>
    </style:style>
    <style:style style:name="T115" style:family="text">
      <style:text-properties style:font-name="Arial" fo:font-size="10.5pt" style:text-underline-style="none" fo:font-weight="normal" officeooo:rsid="001f5029" fo:background-color="transparent" loext:char-shading-value="0" style:font-size-asian="10.5pt" style:font-weight-asian="normal" style:font-name-complex="Arial2" style:font-weight-complex="normal"/>
    </style:style>
    <style:style style:name="T116" style:family="text">
      <style:text-properties style:font-name="Arial" fo:font-size="10.5pt" style:text-underline-style="none" fo:font-weight="normal" officeooo:rsid="004a3785" fo:background-color="transparent" loext:char-shading-value="0" style:font-size-asian="10.5pt" style:font-weight-asian="normal" style:font-name-complex="Arial2" style:font-weight-complex="normal"/>
    </style:style>
    <style:style style:name="T117" style:family="text">
      <style:text-properties style:font-name="Arial" fo:font-size="10.5pt" style:text-underline-style="none" fo:font-weight="normal" officeooo:rsid="0020a263" fo:background-color="transparent" loext:char-shading-value="0" style:font-size-asian="10.5pt" style:font-weight-asian="normal" style:font-name-complex="Arial2" style:font-weight-complex="normal"/>
    </style:style>
    <style:style style:name="T118" style:family="text">
      <style:text-properties style:font-name="Arial" fo:font-size="10.5pt" style:text-underline-style="none" fo:font-weight="normal" officeooo:rsid="00260c00" fo:background-color="transparent" loext:char-shading-value="0" style:font-size-asian="10.5pt" style:font-weight-asian="normal" style:font-name-complex="Arial2" style:font-weight-complex="normal"/>
    </style:style>
    <style:style style:name="T119" style:family="text">
      <style:text-properties style:font-name="Arial" fo:font-size="10.5pt" style:text-underline-style="none" fo:font-weight="normal" officeooo:rsid="0027072a" fo:background-color="transparent" loext:char-shading-value="0" style:font-size-asian="10.5pt" style:font-weight-asian="normal" style:font-name-complex="Arial2" style:font-weight-complex="normal"/>
    </style:style>
    <style:style style:name="T120" style:family="text">
      <style:text-properties style:font-name="Arial" fo:font-size="10.5pt" style:text-underline-style="none" fo:font-weight="normal" officeooo:rsid="004c3b1f" fo:background-color="transparent" loext:char-shading-value="0" style:font-size-asian="10.5pt" style:font-weight-asian="normal" style:font-name-complex="Arial2" style:font-weight-complex="normal"/>
    </style:style>
    <style:style style:name="T121" style:family="text">
      <style:text-properties style:font-name="Arial" fo:font-size="10.5pt" style:text-underline-style="none" fo:font-weight="normal" officeooo:rsid="00e46e43" fo:background-color="transparent" loext:char-shading-value="0" style:font-size-asian="10.5pt" style:font-weight-asian="normal" style:font-name-complex="Arial2" style:font-weight-complex="normal"/>
    </style:style>
    <style:style style:name="T122" style:family="text">
      <style:text-properties style:font-name="Arial" fo:font-size="10.5pt" style:text-underline-style="none" fo:font-weight="normal" officeooo:rsid="00e4af8d" fo:background-color="transparent" loext:char-shading-value="0" style:font-size-asian="10.5pt" style:font-weight-asian="normal" style:font-name-complex="Arial2" style:font-weight-complex="normal"/>
    </style:style>
    <style:style style:name="T123" style:family="text">
      <style:text-properties style:font-name="Arial" fo:font-size="10.5pt" style:text-underline-style="none" fo:font-weight="normal" officeooo:rsid="00e792dd" fo:background-color="transparent" loext:char-shading-value="0" style:font-size-asian="10.5pt" style:font-weight-asian="normal" style:font-name-complex="Arial2" style:font-weight-complex="normal"/>
    </style:style>
    <style:style style:name="T124" style:family="text">
      <style:text-properties style:font-name="Arial" fo:font-size="10.5pt" style:text-underline-style="none" fo:font-weight="normal" officeooo:rsid="00e835bd" fo:background-color="transparent" loext:char-shading-value="0" style:font-size-asian="10.5pt" style:font-weight-asian="normal" style:font-name-complex="Arial2" style:font-weight-complex="normal"/>
    </style:style>
    <style:style style:name="T125" style:family="text">
      <style:text-properties style:font-name="Arial" fo:font-size="10.5pt" style:text-underline-style="none" fo:font-weight="normal" officeooo:rsid="00f8a7ee" fo:background-color="transparent" loext:char-shading-value="0" style:font-size-asian="10.5pt" style:font-weight-asian="normal" style:font-name-complex="Arial2" style:font-weight-complex="normal"/>
    </style:style>
    <style:style style:name="T126" style:family="text">
      <style:text-properties style:font-name="Arial" fo:font-size="10.5pt" style:text-underline-style="none" fo:font-weight="normal" officeooo:rsid="00f8b344" fo:background-color="transparent" loext:char-shading-value="0" style:font-size-asian="10.5pt" style:font-weight-asian="normal" style:font-name-complex="Arial2" style:font-weight-complex="normal"/>
    </style:style>
    <style:style style:name="T127" style:family="text">
      <style:text-properties style:font-name="Arial" fo:font-size="10.5pt" style:text-underline-style="none" fo:font-weight="normal" officeooo:rsid="0129c104" fo:background-color="transparent" loext:char-shading-value="0" style:font-size-asian="10.5pt" style:font-weight-asian="normal" style:font-name-complex="Arial2" style:font-weight-complex="normal"/>
    </style:style>
    <style:style style:name="T128" style:family="text">
      <style:text-properties style:font-name="Arial" fo:font-size="10.5pt" style:text-underline-style="none" fo:font-weight="normal" officeooo:rsid="0136389f" fo:background-color="transparent" loext:char-shading-value="0" style:font-size-asian="10.5pt" style:font-weight-asian="normal" style:font-name-complex="Arial2" style:font-weight-complex="normal"/>
    </style:style>
    <style:style style:name="T129" style:family="text">
      <style:text-properties style:font-name="Arial" fo:font-size="10.5pt" style:text-underline-style="none" fo:font-weight="normal" officeooo:rsid="0137b402" fo:background-color="transparent" loext:char-shading-value="0" style:font-size-asian="10.5pt" style:font-weight-asian="normal" style:font-name-complex="Arial2" style:font-weight-complex="normal"/>
    </style:style>
    <style:style style:name="T130" style:family="text">
      <style:text-properties style:font-name="Arial" fo:font-size="10.5pt" style:text-underline-style="none" fo:font-weight="normal" officeooo:rsid="013e371f" fo:background-color="transparent" loext:char-shading-value="0" style:font-size-asian="10.5pt" style:font-weight-asian="normal" style:font-name-complex="Arial2" style:font-weight-complex="normal"/>
    </style:style>
    <style:style style:name="T131" style:family="text">
      <style:text-properties style:font-name="Arial" fo:font-size="10.5pt" style:text-underline-style="none" fo:font-weight="normal" officeooo:rsid="01415ce3" fo:background-color="transparent" loext:char-shading-value="0" style:font-size-asian="10.5pt" style:font-weight-asian="normal" style:font-name-complex="Arial2" style:font-weight-complex="normal"/>
    </style:style>
    <style:style style:name="T132" style:family="text">
      <style:text-properties style:font-name="Arial" fo:font-size="10.5pt" style:text-underline-style="none" fo:font-weight="normal" officeooo:rsid="01455e24" fo:background-color="transparent" loext:char-shading-value="0" style:font-size-asian="10.5pt" style:font-weight-asian="normal" style:font-name-complex="Arial2" style:font-weight-complex="normal"/>
    </style:style>
    <style:style style:name="T133" style:family="text">
      <style:text-properties style:font-name="Arial" fo:font-size="10.5pt" style:text-underline-style="none" fo:font-weight="normal" fo:background-color="transparent" loext:char-shading-value="0" style:font-size-asian="10.5pt" style:font-weight-asian="normal" style:font-name-complex="Arial2" style:font-size-complex="10.5pt" style:font-weight-complex="normal"/>
    </style:style>
    <style:style style:name="T134" style:family="text">
      <style:text-properties style:font-name="Arial" fo:font-size="10.5pt" style:text-underline-style="none" fo:font-weight="normal" officeooo:rsid="003e8ffd" fo:background-color="transparent" loext:char-shading-value="0" style:font-size-asian="10.5pt" style:font-weight-asian="normal" style:font-name-complex="Arial2" style:font-size-complex="10.5pt" style:font-weight-complex="normal"/>
    </style:style>
    <style:style style:name="T135" style:family="text">
      <style:text-properties style:font-name="Arial" fo:font-size="10.5pt" style:text-underline-style="none" fo:font-weight="normal" officeooo:rsid="00546a0b" fo:background-color="transparent" loext:char-shading-value="0" style:font-size-asian="10.5pt" style:font-weight-asian="normal" style:font-name-complex="Arial2" style:font-size-complex="10.5pt" style:font-weight-complex="normal"/>
    </style:style>
    <style:style style:name="T136" style:family="text">
      <style:text-properties style:font-name="Arial" fo:font-size="10.5pt" style:text-underline-style="none" fo:font-weight="normal" officeooo:rsid="00784177" fo:background-color="transparent" loext:char-shading-value="0" style:font-size-asian="10.5pt" style:font-weight-asian="normal" style:font-name-complex="Arial2" style:font-size-complex="10.5pt" style:font-weight-complex="normal"/>
    </style:style>
    <style:style style:name="T137" style:family="text">
      <style:text-properties style:font-name="Arial" fo:font-size="10.5pt" style:text-underline-style="none" fo:font-weight="normal" officeooo:rsid="0015f54e" fo:background-color="transparent" loext:char-shading-value="0" style:font-size-asian="10.5pt" style:font-weight-asian="normal" style:font-name-complex="Arial2" style:font-size-complex="10.5pt" style:font-weight-complex="normal"/>
    </style:style>
    <style:style style:name="T138" style:family="text">
      <style:text-properties style:font-name="Arial" fo:font-size="10.5pt" style:text-underline-style="none" fo:font-weight="normal" officeooo:rsid="003be721" fo:background-color="transparent" loext:char-shading-value="0" style:font-size-asian="10.5pt" style:font-weight-asian="normal" style:font-name-complex="Arial2" style:font-size-complex="10.5pt" style:font-weight-complex="normal"/>
    </style:style>
    <style:style style:name="T139" style:family="text">
      <style:text-properties style:font-name="Arial" fo:font-size="10.5pt" style:text-underline-style="none" fo:font-weight="normal" officeooo:rsid="003e2fd6" fo:background-color="transparent" loext:char-shading-value="0" style:font-size-asian="10.5pt" style:font-weight-asian="normal" style:font-name-complex="Arial2" style:font-size-complex="10.5pt" style:font-weight-complex="normal"/>
    </style:style>
    <style:style style:name="T140" style:family="text">
      <style:text-properties style:font-name="Arial" fo:font-size="10.5pt" style:text-underline-style="none" fo:font-weight="normal" officeooo:rsid="002d85e3" fo:background-color="transparent" loext:char-shading-value="0" style:font-size-asian="10.5pt" style:font-weight-asian="normal" style:font-name-complex="Arial2" style:font-size-complex="10.5pt" style:font-weight-complex="normal"/>
    </style:style>
    <style:style style:name="T141" style:family="text">
      <style:text-properties style:font-name="Arial" fo:font-size="10.5pt" style:text-underline-style="none" fo:font-weight="normal" officeooo:rsid="001617a8" fo:background-color="transparent" loext:char-shading-value="0" style:font-size-asian="10.5pt" style:font-weight-asian="normal" style:font-name-complex="Arial2" style:font-size-complex="10.5pt" style:font-weight-complex="normal"/>
    </style:style>
    <style:style style:name="T142" style:family="text">
      <style:text-properties style:font-name="Arial" fo:font-size="10.5pt" style:text-underline-style="none" fo:font-weight="normal" officeooo:rsid="00189e7f" fo:background-color="transparent" loext:char-shading-value="0" style:font-size-asian="10.5pt" style:font-weight-asian="normal" style:font-name-complex="Arial2" style:font-size-complex="10.5pt" style:font-weight-complex="normal"/>
    </style:style>
    <style:style style:name="T143" style:family="text">
      <style:text-properties style:font-name="Arial" fo:font-size="10.5pt" style:text-underline-style="none" fo:font-weight="normal" officeooo:rsid="0042d625" fo:background-color="transparent" loext:char-shading-value="0" style:font-size-asian="10.5pt" style:font-weight-asian="normal" style:font-name-complex="Arial2" style:font-size-complex="10.5pt" style:font-weight-complex="normal"/>
    </style:style>
    <style:style style:name="T144" style:family="text">
      <style:text-properties style:font-name="Arial" fo:font-size="10.5pt" style:text-underline-style="none" fo:font-weight="normal" officeooo:rsid="00504295" fo:background-color="transparent" loext:char-shading-value="0" style:font-size-asian="10.5pt" style:font-weight-asian="normal" style:font-name-complex="Arial2" style:font-size-complex="10.5pt" style:font-weight-complex="normal"/>
    </style:style>
    <style:style style:name="T145" style:family="text">
      <style:text-properties style:font-name="Arial" fo:font-size="10.5pt" style:text-underline-style="none" fo:font-weight="normal" officeooo:rsid="008a20ab" fo:background-color="transparent" loext:char-shading-value="0" style:font-size-asian="10.5pt" style:font-weight-asian="normal" style:font-name-complex="Arial2" style:font-size-complex="10.5pt" style:font-weight-complex="normal"/>
    </style:style>
    <style:style style:name="T146" style:family="text">
      <style:text-properties style:font-name="Arial" fo:font-size="10.5pt" style:text-underline-style="none" fo:font-weight="normal" officeooo:rsid="00474b8f" fo:background-color="transparent" loext:char-shading-value="0" style:font-size-asian="10.5pt" style:font-weight-asian="normal" style:font-name-complex="Arial2" style:font-size-complex="10.5pt" style:font-weight-complex="normal"/>
    </style:style>
    <style:style style:name="T147" style:family="text">
      <style:text-properties style:font-name="Arial" fo:font-size="10.5pt" style:text-underline-style="none" fo:font-weight="normal" officeooo:rsid="001c8c48" fo:background-color="transparent" loext:char-shading-value="0" style:font-size-asian="10.5pt" style:font-weight-asian="normal" style:font-name-complex="Arial2" style:font-size-complex="10.5pt" style:font-weight-complex="normal"/>
    </style:style>
    <style:style style:name="T148" style:family="text">
      <style:text-properties style:font-name="Arial" fo:font-size="10.5pt" style:text-underline-style="none" fo:font-weight="normal" officeooo:rsid="001d21e1" fo:background-color="transparent" loext:char-shading-value="0" style:font-size-asian="10.5pt" style:font-weight-asian="normal" style:font-name-complex="Arial2" style:font-size-complex="10.5pt" style:font-weight-complex="normal"/>
    </style:style>
    <style:style style:name="T149" style:family="text">
      <style:text-properties style:font-name="Arial" fo:font-size="10.5pt" style:text-underline-style="none" fo:font-weight="normal" officeooo:rsid="00492e05" fo:background-color="transparent" loext:char-shading-value="0" style:font-size-asian="10.5pt" style:font-weight-asian="normal" style:font-name-complex="Arial2" style:font-size-complex="10.5pt" style:font-weight-complex="normal"/>
    </style:style>
    <style:style style:name="T150" style:family="text">
      <style:text-properties style:font-name="Arial" fo:font-size="10.5pt" style:text-underline-style="none" fo:font-weight="normal" officeooo:rsid="005602a0" fo:background-color="transparent" loext:char-shading-value="0" style:font-size-asian="10.5pt" style:font-weight-asian="normal" style:font-name-complex="Arial2" style:font-size-complex="10.5pt" style:font-weight-complex="normal"/>
    </style:style>
    <style:style style:name="T151" style:family="text">
      <style:text-properties style:font-name="Arial" fo:font-size="10.5pt" style:text-underline-style="none" fo:font-weight="normal" officeooo:rsid="001d0faa" fo:background-color="transparent" loext:char-shading-value="0" style:font-size-asian="10.5pt" style:font-weight-asian="normal" style:font-name-complex="Arial2" style:font-size-complex="10.5pt" style:font-weight-complex="normal"/>
    </style:style>
    <style:style style:name="T152" style:family="text">
      <style:text-properties style:font-name="Arial" fo:font-size="10.5pt" style:text-underline-style="none" fo:font-weight="normal" officeooo:rsid="005703bd" fo:background-color="transparent" loext:char-shading-value="0" style:font-size-asian="10.5pt" style:font-weight-asian="normal" style:font-name-complex="Arial2" style:font-size-complex="10.5pt" style:font-weight-complex="normal"/>
    </style:style>
    <style:style style:name="T153" style:family="text">
      <style:text-properties style:font-name="Arial" fo:font-size="10.5pt" style:text-underline-style="none" fo:font-weight="normal" officeooo:rsid="002f69d7" fo:background-color="transparent" loext:char-shading-value="0" style:font-size-asian="10.5pt" style:font-weight-asian="normal" style:font-name-complex="Arial2" style:font-size-complex="10.5pt" style:font-weight-complex="normal"/>
    </style:style>
    <style:style style:name="T154" style:family="text">
      <style:text-properties style:font-name="Arial" fo:font-size="10.5pt" style:text-underline-style="none" fo:font-weight="normal" officeooo:rsid="0052feb9" fo:background-color="transparent" loext:char-shading-value="0" style:font-size-asian="10.5pt" style:font-weight-asian="normal" style:font-name-complex="Arial2" style:font-size-complex="10.5pt" style:font-weight-complex="normal"/>
    </style:style>
    <style:style style:name="T155" style:family="text">
      <style:text-properties style:font-name="Arial" fo:font-size="10.5pt" style:text-underline-style="none" fo:font-weight="normal" officeooo:rsid="001f5029" fo:background-color="transparent" loext:char-shading-value="0" style:font-size-asian="10.5pt" style:font-weight-asian="normal" style:font-name-complex="Arial2" style:font-size-complex="10.5pt" style:font-weight-complex="normal"/>
    </style:style>
    <style:style style:name="T156" style:family="text">
      <style:text-properties style:font-name="Arial" fo:font-size="10.5pt" style:text-underline-style="none" fo:font-weight="normal" officeooo:rsid="004a3785" fo:background-color="transparent" loext:char-shading-value="0" style:font-size-asian="10.5pt" style:font-weight-asian="normal" style:font-name-complex="Arial2" style:font-size-complex="10.5pt" style:font-weight-complex="normal"/>
    </style:style>
    <style:style style:name="T157" style:family="text">
      <style:text-properties style:font-name="Arial" fo:font-size="10.5pt" style:text-underline-style="none" fo:font-weight="normal" officeooo:rsid="004ba0cc" fo:background-color="transparent" loext:char-shading-value="0" style:font-size-asian="10.5pt" style:font-weight-asian="normal" style:font-name-complex="Arial2" style:font-size-complex="10.5pt" style:font-weight-complex="normal"/>
    </style:style>
    <style:style style:name="T158" style:family="text">
      <style:text-properties style:font-name="Arial" fo:font-size="10.5pt" style:text-underline-style="none" fo:font-weight="normal" officeooo:rsid="005998e1" fo:background-color="transparent" loext:char-shading-value="0" style:font-size-asian="10.5pt" style:font-weight-asian="normal" style:font-name-complex="Arial2" style:font-size-complex="10.5pt" style:font-weight-complex="normal"/>
    </style:style>
    <style:style style:name="T159" style:family="text">
      <style:text-properties style:font-name="Arial" fo:font-size="10.5pt" style:text-underline-style="none" fo:font-weight="normal" officeooo:rsid="00e3bf53" fo:background-color="transparent" loext:char-shading-value="0" style:font-size-asian="10.5pt" style:font-weight-asian="normal" style:font-name-complex="Arial2" style:font-size-complex="10.5pt" style:font-weight-complex="normal"/>
    </style:style>
    <style:style style:name="T160" style:family="text">
      <style:text-properties style:font-name="Arial" fo:font-size="10.5pt" style:text-underline-style="none" fo:background-color="transparent" loext:char-shading-value="0" style:font-size-asian="10.5pt" style:font-name-complex="Arial2"/>
    </style:style>
    <style:style style:name="T161" style:family="text">
      <style:text-properties style:font-name="Arial" fo:font-size="10pt"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162" style:family="text">
      <style:text-properties style:font-name="Arial" fo:font-size="10pt" fo:font-style="normal" style:text-underline-style="none" fo:font-weight="bold" officeooo:rsid="00631d7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163" style:family="text">
      <style:text-properties style:font-name="Arial" fo:font-size="10pt"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164" style:family="text">
      <style:text-properties style:font-name="Arial" fo:font-size="10pt" fo:font-style="normal" style:text-underline-style="none" fo:font-weight="normal" officeooo:rsid="0090713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165" style:family="text">
      <style:text-properties style:font-name="Arial" fo:font-size="10pt" fo:font-style="normal" style:text-underline-style="none" fo:font-weight="normal" officeooo:rsid="001acee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166" style:family="text">
      <style:text-properties style:font-name="Arial" fo:font-size="10pt" fo:font-style="normal" style:text-underline-style="none" fo:font-weight="normal" officeooo:rsid="003a6c94"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167" style:family="text">
      <style:text-properties style:font-name="Arial" fo:font-size="10pt" fo:font-style="normal" style:text-underline-style="none" fo:font-weight="normal" officeooo:rsid="00631d7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normal"/>
    </style:style>
    <style:style style:name="T168" style:family="text">
      <style:text-properties style:font-name="Arial" fo:font-size="10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2" style:font-size-complex="10pt" style:language-complex="hi" style:country-complex="IN" style:font-weight-complex="normal"/>
    </style:style>
    <style:style style:name="T169" style:family="text">
      <style:text-properties style:font-name="Arial" fo:font-size="10pt" fo:font-style="normal" style:text-underline-style="none" fo:font-weight="normal" officeooo:rsid="003a6c94"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2" style:font-size-complex="10pt" style:language-complex="hi" style:country-complex="IN" style:font-weight-complex="normal"/>
    </style:style>
    <style:style style:name="T170" style:family="text">
      <style:text-properties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171" style:family="text">
      <style:text-properties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normal"/>
    </style:style>
    <style:style style:name="T172" style:family="text">
      <style:text-properties style:font-name="Arial" fo:font-size="10pt" style:text-underline-style="none" fo:font-weight="bold" fo:background-color="transparent" loext:char-shading-value="0" style:font-size-asian="10pt" style:font-weight-asian="bold" style:font-name-complex="Arial2" style:font-size-complex="10pt" style:font-weight-complex="bold"/>
    </style:style>
    <style:style style:name="T173" style:family="text">
      <style:text-properties style:font-name="Arial" fo:font-size="10pt" style:text-underline-style="none" fo:font-weight="bold" officeooo:rsid="001aceea" fo:background-color="transparent" loext:char-shading-value="0" style:font-size-asian="10pt" style:font-weight-asian="bold" style:font-name-complex="Arial2" style:font-size-complex="10pt" style:font-weight-complex="bold"/>
    </style:style>
    <style:style style:name="T174" style:family="text">
      <style:text-properties style:font-name="Arial" fo:font-size="10pt" style:text-underline-style="none" fo:font-weight="bold" officeooo:rsid="003a6c94" fo:background-color="transparent" loext:char-shading-value="0" style:font-size-asian="10pt" style:font-weight-asian="bold" style:font-name-complex="Arial2" style:font-size-complex="10pt" style:font-weight-complex="bold"/>
    </style:style>
    <style:style style:name="T175" style:family="text">
      <style:text-properties style:font-name="Arial" fo:font-size="10pt" style:text-underline-style="none" fo:font-weight="bold" officeooo:rsid="00383480" fo:background-color="transparent" loext:char-shading-value="0" style:font-size-asian="10pt" style:font-weight-asian="bold" style:font-name-complex="Arial2" style:font-size-complex="10pt" style:font-weight-complex="bold"/>
    </style:style>
    <style:style style:name="T176" style:family="text">
      <style:text-properties style:font-name="Arial" fo:font-size="10pt" style:text-underline-style="none" fo:font-weight="bold" officeooo:rsid="00147527" fo:background-color="transparent" loext:char-shading-value="0" style:font-size-asian="10pt" style:font-weight-asian="bold" style:font-name-complex="Arial2" style:font-size-complex="10pt" style:font-weight-complex="bold"/>
    </style:style>
    <style:style style:name="T177" style:family="text">
      <style:text-properties style:font-name="Arial" fo:font-size="10pt" style:text-underline-style="none" fo:font-weight="bold" officeooo:rsid="002d85e3" fo:background-color="transparent" loext:char-shading-value="0" style:font-size-asian="10pt" style:font-weight-asian="bold" style:font-name-complex="Arial2" style:font-size-complex="10pt" style:font-weight-complex="bold"/>
    </style:style>
    <style:style style:name="T178" style:family="text">
      <style:text-properties style:font-name="Arial" fo:font-size="10pt" style:text-underline-style="none" fo:font-weight="bold" officeooo:rsid="003dd79a" fo:background-color="transparent" loext:char-shading-value="0" style:font-size-asian="10pt" style:font-weight-asian="bold" style:font-name-complex="Arial2" style:font-size-complex="10pt" style:font-weight-complex="bold"/>
    </style:style>
    <style:style style:name="T179" style:family="text">
      <style:text-properties style:font-name="Arial" fo:font-size="10pt" style:text-underline-style="none" fo:font-weight="normal" fo:background-color="transparent" loext:char-shading-value="0" style:font-size-asian="10pt" style:font-weight-asian="normal" style:font-name-complex="Arial2" style:font-size-complex="10pt" style:font-weight-complex="normal"/>
    </style:style>
    <style:style style:name="T180" style:family="text">
      <style:text-properties style:font-name="Arial" fo:font-size="10pt" style:text-underline-style="none" fo:font-weight="normal" officeooo:rsid="003e2fd6" fo:background-color="transparent" loext:char-shading-value="0" style:font-size-asian="10pt" style:font-weight-asian="normal" style:font-name-complex="Arial2" style:font-size-complex="10pt" style:font-weight-complex="normal"/>
    </style:style>
    <style:style style:name="T181" style:family="text">
      <style:text-properties style:font-name="Arial" fo:font-size="10pt" style:text-underline-style="none" fo:font-weight="normal" officeooo:rsid="002d85e3" fo:background-color="transparent" loext:char-shading-value="0" style:font-size-asian="10pt" style:font-weight-asian="normal" style:font-name-complex="Arial2" style:font-size-complex="10pt" style:font-weight-complex="normal"/>
    </style:style>
    <style:style style:name="T182" style:family="text">
      <style:text-properties style:font-name="Arial" fo:font-size="10pt" style:text-underline-style="none" fo:font-weight="normal" officeooo:rsid="0069e3ea" fo:background-color="transparent" loext:char-shading-value="0" style:font-size-asian="10pt" style:font-weight-asian="normal" style:font-name-complex="Arial2" style:font-size-complex="10pt" style:font-weight-complex="normal"/>
    </style:style>
    <style:style style:name="T183" style:family="text">
      <style:text-properties style:font-name="Arial" fo:font-size="10pt" style:text-underline-style="none" fo:font-weight="normal" officeooo:rsid="00147527" fo:background-color="transparent" loext:char-shading-value="0" style:font-size-asian="10pt" style:font-weight-asian="normal" style:font-name-complex="Arial2" style:font-size-complex="10pt" style:font-weight-complex="normal"/>
    </style:style>
    <style:style style:name="T184" style:family="text">
      <style:text-properties style:font-name="Arial" fo:font-size="10pt" style:text-underline-style="none" fo:font-weight="normal" officeooo:rsid="003be721" fo:background-color="transparent" loext:char-shading-value="0" style:font-size-asian="10pt" style:font-weight-asian="normal" style:font-name-complex="Arial2" style:font-size-complex="10pt" style:font-weight-complex="normal"/>
    </style:style>
    <style:style style:name="T185" style:family="text">
      <style:text-properties style:font-name="Arial1" fo:font-size="10.5pt" fo:font-weight="bold" officeooo:rsid="004a9c5a" fo:background-color="transparent" loext:char-shading-value="0" style:font-size-asian="10.5pt" style:font-weight-asian="bold" style:font-size-complex="10.5pt" style:font-weight-complex="bold"/>
    </style:style>
    <style:style style:name="T186" style:family="text">
      <style:text-properties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187" style:family="text">
      <style:text-properties style:font-name="Arial1" fo:font-size="10pt" fo:language="pt" fo:country="none" fo:font-style="normal" style:text-underline-style="none" fo:font-weight="bold" officeooo:rsid="0029bd08"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188" style:family="text">
      <style:text-properties style:font-name="Arial1" fo:font-size="10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189" style:family="text">
      <style:text-properties style:font-name="Arial1"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190" style:family="text">
      <style:text-properties style:font-name="Arial1" fo:font-size="10pt" fo:language="pt" fo:country="none" fo:font-style="normal" style:text-underline-style="none" fo:font-weight="normal" officeooo:rsid="00383480"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191" style:family="text">
      <style:text-properties style:font-name="Arial1"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192" style:family="text">
      <style:text-properties style:font-name="Arial1" fo:font-size="10pt" fo:font-weight="normal" fo:background-color="transparent" loext:char-shading-value="0" style:font-name-asian="Arial1" style:font-size-asian="10pt" style:font-weight-asian="normal" style:font-size-complex="10pt" style:font-weight-complex="normal"/>
    </style:style>
    <style:style style:name="T193" style:family="text">
      <style:text-properties style:font-name="Arial1" fo:font-size="10pt" fo:font-weight="normal" officeooo:rsid="00383480" fo:background-color="transparent" loext:char-shading-value="0" style:font-name-asian="Arial1" style:font-size-asian="10pt" style:font-weight-asian="normal" style:font-size-complex="10pt" style:font-weight-complex="normal"/>
    </style:style>
    <style:style style:name="T194" style:family="text">
      <style:text-properties style:font-name="Arial1" fo:font-size="10pt" fo:font-weight="normal" officeooo:rsid="003dd79a" fo:background-color="transparent" loext:char-shading-value="0" style:font-name-asian="Arial1" style:font-size-asian="10pt" style:font-weight-asian="normal" style:font-size-complex="10pt" style:font-weight-complex="normal"/>
    </style:style>
    <style:style style:name="T195" style:family="text">
      <style:text-properties style:font-name="Arial1" fo:font-size="10pt" fo:font-weight="normal" fo:background-color="transparent" loext:char-shading-value="0" style:font-name-asian="Arial1" style:font-size-asian="10pt" style:language-asian="ar" style:country-asian="SA" style:font-weight-asian="normal" style:font-size-complex="10pt" style:language-complex="ar" style:country-complex="SA" style:font-weight-complex="normal"/>
    </style:style>
    <style:style style:name="T196" style:family="text">
      <style:text-properties style:font-name="Arial1" fo:font-size="10pt" fo:font-weight="normal" officeooo:rsid="005c2927" fo:background-color="transparent" loext:char-shading-value="0" style:font-name-asian="Arial1" style:font-size-asian="10pt" style:language-asian="ar" style:country-asian="SA" style:font-weight-asian="normal" style:font-size-complex="10pt" style:language-complex="ar" style:country-complex="SA" style:font-weight-complex="normal"/>
    </style:style>
    <style:style style:name="T197" style:family="text">
      <style:text-properties style:font-name="Arial1" fo:font-size="10pt" fo:font-weight="normal" officeooo:rsid="003f4e39" fo:background-color="transparent" loext:char-shading-value="0" style:font-name-asian="Arial1" style:font-size-asian="10pt" style:language-asian="ar" style:country-asian="SA" style:font-weight-asian="normal" style:font-size-complex="10pt" style:language-complex="ar" style:country-complex="SA" style:font-weight-complex="normal"/>
    </style:style>
    <style:style style:name="T198" style:family="text">
      <style:text-properties style:font-name="Arial1" fo:font-size="10pt" fo:font-weight="normal" officeooo:rsid="00431b85" fo:background-color="transparent" loext:char-shading-value="0" style:font-name-asian="Arial1" style:font-size-asian="10pt" style:language-asian="ar" style:country-asian="SA" style:font-weight-asian="normal" style:font-size-complex="10pt" style:language-complex="ar" style:country-complex="SA" style:font-weight-complex="normal"/>
    </style:style>
    <style:style style:name="T199" style:family="text">
      <style:text-properties style:font-name="Arial1" fo:font-size="10pt" fo:font-weight="normal" officeooo:rsid="00450894" fo:background-color="transparent" loext:char-shading-value="0" style:font-name-asian="Arial1" style:font-size-asian="10pt" style:language-asian="ar" style:country-asian="SA" style:font-weight-asian="normal" style:font-size-complex="10pt" style:language-complex="ar" style:country-complex="SA" style:font-weight-complex="normal"/>
    </style:style>
    <style:style style:name="T200" style:family="text">
      <style:text-properties style:font-name="Arial1" fo:font-size="10pt" fo:font-weight="normal" fo:background-color="transparent" loext:char-shading-value="0" style:font-size-asian="10pt" style:font-weight-asian="normal" style:font-size-complex="10pt" style:font-weight-complex="normal"/>
    </style:style>
    <style:style style:name="T201" style:family="text">
      <style:text-properties style:font-name="Arial1" fo:font-size="10pt" fo:font-weight="normal" officeooo:rsid="003f4e39" fo:background-color="transparent" loext:char-shading-value="0" style:font-size-asian="10pt" style:font-weight-asian="normal" style:font-size-complex="10pt" style:font-weight-complex="normal"/>
    </style:style>
    <style:style style:name="T202" style:family="text">
      <style:text-properties style:font-name="Arial1" fo:font-size="10pt" fo:font-weight="normal" officeooo:rsid="00383480" fo:background-color="transparent" loext:char-shading-value="0" style:font-size-asian="10pt" style:font-weight-asian="normal" style:font-size-complex="10pt" style:font-weight-complex="normal"/>
    </style:style>
    <style:style style:name="T203" style:family="text">
      <style:text-properties style:font-name="Arial1" fo:font-size="10pt" fo:font-weight="normal" officeooo:rsid="0029bd08" fo:background-color="transparent" loext:char-shading-value="0" style:font-size-asian="10pt" style:font-weight-asian="normal" style:font-size-complex="10pt" style:font-weight-complex="normal"/>
    </style:style>
    <style:style style:name="T204" style:family="text">
      <style:text-properties style:font-name="Arial1" fo:font-size="10pt" fo:font-weight="normal" officeooo:rsid="004218af" fo:background-color="transparent" loext:char-shading-value="0" style:font-size-asian="10pt" style:font-weight-asian="normal" style:font-size-complex="10pt" style:font-weight-complex="normal"/>
    </style:style>
    <style:style style:name="T205" style:family="text">
      <style:text-properties style:font-name="Arial1" fo:font-size="10pt" fo:font-weight="normal" officeooo:rsid="0059e30d" fo:background-color="transparent" loext:char-shading-value="0" style:font-size-asian="10pt" style:font-weight-asian="normal" style:font-size-complex="10pt" style:font-weight-complex="normal"/>
    </style:style>
    <style:style style:name="T206" style:family="text">
      <style:text-properties style:font-name="Arial1" fo:font-size="10pt" fo:font-weight="normal" officeooo:rsid="00647340" fo:background-color="transparent" loext:char-shading-value="0" style:font-size-asian="10pt" style:font-weight-asian="normal" style:font-size-complex="10pt" style:font-weight-complex="normal"/>
    </style:style>
    <style:style style:name="T207" style:family="text">
      <style:text-properties style:font-name="Arial1" fo:font-size="10pt" fo:font-weight="normal" officeooo:rsid="005c2927" fo:background-color="transparent" loext:char-shading-value="0" style:font-size-asian="10pt" style:font-weight-asian="normal" style:font-size-complex="10pt" style:font-weight-complex="normal"/>
    </style:style>
    <style:style style:name="T208" style:family="text">
      <style:text-properties style:font-name="Arial1" fo:font-size="10pt" fo:font-weight="normal" officeooo:rsid="00431b85" fo:background-color="transparent" loext:char-shading-value="0" style:font-size-asian="10pt" style:font-weight-asian="normal" style:font-size-complex="10pt" style:font-weight-complex="normal"/>
    </style:style>
    <style:style style:name="T209" style:family="text">
      <style:text-properties style:font-name="Arial1" fo:font-size="10pt" fo:font-weight="normal" officeooo:rsid="00450894" fo:background-color="transparent" loext:char-shading-value="0" style:font-size-asian="10pt" style:font-weight-asian="normal" style:font-size-complex="10pt" style:font-weight-complex="normal"/>
    </style:style>
    <style:style style:name="T210" style:family="text">
      <style:text-properties style:font-name="Arial1" fo:font-size="10pt" fo:font-weight="bold" fo:background-color="transparent" loext:char-shading-value="0" style:font-size-asian="10pt" style:font-weight-asian="bold" style:font-size-complex="10pt" style:font-weight-complex="bold"/>
    </style:style>
    <style:style style:name="T211" style:family="text">
      <style:text-properties style:font-name="Arial1" fo:font-size="10pt" fo:font-weight="bold" officeooo:rsid="004218af" fo:background-color="transparent" loext:char-shading-value="0" style:font-size-asian="10pt" style:font-weight-asian="bold" style:font-size-complex="10pt" style:font-weight-complex="bold"/>
    </style:style>
    <style:style style:name="T212" style:family="text">
      <style:text-properties style:font-name="Arial1" fo:font-size="10pt" fo:font-weight="bold" officeooo:rsid="00431b85" fo:background-color="transparent" loext:char-shading-value="0" style:font-size-asian="10pt" style:font-weight-asian="bold" style:font-size-complex="10pt" style:font-weight-complex="bold"/>
    </style:style>
    <style:style style:name="T213" style:family="text">
      <style:text-properties style:font-name="Arial1" fo:font-size="10pt" fo:font-weight="bold" officeooo:rsid="003f4e39" fo:background-color="transparent" loext:char-shading-value="0" style:font-size-asian="10pt" style:font-weight-asian="bold" style:font-size-complex="10pt" style:font-weight-complex="bold"/>
    </style:style>
    <style:style style:name="T214" style:family="text">
      <style:text-properties style:font-name="Arial1" fo:font-size="10pt" fo:font-weight="bold" officeooo:rsid="00450894" fo:background-color="transparent" loext:char-shading-value="0" style:font-size-asian="10pt" style:font-weight-asian="bold" style:font-size-complex="10pt" style:font-weight-complex="bold"/>
    </style:style>
    <style:style style:name="T215" style:family="text">
      <style:text-properties style:font-name="Arial1" fo:font-size="10pt" fo:font-weight="bold" fo:background-color="transparent" loext:char-shading-value="0" style:font-name-asian="Arial1" style:font-size-asian="10pt" style:font-weight-asian="bold" style:font-size-complex="10pt"/>
    </style:style>
    <style:style style:name="T216" style:family="text">
      <style:text-properties style:font-name="Arial1" fo:font-size="11pt" fo:background-color="transparent" loext:char-shading-value="0" style:font-size-asian="11pt" style:font-size-complex="11pt"/>
    </style:style>
    <style:style style:name="T217" style:family="text">
      <style:text-properties style:use-window-font-color="true" style:font-name="Arial" fo:font-size="10.5pt" style:text-underline-style="none" fo:font-weight="bold" officeooo:rsid="004cc226" fo:background-color="transparent" loext:char-shading-value="0" style:font-size-asian="10.5pt" style:font-weight-asian="bold" style:font-name-complex="Arial2" style:font-size-complex="10.5pt" style:font-weight-complex="bold"/>
    </style:style>
    <style:style style:name="T218" style:family="text">
      <style:text-properties style:use-window-font-color="true" style:font-name="Arial" fo:font-size="10.5pt" style:text-underline-style="none" fo:font-weight="bold" officeooo:rsid="0020a263" fo:background-color="transparent" loext:char-shading-value="0" style:font-size-asian="10.5pt" style:font-weight-asian="bold" style:font-name-complex="Arial2" style:font-size-complex="10.5pt" style:font-weight-complex="bold"/>
    </style:style>
    <style:style style:name="T219" style:family="text">
      <style:text-properties style:use-window-font-color="true" style:font-name="Arial" fo:font-size="10.5pt" style:text-underline-style="none" fo:font-weight="bold" officeooo:rsid="000d25d5" fo:background-color="transparent" loext:char-shading-value="0" style:font-size-asian="10.5pt" style:font-weight-asian="bold" style:font-name-complex="Arial2" style:font-size-complex="10.5pt" style:font-weight-complex="bold"/>
    </style:style>
    <style:style style:name="T220" style:family="text">
      <style:text-properties style:use-window-font-color="true" style:font-name="Arial" fo:font-size="10.5pt" style:text-underline-style="none" fo:font-weight="bold" officeooo:rsid="00cd1d8e" fo:background-color="transparent" loext:char-shading-value="0" style:font-size-asian="10.5pt" style:font-weight-asian="bold" style:font-name-complex="Arial2" style:font-size-complex="10.5pt" style:font-weight-complex="bold"/>
    </style:style>
    <style:style style:name="T221" style:family="text">
      <style:text-properties style:use-window-font-color="true" style:font-name="Arial" fo:font-size="10.5pt" style:text-underline-style="none" fo:font-weight="bold" fo:background-color="transparent" loext:char-shading-value="0" style:font-size-asian="10.5pt" style:font-weight-asian="bold" style:font-name-complex="Arial2" style:font-weight-complex="bold"/>
    </style:style>
    <style:style style:name="T222" style:family="text">
      <style:text-properties style:use-window-font-color="true" style:font-name="Arial" fo:font-size="10.5pt" style:text-underline-style="none" fo:font-weight="bold" officeooo:rsid="004cc226" fo:background-color="transparent" loext:char-shading-value="0" style:font-size-asian="10.5pt" style:font-weight-asian="bold" style:font-name-complex="Arial2" style:font-weight-complex="bold"/>
    </style:style>
    <style:style style:name="T223" style:family="text">
      <style:text-properties style:use-window-font-color="true" style:font-name="Arial" fo:font-size="10.5pt" style:text-underline-style="none" fo:font-weight="bold" officeooo:rsid="0027072a" fo:background-color="transparent" loext:char-shading-value="0" style:font-size-asian="10.5pt" style:font-weight-asian="bold" style:font-name-complex="Arial2" style:font-weight-complex="bold"/>
    </style:style>
    <style:style style:name="T224" style:family="text">
      <style:text-properties style:use-window-font-color="true" style:font-name="Arial" fo:font-size="10.5pt" style:text-underline-style="none" fo:font-weight="bold" officeooo:rsid="00cd1d8e" fo:background-color="transparent" loext:char-shading-value="0" style:font-size-asian="10.5pt" style:font-weight-asian="bold" style:font-name-complex="Arial2" style:font-weight-complex="bold"/>
    </style:style>
    <style:style style:name="T225" style:family="text">
      <style:text-properties style:use-window-font-color="true" style:font-name="Arial" fo:font-size="10.5pt" style:text-underline-style="none" fo:font-weight="bold" officeooo:rsid="00d76264" fo:background-color="transparent" loext:char-shading-value="0" style:font-size-asian="10.5pt" style:font-weight-asian="bold" style:font-name-complex="Arial2" style:font-weight-complex="bold"/>
    </style:style>
    <style:style style:name="T226" style:family="text">
      <style:text-properties style:use-window-font-color="true" style:font-name="Arial" fo:font-size="10.5pt" style:text-underline-style="none" fo:font-weight="bold" officeooo:rsid="0025a1ac" fo:background-color="transparent" loext:char-shading-value="0" style:font-size-asian="10.5pt" style:font-weight-asian="bold" style:font-name-complex="Arial2" style:font-weight-complex="bold"/>
    </style:style>
    <style:style style:name="T227" style:family="text">
      <style:text-properties style:use-window-font-color="true" style:font-name="Arial" fo:font-size="10.5pt" style:text-underline-style="none" fo:font-weight="normal" fo:background-color="transparent" loext:char-shading-value="0" style:font-size-asian="10.5pt" style:font-weight-asian="normal" style:font-name-complex="Arial2" style:font-weight-complex="normal"/>
    </style:style>
    <style:style style:name="T228" style:family="text">
      <style:text-properties style:use-window-font-color="true" style:font-name="Arial" fo:font-size="10.5pt" style:text-underline-style="none" fo:font-weight="normal" officeooo:rsid="0025a1ac" fo:background-color="transparent" loext:char-shading-value="0" style:font-size-asian="10.5pt" style:font-weight-asian="normal" style:font-name-complex="Arial2" style:font-weight-complex="normal"/>
    </style:style>
    <style:style style:name="T229" style:family="text">
      <style:text-properties style:use-window-font-color="true" style:font-name="Arial" fo:font-size="10.5pt" style:text-underline-style="none" fo:font-weight="normal" officeooo:rsid="004c3b1f" fo:background-color="transparent" loext:char-shading-value="0" style:font-size-asian="10.5pt" style:font-weight-asian="normal" style:font-name-complex="Arial2" style:font-weight-complex="normal"/>
    </style:style>
    <style:style style:name="T230" style:family="text">
      <style:text-properties style:use-window-font-color="true" style:font-name="Arial" fo:font-size="10.5pt" style:text-underline-style="none" fo:font-weight="normal" officeooo:rsid="005ec80b" fo:background-color="transparent" loext:char-shading-value="0" style:font-size-asian="10.5pt" style:font-weight-asian="normal" style:font-name-complex="Arial2" style:font-weight-complex="normal"/>
    </style:style>
    <style:style style:name="T231" style:family="text">
      <style:text-properties style:use-window-font-color="true" style:font-name="Arial" fo:font-size="10.5pt" fo:language="pt" fo:country="none" style:text-underline-style="none" fo:font-weight="bold" officeooo:rsid="004a9c5a" style:text-underline-mode="continuous" style:text-overline-mode="continuous" style:text-line-through-mode="continuous" fo:background-color="transparent" loext:char-shading-value="0" style:font-name-asian="Calibri1" style:font-size-asian="10.5pt" style:language-asian="ar" style:country-asian="SA" style:font-weight-asian="bold" style:font-name-complex="Arial2" style:font-size-complex="10pt" style:font-weight-complex="bold"/>
    </style:style>
    <style:style style:name="T232" style:family="text">
      <style:text-properties style:use-window-font-color="true" style:font-name="Arial" fo:font-size="10.5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pt" style:font-weight-complex="bold"/>
    </style:style>
    <style:style style:name="T233" style:family="text">
      <style:text-properties style:use-window-font-color="true" style:font-name="Arial" fo:font-size="10.5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pt" style:font-weight-complex="bold"/>
    </style:style>
    <style:style style:name="T234" style:family="text">
      <style:text-properties style:use-window-font-color="true" style:font-name="Arial" fo:font-size="10.5pt" fo:language="pt" fo:country="none" fo:font-style="normal" style:text-underline-style="none" fo:font-weight="normal" officeooo:rsid="00cfe2a5" style:text-underline-mode="continuous" style:text-overline-mode="continuous" style:text-line-through-mode="continuous" fo:background-color="transparent" loext:char-shading-value="0" style:font-name-asian="Calibri1" style:font-size-asian="10.5pt" style:language-asian="ar" style:country-asian="SA" style:font-style-asian="normal" style:font-weight-asian="normal" style:font-name-complex="Arial2" style:font-size-complex="10pt" style:font-weight-complex="bold"/>
    </style:style>
    <style:style style:name="T235" style:family="text">
      <style:text-properties style:use-window-font-color="true" style:font-name="Arial" fo:font-size="10.5pt" fo:font-style="italic" style:text-underline-style="none" fo:font-weight="bold" officeooo:rsid="004a9c5a" style:text-underline-mode="continuous" style:text-overline-mode="continuous" style:text-line-through-mode="continuous" fo:background-color="transparent" loext:char-shading-value="0" style:font-name-asian="Calibri1" style:font-size-asian="10.5pt" style:language-asian="en" style:country-asian="US" style:font-style-asian="italic" style:font-weight-asian="bold" style:font-name-complex="Arial2" style:font-size-complex="10pt" style:font-weight-complex="normal"/>
    </style:style>
    <style:style style:name="T236" style:family="text">
      <style:text-properties style:use-window-font-color="true" style:font-name="Arial" fo:font-size="10pt" fo:language="pt" fo:country="none"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37" style:family="text">
      <style:text-properties style:use-window-font-color="true" style:font-name="Arial" fo:font-size="10pt" fo:language="pt" fo:country="none" fo:font-style="normal" style:text-underline-style="none" fo:font-weight="normal" officeooo:rsid="00d536be"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38" style:family="text">
      <style:text-properties style:use-window-font-color="true" style:font-name="Arial" fo:font-size="10pt" fo:language="pt" fo:country="none" fo:font-style="normal" style:text-underline-style="none" fo:font-weight="normal" officeooo:rsid="005dc2af"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39" style:family="text">
      <style:text-properties style:use-window-font-color="true" style:font-name="Arial" fo:font-size="10pt" fo:language="pt" fo:country="none" fo:font-style="normal" style:text-underline-style="none" fo:font-weight="normal" officeooo:rsid="0119df14"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0" style:family="text">
      <style:text-properties style:use-window-font-color="true" style:font-name="Arial" fo:font-size="10pt" fo:language="pt" fo:country="none" fo:font-style="normal" style:text-underline-style="none" fo:font-weight="normal" officeooo:rsid="011aeca2"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1" style:family="text">
      <style:text-properties style:use-window-font-color="true" style:font-name="Arial" fo:font-size="10pt" fo:language="pt" fo:country="none" fo:font-style="normal" style:text-underline-style="none" fo:font-weight="normal" officeooo:rsid="012340c9"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2" style:family="text">
      <style:text-properties style:use-window-font-color="true" style:font-name="Arial" fo:font-size="10pt" fo:language="pt" fo:country="none" fo:font-style="normal" style:text-underline-style="none" fo:font-weight="normal" officeooo:rsid="0125ced6"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3" style:family="text">
      <style:text-properties style:use-window-font-color="true" style:font-name="Arial" fo:font-size="10pt" fo:language="pt" fo:country="none" fo:font-style="normal" style:text-underline-style="none" fo:font-weight="normal" officeooo:rsid="0127c1af"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4" style:family="text">
      <style:text-properties style:use-window-font-color="true" style:font-name="Arial" fo:font-size="10pt" fo:language="pt" fo:country="none" fo:font-style="normal" style:text-underline-style="none" fo:font-weight="normal" officeooo:rsid="0129c104"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5" style:family="text">
      <style:text-properties style:use-window-font-color="true" style:font-name="Arial" fo:font-size="10pt" fo:language="pt" fo:country="none" fo:font-style="normal" style:text-underline-style="none" fo:font-weight="normal" officeooo:rsid="012b97fb"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6" style:family="text">
      <style:text-properties style:use-window-font-color="true" style:font-name="Arial" fo:font-size="10pt" fo:language="pt" fo:country="none" fo:font-style="normal" style:text-underline-style="none" fo:font-weight="normal" officeooo:rsid="012d4616"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7" style:family="text">
      <style:text-properties style:use-window-font-color="true" style:font-name="Arial" fo:font-size="10pt" fo:language="pt" fo:country="none" fo:font-style="normal" style:text-underline-style="none" fo:font-weight="normal" officeooo:rsid="012f2294"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8" style:family="text">
      <style:text-properties style:use-window-font-color="true" style:font-name="Arial" fo:font-size="10pt" fo:language="pt" fo:country="none" fo:font-style="normal" style:text-underline-style="none" fo:font-weight="normal" officeooo:rsid="012f2ca2"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49" style:family="text">
      <style:text-properties style:use-window-font-color="true" style:font-name="Arial" fo:font-size="10pt" fo:language="pt" fo:country="none" fo:font-style="normal" style:text-underline-style="none" fo:font-weight="normal" officeooo:rsid="01320114"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50" style:family="text">
      <style:text-properties style:use-window-font-color="true" style:font-name="Arial" fo:font-size="10pt" fo:language="pt" fo:country="none" fo:font-style="normal" style:text-underline-style="none" fo:font-weight="normal" officeooo:rsid="013349c2"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51" style:family="text">
      <style:text-properties style:use-window-font-color="true" style:font-name="Arial" fo:font-size="10pt" fo:language="pt" fo:country="none" fo:font-style="normal" style:text-underline-style="none" fo:font-weight="normal" officeooo:rsid="0137b402"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52" style:family="text">
      <style:text-properties style:use-window-font-color="true" style:font-name="Arial" fo:font-size="10pt" fo:language="pt" fo:country="none" fo:font-style="normal" style:text-underline-style="none" fo:font-weight="normal" officeooo:rsid="01381fa6"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53" style:family="text">
      <style:text-properties style:use-window-font-color="true" style:font-name="Arial" fo:font-size="10pt" fo:language="pt" fo:country="none" fo:font-style="normal" style:text-underline-style="none" fo:font-weight="normal" officeooo:rsid="013a4b89"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54" style:family="text">
      <style:text-properties style:use-window-font-color="true" style:font-name="Arial" fo:font-size="10pt" fo:language="pt" fo:country="none" fo:font-style="normal" style:text-underline-style="none" fo:font-weight="normal" officeooo:rsid="013ca8c5"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55" style:family="text">
      <style:text-properties style:use-window-font-color="true" style:font-name="Arial" fo:font-size="10pt" fo:language="pt" fo:country="none" fo:font-style="normal" style:text-underline-style="none" fo:font-weight="normal" officeooo:rsid="013f9d03"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56" style:family="text">
      <style:text-properties style:use-window-font-color="true" style:font-name="Arial" fo:font-size="10pt" fo:language="pt" fo:country="none" fo:font-style="normal" style:text-underline-style="none" fo:font-weight="normal" officeooo:rsid="01432d51"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57" style:family="text">
      <style:text-properties style:use-window-font-color="true" style:font-name="Arial" fo:font-size="10pt" fo:language="pt" fo:country="none" fo:font-style="normal" style:text-underline-style="none" fo:font-weight="normal" officeooo:rsid="0145353e"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58" style:family="text">
      <style:text-properties style:use-window-font-color="true" style:font-name="Arial" fo:font-size="10pt" fo:language="pt" fo:country="none" fo:font-style="normal" style:text-underline-style="none" fo:font-weight="normal" officeooo:rsid="014547c0"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59" style:family="text">
      <style:text-properties style:use-window-font-color="true" style:font-name="Arial" fo:font-size="10pt" fo:language="pt" fo:country="none" fo:font-style="normal" style:text-underline-style="none" fo:font-weight="normal" officeooo:rsid="014806ab"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60" style:family="text">
      <style:text-properties style:use-window-font-color="true" style:font-name="Arial" fo:font-size="10pt" fo:language="pt" fo:country="none" fo:font-style="normal" style:text-underline-style="none" fo:font-weight="normal" officeooo:rsid="014a527d"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61" style:family="text">
      <style:text-properties style:use-window-font-color="true" style:font-name="Arial" fo:font-size="10pt" fo:language="pt" fo:country="none" fo:font-style="normal" style:text-underline-style="none" fo:font-weight="normal" officeooo:rsid="014da9c0"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62" style:family="text">
      <style:text-properties style:use-window-font-color="true" style:font-name="Arial" fo:font-size="10pt" fo:language="pt" fo:country="none" fo:font-style="normal" style:text-underline-style="none" fo:font-weight="normal" officeooo:rsid="014e62c7"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63" style:family="text">
      <style:text-properties style:use-window-font-color="true" style:font-name="Arial" fo:font-size="10pt" fo:language="pt" fo:country="none" fo:font-style="normal" style:text-underline-style="none" fo:font-weight="normal" officeooo:rsid="014fdf81"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64" style:family="text">
      <style:text-properties style:use-window-font-color="true" style:font-name="Arial" fo:font-size="10pt" fo:language="pt" fo:country="none" fo:font-style="normal" style:text-underline-style="none" fo:font-weight="normal" officeooo:rsid="015108ac"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65" style:family="text">
      <style:text-properties style:use-window-font-color="true" style:font-name="Arial" fo:font-size="10pt" fo:language="pt" fo:country="none" fo:font-style="normal" style:text-underline-style="none" fo:font-weight="normal" officeooo:rsid="01556365"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66" style:family="text">
      <style:text-properties style:use-window-font-color="true" style:font-name="Arial" fo:font-size="10pt" fo:language="pt" fo:country="none" fo:font-style="normal" style:text-underline-style="none" fo:font-weight="normal" officeooo:rsid="0159eb60"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67" style:family="text">
      <style:text-properties style:use-window-font-color="true" style:font-name="Arial" fo:font-size="10pt" fo:language="pt" fo:country="none" fo:font-style="normal" style:text-underline-style="none" fo:font-weight="normal" officeooo:rsid="015bded0"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68" style:family="text">
      <style:text-properties style:use-window-font-color="true" style:font-name="Arial" fo:font-size="10pt" fo:language="pt" fo:country="none" fo:font-style="normal" style:text-underline-style="none" fo:font-weight="normal" officeooo:rsid="015c557b"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69" style:family="text">
      <style:text-properties style:use-window-font-color="true" style:font-name="Arial" fo:font-size="10pt" fo:language="pt" fo:country="none" fo:font-style="normal" style:text-underline-style="none" fo:font-weight="normal" officeooo:rsid="015d18e1"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70" style:family="text">
      <style:text-properties style:use-window-font-color="true" style:font-name="Arial" fo:font-size="10pt" fo:language="pt" fo:country="none" fo:font-style="normal" style:text-underline-style="none" fo:font-weight="normal" officeooo:rsid="015ecbef"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71" style:family="text">
      <style:text-properties style:use-window-font-color="true" style:font-name="Arial" fo:font-size="10pt" fo:language="pt" fo:country="none" fo:font-style="normal" style:text-underline-style="none" fo:font-weight="normal" officeooo:rsid="016097d2"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72" style:family="text">
      <style:text-properties style:use-window-font-color="true" style:font-name="Arial" fo:font-size="10pt" fo:language="pt" fo:country="none" fo:font-style="normal" style:text-underline-style="none" fo:font-weight="normal" officeooo:rsid="002f8ea3" fo:background-color="transparent" loext:char-shading-value="0" style:font-name-asian="Arial1" style:font-size-asian="10pt" style:language-asian="pt" style:country-asian="BR" style:font-style-asian="normal" style:font-weight-asian="normal" style:font-name-complex="Arial2" style:font-size-complex="10pt" style:font-style-complex="normal" style:font-weight-complex="normal"/>
    </style:style>
    <style:style style:name="T273" style:family="text">
      <style:text-properties style:use-window-font-color="true" style:font-name="Arial" fo:font-size="10pt" fo:language="pt" fo:country="none" fo:font-style="normal" style:text-underline-style="none" fo:font-weight="normal" officeooo:rsid="019e37e6" fo:background-color="transparent" loext:char-shading-value="0" style:font-name-asian="Arial1" style:font-size-asian="10pt" style:language-asian="pt" style:country-asian="BR" style:font-style-asian="normal" style:font-weight-asian="normal" style:font-name-complex="Arial2" style:font-size-complex="10pt" style:font-style-complex="normal" style:font-weight-complex="normal"/>
    </style:style>
    <style:style style:name="T274" style:family="text">
      <style:text-properties style:use-window-font-color="true" style:font-name="Arial" fo:font-size="10pt" fo:language="pt" fo:country="none" fo:font-style="normal" style:text-underline-style="none" fo:font-weight="normal" officeooo:rsid="0093ceaa" fo:background-color="transparent" loext:char-shading-value="0" style:font-name-asian="Arial1" style:font-size-asian="10pt" style:language-asian="pt" style:country-asian="BR" style:font-style-asian="normal" style:font-weight-asian="normal" style:font-name-complex="Arial2" style:font-size-complex="10pt" style:font-style-complex="normal" style:font-weight-complex="normal"/>
    </style:style>
    <style:style style:name="T275" style:family="text">
      <style:text-properties style:use-window-font-color="true" style:font-name="Arial" fo:font-size="10pt" fo:language="pt" fo:country="none" fo:font-style="normal" style:text-underline-style="none" fo:font-weight="normal" officeooo:rsid="00af10a0" fo:background-color="transparent" loext:char-shading-value="0" style:font-name-asian="Arial1" style:font-size-asian="10pt" style:language-asian="pt" style:country-asian="BR" style:font-style-asian="normal" style:font-weight-asian="normal" style:font-name-complex="Arial2" style:font-size-complex="10pt" style:font-style-complex="normal" style:font-weight-complex="normal"/>
    </style:style>
    <style:style style:name="T276" style:family="text">
      <style:text-properties style:use-window-font-color="true" style:font-name="Arial" fo:font-size="10pt" fo:language="pt" fo:country="none" fo:font-style="normal" style:text-underline-style="none" fo:font-weight="normal"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77" style:family="text">
      <style:text-properties style:use-window-font-color="true" style:font-name="Arial" fo:font-size="10pt" fo:language="pt" fo:country="none" fo:font-style="normal" style:text-underline-style="none" fo:font-weight="normal" officeooo:rsid="00cfe2a5"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278" style:family="text">
      <style:text-properties style:use-window-font-color="true" style:font-name="Arial" fo:font-size="10pt" fo:language="pt" fo:country="none" fo:font-style="normal" style:text-underline-style="none" fo:font-weight="normal" officeooo:rsid="00cfe2a5"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279" style:family="text">
      <style:text-properties style:use-window-font-color="true" style:font-name="Arial"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pt" style:font-style-asian="normal" style:font-weight-asian="normal" style:font-name-complex="Arial2" style:font-size-complex="10pt" style:font-weight-complex="bold"/>
    </style:style>
    <style:style style:name="T280" style:family="text">
      <style:text-properties style:use-window-font-color="true" style:font-name="Arial" fo:font-size="10pt" fo:language="pt" fo:country="none" fo:font-style="normal" style:text-underline-style="none" fo:font-weight="normal" officeooo:rsid="00d3e73f" style:text-underline-mode="continuous" style:text-overline-mode="continuous" style:text-line-through-mode="continuous" fo:background-color="transparent" loext:char-shading-value="0" style:font-name-asian="Arial1" style:font-size-asian="10pt" style:font-style-asian="normal" style:font-weight-asian="normal" style:font-name-complex="Arial2" style:font-size-complex="10pt" style:font-weight-complex="bold"/>
    </style:style>
    <style:style style:name="T281" style:family="text">
      <style:text-properties style:use-window-font-color="true" style:font-name="Arial"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pt" style:font-style-asian="normal" style:font-weight-asian="normal" style:font-name-complex="Arial2" style:font-size-complex="10pt" style:font-weight-complex="bold"/>
    </style:style>
    <style:style style:name="T282" style:family="text">
      <style:text-properties style:use-window-font-color="true" style:font-name="Arial"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pt" style:font-style-asian="normal" style:font-weight-asian="normal" style:font-name-complex="Arial2" style:font-size-complex="10pt" style:font-weight-complex="normal"/>
    </style:style>
    <style:style style:name="T283" style:family="text">
      <style:text-properties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font-weight-complex="bold"/>
    </style:style>
    <style:style style:name="T284"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285" style:family="text">
      <style:text-properties style:use-window-font-color="true" style:font-name="Arial" fo:font-size="10pt" fo:language="pt" fo:country="none" fo:font-style="normal" style:text-underline-style="none" fo:font-weight="normal" officeooo:rsid="00431b85"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286" style:family="text">
      <style:text-properties style:use-window-font-color="true" style:font-name="Arial" fo:font-size="10pt" fo:language="pt" fo:country="none" fo:font-style="normal" style:text-underline-style="none" fo:font-weight="normal" officeooo:rsid="00450894"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287" style:family="text">
      <style:text-properties style:use-window-font-color="true" style:font-name="Arial" fo:font-size="10pt" fo:language="pt" fo:country="none" fo:font-style="normal" style:text-underline-style="none" fo:font-weight="normal" officeooo:rsid="019e37e6"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style-complex="normal" style:font-weight-complex="normal"/>
    </style:style>
    <style:style style:name="T288"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2" style:font-size-complex="10pt" style:font-weight-complex="normal"/>
    </style:style>
    <style:style style:name="T289" style:family="text">
      <style:text-properties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2" style:font-size-complex="10pt" style:font-weight-complex="normal"/>
    </style:style>
    <style:style style:name="T290" style:family="text">
      <style:text-properties style:use-window-font-color="true" style:font-name="Arial" fo:font-size="10pt" fo:language="pt" fo:country="none" fo:font-style="normal" style:text-underline-style="none" fo:font-weight="normal" officeooo:rsid="00450894"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2" style:font-size-complex="10pt" style:font-weight-complex="normal"/>
    </style:style>
    <style:style style:name="T291" style:family="text">
      <style:text-properties style:use-window-font-color="true" style:font-name="Arial" fo:font-size="10pt" fo:language="pt" fo:country="none" fo:font-style="normal" style:text-underline-style="none" fo:font-weight="normal" officeooo:rsid="00431b85"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normal" style:font-name-complex="Arial2" style:font-size-complex="10pt" style:font-weight-complex="normal"/>
    </style:style>
    <style:style style:name="T292" style:family="text">
      <style:text-properties style:use-window-font-color="true" style:font-name="Arial" fo:font-size="10pt" fo:language="pt" fo:country="none" fo:font-style="normal" style:text-underline-style="none" fo:font-weight="bold"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93" style:family="text">
      <style:text-properties style:use-window-font-color="true" style:font-name="Arial" fo:font-size="10pt" fo:language="pt" fo:country="none" fo:font-style="normal" style:text-underline-style="none" fo:font-weight="bold" officeooo:rsid="005dc2af"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294" style:family="text">
      <style:text-properties style:use-window-font-color="true" style:font-name="Arial" fo:font-size="10pt" fo:language="pt" fo:country="none" fo:font-style="normal" style:text-underline-style="none" fo:font-weight="bold" officeooo:rsid="019e37e6" fo:background-color="transparent" loext:char-shading-value="0" style:font-name-asian="Arial1" style:font-size-asian="10pt" style:language-asian="pt" style:country-asian="BR" style:font-style-asian="normal" style:font-weight-asian="bold" style:font-name-complex="Arial2" style:font-size-complex="10pt" style:font-style-complex="normal" style:font-weight-complex="bold"/>
    </style:style>
    <style:style style:name="T295" style:family="text">
      <style:text-properties style:use-window-font-color="true" style:font-name="Arial" fo:font-size="10pt" fo:language="pt" fo:country="none" fo:font-style="normal" style:text-underline-style="none" fo:font-weight="bold" officeooo:rsid="002f8ea3" fo:background-color="transparent" loext:char-shading-value="0" style:font-name-asian="Arial1" style:font-size-asian="10pt" style:language-asian="pt" style:country-asian="BR" style:font-style-asian="normal" style:font-weight-asian="bold" style:font-name-complex="Arial2" style:font-size-complex="10pt" style:font-style-complex="normal" style:font-weight-complex="bold"/>
    </style:style>
    <style:style style:name="T296" style:family="text">
      <style:text-properties style:use-window-font-color="true" style:font-name="Arial"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pt" style:font-style-asian="normal" style:font-weight-asian="bold" style:font-name-complex="Arial2" style:font-size-complex="10pt" style:font-weight-complex="bold"/>
    </style:style>
    <style:style style:name="T297"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2" style:font-size-complex="10pt" style:font-weight-complex="normal"/>
    </style:style>
    <style:style style:name="T298" style:family="text">
      <style:text-properties style:use-window-font-color="true" style:font-name="Arial" fo:font-size="10pt" fo:language="pt" fo:country="none" fo:font-style="normal" style:text-underline-style="none" fo:font-weight="bold" officeooo:rsid="00431b85"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2" style:font-size-complex="10pt" style:font-weight-complex="normal"/>
    </style:style>
    <style:style style:name="T299" style:family="text">
      <style:text-properties style:use-window-font-color="true" style:font-name="Arial" fo:font-size="10pt" fo:language="pt" fo:country="none" fo:font-style="normal" style:text-underline-style="none" fo:font-weight="bold" officeooo:rsid="00450894"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2" style:font-size-complex="10pt" style:font-weight-complex="normal"/>
    </style:style>
    <style:style style:name="T300" style:family="text">
      <style:text-properties style:use-window-font-color="true" style:font-name="Arial" fo:font-size="10pt" fo:language="pt" fo:country="none" fo:font-style="normal" style:text-underline-style="none" fo:font-weight="bold" officeooo:rsid="019e37e6"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2" style:font-size-complex="10pt" style:font-style-complex="normal" style:font-weight-complex="normal"/>
    </style:style>
    <style:style style:name="T301"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font-weight-complex="bold"/>
    </style:style>
    <style:style style:name="T302" style:family="text">
      <style:text-properties style:use-window-font-color="true" style:font-name="Arial" fo:font-size="10pt" fo:language="pt" fo:country="none" fo:font-style="normal" style:text-underline-style="none" fo:font-weight="bold" officeooo:rsid="00431b85"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font-weight-complex="bold"/>
    </style:style>
    <style:style style:name="T303" style:family="text">
      <style:text-properties style:use-window-font-color="true" style:font-name="Arial" fo:font-size="10pt" fo:language="pt" fo:country="none" fo:font-style="normal" style:text-underline-style="none" fo:font-weight="bold" officeooo:rsid="00450894"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font-weight-complex="bold"/>
    </style:style>
    <style:style style:name="T304" style:family="text">
      <style:text-properties style:use-window-font-color="true" style:font-name="Arial" fo:font-size="10pt" fo:language="pt" fo:country="none" fo:font-style="normal" style:text-underline-style="none" fo:font-weight="bold" officeooo:rsid="019e37e6"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font-style-complex="normal" style:font-weight-complex="bold"/>
    </style:style>
    <style:style style:name="T305" style:family="text">
      <style:text-properties style:use-window-font-color="true" style:font-name="Arial" fo:font-size="10pt" fo:language="pt" fo:country="none" fo:font-style="normal" style:text-underline-style="solid" style:text-underline-width="auto" style:text-underline-color="font-color" fo:font-weight="bold" officeooo:rsid="019e37e6" fo:background-color="transparent" loext:char-shading-value="0" style:font-name-asian="Arial1" style:font-size-asian="10pt" style:language-asian="pt" style:country-asian="BR" style:font-style-asian="normal" style:font-weight-asian="bold" style:font-name-complex="Arial2" style:font-size-complex="10pt" style:font-style-complex="normal" style:font-weight-complex="bold"/>
    </style:style>
    <style:style style:name="T306" style:family="text">
      <style:text-properties style:use-window-font-color="true" style:font-name="Arial" fo:font-size="10pt" fo:language="pt" fo:country="none" fo:font-style="normal" style:text-underline-style="solid" style:text-underline-width="auto" style:text-underline-color="font-color" fo:font-weight="bold" officeooo:rsid="00b67eab" fo:background-color="transparent" loext:char-shading-value="0" style:font-name-asian="Arial1" style:font-size-asian="10pt" style:language-asian="pt" style:country-asian="BR" style:font-style-asian="normal" style:font-weight-asian="bold" style:font-name-complex="Arial2" style:font-size-complex="10pt" style:font-style-complex="normal" style:font-weight-complex="bold"/>
    </style:style>
    <style:style style:name="T307" style:family="text">
      <style:text-properties style:use-window-font-color="true" style:font-name="Arial" fo:font-size="10pt" fo:language="pt" fo:country="none" fo:font-style="italic" style:text-underline-style="none" fo:font-weight="normal" fo:background-color="transparent" loext:char-shading-value="0" style:font-name-asian="Arial1" style:font-size-asian="10pt" style:language-asian="pt" style:country-asian="BR" style:font-style-asian="italic" style:font-weight-asian="normal" style:font-name-complex="Arial2" style:font-size-complex="10pt" style:font-weight-complex="bold"/>
    </style:style>
    <style:style style:name="T308" style:family="text">
      <style:text-properties style:use-window-font-color="true" style:font-name="Arial" fo:font-size="10pt" fo:language="pt" fo:country="none" fo:font-style="italic" style:text-underline-style="none" fo:font-weight="bold" style:text-underline-mode="continuous" style:text-overline-mode="continuous" style:text-line-through-mode="continuous" fo:background-color="transparent" loext:char-shading-value="0" style:font-name-asian="Calibri1" style:font-size-asian="10pt" style:language-asian="ar" style:country-asian="SA" style:font-style-asian="italic" style:font-weight-asian="bold" style:font-name-complex="Arial2" style:font-size-complex="10pt" style:font-weight-complex="bold"/>
    </style:style>
    <style:style style:name="T309" style:family="text">
      <style:text-properties style:use-window-font-color="true" style:font-name="Arial" fo:font-size="10pt" fo:language="pt" fo:country="none" fo:font-style="italic" style:text-underline-style="none" fo:font-weight="bold" style:text-underline-mode="continuous" style:text-overline-mode="continuous" style:text-line-through-mode="continuous" fo:background-color="transparent" loext:char-shading-value="0" style:font-name-asian="Calibri1" style:font-size-asian="10pt" style:language-asian="en" style:country-asian="US" style:font-style-asian="italic" style:font-weight-asian="bold" style:font-name-complex="Arial2" style:font-size-complex="10pt" style:font-weight-complex="normal"/>
    </style:style>
    <style:style style:name="T310" style:family="text">
      <style:text-properties style:use-window-font-color="true" style:font-name="Arial" fo:font-size="10pt" fo:language="pt" fo:country="none" fo:font-style="italic" style:text-underline-style="none" fo:font-weight="bold" fo:background-color="transparent" loext:char-shading-value="0" style:font-name-asian="Calibri1" style:font-size-asian="10pt" style:language-asian="en" style:country-asian="US" style:font-style-asian="italic" style:font-weight-asian="bold" style:font-name-complex="Arial2" style:font-size-complex="10pt" style:font-weight-complex="normal"/>
    </style:style>
    <style:style style:name="T311" style:family="text">
      <style:text-properties style:use-window-font-color="true" style:font-name="Arial" fo:font-size="10pt" fo:language="pt" fo:country="none" style:text-underline-style="none" fo:font-weight="bold" fo:background-color="transparent" loext:char-shading-value="0" style:font-name-asian="Calibri1" style:font-size-asian="10pt" style:language-asian="ar" style:country-asian="SA" style:font-weight-asian="bold" style:font-name-complex="Arial2" style:font-size-complex="10pt" style:font-weight-complex="bold"/>
    </style:style>
    <style:style style:name="T312" style:family="text">
      <style:text-properties style:use-window-font-color="true" style:font-name="Arial" fo:font-size="10pt" fo:font-style="italic" style:text-underline-style="none" fo:font-weight="bold" fo:background-color="transparent" loext:char-shading-value="0" style:font-name-asian="Arial1" style:font-size-asian="10pt" style:font-style-asian="italic" style:font-weight-asian="bold" style:font-name-complex="Arial2" style:font-size-complex="10pt" style:font-weight-complex="bold"/>
    </style:style>
    <style:style style:name="T313" style:family="text">
      <style:text-properties style:use-window-font-color="true" style:font-name="Arial" fo:font-size="10pt" fo:font-style="italic" style:text-underline-style="none" fo:font-weight="bold" fo:background-color="transparent" loext:char-shading-value="0" style:font-name-asian="Calibri1" style:font-size-asian="10pt" style:language-asian="en" style:country-asian="US" style:font-style-asian="italic" style:font-weight-asian="bold" style:font-name-complex="Arial2" style:font-size-complex="10pt" style:font-weight-complex="normal"/>
    </style:style>
    <style:style style:name="T314" style:family="text">
      <style:text-properties style:use-window-font-color="true" style:font-name="Arial" fo:font-size="10pt" fo:font-style="italic" style:text-underline-style="none" fo:font-weight="bold" style:text-underline-mode="continuous" style:text-overline-mode="continuous" style:text-line-through-mode="continuous" fo:background-color="transparent" loext:char-shading-value="0" style:font-name-asian="Calibri1" style:font-size-asian="10pt" style:language-asian="en" style:country-asian="US" style:font-style-asian="italic" style:font-weight-asian="bold" style:font-name-complex="Arial2" style:font-size-complex="10pt" style:font-weight-complex="normal"/>
    </style:style>
    <style:style style:name="T315" style:family="text">
      <style:text-properties style:use-window-font-color="true" style:font-name="Arial1" fo:font-size="10pt" style:text-underline-style="none" officeooo:rsid="1066213c"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316" style:family="text">
      <style:text-properties style:use-window-font-color="true" style:font-name="Arial1" fo:font-size="10pt" style:text-underline-style="none" officeooo:rsid="112c6a2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317" style:family="text">
      <style:text-properties style:use-window-font-color="true" style:font-name="Arial1" fo:font-size="10pt" style:text-underline-style="none" officeooo:rsid="11c1237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318" style:family="text">
      <style:text-properties fo:color="#000000" style:font-name="Arial1" fo:font-size="10pt" fo:language="pt" fo:country="none" fo:font-style="normal" style:text-underline-style="none" fo:font-weight="bold" officeooo:rsid="0027c6af"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style-complex="normal" style:font-weight-complex="bold"/>
    </style:style>
    <style:style style:name="T319" style:family="text">
      <style:text-properties fo:color="#000000" style:font-name="Arial1" fo:font-size="10pt" fo:language="pt" fo:country="none" fo:font-style="italic" style:text-underline-style="none" fo:font-weight="bold" fo:background-color="transparent" loext:char-shading-value="0" style:font-name-asian="Calibri1" style:font-size-asian="10pt" style:language-asian="en" style:country-asian="US" style:font-style-asian="italic" style:font-weight-asian="bold" style:font-name-complex="Arial2" style:font-size-complex="10pt" style:font-weight-complex="normal"/>
    </style:style>
    <style:style style:name="T320" style:family="text">
      <style:text-properties fo:color="#000000" style:font-name="Arial1" fo:font-size="10pt" fo:font-weight="bold" style:font-size-asian="10pt" style:font-weight-asian="bold" style:font-size-complex="10pt"/>
    </style:style>
    <style:style style:name="T321" style:family="text">
      <style:text-properties fo:color="#000000" style:font-name="Arial" fo:font-size="10pt" fo:language="pt" fo:country="none" fo:font-style="normal" style:text-underline-style="none" fo:font-weight="bold" officeooo:rsid="0091a63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22" style:family="text">
      <style:text-properties fo:color="#000000"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23" style:family="text">
      <style:text-properties fo:color="#000000" style:font-name="Arial" fo:font-size="10pt" fo:language="pt" fo:country="none" fo:font-style="normal" style:text-underline-style="none" fo:font-weight="bold" officeooo:rsid="003a6c94"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24" style:family="text">
      <style:text-properties fo:color="#000000" style:font-name="Arial" fo:font-size="10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0pt" style:font-style-asian="italic" style:font-weight-asian="bold" style:font-name-complex="Arial2" style:font-size-complex="10pt" style:font-weight-complex="bold"/>
    </style:style>
    <style:style style:name="T325" style:family="text">
      <style:text-properties fo:color="#000000" style:font-name="Arial" fo:font-size="10pt" fo:font-style="italic" style:text-underline-style="none" fo:font-weight="bold" style:font-size-asian="10pt" style:font-style-asian="italic" style:font-weight-asian="bold"/>
    </style:style>
    <style:style style:name="T326" style:family="text">
      <style:text-properties fo:color="#000000" style:font-name="Arial" fo:font-size="10pt" fo:font-style="normal" style:text-underline-style="none" fo:font-weight="bold" style:font-size-asian="10pt" style:font-style-asian="normal" style:font-weight-asian="bold"/>
    </style:style>
    <style:style style:name="T327" style:family="text">
      <style:text-properties fo:color="#000000" style:font-name="Arial"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font-style-asian="italic" style:font-weight-asian="bold" style:font-name-complex="Arial2" style:font-size-complex="10pt" style:font-weight-complex="bold"/>
    </style:style>
    <style:style style:name="T328" style:family="text">
      <style:text-properties fo:color="#000000" style:font-name="Arial"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329" style:family="text">
      <style:text-properties fo:color="#000000" style:font-name="Arial" fo:font-size="12pt" fo:language="pt" fo:country="none" fo:font-style="italic" style:text-underline-style="none" fo:font-weight="bold"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330" style:family="text">
      <style:text-properties fo:color="#000000" style:font-name="Arial" fo:font-size="12pt" fo:language="pt" fo:country="none" fo:font-style="italic" style:text-underline-style="none" fo:font-weight="bold" fo:background-color="transparent" loext:char-shading-value="0" style:font-name-asian="Arial1" style:font-size-asian="12pt" style:language-asian="pt" style:country-asian="BR" style:font-style-asian="italic" style:font-weight-asian="bold" style:font-name-complex="Arial2" style:font-size-complex="10pt" style:font-weight-complex="bold"/>
    </style:style>
    <style:style style:name="T331" style:family="text">
      <style:text-properties fo:color="#000000" style:font-name="Arial" fo:font-size="12pt" fo:font-style="italic" style:font-size-asian="12pt" style:font-style-asian="italic"/>
    </style:style>
    <style:style style:name="T332" style:family="text">
      <style:text-properties fo:color="#000000" style:font-name="Calibri" fo:font-size="12pt" fo:font-style="italic" style:text-underline-style="none" fo:font-weight="bold" style:text-underline-mode="continuous" style:text-overline-mode="continuous" style:text-line-through-mode="continuous" fo:background-color="transparent" loext:char-shading-value="0" style:font-name-asian="Arial1" style:font-size-asian="12pt" style:font-style-asian="italic" style:font-weight-asian="bold" style:font-name-complex="Arial2" style:font-size-complex="10.5pt" style:font-weight-complex="normal"/>
    </style:style>
    <style:style style:name="T333" style:family="text">
      <style:text-properties fo:color="#000000" style:font-name="Calibri" fo:font-size="12pt" fo:font-style="italic" style:text-underline-style="none" fo:font-weight="bold" style:font-size-asian="12pt" style:font-style-asian="italic" style:font-weight-asian="bold"/>
    </style:style>
    <style:style style:name="T334" style:family="text">
      <style:text-properties fo:color="#000000" style:font-name="Calibri" fo:font-size="12pt" fo:font-style="italic" style:text-underline-style="none" fo:font-weight="bold" fo:background-color="transparent" loext:char-shading-value="0" style:font-size-asian="12pt" style:font-style-asian="italic" style:font-weight-asian="bold"/>
    </style:style>
    <style:style style:name="T335" style:family="text">
      <style:text-properties fo:color="#000000" style:font-name="Calibri" fo:font-size="12pt" fo:font-style="italic" style:text-underline-style="none" fo:font-weight="normal" fo:background-color="transparent" loext:char-shading-value="0" style:font-size-asian="12pt" style:font-style-asian="italic" style:font-weight-asian="normal"/>
    </style:style>
    <style:style style:name="T336" style:family="text">
      <style:text-properties fo:color="#000000" style:font-name="Calibri" fo:font-size="12pt" fo:font-style="italic" fo:font-weight="bold" style:font-size-asian="12pt" style:font-style-asian="italic" style:font-weight-asian="bold"/>
    </style:style>
    <style:style style:name="T337" style:family="text">
      <style:text-properties fo:color="#000000" style:font-name="Calibri" fo:font-size="12pt" fo:font-style="italic" fo:font-weight="bold" fo:background-color="transparent" loext:char-shading-value="0" style:font-size-asian="12pt" style:font-style-asian="italic" style:font-weight-asian="bold"/>
    </style:style>
    <style:style style:name="T338" style:family="text">
      <style:text-properties fo:color="#000000" style:font-name="Calibri" fo:font-size="12pt" fo:font-style="italic" fo:font-weight="bold" officeooo:rsid="0162c759" fo:background-color="transparent" loext:char-shading-value="0" style:font-size-asian="12pt" style:font-style-asian="italic" style:font-weight-asian="bold"/>
    </style:style>
    <style:style style:name="T339" style:family="text">
      <style:text-properties fo:color="#000000" style:font-name="Calibri" fo:font-size="12pt" fo:font-style="italic" fo:font-weight="normal" officeooo:rsid="00ab42cd" fo:background-color="transparent" loext:char-shading-value="0" style:font-size-asian="12pt" style:font-style-asian="italic" style:font-weight-asian="normal" style:font-weight-complex="normal"/>
    </style:style>
    <style:style style:name="T340" style:family="text">
      <style:text-properties fo:color="#000000" style:font-name="Calibri"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font-style-asian="italic" style:font-weight-asian="bold" style:font-name-complex="Arial2" style:font-size-complex="10pt" style:font-weight-complex="bold"/>
    </style:style>
    <style:style style:name="T341" style:family="text">
      <style:text-properties fo:color="#000000" style:font-name="Calibri" fo:font-size="12pt" fo:language="pt" fo:country="none" fo:font-style="italic" style:text-underline-style="none" fo:font-weight="bold" officeooo:rsid="00756462" style:text-underline-mode="continuous" style:text-overline-mode="continuous" style:text-line-through-mode="continuous" fo:background-color="transparent" loext:char-shading-value="0" style:font-name-asian="Arial1" style:font-size-asian="12pt" style:font-style-asian="italic" style:font-weight-asian="bold" style:font-name-complex="Arial2" style:font-size-complex="10pt" style:font-weight-complex="bold"/>
    </style:style>
    <style:style style:name="T342" style:family="text">
      <style:text-properties fo:color="#000000" style:font-name="Calibri"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343" style:family="text">
      <style:text-properties fo:color="#000000" style:font-name="Calibri" fo:font-size="12pt" fo:language="pt" fo:country="none" fo:font-style="italic" style:text-underline-style="none" fo:font-weight="bold" officeooo:rsid="00f8a7ee"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344" style:family="text">
      <style:text-properties fo:color="#000000" style:font-name="Calibri" fo:font-size="12pt" fo:language="pt" fo:country="none" fo:font-style="italic" style:text-underline-style="none" fo:font-weight="bold" officeooo:rsid="004a9c5a"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345" style:family="text">
      <style:text-properties fo:color="#000000" style:font-name="Calibri" fo:font-size="12pt" fo:language="pt" fo:country="none" fo:font-style="italic" style:text-underline-style="none" fo:font-weight="bold" officeooo:rsid="01612d43"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346" style:family="text">
      <style:text-properties fo:color="#000000" style:font-name="Calibri" fo:font-size="12pt" fo:language="pt" fo:country="none" fo:font-style="italic" style:text-underline-style="none" fo:font-weight="bold"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347" style:family="text">
      <style:text-properties fo:color="#000000" style:font-name="Calibri" fo:font-size="12pt" fo:language="pt" fo:country="none" fo:font-style="italic" style:text-underline-style="none" fo:font-weight="bold" fo:background-color="transparent" loext:char-shading-value="0" style:font-name-asian="Arial1" style:font-size-asian="12pt" style:language-asian="pt" style:country-asian="BR" style:font-style-asian="italic" style:font-weight-asian="bold" style:font-name-complex="Arial2" style:font-size-complex="10pt" style:font-weight-complex="bold"/>
    </style:style>
    <style:style style:name="T348" style:family="text">
      <style:text-properties fo:color="#000000" style:font-name="Calibri" fo:font-size="12pt" fo:language="pt" fo:country="none" fo:font-style="italic" style:text-underline-style="none" fo:font-weight="bold" officeooo:rsid="005dc2af" fo:background-color="transparent" loext:char-shading-value="0" style:font-name-asian="Arial1" style:font-size-asian="12pt" style:language-asian="pt" style:country-asian="BR" style:font-style-asian="italic" style:font-weight-asian="bold" style:font-name-complex="Arial2" style:font-size-complex="10pt" style:font-weight-complex="bold"/>
    </style:style>
    <style:style style:name="T349" style:family="text">
      <style:text-properties fo:color="#000000" style:font-name="Calibri" fo:font-size="10pt" fo:font-style="italic" style:text-underline-style="none" fo:font-weight="bold" style:text-underline-mode="continuous" style:text-overline-mode="continuous" style:text-line-through-mode="continuous" fo:background-color="transparent" loext:char-shading-value="0" style:font-name-asian="Arial1" style:font-size-asian="10pt" style:font-style-asian="italic" style:font-weight-asian="bold" style:font-name-complex="Arial2" style:font-size-complex="10pt" style:font-weight-complex="normal"/>
    </style:style>
    <style:style style:name="T350" style:family="text">
      <style:text-properties fo:font-variant="normal" fo:text-transform="none" style:font-name="Arial" fo:font-size="10pt" fo:language="pt" fo:country="none" fo:font-style="normal" fo:font-weight="normal" officeooo:rsid="003f4e39" fo:background-color="transparent" loext:char-shading-value="0" style:font-size-asian="10pt" style:language-asian="ar" style:country-asian="SA" style:font-style-asian="normal" style:font-weight-asian="normal" style:font-name-complex="Arial2" style:font-size-complex="10pt" style:font-weight-complex="bold"/>
    </style:style>
    <style:style style:name="T351" style:family="text">
      <style:text-properties fo:font-variant="normal" fo:text-transform="none" style:font-name="Arial" fo:font-size="10pt" fo:language="pt" fo:country="none" fo:font-style="normal" fo:font-weight="bold" officeooo:rsid="003f4e39" fo:background-color="transparent" loext:char-shading-value="0" style:font-size-asian="10pt" style:language-asian="ar" style:country-asian="SA" style:font-style-asian="normal" style:font-weight-asian="bold" style:font-name-complex="Arial2" style:font-size-complex="10pt" style:font-weight-complex="bold"/>
    </style:style>
    <style:style style:name="T352" style:family="text">
      <style:text-properties fo:font-variant="normal" fo:text-transform="none" style:font-name="Arial"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353" style:family="text">
      <style:text-properties fo:font-variant="normal" fo:text-transform="none" style:font-name="Arial" fo:font-size="10pt" fo:language="pt" fo:country="none" fo:font-style="normal" style:text-underline-style="none" fo:font-weight="normal" officeooo:rsid="00c892e8"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354" style:family="text">
      <style:text-properties fo:font-variant="normal" fo:text-transform="none" style:font-name="Arial" fo:font-size="10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55" style:family="text">
      <style:text-properties fo:font-variant="normal" fo:text-transform="none" style:font-name="Arial" fo:font-size="10pt" fo:language="pt" fo:country="none" fo:font-style="normal" style:text-underline-style="none" fo:font-weight="bold" officeooo:rsid="001acee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font-weight-complex="bold"/>
    </style:style>
    <style:style style:name="T356" style:family="text">
      <style:text-properties fo:font-variant="normal" fo:text-transform="none" style:font-name="Arial" fo:font-size="10pt" fo:language="pt" fo:country="none" fo:font-style="normal" style:text-underline-style="none" fo:font-weight="bold" officeooo:rsid="001aceea" fo:background-color="transparent" loext:char-shading-value="0" style:font-size-asian="10pt" style:language-asian="pt" style:country-asian="BR" style:font-style-asian="normal" style:font-weight-asian="bold" style:font-name-complex="Arial2" style:font-size-complex="10pt" style:font-weight-complex="bold"/>
    </style:style>
    <style:style style:name="T357" style:family="text">
      <style:text-properties fo:font-variant="normal" fo:text-transform="none" style:font-name="Arial" fo:font-size="10pt" fo:language="pt" fo:country="none" fo:font-style="normal" style:text-underline-style="none" fo:font-weight="bold" officeooo:rsid="0091a636" fo:background-color="transparent" loext:char-shading-value="0" style:font-size-asian="10pt" style:language-asian="ar" style:country-asian="SA" style:font-style-asian="normal" style:font-weight-asian="bold" style:font-name-complex="Arial2" style:font-size-complex="10pt" style:font-weight-complex="bold"/>
    </style:style>
    <style:style style:name="T358" style:family="text">
      <style:text-properties fo:font-variant="normal" fo:text-transform="none" style:font-name="Arial" fo:font-size="10pt" fo:language="pt" fo:country="none" fo:font-style="normal" style:text-underline-style="none" fo:font-weight="bold" officeooo:rsid="00601fb3" fo:background-color="transparent" loext:char-shading-value="0" style:font-size-asian="10pt" style:language-asian="ar" style:country-asian="SA" style:font-style-asian="normal" style:font-weight-asian="bold" style:font-name-complex="Arial2" style:font-size-complex="10pt" style:font-weight-complex="bold"/>
    </style:style>
    <style:style style:name="T359" style:family="text">
      <style:text-properties fo:font-variant="normal" fo:text-transform="none" fo:color="#000000" style:font-name="Calibri" fo:font-size="12pt" fo:language="pt" fo:country="none" fo:font-style="italic" style:text-underline-style="none" fo:font-weight="bold" officeooo:rsid="002d0721"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360" style:family="text">
      <style:text-properties fo:font-variant="normal" fo:text-transform="none" fo:color="#000000" style:font-name="Calibri" fo:font-size="12pt" fo:language="pt" fo:country="none" fo:font-style="italic" style:text-underline-style="none" fo:font-weight="bold" officeooo:rsid="002e9267" style:text-underline-mode="continuous" style:text-overline-mode="continuous" style:text-line-through-mode="continuous" fo:background-color="transparent" loext:char-shading-value="0" style:font-name-asian="Calibri1" style:font-size-asian="12pt" style:language-asian="ar" style:country-asian="SA" style:font-style-asian="italic" style:font-weight-asian="bold" style:font-name-complex="Arial2" style:font-size-complex="10pt" style:font-weight-complex="bold"/>
    </style:style>
    <style:style style:name="T361" style:family="text">
      <style:text-properties fo:font-variant="normal" fo:text-transform="none" fo:color="#000000" style:font-name="Calibri"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ar" style:country-asian="SA" style:font-style-asian="italic" style:font-weight-asian="bold" style:font-name-complex="Arial2" style:font-size-complex="10pt" style:font-weight-complex="bold"/>
    </style:style>
    <style:style style:name="T362" style:family="text">
      <style:text-properties fo:font-variant="normal" fo:text-transform="none" fo:color="#000000" style:font-name="Calibri" fo:font-size="12pt" fo:language="pt" fo:country="none" fo:font-style="italic" style:text-underline-style="none" fo:font-weight="bold" officeooo:rsid="00ca0121"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2" style:font-size-complex="10pt" style:language-complex="ar" style:country-complex="SA" style:font-style-complex="normal" style:font-weight-complex="bold"/>
    </style:style>
    <style:style style:name="T363" style:family="text">
      <style:text-properties fo:font-variant="normal" fo:text-transform="none" fo:color="#000000" style:font-name="Calibri" fo:font-size="12pt" fo:language="pt" fo:country="none" fo:font-style="italic" style:text-underline-style="none" fo:font-weight="bold" officeooo:rsid="003f4e39" fo:background-color="transparent" loext:char-shading-value="0" style:font-size-asian="12pt" style:language-asian="ar" style:country-asian="SA" style:font-style-asian="italic" style:font-weight-asian="bold" style:font-name-complex="Arial2" style:font-size-complex="10pt" style:font-weight-complex="bold"/>
    </style:style>
    <style:style style:name="T364" style:family="text">
      <style:text-properties fo:font-variant="normal" fo:text-transform="none" fo:color="#000000" style:font-name="Calibri" fo:font-size="12pt" fo:language="pt" fo:country="none" fo:font-style="italic" style:text-underline-style="none" fo:font-weight="bold" officeooo:rsid="00647340" fo:background-color="transparent" loext:char-shading-value="0" style:font-size-asian="12pt" style:language-asian="ar" style:country-asian="SA" style:font-style-asian="italic" style:font-weight-asian="bold" style:font-name-complex="Arial2" style:font-size-complex="10pt" style:font-weight-complex="bold"/>
    </style:style>
    <style:style style:name="T365" style:family="text">
      <style:text-properties fo:font-variant="normal" fo:text-transform="none" fo:color="#000000" style:font-name="Arial"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ar" style:country-asian="SA" style:font-style-asian="italic" style:font-weight-asian="bold" style:font-name-complex="Arial2" style:font-size-complex="10pt" style:font-weight-complex="bold"/>
    </style:style>
    <style:style style:name="T366" style:family="text">
      <style:text-properties fo:font-variant="normal" fo:text-transform="none" fo:color="#000000" style:font-name="Arial" fo:font-size="10pt" fo:language="pt" fo:country="BR" fo:font-style="normal" style:text-underline-style="none" fo:font-weight="normal" officeooo:rsid="002c5962"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67" style:family="text">
      <style:text-properties fo:font-variant="normal" fo:text-transform="none" fo:color="#000000" style:font-name="Arial" fo:font-size="10pt" fo:language="pt" fo:country="BR" fo:font-style="normal" style:text-underline-style="none" fo:font-weight="normal" officeooo:rsid="00b67eab"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68" style:family="text">
      <style:text-properties fo:font-variant="normal" fo:text-transform="none" fo:color="#000000" style:font-name="Arial" fo:font-size="10pt" fo:language="pt" fo:country="BR" fo:font-style="normal" style:text-underline-style="none" fo:font-weight="bold" officeooo:rsid="002c5962"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normal"/>
    </style:style>
    <style:style style:name="T369" style:family="text">
      <style:text-properties fo:font-variant="normal" fo:text-transform="none" fo:color="#000000" style:font-name="Arial" fo:font-size="10pt" fo:language="pt" fo:country="BR" fo:font-style="normal" style:text-underline-style="none" fo:font-weight="bold" officeooo:rsid="01d9e07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0" style:family="text">
      <style:text-properties fo:font-variant="normal" fo:text-transform="none" fo:color="#000000" style:font-name="Arial" fo:font-size="10pt" fo:language="pt" fo:country="BR" fo:font-style="normal" style:text-underline-style="none" fo:font-weight="bold" officeooo:rsid="00b67eab"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1" style:family="text">
      <style:text-properties fo:font-variant="normal" fo:text-transform="none" fo:color="#000000" style:font-name="Arial" fo:font-size="10pt" fo:language="pt" fo:country="BR" fo:font-style="normal" style:text-underline-style="none" fo:font-weight="bold" officeooo:rsid="0079c9bb"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2" style:family="text">
      <style:text-properties fo:font-variant="normal" fo:text-transform="none" fo:color="#000000" style:font-name="Arial" fo:font-size="10pt" fo:language="pt" fo:country="BR" fo:font-style="normal" style:text-underline-style="none" fo:font-weight="bold" officeooo:rsid="002c5962"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73" style:family="text">
      <style:text-properties fo:font-variant="normal" fo:text-transform="none" fo:color="#000000" style:font-name="Arial" fo:font-size="10.5pt" fo:language="pt" fo:country="BR" fo:font-style="normal" style:text-underline-style="none" fo:font-weight="bold" officeooo:rsid="0079c9bb"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normal"/>
    </style:style>
    <style:style style:name="T374" style:family="text">
      <style:text-properties fo:font-variant="normal" fo:text-transform="none" fo:color="#000000" style:font-name="Arial" fo:font-size="10.5pt" fo:language="pt" fo:country="BR" fo:font-style="normal" style:text-underline-style="none" fo:font-weight="bold" officeooo:rsid="002c596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normal"/>
    </style:style>
    <style:style style:name="T375" style:family="text">
      <style:text-properties fo:font-variant="normal" fo:text-transform="none" fo:color="#000000" style:font-name="Arial" fo:font-size="10.5pt" fo:language="pt" fo:country="BR" fo:font-style="normal" style:text-underline-style="none" fo:font-weight="bold" officeooo:rsid="00b6c085"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normal"/>
    </style:style>
    <style:style style:name="T376" style:family="text">
      <style:text-properties fo:font-variant="normal" fo:text-transform="none" fo:color="#000000" style:font-name="Arial" fo:font-size="10.5pt" fo:language="pt" fo:country="BR" fo:font-style="normal" style:text-underline-style="none" fo:font-weight="bold" officeooo:rsid="01da237b"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77" style:family="text">
      <style:text-properties fo:font-variant="normal" fo:text-transform="none" fo:color="#000000" style:font-name="Arial" fo:font-size="10.5pt" fo:language="pt" fo:country="BR" fo:font-style="normal" style:text-underline-style="none" fo:font-weight="bold" officeooo:rsid="00260c0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78" style:family="text">
      <style:text-properties fo:font-variant="normal" fo:text-transform="none" fo:color="#000000" style:font-name="Arial" fo:font-size="10.5pt" fo:language="pt" fo:country="BR" fo:font-style="normal" style:text-underline-style="none" fo:font-weight="bold" officeooo:rsid="01ef1f4f"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2" style:font-size-complex="10.5pt" style:language-complex="ar" style:country-complex="SA" style:font-style-complex="normal" style:font-weight-complex="bold"/>
    </style:style>
    <style:style style:name="T379" style:family="text">
      <style:text-properties fo:font-variant="normal" fo:text-transform="none" fo:color="#000000" style:font-name="Arial" fo:font-size="10.5pt" fo:language="pt" fo:country="BR" fo:font-style="normal" style:text-underline-style="none" fo:font-weight="normal" officeooo:rsid="002c5962"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80" style:family="text">
      <style:text-properties fo:font-variant="normal" fo:text-transform="none" fo:color="#000000" style:font-name="Arial" fo:font-size="10.5pt" fo:language="pt" fo:country="BR" fo:font-style="normal" style:text-underline-style="none" fo:font-weight="normal" officeooo:rsid="00260c00"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81" style:family="text">
      <style:text-properties fo:font-variant="normal" fo:text-transform="none" fo:color="#000000" style:font-name="Arial" fo:font-size="10.5pt" fo:language="pt" fo:country="BR" fo:font-style="normal" style:text-underline-style="none" fo:font-weight="normal" officeooo:rsid="01da237b"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82" style:family="text">
      <style:text-properties fo:font-variant="normal" fo:text-transform="none" fo:color="#000000" style:font-name="Arial" fo:font-size="10.5pt" fo:language="pt" fo:country="BR" fo:font-style="normal" style:text-underline-style="none" fo:font-weight="normal" officeooo:rsid="004ba0cc"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83" style:family="text">
      <style:text-properties fo:font-variant="normal" fo:text-transform="none" fo:color="#000000" style:font-name="Arial" fo:font-size="10.5pt" fo:language="pt" fo:country="BR" fo:font-style="normal" style:text-underline-style="none" fo:font-weight="normal" officeooo:rsid="005998e1"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84" style:family="text">
      <style:text-properties fo:font-variant="normal" fo:text-transform="none" fo:color="#000000" style:font-name="Arial" fo:font-size="10.5pt" fo:language="pt" fo:country="BR" fo:font-style="normal" style:text-underline-style="none" fo:font-weight="normal" officeooo:rsid="002f69d7"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2" style:font-size-complex="10.5pt" style:language-complex="ar" style:country-complex="SA" style:font-style-complex="normal" style:font-weight-complex="normal"/>
    </style:style>
    <style:style style:name="T385" style:family="text">
      <style:text-properties fo:font-variant="normal" fo:text-transform="none" fo:color="#000000" style:font-name="Arial1" fo:font-size="10pt" fo:language="pt" fo:country="BR" fo:font-style="normal" style:text-underline-style="none" fo:font-weight="normal" officeooo:rsid="01da237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6" style:family="text">
      <style:text-properties fo:font-variant="normal" fo:text-transform="none" fo:color="#000000" style:font-name="Arial1" fo:font-size="10pt" fo:language="pt" fo:country="BR" fo:font-style="normal" style:text-underline-style="none" fo:font-weight="normal" officeooo:rsid="011eacb9"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387" style:family="text">
      <style:text-properties fo:font-variant="normal" fo:text-transform="none" style:use-window-font-color="true" style:font-name="Arial"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font-weight-complex="bold"/>
    </style:style>
    <style:style style:name="T388" style:family="text">
      <style:text-properties fo:font-variant="normal" fo:text-transform="none" style:use-window-font-color="true" style:font-name="Arial"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language-complex="ar" style:country-complex="SA" style:font-style-complex="normal" style:font-weight-complex="bold"/>
    </style:style>
    <style:style style:name="T389" style:family="text">
      <style:text-properties fo:font-variant="normal" fo:text-transform="none" style:use-window-font-color="true" style:font-name="Arial" fo:font-size="10pt" fo:language="pt" fo:country="none" fo:font-style="normal" style:text-underline-style="none" fo:font-weight="normal" officeooo:rsid="00ca012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language-complex="ar" style:country-complex="SA" style:font-style-complex="normal" style:font-weight-complex="bold"/>
    </style:style>
    <style:style style:name="T390" style:family="text">
      <style:text-properties fo:font-variant="normal" fo:text-transform="none" style:use-window-font-color="true" style:font-name="Arial" fo:font-size="10pt" fo:language="pt" fo:country="none" fo:font-style="normal" style:text-underline-style="none" fo:font-weight="normal" officeooo:rsid="0123052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language-complex="ar" style:country-complex="SA" style:font-style-complex="normal" style:font-weight-complex="bold"/>
    </style:style>
    <style:style style:name="T391" style:family="text">
      <style:text-properties fo:font-variant="normal" fo:text-transform="none" style:use-window-font-color="true" style:font-name="Arial"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392" style:family="text">
      <style:text-properties fo:font-variant="normal" fo:text-transform="none" style:use-window-font-color="true" style:font-name="Arial"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393" style:family="text">
      <style:text-properties fo:font-variant="normal" fo:text-transform="none" style:use-window-font-color="true" style:font-name="Arial" fo:font-size="10pt" fo:language="pt" fo:country="none" fo:font-style="normal" style:text-underline-style="none" fo:font-weight="normal" officeooo:rsid="00c892e8"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normal" style:font-name-complex="Arial2" style:font-size-complex="10pt" style:font-weight-complex="bold"/>
    </style:style>
    <style:style style:name="T394" style:family="text">
      <style:text-properties fo:font-variant="normal" fo:text-transform="none" style:use-window-font-color="true" style:font-name="Arial" fo:font-size="10pt" fo:language="pt" fo:country="none" fo:font-style="normal" style:text-underline-style="none" fo:font-weight="normal" officeooo:rsid="00eb61b8" style:text-underline-mode="continuous" style:text-overline-mode="continuous" style:text-line-through-mode="continuous" style:letter-kerning="true" fo:background-color="transparent" loext:char-shading-value="0" style:font-name-asian="Calibri1"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395" style:family="text">
      <style:text-properties fo:font-variant="normal" fo:text-transform="none" style:use-window-font-color="true" style:font-name="Arial"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font-weight-complex="bold"/>
    </style:style>
    <style:style style:name="T396" style:family="text">
      <style:text-properties fo:font-variant="normal" fo:text-transform="none" style:use-window-font-color="true" style:font-name="Arial" fo:font-size="10pt" fo:language="pt" fo:country="none" fo:font-style="normal" style:text-underline-style="none" fo:font-weight="bold" officeooo:rsid="01da237b"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97" style:family="text">
      <style:text-properties fo:font-variant="normal" fo:text-transform="none" style:use-window-font-color="true" style:font-name="Arial" fo:font-size="10pt" fo:language="pt" fo:country="none" fo:font-style="normal" style:text-underline-style="none" fo:font-weight="bold" officeooo:rsid="00ca012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2" style:font-size-complex="10pt" style:language-complex="ar" style:country-complex="SA" style:font-style-complex="normal" style:font-weight-complex="bold"/>
    </style:style>
    <style:style style:name="T398" style:family="text">
      <style:text-properties fo:font-variant="normal" fo:text-transform="none" style:use-window-font-color="true" style:font-name="Arial" fo:font-size="10pt" fo:language="pt" fo:country="none" fo:font-style="normal" style:text-underline-style="none" fo:font-weight="bold" officeooo:rsid="01d9e07c" style:text-underline-mode="continuous" style:text-overline-mode="continuous" style:text-line-through-mode="continuous" fo:background-color="transparent" loext:char-shading-value="0" style:font-name-asian="Calibri1" style:font-size-asian="10pt" style:language-asian="pt" style:country-asian="BR" style:font-style-asian="normal" style:font-weight-asian="bold" style:font-name-complex="Arial2" style:font-size-complex="10pt" style:language-complex="ar" style:country-complex="SA" style:font-style-complex="normal" style:font-weight-complex="normal"/>
    </style:style>
    <style:style style:name="T399" style:family="text">
      <style:text-properties fo:font-variant="normal" fo:text-transform="none" style:use-window-font-color="true" style:font-name="Arial" fo:font-size="10pt" fo:language="pt" fo:country="none" fo:font-style="normal" style:text-underline-style="none" fo:font-weight="bold" officeooo:rsid="01d9e07c" style:text-underline-mode="continuous" style:text-overline-mode="continuous" style:text-line-through-mode="continuous" fo:background-color="transparent" loext:char-shading-value="0" style:font-name-asian="Calibri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00" style:family="text">
      <style:text-properties fo:font-variant="normal" fo:text-transform="none" style:use-window-font-color="true" style:font-name="Arial" fo:font-size="10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0pt" style:language-asian="ar" style:country-asian="SA" style:font-style-asian="italic" style:font-weight-asian="bold" style:font-name-complex="Arial2" style:font-size-complex="10pt" style:font-weight-complex="bold"/>
    </style:style>
    <style:style style:name="T401" style:family="text">
      <style:text-properties fo:font-variant="normal" fo:text-transform="none" style:use-window-font-color="true" style:font-name="Arial" fo:font-size="10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0pt" style:language-asian="ar" style:country-asian="SA" style:font-style-asian="italic" style:font-weight-asian="bold" style:font-name-complex="Arial2" style:font-size-complex="10pt" style:font-weight-complex="normal"/>
    </style:style>
    <style:style style:name="T402" style:family="text">
      <style:text-properties fo:font-variant="normal" fo:text-transform="none" style:use-window-font-color="true" style:font-name="Arial" fo:font-size="10pt" fo:language="pt" fo:country="BR" fo:font-style="normal" style:text-underline-style="none" fo:font-weight="bold" officeooo:rsid="01d9e07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03" style:family="text">
      <style:text-properties fo:font-variant="normal" fo:text-transform="none" style:use-window-font-color="true" style:font-name="Arial" fo:font-size="10pt" fo:language="pt" fo:country="BR" fo:font-style="normal" style:text-underline-style="none" fo:font-weight="bold" officeooo:rsid="00361e14"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04" style:family="text">
      <style:text-properties fo:font-variant="normal" fo:text-transform="none" style:use-window-font-color="true" style:font-name="Arial" fo:font-size="10pt" fo:language="pt" fo:country="BR" fo:font-style="normal" style:text-underline-style="none" fo:font-weight="normal" officeooo:rsid="01d9e07c"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5" style:family="text">
      <style:text-properties fo:font-variant="normal" fo:text-transform="none" style:use-window-font-color="true" style:font-name="Arial" fo:font-size="10pt" fo:language="pt" fo:country="BR" fo:font-style="normal" style:text-underline-style="none" fo:font-weight="normal" officeooo:rsid="009fbc4d"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6" style:family="text">
      <style:text-properties fo:font-variant="normal" fo:text-transform="none" style:use-window-font-color="true" style:font-name="Arial" fo:font-size="10pt" fo:language="pt" fo:country="BR" fo:font-style="normal" style:text-underline-style="none" fo:font-weight="normal" officeooo:rsid="00b8cad5"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407" style:family="text">
      <style:text-properties fo:font-variant="normal" fo:text-transform="none" style:use-window-font-color="true" style:font-name="Arial" fo:font-size="10.5pt" fo:language="pt" fo:country="none" fo:font-style="normal" style:text-underline-style="none" fo:font-weight="bold" officeooo:rsid="00ca012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pt" style:language-complex="ar" style:country-complex="SA" style:font-style-complex="normal" style:font-weight-complex="bold"/>
    </style:style>
    <style:style style:name="T408" style:family="text">
      <style:text-properties fo:font-variant="normal" fo:text-transform="none" style:use-window-font-color="true" style:font-name="Arial" fo:font-size="10.5pt" fo:language="pt" fo:country="none" fo:font-style="normal" style:text-underline-style="none" fo:font-weight="bold" officeooo:rsid="00260c00"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pt" style:language-complex="ar" style:country-complex="SA" style:font-style-complex="normal" style:font-weight-complex="bold"/>
    </style:style>
    <style:style style:name="T409" style:family="text">
      <style:text-properties fo:font-variant="normal" fo:text-transform="none" style:use-window-font-color="true" style:font-name="Arial" fo:font-size="10.5pt" fo:language="pt" fo:country="none" fo:font-style="normal" style:text-underline-style="none" fo:font-weight="bold" officeooo:rsid="0025a1ac"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bold" style:font-name-complex="Arial2" style:font-size-complex="10pt" style:language-complex="ar" style:country-complex="SA" style:font-style-complex="normal" style:font-weight-complex="bold"/>
    </style:style>
    <style:style style:name="T410" style:family="text">
      <style:text-properties fo:font-variant="normal" fo:text-transform="none" style:use-window-font-color="true" style:font-name="Arial" fo:font-size="10.5pt" fo:language="pt" fo:country="none" fo:font-style="normal" style:text-underline-style="none" fo:font-weight="normal" officeooo:rsid="00ca012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11" style:family="text">
      <style:text-properties fo:font-variant="normal" fo:text-transform="none" style:use-window-font-color="true" style:font-name="Arial" fo:font-size="10.5pt" fo:language="pt" fo:country="none" fo:font-style="normal" style:text-underline-style="none" fo:font-weight="normal" officeooo:rsid="005998e1"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12" style:family="text">
      <style:text-properties fo:font-variant="normal" fo:text-transform="none" style:use-window-font-color="true" style:font-name="Arial" fo:font-size="10.5pt" fo:language="pt" fo:country="none" fo:font-style="normal" style:text-underline-style="none" fo:font-weight="normal" officeooo:rsid="00260c00"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13" style:family="text">
      <style:text-properties fo:font-variant="normal" fo:text-transform="none" style:use-window-font-color="true" style:font-name="Arial" fo:font-size="10.5pt" fo:language="pt" fo:country="none" fo:font-style="normal" style:text-underline-style="none" fo:font-weight="normal" officeooo:rsid="004ba0cc"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14" style:family="text">
      <style:text-properties fo:font-variant="normal" fo:text-transform="none" style:use-window-font-color="true" style:font-name="Arial" fo:font-size="10.5pt" fo:language="pt" fo:country="none" fo:font-style="normal" style:text-underline-style="none" fo:font-weight="normal" officeooo:rsid="011eacb9" style:text-underline-mode="continuous" style:text-overline-mode="continuous" style:text-line-through-mode="continuous" fo:background-color="transparent" loext:char-shading-value="0" style:font-name-asian="Arial1" style:font-size-asian="10.5pt" style:language-asian="pt" style:country-asian="BR" style:font-style-asian="normal" style:font-weight-asian="normal" style:font-name-complex="Arial2" style:font-size-complex="10pt" style:language-complex="ar" style:country-complex="SA" style:font-style-complex="normal" style:font-weight-complex="normal"/>
    </style:style>
    <style:style style:name="T415" style:family="text">
      <style:text-properties fo:font-variant="normal" fo:text-transform="none" style:use-window-font-color="true" style:font-name="Arial1" fo:font-size="10pt" fo:language="pt" fo:country="none" style:text-underline-style="none" fo:font-weight="normal" officeooo:rsid="00ed6b26" fo:background-color="transparent" loext:char-shading-value="0" style:font-name-asian="Arial3" style:font-size-asian="10pt" style:language-asian="en" style:country-asian="US" style:font-weight-asian="normal" style:font-name-complex="Arial3" style:font-size-complex="10pt" style:font-weight-complex="bold"/>
    </style:style>
    <style:style style:name="T416" style:family="text">
      <style:text-properties fo:font-variant="normal" fo:text-transform="none" style:use-window-font-color="true" style:font-name="Arial1" fo:font-size="10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17" style:family="text">
      <style:text-properties fo:font-variant="normal" fo:text-transform="none" style:use-window-font-color="true" style:font-name="Arial1" fo:font-size="10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18" style:family="text">
      <style:text-properties fo:font-variant="normal" fo:text-transform="none" style:use-window-font-color="true" style:font-name="Arial1" fo:font-size="10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19" style:family="text">
      <style:text-properties fo:font-variant="normal" fo:text-transform="none" style:use-window-font-color="true" style:font-name="Arial1" fo:font-size="10pt"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20" style:family="text">
      <style:text-properties fo:font-variant="normal" fo:text-transform="none" style:use-window-font-color="true" style:font-name="Arial1" fo:font-size="10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21" style:family="text">
      <style:text-properties fo:font-variant="normal" fo:text-transform="none" style:use-window-font-color="true" style:font-name="Arial1" fo:font-size="10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22" style:family="text">
      <style:text-properties fo:font-variant="normal" fo:text-transform="none" style:use-window-font-color="true" style:font-name="Arial1" fo:font-size="10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23" style:family="text">
      <style:text-properties fo:font-variant="normal" fo:text-transform="none" style:use-window-font-color="true" style:font-name="Arial1" fo:font-size="10pt" fo:language="pt" fo:country="BR" fo:font-style="normal" style:text-underline-style="none" fo:font-weight="normal" officeooo:rsid="006b8b34"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424" style:family="text">
      <style:text-properties fo:font-variant="normal" fo:text-transform="none" style:use-window-font-color="true" style:font-name="Arial1" fo:font-size="10.5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25" style:family="text">
      <style:text-properties fo:font-variant="normal" fo:text-transform="none" style:use-window-font-color="true" style:font-name="Arial1" fo:font-size="10.5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26" style:family="text">
      <style:text-properties fo:font-variant="normal" fo:text-transform="none" style:use-window-font-color="true" style:font-name="Arial1" fo:font-size="10.5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27" style:family="text">
      <style:text-properties fo:font-variant="normal" fo:text-transform="none" style:use-window-font-color="true" style:font-name="Arial1" fo:font-size="10.5pt"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28" style:family="text">
      <style:text-properties fo:font-variant="normal" fo:text-transform="none" style:use-window-font-color="true" style:font-name="Arial1" fo:font-size="10.5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29" style:family="text">
      <style:text-properties fo:font-variant="normal" fo:text-transform="none" style:use-window-font-color="true" style:font-name="Arial1" fo:font-size="10.5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30" style:family="text">
      <style:text-properties fo:font-variant="normal" fo:text-transform="none" style:use-window-font-color="true" style:font-name="Arial1" fo:font-size="10.5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31" style:family="text">
      <style:text-properties fo:font-variant="normal" fo:text-transform="none" style:use-window-font-color="true" style:font-name="Arial1" fo:font-size="10.5pt" fo:language="pt" fo:country="BR" fo:font-style="normal" style:text-underline-style="none" fo:font-weight="normal" officeooo:rsid="007099e8"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32" style:family="text">
      <style:text-properties fo:font-variant="normal" fo:text-transform="none" style:use-window-font-color="true" style:font-name="Arial1" fo:font-size="10.5pt" fo:language="pt" fo:country="BR" fo:font-style="normal" style:text-underline-style="none" fo:font-weight="normal" officeooo:rsid="00eb61b8" style:text-underline-mode="continuous" style:text-overline-mode="continuous" style:text-line-through-mode="continuous" style:letter-kerning="true" fo:background-color="transparent" loext:char-shading-value="0" style:font-name-asian="Times New Roman" style:font-size-asian="10.5pt" style:language-asian="ar" style:country-asian="SA" style:font-style-asian="normal" style:font-weight-asian="normal" style:font-name-complex="Arial1" style:font-size-complex="10.5pt" style:language-complex="ar" style:country-complex="SA" style:font-style-complex="normal" style:font-weight-complex="normal"/>
    </style:style>
    <style:style style:name="T433"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34"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35"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d8a53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436" style:family="text">
      <style:text-properties fo:font-variant="normal" fo:text-transform="none" style:font-name="Arial1" fo:font-size="10pt" fo:language="pt" fo:country="none" fo:font-style="normal" fo:font-weight="bold" officeooo:rsid="003f4e39" fo:background-color="transparent" loext:char-shading-value="0" style:font-size-asian="10pt" style:language-asian="ar" style:country-asian="SA" style:font-style-asian="normal" style:font-weight-asian="bold" style:font-name-complex="Arial2" style:font-size-complex="10pt" style:font-weight-complex="bold"/>
    </style:style>
    <style:style style:name="T437" style:family="text">
      <style:text-properties fo:font-variant="normal" fo:text-transform="none" style:font-name="Arial1" fo:font-size="10pt" fo:language="pt" fo:country="none" fo:font-style="normal" fo:font-weight="bold" officeooo:rsid="004218af" fo:background-color="transparent" loext:char-shading-value="0" style:font-size-asian="10pt" style:language-asian="ar" style:country-asian="SA" style:font-style-asian="normal" style:font-weight-asian="bold" style:font-name-complex="Arial2" style:font-size-complex="10pt" style:font-weight-complex="bold"/>
    </style:style>
    <style:style style:name="T438" style:family="text">
      <style:text-properties fo:font-variant="normal" fo:text-transform="none" style:font-name="Arial1" fo:font-size="10pt" fo:language="pt" fo:country="none" fo:font-style="normal" fo:font-weight="bold" officeooo:rsid="00647340" fo:background-color="transparent" loext:char-shading-value="0" style:font-size-asian="10pt" style:language-asian="ar" style:country-asian="SA" style:font-style-asian="normal" style:font-weight-asian="bold" style:font-name-complex="Arial2" style:font-size-complex="10pt" style:font-weight-complex="bold"/>
    </style:style>
    <style:style style:name="T439" style:family="text">
      <style:text-properties fo:font-variant="normal" fo:text-transform="none" style:font-name="Arial1" fo:font-size="10pt" fo:language="pt" fo:country="none" fo:font-style="normal" fo:font-weight="normal" officeooo:rsid="003f4e39" fo:background-color="transparent" loext:char-shading-value="0" style:font-size-asian="10pt" style:language-asian="ar" style:country-asian="SA" style:font-style-asian="normal" style:font-weight-asian="normal" style:font-name-complex="Arial2" style:font-size-complex="10pt" style:font-weight-complex="normal"/>
    </style:style>
    <style:style style:name="T440" style:family="text">
      <style:text-properties fo:font-variant="normal" fo:text-transform="none" style:font-name="Arial1" fo:font-size="10pt" fo:language="pt" fo:country="none" fo:font-style="normal" fo:font-weight="normal" officeooo:rsid="003f4e39"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441" style:family="text">
      <style:text-properties fo:font-variant="normal" fo:text-transform="none" style:font-name="Arial1" fo:font-size="10pt" fo:language="pt" fo:country="none" fo:font-style="normal" fo:font-weight="normal" officeooo:rsid="0059e30d"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442" style:family="text">
      <style:text-properties fo:font-variant="normal" fo:text-transform="none" style:font-name="Arial1" fo:font-size="10pt" fo:language="pt" fo:country="none" fo:font-style="normal" fo:font-weight="normal" officeooo:rsid="005c2927" fo:background-color="transparent" loext:char-shading-value="0" style:font-name-asian="Arial1" style:font-size-asian="10pt" style:language-asian="ar" style:country-asian="SA" style:font-style-asian="normal" style:font-weight-asian="normal" style:font-name-complex="Arial2" style:font-size-complex="10pt" style:language-complex="ar" style:country-complex="SA" style:font-weight-complex="normal"/>
    </style:style>
    <style:style style:name="T443" style:family="text">
      <style:text-properties fo:font-variant="normal" fo:text-transform="none" style:font-name="Arial1" fo:font-size="10pt" style:text-underline-style="none"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444" style:family="text">
      <style:text-properties fo:font-variant="normal" fo:text-transform="none" style:font-name="Arial1" fo:font-size="10pt" style:text-underline-style="none" fo:font-weight="bold" officeooo:rsid="0e3e591e"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445" style:family="text">
      <style:text-properties fo:font-variant="normal" fo:text-transform="none" style:font-name="Arial1" fo:font-size="10pt" style:text-underline-style="none" fo:font-weight="bold" officeooo:rsid="00d8a533"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bold"/>
    </style:style>
    <style:style style:name="T446" style:family="text">
      <style:text-properties fo:font-variant="normal" fo:text-transform="none" style:font-name="Arial1" fo:font-size="10pt" style:text-underline-style="none" fo:font-weight="bold"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447" style:family="text">
      <style:text-properties fo:font-variant="normal" fo:text-transform="none" style:font-name="Arial1" fo:font-size="10pt" style:text-underline-style="none" fo:font-weight="bold" officeooo:rsid="0e3e591e"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448" style:family="text">
      <style:text-properties fo:font-variant="normal" fo:text-transform="none" style:font-name="Arial1" fo:font-size="10pt" style:text-underline-style="none" fo:font-weight="bold" officeooo:rsid="122fe22f"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449" style:family="text">
      <style:text-properties fo:font-variant="normal" fo:text-transform="none" style:font-name="Arial1" fo:font-size="10pt" style:text-underline-style="none" fo:font-weight="bold" officeooo:rsid="0bb13709"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450" style:family="text">
      <style:text-properties fo:font-variant="normal" fo:text-transform="none" style:font-name="Arial1" fo:font-size="10pt" style:text-underline-style="none" fo:font-weight="bold" officeooo:rsid="014c3ebb"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451" style:family="text">
      <style:text-properties fo:font-variant="normal" fo:text-transform="none" style:font-name="Arial1" fo:font-size="10pt" style:text-underline-style="none" fo:font-weight="bold" officeooo:rsid="11ca0828"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452" style:family="text">
      <style:text-properties fo:font-variant="normal" fo:text-transform="none" style:font-name="Arial1" fo:font-size="10pt" style:text-underline-style="none" fo:font-weight="bold" officeooo:rsid="1230340c"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453" style:family="text">
      <style:text-properties fo:font-variant="normal" fo:text-transform="none" style:font-name="Arial1" fo:font-size="10pt" style:text-underline-style="none" fo:font-weight="bold" officeooo:rsid="00d8a533"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454" style:family="text">
      <style:text-properties fo:font-variant="normal" fo:text-transform="none" style:font-name="Arial1" fo:font-size="10pt" style:text-underline-style="none" fo:font-weight="normal"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455" style:family="text">
      <style:text-properties fo:font-variant="normal" fo:text-transform="none" style:font-name="Arial1" fo:font-size="10pt" style:text-underline-style="none" fo:font-weight="normal" officeooo:rsid="00ed6b26"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456" style:family="text">
      <style:text-properties fo:font-variant="normal" fo:text-transform="none" style:font-name="Arial1" fo:font-size="10pt" style:text-underline-style="none" fo:font-weight="normal" officeooo:rsid="122fe22f"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457" style:family="text">
      <style:text-properties fo:font-variant="normal" fo:text-transform="none" style:font-name="Arial1" fo:font-size="10pt" style:text-underline-style="none" fo:font-weight="normal" officeooo:rsid="0056b500"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458" style:family="text">
      <style:text-properties fo:font-variant="normal" fo:text-transform="none" style:font-name="Arial1" fo:font-size="10pt" style:text-underline-style="none" fo:font-weight="normal" officeooo:rsid="005a5df4"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459" style:family="text">
      <style:text-properties fo:font-variant="normal" fo:text-transform="none" style:font-name="Arial1" fo:font-size="10pt" style:text-underline-style="none" fo:font-weight="normal" officeooo:rsid="00ed6b26" style:letter-kerning="true" fo:background-color="transparent" loext:char-shading-value="0" style:font-name-asian="Arial1" style:font-size-asian="10pt" style:language-asian="en" style:country-asian="US" style:font-weight-asian="normal" style:font-name-complex="Arial1" style:font-size-complex="10pt" style:language-complex="hi" style:country-complex="IN" style:font-weight-complex="normal"/>
    </style:style>
    <style:style style:name="T460" style:family="text">
      <style:text-properties fo:font-variant="normal" fo:text-transform="none" style:font-name="Arial1" fo:font-size="10pt" style:text-underline-style="none" fo:font-weight="normal" officeooo:rsid="006b7982" style:letter-kerning="true" fo:background-color="transparent" loext:char-shading-value="0" style:font-name-asian="Arial1" style:font-size-asian="10pt" style:language-asian="en" style:country-asian="US" style:font-weight-asian="normal" style:font-name-complex="Arial1" style:font-size-complex="10pt" style:language-complex="hi" style:country-complex="IN" style:font-weight-complex="normal"/>
    </style:style>
    <style:style style:name="T461" style:family="text">
      <style:text-properties fo:font-variant="normal" fo:text-transform="none" style:font-name="Arial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462" style:family="text">
      <style:text-properties fo:font-variant="normal" fo:text-transform="none" style:font-name="Arial1" fo:font-size="10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font-weight-complex="normal"/>
    </style:style>
    <style:style style:name="T463" style:family="text">
      <style:text-properties fo:font-variant="normal" fo:text-transform="none" style:font-name="Arial1" fo:font-size="10pt" fo:font-weight="bold" officeooo:rsid="007e36a0" style:font-name-asian="Arial1" style:font-size-asian="10pt" style:font-weight-asian="bold" style:font-name-complex="Arial1" style:font-size-complex="10pt"/>
    </style:style>
    <style:style style:name="T464" style:family="text">
      <style:text-properties fo:font-variant="normal" fo:text-transform="none" style:font-name="Arial1" fo:font-size="10pt" fo:font-weight="bold" officeooo:rsid="00ed6b26" style:font-name-asian="Arial1" style:font-size-asian="10pt" style:font-weight-asian="bold" style:font-name-complex="Arial1" style:font-size-complex="10pt"/>
    </style:style>
    <style:style style:name="T465" style:family="text">
      <style:text-properties style:text-line-through-style="none" style:text-line-through-type="none" style:font-name="Arial1" fo:font-size="10pt" fo:language="pt" fo:country="none" fo:font-style="normal" officeooo:rsid="007633eb" style:font-size-asian="10pt" style:language-asian="ar" style:country-asian="SA" style:font-style-asian="normal" style:font-size-complex="10pt" style:language-complex="ar" style:country-complex="SA" style:font-style-complex="norm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22cm" draw:visible-area-height="5.02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
      <text:p text:style-name="P1"><text:span text:style-name="Fonte_20_parág._20_padrão"><text:span text:style-name="T185"/></text:span></text:p>
      <text:p text:style-name="P2"><text:span text:style-name="Fonte_20_parág._20_padrão"><text:span text:style-name="T216"><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6">ESTADO DO CEARÁ</text:p>
      <text:p text:style-name="P6">PODER JUDICIÁRIO</text:p>
      <text:p text:style-name="P6">TRIBUNAL DE JUSTIÇA</text:p>
      <text:p text:style-name="P7">2ª CÂMARA DE DIREITO PÚBLICO</text:p>
      <text:p text:style-name="P13"><text:span text:style-name="Fonte_20_parág._20_padrão"><text:span text:style-name="T172">SESSÃO ORDINÁRIA Nº </text:span></text:span><text:span text:style-name="Fonte_20_parág._20_padrão"><text:span text:style-name="T173">0</text:span></text:span><text:span text:style-name="Fonte_20_parág._20_padrão"><text:span text:style-name="T174">3</text:span></text:span><text:span text:style-name="Fonte_20_parág._20_padrão"><text:span text:style-name="T172">/202</text:span></text:span><text:span text:style-name="Fonte_20_parág._20_padrão"><text:span text:style-name="T173">3</text:span></text:span><text:span text:style-name="Fonte_20_parág._20_padrão"><text:span text:style-name="T172"> - 2ª CÂMARA DE DIREITO PÚBLICO</text:span></text:span></text:p>
      <text:p text:style-name="P9"><text:span text:style-name="Fonte_20_parág._20_padrão"><text:span text:style-name="T161">ATA DA SESSÃO DA SEGUNDA CÂMARA DE DIREITO PÚBLICO</text:span></text:span><text:span text:style-name="Fonte_20_parág._20_padrão"><text:span text:style-name="T163">. Ao</text:span></text:span><text:span text:style-name="Fonte_20_parág._20_padrão"><text:span text:style-name="T167">s</text:span></text:span><text:span text:style-name="Fonte_20_parág._20_padrão"><text:span text:style-name="T163"> </text:span></text:span><text:span text:style-name="Fonte_20_parág._20_padrão"><text:span text:style-name="T166">o</text:span></text:span><text:span text:style-name="Fonte_20_parág._20_padrão"><text:span text:style-name="T169">ito</text:span></text:span><text:span text:style-name="Fonte_20_parág._20_padrão"><text:span text:style-name="T163"> (</text:span></text:span><text:span text:style-name="Fonte_20_parág._20_padrão"><text:span text:style-name="T166">08</text:span></text:span><text:span text:style-name="Fonte_20_parág._20_padrão"><text:span text:style-name="T163">) dia</text:span></text:span><text:span text:style-name="Fonte_20_parág._20_padrão"><text:span text:style-name="T167">s</text:span></text:span><text:span text:style-name="Fonte_20_parág._20_padrão"><text:span text:style-name="T163"> do mês de </text:span></text:span><text:span text:style-name="Fonte_20_parág._20_padrão"><text:span text:style-name="T164">fevereiro</text:span></text:span><text:span text:style-name="Fonte_20_parág._20_padrão"><text:span text:style-name="T163"> do ano de dois mil e vinte e </text:span></text:span><text:span text:style-name="Fonte_20_parág._20_padrão"><text:span text:style-name="T168">três</text:span></text:span><text:span text:style-name="Fonte_20_parág._20_padrão"><text:span text:style-name="T163"> (202</text:span></text:span><text:span text:style-name="Fonte_20_parág._20_padrão"><text:span text:style-name="T165">3</text:span></text:span><text:span text:style-name="Fonte_20_parág._20_padrão"><text:span text:style-name="T163">), na Sala das Sessões das Câmaras de Direito Público Isoladas, às 13:30 horas, teve lugar a </text:span></text:span><text:span text:style-name="Fonte_20_parág._20_padrão"><text:span text:style-name="T166">3</text:span></text:span><text:span text:style-name="Fonte_20_parág._20_padrão"><text:span text:style-name="T163">ª Reunião Ordinária de 202</text:span></text:span><text:span text:style-name="Fonte_20_parág._20_padrão"><text:span text:style-name="T168">3</text:span></text:span><text:span text:style-name="Fonte_20_parág._20_padrão"><text:span text:style-name="T163">, ocasião em que, sem discrepância, foi aprovada a Ata da Reunião Ordinária nº </text:span></text:span><text:span text:style-name="Fonte_20_parág._20_padrão"><text:span text:style-name="T166">02</text:span></text:span><text:span text:style-name="Fonte_20_parág._20_padrão"><text:span text:style-name="T164">/2023</text:span></text:span><text:span text:style-name="Fonte_20_parág._20_padrão"><text:span text:style-name="T163"> da 2ª Câmara de Direito Público, de </text:span></text:span><text:span text:style-name="Fonte_20_parág._20_padrão"><text:span text:style-name="T166">01</text:span></text:span><text:span text:style-name="Fonte_20_parág._20_padrão"><text:span text:style-name="T163">.</text:span></text:span><text:span text:style-name="Fonte_20_parág._20_padrão"><text:span text:style-name="T164">0</text:span></text:span><text:span text:style-name="Fonte_20_parág._20_padrão"><text:span text:style-name="T166">2</text:span></text:span><text:span text:style-name="Fonte_20_parág._20_padrão"><text:span text:style-name="T163">.202</text:span></text:span><text:span text:style-name="Fonte_20_parág._20_padrão"><text:span text:style-name="T164">3</text:span></text:span><text:span text:style-name="Fonte_20_parág._20_padrão"><text:span text:style-name="T163">. Presentes os Excelentíssimos Senhores Desembargadores:</text:span></text:span><text:span text:style-name="Fonte_20_parág._20_padrão"><text:span text:style-name="T161"> RAIMUNDO NONATO SILVA SANTOS – PRESIDENTE, FRANCISCO GLADYSON PONTES, MARIA IRANEIDE MOURA SILVA, LUIZ EVALDO GONÇALVES LEITE, E TEREZE NEUMANN DUARTE CHAVES. A Procuradoria Geral de Justiça fez-se representar pel</text:span></text:span><text:span text:style-name="Fonte_20_parág._20_padrão"><text:span text:style-name="T162">a</text:span></text:span><text:span text:style-name="Fonte_20_parág._20_padrão"><text:span text:style-name="T161"> Exm</text:span></text:span><text:span text:style-name="Fonte_20_parág._20_padrão"><text:span text:style-name="T162">a</text:span></text:span><text:span text:style-name="Fonte_20_parág._20_padrão"><text:span text:style-name="T161">. Sr</text:span></text:span><text:span text:style-name="Fonte_20_parág._20_padrão"><text:span text:style-name="T162">a</text:span></text:span><text:span text:style-name="Fonte_20_parág._20_padrão"><text:span text:style-name="T161">. Dr</text:span></text:span><text:span text:style-name="Fonte_20_parág._20_padrão"><text:span text:style-name="T162">a</text:span></text:span><text:span text:style-name="Fonte_20_parág._20_padrão"><text:span text:style-name="T161">. Franci</text:span></text:span><text:span text:style-name="Fonte_20_parág._20_padrão"><text:span text:style-name="T162">sca Idelaria Pinheiro Linhares</text:span></text:span><text:span text:style-name="Fonte_20_parág._20_padrão"><text:span text:style-name="T161">, Procurador</text:span></text:span><text:span text:style-name="Fonte_20_parág._20_padrão"><text:span text:style-name="T162">a</text:span></text:span><text:span text:style-name="Fonte_20_parág._20_padrão"><text:span text:style-name="T161"> de Justiça e a Defensoria Pública fez-se representar </text:span></text:span><text:span text:style-name="Fonte_20_parág._20_padrão"><text:span text:style-name="T322">pel</text:span></text:span><text:span text:style-name="Fonte_20_parág._20_padrão"><text:span text:style-name="T323">o </text:span></text:span><text:span text:style-name="Fonte_20_parág._20_padrão"><text:span text:style-name="T322">Dr.</text:span></text:span><text:span text:style-name="Fonte_20_parág._20_padrão"><text:span text:style-name="T321"> </text:span></text:span><text:span text:style-name="Fonte_20_parág._20_padrão"><text:span text:style-name="T318">Antônio Benevides Filho</text:span></text:span><text:span text:style-name="Fonte_20_parág._20_padrão"><text:span text:style-name="T322">,</text:span></text:span><text:span text:style-name="Fonte_20_parág._20_padrão"><text:span text:style-name="T161"> </text:span></text:span><text:span text:style-name="Fonte_20_parág._20_padrão"><text:span text:style-name="T170">Defensor Públi</text:span></text:span><text:span text:style-name="Fonte_20_parág._20_padrão"><text:span text:style-name="T322">c</text:span></text:span><text:span text:style-name="Fonte_20_parág._20_padrão"><text:span text:style-name="T323">o</text:span></text:span><text:span text:style-name="Fonte_20_parág._20_padrão"><text:span text:style-name="T321">,</text:span></text:span><text:span text:style-name="Fonte_20_parág._20_padrão"><text:span text:style-name="T322"> </text:span></text:span><text:span text:style-name="Fonte_20_parág._20_padrão"><text:span text:style-name="T161">sendo os trabalhos secretariados pela Dra. ISMÊNIA NOGUEIRA ALENCAR BITENCOURT – Coordenadora- JULGAMENTOS:1.</text:span></text:span><text:span text:style-name="Fonte_20_parág._20_padrão"><text:span text:style-name="T171">PROCESSOS EXTRAPAUTA:</text:span></text:span><text:span text:style-name="Fonte_20_parág._20_padrão"><text:span text:style-name="T186">1.</text:span></text:span><text:span text:style-name="Fonte_20_parág._20_padrão"><text:span text:style-name="T187">1</text:span></text:span><text:span text:style-name="Fonte_20_parág._20_padrão"><text:span text:style-name="T186">.EMBARGOS DE DECLARAÇÃO CÍVEL Nº 0</text:span></text:span><text:span text:style-name="Fonte_20_parág._20_padrão"><text:span text:style-name="T188">113703-49.2009</text:span></text:span><text:span text:style-name="Fonte_20_parág._20_padrão"><text:span text:style-name="T186">.8.06.00</text:span></text:span><text:span text:style-name="Fonte_20_parág._20_padrão"><text:span text:style-name="T188">01</text:span></text:span><text:span text:style-name="Fonte_20_parág._20_padrão"><text:span text:style-name="T186">/50000 – </text:span></text:span><text:span text:style-name="Fonte_20_parág._20_padrão"><text:span text:style-name="T189">de </text:span></text:span><text:span text:style-name="Fonte_20_parág._20_padrão"><text:span text:style-name="T190">F</text:span></text:span><text:span text:style-name="Fonte_20_parág._20_padrão"><text:span text:style-name="T191">ortaleza, </text:span></text:span><text:span text:style-name="Fonte_20_parág._20_padrão"><text:span text:style-name="T190">em que é </text:span></text:span><text:span text:style-name="T200">embargante: </text:span><text:span text:style-name="T201">ESTADO DO CEARÁ, </text:span><text:span text:style-name="T202">sendo </text:span><text:span text:style-name="T200">embargado:</text:span><text:span text:style-name="T203"> </text:span><text:span text:style-name="T201">GLEYSON SILVA DE SOUSA.</text:span><text:span text:style-name="Fonte_20_parág._20_padrão"><text:span text:style-name="T350">- </text:span></text:span><text:span text:style-name="Fonte_20_parág._20_padrão"><text:span text:style-name="T351">Relator: O Excelentíssimo Senhor Desembargador FRANCISCO GLADYSON PONTES – Síntese do julgamento:</text:span></text:span><text:span text:style-name="Fonte_20_parág._20_padrão"><text:span text:style-name="T363">"A Turma, por unanimidade, conheceu dos Embargos de Declara</text:span></text:span><text:span text:style-name="T334">ção, para dar-lhes provimento, nos termos do voto da Relatoria</text:span><text:span text:style-name="T335">."</text:span><text:span text:style-name="Fonte_20_parág._20_padrão"><text:span text:style-name="T350">Participaram do julgamento os Excelentíssimos Senhores Desembargadores Francisco Gladyson Pontes – Relator, </text:span></text:span><text:span text:style-name="Fonte_20_parág._20_padrão"><text:span text:style-name="T352">Maria Iraneide Moura Silva </text:span></text:span><text:span text:style-name="Fonte_20_parág._20_padrão"><text:span text:style-name="T353">e</text:span></text:span><text:span text:style-name="Fonte_20_parág._20_padrão"><text:span text:style-name="T350"> Luiz Evaldo Gonçalves Leite.</text:span></text:span><text:span text:style-name="Fonte_20_parág._20_padrão"><text:span text:style-name="T436">1.</text:span></text:span><text:span text:style-name="Fonte_20_parág._20_padrão"><text:span text:style-name="T437">2</text:span></text:span><text:span text:style-name="Fonte_20_parág._20_padrão"><text:span text:style-name="T436">.EMBARGOS DE DECLARAÇÃO CÍVEL Nº </text:span></text:span><text:span text:style-name="Fonte_20_parág._20_padrão"><text:span text:style-name="T437">0064803-69</text:span></text:span><text:span text:style-name="Fonte_20_parág._20_padrão"><text:span text:style-name="T436">.</text:span></text:span><text:span text:style-name="Fonte_20_parág._20_padrão"><text:span text:style-name="T437">2008.</text:span></text:span><text:span text:style-name="Fonte_20_parág._20_padrão"><text:span text:style-name="T436">8.06.0001/50000 –</text:span></text:span><text:span text:style-name="Fonte_20_parág._20_padrão"><text:span text:style-name="T439"> </text:span></text:span><text:span text:style-name="Fonte_20_parág._20_padrão"><text:span text:style-name="T440">de </text:span></text:span><text:span text:style-name="Fonte_20_parág._20_padrão"><text:span text:style-name="T441">F</text:span></text:span><text:span text:style-name="Fonte_20_parág._20_padrão"><text:span text:style-name="T440">ortaleza, </text:span></text:span><text:span text:style-name="Fonte_20_parág._20_padrão"><text:span text:style-name="T441">em que é </text:span></text:span><text:span text:style-name="T200">embargante: </text:span><text:span text:style-name="T204">SUELY MOURÃO LYRA, </text:span><text:span text:style-name="T205">sendo </text:span><text:span text:style-name="T200">embargado:</text:span><text:span text:style-name="T204">ESTADO DO CEARÁ</text:span><text:span text:style-name="T201">.</text:span><text:span text:style-name="Fonte_20_parág._20_padrão"><text:span text:style-name="T350">- </text:span></text:span><text:span text:style-name="Fonte_20_parág._20_padrão"><text:span text:style-name="T351">Relator: O Excelentíssimo Senhor Desembargador FRANCISCO GLADYSON PONTES – Síntese do julgamento:</text:span></text:span><text:span text:style-name="Fonte_20_parág._20_padrão"><text:span text:style-name="T363">"A Turma, por unanimidade, conheceu </text:span></text:span><text:span text:style-name="Fonte_20_parág._20_padrão"><text:span text:style-name="T364">em parte </text:span></text:span><text:span text:style-name="Fonte_20_parág._20_padrão"><text:span text:style-name="T363">dos Embargos de Declara</text:span></text:span><text:span text:style-name="T334">ção, para dar-lhes provimento, nos termos do voto da Relatoria</text:span><text:span text:style-name="T335">."</text:span><text:span text:style-name="Fonte_20_parág._20_padrão"><text:span text:style-name="T350">Participaram do julgamento os Excelentíssimos Senhores Desembargadores Francisco Gladyson Pontes – Relator, </text:span></text:span><text:span text:style-name="Fonte_20_parág._20_padrão"><text:span text:style-name="T352">Maria Iraneide Moura Silva </text:span></text:span><text:span text:style-name="Fonte_20_parág._20_padrão"><text:span text:style-name="T353">e</text:span></text:span><text:span text:style-name="Fonte_20_parág._20_padrão"><text:span text:style-name="T350"> Luiz Evaldo Gonçalves Leite.</text:span></text:span><text:span text:style-name="Fonte_20_parág._20_padrão"><text:span text:style-name="T436">1.</text:span></text:span><text:span text:style-name="Fonte_20_parág._20_padrão"><text:span text:style-name="T437">3</text:span></text:span><text:span text:style-name="Fonte_20_parág._20_padrão"><text:span text:style-name="T436">.EMBARGOS DE DECLARAÇÃO CÍVEL Nº 0</text:span></text:span><text:span text:style-name="Fonte_20_parág._20_padrão"><text:span text:style-name="T437">168</text:span></text:span><text:span text:style-name="Fonte_20_parág._20_padrão"><text:span text:style-name="T438">4</text:span></text:span><text:span text:style-name="Fonte_20_parág._20_padrão"><text:span text:style-name="T437">45-19.2012</text:span></text:span><text:span text:style-name="Fonte_20_parág._20_padrão"><text:span text:style-name="T436">.8.06.0001/50000 –</text:span></text:span><text:span text:style-name="Fonte_20_parág._20_padrão"><text:span text:style-name="T439"> </text:span></text:span><text:span text:style-name="Fonte_20_parág._20_padrão"><text:span text:style-name="T440">de </text:span></text:span><text:span text:style-name="Fonte_20_parág._20_padrão"><text:span text:style-name="T442">F</text:span></text:span><text:span text:style-name="Fonte_20_parág._20_padrão"><text:span text:style-name="T440">ortaleza, </text:span></text:span><text:span text:style-name="Fonte_20_parág._20_padrão"><text:span text:style-name="T442">em que é </text:span></text:span><text:span text:style-name="T200">embargante: </text:span><text:span text:style-name="T204">JAQUELINE DI</text:span><text:span text:style-name="T206">Ó</text:span><text:span text:style-name="T204">GENES MACHADO BRUNO, </text:span><text:span text:style-name="T207">sendo </text:span><text:span text:style-name="T200">embargado: </text:span><text:span text:style-name="T204">ESTADO DO CEARÁ.</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59">"A Turma, por unanimidade, conheceu</text:span></text:span><text:span text:style-name="Fonte_20_parág._20_padrão"><text:span text:style-name="T360"> dos Embargos Declaratórios, para negar-lhes provimento, nos termos do voto da Relatoria</text:span></text:span><text:span text:style-name="Fonte_20_parág._20_padrão"><text:span text:style-name="T308">"</text:span></text:span><text:span text:style-name="Fonte_20_parág._20_padrão"><text:span text:style-name="T314">.</text:span></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Fonte_20_parág._20_padrão"><text:span text:style-name="T210">1.</text:span></text:span><text:span text:style-name="Fonte_20_parág._20_padrão"><text:span text:style-name="T211">4</text:span></text:span><text:span text:style-name="Fonte_20_parág._20_padrão"><text:span text:style-name="T210">.EMBARGOS DE DECLARAÇÃO CÍVEL Nº 0</text:span></text:span><text:span text:style-name="Fonte_20_parág._20_padrão"><text:span text:style-name="T212">120740-93.2010</text:span></text:span><text:span text:style-name="Fonte_20_parág._20_padrão"><text:span text:style-name="T210">.8.06.00</text:span></text:span><text:span text:style-name="Fonte_20_parág._20_padrão"><text:span text:style-name="T213">01</text:span></text:span><text:span text:style-name="Fonte_20_parág._20_padrão"><text:span text:style-name="T210">/50000 – </text:span></text:span><text:span text:style-name="Fonte_20_parág._20_padrão"><text:span text:style-name="T195">de </text:span></text:span><text:span text:style-name="Fonte_20_parág._20_padrão"><text:span text:style-name="T196">F</text:span></text:span><text:span text:style-name="Fonte_20_parág._20_padrão"><text:span text:style-name="T197">ortaleza, </text:span></text:span><text:span text:style-name="Fonte_20_parág._20_padrão"><text:span text:style-name="T196">em que é </text:span></text:span><text:span text:style-name="T200">embargante: </text:span><text:span text:style-name="T208">VALDEL</text:span><text:span text:style-name="T206">Í</text:span><text:span text:style-name="T208">CIO DE SOUZA PONTES, </text:span><text:span text:style-name="T207">sendo </text:span><text:span text:style-name="T200">embargado:</text:span><text:span text:style-name="T208">MUNICÍPIO DE FORTALEZA </text:span><text:span text:style-name="Fonte_20_parág._20_padrão"><text:span text:style-name="T298">- </text:span></text:span><text:span text:style-name="Fonte_20_parág._20_padrão"><text:span text:style-name="T302">Relatora: A Excelentíssima Senhora Desembargadora MARIA IRANEIDE MOURA SILVA – Síntese do julgamento:</text:span></text:span><text:span text:style-name="Fonte_20_parág._20_padrão"><text:span text:style-name="T359">"A Turma, por unanimidade, conheceu</text:span></text:span><text:span text:style-name="Fonte_20_parág._20_padrão"><text:span text:style-name="T360"> dos Embargos Declaratórios, para negar-lhes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91">Luiz Evaldo Gonçalves Leite </text:span></text:span><text:span text:style-name="Fonte_20_parág._20_padrão"><text:span text:style-name="T289">e </text:span></text:span><text:span text:style-name="Fonte_20_parág._20_padrão"><text:span text:style-name="T283">Tereze Neumann Duarte Chaves.</text:span></text:span><text:span text:style-name="Fonte_20_parág._20_padrão"><text:span text:style-name="T210">1.</text:span></text:span><text:span text:style-name="Fonte_20_parág._20_padrão"><text:span text:style-name="T212">5</text:span></text:span><text:span text:style-name="Fonte_20_parág._20_padrão"><text:span text:style-name="T210">.EMBARGOS DE DECLARAÇÃO CÍVEL Nº </text:span></text:span><text:span text:style-name="Fonte_20_parág._20_padrão"><text:span text:style-name="T212">0015323-70.2016</text:span></text:span><text:span text:style-name="Fonte_20_parág._20_padrão"><text:span text:style-name="T210">.8.06.0</text:span></text:span><text:span text:style-name="Fonte_20_parág._20_padrão"><text:span text:style-name="T212">154</text:span></text:span><text:span text:style-name="Fonte_20_parág._20_padrão"><text:span text:style-name="T210">/50000 – </text:span></text:span><text:span text:style-name="Fonte_20_parág._20_padrão"><text:span text:style-name="T195">de </text:span></text:span><text:span text:style-name="Fonte_20_parág._20_padrão"><text:span text:style-name="T196">Q</text:span></text:span><text:span text:style-name="Fonte_20_parág._20_padrão"><text:span text:style-name="T198">uixeramobim, </text:span></text:span><text:span text:style-name="Fonte_20_parág._20_padrão"><text:span text:style-name="T196">em que é </text:span></text:span><text:span text:style-name="T200">embargante: </text:span><text:span text:style-name="T208">DEPARTAMENTO ESTADUAL DE TRÂNSITO – DETRAN/CE, </text:span><text:span text:style-name="T207">sendo </text:span><text:span text:style-name="T200">embargado: </text:span><text:span text:style-name="T208">JOSÉ TARCÍSIO DO REGO.</text:span><text:span text:style-name="Fonte_20_parág._20_padrão"><text:span text:style-name="T298">- </text:span></text:span><text:span text:style-name="Fonte_20_parág._20_padrão"><text:span text:style-name="T302">Relatora: A Excelentíssima Senhora Desembargadora MARIA IRANEIDE MOURA SILVA – Síntese do julgamento:</text:span></text:span><text:span text:style-name="Fonte_20_parág._20_padrão"><text:span text:style-name="T359">"A Turma, por unanimidade, conheceu</text:span></text:span><text:span text:style-name="Fonte_20_parág._20_padrão"><text:span text:style-name="T360"> dos Embargos Declaratórios, para negar-lhes provimento, nos termos do voto da Relatoria".</text:span></text:span><text:span text:style-name="Fonte_20_parág._20_padrão"><text:span text:style-name="T285">Participaram do julgamento os Excelentíssimos Senhores Desembargadores Maria Iraneide Moura Silva – Relatora, </text:span></text:span><text:span text:style-name="Fonte_20_parág._20_padrão"><text:span text:style-name="T291">Luiz Evaldo Gonçalves Leite </text:span></text:span><text:span text:style-name="Fonte_20_parág._20_padrão"><text:span text:style-name="T289">e </text:span></text:span><text:span text:style-name="Fonte_20_parág._20_padrão"><text:span text:style-name="T283">Tereze Neumann Duarte Chaves.</text:span></text:span><text:span text:style-name="Fonte_20_parág._20_padrão"><text:span text:style-name="T210">1.</text:span></text:span><text:span text:style-name="Fonte_20_parág._20_padrão"><text:span text:style-name="T214">6</text:span></text:span><text:span text:style-name="Fonte_20_parág._20_padrão"><text:span text:style-name="T210">.EMBARGOS DE DECLARAÇÃO CÍVEL Nº </text:span></text:span><text:span text:style-name="Fonte_20_parág._20_padrão"><text:span text:style-name="T214">0171463-43.2015</text:span></text:span><text:span text:style-name="Fonte_20_parág._20_padrão"><text:span text:style-name="T210">.8.06.0</text:span></text:span><text:span text:style-name="Fonte_20_parág._20_padrão"><text:span text:style-name="T214">001</text:span></text:span><text:span text:style-name="Fonte_20_parág._20_padrão"><text:span text:style-name="T210">/50000 –</text:span></text:span><text:span text:style-name="Fonte_20_parág._20_padrão"><text:span text:style-name="T200"> </text:span></text:span><text:span text:style-name="Fonte_20_parág._20_padrão"><text:span text:style-name="T195">de </text:span></text:span><text:span text:style-name="Fonte_20_parág._20_padrão"><text:span text:style-name="T196">F</text:span></text:span><text:span text:style-name="Fonte_20_parág._20_padrão"><text:span text:style-name="T199">ortaleza, </text:span></text:span><text:span text:style-name="Fonte_20_parág._20_padrão"><text:span text:style-name="T196">em que é </text:span></text:span><text:span text:style-name="T200">embargante: </text:span><text:span text:style-name="T209">JACQUELINE FERREIRA LEITE, </text:span><text:span text:style-name="T207">sendo </text:span><text:span text:style-name="T200">embargado: </text:span><text:span text:style-name="T209">MUNICÍPIO DE FORTALEZA.</text:span><text:span text:style-name="Fonte_20_parág._20_padrão"><text:span text:style-name="T299">- </text:span></text:span><text:span text:style-name="Fonte_20_parág._20_padrão"><text:span text:style-name="T303">Relatora: A Excelentíssima Senhora Desembargadora MARIA IRANEIDE MOURA SILVA – Síntese do </text:span></text:span><text:soft-page-break/><text:span text:style-name="Fonte_20_parág._20_padrão"><text:span text:style-name="T303">julgamento:</text:span></text:span><text:span text:style-name="Fonte_20_parág._20_padrão"><text:span text:style-name="T359">"A Turma, por unanimidade, conheceu</text:span></text:span><text:span text:style-name="Fonte_20_parág._20_padrão"><text:span text:style-name="T360"> dos Embargos Declaratórios, para negar-lhes provimento, nos termos do voto da Relatoria".</text:span></text:span><text:span text:style-name="Fonte_20_parág._20_padrão"><text:span text:style-name="T286">Participaram do julgamento os Excelentíssimos Senhores Desembargadores Maria Iraneide Moura Silva – Relatora, </text:span></text:span><text:span text:style-name="Fonte_20_parág._20_padrão"><text:span text:style-name="T290">Luiz Evaldo Gonçalves Leite </text:span></text:span><text:span text:style-name="Fonte_20_parág._20_padrão"><text:span text:style-name="T289">e </text:span></text:span><text:span text:style-name="Fonte_20_parág._20_padrão"><text:span text:style-name="T283">Tereze Neumann Duarte Chaves.</text:span></text:span><text:span text:style-name="Fonte_20_parág._20_padrão"><text:span text:style-name="T210">1.</text:span></text:span><text:span text:style-name="Fonte_20_parág._20_padrão"><text:span text:style-name="T214">7</text:span></text:span><text:span text:style-name="Fonte_20_parág._20_padrão"><text:span text:style-name="T210">.EMBARGOS DE DECLARAÇÃO CÍVEL Nº </text:span></text:span><text:span text:style-name="Fonte_20_parág._20_padrão"><text:span text:style-name="T214">0855466-13.2014</text:span></text:span><text:span text:style-name="Fonte_20_parág._20_padrão"><text:span text:style-name="T210"> 8.06.0</text:span></text:span><text:span text:style-name="Fonte_20_parág._20_padrão"><text:span text:style-name="T214">001</text:span></text:span><text:span text:style-name="Fonte_20_parág._20_padrão"><text:span text:style-name="T210">/50000 – </text:span></text:span><text:span text:style-name="Fonte_20_parág._20_padrão"><text:span text:style-name="T195">de </text:span></text:span><text:span text:style-name="Fonte_20_parág._20_padrão"><text:span text:style-name="T196">F</text:span></text:span><text:span text:style-name="Fonte_20_parág._20_padrão"><text:span text:style-name="T199">ortaleza, </text:span></text:span><text:span text:style-name="Fonte_20_parág._20_padrão"><text:span text:style-name="T196">em que é </text:span></text:span><text:span text:style-name="T200">embargante: </text:span><text:span text:style-name="T209">JULIANA RICARDO, </text:span><text:span text:style-name="T207">sendo </text:span><text:span text:style-name="T200">embargado: </text:span><text:span text:style-name="T209">ESTADO DO CEARÁ.</text:span><text:span text:style-name="Fonte_20_parág._20_padrão"><text:span text:style-name="T299">- </text:span></text:span><text:span text:style-name="Fonte_20_parág._20_padrão"><text:span text:style-name="T303">Relatora: A Excelentíssima Senhora Desembargadora MARIA IRANEIDE MOURA SILVA – Síntese do julgamento:</text:span></text:span><text:span text:style-name="Fonte_20_parág._20_padrão"><text:span text:style-name="T359">"A Turma, por unanimidade, conheceu</text:span></text:span><text:span text:style-name="Fonte_20_parág._20_padrão"><text:span text:style-name="T360"> dos Embargos Declaratórios, para negar-lhes provimento, nos termos do voto da Relatoria".</text:span></text:span><text:span text:style-name="Fonte_20_parág._20_padrão"><text:span text:style-name="T286">Participaram do julgamento os Excelentíssimos Senhores Desembargadores Maria Iraneide Moura Silva – Relatora, </text:span></text:span><text:span text:style-name="Fonte_20_parág._20_padrão"><text:span text:style-name="T290">Luiz Evaldo Gonçalves Leite </text:span></text:span><text:span text:style-name="Fonte_20_parág._20_padrão"><text:span text:style-name="T289">e </text:span></text:span><text:span text:style-name="Fonte_20_parág._20_padrão"><text:span text:style-name="T283">Tereze Neumann Duarte Chaves.</text:span></text:span><text:span text:style-name="Fonte_20_parág._20_padrão"><text:span text:style-name="T356">2</text:span></text:span><text:span text:style-name="Fonte_20_parág._20_padrão"><text:span text:style-name="T354">.PROCESSOS E</text:span></text:span><text:span text:style-name="Fonte_20_parág._20_padrão"><text:span text:style-name="T355">M </text:span></text:span><text:span text:style-name="Fonte_20_parág._20_padrão"><text:span text:style-name="T354">PAUTA:</text:span></text:span><text:span text:style-name="Fonte_20_parág._20_padrão"><text:span text:style-name="T357">2</text:span></text:span><text:span text:style-name="Fonte_20_parág._20_padrão"><text:span text:style-name="T358">.1-</text:span></text:span><text:span text:style-name="Fonte_20_parág._20_padrão"><text:span text:style-name="T215">APELAÇÃO CÍVEL Nº 0178754-55.2019.8.06.0001 –</text:span></text:span><text:span text:style-name="Fonte_20_parág._20_padrão"><text:span text:style-name="T192"> de </text:span></text:span><text:span text:style-name="Fonte_20_parág._20_padrão"><text:span text:style-name="T193">F</text:span></text:span><text:span text:style-name="Fonte_20_parág._20_padrão"><text:span text:style-name="T192">ortaleza, </text:span></text:span><text:span text:style-name="Fonte_20_parág._20_padrão"><text:span text:style-name="T194">em que é </text:span></text:span><text:span text:style-name="T192">apelante: ALVES E SOUSA LTDA, </text:span><text:span text:style-name="T194">sendo </text:span><text:span text:style-name="T192">apelado: MUNICÍPIO DE FORTALEZA</text:span><text:span text:style-name="T279">- </text:span><text:span text:style-name="T296">Relator: O Excelentíssimo Senhor Desembargador RAIMUNDO NONATO SILVA SANTOS – Síntese do julgamento:</text:span><text:span text:style-name="T337">"A Turma, por unanimidade, conheceu do recurso interposto, porém, para negar-lhe provimento, nos termos do voto da Relatoria."</text:span><text:span text:style-name="T324"> </text:span><text:span text:style-name="T349">".</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75">2.2</text:span><text:span text:style-name="T172">-APELAÇÃO/REMESSA NECESSÁRIA </text:span><text:span text:style-name="T176">Nº </text:span><text:span text:style-name="T172">0102999-45.2007.8.06.0001 -</text:span><text:span text:style-name="T183"> de </text:span><text:span text:style-name="T180">F</text:span><text:span text:style-name="T179">ortaleza, </text:span><text:span text:style-name="T180">em que é </text:span><text:span text:style-name="T179">apelante: MUNICÍPIO DE FORTALEZA, remetente: JUIZ DE DIREITO DA 3ª VARA DA FAZENDA PÚBLICA DA COMARCA DE FORTALEZA, </text:span><text:span text:style-name="T180">sendo </text:span><text:span text:style-name="T179">apelado: THIAGO COLARES BARRETO</text:span><text:span text:style-name="T279">-</text:span><text:span text:style-name="T296">Relator: O Excelentíssimo Senhor Desembargador RAIMUNDO NONATO SILVA SANTOS – Síntese do julgamento:</text:span><text:span text:style-name="T340">"A Turma, por unanimidade, conheceu da Remessa Necess</text:span><text:span text:style-name="T337">ária e do recurso de Apelação, para dar-lhes provimento,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75">2</text:span><text:span text:style-name="T176">.</text:span><text:span text:style-name="T175">3</text:span><text:span text:style-name="T172">- APELAÇÃO CÍVEL </text:span><text:span text:style-name="T176">Nº </text:span><text:span text:style-name="T172">0070153-51.2019.8.06.0163 - </text:span><text:span text:style-name="T179">de </text:span><text:span text:style-name="T184">S</text:span><text:span text:style-name="T179">ão </text:span><text:span text:style-name="T184">B</text:span><text:span text:style-name="T179">enedito, </text:span><text:span text:style-name="T180">em que é </text:span><text:span text:style-name="T179">apelante: MARIA GILMARA SOARES DO NASCIMENTO, </text:span><text:span text:style-name="T180">sendo </text:span><text:span text:style-name="T179">apelado: MUNICÍPIO DE SÃO BENEDITO.</text:span><text:span text:style-name="T279">- </text:span><text:span text:style-name="T296">Relator: O Excelentíssimo Senhor Desembargador RAIMUNDO NONATO SILVA SANTOS – Síntese do julgamento:</text:span><text:span text:style-name="T340">"A Turma, por unanimidade, </text:span><text:span text:style-name="T337">conheceu da Apelação Cível, para negar-lhe provimento, nos termos do voto do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75">2</text:span><text:span text:style-name="T176">.</text:span><text:span text:style-name="T175">4</text:span><text:span text:style-name="T172">-AGRAVO INTERNO CÍVE</text:span><text:span text:style-name="T177">L</text:span><text:span text:style-name="T172"> </text:span><text:span text:style-name="T176">Nº </text:span><text:span text:style-name="T172">0110670-07.2016.8.06.0001/50000 -</text:span><text:span text:style-name="T179"> </text:span><text:span text:style-name="T183">de</text:span><text:span text:style-name="T179"> </text:span><text:span text:style-name="T184">F</text:span><text:span text:style-name="T179">ortaleza, </text:span><text:span text:style-name="T180">em que é </text:span><text:span text:style-name="T182">a</text:span><text:span text:style-name="T184">gravante: ESTADO DO CEARÁ, </text:span><text:span text:style-name="T180">sendo </text:span><text:span text:style-name="T179">agravado</text:span><text:span text:style-name="T180">s</text:span><text:span text:style-name="T179">: FRANCISCO AGUIAR DE ALBUQUERQUE J</text:span><text:span text:style-name="T181">Ú</text:span><text:span text:style-name="T179">NIOR, NERTAN FONSECA BARROSO FILHO, FERNANDO O’GRADY CABRAL, FRANCISCO GENTIL MAIA LIMA </text:span><text:span text:style-name="T182">E</text:span><text:span text:style-name="T179"> RICARDO MOREIRA GOMES </text:span><text:span text:style-name="T279">- </text:span><text:span text:style-name="T296">Relator: O Excelentíssimo Senhor Desembargador RAIMUNDO NONATO SILVA SANTOS – Síntese do julgamento:</text:span><text:span text:style-name="T340">"A Turma, por unanimidade,</text:span><text:span text:style-name="T337"> conheceu do Agravo Interno, para negar-lhe provimento,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75">2</text:span><text:span text:style-name="T176">.</text:span><text:span text:style-name="T175">5</text:span><text:span text:style-name="T172">-APELAÇÃO CÍVEL </text:span><text:span text:style-name="T176">Nº </text:span><text:span text:style-name="T172">0262706-92.2020.8.06.0001 - </text:span><text:span text:style-name="T183">de</text:span><text:span text:style-name="T179"> </text:span><text:span text:style-name="T184">F</text:span><text:span text:style-name="T179">ortaleza, </text:span><text:span text:style-name="T180">em que é </text:span><text:span text:style-name="T179">apelante: EMPRESA AUTO POSTO STAR LTDA, </text:span><text:span text:style-name="T180">sendo </text:span><text:span text:style-name="T179">apelado: ESTADO DO CEARÁ</text:span><text:span text:style-name="T279">- </text:span><text:span text:style-name="T296">Relator: O Excelentíssimo Senhor Desembargador RAIMUNDO NONATO SILVA SANTOS –</text:span><text:span text:style-name="Fonte_20_parág._20_padrão"><text:span text:style-name="T416">Após </text:span></text:span><text:span text:style-name="Fonte_20_parág._20_padrão"><text:span text:style-name="T417">a dispensa da leitura</text:span></text:span><text:span text:style-name="Fonte_20_parág._20_padrão"><text:span text:style-name="T416"> </text:span></text:span><text:span text:style-name="Fonte_20_parág._20_padrão"><text:span text:style-name="T417">d</text:span></text:span><text:span text:style-name="Fonte_20_parág._20_padrão"><text:span text:style-name="T416">o Relatório fez uso da palavra, por quinze (15) minutos, para sustentação oral, </text:span></text:span><text:span text:style-name="Fonte_20_parág._20_padrão"><text:span text:style-name="T418">por videoconferência</text:span></text:span><text:span text:style-name="Fonte_20_parág._20_padrão"><text:span text:style-name="T416">, </text:span></text:span><text:span text:style-name="Fonte_20_parág._20_padrão"><text:span text:style-name="T419">o</text:span></text:span><text:span text:style-name="Fonte_20_parág._20_padrão"><text:span text:style-name="T416"> advogad</text:span></text:span><text:span text:style-name="Fonte_20_parág._20_padrão"><text:span text:style-name="T419">o</text:span></text:span><text:span text:style-name="Fonte_20_parág._20_padrão"><text:span text:style-name="T416"> d</text:span></text:span><text:span text:style-name="Fonte_20_parág._20_padrão"><text:span text:style-name="T417">a</text:span></text:span><text:span text:style-name="Fonte_20_parág._20_padrão"><text:span text:style-name="T416"> </text:span></text:span><text:span text:style-name="Fonte_20_parág._20_padrão"><text:span text:style-name="T420">A</text:span></text:span><text:span text:style-name="Fonte_20_parág._20_padrão"><text:span text:style-name="T417">pelante</text:span></text:span><text:span text:style-name="Fonte_20_parág._20_padrão"><text:span text:style-name="T416">, Dr. </text:span></text:span><text:span text:style-name="Fonte_20_parág._20_padrão"><text:span text:style-name="T423">Roberto Wagner Vitorino do Amaral Júnior</text:span></text:span><text:span text:style-name="Fonte_20_parág._20_padrão"><text:span text:style-name="T416">, OAB/</text:span></text:span><text:span text:style-name="Fonte_20_parág._20_padrão"><text:span text:style-name="T423">CE</text:span></text:span><text:span text:style-name="Fonte_20_parág._20_padrão"><text:span text:style-name="T417">:</text:span></text:span><text:span text:style-name="Fonte_20_parág._20_padrão"><text:span text:style-name="T423">46</text:span></text:span><text:span text:style-name="Fonte_20_parág._20_padrão"><text:span text:style-name="T417">.</text:span></text:span><text:span text:style-name="Fonte_20_parág._20_padrão"><text:span text:style-name="T419">9</text:span></text:span><text:span text:style-name="Fonte_20_parág._20_padrão"><text:span text:style-name="T423">98</text:span></text:span><text:span text:style-name="Fonte_20_parág._20_padrão"><text:span text:style-name="T416">. </text:span></text:span><text:span text:style-name="Fonte_20_parág._20_padrão"><text:span text:style-name="T421">Concluída a manifestaç</text:span></text:span><text:span text:style-name="Fonte_20_parág._20_padrão"><text:span text:style-name="T422">ão</text:span></text:span><text:span text:style-name="Fonte_20_parág._20_padrão"><text:span text:style-name="T421"> d</text:span></text:span><text:span text:style-name="Fonte_20_parág._20_padrão"><text:span text:style-name="T423">o</text:span></text:span><text:span text:style-name="Fonte_20_parág._20_padrão"><text:span text:style-name="T421"> advogad</text:span></text:span><text:span text:style-name="Fonte_20_parág._20_padrão"><text:span text:style-name="T423">o</text:span></text:span><text:span text:style-name="Fonte_20_parág._20_padrão"><text:span text:style-name="T421">, </text:span></text:span><text:span text:style-name="Fonte_20_parág._20_padrão"><text:span text:style-name="T419">o </text:span></text:span><text:span text:style-name="Fonte_20_parág._20_padrão"><text:span text:style-name="T416">Presidente da Câmara </text:span></text:span><text:span text:style-name="Fonte_20_parág._20_padrão"><text:span text:style-name="T419">e Relator </text:span></text:span><text:span text:style-name="Fonte_20_parág._20_padrão"><text:span text:style-name="T416">apresentou seu voto.</text:span></text:span><text:span text:style-name="T296">Síntese do julgamento:</text:span><text:span text:style-name="T340">"A Turma, por unanimidade, </text:span><text:span text:style-name="T337">conheceu do recurso interposto, </text:span><text:span text:style-name="T338">p</text:span><text:span text:style-name="T337">ara desprovê-lo,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78">2</text:span><text:span text:style-name="T176">.</text:span><text:span text:style-name="T178">6</text:span><text:span text:style-name="T172">-APELAÇÃO CÍVEL </text:span><text:span text:style-name="T176">Nº </text:span><text:span text:style-name="T172">0164093-</text:span><text:span text:style-name="T1">71.2019.8.06.0001 - </text:span><text:span text:style-name="T86">de</text:span><text:span text:style-name="T57">- </text:span><text:span text:style-name="T87">F</text:span><text:span text:style-name="T57">ortaleza, </text:span><text:span text:style-name="T58">em que é </text:span><text:span text:style-name="T57">apelante: SOBRAL &amp; PAL</text:span><text:span text:style-name="T59">Á</text:span><text:span text:style-name="T57">CIO PETR</text:span><text:span text:style-name="T59">Ó</text:span><text:span text:style-name="T57">LEO LTDA, </text:span><text:span text:style-name="T58">sendo </text:span><text:span text:style-name="T57">apelado: ESTADO DO CEARÁ</text:span><text:span text:style-name="T279">-</text:span><text:span text:style-name="T296">Relator: O Excelentíssimo Senhor Desembargador RAIMUNDO NONATO SILVA SANTOS – Síntese do julgamento:</text:span><text:span text:style-name="T327"> </text:span><text:span text:style-name="T337">"A Turma, por unanimidade, conheceu do recurso interposto, para dar-lhe provimento, e, no mérito, conceder a segurança pleiteada,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16">.</text:span><text:span text:style-name="T15">7</text:span><text:span text:style-name="T1">-APELAÇÃO CÍVEL </text:span><text:span text:style-name="T17">Nº </text:span><text:span text:style-name="T1">0015397-90.2017.8.06.0154 </text:span><text:span text:style-name="T57">- de </text:span><text:span text:style-name="T87">Q</text:span><text:span text:style-name="T57">uixeramobim, </text:span><text:span text:style-name="T58">em que é </text:span><text:span text:style-name="T57">apelante: MUNICÍPIO DE QUIXERAMOBIM, </text:span><text:span text:style-name="T58">sendo </text:span><text:span text:style-name="T57">apelado</text:span><text:span text:style-name="T58">s</text:span><text:span text:style-name="T57">: KARLA PRISCILA GALDINO DANTAS LAURINDO </text:span><text:span text:style-name="T78">E </text:span><text:span text:style-name="T57">DIEGO IRAN LAURINDO</text:span><text:span text:style-name="T279">- </text:span><text:span text:style-name="T296">Relator: O Excelentíssimo Senhor Desembargador RAIMUNDO NONATO SILVA SANTOS –</text:span><text:span text:style-name="Fonte_20_parág._20_padrão"><text:span text:style-name="T424">Após </text:span></text:span><text:span text:style-name="Fonte_20_parág._20_padrão"><text:span text:style-name="T425">a dispensa da leitura</text:span></text:span><text:span text:style-name="Fonte_20_parág._20_padrão"><text:span text:style-name="T424"> </text:span></text:span><text:span text:style-name="Fonte_20_parág._20_padrão"><text:span text:style-name="T425">d</text:span></text:span><text:span text:style-name="Fonte_20_parág._20_padrão"><text:span text:style-name="T424">o Relatório fez uso da palavra, por quinze (15) minutos, para sustentação oral, </text:span></text:span><text:span text:style-name="Fonte_20_parág._20_padrão"><text:span text:style-name="T426">por videoconferência</text:span></text:span><text:span text:style-name="Fonte_20_parág._20_padrão"><text:span text:style-name="T424">, </text:span></text:span><text:span text:style-name="Fonte_20_parág._20_padrão"><text:span text:style-name="T427">o</text:span></text:span><text:span text:style-name="Fonte_20_parág._20_padrão"><text:span text:style-name="T424"> advogad</text:span></text:span><text:span text:style-name="Fonte_20_parág._20_padrão"><text:span text:style-name="T427">o</text:span></text:span><text:span text:style-name="Fonte_20_parág._20_padrão"><text:span text:style-name="T424"> d</text:span></text:span><text:span text:style-name="Fonte_20_parág._20_padrão"><text:span text:style-name="T431">os</text:span></text:span><text:span text:style-name="Fonte_20_parág._20_padrão"><text:span text:style-name="T424"> </text:span></text:span><text:span text:style-name="Fonte_20_parág._20_padrão"><text:span text:style-name="T428">A</text:span></text:span><text:span text:style-name="Fonte_20_parág._20_padrão"><text:span text:style-name="T431">pelados</text:span></text:span><text:span text:style-name="Fonte_20_parág._20_padrão"><text:span text:style-name="T424">, Dr. </text:span></text:span><text:soft-page-break/><text:span text:style-name="Fonte_20_parág._20_padrão"><text:span text:style-name="T431">Pedro Igor Pimentel Azevedo</text:span></text:span><text:span text:style-name="Fonte_20_parág._20_padrão"><text:span text:style-name="T424">, OAB/</text:span></text:span><text:span text:style-name="Fonte_20_parág._20_padrão"><text:span text:style-name="T431">CE</text:span></text:span><text:span text:style-name="Fonte_20_parág._20_padrão"><text:span text:style-name="T425">:</text:span></text:span><text:span text:style-name="Fonte_20_parág._20_padrão"><text:span text:style-name="T431">31</text:span></text:span><text:span text:style-name="Fonte_20_parág._20_padrão"><text:span text:style-name="T425">.</text:span></text:span><text:span text:style-name="Fonte_20_parág._20_padrão"><text:span text:style-name="T431">3</text:span></text:span><text:span text:style-name="Fonte_20_parág._20_padrão"><text:span text:style-name="T427">91</text:span></text:span><text:span text:style-name="Fonte_20_parág._20_padrão"><text:span text:style-name="T424">. </text:span></text:span><text:span text:style-name="Fonte_20_parág._20_padrão"><text:span text:style-name="T429">Concluída a manifestaç</text:span></text:span><text:span text:style-name="Fonte_20_parág._20_padrão"><text:span text:style-name="T430">ão</text:span></text:span><text:span text:style-name="Fonte_20_parág._20_padrão"><text:span text:style-name="T429"> d</text:span></text:span><text:span text:style-name="Fonte_20_parág._20_padrão"><text:span text:style-name="T431">o</text:span></text:span><text:span text:style-name="Fonte_20_parág._20_padrão"><text:span text:style-name="T429"> advogad</text:span></text:span><text:span text:style-name="Fonte_20_parág._20_padrão"><text:span text:style-name="T431">o</text:span></text:span><text:span text:style-name="Fonte_20_parág._20_padrão"><text:span text:style-name="T429">, </text:span></text:span><text:span text:style-name="Fonte_20_parág._20_padrão"><text:span text:style-name="T427">o </text:span></text:span><text:span text:style-name="Fonte_20_parág._20_padrão"><text:span text:style-name="T424">Presidente d</text:span></text:span><text:span text:style-name="Fonte_20_parág._20_padrão"><text:span text:style-name="T431">esta</text:span></text:span><text:span text:style-name="Fonte_20_parág._20_padrão"><text:span text:style-name="T424"> Câmara </text:span></text:span><text:span text:style-name="Fonte_20_parág._20_padrão"><text:span text:style-name="T427">e Relator</text:span></text:span><text:span text:style-name="Fonte_20_parág._20_padrão"><text:span text:style-name="T424"> apresentou seu voto.</text:span></text:span><text:span text:style-name="T296"> Síntese do julgamento:</text:span><text:span text:style-name="T340">"A Turma, por unanimidade, conheceu da Apela</text:span><text:span text:style-name="T337">ção, para dar-lhe provimento parcial, nos termos n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16">.</text:span><text:span text:style-name="T15">8</text:span><text:span text:style-name="T1">-APELAÇÃO CÍVEL </text:span><text:span text:style-name="T16">Nº </text:span><text:span text:style-name="T1">0019478-88.2016.8.06.0034 -</text:span><text:span text:style-name="T16"> </text:span><text:span text:style-name="T57">de </text:span><text:span text:style-name="T87">A</text:span><text:span text:style-name="T57">quiraz, </text:span><text:span text:style-name="T58">em que é </text:span><text:span text:style-name="T57">apelante: MARIA JOS</text:span><text:span text:style-name="T59">É</text:span><text:span text:style-name="T57">LIA FERREIRA DE OLIVEIRA, </text:span><text:span text:style-name="T58">sendo </text:span><text:span text:style-name="T57">apelado: MUNICÍPIO DE AQUIRAZ</text:span><text:span text:style-name="T279">- </text:span><text:span text:style-name="T296">Relator: O Excelentíssimo Senhor Desembargador RAIMUNDO NONATO SILVA SANTOS – Síntese do julgamento:</text:span><text:span text:style-name="T340">"A Turma, por unanimidade, </text:span><text:span text:style-name="T337">conheceu da Apelação, para negar-lhe provimento, nos termos n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16">.</text:span><text:span text:style-name="T15">9</text:span><text:span text:style-name="T1">-AGRAVO DE INSTRUMENTO </text:span><text:span text:style-name="T16">Nº</text:span><text:span text:style-name="T1"> 0626518-67.2022.8.06.0000 -</text:span><text:span text:style-name="T16"> </text:span><text:span text:style-name="T88">de</text:span><text:span text:style-name="T57"> </text:span><text:span text:style-name="T87">F</text:span><text:span text:style-name="T57">ortaleza, </text:span><text:span text:style-name="T58">em que é </text:span><text:span text:style-name="T57">agravante: ESTADO DO CEARÁ, </text:span><text:span text:style-name="T58">sendo </text:span><text:span text:style-name="T57">agravado: ANTÔNIO MARCUS SANTANA SALES.</text:span><text:span text:style-name="T279">- </text:span><text:span text:style-name="T296">Relator: O Excelentíssimo Senhor Desembargador RAIMUNDO NONATO SILVA SANTOS – Síntese do julgamento:</text:span><text:span text:style-name="T340">"A Turma, por unanimidade, </text:span><text:span text:style-name="T337">conheceu do Agravo de Instrumento, para negar-lhe provimento,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46">2</text:span><text:span text:style-name="T47">.</text:span><text:span text:style-name="T46">10</text:span><text:span text:style-name="T37">-APELAÇÃO CÍVEL </text:span><text:span text:style-name="T47">Nº</text:span><text:span text:style-name="T37"> 0053378-60.2019.8.06.0130 - </text:span><text:span text:style-name="T137">de </text:span><text:span text:style-name="T138">M</text:span><text:span text:style-name="T133">ucambo, </text:span><text:span text:style-name="T139">sendo </text:span><text:span text:style-name="T133">apte/apdo: ANT</text:span><text:span text:style-name="T140">Ô</text:span><text:span text:style-name="T133">NIO ALVES DE ALMEIDA, apte/apdo: MUNICÍPIO DE MUCAMBO</text:span><text:span text:style-name="T279">- </text:span><text:span text:style-name="T296">Relator: O Excelentíssimo Senhor Desembargador RAIMUNDO NONATO SILVA SANTOS – Síntese do julgamento:</text:span><text:span text:style-name="T340">"A Turma, por unanimidade, conheceu dos </text:span><text:span text:style-name="T337">recursos de Apelação para, negar provimento ao interposto pelo Município de Mucambo e dar parcial provimento ao interposto por Antônio Alves de Almeida,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16">.</text:span><text:span text:style-name="T2">1</text:span><text:span text:style-name="T15">1</text:span><text:span text:style-name="T1">-AGRAVO DE INSTRUMENTO </text:span><text:span text:style-name="T16">Nº </text:span><text:span text:style-name="T1">0634591-28.2022.8.06.0000 - </text:span><text:span text:style-name="T57">de </text:span><text:span text:style-name="T87">Q</text:span><text:span text:style-name="T57">uixadá, </text:span><text:span text:style-name="T58">em que é </text:span><text:span text:style-name="T57">agravante: MUNICÍPIO DE QUIXADÁ, </text:span><text:span text:style-name="T58">sendo </text:span><text:span text:style-name="T57">agravado</text:span><text:span text:style-name="T58">s</text:span><text:span text:style-name="T57">: ANT</text:span><text:span text:style-name="T59">Ô</text:span><text:span text:style-name="T57">NIO REINALDO PEREIRA, FRANCISCO XAVIER EVANGELISTA, RITA CÉLIA BOA DOS SANTOS, MARIA SANTANA PEREIRA ALVES </text:span><text:span text:style-name="T79">E</text:span><text:span text:style-name="T57"> MAGNO CÉSAR CAVALCANTE.</text:span><text:span text:style-name="T279">- </text:span><text:span text:style-name="T296">Relator: O Excelentíssimo Senhor Desembargador RAIMUNDO NONATO SILVA SANTOS – Síntese do julgamento:</text:span><text:span text:style-name="T340">"A Turma, por unanimidade, conheceu do Agravo de Instrumento, para negar-lhe provimento,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18">.</text:span><text:span text:style-name="T2">1</text:span><text:span text:style-name="T15">2</text:span><text:span text:style-name="T2">-</text:span><text:span text:style-name="T1">AGRAVO DE INSTRUMENTO </text:span><text:span text:style-name="T18">Nº </text:span><text:span text:style-name="T1">0635547-44.2022.8.06.0000 - </text:span><text:span text:style-name="T57">de </text:span><text:span text:style-name="T87">J</text:span><text:span text:style-name="T57">uazeiro do </text:span><text:span text:style-name="T87">N</text:span><text:span text:style-name="T57">orte, </text:span><text:span text:style-name="T58">em que é </text:span><text:span text:style-name="T57">agravante: JOSÉ VICENTE VIEIRA, </text:span><text:span text:style-name="T58">sendo </text:span><text:span text:style-name="T57">agravado: ESTADO DO CEARÁ </text:span><text:span text:style-name="T58">e agravado: </text:span><text:span text:style-name="T57">MUNICÍPIO DE JUAZEIRO DO NORTE</text:span><text:span text:style-name="T279">- </text:span><text:span text:style-name="T296">Relator: O Excelentíssimo Senhor Desembargador RAIMUNDO NONATO SILVA SANTOS – Síntese do julgamento:</text:span><text:span text:style-name="T340">"A Turma, por unanimidade, conheceu do Agravo de Instrumento, para </text:span><text:span text:style-name="T341">d</text:span><text:span text:style-name="T340">ar-lhe provimento, nos termos do voto da Relatoria</text:span><text:span text:style-name="T332">".</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18">.</text:span><text:span text:style-name="T2">1</text:span><text:span text:style-name="T15">3</text:span><text:span text:style-name="T1">-APELAÇÃO CÍVEL </text:span><text:span text:style-name="T18">Nº</text:span><text:span text:style-name="T1"> 0280002-60.2020.8.06.0088 - </text:span><text:span text:style-name="T57">de </text:span><text:span text:style-name="T87">Q</text:span><text:span text:style-name="T57">uixadá, </text:span><text:span text:style-name="T89">em que é </text:span><text:span text:style-name="T57">apelante: MUNICÍPIO DE IBICUITINGA, </text:span><text:span text:style-name="T89">sendo </text:span><text:span text:style-name="T57">apelado: MINISTÉRIO PÚBLICO DO ESTADO DO CEARÁ.</text:span><text:span text:style-name="T279">- </text:span><text:span text:style-name="T296">Relator: O Excelentíssimo Senhor Desembargador RAIMUNDO NONATO SILVA SANTOS – Síntese do julgamento:</text:span><text:span text:style-name="T340">"A Turma, por unanimidade, </text:span><text:span text:style-name="T337">conheceu do recurso de Apelação, para negar-lhe provimento, <text:s/>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18">.</text:span><text:span text:style-name="T2">1</text:span><text:span text:style-name="T15">4</text:span><text:span text:style-name="T1">-APELAÇÃO/</text:span><text:span text:style-name="T19">REMESSA NECESSÁRIA</text:span><text:span text:style-name="T1"> </text:span><text:span text:style-name="T18">Nº </text:span><text:span text:style-name="T1">0007736-78.2010.8.06.0001 - </text:span><text:span text:style-name="T90">de </text:span><text:span text:style-name="T87">F</text:span><text:span text:style-name="T57">ortaleza, </text:span><text:span text:style-name="T89">em que é </text:span><text:span text:style-name="T57">apelante: ESTADO DO CEARÁ, </text:span><text:span text:style-name="T89">sendo </text:span><text:span text:style-name="T57">apelad</text:span><text:span text:style-name="T91">a</text:span><text:span text:style-name="T57">: RITA DE CASSIA OLIVEIRA DE CASTRO</text:span><text:span text:style-name="T279">- </text:span><text:span text:style-name="T296">Relator: O Excelentíssimo Senhor Desembargador RAIMUNDO NONATO SILVA SANTOS – Síntese do julgamento:</text:span><text:span text:style-name="T340">"A Turma, por unanimidade, </text:span><text:span text:style-name="T337">conheceu da Remessa Necessária e do recurso de Apelação, para dar-lhes provimento,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46">2</text:span><text:span text:style-name="T48">.</text:span><text:span text:style-name="T38">1</text:span><text:span text:style-name="T46">5</text:span><text:span text:style-name="T37">-APELAÇÃO/REMESSA NECESSÁRIA </text:span><text:span text:style-name="T48">Nº </text:span><text:span text:style-name="T37">0666645-16.2000.8.06.0001 - </text:span><text:span text:style-name="T141">de</text:span><text:span text:style-name="T133"> </text:span><text:span text:style-name="T134">F</text:span><text:span text:style-name="T133">ortaleza, </text:span><text:span text:style-name="T134">em que é </text:span><text:span text:style-name="T133">apelante: MUNICÍPIO DE FORTALEZA, remetente: JUIZ DE DIREITO DA 13ª VARA DA FAZENDA PÚBLICA DA COMARCA DE FORTALEZA, </text:span><text:span text:style-name="T134">sendo </text:span><text:span text:style-name="T133">apelado</text:span><text:span text:style-name="T134">s</text:span><text:span text:style-name="T133">: RAIMUNDO CATARINA DA SILVA </text:span><text:span text:style-name="T136">E</text:span><text:span text:style-name="T134"> </text:span><text:span text:style-name="T133">MARIA DO SOCORRO FORTE DA SILVA</text:span><text:span text:style-name="T279">- </text:span><text:span text:style-name="T296">Relator: O Excelentíssimo Senhor </text:span><text:soft-page-break/><text:span text:style-name="T296">Desembargador RAIMUNDO NONATO SILVA SANTOS – Síntese do julgamento:</text:span><text:span text:style-name="T340">"A Turma, por unanimidade, </text:span><text:span text:style-name="T337">conheceu da Remessa Necessária e do recurso de Apelação, para dar-lhes provimento,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18">.</text:span><text:span text:style-name="T2">1</text:span><text:span text:style-name="T15">6</text:span><text:span text:style-name="T1">-APELAÇÃO CÍVEL </text:span><text:span text:style-name="T18">Nº</text:span><text:span text:style-name="T1"> 0037867-78.2014.8.06.0071 - </text:span><text:span text:style-name="T57">de </text:span><text:span text:style-name="T87">C</text:span><text:span text:style-name="T57">rato, </text:span><text:span text:style-name="T89">em que é </text:span><text:span text:style-name="T57">apelante: MARYLANE RIBEIRO DE SOUSA, </text:span><text:span text:style-name="T89">sendo </text:span><text:span text:style-name="T57">apelado: MUNICÍPIO DE CRATO.</text:span><text:span text:style-name="T279">- </text:span><text:span text:style-name="T296">Relator: O Excelentíssimo Senhor Desembargador RAIMUNDO NONATO SILVA SANTOS – Síntese do julgamento:</text:span><text:span text:style-name="T340">"A Turma, por unanimidade, </text:span><text:span text:style-name="T337">conheceu do recurso de Apelação Cível, para negar-lhe provimento,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18">.</text:span><text:span text:style-name="T2">1</text:span><text:span text:style-name="T15">7</text:span><text:span text:style-name="T1">-APELAÇÃO CÍVEL </text:span><text:span text:style-name="T18">Nº </text:span><text:span text:style-name="T1">0057069-33.2009.8.06.0001 -</text:span><text:span text:style-name="T18"> </text:span><text:span text:style-name="T90">de </text:span><text:span text:style-name="T87">F</text:span><text:span text:style-name="T57">ortaleza, </text:span><text:span text:style-name="T89">em que é </text:span><text:span text:style-name="T57">apelante: JOSÉ ELAN DE SOUSA, </text:span><text:span text:style-name="T89">sendo </text:span><text:span text:style-name="T57">apelado: ESTADO DO CEARÁ.</text:span><text:span text:style-name="T279">- </text:span><text:span text:style-name="T296">Relator: O Excelentíssimo Senhor Desembargador RAIMUNDO NONATO SILVA SANTOS – Síntese do julgamento:</text:span><text:span text:style-name="T340">"A Turma, por unanimidade, </text:span><text:span text:style-name="T337">conheceu do recurso de Apelação Cível, para negar-lhe provimento, nos termos do voto da Relatoria."</text:span><text:span text:style-name="T339">Pa</text:span><text:span text:style-name="T282">r</text:span><text:span text:style-name="T279">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18">.</text:span><text:span text:style-name="T2">1</text:span><text:span text:style-name="T15">8</text:span><text:span text:style-name="T1">-APELAÇÃO/REMESSA NECESSÁRIA </text:span><text:span text:style-name="T18">Nº </text:span><text:span text:style-name="T1">0111680-81.2019.8.06.0001 -</text:span><text:span text:style-name="T18"> </text:span><text:span text:style-name="T90">de</text:span><text:span text:style-name="T57"> </text:span><text:span text:style-name="T87">F</text:span><text:span text:style-name="T57">ortaleza, </text:span><text:span text:style-name="T89">em que é </text:span><text:span text:style-name="T57">apelante: MUNICÍPIO DE FORTALEZA, remetente: JUIZ DE DIREITO DA 3ª VARA DE INFÂNCIA E DA JUVENTUDE DA COMARCA DE FORTALEZA, </text:span><text:span text:style-name="T89">sendo </text:span><text:span text:style-name="T57">apelad</text:span><text:span text:style-name="T92">o</text:span><text:span text:style-name="T57">: CENTRO DE DEFESA DA CRIANÇA E DO ADOLESCENTE DO CEARÁ - CEDECA.</text:span><text:span text:style-name="T279">- </text:span><text:span text:style-name="T296">Relator: O Excelentíssimo Senhor Desembargador RAIMUNDO NONATO SILVA SANTOS – Síntese do julgamento:</text:span><text:span text:style-name="T340">"A Turma, por unanimidade, </text:span><text:span text:style-name="T337">conheceu da Remessa Necessária e do recurso de Apelação, para negar-lhes provimento,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18">.</text:span><text:span text:style-name="T2">1</text:span><text:span text:style-name="T15">9</text:span><text:span text:style-name="T1">-APELAÇÃO CÍVEL </text:span><text:span text:style-name="T18">Nº</text:span><text:span text:style-name="T1"> 0003129-29.2015.8.06.0039 -</text:span><text:span text:style-name="T90"> </text:span><text:span text:style-name="T57">de </text:span><text:span text:style-name="T87">M</text:span><text:span text:style-name="T57">ulungu, </text:span><text:span text:style-name="T89">em que é </text:span><text:span text:style-name="T57">apelante: SOCIEDADE HOSPITALAR PADRE DIONÍSIO, </text:span><text:span text:style-name="T89">sendo </text:span><text:span text:style-name="T57">apelado: IGOR RENAN VASCONCELOS DE SOUSA </text:span><text:span text:style-name="T80">e</text:span><text:span text:style-name="T57"> apelado: MUNICÍPIO DE ARATUBA</text:span><text:span text:style-name="T279">- </text:span><text:span text:style-name="T296">Relator: O Excelentíssimo Senhor Desembargador RAIMUNDO NONATO SILVA SANTOS – Síntese do julgamento:</text:span><text:span text:style-name="T340">"A Turma, por unanimidade, </text:span><text:span text:style-name="T337">conheceu do recurso de Apelação Cível, para desprovê-lo,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20">.</text:span><text:span text:style-name="T15">20</text:span><text:span text:style-name="T1">-APELAÇÃO CÍVEL </text:span><text:span text:style-name="T20">Nº </text:span><text:span text:style-name="T1">0007289-67.2018.8.06.0112 - </text:span><text:span text:style-name="T57">de </text:span><text:span text:style-name="T93">J</text:span><text:span text:style-name="T57">uazeiro do </text:span><text:span text:style-name="T93">N</text:span><text:span text:style-name="T57">orte, </text:span><text:span text:style-name="T89">em que é </text:span><text:span text:style-name="T57">apelante: ESTADO DO CEARÁ, </text:span><text:span text:style-name="T89">sendo </text:span><text:span text:style-name="T57">apelado: ANDR</text:span><text:span text:style-name="T59">É</text:span><text:span text:style-name="T57"> SILVA DE VASCONCELOS</text:span><text:span text:style-name="T279">- </text:span><text:span text:style-name="T296">Relator: O Excelentíssimo Senhor Desembargador RAIMUNDO NONATO SILVA SANTOS – Síntese do julgamento:</text:span><text:span text:style-name="T340">"A Turma, por unanimidade, conheceu do recurso de Apelação Cível, para desprovê-lo,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20">.</text:span><text:span text:style-name="T2">2</text:span><text:span text:style-name="T15">1</text:span><text:span text:style-name="T1">-APELAÇÃO CÍVEL </text:span><text:span text:style-name="T20">Nº</text:span><text:span text:style-name="T1"> 0201701-06.2022.8.06.0064 -</text:span><text:span text:style-name="T20"> </text:span><text:span text:style-name="T57">de </text:span><text:span text:style-name="T93">C</text:span><text:span text:style-name="T57">aucaia, </text:span><text:span text:style-name="T89">em que é </text:span><text:span text:style-name="T57">apelante: MUNICÍPIO DE CAUCAIA, </text:span><text:span text:style-name="T89">sendo </text:span><text:span text:style-name="T57">apelada: RAIMUNDA MARIA DA CONCEIÇÃO.</text:span><text:span text:style-name="T279">- </text:span><text:span text:style-name="T296">Relator: O Excelentíssimo Senhor Desembargador RAIMUNDO NONATO SILVA SANTOS – Síntese do julgamento:</text:span><text:span text:style-name="T340">"A Turma, por unanimidade, conheceu do recurso de Apelação Cível, para desprovê-lo,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20">.</text:span><text:span text:style-name="T2">2</text:span><text:span text:style-name="T15">2</text:span><text:span text:style-name="T1">-APELAÇÃO/REMESSA NECESSÁRIA </text:span><text:span text:style-name="T20">Nº</text:span><text:span text:style-name="T1"> 0050613-35.2020.8.06.0178 -</text:span><text:span text:style-name="T57"> de </text:span><text:span text:style-name="T93">U</text:span><text:span text:style-name="T57">ruburetama, </text:span><text:span text:style-name="T89">em que é </text:span><text:span text:style-name="T57">apelante: MUNICÍPIO DE URUBURETAMA, remetente: JUIZ DE DIREITO DA VARA ÚNICA DA COMARCA DE URUBURETAMA, </text:span><text:span text:style-name="T89">sendo </text:span><text:span text:style-name="T57">apelado: JOSENILDO SALES BARROSO.</text:span><text:span text:style-name="T279">- </text:span><text:span text:style-name="T296">Relator: O Excelentíssimo Senhor Desembargador RAIMUNDO NONATO SILVA SANTOS – Síntese do julgamento:</text:span><text:span text:style-name="T337">"A Turma, por unanimidade, conheceu do recurso de Apelação e da Remessa Necessária, para negar-lhe provimento ao Apelo, e dar parcial provimento a Remessa, 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57"> </text:span><text:span text:style-name="T15">2</text:span><text:span text:style-name="T20">.</text:span><text:span text:style-name="T2">2</text:span><text:span text:style-name="T15">3</text:span><text:span text:style-name="T1">-AGRAVO DE INSTRUMENTO </text:span><text:span text:style-name="T20">Nº</text:span><text:span text:style-name="T1"> 0639558-19.2022.8.06.0000 - </text:span><text:span text:style-name="T57">de </text:span><text:span text:style-name="T93">C</text:span><text:span text:style-name="T57">aucaia, </text:span><text:span text:style-name="T89">em que é </text:span><text:span text:style-name="T57">agravante: MARIA GORETE DE PAULO, </text:span><text:span text:style-name="T89">sendo </text:span><text:span text:style-name="T57">agravado: ESTADO DO CEARÁ </text:span><text:span text:style-name="T279">- </text:span><text:span text:style-name="T296">Relator: O Excelentíssimo Senhor Desembargador RAIMUNDO NONATO SILVA SANTOS – Síntese do julgamento:</text:span><text:span text:style-name="T340">"A Turma, por unanimidade, </text:span><text:span text:style-name="T337">conheceu do recurso, para negar-lhe provimento, nos </text:span><text:soft-page-break/><text:span text:style-name="T337">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15">2</text:span><text:span text:style-name="T20">.</text:span><text:span text:style-name="T2">2</text:span><text:span text:style-name="T15">4</text:span><text:span text:style-name="T1">-APELAÇÃO/REMESSA NECESSÁRIA </text:span><text:span text:style-name="T20">Nº</text:span><text:span text:style-name="T1"> 0050016-42.2020.8.06.0089 - </text:span><text:span text:style-name="T57">de </text:span><text:span text:style-name="T93">I</text:span><text:span text:style-name="T57">capuí, remetente: JUIZ DE DIREITO DA VARA ÚNICA DA COMARCA DE ICAPUÍ, </text:span><text:span text:style-name="T89">sendo </text:span><text:span text:style-name="T57">apte/apdo: ANTÔNIO CARLOS PINTO DA SILVA, apte/apdo: SERVIÇO AUT</text:span><text:span text:style-name="T59">Ô</text:span><text:span text:style-name="T57">NOMO DE </text:span><text:span text:style-name="T59">Á</text:span><text:span text:style-name="T57">GUA E ESGOTO DE ICAPU</text:span><text:span text:style-name="T59">Í</text:span><text:span text:style-name="T57">- SAEE.</text:span><text:span text:style-name="T279">- </text:span><text:span text:style-name="T296">Relator: O Excelentíssimo Senhor Desembargador RAIMUNDO NONATO SILVA SANTOS – Síntese do julgamento:</text:span><text:span text:style-name="T340">"A Turma, por unanimidade, </text:span><text:span text:style-name="T337">não conheceu da Remessa Necessária e conheceu dos recursos de Apelação para negar-lhes provimento,nos termos do voto da Relatoria."</text:span><text:span text:style-name="T279">Participaram do julgamento os Excelentíssimos Senhores Desembargadores Raimundo Nonato Silva Santos – Relator, </text:span><text:span text:style-name="T280">Francisco Gladyson </text:span><text:span text:style-name="T281">P</text:span><text:span text:style-name="T280">ontes</text:span><text:span text:style-name="T279"> Maria Iraneide Moura Silva.</text:span><text:span text:style-name="T21">2</text:span><text:span text:style-name="T20">.</text:span><text:span text:style-name="T2">2</text:span><text:span text:style-name="T21">5</text:span><text:span text:style-name="T1">-EMBARGOS DE DECLARAÇÃO CÍVEL </text:span><text:span text:style-name="T3">Nº </text:span><text:span text:style-name="T1">0120940-56.2017.8.06.0001/50000 -</text:span><text:span text:style-name="T3"> </text:span><text:span text:style-name="T94">de </text:span><text:span text:style-name="T95">F</text:span><text:span text:style-name="T57">ortaleza, </text:span><text:span text:style-name="T95">em que é </text:span><text:span text:style-name="T57">embargante: ESTADO DO CEARÁ., </text:span><text:span text:style-name="T95">sendo</text:span><text:span text:style-name="T57"> embargado: DANIDAY SUPERMERCADOS LTDA. </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text:span></text:span><text:span text:style-name="T337">conheceu em parte dos Embargos Declaratórios, para negar-lhes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3">.</text:span><text:span text:style-name="T2">2</text:span><text:span text:style-name="T21">6</text:span><text:span text:style-name="T1">-EMBARGOS DE DECLARAÇÃO CÍVEL </text:span><text:span text:style-name="T3">Nº </text:span><text:span text:style-name="T1">0787548-80.2000.8.06.0001/50000-</text:span><text:span text:style-name="T94">de</text:span><text:span text:style-name="T57"> </text:span><text:span text:style-name="T96">F</text:span><text:span text:style-name="T57">ortaleza, </text:span><text:span text:style-name="T95">em que é </text:span><text:span text:style-name="T57">embargante: ESTADO DO CEARÁ, </text:span><text:span text:style-name="T95">sendo </text:span><text:span text:style-name="T57">embargad</text:span><text:span text:style-name="T97">a</text:span><text:span text:style-name="T57">: TERRABRÁS TERRAPLENAGENS DO BRASIL.</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text:span></text:span><text:span text:style-name="T337">conheceu dos Embargos Declaratórios, para negar-lhes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2">.</text:span><text:span text:style-name="T2">2</text:span><text:span text:style-name="T21">7</text:span><text:span text:style-name="T1">-EMBARGOS DE DECLARAÇÃO CÍVEL </text:span><text:span text:style-name="T22">Nº </text:span><text:span text:style-name="T1">0006077-80.2016.8.06.0144/50000 - </text:span><text:span text:style-name="T57">de </text:span><text:span text:style-name="T96">P</text:span><text:span text:style-name="T57">entecoste, </text:span><text:span text:style-name="T95">em que são </text:span><text:span text:style-name="T57">embargante</text:span><text:span text:style-name="T95">s</text:span><text:span text:style-name="T57">: DAGMAURO SILVA ALVES, MARIA SOCORRO SILVA LIMA, LUCIENE PIRES DA SILVA, JUSCÉLIA MARIA DE SOUSA FEITOSA, RAIMUNDA NONATA DA MARTINS SILVA, RAIMUNDA DIAS LIMA, MARIA OSCARINA DA FONSECA FREITAS, MARIA DO SOCORRO BRAGA PINTO, FRANCISCA </text:span><text:span text:style-name="T98">Á</text:span><text:span text:style-name="T57">GUEDA DOS SANTOS SOUSA </text:span><text:span text:style-name="T99">E</text:span><text:span text:style-name="T57"> MARIA NEUSA LOPES DA SILVA, </text:span><text:span text:style-name="T95">sendo </text:span><text:span text:style-name="T57">embargado: MUNICÍPIO DE PENTECOSTE</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T337">"A Turma, por unanimidade, conheceu dos Embargos Declaratórios, para dar-lhes parcial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2">.</text:span><text:span text:style-name="T2">2</text:span><text:span text:style-name="T21">8</text:span><text:span text:style-name="T1">-EMBARGOS DE DECLARAÇÃO CÍVEL </text:span><text:span text:style-name="T22">Nº </text:span><text:span text:style-name="T1">0050082-05.2020.8.06.0030/50000 -</text:span><text:span text:style-name="T57"> <text:s/>de </text:span><text:span text:style-name="T96">A</text:span><text:span text:style-name="T57">iuaba, </text:span><text:span text:style-name="T95">em que é </text:span><text:span text:style-name="T57">embargante: MUNICÍPIO DE AIUABA, </text:span><text:span text:style-name="T95">sendo </text:span><text:span text:style-name="T57">embargada: TINA CHARLES PEREIRA CARDOSO LOUREIRO </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conheceu dos Embargos Declaratórios, para negar-lhes provimento, nos termos do voto da Relatoria."</text:span></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2">.</text:span><text:span text:style-name="T2">2</text:span><text:span text:style-name="T21">9</text:span><text:span text:style-name="T1">-EMBARGOS DE DECLARAÇÃO CÍVEL </text:span><text:span text:style-name="T22">Nº </text:span><text:span text:style-name="T1">0007976-57.2019.8.06.0064/50000 -</text:span><text:span text:style-name="T57"> </text:span><text:span text:style-name="T95">d</text:span><text:span text:style-name="T57">e Caucaia, </text:span><text:span text:style-name="T95">em que é e</text:span><text:span text:style-name="T57">mbargante: MUNICÍPIO DE CAUCAIA, </text:span><text:span text:style-name="T95">sendo </text:span><text:span text:style-name="T57">embargad</text:span><text:span text:style-name="T95">os</text:span><text:span text:style-name="T57">: ANT</text:span><text:span text:style-name="T59">Ô</text:span><text:span text:style-name="T57">NIA TELMA BRITO FERREIRA </text:span><text:span text:style-name="T100">E</text:span><text:span text:style-name="T57"> MINISTÉRIO PÚBLICO DO ESTADO DO CEARÁ </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conheceu dos Embargos Declaratórios, para negar-lhes provimento, nos termos do voto da Relatoria."</text:span></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49">2</text:span><text:span text:style-name="T50">.</text:span><text:span text:style-name="T49">30</text:span><text:span text:style-name="T37">-EMBARGOS DE DECLARAÇÃO CÍVEL </text:span><text:span text:style-name="T50">Nº </text:span><text:span text:style-name="T37">0575515-42.2000.8.06.0001/50001-</text:span><text:span text:style-name="T142">de </text:span><text:span text:style-name="T143">F</text:span><text:span text:style-name="T133">ortaleza, </text:span><text:span text:style-name="T144">em que é </text:span><text:span text:style-name="T133">embargante: ESTADO DO CEARÁ, </text:span><text:span text:style-name="T144">sendo </text:span><text:span text:style-name="T133">embargada</text:span><text:span text:style-name="T144">s</text:span><text:span text:style-name="T133">: MARIA ZILDA DORE GON</text:span><text:span text:style-name="T140">Ç</text:span><text:span text:style-name="T133">ALVES, NILCE MARIA PRATA DE FIGUEIREDO, MARIA SUELENE LOPES DOS SANTOS, NAIDE ALENC</text:span><text:span text:style-name="T145">A</text:span><text:span text:style-name="T133">R LIMA, ILKA CAMINHA DE CARVALHO, MARLUCE DE HOLANDA NUNES DE VASCONCELOS, ALDAIR PASSOS AQUINO, MARIA SOCORRO DA FONSECA </text:span><text:span text:style-name="T145">E</text:span><text:span text:style-name="T133"> FRANCISCA S</text:span><text:span text:style-name="T140">Ô</text:span><text:span text:style-name="T133">NIA AZEVEDO RIBEIRO </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5"> </text:span></text:span><text:span text:style-name="T337">"A Turma, por unanimidade, conheceu dos Embargos Declaratórios, para negar-lhes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2">.</text:span><text:span text:style-name="T2">3</text:span><text:span text:style-name="T21">1</text:span><text:span text:style-name="T1">-</text:span><text:soft-page-break/><text:span text:style-name="T1">APELAÇÃO CÍVEL </text:span><text:span text:style-name="T22">Nº </text:span><text:span text:style-name="T1">0139517-19.2016.8.06.0001</text:span><text:span text:style-name="T57">- </text:span><text:span text:style-name="T101">de </text:span><text:span text:style-name="T96">F</text:span><text:span text:style-name="T57">ortaleza, </text:span><text:span text:style-name="T102">em que é </text:span><text:span text:style-name="T57">apelante: ASSOCIAÇÃO DAS RELIGIOSAS DA INSTRUÇÃO CRISTÃ - COLÉGIO SANTA CECÍLIA, </text:span><text:span text:style-name="T102">sendo </text:span><text:span text:style-name="T57">apelado: ESTADO DO CEARÁ </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T337">"A Turma, por unanimidade, conheceu da Apelação, negando-lhe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3</text:span><text:span text:style-name="T21">2</text:span><text:span text:style-name="T1">-EMBARGOS DE DECLARAÇÃO CÍVEL </text:span><text:span text:style-name="T23">Nº </text:span><text:span text:style-name="T1">0050126-34.2021.8.06.0080/50000 - </text:span><text:span text:style-name="T57">de </text:span><text:span text:style-name="T96">G</text:span><text:span text:style-name="T57">raça, </text:span><text:span text:style-name="T102">em que é </text:span><text:span text:style-name="T57">embargante: MUNICÍPIO DE GRAÇA, </text:span><text:span text:style-name="T102">sendo </text:span><text:span text:style-name="T57">embargado: JOSÉ BEJAMIN DAS FLORES</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conheceu parcialmente dos Embargos Declarat</text:span></text:span><text:span text:style-name="T337">órios, <text:s/>para negar-lhes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3</text:span><text:span text:style-name="T21">3</text:span><text:span text:style-name="T1">-EMBARGOS DE DECLARAÇÃO CÍVEL </text:span><text:span text:style-name="T23">Nº </text:span><text:span text:style-name="T1">0638260-26.2021.8.06.0000/50000</text:span><text:span text:style-name="T57">-</text:span><text:span text:style-name="T103"> </text:span><text:span text:style-name="T57">de </text:span><text:span text:style-name="T104">B</text:span><text:span text:style-name="T57">arreira, </text:span><text:span text:style-name="T102">em que é </text:span><text:span text:style-name="T57">embargante: COMPANHIA ENERGÉTICA DO CEARÁ – ENEL, </text:span><text:span text:style-name="T102">sendo </text:span><text:span text:style-name="T57">embargado: MUNICÍPIO DE BARREIRA.</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T337">"A Turma, por unanimidade, conheceu dos Embargos de Declaração, para dar-lhes parcial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3</text:span><text:span text:style-name="T21">4</text:span><text:span text:style-name="T1">-EMBARGOS DE DECLARAÇÃO CÍVEL </text:span><text:span text:style-name="T23">Nº</text:span><text:span text:style-name="T1"> 0054492-49.2021.8.06.0167/50000 -</text:span><text:span text:style-name="T57"> de </text:span><text:span text:style-name="T104">S</text:span><text:span text:style-name="T57">obral, </text:span><text:span text:style-name="T102">em que é </text:span><text:span text:style-name="T57">embargante: ELUSA MARIA BARROS, </text:span><text:span text:style-name="T102">sendo </text:span><text:span text:style-name="T57">embargado: MUNICÍPIO DE SOBRAL.</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text:span></text:span><text:span text:style-name="T337">conheceu dos Embargos de Declaração, para negar-lhes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3</text:span><text:span text:style-name="T21">5</text:span><text:span text:style-name="T1">-EMBARGOS DE DECLARAÇÃO CÍVEL </text:span><text:span text:style-name="T23">Nº </text:span><text:span text:style-name="T1">0000106-57.2019.8.06.0032/50000 -</text:span><text:span text:style-name="T23"> </text:span><text:span text:style-name="T57">de </text:span><text:span text:style-name="T104">A</text:span><text:span text:style-name="T57">montada, </text:span><text:span text:style-name="T102">em que é </text:span><text:span text:style-name="T57">embargante: MUNICÍPIO DE AMONTADA, </text:span><text:span text:style-name="T102">sendo </text:span><text:span text:style-name="T57">embargad</text:span><text:span text:style-name="T102">os</text:span><text:span text:style-name="T57">:MARIA LUCIVONE ALVES, FRANCINEIDE BENTO DE SOUSA IRINEU, RAIMUNDA C</text:span><text:span text:style-name="T105">É</text:span><text:span text:style-name="T57">LIA DE VASCONCELOS SANTOS, BERNADETE GONÇALVES DE MENEZES, MARIA ELISABETE DE SOUSA, J</text:span><text:span text:style-name="T59">Ú</text:span><text:span text:style-name="T57">LIO C</text:span><text:span text:style-name="T59">É</text:span><text:span text:style-name="T57">SAR BRAGA </text:span><text:span text:style-name="T105">E</text:span><text:span text:style-name="T102"> </text:span><text:span text:style-name="T57">S</text:span><text:span text:style-name="T59">Ô</text:span><text:span text:style-name="T57">NIA ESTEV</text:span><text:span text:style-name="T59">Ã</text:span><text:span text:style-name="T57">O MAGALH</text:span><text:span text:style-name="T59">Ã</text:span><text:span text:style-name="T57">ES SOUSA</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conheceu dos Embargos de Declaração, para negar-lhes provimento, nos termos do voto da Relatoria."</text:span></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3</text:span><text:span text:style-name="T21">6</text:span><text:span text:style-name="T1">-EMBARGOS DE DECLARAÇÃO CÍVEL </text:span><text:span text:style-name="T23">Nº </text:span><text:span text:style-name="T1">0237832-09.2021.8.06.0001/50000 -</text:span><text:span text:style-name="T23"> </text:span><text:span text:style-name="T103">de</text:span><text:span text:style-name="T57"> </text:span><text:span text:style-name="T104">F</text:span><text:span text:style-name="T57">ortaleza,</text:span><text:span text:style-name="T102">em que é </text:span><text:span text:style-name="T57">embargante: ESTADO DO CEARÁ, </text:span><text:span text:style-name="T102">sendo </text:span><text:span text:style-name="T57">embargado: JOSÉ VALDILENE SILVA MACEDO.</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text:span></text:span><text:span text:style-name="T337">conheceu dos Embargos de Declaração, para dar-lhes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3</text:span><text:span text:style-name="T21">7</text:span><text:span text:style-name="T1">-EMBARGOS DE DECLARAÇÃO CÍVEL </text:span><text:span text:style-name="T23">Nº</text:span><text:span text:style-name="T1"> 0014238-62.2016.8.06.0182/50000 - </text:span><text:span text:style-name="T57">de </text:span><text:span text:style-name="T104">V</text:span><text:span text:style-name="T57">içosa do </text:span><text:span text:style-name="T104">C</text:span><text:span text:style-name="T57">eará, </text:span><text:span text:style-name="T102">em que é </text:span><text:span text:style-name="T57">apelante: MUNICÍPIO DE VIÇOSA DO CEARÁ, </text:span><text:span text:style-name="T102">sendo </text:span><text:span text:style-name="T57">embargada: ROSILMA DA SILVA CARDOSO.</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conheceu dos Embargos de Declaração, para negar-lhes provimento, nos termos do voto da Relatoria</text:span></text:span><text:span text:style-name="Fonte_20_parág._20_padrão"><text:span text:style-name="T400">"</text:span></text:span><text:span text:style-name="Fonte_20_parág._20_padrão"><text:span text:style-name="T401">.</text:span></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3</text:span><text:span text:style-name="T21">8</text:span><text:span text:style-name="T1">-EMBARGOS DE DECLARAÇÃO CÍVEL </text:span><text:span text:style-name="T23">Nº </text:span><text:span text:style-name="T1">0010891-69.2022.8.06.0001/50000 -</text:span><text:span text:style-name="T57"> </text:span><text:span text:style-name="T103">de</text:span><text:span text:style-name="T57"> </text:span><text:span text:style-name="T104">F</text:span><text:span text:style-name="T57">ortaleza, </text:span><text:span text:style-name="T102">em que é </text:span><text:span text:style-name="T57">embargante: ESTADO DO CEARÁ, </text:span><text:span text:style-name="T102">sendo </text:span><text:span text:style-name="T57">embargado: RAIMUNDO FERREIRA SANTIAGO J</text:span><text:span text:style-name="T106">Ú</text:span><text:span text:style-name="T57">NIOR.</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text:span></text:span><text:span text:style-name="T337">conheceu dos Embargos de Declaração, para dar-lhes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3</text:span><text:span text:style-name="T21">9</text:span><text:span text:style-name="T1">-EMBARGOS DE DECLARAÇÃO CÍVEL </text:span><text:span text:style-name="T23">Nº</text:span><text:span text:style-name="T1"> 0014098-28.2016.8.06.0182/50000 -</text:span><text:span text:style-name="T23"> </text:span><text:span text:style-name="T1"><text:s/></text:span><text:span text:style-name="T57">de </text:span><text:span text:style-name="T104">V</text:span><text:span text:style-name="T57">içosa do </text:span><text:span text:style-name="T104">C</text:span><text:span text:style-name="T57">eará, </text:span><text:span text:style-name="T102">em que é </text:span><text:span text:style-name="T57">embargante: MUNICÍPIO DE VIÇOSA DO </text:span><text:soft-page-break/><text:span text:style-name="T57">CEARÁ, </text:span><text:span text:style-name="T102">sendo </text:span><text:span text:style-name="T57">embargada: ALINE LIMA ARAÚJO.</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conheceu dos Embargos de Declaração, para negar-lhes provimento, nos termos do voto da Relatoria</text:span></text:span><text:span text:style-name="Fonte_20_parág._20_padrão"><text:span text:style-name="T400">"</text:span></text:span><text:span text:style-name="Fonte_20_parág._20_padrão"><text:span text:style-name="T401">.</text:span></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1">40</text:span><text:span text:style-name="T1">-APELAÇÃO CÍVEL </text:span><text:span text:style-name="T23">Nº </text:span><text:span text:style-name="T1">0098644-95.2015.8.06.0070 - </text:span><text:span text:style-name="T104">de C</text:span><text:span text:style-name="T57">ratéus, </text:span><text:span text:style-name="T102">em que é </text:span><text:span text:style-name="T57">apelante: MARIA DO CARMO MACEDO MARTINS, </text:span><text:span text:style-name="T102">sendo </text:span><text:span text:style-name="T57">apelado: MINISTÉRIO PÚBLICO DO ESTADO DO CEARÁ.</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conheceu da Apelação, negando-lhe provimento, nos termos do voto da Relatoria</text:span></text:span><text:span text:style-name="Fonte_20_parág._20_padrão"><text:span text:style-name="T400">"</text:span></text:span><text:span text:style-name="Fonte_20_parág._20_padrão"><text:span text:style-name="T401">.</text:span></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4</text:span><text:span text:style-name="T21">1</text:span><text:span text:style-name="T1">-APELAÇÃO/REMESSA NECESSÁRIA </text:span><text:span text:style-name="T23">N°</text:span><text:span text:style-name="T1"> 0192049-33.2017.8.06.0001 -</text:span><text:span text:style-name="T23"> </text:span><text:span text:style-name="T103">de</text:span><text:span text:style-name="T57"> </text:span><text:span text:style-name="T104">F</text:span><text:span text:style-name="T57">ortaleza, </text:span><text:span text:style-name="T102">em que é </text:span><text:span text:style-name="T57">apelante: ESTADO DO CEARÁ, remetente: JUIZ DE DIREITO DA 10ª VARA DA FAZENDA PÚBLICA DA COMARCA DE FORTALEZA, </text:span><text:span text:style-name="T102">sendo </text:span><text:span text:style-name="T57">apelado: JONATHAN DA SILVA FERRAZ </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T337">"A Turma, por unanimidade, conheceu do recurso Apelatório e da Remessa Necessária, para negar-lhes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4</text:span><text:span text:style-name="T21">2</text:span><text:span text:style-name="T1">-APELAÇÃO CÍVEL </text:span><text:span text:style-name="T23">Nº</text:span><text:span text:style-name="T1"> 0012659-22.2014.8.06.0062 -</text:span><text:span text:style-name="T103"> </text:span><text:span text:style-name="T57">de </text:span><text:span text:style-name="T104">C</text:span><text:span text:style-name="T57">ascavel, </text:span><text:span text:style-name="T102">em que é </text:span><text:span text:style-name="T57">apelante: MUNICÍPIO DE CASCAVEL, </text:span><text:span text:style-name="T102">sendo </text:span><text:span text:style-name="T57">apelado: FRANCISCO SANTOS DE SOUSA.</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T337">"A Turma, por unanimidade, conheceu da Apelação, para negar-lhe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4</text:span><text:span text:style-name="T21">3</text:span><text:span text:style-name="T1">-AGRAVO DE INSTRUMENTO </text:span><text:span text:style-name="T23">Nº </text:span><text:span text:style-name="T1">0625283-65.2022.8.06.0000 -</text:span><text:span text:style-name="T23"> </text:span><text:span text:style-name="T103">de</text:span><text:span text:style-name="T57"> </text:span><text:span text:style-name="T107">F</text:span><text:span text:style-name="T57">ortaleza, </text:span><text:span text:style-name="T102">em que é </text:span><text:span text:style-name="T57">agravante: ESTADO DO CEARÁ, </text:span><text:span text:style-name="T102">sendo </text:span><text:span text:style-name="T57">agravada: DÉBORA DE ARAÚJO CARNEIRO.</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text:span></text:span><text:span text:style-name="T337">conheceu do recurso, para negar-lhe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4</text:span><text:span text:style-name="T21">4</text:span><text:span text:style-name="T1">-APELAÇÃO CÍVEL </text:span><text:span text:style-name="T23">Nº</text:span><text:span text:style-name="T1"> 0000099-51.2017.8.06.0027 -</text:span><text:span text:style-name="T57"> de </text:span><text:span text:style-name="T107">A</text:span><text:span text:style-name="T57">carape, </text:span><text:span text:style-name="T102">em que é </text:span><text:span text:style-name="T57">apelante: MUNICÍPIO DE ACARAPE, </text:span><text:span text:style-name="T102">sendo </text:span><text:span text:style-name="T57">apelado</text:span><text:span text:style-name="T102">s</text:span><text:span text:style-name="T57">: BANCO BRADESCO S/A <text:s/></text:span><text:span text:style-name="T108">E</text:span><text:span text:style-name="T57"> ANA PAULA MENDONÇA TAVARES.</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T337">"A Turma, por unanimidade, conheceu do recurso Apelatório, para negar-lhe proviment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4</text:span><text:span text:style-name="T21">5</text:span><text:span text:style-name="T1">-APELAÇÃO CÍVEL </text:span><text:span text:style-name="T23">Nº</text:span><text:span text:style-name="T1"> 0005564-50.2018.8.06.0045 -</text:span><text:span text:style-name="T57"> de </text:span><text:span text:style-name="T107">B</text:span><text:span text:style-name="T57">arro, </text:span><text:span text:style-name="T102">em que é </text:span><text:span text:style-name="T57">apelante: JOS</text:span><text:span text:style-name="T59">É</text:span><text:span text:style-name="T57"> ROBERTO PEREIRA DA SILVA, </text:span><text:span text:style-name="T102">sendo </text:span><text:span text:style-name="T57">apelado: MUNICÍPIO DE UMARI</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conheceu do recurso Apelatório, para negar-lhe provimento, nos termos do voto da Relatoria</text:span></text:span><text:span text:style-name="Fonte_20_parág._20_padrão"><text:span text:style-name="T400">"</text:span></text:span><text:span text:style-name="Fonte_20_parág._20_padrão"><text:span text:style-name="T401">.</text:span></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3">.</text:span><text:span text:style-name="T2">4</text:span><text:span text:style-name="T21">6</text:span><text:span text:style-name="T1">-EMBARGOS DE DECLARAÇÃO CÍVEL </text:span><text:span text:style-name="T24">Nº </text:span><text:span text:style-name="T1">0216047-54.2022.8.06.0001/50000 -</text:span><text:span text:style-name="T57"> </text:span><text:span text:style-name="T109">de</text:span><text:span text:style-name="T57"> </text:span><text:span text:style-name="T107">F</text:span><text:span text:style-name="T57">ortaleza, </text:span><text:span text:style-name="T102">em que é </text:span><text:span text:style-name="T57">embargante: GUERBET PRODUTOS RADIOL</text:span><text:span text:style-name="T59">Ó</text:span><text:span text:style-name="T57">GICOS LTDA, </text:span><text:span text:style-name="T102">sendo </text:span><text:span text:style-name="T57">embargado: ESTADO DO CEARÁ</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conheceu dos Embargos de Declaração, para negar-lhes provimento, nos termos do voto da Relatoria</text:span></text:span><text:span text:style-name="Fonte_20_parág._20_padrão"><text:span text:style-name="T400">"</text:span></text:span><text:span text:style-name="Fonte_20_parág._20_padrão"><text:span text:style-name="T401">.</text:span></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4">.</text:span><text:span text:style-name="T2">4</text:span><text:span text:style-name="T21">7</text:span><text:span text:style-name="T1">-APELAÇÃO CÍVEL </text:span><text:span text:style-name="T24">Nº </text:span><text:span text:style-name="T1">0060007-56.2019.8.06.0128 -</text:span><text:span text:style-name="T57"> de </text:span><text:span text:style-name="T107">M</text:span><text:span text:style-name="T57">orada </text:span><text:span text:style-name="T107">N</text:span><text:span text:style-name="T57">ova, </text:span><text:span text:style-name="T102">em que é </text:span><text:span text:style-name="T57">apelante: MINISTÉRIO PÚBLICO DO ESTADO DO CEARÁ, </text:span><text:span text:style-name="T102">sendo </text:span><text:span text:style-name="T57">apelada: MARIA VIEIRA LIMA COELHO.</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T337">"A Turma, por unanimidade, não conheceu da Apelação, nos termos do voto da Relatoria."</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21">2</text:span><text:span text:style-name="T24">.</text:span><text:span text:style-name="T2">4</text:span><text:span text:style-name="T21">8</text:span><text:span text:style-name="T1">-APELAÇÃO CÍVEL </text:span><text:span text:style-name="T24">Nº </text:span><text:span text:style-name="T1">0001213-56.2018.8.06.0070 -</text:span><text:span text:style-name="T24"> </text:span><text:span text:style-name="T57">de </text:span><text:span text:style-name="T107">C</text:span><text:span text:style-name="T57">ratéus, </text:span><text:span text:style-name="T102">em que é </text:span><text:span text:style-name="T57">apelante: MINISTÉRIO PÚBLICO DO </text:span><text:soft-page-break/><text:span text:style-name="T57">ESTADO DO CEARÁ, </text:span><text:span text:style-name="T102">sendo </text:span><text:span text:style-name="T57">apelado: FRANCISCO ENIVALDO DE SOUSA SAMPAIO.</text:span><text:span text:style-name="Fonte_20_parág._20_padrão"><text:span text:style-name="T387">- </text:span></text:span><text:span text:style-name="Fonte_20_parág._20_padrão"><text:span text:style-name="T395">Relator: O Excelentíssimo Senhor Desembargador FRANCISCO GLADYSON PONTES – Síntese do julgamento:</text:span></text:span><text:span text:style-name="Fonte_20_parág._20_padrão"><text:span text:style-name="T361">"A Turma, por unanimidade, conheceu do recurso de Apelação Cível, para provê-lo, nos termos do voto da Relatoria."</text:span></text:span><text:span text:style-name="Fonte_20_parág._20_padrão"><text:span text:style-name="T387">Participaram do julgamento os Excelentíssimos Senhores Desembargadores Francisco Gladyson Pontes – Relator, </text:span></text:span><text:span text:style-name="Fonte_20_parág._20_padrão"><text:span text:style-name="T392">Maria Iraneide Moura Silva </text:span></text:span><text:span text:style-name="Fonte_20_parág._20_padrão"><text:span text:style-name="T393">e</text:span></text:span><text:span text:style-name="Fonte_20_parág._20_padrão"><text:span text:style-name="T387"> Luiz Evaldo Gonçalves Leite.</text:span></text:span><text:span text:style-name="T51">2.</text:span><text:span text:style-name="T44">49</text:span><text:span text:style-name="T1">-EMBARGOS DE DECLARAÇÃO CÍVEL </text:span><text:span text:style-name="T25">Nº </text:span><text:span text:style-name="T1">0033749-46.2012.8.06.0001/50000</text:span><text:span text:style-name="T57">-</text:span><text:span text:style-name="T110">de </text:span><text:span text:style-name="T111">F</text:span><text:span text:style-name="T57">ortaleza, </text:span><text:span text:style-name="T67">em que é </text:span><text:span text:style-name="T57">embargante: PEDRO MARTINS DE OLIVEIRA, </text:span><text:span text:style-name="T67">sendo </text:span><text:span text:style-name="T57">embargado: MUNIC</text:span><text:span text:style-name="T59">Í</text:span><text:span text:style-name="T57">PIO DE FORTALEZA</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7">conheceu dos aclaratórios, para negar-lhes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5">.</text:span><text:span text:style-name="T26">5</text:span><text:span text:style-name="T27">0</text:span><text:span text:style-name="T1">-APELAÇÃO/REMESSA NECESSÁRIA </text:span><text:span text:style-name="T25">Nº </text:span><text:span text:style-name="T1">0627424-26.2000.8.06.0001 -</text:span><text:span text:style-name="T25"> </text:span><text:span text:style-name="T110">de</text:span><text:span text:style-name="T57"> </text:span><text:span text:style-name="T111">F</text:span><text:span text:style-name="T57">ortaleza, </text:span><text:span text:style-name="T67">em que é </text:span><text:span text:style-name="T57">remetente: JUIZ DE DIREITO DA 5ª VARA DA FAZENDA PÚBLICA DA COMARCA DE FORTALEZA, </text:span><text:span text:style-name="T67">sendo </text:span><text:span text:style-name="T57">apte</text:span><text:span text:style-name="T67">s</text:span><text:span text:style-name="T57">/apdo</text:span><text:span text:style-name="T67">s</text:span><text:span text:style-name="T57">: ERICK OLIVEIRA ONOFRE E SILVA, JOÃO BATISTA BEZERRA DOS SANTOS, GHIORGIONY FRANKLIN DA SILVA, EDDER SIDNEY PAIVA VIEIRA, FRANCISCO CARLOS BARBOSA, ANT</text:span><text:span text:style-name="T59">Ô</text:span><text:span text:style-name="T57">NIO AGUIAR GADELHA, JOHN ROOSEVELT ROGÉRIO DE ALENCAR </text:span><text:span text:style-name="T81">E</text:span><text:span text:style-name="T67"> </text:span><text:span text:style-name="T57"><text:s/>ESTADO DO CEARÁ</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7">conheceu do Reexame Necessário e das Apelações interpostas, para negar-lhes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5">.</text:span><text:span text:style-name="T2">5</text:span><text:span text:style-name="T27">1</text:span><text:span text:style-name="T1">-EMBARGOS DE DECLARAÇÃO CÍVEL </text:span><text:span text:style-name="T25">Nº </text:span><text:span text:style-name="T1">0633051-47.2019.8.06.0000/50001-</text:span><text:span text:style-name="T25"> </text:span><text:span text:style-name="T57">de </text:span><text:span text:style-name="T111">H</text:span><text:span text:style-name="T57">orizonte, </text:span><text:span text:style-name="T67">em que é </text:span><text:span text:style-name="T57">embargante: ESTADO DO CEARÁ, </text:span><text:span text:style-name="T67">sendo </text:span><text:span text:style-name="T57">embargad</text:span><text:span text:style-name="T82">a</text:span><text:span text:style-name="T57">: PANIFICADORA E CONFEITARIA MENINO JESUS LTDA ME</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28">"</text:span></text:span><text:span text:style-name="T337">A Turma, por unanimidade, conheceu dos Embargos Declaratórios, para <text:s/>dar-lhes provimento, com efeito modificativ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Fonte_20_parág._20_padrão"><text:span text:style-name="T288"> </text:span></text:span><text:span text:style-name="T28">2</text:span><text:span text:style-name="T25">.</text:span><text:span text:style-name="T2">5</text:span><text:span text:style-name="T27">2</text:span><text:span text:style-name="T1">-APELAÇÃO CÍVEL </text:span><text:span text:style-name="T25">Nº</text:span><text:span text:style-name="T1"> 0003987-24.2011.8.06.0161 -</text:span><text:span text:style-name="T57"> de </text:span><text:span text:style-name="T111">S</text:span><text:span text:style-name="T57">antana do </text:span><text:span text:style-name="T111">A</text:span><text:span text:style-name="T57">caraú, </text:span><text:span text:style-name="T67">em que é </text:span><text:span text:style-name="T57">apelante: ESTADO DO CEARÁ, </text:span><text:span text:style-name="T67">sendo </text:span><text:span text:style-name="T57">apelad</text:span><text:span text:style-name="T67">os</text:span><text:span text:style-name="T57">: ROSA MARIA CARNEIRO </text:span><text:span text:style-name="T83">E</text:span><text:span text:style-name="T67"> O</text:span><text:span text:style-name="T57">T</text:span><text:span text:style-name="T59">Á</text:span><text:span text:style-name="T57">VIO AUGUSTO CARNEIRO LIMA.</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T337">"A Turma, por unanimidade, conheceu do Apelo, para negar-lhe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Fonte_20_parág._20_padrão"><text:span text:style-name="T288"> </text:span></text:span><text:span text:style-name="T12">2</text:span><text:span text:style-name="T25">.</text:span><text:span text:style-name="T2">5</text:span><text:span text:style-name="T27">3</text:span><text:span text:style-name="T1">-APELAÇÃO CÍVEL </text:span><text:span text:style-name="T25">Nº</text:span><text:span text:style-name="T1"> 0000355-80.2017.8.06.0160 - </text:span><text:span text:style-name="T57">de </text:span><text:span text:style-name="T111">S</text:span><text:span text:style-name="T57">anta </text:span><text:span text:style-name="T111">Q</text:span><text:span text:style-name="T57">uitéria, </text:span><text:span text:style-name="T67">em que é </text:span><text:span text:style-name="T57">apelante: MUNICÍPIO DE SANTA QUITÉRIA, </text:span><text:span text:style-name="T67">sendo </text:span><text:span text:style-name="T57">apelad</text:span><text:span text:style-name="T112">a</text:span><text:span text:style-name="T57">: ASSOCIAÇ</text:span><text:span text:style-name="T59">Ã</text:span><text:span text:style-name="T57">O DOS AGENTES DE COMBATE AS ENDEMIAS DE SANTA QUIT</text:span><text:span text:style-name="T59">É</text:span><text:span text:style-name="T57">RIA</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conheceu do Apelo, </text:span></text:span><text:span text:style-name="Fonte_20_parág._20_padrão"><text:span text:style-name="T345">rejeitou a preliminar suscitada, </text:span></text:span><text:span text:style-name="Fonte_20_parág._20_padrão"><text:span text:style-name="T342">para negar-lhe provimento, nos termos do voto da Relatoria</text:span></text:span><text:span text:style-name="Fonte_20_parág._20_padrão"><text:span text:style-name="T308">"</text:span></text:span><text:span text:style-name="T314">.</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5">.</text:span><text:span text:style-name="T2">5</text:span><text:span text:style-name="T27">4</text:span><text:span text:style-name="T1">-EMBARGOS DE DECLARAÇÃO CÍVEL </text:span><text:span text:style-name="T25">Nº</text:span><text:span text:style-name="T1"> 0201759-09.2019.8.06.0001/50000 -</text:span><text:span text:style-name="T57"> </text:span><text:span text:style-name="T110">de</text:span><text:span text:style-name="T57"> </text:span><text:span text:style-name="T67">F</text:span><text:span text:style-name="T57">ortaleza, </text:span><text:span text:style-name="T67">em que é </text:span><text:span text:style-name="T57">embargante: ESTADO DO CEARÁ, </text:span><text:span text:style-name="T67">sendo </text:span><text:span text:style-name="T57">embargada: CLEYDIANA MIRANDA SOARES</text:span><text:span text:style-name="Fonte_20_parág._20_padrão"><text:span text:style-name="T297">-</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conheceu dos aclaratórios, para negar-lhes provimento, nos termos do voto da Relatoria</text:span></text:span><text:span text:style-name="Fonte_20_parág._20_padrão"><text:span text:style-name="T308">"</text:span></text:span><text:span text:style-name="Fonte_20_parág._20_padrão"><text:span text:style-name="T309">.</text:span></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5">.</text:span><text:span text:style-name="T2">5</text:span><text:span text:style-name="T27">5</text:span><text:span text:style-name="T1">-APELAÇÃO CÍVEL </text:span><text:span text:style-name="T25">Nº </text:span><text:span text:style-name="T1">0006105-71.2016.8.06.0104 -</text:span><text:span text:style-name="T25"> </text:span><text:span text:style-name="T57">de </text:span><text:span text:style-name="T68">I</text:span><text:span text:style-name="T57">tarema, </text:span><text:span text:style-name="T68">em que são </text:span><text:span text:style-name="T57">apelante</text:span><text:span text:style-name="T68">s</text:span><text:span text:style-name="T57">: FRANCISCA SHEILA JACINTO ALVES, ANT</text:span><text:span text:style-name="T59">Ô</text:span><text:span text:style-name="T57">NIO S</text:span><text:span text:style-name="T59">É</text:span><text:span text:style-name="T57">RGIO CARNEIRO, L</text:span><text:span text:style-name="T59">Ú</text:span><text:span text:style-name="T57">CIA POLICARPO DO NASCIMENTO, FRANCISCO ELIEZIO RODRIGUES, JOS</text:span><text:span text:style-name="T59">É</text:span><text:span text:style-name="T57"> ORLANDO FERREIRA </text:span><text:span text:style-name="T84">E</text:span><text:span text:style-name="T68"> </text:span><text:span text:style-name="T57">MARIA EULINDA DE MENEZES DA SILVA, </text:span><text:span text:style-name="T68">sendo </text:span><text:span text:style-name="T57">apelado: MUNICÍPIO DE ITAREMA </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7">conheceu do recurso de Apelação, para negar-lhe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text:span></text:span><text:soft-page-break/><text:span text:style-name="Fonte_20_parág._20_padrão"><text:span text:style-name="T288">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5">.</text:span><text:span text:style-name="T2">5</text:span><text:span text:style-name="T27">6</text:span><text:span text:style-name="T1">-APELAÇÃO CÍVEL </text:span><text:span text:style-name="T25">Nº </text:span><text:span text:style-name="T1">0011548-86.2012.8.06.0154 -</text:span><text:span text:style-name="T57"> de </text:span><text:span text:style-name="T111">Q</text:span><text:span text:style-name="T57">uixeramobim, </text:span><text:span text:style-name="T68">em que é </text:span><text:span text:style-name="T57">apelante: MUNICÍPIO DE QUIXERAMOBIM, </text:span><text:span text:style-name="T68">sendo </text:span><text:span text:style-name="T57">apelada: CLAUDIANA FERREIRA DE OLIVEIRA</text:span><text:span text:style-name="Fonte_20_parág._20_padrão"><text:span text:style-name="T297">-</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7">conheceu da Apelação, para dar-lhe parcial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5">.</text:span><text:span text:style-name="T2">5</text:span><text:span text:style-name="T27">7</text:span><text:span text:style-name="T1">-EMBARGOS DE DECLARAÇÃO CÍVEL </text:span><text:span text:style-name="T25">Nº </text:span><text:span text:style-name="T1">0050503-49.2021.8.06.0130/50000 -</text:span><text:span text:style-name="T25"> </text:span><text:span text:style-name="T57">de </text:span><text:span text:style-name="T111">M</text:span><text:span text:style-name="T57">ucambo, </text:span><text:span text:style-name="T68">em que é </text:span><text:span text:style-name="T57">embargante: MUNICÍPIO DE GRAÇA, </text:span><text:span text:style-name="T68">sendo </text:span><text:span text:style-name="T57">embargada: BRENDA MARIA CORREIA MELO </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conheceu dos aclaratórios, para negar-lhes provimento, nos termos do voto da Relatoria</text:span></text:span><text:span text:style-name="Fonte_20_parág._20_padrão"><text:span text:style-name="T308">"</text:span></text:span><text:span text:style-name="T314">.</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5">.</text:span><text:span text:style-name="T27">58</text:span><text:span text:style-name="T1">-APELAÇÃO/REMESSA NECESSÁRIA </text:span><text:span text:style-name="T25">Nº </text:span><text:span text:style-name="T1">0051920-41.2021.8.06.0064 -</text:span><text:span text:style-name="T57"> de </text:span><text:span text:style-name="T111">C</text:span><text:span text:style-name="T57">aucaia, </text:span><text:span text:style-name="T68">em que é </text:span><text:span text:style-name="T57">apelante: MUNICÍPIO DE CAUCAIA, remetente: JUIZ DE DIREITO DA 1ª VARA CÍVEL DA COMARCA DE CAUCAIA, </text:span><text:span text:style-name="T68">sendo </text:span><text:span text:style-name="T57">apelada: MARIA HELENA DA SILVA LIMA </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7">conheceu da Apelação e da Remessa Necessária, para negar provimento ao Apelo, e dar parcial provimento a Remessa Necessária,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9">.</text:span><text:span text:style-name="T27">59</text:span><text:span text:style-name="T1">-EMBARGOS DE DECLARAÇÃO CÍVEL </text:span><text:span text:style-name="T29">Nº</text:span><text:span text:style-name="T1"> 0200619-82.2022.8.06.0049/50000 -</text:span><text:span text:style-name="T57"> de </text:span><text:span text:style-name="T111">B</text:span><text:span text:style-name="T57">eberibe, </text:span><text:span text:style-name="T68">em que é </text:span><text:span text:style-name="T57">embargante: L</text:span><text:span text:style-name="T113">Í</text:span><text:span text:style-name="T57">VIA ENEIDA LEITÃO ERVEDOSA, </text:span><text:span text:style-name="T68">sendo </text:span><text:span text:style-name="T57">embargado: MUNICÍPIO DE BEBERIBE.</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conheceu dos aclaratórios, para negar-lhes provimento, nos termos do voto da Relatoria</text:span></text:span><text:span text:style-name="Fonte_20_parág._20_padrão"><text:span text:style-name="T308">"</text:span></text:span><text:span text:style-name="Fonte_20_parág._20_padrão"><text:span text:style-name="T309">.</text:span></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9">.</text:span><text:span text:style-name="T26">6</text:span><text:span text:style-name="T27">0</text:span><text:span text:style-name="T1">-EMBARGOS DE DECLARAÇÃO CÍVEL </text:span><text:span text:style-name="T29">Nº </text:span><text:span text:style-name="T1">0001483-13.2006.8.06.0099/50000 - </text:span><text:span text:style-name="T57">de </text:span><text:span text:style-name="T111">I</text:span><text:span text:style-name="T57">taitinga, </text:span><text:span text:style-name="T69">em que é </text:span><text:span text:style-name="T57">embargante: ESTADO DO CEARÁ, </text:span><text:span text:style-name="T69">sendo </text:span><text:span text:style-name="T57">embargado: ANT</text:span><text:span text:style-name="T59">Ô</text:span><text:span text:style-name="T57">NIO PAULO GUTYERRE SILVA RIBEIRO </text:span><text:span text:style-name="T85">E</text:span><text:span text:style-name="T69"> </text:span><text:span text:style-name="T57">RANA CARDINALLE SILVA REPRESENTADA POR ANA NERY SILVA DA COSTA.</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conheceu dos aclaratórios, para negar-lhes provimento, nos termos do voto da Relatoria</text:span></text:span><text:span text:style-name="Fonte_20_parág._20_padrão"><text:span text:style-name="T308">"</text:span></text:span><text:span text:style-name="Fonte_20_parág._20_padrão"><text:span text:style-name="T309">.</text:span></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9">.</text:span><text:span text:style-name="T2">6</text:span><text:span text:style-name="T27">1</text:span><text:span text:style-name="T1">-APELAÇÃO CÍVEL </text:span><text:span text:style-name="T29">Nº </text:span><text:span text:style-name="T1">0007405-14.2017.8.06.0143 -</text:span><text:span text:style-name="T57"> de </text:span><text:span text:style-name="T111">P</text:span><text:span text:style-name="T57">edra </text:span><text:span text:style-name="T111">B</text:span><text:span text:style-name="T57">ranca, </text:span><text:span text:style-name="T69">em que é </text:span><text:span text:style-name="T57">apelante: MUNICÍPIO DE PEDRA BRANCA, </text:span><text:span text:style-name="T69">sendo </text:span><text:span text:style-name="T57">apelada: ANA PAULA MOREIRA OLIVEIRA.</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T336">"A Turma, por unanimidade, conheceu da Apelação, para negar-lhe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Fonte_20_parág._20_padrão"><text:span text:style-name="T288"> </text:span></text:span><text:span text:style-name="T43">2</text:span><text:span text:style-name="T39">.</text:span><text:span text:style-name="T38">6</text:span><text:span text:style-name="T44">2</text:span><text:span text:style-name="T37">-APELAÇÃO CÍVEL </text:span><text:span text:style-name="T39">Nº</text:span><text:span text:style-name="T37"> 0002775-60.2018.8.06.0148 - </text:span><text:span text:style-name="T133">de </text:span><text:span text:style-name="T146">A</text:span><text:span text:style-name="T133">rarendá, </text:span><text:span text:style-name="T135">em que é </text:span><text:span text:style-name="T133">apelante: MUNICÍPIO DE PORANGA, </text:span><text:span text:style-name="T135">sendo </text:span><text:span text:style-name="T133">apelado: AUGUSTO FERREIRA DE SOUSA </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T336">"A Turma, por unanimidade, conheceu da Apelação Cível, para dar-lhe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43">2</text:span><text:span text:style-name="T39">.</text:span><text:span text:style-name="T38">6</text:span><text:span text:style-name="T44">3</text:span><text:span text:style-name="T37">-EMBARGOS DE DECLARAÇÃO CÍVEL </text:span><text:span text:style-name="T39">Nº </text:span><text:span text:style-name="T37">0048120-88.2007.8.06.0001/50001-</text:span><text:span text:style-name="T147">de</text:span><text:span text:style-name="T133"> </text:span><text:span text:style-name="T146">F</text:span><text:span text:style-name="T133">ortaleza, </text:span><text:span text:style-name="T135">em que é </text:span><text:span text:style-name="T133">embargante: MUNICÍPIO DE FORTALEZA, </text:span><text:span text:style-name="T135">sendo </text:span><text:span text:style-name="T133">embargado</text:span><text:span text:style-name="T135">s</text:span><text:span text:style-name="T133">: TKT EMPREENDIMENTOS E PARTICIPAÇÕES LTDA </text:span><text:span text:style-name="T159">E</text:span><text:span text:style-name="T135"> </text:span><text:span text:style-name="T133">TEREZA MARIA T</text:span><text:span text:style-name="T159">Á</text:span><text:span text:style-name="T133">VORA XIMENES.</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6">conheceu dos aclaratórios, para dar-lhes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9">.</text:span><text:span text:style-name="T1">6</text:span><text:span text:style-name="T27">4</text:span><text:span text:style-name="T1">-APELAÇÃO/REMESSA NECESSÁRIA </text:span><text:span text:style-name="T29">Nº</text:span><text:span text:style-name="T1"> DE 0013706-32.2016.8.06.0136 – </text:span><text:span text:style-name="T111">P</text:span><text:span text:style-name="T57">acaj</text:span><text:span text:style-name="T111">ú</text:span><text:span text:style-name="T57">s, </text:span><text:span text:style-name="T69">em que é </text:span><text:span text:style-name="T57">apelante: MUNICÍPIO DE PACAJUS, remetente: JUIZ DE DIREITO DA 1ª VARA DA COMARCA DE PACAJUS, </text:span><text:span text:style-name="T69">sendo </text:span><text:span text:style-name="T57">apelado</text:span><text:span text:style-name="T69">s</text:span><text:span text:style-name="T57">: FRANCISCO ANTÔNIO ARAÚJO </text:span><text:span text:style-name="T121">E</text:span><text:span text:style-name="T69"> </text:span><text:span text:style-name="T57">MARIA NAYANE <text:s/></text:span><text:soft-page-break/><text:span text:style-name="T57">DE QUEIROZ ALVES.</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6">conheceu do recurso de Apelação Cível e da Remessa Necessária, para dar-lhes provimento, nos termos do voto da Relatoria."</text:span><text:span text:style-name="T314">.</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30">.</text:span><text:span text:style-name="T1">6</text:span><text:span text:style-name="T27">5</text:span><text:span text:style-name="T1">-EMBARGOS DE DECLARAÇÃO CÍVEL </text:span><text:span text:style-name="T29">Nº </text:span><text:span text:style-name="T1">0178464-84.2012.8.06.0001/50000 - </text:span><text:span text:style-name="T60">de </text:span><text:span text:style-name="T57"><text:s/></text:span><text:span text:style-name="T61">F</text:span><text:span text:style-name="T57">ortaleza, </text:span><text:span text:style-name="T69">em que são </text:span><text:span text:style-name="T57">embargante</text:span><text:span text:style-name="T69">s</text:span><text:span text:style-name="T57">: MARIA ELIONEIDE PEREIRA DOS SANTOS </text:span><text:span text:style-name="T122">E</text:span><text:span text:style-name="T69"> </text:span><text:span text:style-name="T57">JAIME DE OLIVEIRA DOS SANTOS, </text:span><text:span text:style-name="T69">sendo </text:span><text:span text:style-name="T57">embargado: MUNICÍPIO DE FORTALEZA.</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28"> </text:span></text:span><text:span text:style-name="T333">"A Turma, por unanimidade, conheceu dos aclaratórios, para dar-lhes provimento, sem efeitos infringentes,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9">.</text:span><text:span text:style-name="T1">6</text:span><text:span text:style-name="T27">6</text:span><text:span text:style-name="T1">-APELAÇÃO CÍVEL </text:span><text:span text:style-name="T29">Nº </text:span><text:span text:style-name="T1">0112597-03.2019.8.06.0001 - </text:span><text:span text:style-name="T60">de </text:span><text:span text:style-name="T61">F</text:span><text:span text:style-name="T57">ortaleza, </text:span><text:span text:style-name="T69">em que é </text:span><text:span text:style-name="T57">apelante: ESTADO DO CEARÁ, </text:span><text:span text:style-name="T69">sendo </text:span><text:span text:style-name="T57">apelada: LUCIANA ARAÚJO VILAR.</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28"> </text:span></text:span><text:span text:style-name="T336">"A Turma, por unanimidade, conheceu da Apelação, para negar-lhe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29">.</text:span><text:span text:style-name="T1">6</text:span><text:span text:style-name="T27">7</text:span><text:span text:style-name="T1">-APELAÇÃO CÍVEL </text:span><text:span text:style-name="T29">Nº </text:span><text:span text:style-name="T1">0772268-69.2000.8.06.0001 -</text:span><text:span text:style-name="T57"> </text:span><text:span text:style-name="T60">de</text:span><text:span text:style-name="T57"> </text:span><text:span text:style-name="T69">F</text:span><text:span text:style-name="T57">ortaleza, </text:span><text:span text:style-name="T69">em que são </text:span><text:span text:style-name="T57">apelante</text:span><text:span text:style-name="T69">s</text:span><text:span text:style-name="T57">: MARIA AURANI DE VASCONCELOS, RAIMUNDO NONATO FERREIRA GOMES, RAIMUNDO FAUSTINO SILVA, VICENTE DE PAULO SAMPAIO CUNHA, LIDU</text:span><text:span text:style-name="T59">Í</text:span><text:span text:style-name="T57">NA CORDEIRO MAIA, SÔNIA MARIA MENDES SOARES, MARIA CARLILDA FERNANDES PORTELA, MARIA WALDEMIR FREITAS MOTA, JONAS GADELHA CAVALCANTI, MARIA FÁTIMA DE OLIVEIRA, MARLA DO LIVRAMENTO LIMA DA SILVA, LUIZ LEITE DE MORAIS, MÁRIO ALVES PINTO, MARCUS ANTÔNIO CASTELO BRANCO, MARIA NEILA GADELHA, MARIA DAS GRAÇAS FERNANDES, WASHINGTON RODRIGUES DE PONTE, MARÍLIA HOLANDA FALCÃO, LUIZ WÁLKER FRANÇA FERREIRA, DIÓGENES ENÉAS DE VASCONCELOS, NORMA MARIA NOGUEIRA DO AMARAL, MARIA SOCORRO BARROS DE ARAÚJO, FRANCISCO GOMES MARTINS, FRANCISCO WILSON LIMA BARROS, ROBERTO SAMPAIO DE ALMEIDA FILHO, JOSÉ MARIA CARNEIRO FILHO, FRANCISCO DE SALES ALVES PINHO, ISABEL CARVALHO DE CASTRO E SILVA </text:span><text:span text:style-name="T123">E</text:span><text:span text:style-name="T70"> </text:span><text:span text:style-name="T57">MARIA GERCINA HOLANDA, </text:span><text:span text:style-name="T70">sendo </text:span><text:span text:style-name="T57">apelado: MUNICÍPIO DE FORTALEZA</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6">conheceu do recurso Apelatório, para negar-lhe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31">.</text:span><text:span text:style-name="T27">68</text:span><text:span text:style-name="T1">-APELAÇÃO/REMESSA NECESSÁRIA </text:span><text:span text:style-name="T31">Nº </text:span><text:span text:style-name="T1">0005289-33.2015.8.06.0134 - </text:span><text:span text:style-name="T57">de </text:span><text:span text:style-name="T61">N</text:span><text:span text:style-name="T57">ovo </text:span><text:span text:style-name="T61">O</text:span><text:span text:style-name="T57">riente, </text:span><text:span text:style-name="T70">em que é </text:span><text:span text:style-name="T57">apelante: JOSÉ VANDERLI VIEIRA DE MACEDO, remetente: JUIZ DE DIREITO DA VARA ÚNICA DA COMARCA DE NOVO ORIENTE, </text:span><text:span text:style-name="T70">sendo </text:span><text:span text:style-name="T57">apelad</text:span><text:span text:style-name="T124">a</text:span><text:span text:style-name="T57">: MARIA SANDRA ARAÚJO </text:span><text:span text:style-name="T70">e apelado: </text:span><text:span text:style-name="T57">MUNICÍPIO DE NOVO ORIENTE</text:span><text:span text:style-name="Fonte_20_parág._20_padrão"><text:span text:style-name="T297">- </text:span></text:span><text:span text:style-name="Fonte_20_parág._20_padrão"><text:span text:style-name="T301">Relatora: A Excelentíssima Senhora Desembargadora MARIA IRANEIDE MOURA SILVA –</text:span></text:span><text:span text:style-name="Fonte_20_parág._20_padrão"><text:span text:style-name="T424">Após </text:span></text:span><text:span text:style-name="Fonte_20_parág._20_padrão"><text:span text:style-name="T425">a dispensa da leitura</text:span></text:span><text:span text:style-name="Fonte_20_parág._20_padrão"><text:span text:style-name="T424"> </text:span></text:span><text:span text:style-name="Fonte_20_parág._20_padrão"><text:span text:style-name="T425">d</text:span></text:span><text:span text:style-name="Fonte_20_parág._20_padrão"><text:span text:style-name="T424">o Relatório fez uso da palavra, por quinze (15) minutos, para sustentação oral, </text:span></text:span><text:span text:style-name="Fonte_20_parág._20_padrão"><text:span text:style-name="T426">por videoconferência</text:span></text:span><text:span text:style-name="Fonte_20_parág._20_padrão"><text:span text:style-name="T424">, </text:span></text:span><text:span text:style-name="Fonte_20_parág._20_padrão"><text:span text:style-name="T427">o</text:span></text:span><text:span text:style-name="Fonte_20_parág._20_padrão"><text:span text:style-name="T424"> advogad</text:span></text:span><text:span text:style-name="Fonte_20_parág._20_padrão"><text:span text:style-name="T427">o</text:span></text:span><text:span text:style-name="Fonte_20_parág._20_padrão"><text:span text:style-name="T424"> d</text:span></text:span><text:span text:style-name="Fonte_20_parág._20_padrão"><text:span text:style-name="T432">os</text:span></text:span><text:span text:style-name="Fonte_20_parág._20_padrão"><text:span text:style-name="T424"> </text:span></text:span><text:span text:style-name="Fonte_20_parág._20_padrão"><text:span text:style-name="T428">A</text:span></text:span><text:span text:style-name="Fonte_20_parág._20_padrão"><text:span text:style-name="T425">pelante</text:span></text:span><text:span text:style-name="Fonte_20_parág._20_padrão"><text:span text:style-name="T432">s</text:span></text:span><text:span text:style-name="Fonte_20_parág._20_padrão"><text:span text:style-name="T424">, Dr. </text:span></text:span><text:span text:style-name="Fonte_20_parág._20_padrão"><text:span text:style-name="T432">Edilson Gouveia de Araújo Júnior</text:span></text:span><text:span text:style-name="Fonte_20_parág._20_padrão"><text:span text:style-name="T424">, OAB/</text:span></text:span><text:span text:style-name="Fonte_20_parág._20_padrão"><text:span text:style-name="T432">SP</text:span></text:span><text:span text:style-name="Fonte_20_parág._20_padrão"><text:span text:style-name="T425">:</text:span></text:span><text:span text:style-name="Fonte_20_parág._20_padrão"><text:span text:style-name="T424"> </text:span></text:span><text:span text:style-name="Fonte_20_parág._20_padrão"><text:span text:style-name="T432">334</text:span></text:span><text:span text:style-name="Fonte_20_parág._20_padrão"><text:span text:style-name="T425">.</text:span></text:span><text:span text:style-name="Fonte_20_parág._20_padrão"><text:span text:style-name="T432">052</text:span></text:span><text:span text:style-name="Fonte_20_parág._20_padrão"><text:span text:style-name="T424">. </text:span></text:span><text:span text:style-name="Fonte_20_parág._20_padrão"><text:span text:style-name="T429">Concluída a manifestaç</text:span></text:span><text:span text:style-name="Fonte_20_parág._20_padrão"><text:span text:style-name="T430">ão</text:span></text:span><text:span text:style-name="Fonte_20_parág._20_padrão"><text:span text:style-name="T429"> d</text:span></text:span><text:span text:style-name="Fonte_20_parág._20_padrão"><text:span text:style-name="T432">o</text:span></text:span><text:span text:style-name="Fonte_20_parág._20_padrão"><text:span text:style-name="T429"> advogad</text:span></text:span><text:span text:style-name="Fonte_20_parág._20_padrão"><text:span text:style-name="T432">o</text:span></text:span><text:span text:style-name="Fonte_20_parág._20_padrão"><text:span text:style-name="T429">, </text:span></text:span><text:span text:style-name="Fonte_20_parág._20_padrão"><text:span text:style-name="T427">o </text:span></text:span><text:span text:style-name="Fonte_20_parág._20_padrão"><text:span text:style-name="T424">Presidente da Câmara </text:span></text:span><text:span text:style-name="Fonte_20_parág._20_padrão"><text:span text:style-name="T432">retornou a palavra para a</text:span></text:span><text:span text:style-name="Fonte_20_parág._20_padrão"><text:span text:style-name="T427"> Relator</text:span></text:span><text:span text:style-name="Fonte_20_parág._20_padrão"><text:span text:style-name="T432">a</text:span></text:span><text:span text:style-name="Fonte_20_parág._20_padrão"><text:span text:style-name="T424"> </text:span></text:span><text:span text:style-name="Fonte_20_parág._20_padrão"><text:span text:style-name="T427">Exm</text:span></text:span><text:span text:style-name="Fonte_20_parág._20_padrão"><text:span text:style-name="T432">a</text:span></text:span><text:span text:style-name="Fonte_20_parág._20_padrão"><text:span text:style-name="T427">. Sr</text:span></text:span><text:span text:style-name="Fonte_20_parág._20_padrão"><text:span text:style-name="T432">a</text:span></text:span><text:span text:style-name="Fonte_20_parág._20_padrão"><text:span text:style-name="T427">. </text:span></text:span><text:span text:style-name="Fonte_20_parág._20_padrão"><text:span text:style-name="T424">Desembargador</text:span></text:span><text:span text:style-name="Fonte_20_parág._20_padrão"><text:span text:style-name="T432">a </text:span></text:span><text:span text:style-name="Fonte_20_parág._20_padrão"><text:span text:style-name="T394">Maria Iraneide Moura Silva</text:span></text:span><text:span text:style-name="Fonte_20_parág._20_padrão"><text:span text:style-name="T424"> <text:s/>apresentou seu voto.</text:span></text:span><text:span text:style-name="Fonte_20_parág._20_padrão"><text:span text:style-name="T301"> Síntese do julgamento:</text:span></text:span><text:span text:style-name="Fonte_20_parág._20_padrão"><text:span text:style-name="T342">"A Turma, por unanimidade, </text:span></text:span><text:span text:style-name="T336">conheceu da Apelação e da Remessa Necessária, para negar-lhes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43">2</text:span><text:span text:style-name="T40">.</text:span><text:span text:style-name="T44">69</text:span><text:span text:style-name="T37">-APELAÇÃO CÍVEL </text:span><text:span text:style-name="T40">Nº </text:span><text:span text:style-name="T37">0165589-72.2018.8.06.0001 - </text:span><text:span text:style-name="T148">de</text:span><text:span text:style-name="T133"> </text:span><text:span text:style-name="T149">F</text:span><text:span text:style-name="T133">ortaleza, </text:span><text:span text:style-name="T150">em que é </text:span><text:span text:style-name="T133">apelante: MARINA DE IRACEMA PARK S/A, </text:span><text:span text:style-name="T150">sendo </text:span><text:span text:style-name="T133">apelado: ESTADO DO CEARÁ.</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6">conheceu da Apelação Cível, para dar-lhe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31">.</text:span><text:span text:style-name="T26">7</text:span><text:span text:style-name="T27">0</text:span><text:span text:style-name="T1">-APELAÇÃO CÍVEL </text:span><text:span text:style-name="T31">Nº </text:span><text:span text:style-name="T1">0050066-09.2020.8.06.0141 -</text:span><text:span text:style-name="T31"> </text:span><text:span text:style-name="T114">de</text:span><text:span text:style-name="T57"> </text:span><text:span text:style-name="T61">P</text:span><text:span text:style-name="T57">araipaba, </text:span><text:span text:style-name="T70">em que é </text:span><text:span text:style-name="T57">apelante:COMPANHIA ENERGÉTICA DO CEARÁ – ENEL, </text:span><text:span text:style-name="T70">sendo </text:span><text:span text:style-name="T57">apelado:MUNICÍPIO DE PARAIPABA.</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28"> </text:span></text:span><text:soft-page-break/><text:span text:style-name="T336">"A Turma, por unanimidade, conheceu do recurso de Apelação Cível, rejeitou a preliminar arguida, para dar-lhe parcial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31">.</text:span><text:span text:style-name="T26">7</text:span><text:span text:style-name="T27">1</text:span><text:span text:style-name="T1">-APELAÇÃO CÍVEL </text:span><text:span text:style-name="T29">Nº</text:span><text:span text:style-name="T1"> 0001184-34.2019.8.06.0114 -</text:span><text:span text:style-name="T57"> de </text:span><text:span text:style-name="T61">L</text:span><text:span text:style-name="T57">avras da </text:span><text:span text:style-name="T61">M</text:span><text:span text:style-name="T57">angabeira, </text:span><text:span text:style-name="T70">em que é </text:span><text:span text:style-name="T57">apelante: FRANCISCO AMARO DA CRUZ, </text:span><text:span text:style-name="T70">sendo </text:span><text:span text:style-name="T57">apelado: MUNICÍPIO DE LAVRAS DA MANGABEIRA.</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6">conheceu da Apelação Cível, para negar-lhe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31">.</text:span><text:span text:style-name="T2">7</text:span><text:span text:style-name="T27">2</text:span><text:span text:style-name="T1">-APELAÇÃO CÍVEL </text:span><text:span text:style-name="T29">Nº </text:span><text:span text:style-name="T1">0014284-17.2017.8.06.0182 - </text:span><text:span text:style-name="T57">de </text:span><text:span text:style-name="T61">V</text:span><text:span text:style-name="T57">içosa do </text:span><text:span text:style-name="T61">C</text:span><text:span text:style-name="T57">eará, </text:span><text:span text:style-name="T70">em que é </text:span><text:span text:style-name="T57">apelante: MARIA DAS GRAÇAS ALBUQUERQUE DA ROCHA, </text:span><text:span text:style-name="T70">sendo </text:span><text:span text:style-name="T57">apelado: MUNICÍPIO DE VIÇOSA DO CEARÁ.</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28"> </text:span></text:span><text:span text:style-name="T336">"A Turma, por unanimidade, conheceu da Apelação, rejeitou a preliminar arguida, para negar-lhe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31">.</text:span><text:span text:style-name="T2">7</text:span><text:span text:style-name="T27">3</text:span><text:span text:style-name="T1">-AGRAVO DE INSTRUMENTO </text:span><text:span text:style-name="T31">Nº </text:span><text:span text:style-name="T1">0632300-55.2022.8.06.0000 -</text:span><text:span text:style-name="T31"> </text:span><text:span text:style-name="T114">de</text:span><text:span text:style-name="T57"> </text:span><text:span text:style-name="T70">F</text:span><text:span text:style-name="T57">ortaleza, </text:span><text:span text:style-name="T70">em que é </text:span><text:span text:style-name="T57">agravante: IRAPURU TRANSPORTES LTDA, </text:span><text:span text:style-name="T70">sendo </text:span><text:span text:style-name="T57">agravado: ESTADO DO CEARÁ.</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28"> </text:span></text:span><text:span text:style-name="T336">"A Turma, por maioria, conheceu do Agravo de Instumento, <text:s/>para negar-lhe provimento, nos termos do voto da Relatoria." A Exma. Sra. Desa. Tereze Neumann Duarte Chaves apresentou <text:s/>declaração de voto contrário a da Relatora, o Des. Luiz Evaldo Gonçalves Leite acompanhou o voto da Relatoria, a Exma. Sra. Desa. Tereze Neumann Duarte Chaves teve seu voto vencido</text:span><text:span text:style-name="Fonte_20_parág._20_padrão"><text:span text:style-name="T308">"</text:span></text:span><text:span text:style-name="T314">.</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43">2</text:span><text:span text:style-name="T40">.</text:span><text:span text:style-name="T38">7</text:span><text:span text:style-name="T44">4</text:span><text:span text:style-name="T37">-EMBARGOS DE DECLARAÇÃO CÍVEL </text:span><text:span text:style-name="T40">Nº </text:span><text:span text:style-name="T37">0267334-27.2020.8.06.0001/50000 -</text:span><text:span text:style-name="T133"> </text:span><text:span text:style-name="T148">de</text:span><text:span text:style-name="T133"> </text:span><text:span text:style-name="T149">F</text:span><text:span text:style-name="T133">ortaleza, </text:span><text:span text:style-name="T150">em que é </text:span><text:span text:style-name="T133">embargante: ESTADO DO CEARÁ, </text:span><text:span text:style-name="T150">sendo </text:span><text:span text:style-name="T133">embargado: MUNICÍPIO DE PEDRA BRANCA.</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conheceu dos aclaratórios, para negar-lhes provimento, nos termos do voto da Relatoria</text:span></text:span><text:span text:style-name="Fonte_20_parág._20_padrão"><text:span text:style-name="T308">"</text:span></text:span><text:span text:style-name="T314">.</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31">.</text:span><text:span text:style-name="T2">7</text:span><text:span text:style-name="T27">5</text:span><text:span text:style-name="T1">-APELAÇÃO CÍVEL </text:span><text:span text:style-name="T32">Nº </text:span><text:span text:style-name="T1">0050623-90.2021.8.06.0163 - </text:span><text:span text:style-name="T57">de </text:span><text:span text:style-name="T61">S</text:span><text:span text:style-name="T57">ão </text:span><text:span text:style-name="T61">B</text:span><text:span text:style-name="T57">enedito, </text:span><text:span text:style-name="T70">em que é </text:span><text:span text:style-name="T57">apelante: COMPANHIA ENERGÉTICA DO CEARÁ – ENEL, </text:span><text:span text:style-name="T70">sendo </text:span><text:span text:style-name="T57">apelado: MUNICÍPIO DE SÃO BENEDITO.</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text:span></text:span><text:span text:style-name="T336"><text:s/>unanimidade, conheceu da Apelação, para negar-lhe provimento, nos termos do voto da Relatoria</text:span><text:span text:style-name="Fonte_20_parág._20_padrão"><text:span text:style-name="T308">"</text:span></text:span><text:span text:style-name="T314">.</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31">.</text:span><text:span text:style-name="T2">7</text:span><text:span text:style-name="T27">6</text:span><text:span text:style-name="T1">-AGRAVO DE INSTRUMENTO </text:span><text:span text:style-name="T31">Nº</text:span><text:span text:style-name="T1"> 0634471-82.2022.8.06.0000 -</text:span><text:span text:style-name="T31"> </text:span><text:span text:style-name="T114">de</text:span><text:span text:style-name="T57"> </text:span><text:span text:style-name="T61">F</text:span><text:span text:style-name="T57">ortaleza, </text:span><text:span text:style-name="T70">em que </text:span><text:span text:style-name="T126">são</text:span><text:span text:style-name="T70"> </text:span><text:span text:style-name="T57">agravante</text:span><text:span text:style-name="T126">s</text:span><text:span text:style-name="T57">: MADEIRAMADEIRA COM</text:span><text:span text:style-name="T125">É</text:span><text:span text:style-name="T57">RCIO ELETR</text:span><text:span text:style-name="T125">Ô</text:span><text:span text:style-name="T57">NICO S/A </text:span><text:span text:style-name="T126">E OUTROS</text:span><text:span text:style-name="T57">, </text:span><text:span text:style-name="T70">sendo </text:span><text:span text:style-name="T57">agravado: MADEIRAMADEIRA COM</text:span><text:span text:style-name="T126">É</text:span><text:span text:style-name="T57">RCIO ELETR</text:span><text:span text:style-name="T126">Ô</text:span><text:span text:style-name="T57">NICO S/A </text:span><text:span text:style-name="T70">e </text:span><text:span text:style-name="T57">agravado: ESTADO DO CEARÁ.</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maioria, conheceu do Agravo de Instumento, <text:s/>para negar-lhe provimento, nos termos do voto da Relatoria." A Exma. Sra. Desa. Tereze Neumann Duarte Chaves apresentou <text:s/>declaração de voto contrário a</text:span></text:span><text:span text:style-name="Fonte_20_parág._20_padrão"><text:span text:style-name="T343">o</text:span></text:span><text:span text:style-name="Fonte_20_parág._20_padrão"><text:span text:style-name="T342"> da Relatora, o Des. Luiz Evaldo Gonçalves Leite acompanhou o voto da Relatoria, a <text:s/>Exma. Sra. Desa. Tereze Neumann Duarte Chaves teve seu voto vencido</text:span></text:span><text:span text:style-name="Fonte_20_parág._20_padrão"><text:span text:style-name="T308">"</text:span></text:span><text:span text:style-name="Fonte_20_parág._20_padrão"><text:span text:style-name="T309">.</text:span></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12">2</text:span><text:span text:style-name="T31">.</text:span><text:span text:style-name="T2">7</text:span><text:span text:style-name="T27">7</text:span><text:span text:style-name="T1">-AGRAVO DE INSTRUMENTO </text:span><text:span text:style-name="T31">Nº </text:span><text:span text:style-name="T1">0634603-42.2022.8.06.0000 -</text:span><text:span text:style-name="T57"> </text:span><text:span text:style-name="T114">de </text:span><text:span text:style-name="T61">F</text:span><text:span text:style-name="T57">ortaleza, </text:span><text:span text:style-name="T70">em que é </text:span><text:span text:style-name="T57">agravante: ERISON LIMA DE QUEIROZ, </text:span><text:span text:style-name="T70">sendo </text:span><text:span text:style-name="T57">agravado: INSTITUTO DE SAÚDE DOS SERVIDORES DO ESTADO DO CEARÁ - ISSEC.</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T336">"A Turma, por unanimidade, conheceu do Agravo de Instrumento, para dar-lhe provimento, nos termos do voto da Relatoria</text:span><text:span text:style-name="Fonte_20_parág._20_padrão"><text:span text:style-name="T308">"</text:span></text:span><text:span text:style-name="T314">.</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43">2</text:span><text:span text:style-name="T40">.</text:span><text:span text:style-name="T44">78</text:span><text:span text:style-name="T37">-APELAÇÃO CÍVEL </text:span><text:span text:style-name="T52">Nº </text:span><text:span text:style-name="T37">0001189-</text:span><text:soft-page-break/><text:span text:style-name="T37">56.2019.8.06.0114 -</text:span><text:span text:style-name="T151"> </text:span><text:span text:style-name="T133">de </text:span><text:span text:style-name="T149">L</text:span><text:span text:style-name="T133">avras da </text:span><text:span text:style-name="T149">M</text:span><text:span text:style-name="T133">angabeira, </text:span><text:span text:style-name="T150">em que é </text:span><text:span text:style-name="T133">apelante: CARLOS MAGNO DE ALMEIDA COUTO, </text:span><text:span text:style-name="T150">sendo </text:span><text:span text:style-name="T133">apelado: MUNICÍPIO DE LAVRAS DA MANGABEIRA.</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6">conheceu do recurso de Apelação, para negar-lhe provimento, nos termos do voto da Relatoria</text:span><text:span text:style-name="Fonte_20_parág._20_padrão"><text:span text:style-name="T308">"</text:span></text:span><text:span text:style-name="T314">.</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43">2</text:span><text:span text:style-name="T40">.</text:span><text:span text:style-name="T44">79</text:span><text:span text:style-name="T37">-EMBARGOS DE DECLARAÇÃO CÍVEL </text:span><text:span text:style-name="T52">Nº</text:span><text:span text:style-name="T37"> 0052306-24.2020.8.06.0091/50000 - </text:span><text:span text:style-name="T133">de </text:span><text:span text:style-name="T149">I</text:span><text:span text:style-name="T133">guatu, </text:span><text:span text:style-name="T150">em que é </text:span><text:span text:style-name="T133">embargante: MARGARIDA GONÇALVES OLIVEIRA, </text:span><text:span text:style-name="T150">sendo </text:span><text:span text:style-name="T133">embargado: MUNICÍPIO DE IGUATU.</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6">conheceu dos Embargos Declaratórios, para dar-lhes provimento, nos termos do voto da Relatoria</text:span><text:span text:style-name="Fonte_20_parág._20_padrão"><text:span text:style-name="T308">"</text:span></text:span><text:span text:style-name="T314">.</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Fonte_20_parág._20_padrão"><text:span text:style-name="T288"> </text:span></text:span><text:span text:style-name="T12">2</text:span><text:span text:style-name="T31">.</text:span><text:span text:style-name="T4">8</text:span><text:span text:style-name="T13">0</text:span><text:span text:style-name="T1">-APELAÇÃO/REMESSA NECESSÁRIA </text:span><text:span text:style-name="T32">Nº </text:span><text:span text:style-name="T1">0200145-47.2022.8.06.0038 - </text:span><text:span text:style-name="T57">de </text:span><text:span text:style-name="T61">A</text:span><text:span text:style-name="T57">raripe, </text:span><text:span text:style-name="T70">em que é </text:span><text:span text:style-name="T57">apelante: MUNICÍPIO DE ARARIPE, remetente: JUIZ DE DIREITO DA VARA ÚNICA DA COMARCA DE ARARIPE, </text:span><text:span text:style-name="T70">sendo </text:span><text:span text:style-name="T57">apelada: SANDRA L</text:span><text:span text:style-name="T71">Ú</text:span><text:span text:style-name="T57">CIA DE SOUZA.</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text:span></text:span><text:span text:style-name="T336">conheceu do recurso de Apelação, acolheu a preliminar arguida, avocando a Remessa Necessária, desprover o Apelo e dar parcial provimento à Remessa Necessária, nos termos do voto da Relatoria</text:span><text:span text:style-name="Fonte_20_parág._20_padrão"><text:span text:style-name="T308">"</text:span></text:span><text:span text:style-name="T314">.</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Fonte_20_parág._20_padrão"><text:span text:style-name="T288"> </text:span></text:span><text:span text:style-name="T12">2</text:span><text:span text:style-name="T31">.</text:span><text:span text:style-name="T2">8</text:span><text:span text:style-name="T13">1</text:span><text:span text:style-name="T1">-REMESSA NECESSÁRIA CÍVEL </text:span><text:span text:style-name="T32">Nº </text:span><text:span text:style-name="T1">0050129-52.2021.8.06.0156 - </text:span><text:span text:style-name="T57">de </text:span><text:span text:style-name="T61">R</text:span><text:span text:style-name="T57">edenção, </text:span><text:span text:style-name="T70">em que é </text:span><text:span text:style-name="T57">autor: JOSÉ WILMAR SILVEIRA BESSA, remetente: JUIZ DE DIREITO DA VARA ÚNICA DA COMARCA DE REDENÇÃO, </text:span><text:span text:style-name="T70">sendo </text:span><text:span text:style-name="T57">réu: MUNICÍPIO DE REDENÇÃO.</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Fonte_20_parág._20_padrão"><text:span text:style-name="T342">"A Turma, por unanimidade, conheceu</text:span></text:span><text:span text:style-name="T336"> da Remessa Necessária, para dar-lhe parcial provimento, nos termos do voto da Relatoria."</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43">2</text:span><text:span text:style-name="T40">.</text:span><text:span text:style-name="T38">8</text:span><text:span text:style-name="T45">2</text:span><text:span text:style-name="T41">-</text:span><text:span text:style-name="T37">APELAÇÃO CÍVEL </text:span><text:span text:style-name="T52">Nº</text:span><text:span text:style-name="T37"> 0014584-61.2017.8.06.0090 -</text:span><text:span text:style-name="T53"> </text:span><text:span text:style-name="T133">de </text:span><text:span text:style-name="T149">I</text:span><text:span text:style-name="T133">có, </text:span><text:span text:style-name="T152">em que é </text:span><text:span text:style-name="T133">apelante: MUNICÍPIO DE ICÓ, </text:span><text:span text:style-name="T152">sendo </text:span><text:span text:style-name="T133">apelado: MINISTÉRIO PÚBLICO DO ESTADO DO CEARÁ.</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T336">"A Turma, por unanimidade, conheceu da Apelação, para negar-lhe provimento, nos termos do voto da Relatoria</text:span><text:span text:style-name="Fonte_20_parág._20_padrão"><text:span text:style-name="T308">"</text:span></text:span><text:span text:style-name="T314">.</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43">2</text:span><text:span text:style-name="T40">.</text:span><text:span text:style-name="T38">8</text:span><text:span text:style-name="T45">3</text:span><text:span text:style-name="T37">-REMESSA NECESSÁRIA CÍVEL </text:span><text:span text:style-name="T52">Nº</text:span><text:span text:style-name="T37"> 0000191-71.2017.8.06.0207 - </text:span><text:span text:style-name="T133"><text:s/>de </text:span><text:span text:style-name="T149">P</text:span><text:span text:style-name="T133">orteiras, </text:span><text:span text:style-name="T152">em que é </text:span><text:span text:style-name="T133">autor: SANDRA MARIA PEREIRA </text:span><text:span text:style-name="T153">Â</text:span><text:span text:style-name="T133">NGELO, remetente: JUIZ DE DIREITO DA VARA ÚNICA DA COMARCA DE PORTEIRAS, </text:span><text:span text:style-name="T152">sendo </text:span><text:span text:style-name="T133">réu: MUNICÍPIO DE PENAFORTE.</text:span><text:span text:style-name="Fonte_20_parág._20_padrão"><text:span text:style-name="T297">- </text:span></text:span><text:span text:style-name="Fonte_20_parág._20_padrão"><text:span text:style-name="T301">Relatora: A Excelentíssima Senhora Desembargadora MARIA IRANEIDE MOURA SILVA – Síntese do julgamento:</text:span></text:span><text:span text:style-name="T336">"A Turma, por unanimidade, conheceu da Remessa Necessária, para negar-lhe provimento, nos termos do voto da Relatoria</text:span><text:span text:style-name="Fonte_20_parág._20_padrão"><text:span text:style-name="T308">"</text:span></text:span><text:span text:style-name="T314">.</text:span><text:span text:style-name="Fonte_20_parág._20_padrão"><text:span text:style-name="T284">Participaram do julgamento os Excelentíssimos Senhores Desembargadores Maria Iraneide Moura Silva – Relatora, </text:span></text:span><text:span text:style-name="Fonte_20_parág._20_padrão"><text:span text:style-name="T288">Luiz Evaldo Gonçalves Leite </text:span></text:span><text:span text:style-name="Fonte_20_parág._20_padrão"><text:span text:style-name="T289">e </text:span></text:span><text:span text:style-name="Fonte_20_parág._20_padrão"><text:span text:style-name="T283">Tereze Neumann Duarte Chaves.</text:span></text:span><text:span text:style-name="T43">2</text:span><text:span text:style-name="T40">.</text:span><text:span text:style-name="T38">8</text:span><text:span text:style-name="T45">4</text:span><text:span text:style-name="T37">-APELAÇÃO CÍVEL </text:span><text:span text:style-name="T54">Nº </text:span><text:span text:style-name="T37">0181092-41.2015.8.06.0001 - </text:span><text:span text:style-name="T154">de </text:span><text:span text:style-name="T149">F</text:span><text:span text:style-name="T133">ortaleza, </text:span><text:span text:style-name="T152">em que é </text:span><text:span text:style-name="T133">apelante: JOSÉ AIRTON ALMEIDA TABOSA, </text:span><text:span text:style-name="T152">sendo </text:span><text:span text:style-name="T133">apelado: ESTADO DO CEARÁ.</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text:span></text:span><text:span text:style-name="T336">conheceu do recurso de Apelação para julgar prejudicada a preliminar de sobrestamento do feito, rejeitou a preliminar de cerceamento de defesa e, no mérito, negar-lhe provimento, nos termos do voto da Relatoria</text:span><text:span text:style-name="T313">".</text:span><text:span text:style-name="Fonte_20_parág._20_padrão"><text:span text:style-name="T276">Participaram do julgamento os Excelentíssimos Senhores Desembargadores – <text:s/>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31">.</text:span><text:span text:style-name="T2">8</text:span><text:span text:style-name="T13">5</text:span><text:span text:style-name="T1">-EMBARGOS DE DECLARAÇÃO CÍVEL </text:span><text:span text:style-name="T5">Nº </text:span><text:span text:style-name="T1">0139903-15.2017.8.06.0001/50000 -</text:span><text:span text:style-name="T57"> </text:span><text:span text:style-name="T115">de </text:span><text:span text:style-name="T61">F</text:span><text:span text:style-name="T57">ortaleza, </text:span><text:span text:style-name="T72">em que é </text:span><text:span text:style-name="T57">embargante: ESTADO DO CEARÁ, </text:span><text:span text:style-name="T72">sendo </text:span><text:span text:style-name="T57">embargada: MARIANA FIÚZA MÜLLER </text:span><text:span text:style-name="Fonte_20_parág._20_padrão"><text:span text:style-name="T231">- Relator: O Excelentíssimo Senhor Desembargador LUIZ EVALDO GONÇALVES LEITE – Síntese do julgamento:</text:span></text:span><text:span text:style-name="Fonte_20_parág._20_padrão"><text:span text:style-name="T344">"A Turma, por unanimidade, c</text:span></text:span><text:span text:style-name="T336">onheceu dos Embargos de Declaração, para negar-lhes provimento, nos termos do voto da Relatoria</text:span><text:span text:style-name="Fonte_20_parág._20_padrão"><text:span text:style-name="T235">".</text:span></text:span><text:span text:style-name="Fonte_20_parág._20_padrão"><text:span text:style-name="T232">Participaram do julgamento os Excelentíssimos Senhores Desembargadores – <text:s/>Luiz Evaldo Gonçalves Leite, - </text:span></text:span><text:span text:style-name="Fonte_20_parág._20_padrão"><text:span text:style-name="T233">Relator, </text:span></text:span><text:span text:style-name="Fonte_20_parág._20_padrão"><text:span text:style-name="T234">Tereze Neumann Duarte Chaves</text:span></text:span><text:span text:style-name="Fonte_20_parág._20_padrão"><text:span text:style-name="T232"> e Raimundo Nonato Silva Santos.</text:span></text:span><text:span text:style-name="T12">2</text:span><text:span text:style-name="T5">.</text:span><text:span text:style-name="T2">8</text:span><text:span text:style-name="T13">6</text:span><text:span text:style-name="T1">-EMBARGOS DE DECLARAÇÃO CÍVEL </text:span><text:span text:style-name="T5">Nº </text:span><text:span text:style-name="T1">0231933-30.2021.8.06.0001/50000 -</text:span><text:span text:style-name="T115">de </text:span><text:span text:style-name="T116">F</text:span><text:span text:style-name="T57">ortaleza, </text:span><text:span text:style-name="T72">em que é </text:span><text:span text:style-name="T57">embargante: ESTADO DO CEARÁ, </text:span><text:span text:style-name="T72">sendo </text:span><text:soft-page-break/><text:span text:style-name="T57">embargada: GABRIELA BARRETO ARAÚJO</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text:span></text:span><text:span text:style-name="T336">conheceu dos Embargos de Declaração, para negar-lhes provimento, nos termos do voto da Relatoria</text:span><text:span text:style-name="T313">".</text:span><text:span text:style-name="Fonte_20_parág._20_padrão"><text:span text:style-name="T276">Participaram do julgamento os Excelentíssimos Senhores Desembargadores – <text:s/>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5">.</text:span><text:span text:style-name="T2">8</text:span><text:span text:style-name="T13">7</text:span><text:span text:style-name="T1">-APELAÇÃO CÍVEL </text:span><text:span text:style-name="T5">Nº </text:span><text:span text:style-name="T1">0187214-31.2019.8.06.0001 - </text:span><text:span text:style-name="T115">de</text:span><text:span text:style-name="T57"> </text:span><text:span text:style-name="T72">F</text:span><text:span text:style-name="T57">ortaleza, </text:span><text:span text:style-name="T72">em que é </text:span><text:span text:style-name="T57">apelante: K. J. A. C. R. P. F. W. C. DA S, </text:span><text:span text:style-name="T72">sendo </text:span><text:span text:style-name="T57">apelado: I. DE P. DO M. DE F. - I.</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text:span></text:span><text:span text:style-name="T336">conheceu da Apelação, para negar-lhe provimento, nos termos do voto da Relatoria</text:span><text:span text:style-name="T313">".</text:span><text:span text:style-name="Fonte_20_parág._20_padrão"><text:span text:style-name="T276">Participaram do julgamento os Excelentíssimos Senhores Desembargadores – <text:s/>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5">.</text:span><text:span text:style-name="T13">88-</text:span><text:span text:style-name="T1">APELAÇÃO </text:span><text:span text:style-name="T36">CÍVEL</text:span><text:span text:style-name="T1"> </text:span><text:span text:style-name="T5">Nº </text:span><text:span text:style-name="T1">0132132-83.2017.8.06.0001 - </text:span><text:span text:style-name="T115">de</text:span><text:span text:style-name="T57"> </text:span><text:span text:style-name="T116">F</text:span><text:span text:style-name="T57">ortaleza, </text:span><text:span text:style-name="T72">em que é </text:span><text:span text:style-name="T57">apelante: CLAVER MOTA ARAGÃO, </text:span><text:span text:style-name="T72">sendo </text:span><text:span text:style-name="T57">apelado: ESTADO DO CEARÁ.</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text:span></text:span><text:span text:style-name="T336">conheceu da Apelação, para negar-lhe provimento, nos termos do voto da Relatoria."</text:span><text:span text:style-name="Fonte_20_parág._20_padrão"><text:span text:style-name="T276">Participaram do julgamento os Excelentíssimos Senhores Desembargadores – 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5">.</text:span><text:span text:style-name="T13">89</text:span><text:span text:style-name="T1">-APELAÇÃO CÍVEL </text:span><text:span text:style-name="T31">Nº</text:span><text:span text:style-name="T1"> 0008295-97.2018.8.06.0116 - </text:span><text:span text:style-name="T57">de </text:span><text:span text:style-name="T116">M</text:span><text:span text:style-name="T57">adalena, </text:span><text:span text:style-name="T72">em que é </text:span><text:span text:style-name="T57">apelante: MUNICÍPIO DE MADALENA, </text:span><text:span text:style-name="T72">sendo </text:span><text:span text:style-name="T57">apelado: RAIMUNDO MORAIS FILHO.</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text:span></text:span><text:span text:style-name="T336">conheceu do recurso Apelatório, rejeitou a preliminar suscitada, para negar-lhe provimento, nos termos do voto da Relatoria</text:span><text:span text:style-name="T313">".</text:span><text:span text:style-name="Fonte_20_parág._20_padrão"><text:span text:style-name="T276">Participaram do julgamento os Excelentíssimos Senhores Desembargadores – <text:s/>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5">.</text:span><text:span text:style-name="T4">9</text:span><text:span text:style-name="T13">0</text:span><text:span text:style-name="T1">-APELAÇÃO CÍVEL </text:span><text:span text:style-name="T5">Nº </text:span><text:span text:style-name="T1">0020405-62.2017.8.06.0117 - </text:span><text:span text:style-name="T115">de</text:span><text:span text:style-name="T57"> </text:span><text:span text:style-name="T116">M</text:span><text:span text:style-name="T57">aracanaú, </text:span><text:span text:style-name="T72">em que é </text:span><text:span text:style-name="T57">apelante: ESTADO DO CEARÁ, </text:span><text:span text:style-name="T72">sendo </text:span><text:span text:style-name="T57">apelado: COMERCIAL DE ALIMENTOS NOSSA SENHORA APARECIDA EIRELI. </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conheceu do recurso de Apela</text:span></text:span><text:span text:style-name="T336">ção, para negar-lhe provimento, <text:s/>nos termos do voto da Relatoria</text:span><text:span text:style-name="T313">".</text:span><text:span text:style-name="Fonte_20_parág._20_padrão"><text:span text:style-name="T276">Participaram do julgamento os Excelentíssimos Senhores Desembargadores – <text:s/>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5">.</text:span><text:span text:style-name="T6">9</text:span><text:span text:style-name="T13">1</text:span><text:span text:style-name="T1">-APELAÇÃO CÍVEL </text:span><text:span text:style-name="T5">Nº</text:span><text:span text:style-name="T1"> 0004191-47.2013.8.06.0113 - </text:span><text:span text:style-name="T57">de </text:span><text:span text:style-name="T116">J</text:span><text:span text:style-name="T57">ucás, </text:span><text:span text:style-name="T72">em que é </text:span><text:span text:style-name="T57">apelante: FRANCISCO FRANSUELDO DOS SANTOS, </text:span><text:span text:style-name="T72">sendo </text:span><text:span text:style-name="T57">apelado: MUNICÍPIO DE JUCÁS</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text:span></text:span><text:span text:style-name="T336">conheceu do recurso Apelatório, para dar-lhe parcial provimento, nos termos do voto da Relatoria</text:span><text:span text:style-name="T313">".</text:span><text:span text:style-name="Fonte_20_parág._20_padrão"><text:span text:style-name="T276">Participaram do julgamento os Excelentíssimos Senhores Desembargadores – <text:s/>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5">.</text:span><text:span text:style-name="T1">9</text:span><text:span text:style-name="T13">2</text:span><text:span text:style-name="T1">-EMBARGOS DE DECLARAÇÃO CÍVEL </text:span><text:span text:style-name="T5">Nº </text:span><text:span text:style-name="T1">0200538-83.2022.8.06.0001/50000 -</text:span><text:span text:style-name="T57"> </text:span><text:span text:style-name="T115">de </text:span><text:span text:style-name="T57"><text:s/></text:span><text:span text:style-name="T116">F</text:span><text:span text:style-name="T57">ortaleza, </text:span><text:span text:style-name="T72">em que é e</text:span><text:span text:style-name="T57">mbargante: ESTADO DO CEARÁ, </text:span><text:span text:style-name="T72">sendo </text:span><text:span text:style-name="T57">embargado: FRANCISCO ATAILDO FERNANDES TAVARES.</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text:span></text:span><text:span text:style-name="T336">conheceu dos aclaratórios, para dar-lhes provimento, com efeitos infringentes, nos termos do voto da Relatoria</text:span><text:span text:style-name="T313">".</text:span><text:span text:style-name="Fonte_20_parág._20_padrão"><text:span text:style-name="T276">Participaram do julgamento os Excelentíssimos Senhores Desembargadores – 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43">2</text:span><text:span text:style-name="T42">.</text:span><text:span text:style-name="T37">9</text:span><text:span text:style-name="T45">3</text:span><text:span text:style-name="T37">-APELAÇÃO/REMESSA NECESSÁRIA </text:span><text:span text:style-name="T42">Nº </text:span><text:span text:style-name="T37">0214056-14.2020.8.06.0001 - </text:span><text:span text:style-name="T155">de</text:span><text:span text:style-name="T133"> </text:span><text:span text:style-name="T156">F</text:span><text:span text:style-name="T133">ortaleza, </text:span><text:span text:style-name="T152">em que é </text:span><text:span text:style-name="T133">apelante: ESTADO DO CEARÁ, remetente: JUIZ DE DIREITO DA 4ª VARA DA FAZENDA PÚBLICA DA COMARCA DE FORTALEZA, </text:span><text:span text:style-name="T152">sendo </text:span><text:span text:style-name="T133">apelado:JOÃO ELIAS DA ROCHA</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text:span></text:span><text:span text:style-name="T336">conheceu do recurso voluntário e do Reexame Necessário, rejeitou as preliminares suscitadas, para negar provimento ao Apelo e dar parcial provimento a Remessa Necessária, nos termos do voto da Relatoria."</text:span><text:span text:style-name="Fonte_20_parág._20_padrão"><text:span text:style-name="T276">Participaram do julgamento os Excelentíssimos Senhores Desembargadores – <text:s/>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5">.</text:span><text:span text:style-name="T6">9</text:span><text:span text:style-name="T13">4</text:span><text:span text:style-name="T1">-EMBARGOS DE DECLARAÇÃO CÍVEL </text:span><text:span text:style-name="T5">Nº </text:span><text:span text:style-name="T1">0216515-52.2021.8.06.0001/50000 -</text:span><text:span text:style-name="T115"> de</text:span><text:span text:style-name="T57"> </text:span><text:span text:style-name="T72">F</text:span><text:span text:style-name="T57">ortaleza, </text:span><text:span text:style-name="T72">em que é </text:span><text:span text:style-name="T57">embargante: ESTADO DO CEARÁ, </text:span><text:span text:style-name="T72">sendo </text:span><text:span text:style-name="T57">embargado: EMILSON DE SOUSA LIMA.</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text:span></text:span><text:span text:style-name="T336">conheceu dos aclaratórios, para dar-lhes provimento, </text:span><text:soft-page-break/><text:span text:style-name="T336">com efeitos infringentes, nos termos do voto da Relatoria</text:span><text:span text:style-name="T313">".</text:span><text:span text:style-name="Fonte_20_parág._20_padrão"><text:span text:style-name="T276">Participaram do julgamento os Excelentíssimos Senhores Desembargadores – 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5">.</text:span><text:span text:style-name="T6">9</text:span><text:span text:style-name="T13">5</text:span><text:span text:style-name="T1">-EMBARGOS DE DECLARAÇÃO CÍVEL </text:span><text:span text:style-name="T5">Nº </text:span><text:span text:style-name="T1">0244551-07.2021.8.06.0001/50000 -</text:span><text:span text:style-name="T5"> </text:span><text:span text:style-name="T115">de</text:span><text:span text:style-name="T57"> </text:span><text:span text:style-name="T116">F</text:span><text:span text:style-name="T57">ortaleza, </text:span><text:span text:style-name="T72">em que é </text:span><text:span text:style-name="T57">embargante: ESTADO DO CEARÁ, </text:span><text:span text:style-name="T72">sendo </text:span><text:span text:style-name="T57">embargado: JOÃO JOSÉ BEZERRA.</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text:span></text:span><text:span text:style-name="T336">conheceu dos aclaratórios, para dar-lhes provimento, com efeitos infringentes, nos termos do voto da Relatoria</text:span><text:span text:style-name="T313">".</text:span><text:span text:style-name="Fonte_20_parág._20_padrão"><text:span text:style-name="T276">Participaram do julgamento os Excelentíssimos Senhores Desembargadores – 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5">.</text:span><text:span text:style-name="T6">9</text:span><text:span text:style-name="T13">6</text:span><text:span text:style-name="T1">-APELAÇÃO CÍVEL </text:span><text:span text:style-name="T5">Nº </text:span><text:span text:style-name="T1">0200983-59.2022.8.06.0112 - </text:span><text:span text:style-name="T57">de </text:span><text:span text:style-name="T116">J</text:span><text:span text:style-name="T57">uazeiro do </text:span><text:span text:style-name="T116">N</text:span><text:span text:style-name="T57">orte, </text:span><text:span text:style-name="T72">em que é </text:span><text:span text:style-name="T57">apelante: ESTADO DO CEARÁ, </text:span><text:span text:style-name="T72">sendo </text:span><text:span text:style-name="T57">apelado:ANDR</text:span><text:span text:style-name="T71">É</text:span><text:span text:style-name="T57"> BEZERRA PEREIRA.</text:span><text:span text:style-name="Fonte_20_parág._20_padrão"><text:span text:style-name="T311">- Relator: O Excelentíssimo Senhor Desembargador LUIZ EVALDO GONÇALVES LEITE – Síntese do julgamento:</text:span></text:span><text:span text:style-name="Fonte_20_parág._20_padrão"><text:span text:style-name="T329"> </text:span></text:span><text:span text:style-name="T336">"A Turma, por unanimidade, conheceu do recurso de Apelação, para negar-lhe provimento, nos termos do voto da Relatoria</text:span><text:span text:style-name="T313">".</text:span><text:span text:style-name="Fonte_20_parág._20_padrão"><text:span text:style-name="T276">Participaram do julgamento os Excelentíssimos Senhores Desembargadores –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43">2</text:span><text:span text:style-name="T42">.</text:span><text:span text:style-name="T55">9</text:span><text:span text:style-name="T45">7</text:span><text:span text:style-name="T37">-APELAÇÃO CÍVEL </text:span><text:span text:style-name="T42">Nº </text:span><text:span text:style-name="T37">0048762-90.2009.8.06.0001 - </text:span><text:span text:style-name="T155">de</text:span><text:span text:style-name="T133"> </text:span><text:span text:style-name="T156">F</text:span><text:span text:style-name="T133">ortaleza, </text:span><text:span text:style-name="T152">em que é </text:span><text:span text:style-name="T133">apelante:JOSÉ IRLEIDE SOARES, </text:span><text:span text:style-name="T152">sendo </text:span><text:span text:style-name="T133">apelado: ESTADO DO CEARÁ</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text:span></text:span><text:span text:style-name="T336">conheceu do recurso Apelatório, para negar-lhe provimento, nos termos do voto da Relatoria</text:span><text:span text:style-name="T313">".</text:span><text:span text:style-name="Fonte_20_parág._20_padrão"><text:span text:style-name="T276">Participaram do julgamento os Excelentíssimos Senhores Desembargadores –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7">.</text:span><text:span text:style-name="T13">98</text:span><text:span text:style-name="T1">-APELAÇÃO CÍVEL </text:span><text:span text:style-name="T7">Nº </text:span><text:span text:style-name="T1">0013010-42.2018.8.06.0001–</text:span><text:span text:style-name="T7"> </text:span><text:span text:style-name="T117">de </text:span><text:span text:style-name="T116">F</text:span><text:span text:style-name="T57">ortaleza, </text:span><text:span text:style-name="T72">em que é </text:span><text:span text:style-name="T57">apelante:ANA PATRÍCIA OLIVEIRA DOS SANTOS, </text:span><text:span text:style-name="T72">sendo </text:span><text:span text:style-name="T57">apelado:MUNICÍPIO DE FORTALEZA</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text:span></text:span><text:span text:style-name="T336">conheceu do recurso Apelatório, para negar-lhe provimento, nos termos do voto da Relatoria</text:span><text:span text:style-name="T313">".</text:span><text:span text:style-name="Fonte_20_parág._20_padrão"><text:span text:style-name="T276">Participaram do julgamento os Excelentíssimos Senhores Desembargadores–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7">.</text:span><text:span text:style-name="T13">99</text:span><text:span text:style-name="T1">-EMBARGOS DE DECLARAÇÃO CÍVEL </text:span><text:span text:style-name="T7">Nº </text:span><text:span text:style-name="T1">0230525-67.2022.8.06.0001/50000 -</text:span><text:span text:style-name="T7"> </text:span><text:span text:style-name="T117">de</text:span><text:span text:style-name="T57"> </text:span><text:span text:style-name="T116">F</text:span><text:span text:style-name="T57">ortaleza, </text:span><text:span text:style-name="T72">em que é </text:span><text:span text:style-name="T57">embargante: ESTADO DO CEARÁ, </text:span><text:span text:style-name="T72">sendo </text:span><text:span text:style-name="T57">embargada: FRANCISCA JUCILENE DA CRUZ VIRTUDIO.</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 conheceu dos aclaratórios, para dar-lhes provimento, com efeitos infringentes, nos termos do voto da Relatoria</text:span></text:span><text:span text:style-name="Fonte_20_parág._20_padrão"><text:span text:style-name="T310">".</text:span></text:span><text:span text:style-name="Fonte_20_parág._20_padrão"><text:span text:style-name="T276">Participaram do julgamento os Excelentíssimos Senhores Desembargadores – 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7">.</text:span><text:span text:style-name="T4">10</text:span><text:span text:style-name="T13">0</text:span><text:span text:style-name="T1">-APELAÇÃO CÍVEL </text:span><text:span text:style-name="T7">Nº </text:span><text:span text:style-name="T1">0234963-39.2022.8.06.0001 -</text:span><text:span text:style-name="T57"> </text:span><text:span text:style-name="T117">de</text:span><text:span text:style-name="T57"> </text:span><text:span text:style-name="T73">F</text:span><text:span text:style-name="T57">ortaleza, </text:span><text:span text:style-name="T73">em que é </text:span><text:span text:style-name="T57">apelante:BOGNAR OURO FINO INDÚSTRIA E COMÉRCIO DE EXPORTAÇÃO E IMPORTAÇÃO DE MATERIAIS DE CONSTRUÇÃO LTDA, </text:span><text:span text:style-name="T73">sendo </text:span><text:span text:style-name="T57">apelado: ESTADO DO CEARÁ</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text:span></text:span><text:span text:style-name="T336"> conheceu do recurso Apelatório, para dar-lhe parcial provimento, <text:s/>nos termos do voto da Relatoria</text:span><text:span text:style-name="T313">".</text:span><text:span text:style-name="Fonte_20_parág._20_padrão"><text:span text:style-name="T276">Participaram do julgamento os Excelentíssimos Senhores Desembargadores –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7">.</text:span><text:span text:style-name="T1">1</text:span><text:span text:style-name="T6">0</text:span><text:span text:style-name="T13">1</text:span><text:span text:style-name="T1">-APELAÇÃO/REMESSA NECESSÁRIA </text:span><text:span text:style-name="T7">Nº </text:span><text:span text:style-name="T1">0052454-15.2021.8.06.0151 - </text:span><text:span text:style-name="T57">de </text:span><text:span text:style-name="T62">Q</text:span><text:span text:style-name="T57">uixadá, </text:span><text:span text:style-name="T73">em que é </text:span><text:span text:style-name="T57">apelante: M. DE Q, remetente: J. DE D. DA 2 V. C. DA C. DE Q, </text:span><text:span text:style-name="T73">sendo </text:span><text:span text:style-name="T57">apelado: S. F. B., R. P. R. F. B.</text:span><text:span text:style-name="Fonte_20_parág._20_padrão"><text:span text:style-name="T311">- Relator: O Excelentíssimo Senhor Desembargador LUIZ EVALDO GONÇALVES LEITE – Síntese do julgamento:</text:span></text:span><text:span text:style-name="Fonte_20_parág._20_padrão"><text:span text:style-name="T329"> </text:span></text:span><text:span text:style-name="T336">"A Turma, por unanimidade, conheceu do Reexame Necessário e do recurso de Apelação, para dar-lhes parcial provimento, nos termos do voto da Relatoria</text:span><text:span text:style-name="T313">".</text:span><text:span text:style-name="Fonte_20_parág._20_padrão"><text:span text:style-name="T276">Participaram do julgamento os Excelentíssimos Senhores Desembargadores – 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7">.</text:span><text:span text:style-name="T1">1</text:span><text:span text:style-name="T6">0</text:span><text:span text:style-name="T13">2</text:span><text:span text:style-name="T1">-APELAÇÃO CÍVEL </text:span><text:span text:style-name="T7">Nº </text:span><text:span text:style-name="T1">0205238-05.2022.8.06.0001 - </text:span><text:span text:style-name="T117">de</text:span><text:span text:style-name="T57"> </text:span><text:span text:style-name="T62">F</text:span><text:span text:style-name="T57">ortaleza, </text:span><text:span text:style-name="T73">em que é </text:span><text:span text:style-name="T57">apelante: EXPRESSA DISTRIBUIDORA DE MEDICAMENTOS LTDA - CNPJ 06.234.797/0001-78, </text:span><text:span text:style-name="T73">sendo </text:span><text:span text:style-name="T57">apelado: ESTADO DO CEARÁ.</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maioria,</text:span></text:span><text:span text:style-name="T336"> conheceu do recurso Apelatório, para negar-lhe provimento, nos termos do voto da Relatoria</text:span><text:span text:style-name="T313">".</text:span><text:span text:style-name="Fonte_20_parág._20_padrão"><text:span text:style-name="T319">A Exma. Sra. Desa. Tereze Neumann Duarte Chaves apresentou declara</text:span></text:span><text:span text:style-name="T320">ção contrária ao voto da Relatoria, no sentido de conhecer a Apelação Cível para dar-lhe provimento. Como houve divergência e se trata de Apelação, o julgamento foi convertido a estendido, conforme art. 942,do CPC. Os Exmos. Srs. Deses. Raimundo Nonato Silva Santos, Francisco Gladyson Pontes e Maria </text:span><text:soft-page-break/><text:span text:style-name="T320">Iraneide Moura Silva votaram acompanhando o Relator.</text:span><text:span text:style-name="Fonte_20_parág._20_padrão"><text:span text:style-name="T276">Participaram do julgamento os Excelentíssimos Senhores Desembargadores – Luiz Evaldo Gonçalves Leite -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12">2</text:span><text:span text:style-name="T33">.</text:span><text:span text:style-name="T1">1</text:span><text:span text:style-name="T6">0</text:span><text:span text:style-name="T13">3</text:span><text:span text:style-name="T1">-APELAÇÃO CÍVEL </text:span><text:span text:style-name="T33">Nº </text:span><text:span text:style-name="T1">0050121-22.2019.8.06.0164 -</text:span><text:span text:style-name="T33"> </text:span><text:span text:style-name="T57">de </text:span><text:span text:style-name="T62">S</text:span><text:span text:style-name="T57">ão </text:span><text:span text:style-name="T62">G</text:span><text:span text:style-name="T57">onçalo do </text:span><text:span text:style-name="T62">A</text:span><text:span text:style-name="T57">marante, </text:span><text:span text:style-name="T73">em que é </text:span><text:span text:style-name="T57">apelante: MUNICÍPIO DE SÃO GONÇALO DO AMARANTE, </text:span><text:span text:style-name="T73">sendo </text:span><text:span text:style-name="T57">apelado: ANT</text:span><text:span text:style-name="T71">Ô</text:span><text:span text:style-name="T57">NIO ARA</text:span><text:span text:style-name="T71">Ú</text:span><text:span text:style-name="T57">JO DE OLIVEIRA</text:span><text:span text:style-name="Fonte_20_parág._20_padrão"><text:span text:style-name="T311">- Relator: O Excelentíssimo Senhor Desembargador LUIZ EVALDO GONÇALVES LEITE – Síntese do julgamento:</text:span></text:span><text:span text:style-name="Fonte_20_parág._20_padrão"><text:span text:style-name="T346">"A Turma, por unanimidade,</text:span></text:span><text:span text:style-name="T336"> conheceu do recurso de Apelação, para negar-lhe provimento, <text:s/>nos termos do voto da Relatoria</text:span><text:span text:style-name="T313">".</text:span><text:span text:style-name="Fonte_20_parág._20_padrão"><text:span text:style-name="T276">Participaram do julgamento os Excelentíssimos Senhores Desembargadores – Luiz Evaldo Gonçalves Leite- </text:span></text:span><text:span text:style-name="Fonte_20_parág._20_padrão"><text:span text:style-name="T277">Relator, </text:span></text:span><text:span text:style-name="Fonte_20_parág._20_padrão"><text:span text:style-name="T278">Tereze Neumann Duarte Chaves</text:span></text:span><text:span text:style-name="Fonte_20_parág._20_padrão"><text:span text:style-name="T276"> e Raimundo Nonato Silva Santos.</text:span></text:span><text:span text:style-name="T217">2</text:span><text:span text:style-name="T218">.</text:span><text:span text:style-name="T219">10</text:span><text:span text:style-name="T220">4</text:span><text:span text:style-name="T37">-APELAÇÃO CÍVEL </text:span><text:span text:style-name="T56">N°</text:span><text:span text:style-name="T37"> 0049106-48.2017.8.06.0112 - </text:span><text:span text:style-name="T133">de </text:span><text:span text:style-name="T157">J</text:span><text:span text:style-name="T133">uazeiro do </text:span><text:span text:style-name="T157">N</text:span><text:span text:style-name="T133">orte, </text:span><text:span text:style-name="T158">em que é </text:span><text:span text:style-name="T133">apelante: ROBERTO LUIZ MORAIS DE FIGUEIREDO, </text:span><text:span text:style-name="T158">sendo </text:span><text:span text:style-name="T133">apelado: DEPARTAMENTO ESTADUAL DE TRÂNSITO DE PERNAMBUCO - DETRAN/PE </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a Apelação Cível, para dar-lhe provimento, nos termos do voto da Relatoria."</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39">e</text:span></text:span><text:span text:style-name="Fonte_20_parág._20_padrão"><text:span text:style-name="T236"> </text:span></text:span><text:span text:style-name="Fonte_20_parág._20_padrão"><text:span text:style-name="T237">Francisco Gladyson Pontes.</text:span></text:span><text:span text:style-name="T12">2</text:span><text:span text:style-name="T7">.1</text:span><text:span text:style-name="T6">0</text:span><text:span text:style-name="T13">5</text:span><text:span text:style-name="T1">-APELAÇÃO/REMESSA NECESSÁRIA </text:span><text:span text:style-name="T7">Nº </text:span><text:span text:style-name="T1">0001537-29.2012.8.06.0079- </text:span><text:span text:style-name="T57">de </text:span><text:span text:style-name="T62">F</text:span><text:span text:style-name="T57">recheirinha, </text:span><text:span text:style-name="T74">em que é </text:span><text:span text:style-name="T57">apelante: INSTITUTO NACIONAL DO SEGURO SOCIAL – INSS, remetente: JUIZ DE DIREITO DA VARA ÚNICA DA COMARCA DE FRECHEIRINHA, </text:span><text:span text:style-name="T74">sendo </text:span><text:span text:style-name="T57">apelado: FRANCISCO CARNEIRO DA SILVA </text:span><text:span text:style-name="Fonte_20_parág._20_padrão"><text:span text:style-name="T292">- Relatora: A Excelentíssima Senhora Desembargadora TEREZE NEUMANN DUARTE CHAVES – Síntese do julgamento:</text:span></text:span><text:span text:style-name="Fonte_20_parág._20_padrão"><text:span text:style-name="T330"> </text:span></text:span><text:span text:style-name="T336">"A Turma, por unanimidade, conheceu da Remessa Necessária e da Apelação Cível, para provê-las parcialmente,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40">e </text:span></text:span><text:span text:style-name="Fonte_20_parág._20_padrão"><text:span text:style-name="T237">Francisco Gladyson Pontes.</text:span></text:span><text:span text:style-name="T12">2</text:span><text:span text:style-name="T3">.10</text:span><text:span text:style-name="T13">6</text:span><text:span text:style-name="T1">-</text:span><text:span text:style-name="Fonte_20_parág._20_padrão"><text:span text:style-name="T407">APELAÇÃO/REMESSA NECESSÁRIA </text:span></text:span><text:span text:style-name="Fonte_20_parág._20_padrão"><text:span text:style-name="T408">Nº </text:span></text:span><text:span text:style-name="Fonte_20_parág._20_padrão"><text:span text:style-name="T407">0550057-77.2020.8.06.0112 - </text:span></text:span><text:span text:style-name="Fonte_20_parág._20_padrão"><text:span text:style-name="T410">de </text:span></text:span><text:span text:style-name="Fonte_20_parág._20_padrão"><text:span text:style-name="T411">B</text:span></text:span><text:span text:style-name="Fonte_20_parág._20_padrão"><text:span text:style-name="T410">arbalha, </text:span></text:span><text:span text:style-name="Fonte_20_parág._20_padrão"><text:span text:style-name="T411">em que é </text:span></text:span><text:span text:style-name="Fonte_20_parág._20_padrão"><text:span text:style-name="T410">apelante: ESTADO DO CEARÁ, remetente: JUIZ DE DIREITO DA 2ª VARA CÍVEL DA COMARCA DE BARBALHA, </text:span></text:span><text:span text:style-name="Fonte_20_parág._20_padrão"><text:span text:style-name="T411">sento </text:span></text:span><text:span text:style-name="Fonte_20_parág._20_padrão"><text:span text:style-name="T410">apelado: MINISTÉRIO PÚBLICO DO ESTADO DO CEARÁ </text:span></text:span><text:span text:style-name="Fonte_20_parág._20_padrão"><text:span text:style-name="T397">- Relatora: A Excelentíssima Senhora Desembargadora TEREZE NEUMANN DUARTE CHAVES – Síntese do julgamento:</text:span></text:span><text:span text:style-name="Fonte_20_parág._20_padrão"><text:span text:style-name="T362">"A Turma, por unanimidade, conheceu da Remessa Necess</text:span></text:span><text:span text:style-name="T336">ária e da Apelação Cível, para desprovê-las, nos termos do voto da Relatoria."</text:span><text:span text:style-name="Fonte_20_parág._20_padrão"><text:span text:style-name="T389">Participaram do julgamento os Excelentíssimos Senhores Desembargadores Tereze Neumann Duarte Chaves – Relatora, </text:span></text:span><text:span text:style-name="Fonte_20_parág._20_padrão"><text:span text:style-name="T388">Raimundo Nonato Silva Santos </text:span></text:span><text:span text:style-name="Fonte_20_parág._20_padrão"><text:span text:style-name="T390">e </text:span></text:span><text:span text:style-name="Fonte_20_parág._20_padrão"><text:span text:style-name="T388">Francisco Gladyson Pontes.</text:span></text:span><text:span text:style-name="T12">2</text:span><text:span text:style-name="T3">.</text:span><text:span text:style-name="T6">10</text:span><text:span text:style-name="T13">7</text:span><text:span text:style-name="T1">-APELAÇÃO CÍVEL </text:span><text:span text:style-name="T8">Nº </text:span><text:span text:style-name="T1">0268746-90.2020.8.06.0001 -</text:span><text:span text:style-name="T57"> </text:span><text:span text:style-name="T118">de</text:span><text:span text:style-name="T57"> </text:span><text:span text:style-name="T62">F</text:span><text:span text:style-name="T57">ortaleza, </text:span><text:span text:style-name="T74">em que é </text:span><text:span text:style-name="T57">apelante: ESTADO DO CEARÁ, </text:span><text:span text:style-name="T74">sendo </text:span><text:span text:style-name="T57">apelada: LUZIA ANDRADE DE AZEVEDO</text:span><text:span text:style-name="Fonte_20_parág._20_padrão"><text:span text:style-name="T292">- Relatora: A Excelentíssima Senhora Desembargadora TEREZE NEUMANN DUARTE CHAVES – Síntese do julgamento:</text:span></text:span><text:span text:style-name="T336">"A Turma, por unanimidade, conheceu da Apelação Cível, para desprovê-la, nos termos do voto da Relatoria</text:span><text:span text:style-name="Fonte_20_parág._20_padrão"><text:span text:style-name="T312">".</text:span></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41">e </text:span></text:span><text:span text:style-name="Fonte_20_parág._20_padrão"><text:span text:style-name="T237">Francisco Gladyson Pontes.</text:span></text:span><text:span text:style-name="T12">2</text:span><text:span text:style-name="T11">.</text:span><text:span text:style-name="T6">1</text:span><text:span text:style-name="T13">08</text:span><text:span text:style-name="T1">-APELAÇÃO/REMESSA NECESSÁRIA </text:span><text:span text:style-name="T7">Nº </text:span><text:span text:style-name="T1">0050023-08.2021.8.06.0151 -</text:span><text:span text:style-name="T57"> de </text:span><text:span text:style-name="T62">Q</text:span><text:span text:style-name="T57">uixadá, </text:span><text:span text:style-name="T74">em que é </text:span><text:span text:style-name="T57">apelante: MUNICÍPIO DE QUIXADÁ, remetente: JUIZ DE DIREITO DA 2ª VARA CÍVEL DA COMARCA DE QUIXADÁ, </text:span><text:span text:style-name="T74">sendo </text:span><text:span text:style-name="T57">apelado: ALLAN GARDAN FERNANDES DE SOUSA</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text:span></text:span><text:span text:style-name="T336"> conheceu da Remessa Necessária e da Apelação Cível, para prover parcialmente a Remessa Necessária e desprover o Apelo,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Raimundo Nonato Silva Santos </text:span></text:span><text:span text:style-name="Fonte_20_parág._20_padrão"><text:span text:style-name="T242">e </text:span></text:span><text:span text:style-name="Fonte_20_parág._20_padrão"><text:span text:style-name="T237">Francisco Gladyson Pontes.</text:span></text:span><text:span text:style-name="T12">2</text:span><text:span text:style-name="T11">.</text:span><text:span text:style-name="T6">1</text:span><text:span text:style-name="T13">09</text:span><text:span text:style-name="T1">-REMESSA NECESSÁRIA CÍVEL </text:span><text:span text:style-name="T11">Nº </text:span><text:span text:style-name="T1">0000099-65.2019.8.06.0032 -</text:span><text:span text:style-name="T57"> de </text:span><text:span text:style-name="T62">A</text:span><text:span text:style-name="T57">montada, </text:span><text:span text:style-name="T74">em que são </text:span><text:span text:style-name="T57">autor</text:span><text:span text:style-name="T74">es</text:span><text:span text:style-name="T57">: MARIA DA CONCEIÇÃO DE VASCONCELOS, MARIA DA CONCEIÇÃO DOS SANTOS, MARIA DA PAZ MORENO SILVA VASCONCELOS, MARIA DAS GRAÇAS DOS SANTOS RODRIGUES, MARIA DE F</text:span><text:span text:style-name="T71">Á</text:span><text:span text:style-name="T57">TIMA TEIXEIRA DO AMARAL, MARIA DE JESUS REIS DOS SANTOS, MARIA DE F</text:span><text:span text:style-name="T71">Á</text:span><text:span text:style-name="T57">TIMA MARQUES GOMES, MARIA DAS MERCES MAGALHÃES MONTEIRO, MARIA DE F</text:span><text:span text:style-name="T71">Á</text:span><text:span text:style-name="T57">TIMA VASCONCELOS,MARIA DE JESUS MONTEIRO LIMA, remetente: JUIZ DE DIREITO DA VARA ÚNICA DA COMARCA DE AMONTADA, </text:span><text:span text:style-name="T75">sendo </text:span><text:span text:style-name="T57">réu: MUNICÍPIO DE AMONTADA.</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a Remessa Necessária, para provê-la parcialmente,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43">e </text:span></text:span><text:span text:style-name="Fonte_20_parág._20_padrão"><text:span text:style-name="T237">Francisco Gladyson Pontes.</text:span></text:span><text:span text:style-name="T12">2</text:span><text:span text:style-name="T8">.</text:span><text:span text:style-name="T6">11</text:span><text:span text:style-name="T13">0</text:span><text:span text:style-name="T1">-APELAÇÃO CÍVEL </text:span><text:span text:style-name="T11">Nº </text:span><text:span text:style-name="T1">0006233-62.2019.8.06.0112 - </text:span><text:span text:style-name="T57">de </text:span><text:span text:style-name="T62">J</text:span><text:span text:style-name="T57">uazeiro do </text:span><text:span text:style-name="T62">N</text:span><text:span text:style-name="T57">orte, </text:span><text:span text:style-name="T75">em que é </text:span><text:span text:style-name="T57">apelante: MARIA DE LOURDES </text:span><text:soft-page-break/><text:span text:style-name="T57">FREITAS, </text:span><text:span text:style-name="T75">sendo </text:span><text:span text:style-name="T57">apelado</text:span><text:span text:style-name="T75">s</text:span><text:span text:style-name="T57">: FUNDO MUNICIPAL DE PREVIDÊNCIA SOCIAL DOS SERVIDORES DO MUNIC</text:span><text:span text:style-name="T127">Í</text:span><text:span text:style-name="T57">PIO DE JUAZEIRO DO NORTE – PREVIJUNO </text:span><text:span text:style-name="T127">E</text:span><text:span text:style-name="T57"> MUNICÍPIO DE JUAZEIRO DO NORTE</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a Apelação Cível, para desprovê-la,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Raimundo Nonato Silva Santos </text:span></text:span><text:span text:style-name="Fonte_20_parág._20_padrão"><text:span text:style-name="T244">e </text:span></text:span><text:span text:style-name="Fonte_20_parág._20_padrão"><text:span text:style-name="T237">Francisco Gladyson Pontes.</text:span></text:span><text:span text:style-name="T12">2</text:span><text:span text:style-name="T8">.</text:span><text:span text:style-name="T6">11</text:span><text:span text:style-name="T13">1</text:span><text:span text:style-name="T1">-APELAÇÃO CÍVEL </text:span><text:span text:style-name="T11">Nº </text:span><text:span text:style-name="T1">0043466-29.2005.8.06.0001 -</text:span><text:span text:style-name="T63"> de</text:span><text:span text:style-name="T57"> </text:span><text:span text:style-name="T62">F</text:span><text:span text:style-name="T57">ortaleza, </text:span><text:span text:style-name="T75">em que são </text:span><text:span text:style-name="T57">apelante</text:span><text:span text:style-name="T75">s</text:span><text:span text:style-name="T57">: MARA MUSA SOARES SILVEIRA, TEREZINHA TEIXEIRA RIBEIRO </text:span><text:span text:style-name="T75">e </text:span><text:span text:style-name="T57"><text:s/>FRANCISCO VIEIRA DE SOUZA, </text:span><text:span text:style-name="T75">sendo </text:span><text:span text:style-name="T57">apelado: INSTITUTO DE PREVIDÊNCIA DO MUNICÍPIO DE FORTALEZA - IPM.</text:span><text:span text:style-name="Fonte_20_parág._20_padrão"><text:span text:style-name="T292">- Relatora: A Excelentíssima Senhora Desembargadora TEREZE NEUMANN DUARTE CHAVES – Síntese do julgamento:</text:span></text:span><text:span text:style-name="T336">"A Turma, por unanimidade, conheceu da Apelação Cível, para desprovê-la,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Raimundo Nonato Silva Santos </text:span></text:span><text:span text:style-name="Fonte_20_parág._20_padrão"><text:span text:style-name="T245">e </text:span></text:span><text:span text:style-name="Fonte_20_parág._20_padrão"><text:span text:style-name="T237">Francisco Gladyson Pontes. </text:span></text:span><text:span text:style-name="T12">2</text:span><text:span text:style-name="T8">.</text:span><text:span text:style-name="T6">11</text:span><text:span text:style-name="T13">2</text:span><text:span text:style-name="T1">-APELAÇÃO CÍVEL </text:span><text:span text:style-name="T11">Nº </text:span><text:span text:style-name="T1">0050203-06.2021.8.06.0157 - </text:span><text:span text:style-name="T57">de </text:span><text:span text:style-name="T62">R</text:span><text:span text:style-name="T57">eriutaba, </text:span><text:span text:style-name="T75">em que é </text:span><text:span text:style-name="T57">apelante: MUNICÍPIO DE RERIUTABA, </text:span><text:span text:style-name="T75">sendo </text:span><text:span text:style-name="T57">apelada: ANT</text:span><text:span text:style-name="T71">Ô</text:span><text:span text:style-name="T57">NIA NELIA CUNHA MATOS.</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conheceu do </text:span></text:span><text:span text:style-name="T336">recurso de Apelação, para desprovê-lo,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Raimundo Nonato Silva Santos </text:span></text:span><text:span text:style-name="Fonte_20_parág._20_padrão"><text:span text:style-name="T246">e </text:span></text:span><text:span text:style-name="Fonte_20_parág._20_padrão"><text:span text:style-name="T237">Francisco Gladyson Pontes.</text:span></text:span><text:span text:style-name="T12">2</text:span><text:span text:style-name="T8">.</text:span><text:span text:style-name="T6">11</text:span><text:span text:style-name="T13">3</text:span><text:span text:style-name="T1">-APELAÇÃO CÍVEL </text:span><text:span text:style-name="T11">Nº</text:span><text:span text:style-name="T1"> 0050738-26.2021.8.06.0062 - </text:span><text:span text:style-name="T57">de </text:span><text:span text:style-name="T62">C</text:span><text:span text:style-name="T57">ascavel, </text:span><text:span text:style-name="T75">em que é </text:span><text:span text:style-name="T57">apelante: E. DO C, </text:span><text:span text:style-name="T75">sendo </text:span><text:span text:style-name="T57">apelado: M. V. DA S. M., R. P. J. B. DA S.</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a Apelação Cível, para provê-la, nos termos do voto da Relatoria."</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Francisco Gladyson Pontes e </text:span></text:span><text:span text:style-name="Fonte_20_parág._20_padrão"><text:span text:style-name="T247">Maria Iraneide Moura Silva</text:span></text:span><text:span text:style-name="Fonte_20_parág._20_padrão"><text:span text:style-name="T237">.</text:span></text:span><text:span text:style-name="T12">2</text:span><text:span text:style-name="T11">.</text:span><text:span text:style-name="T6">11</text:span><text:span text:style-name="T13">4</text:span><text:span text:style-name="T1">-EMBARGOS DE DECLARAÇÃO CÍVEL </text:span><text:span text:style-name="T11">Nº </text:span><text:span text:style-name="T1">0572214-87.2000.8.06.0001/50002 </text:span><text:span text:style-name="T160">- </text:span><text:span text:style-name="T63">de</text:span><text:span text:style-name="T57"> </text:span><text:span text:style-name="T64">F</text:span><text:span text:style-name="T57">ortaleza, </text:span><text:span text:style-name="T76">em que é </text:span><text:span text:style-name="T57">embargante: ESTADO DO CEARÁ, </text:span><text:span text:style-name="T76">sendo </text:span><text:span text:style-name="T57">embargada: TEREZINHA DE JESUS SILVEIRA.</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os aclaratórios, para rejeitá-los, nos termos do voto da Relatoria."</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48">e </text:span></text:span><text:span text:style-name="Fonte_20_parág._20_padrão"><text:span text:style-name="T237">Francisco Gladyson Pontes.</text:span></text:span><text:span text:style-name="T12">2</text:span><text:span text:style-name="T11">.</text:span><text:span text:style-name="T6">11</text:span><text:span text:style-name="T13">5</text:span><text:span text:style-name="T1">-AGRAVO INTERNO CÍVEL </text:span><text:span text:style-name="T11">Nº </text:span><text:span text:style-name="T1">0620092-05.2022.8.06.9000/50000 -</text:span><text:span text:style-name="T57"> </text:span><text:span text:style-name="T63">de</text:span><text:span text:style-name="T57"> </text:span><text:span text:style-name="T76">F</text:span><text:span text:style-name="T57">ortaleza, </text:span><text:span text:style-name="T76">em que é </text:span><text:span text:style-name="T57">agravante: HMC MACEDO LTDA, </text:span><text:span text:style-name="T76">sendo agravado: MUNICÍPIO DE FORTALEZA</text:span><text:span text:style-name="Fonte_20_parág._20_padrão"><text:span text:style-name="T293">- Relatora: A Excelentíssima Senhora Desembargadora TEREZE NEUMANN DUARTE CHAVES – Síntese do julgamento:</text:span></text:span><text:span text:style-name="Fonte_20_parág._20_padrão"><text:span text:style-name="T348">"A Turma, por unanimidade, </text:span></text:span><text:span text:style-name="T336">conheceu do Agravo Interno, para desprovê-lo, nos termos do voto da Relatoria."</text:span><text:span text:style-name="Fonte_20_parág._20_padrão"><text:span text:style-name="T238">Participaram do julgamento os Excelentíssimos Senhores Desembargadores Tereze Neumann Duarte Chaves – Relatora,</text:span></text:span><text:span text:style-name="Fonte_20_parág._20_padrão"><text:span text:style-name="T237">Raimundo Nonato Silva Santos </text:span></text:span><text:span text:style-name="Fonte_20_parág._20_padrão"><text:span text:style-name="T249">e </text:span></text:span><text:span text:style-name="Fonte_20_parág._20_padrão"><text:span text:style-name="T237">Francisco Gladyson Pontes.</text:span></text:span><text:span text:style-name="T12">2</text:span><text:span text:style-name="T11">.</text:span><text:span text:style-name="T6">1</text:span><text:span text:style-name="T13">16</text:span><text:span text:style-name="T1">-EMBARGOS DE DECLARAÇÃO CÍVEL </text:span><text:span text:style-name="T11">Nº </text:span><text:span text:style-name="T1">0160146-77.2017.8.06.0001/50000 -</text:span><text:span text:style-name="T57"> </text:span><text:span text:style-name="T63">de</text:span><text:span text:style-name="T57"> </text:span><text:span text:style-name="T64">F</text:span><text:span text:style-name="T57">ortaleza, </text:span><text:span text:style-name="T76">em que é </text:span><text:span text:style-name="T57">embargante: ESTADO DO CEARÁ, </text:span><text:span text:style-name="T76">sendo </text:span><text:span text:style-name="T57">embargada: MARIA JOSÉ MARINHO DA FONSECA</text:span><text:span text:style-name="Fonte_20_parág._20_padrão"><text:span text:style-name="T292">-Relatora: A Excelentíssima Senhora Desembargadora TEREZE NEUMANN DUARTE CHAVES – Síntese do julgamento:</text:span></text:span><text:span text:style-name="Fonte_20_parág._20_padrão"><text:span text:style-name="T330"> </text:span></text:span><text:span text:style-name="T336">"A Turma, por unanimidade, conheceu dos Embargos de Declaração, para acolhê-los parcialmente, nos termos do voto da Relatoria."</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50">e</text:span></text:span><text:span text:style-name="Fonte_20_parág._20_padrão"><text:span text:style-name="T236"> </text:span></text:span><text:span text:style-name="Fonte_20_parág._20_padrão"><text:span text:style-name="T237">Francisco Gladyson Pontes.</text:span></text:span><text:span text:style-name="T12">2</text:span><text:span text:style-name="T8">.</text:span><text:span text:style-name="T6">1</text:span><text:span text:style-name="T13">17</text:span><text:span text:style-name="T1">-APELAÇÃO CÍVEL </text:span><text:span text:style-name="T11">Nº</text:span><text:span text:style-name="T1"> 0032785-53.2012.8.06.0001 -</text:span><text:span text:style-name="T11"> </text:span><text:span text:style-name="T63">de</text:span><text:span text:style-name="T57"> </text:span><text:span text:style-name="T64">F</text:span><text:span text:style-name="T57">ortaleza, </text:span><text:span text:style-name="T76">em que é </text:span><text:span text:style-name="T57">apelante: ESTADO DO CEARÁ, </text:span><text:span text:style-name="T76">sendo </text:span><text:span text:style-name="T57">apelad</text:span><text:span text:style-name="T76">os</text:span><text:span text:style-name="T57">: MARIA DO SOCORRO DE LIMA </text:span><text:span text:style-name="T128">E</text:span><text:span text:style-name="T57"> JOSÉ FIRMO CAMURÇA NETO.</text:span><text:span text:style-name="Fonte_20_parág._20_padrão"><text:span text:style-name="T292">- Relatora: A Excelentíssima Senhora Desembargadora TEREZE NEUMANN DUARTE CHAVES – Síntese do julgamento:</text:span></text:span><text:span text:style-name="T336">"A Turma, por unanimidade, conheceu da Apelação Cível, para desprovê-la, nos termos do voto da Relatoria."</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50">e</text:span></text:span><text:span text:style-name="Fonte_20_parág._20_padrão"><text:span text:style-name="T236"> </text:span></text:span><text:span text:style-name="Fonte_20_parág._20_padrão"><text:span text:style-name="T237">Francisco Gladyson Pontes.</text:span></text:span><text:span text:style-name="T12">2</text:span><text:span text:style-name="T8">.</text:span><text:span text:style-name="T6">1</text:span><text:span text:style-name="T13">18</text:span><text:span text:style-name="T1">-APELAÇÃO CÍVEL </text:span><text:span text:style-name="T11">Nº </text:span><text:span text:style-name="T1">0196348-92.2013.8.06.0001 </text:span><text:span text:style-name="T57">- </text:span><text:span text:style-name="T63">de</text:span><text:span text:style-name="T57"> </text:span><text:span text:style-name="T64">F</text:span><text:span text:style-name="T57">ortaleza, </text:span><text:span text:style-name="T76">em que são </text:span><text:span text:style-name="T57">apelante</text:span><text:span text:style-name="T76">s</text:span><text:span text:style-name="T57">: EDMAR MARQUES DAMASCENO </text:span><text:span text:style-name="T129">E</text:span><text:span text:style-name="T76"> </text:span><text:span text:style-name="T57">MARIA HELENA MACHADO MARQUES, </text:span><text:span text:style-name="T76">sendo </text:span><text:span text:style-name="T57">apelado: MUNICÍPIO DE FORTALEZA</text:span><text:span text:style-name="Fonte_20_parág._20_padrão"><text:span text:style-name="T292">- Relatora: A Excelentíssima Senhora Desembargadora TEREZE NEUMANN DUARTE CHAVES – Síntese do julgamento:</text:span></text:span><text:span text:style-name="T331">"</text:span><text:span text:style-name="T336">A Turma, por unanimidade, conheceu do recurso de Apelação, para provê-lo, nos termos do voto da Relatoria."</text:span><text:span text:style-name="Fonte_20_parág._20_padrão"><text:span text:style-name="T236">Participaram do julgamento os Excelentíssimos Senhores Desembargadores Tereze Neumann </text:span></text:span><text:soft-page-break/><text:span text:style-name="Fonte_20_parág._20_padrão"><text:span text:style-name="T236">Duarte Chaves – Relatora,</text:span></text:span><text:span text:style-name="Fonte_20_parág._20_padrão"><text:span text:style-name="T237"> Raimundo Nonato Silva Santos </text:span></text:span><text:span text:style-name="Fonte_20_parág._20_padrão"><text:span text:style-name="T251">e </text:span></text:span><text:span text:style-name="Fonte_20_parág._20_padrão"><text:span text:style-name="T237">Francisco Gladyson Pontes.</text:span></text:span><text:span text:style-name="T12">2</text:span><text:span text:style-name="T8">.</text:span><text:span text:style-name="T6">1</text:span><text:span text:style-name="T13">19</text:span><text:span text:style-name="T1">-EMBARGOS DE DECLARAÇÃO CÍVEL </text:span><text:span text:style-name="T11">Nº </text:span><text:span text:style-name="T1">0013857-73.2017.8.06.0035/50000 - </text:span><text:span text:style-name="T57">de </text:span><text:span text:style-name="T64">A</text:span><text:span text:style-name="T57">racati, </text:span><text:span text:style-name="T76">em que é </text:span><text:span text:style-name="T57">embargante: LUIZ CARLOS APARECIDO BENTO, </text:span><text:span text:style-name="T76">sendo </text:span><text:span text:style-name="T57">embargado: MUNICÍPIO DE ARACATI.</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os Embargos de Declaração, para acolhê-los,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Raimundo Nonato Silva Santos </text:span></text:span><text:span text:style-name="Fonte_20_parág._20_padrão"><text:span text:style-name="T252">e </text:span></text:span><text:span text:style-name="Fonte_20_parág._20_padrão"><text:span text:style-name="T237">Francisco Gladyson Pontes.</text:span></text:span><text:span text:style-name="T12">2</text:span><text:span text:style-name="T8">.</text:span><text:span text:style-name="T6">12</text:span><text:span text:style-name="T13">0</text:span><text:span text:style-name="T1">-EMBARGOS DE DECLARAÇÃO CÍVEL </text:span><text:span text:style-name="T11">Nº </text:span><text:span text:style-name="T1">0629919-11.2021.8.06.0000/50000 -</text:span><text:span text:style-name="T11"> </text:span><text:span text:style-name="T57">de </text:span><text:span text:style-name="T64">J</text:span><text:span text:style-name="T57">uazeiro do </text:span><text:span text:style-name="T64">N</text:span><text:span text:style-name="T57">orte, </text:span><text:span text:style-name="T76">em que é e</text:span><text:span text:style-name="T57">mbargante: ESTADO DO CEARÁ, </text:span><text:span text:style-name="T76">sendo </text:span><text:span text:style-name="T57">embargado: ANT</text:span><text:span text:style-name="T71">Ô</text:span><text:span text:style-name="T57">NIO MORO </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conheceu dos aclaratórios, para rejeitá-los, nos termos do voto da Relatoria."</text:span></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53">e </text:span></text:span><text:span text:style-name="Fonte_20_parág._20_padrão"><text:span text:style-name="T237">Francisco Gladyson Pontes.</text:span></text:span><text:span text:style-name="T12">2</text:span><text:span text:style-name="T8">.</text:span><text:span text:style-name="T6">12</text:span><text:span text:style-name="T13">1</text:span><text:span text:style-name="T1">-EMBARGOS DE DECLARAÇÃO CÍVEL </text:span><text:span text:style-name="T9">Nº</text:span><text:span text:style-name="T1"> 0635015-07.2021.8.06.0000/50000 - </text:span><text:span text:style-name="T57">de </text:span><text:span text:style-name="T64">M</text:span><text:span text:style-name="T57">arco, </text:span><text:span text:style-name="T76">em que é </text:span><text:span text:style-name="T57">embargante: ESTADO DO CEARÁ, </text:span><text:span text:style-name="T76">sendo </text:span><text:span text:style-name="T57">embargado: CLAUDINEI RICARDO DE OLIVEIRA TRAJANO.</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conheceu dos aclaratórios, para rejeitá-los, nos termos do voto da Relatoria."</text:span></text:span><text:span text:style-name="Fonte_20_parág._20_padrão"><text:span text:style-name="T307"> </text:span></text:span><text:span text:style-name="Fonte_20_parág._20_padrão"><text:span text:style-name="T312">".</text:span></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54">e </text:span></text:span><text:span text:style-name="Fonte_20_parág._20_padrão"><text:span text:style-name="T237">Francisco Gladyson Pontes.</text:span></text:span><text:span text:style-name="T12">2</text:span><text:span text:style-name="T8">.</text:span><text:span text:style-name="T6">12</text:span><text:span text:style-name="T14">2</text:span><text:span text:style-name="T1">-APELAÇÃO CÍVEL </text:span><text:span text:style-name="T9">Nº </text:span><text:span text:style-name="T1">0000390-73.2019.8.06.0094 - </text:span><text:span text:style-name="T57">de </text:span><text:span text:style-name="T64">I</text:span><text:span text:style-name="T57">paumirim, </text:span><text:span text:style-name="T76">em que é </text:span><text:span text:style-name="T57">apelante: MUNICÍPIO DE IPAUMIRIM, </text:span><text:span text:style-name="T76">sendo </text:span><text:span text:style-name="T57">apelad</text:span><text:span text:style-name="T130">a</text:span><text:span text:style-name="T57">: MARIA DE LOURDES DO NASCIMENTO</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reconheceu, de ofício, a incompetência da Justiça Comum e desconstituiu a sentença, ficando prejudicada a análise da Apelação,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55">e </text:span></text:span><text:span text:style-name="Fonte_20_parág._20_padrão"><text:span text:style-name="T237">Francisco Gladyson Pontes.</text:span></text:span><text:span text:style-name="T12">2</text:span><text:span text:style-name="T8">.</text:span><text:span text:style-name="T6">12</text:span><text:span text:style-name="T13">3</text:span><text:span text:style-name="T1">-APELAÇÃO/REMESSA NECESSÁRIA </text:span><text:span text:style-name="T9">Nº </text:span><text:span text:style-name="T1">0070986-22.2009.8.06.0001 -</text:span><text:span text:style-name="T9"> </text:span><text:span text:style-name="T65">de </text:span><text:span text:style-name="T64">F</text:span><text:span text:style-name="T57">ortaleza, </text:span><text:span text:style-name="T76">em que é </text:span><text:span text:style-name="T57">apelante: ESTADO DO CEARÁ, remetente: JUIZ DE DIREITO DA 7ª VARA DA FAZENDA PÚBLICA DA COMARCA DE FORTALEZA, </text:span><text:span text:style-name="T76">sendo </text:span><text:span text:style-name="T57">apelado: BRUNO RAFAEL COSTA ARA</text:span><text:span text:style-name="T131">Ú</text:span><text:span text:style-name="T57">JO.</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a Remessa Necessária e da Apelação Cível, para desprovê-las,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56">e </text:span></text:span><text:span text:style-name="Fonte_20_parág._20_padrão"><text:span text:style-name="T237">Francisco Gladyson Pontes.</text:span></text:span><text:span text:style-name="T12">2</text:span><text:span text:style-name="T8">.</text:span><text:span text:style-name="T6">12</text:span><text:span text:style-name="T13">4</text:span><text:span text:style-name="T1">-APELAÇÃO CÍVEL </text:span><text:span text:style-name="T9">Nº </text:span><text:span text:style-name="T1">0147073-77.2013.8.06.0001 -</text:span><text:span text:style-name="T9"> </text:span><text:span text:style-name="T65">de</text:span><text:span text:style-name="T57"> </text:span><text:span text:style-name="T64">F</text:span><text:span text:style-name="T57">ortaleza, </text:span><text:span text:style-name="T76">em que é </text:span><text:span text:style-name="T57">apelante: ESTADO DO CEARÁ, </text:span><text:span text:style-name="T76">sendo </text:span><text:span text:style-name="T57">apelado: JONADAB FREITAS MARQUES.</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a Apelação Cível, para desprovê-la,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57">e </text:span></text:span><text:span text:style-name="Fonte_20_parág._20_padrão"><text:span text:style-name="T237">Francisco Gladyson Pontes.</text:span></text:span><text:span text:style-name="T12">2</text:span><text:span text:style-name="T8">.</text:span><text:span text:style-name="T6">12</text:span><text:span text:style-name="T13">5</text:span><text:span text:style-name="T1">-APELAÇÃO CÍVEL </text:span><text:span text:style-name="T9">Nº</text:span><text:span text:style-name="T1"> 0854820-03.2014.8.06.0001 -</text:span><text:span text:style-name="T65"> de</text:span><text:span text:style-name="T57"> </text:span><text:span text:style-name="T64">F</text:span><text:span text:style-name="T57">ortaleza, </text:span><text:span text:style-name="T76">em que é </text:span><text:span text:style-name="T57">apelante: VICENTE EMÍDIO DA SILVEIRA JÚNIOR, </text:span><text:span text:style-name="T76">sendo </text:span><text:span text:style-name="T57">apelado: MUNICÍPIO DE FORTALEZA.</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a Apelação Cível, para provê-la, nos termos do voto da Relatoria."</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58">e </text:span></text:span><text:span text:style-name="Fonte_20_parág._20_padrão"><text:span text:style-name="T237">Francisco Gladyson Pontes.</text:span></text:span><text:span text:style-name="T12">2</text:span><text:span text:style-name="T8">.</text:span><text:span text:style-name="T6">1</text:span><text:span text:style-name="T14">26</text:span><text:span text:style-name="T1">-APELAÇÃO CÍVEL </text:span><text:span text:style-name="T9">Nº </text:span><text:span text:style-name="T1">0890236-32.2014.8.06.0001 -</text:span><text:span text:style-name="T57"> </text:span><text:span text:style-name="T65">de</text:span><text:span text:style-name="T57"> </text:span><text:span text:style-name="T64">F</text:span><text:span text:style-name="T57">ortaleza, </text:span><text:span text:style-name="T76">em que é </text:span><text:span text:style-name="T57">apelante: ESTADO DO CEARÁ, </text:span><text:span text:style-name="T76">sendo </text:span><text:span text:style-name="T57">apelado</text:span><text:span text:style-name="T76">s</text:span><text:span text:style-name="T57">: ROOSEVELT FROTA BEZERRA </text:span><text:span text:style-name="T132">E</text:span><text:span text:style-name="T76"> </text:span><text:span text:style-name="T57">LIREDA MARIA DE ALMEIDA CARVALHO</text:span><text:span text:style-name="Fonte_20_parág._20_padrão"><text:span text:style-name="T292">-Relatora: A Excelentíssima Senhora Desembargadora TEREZE NEUMANN DUARTE CHAVES – Síntese do julgamento:</text:span></text:span><text:span text:style-name="Fonte_20_parág._20_padrão"><text:span text:style-name="T347">"A Turma, por unanimidade, </text:span></text:span><text:span text:style-name="T336">conheceu da Apelação Cível, para desprovê-la, nos termos do voto da Relatoria."</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59">e </text:span></text:span><text:span text:style-name="Fonte_20_parág._20_padrão"><text:span text:style-name="T237">Francisco Gladyson Pontes.</text:span></text:span><text:span text:style-name="T12">2</text:span><text:span text:style-name="T8">.</text:span><text:span text:style-name="T6">1</text:span><text:span text:style-name="T13">2</text:span><text:span text:style-name="T14">7</text:span><text:span text:style-name="T1">-APELAÇÃO CÍVEL </text:span><text:span text:style-name="T8">Nº </text:span><text:span text:style-name="T1">0252606-44.2021.8.06.0001 -</text:span><text:span text:style-name="T8"> </text:span><text:span text:style-name="T118">de</text:span><text:span text:style-name="T57"> </text:span><text:span text:style-name="T64">F</text:span><text:span text:style-name="T57">ortaleza, </text:span><text:span text:style-name="T76">em que é </text:span><text:span text:style-name="T57">apelante: ESTADO DO CEARÁ, </text:span><text:span text:style-name="T76">sendo </text:span><text:span text:style-name="T57">apelado: TELEFÔNICA BRASIL S/A </text:span><text:span text:style-name="Fonte_20_parág._20_padrão"><text:span text:style-name="T292">- Relatora: A Excelentíssima Senhora Desembargadora TEREZE NEUMANN DUARTE CHAVES – Síntese do julgamento:</text:span></text:span><text:span text:style-name="Fonte_20_parág._20_padrão"><text:span text:style-name="T330"> </text:span></text:span><text:span text:style-name="T336">"A Turma, por unanimidade, conheceu da </text:span><text:soft-page-break/><text:span text:style-name="T336">Apelação Cível, para desprovê-la, nos termos do voto da Relatoria."</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60">e </text:span></text:span><text:span text:style-name="Fonte_20_parág._20_padrão"><text:span text:style-name="T237">Francisco Gladyson Pontes.</text:span></text:span><text:span text:style-name="T12">2</text:span><text:span text:style-name="T8">.</text:span><text:span text:style-name="T6">1</text:span><text:span text:style-name="T13">2</text:span><text:span text:style-name="T14">8</text:span><text:span text:style-name="T1">-APELAÇÃO CÍVEL </text:span><text:span text:style-name="T8">Nº </text:span><text:span text:style-name="T1">0050318-54.2021.8.06.0051 - </text:span><text:span text:style-name="T57">de </text:span><text:span text:style-name="T64">B</text:span><text:span text:style-name="T57">oa </text:span><text:span text:style-name="T64">V</text:span><text:span text:style-name="T57">iagem, </text:span><text:span text:style-name="T76">em que é </text:span><text:span text:style-name="T57">apelante: COMPANHIA ENERGÉTICA DO CEARÁ – ENEL, </text:span><text:span text:style-name="T76">sendo </text:span><text:span text:style-name="T57">apelado: MUNICÍPIO DE MADALENA.</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a Apelação Cível, para desprovê-la, nos termos do voto da Relatoria."</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61">e </text:span></text:span><text:span text:style-name="Fonte_20_parág._20_padrão"><text:span text:style-name="T237">Francisco Gladyson Pontes.</text:span></text:span><text:span text:style-name="T12">2</text:span><text:span text:style-name="T8">.</text:span><text:span text:style-name="T1">1</text:span><text:span text:style-name="T13">2</text:span><text:span text:style-name="T14">9</text:span><text:span text:style-name="T1">-APELAÇÃO CÍVEL </text:span><text:span text:style-name="T35">Nº </text:span><text:span text:style-name="T1">0010596-80.2021.8.06.0158 -</text:span><text:span text:style-name="T66"> </text:span><text:span text:style-name="T57">de </text:span><text:span text:style-name="T64">R</text:span><text:span text:style-name="T57">ussas, </text:span><text:span text:style-name="T76">em que é </text:span><text:span text:style-name="T57">apelante: MUNICÍPIO DE RUSSAS, </text:span><text:span text:style-name="T76">sendo </text:span><text:span text:style-name="T57">apelado: ISMAEL VICTOR SANTOS RODRIGUES.</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a Apelação Cível, para negar-lhe provimento,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62">e </text:span></text:span><text:span text:style-name="Fonte_20_parág._20_padrão"><text:span text:style-name="T237">Francisco Gladyson Pontes.</text:span></text:span><text:span text:style-name="T12">2</text:span><text:span text:style-name="T10">.</text:span><text:span text:style-name="T1">1</text:span><text:span text:style-name="T14">30</text:span><text:span text:style-name="T1">-APELAÇÃO CÍVEL </text:span><text:span text:style-name="T10">Nº </text:span><text:span text:style-name="T1">0000724-67.2005.8.06.0169 - </text:span><text:span text:style-name="T57">de </text:span><text:span text:style-name="T64">T</text:span><text:span text:style-name="T57">abuleiro do </text:span><text:span text:style-name="T64">N</text:span><text:span text:style-name="T57">orte</text:span><text:span text:style-name="T77">em que é </text:span><text:span text:style-name="T57">apelante: MUNICÍPIO DE TABULEIRO DO NORTE, </text:span><text:span text:style-name="T77">sendo </text:span><text:span text:style-name="T57">apelado: MAIARD DE ANDRADE</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a Apelação Cível, para desprovê-la, nos termos do voto da Relatoria."</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63">e </text:span></text:span><text:span text:style-name="Fonte_20_parág._20_padrão"><text:span text:style-name="T237">Francisco Gladyson Pontes.</text:span></text:span><text:span text:style-name="T12">2</text:span><text:span text:style-name="T10">.</text:span><text:span text:style-name="T1">1</text:span><text:span text:style-name="T6">3</text:span><text:span text:style-name="T14">1</text:span><text:span text:style-name="T1">-APELAÇÃO/REMESSA NECESSÁRIA </text:span><text:span text:style-name="T34">Nº </text:span><text:span text:style-name="T1">0009183-45.2014.8.06.0136 -</text:span><text:span text:style-name="T34"> </text:span><text:span text:style-name="T119">de </text:span><text:span text:style-name="T64">P</text:span><text:span text:style-name="T119">acajús, </text:span><text:span text:style-name="T77">em que é </text:span><text:span text:style-name="T57">apelante: MUNICÍPIO DE PACAJUS, remetente: JUIZ DE DIREITO DA 2ª VARA DA COMARCA DE PACAJUS, </text:span><text:span text:style-name="T77">sendo </text:span><text:span text:style-name="T57">apelado: FRANCISCO CARLOS SOUSA. </text:span><text:span text:style-name="Fonte_20_parág._20_padrão"><text:span text:style-name="T292">- Relatora: A Excelentíssima Senhora Desembargadora TEREZE NEUMANN DUARTE CHAVES – Síntese do julgamento:</text:span></text:span><text:span text:style-name="Fonte_20_parág._20_padrão"><text:span text:style-name="T330"> </text:span></text:span><text:span text:style-name="T336">"A Turma, por unanimidade, conheceu da Remessa Necessária e da Apelação Cível, para prover parcialmente a Remessa Necessária e desprover o Apelo,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64">e </text:span></text:span><text:span text:style-name="Fonte_20_parág._20_padrão"><text:span text:style-name="T237">Francisco Gladyson Pontes.</text:span></text:span><text:span text:style-name="T12">2</text:span><text:span text:style-name="T10">.</text:span><text:span text:style-name="T1">1</text:span><text:span text:style-name="T6">3</text:span><text:span text:style-name="T14">2</text:span><text:span text:style-name="T1">-APELAÇÃO/REMESSA NECESSÁRIA </text:span><text:span text:style-name="T10">Nº </text:span><text:span text:style-name="T1">0693742-88.2000.8.06.0001 -</text:span><text:span text:style-name="T10"> </text:span><text:span text:style-name="T119">de</text:span><text:span text:style-name="T57"> </text:span><text:span text:style-name="T64">F</text:span><text:span text:style-name="T57">ortaleza, </text:span><text:span text:style-name="T77">em que é </text:span><text:span text:style-name="T57">apelante: MUNICÍPIO DE BATURITÉ, remetente: JUIZ DE DIREITO DA 3ª VARA DA FAZENDA PÚBLICA DA COMARCA DE FORTALEZA, </text:span><text:span text:style-name="T77">sendo </text:span><text:span text:style-name="T57">apelado: INSTITUTO DE ESTUDOS, PESQUISAS E PROJETOS DA UECE - IEPRO.</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a Remessa Necessária e da Apelação Cível, para desprovê-las, nos termos do voto da Relatoria."</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64">e </text:span></text:span><text:span text:style-name="Fonte_20_parág._20_padrão"><text:span text:style-name="T237">Francisco Gladyson Pontes.</text:span></text:span><text:span text:style-name="T1">1</text:span><text:span text:style-name="T6">3</text:span><text:span text:style-name="T14">3</text:span><text:span text:style-name="T1">-APELAÇÃO CÍVEL </text:span><text:span text:style-name="T34">Nº</text:span><text:span text:style-name="T1"> 0052899-82.2021.8.06.0167 -</text:span><text:span text:style-name="T34"> </text:span><text:span text:style-name="T1"><text:s/></text:span><text:span text:style-name="T57">de </text:span><text:span text:style-name="T64">S</text:span><text:span text:style-name="T57">obral, </text:span><text:span text:style-name="T77">em que é </text:span><text:span text:style-name="T57">apelante: SERVIÇO AUTÔNOMO DE ÁGUA E ESGOTO DE SOBRAL – SAAE, </text:span><text:span text:style-name="T77">sendo </text:span><text:span text:style-name="T57">apelado: ESTADO DO CEARÁ.</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o recurso de Apelação, para provê-la parcialmente,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65">e </text:span></text:span><text:span text:style-name="Fonte_20_parág._20_padrão"><text:span text:style-name="T237">Francisco Gladyson Pontes.</text:span></text:span><text:span text:style-name="T12">2</text:span><text:span text:style-name="T10">.</text:span><text:span text:style-name="T1">1</text:span><text:span text:style-name="T6">3</text:span><text:span text:style-name="T14">4</text:span><text:span text:style-name="T1">-APELAÇÃO/REMESSA NECESSÁRIA </text:span><text:span text:style-name="T10">Nº </text:span><text:span text:style-name="T1">0209929-62.2022.8.06.0001 - </text:span><text:span text:style-name="T119">de</text:span><text:span text:style-name="T57"> </text:span><text:span text:style-name="T64">F</text:span><text:span text:style-name="T57">ortaleza, </text:span><text:span text:style-name="T77">em que é </text:span><text:span text:style-name="T57">apelante: VMT TELECOMUNICAÇÕES LTDA, remetente: JUIZ DE DIREITO DA 13ª VARA DA FAZENDA PÚBLICA DA COMARCA DE FORTALEZA, </text:span><text:span text:style-name="T77">sendo </text:span><text:span text:style-name="T57">apelado: ESTADO DO CEARÁ.</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maioria, conheceu do recurso Apelat</text:span></text:span><text:span text:style-name="T333">ório e da Remessa Necessária, para negar provimento ao Apelo e dar provimento a Remessa Necessária, nos termos do voto da Relatoria</text:span><text:span text:style-name="T325">".O Exmo. Sr. Des.</text:span><text:span text:style-name="T326">Francisco Gladyson Pontes</text:span><text:span text:style-name="T325"> apresentou declara</text:span><text:span text:style-name="T326">ção contrária ao voto da Relatoria, no sentido de conhecer a Apelação Cível e da Remessa Necessária para dar provimento a Remessa Necessária e negar provimento ao Apelo. Como houve divergência e se tratar de Apelação, o julgamento foi convertido a estendido, conforme art. 942,do CPC. Os Exmos. Srs. Deses. Raimundo Nonato Silva Santos acompanhou a divergência, Luiz Evaldo Gonçalves Leite acompanhou também a divergência e a Maria Iraneide Moura Silva acompanhou a Relatoria. Designado para lavrar o acórdão o Exmo. Sr. Des. Raimundo </text:span><text:soft-page-break/><text:span text:style-name="T326">Nonato Silva Santos.</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Francisco Gladyson Pontes e Raimundo Nonato Silva Santos.</text:span></text:span><text:span text:style-name="T12">2</text:span><text:span text:style-name="T10">.</text:span><text:span text:style-name="T1">1</text:span><text:span text:style-name="T6">3</text:span><text:span text:style-name="T14">5</text:span><text:span text:style-name="T1">-AGRAVO DE INSTRUMENTO </text:span><text:span text:style-name="T10">Nº</text:span><text:span text:style-name="T1"> 0632121-24.2022.8.06.0000 </text:span><text:span text:style-name="T57">- de </text:span><text:span text:style-name="T64">C</text:span><text:span text:style-name="T57">aucaia, </text:span><text:span text:style-name="T77">em que é </text:span><text:span text:style-name="T57">agravante: LETYCIA GABRIELE DE MOARES MACEDO, </text:span><text:span text:style-name="T77">sendo </text:span><text:span text:style-name="T57">agravado: ESTADO DO CEARÁ.</text:span><text:span text:style-name="Fonte_20_parág._20_padrão"><text:span text:style-name="T292">- Relatora: A Excelentíssima Senhora Desembargadora TEREZE NEUMANN DUARTE CHAVES – Síntese do julgamento:</text:span></text:span><text:span text:style-name="Fonte_20_parág._20_padrão"><text:span text:style-name="T330"> </text:span></text:span><text:span text:style-name="T336">"A Turma, por unanimidade, conheceu do Agravo de Instrumento, para provê-lo, nos termos do voto da Relatoria."</text:span><text:span text:style-name="Fonte_20_parág._20_padrão"><text:span text:style-name="T236">Participaram do julgamento os Excelentíssimos Senhores Desembargadores Tereze Neumann Duarte Chaves – Relatora, </text:span></text:span><text:span text:style-name="Fonte_20_parág._20_padrão"><text:span text:style-name="T237">Raimundo Nonato Silva Santos </text:span></text:span><text:span text:style-name="Fonte_20_parág._20_padrão"><text:span text:style-name="T266">e </text:span></text:span><text:span text:style-name="Fonte_20_parág._20_padrão"><text:span text:style-name="T237">Francisco Gladyson Pontes.</text:span></text:span><text:span text:style-name="T12">2</text:span><text:span text:style-name="T10">.</text:span><text:span text:style-name="T1">1</text:span><text:span text:style-name="T13">3</text:span><text:span text:style-name="T14">6</text:span><text:span text:style-name="T1">-APELAÇÃO CÍVEL </text:span><text:span text:style-name="T34">Nº</text:span><text:span text:style-name="T1"> 0000095-45.2019.8.06.0188 - <text:s/></text:span><text:span text:style-name="T57">de </text:span><text:span text:style-name="T64">Q</text:span><text:span text:style-name="T57">uixadá, </text:span><text:span text:style-name="T77">em que é </text:span><text:span text:style-name="T57">apelante: JOÃO DAMÁZIO DA SILVA, </text:span><text:span text:style-name="T77">sendo </text:span><text:span text:style-name="T57">apelado: MUNICÍPIO DE BANABUIÚ.</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a Apelação Cível, para desprovê-la,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Raimundo Nonato Silva Santos </text:span></text:span><text:span text:style-name="Fonte_20_parág._20_padrão"><text:span text:style-name="T267">e <text:s/></text:span></text:span><text:span text:style-name="Fonte_20_parág._20_padrão"><text:span text:style-name="T237">Francisco Gladyson Pontes.</text:span></text:span><text:span text:style-name="T12">2</text:span><text:span text:style-name="T10">.</text:span><text:span text:style-name="T1">1</text:span><text:span text:style-name="T13">3</text:span><text:span text:style-name="T14">7</text:span><text:span text:style-name="T1">-APELAÇÃO CÍVEL </text:span><text:span text:style-name="T34">Nº</text:span><text:span text:style-name="T1"> 0050272-38.2021.8.06.0157 - </text:span><text:span text:style-name="T57">de </text:span><text:span text:style-name="T120">R</text:span><text:span text:style-name="T57">eriutaba, </text:span><text:span text:style-name="T77">em que é </text:span><text:span text:style-name="T57">apelante: MUNICÍPIO DE RERIUTABA, </text:span><text:span text:style-name="T77">sendo </text:span><text:span text:style-name="T57">apelada: RAFAEL ALVES DE SOUSA.</text:span><text:span text:style-name="Fonte_20_parág._20_padrão"><text:span text:style-name="T292">- Relatora: A Excelentíssima Senhora Desembargadora TEREZE NEUMANN DUARTE CHAVES – Síntese do julgamento:</text:span></text:span><text:span text:style-name="Fonte_20_parág._20_padrão"><text:span text:style-name="T347">"A Turma, por unanimidade, </text:span></text:span><text:span text:style-name="T336">conheceu do recurso de Apelação, para desprovê-lo,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68">e </text:span></text:span><text:span text:style-name="Fonte_20_parág._20_padrão"><text:span text:style-name="T237">Francisco Gladyson Pontes.</text:span></text:span><text:span text:style-name="T12">2</text:span><text:span text:style-name="T10">.</text:span><text:span text:style-name="T1">1</text:span><text:span text:style-name="T13">3</text:span><text:span text:style-name="T14">8</text:span><text:span text:style-name="T1"> - APELAÇÃO CÍVEL </text:span><text:span text:style-name="T10">Nº </text:span><text:span text:style-name="T1">0261646-84.2020.8.06.0001 -</text:span><text:span text:style-name="T119"> de</text:span><text:span text:style-name="T57"> </text:span><text:span text:style-name="T120">F</text:span><text:span text:style-name="T57">ortaleza, </text:span><text:span text:style-name="T77">em que é </text:span><text:span text:style-name="T57">apelante: ZTE DO BRASIL - INDÚSTRIA, COMÉRCIO, SERVIÇOS E PARTICIPAÇÕES LTDA, </text:span><text:span text:style-name="T77">sendo </text:span><text:span text:style-name="T57">apelado: ESTADO DO CEARÁ.</text:span><text:span text:style-name="Fonte_20_parág._20_padrão"><text:span text:style-name="T292">- Relatora: A Excelentíssima Senhora Desembargadora TEREZE NEUMANN DUARTE CHAVES – Síntese do julgamento:</text:span></text:span><text:span text:style-name="T336">"A Turma, por unanimidade, conheceu da Apelação Cível, para provê-la parcialmente,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69">e </text:span></text:span><text:span text:style-name="Fonte_20_parág._20_padrão"><text:span text:style-name="T237">Francisco Gladyson Pontes.</text:span></text:span><text:span text:style-name="T222">2</text:span><text:span text:style-name="T223">.</text:span><text:span text:style-name="T221">1</text:span><text:span text:style-name="T224">3</text:span><text:span text:style-name="T225">9</text:span><text:span text:style-name="T221">-AGRAVO DE INSTRUMENTO </text:span><text:span text:style-name="T226">Nº </text:span><text:span text:style-name="T221">0635782-11.2022.8.06.0000 - </text:span><text:span text:style-name="T228">de </text:span><text:span text:style-name="T229">F</text:span><text:span text:style-name="T227">ortaleza, </text:span><text:span text:style-name="T230">em que é </text:span><text:span text:style-name="T57">agravante: ANT</text:span><text:span text:style-name="T71">Ô</text:span><text:span text:style-name="T57">NIO HERMANO CABRAL FERREIRA J</text:span><text:span text:style-name="T71">Ú</text:span><text:span text:style-name="T57">NIOR, </text:span><text:span text:style-name="T77">sendo </text:span><text:span text:style-name="T57">agravado: INSTITUTO DR. JOSÉ FROTA – IJF</text:span><text:span text:style-name="Fonte_20_parág._20_padrão"><text:span text:style-name="T292">-Relatora: A Excelentíssima Senhora Desembargadora TEREZE NEUMANN DUARTE CHAVES – Síntese do julgamento:</text:span></text:span><text:span text:style-name="T336">"A Turma, por unanimidade, conheceu do Agravo de Instrumento, para desprovê-lo,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70">e </text:span></text:span><text:span text:style-name="Fonte_20_parág._20_padrão"><text:span text:style-name="T237">Francisco Gladyson Pontes.</text:span></text:span><text:span text:style-name="T12">2</text:span><text:span text:style-name="T10">.</text:span><text:span text:style-name="T1">1</text:span><text:span text:style-name="T14">40</text:span><text:span text:style-name="T1">-REMESSA NECESSÁRIA CÍVEL </text:span><text:span text:style-name="T34">Nº</text:span><text:span text:style-name="T1"> 0050066-45.2020.8.06.0032 - </text:span><text:span text:style-name="T57">de </text:span><text:span text:style-name="T120">A</text:span><text:span text:style-name="T57">montada, </text:span><text:span text:style-name="T77">em que é </text:span><text:span text:style-name="T57">autora: KÉLIA SANDRE TELES DE OLIVEIRA, remetente: JUIZ DE DIREITO DA VARA ÚNICA DA COMARCA DE AMONTADA, </text:span><text:span text:style-name="T77">sendo </text:span><text:span text:style-name="T57">réu: MUNICÍPIO DE AMONTADA.</text:span><text:span text:style-name="Fonte_20_parág._20_padrão"><text:span text:style-name="T292">- Relatora: A Excelentíssima Senhora Desembargadora TEREZE NEUMANN DUARTE CHAVES – Síntese do julgamento:</text:span></text:span><text:span text:style-name="Fonte_20_parág._20_padrão"><text:span text:style-name="T347"> "A Turma, por unanimidade, </text:span></text:span><text:span text:style-name="T336">conheceu da Remessa Necessária, para provê-la parcialmente, nos termos do voto da Relatoria."</text:span><text:span text:style-name="Fonte_20_parág._20_padrão"><text:span text:style-name="T236">Participaram do julgamento os Excelentíssimos Senhores Desembargadores Tereze Neumann Duarte Chaves – Relatora,</text:span></text:span><text:span text:style-name="Fonte_20_parág._20_padrão"><text:span text:style-name="T237"> Raimundo Nonato Silva Santos </text:span></text:span><text:span text:style-name="Fonte_20_parág._20_padrão"><text:span text:style-name="T271">e </text:span></text:span><text:span text:style-name="Fonte_20_parág._20_padrão"><text:span text:style-name="T237">Francisco Gladyson Pontes.</text:span></text:span><text:span text:style-name="Fonte_20_parág._20_padrão"><text:span text:style-name="T305">3-PROCESSOS COM PEDIDO</text:span></text:span><text:span text:style-name="Fonte_20_parág._20_padrão"><text:span text:style-name="T306">S</text:span></text:span><text:span text:style-name="Fonte_20_parág._20_padrão"><text:span text:style-name="T305"> DE VISTA-</text:span></text:span><text:span text:style-name="Fonte_20_parág._20_padrão"><text:span text:style-name="T294">3.1-APELAÇÃO CÍVEL </text:span></text:span><text:span text:style-name="Fonte_20_parág._20_padrão"><text:span text:style-name="T295">Nº </text:span></text:span><text:span text:style-name="Fonte_20_parág._20_padrão"><text:span text:style-name="T294">0077957-28.2006.8.06.0001 -</text:span></text:span><text:span text:style-name="Fonte_20_parág._20_padrão"><text:span text:style-name="T272"> de</text:span></text:span><text:span text:style-name="Fonte_20_parág._20_padrão"><text:span text:style-name="T273"> </text:span></text:span><text:span text:style-name="Fonte_20_parág._20_padrão"><text:span text:style-name="T274">F</text:span></text:span><text:span text:style-name="Fonte_20_parág._20_padrão"><text:span text:style-name="T273">ortaleza, </text:span></text:span><text:span text:style-name="Fonte_20_parág._20_padrão"><text:span text:style-name="T275">em que é </text:span></text:span><text:span text:style-name="Fonte_20_parág._20_padrão"><text:span text:style-name="T273">apelante: OSMUNDO CORREIA SARAIVA, </text:span></text:span><text:span text:style-name="Fonte_20_parág._20_padrão"><text:span text:style-name="T275">sendo </text:span></text:span><text:span text:style-name="Fonte_20_parág._20_padrão"><text:span text:style-name="T273">apelado: MUNICÍPIO DE FORTALEZA</text:span></text:span><text:span text:style-name="Fonte_20_parág._20_padrão"><text:span text:style-name="T300">- </text:span></text:span><text:span text:style-name="Fonte_20_parág._20_padrão"><text:span text:style-name="T304">Relatora: A Excelentíssima Senhora Desembargadora MARIA IRANEIDE MOURA SILVA –</text:span></text:span><text:span text:style-name="Fonte_20_parág._20_padrão"><text:span text:style-name="T287"> </text:span></text:span><text:span text:style-name="Fonte_20_parág._20_padrão"><text:span text:style-name="T371">Na sessão </text:span></text:span><text:span text:style-name="Fonte_20_parág._20_padrão"><text:span text:style-name="T370">do dia 1º de fevereiro do ano em curso</text:span></text:span><text:span text:style-name="Fonte_20_parág._20_padrão"><text:span text:style-name="T372">,</text:span></text:span><text:span text:style-name="Fonte_20_parág._20_padrão"><text:span text:style-name="T368"> </text:span></text:span><text:span text:style-name="Fonte_20_parág._20_padrão"><text:span text:style-name="T366">após o voto da eminente Relatora no sentido de conhecer da Apelação Cível, para negar-lhe provimento, pediu vista dos autos para melhor exame da matéria, a Exma. Sra. Desa. Tereze Neumann Duarte Chaves. Presentes os Exmos. Srs. Deses. Maria Iraneide Moura Silva- Relatora, Luiz Evaldo Gonçalves Leite e Tereze Neumann Duarte Chaves. Adiado o julgamento. </text:span></text:span><text:span text:style-name="Fonte_20_parág._20_padrão"><text:span text:style-name="T370">Na sessão de hoje,</text:span></text:span><text:span text:style-name="Fonte_20_parág._20_padrão"><text:span text:style-name="T367"> </text:span></text:span><text:span text:style-name="Fonte_20_parág._20_padrão"><text:span text:style-name="T366">a Exma.Sra.Desa. Tereze Neumann Duarte Chaves </text:span></text:span><text:span text:style-name="Fonte_20_parág._20_padrão"><text:span text:style-name="T367">comunicou à Presidência desta Câmara que apresentará o voto-vista destes autos na próxima sessão desimpedida. </text:span></text:span><text:span text:style-name="Fonte_20_parág._20_padrão"><text:span text:style-name="T366">Presentes os Exmos. Srs. Deses. Maria Iraneide Moura Silva- Relatora, Luiz Evaldo Gonçalves Leite e Tereze Neumann Duarte Chaves. Adiado o julgamento.</text:span></text:span><text:span text:style-name="Fonte_20_parág._20_padrão"><text:span text:style-name="T369">3.2-</text:span></text:span><text:span text:style-name="Fonte_20_parág._20_padrão"><text:span text:style-name="T402">APELAÇÃO CÍVEL </text:span></text:span><text:span text:style-name="Fonte_20_parág._20_padrão"><text:span text:style-name="T403">Nº</text:span></text:span><text:span text:style-name="Fonte_20_parág._20_padrão"><text:span text:style-name="T402"> 0002341-86.2019.8.06.0164 -</text:span></text:span><text:span text:style-name="Fonte_20_parág._20_padrão"><text:span text:style-name="T404"> de </text:span></text:span><text:span text:style-name="Fonte_20_parág._20_padrão"><text:span text:style-name="T405">S</text:span></text:span><text:span text:style-name="Fonte_20_parág._20_padrão"><text:span text:style-name="T404">ão </text:span></text:span><text:span text:style-name="Fonte_20_parág._20_padrão"><text:span text:style-name="T405">G</text:span></text:span><text:span text:style-name="Fonte_20_parág._20_padrão"><text:span text:style-name="T404">onçalo do </text:span></text:span><text:span text:style-name="Fonte_20_parág._20_padrão"><text:span text:style-name="T405">A</text:span></text:span><text:span text:style-name="Fonte_20_parág._20_padrão"><text:span text:style-name="T404">marante, </text:span></text:span><text:span text:style-name="Fonte_20_parág._20_padrão"><text:span text:style-name="T406">em que são, </text:span></text:span><text:span text:style-name="Fonte_20_parág._20_padrão"><text:span text:style-name="T404">apte/apdo: ESTADO DO CEARÁ, apte/apdo: MARIA DO CARMO LIMA DA SILVA.</text:span></text:span><text:span text:style-name="Fonte_20_parág._20_padrão"><text:span text:style-name="T398">- </text:span></text:span><text:span text:style-name="Fonte_20_parág._20_padrão"><text:span text:style-name="T399">Relatora: A Excelentíssima Senhora Desembargadora MARIA IRANEIDE MOURA SILVA – </text:span></text:span><text:span text:style-name="Fonte_20_parág._20_padrão"><text:span text:style-name="T373">Na sessão </text:span></text:span><text:span text:style-name="Fonte_20_parág._20_padrão"><text:span text:style-name="T375">do dia 1º de fevereiro do ano em curso</text:span></text:span><text:span text:style-name="Fonte_20_parág._20_padrão"><text:span text:style-name="T374">, </text:span></text:span><text:span text:style-name="Fonte_20_parág._20_padrão"><text:span text:style-name="T379">após a sustentação oral do advogado da apte/apdo, Dr.Marcelo Nocrato, OAB/CE: 38.864. O Presidente da Câmara Excelentíssimo Senhor Desembargador Raimundo Nonato Silva Santos retornou a palavra para eminente Relatora Desembargadora Maria Iraneide Moura Silva que apresentou seu voto no sentido de conhecer dos recursos de Apelação Cível para negar provimento a Apelação do autor e dar </text:span></text:span><text:soft-page-break/><text:span text:style-name="Fonte_20_parág._20_padrão"><text:span text:style-name="T379">parcial provimento ao Apelo do Estado do Ceará. Na sequência pediu vista dos autos para melhor exame da matéria a Exma. Sra. Desa. Tereze Neumann Duarte Chaves. Presentes os Exmos. Srs. Deses. Maria Iraneide Moura Silva - Relatora, Luiz Evaldo Gonçalves Leite e Tereze Neumann Duarte Chaves. Adiado o julgamento.</text:span></text:span><text:span text:style-name="Fonte_20_parág._20_padrão"><text:span text:style-name="T366"> </text:span></text:span><text:span text:style-name="Fonte_20_parág._20_padrão"><text:span text:style-name="T370">Na sessão de hoje,</text:span></text:span><text:span text:style-name="Fonte_20_parág._20_padrão"><text:span text:style-name="T367"> </text:span></text:span><text:span text:style-name="Fonte_20_parág._20_padrão"><text:span text:style-name="T366">a Exma. Sra.Desa. Tereze Neumann Duarte Chaves </text:span></text:span><text:span text:style-name="Fonte_20_parág._20_padrão"><text:span text:style-name="T367">comunicou à Presidência desta Câmara que apresentará o voto-vista destes autos na próxima sessão desimpedida. </text:span></text:span><text:span text:style-name="Fonte_20_parág._20_padrão"><text:span text:style-name="T366">Presentes os Exmos. Srs. Deses. Maria Iraneide Moura Silva- Relatora, Luiz Evaldo Gonçalves Leite e Tereze Neumann Duarte Chaves. Adiado o julgamento. </text:span></text:span><text:span text:style-name="Fonte_20_parág._20_padrão"><text:span text:style-name="T376">4-PROCESSO RETIRADO DE </text:span></text:span><text:span text:style-name="Fonte_20_parág._20_padrão"><text:span text:style-name="T378">MESA</text:span></text:span><text:span text:style-name="Fonte_20_parág._20_padrão"><text:span text:style-name="T376">-4.1-APELAÇÃO / REMESSA NECESSÁRIA </text:span></text:span><text:span text:style-name="Fonte_20_parág._20_padrão"><text:span text:style-name="T377">Nº </text:span></text:span><text:span text:style-name="Fonte_20_parág._20_padrão"><text:span text:style-name="T376">0732438-96.2000.8.06.0001 -</text:span></text:span><text:span text:style-name="Fonte_20_parág._20_padrão"><text:span text:style-name="T377"> </text:span></text:span><text:span text:style-name="Fonte_20_parág._20_padrão"><text:span text:style-name="T380">de</text:span></text:span><text:span text:style-name="Fonte_20_parág._20_padrão"><text:span text:style-name="T381"> </text:span></text:span><text:span text:style-name="Fonte_20_parág._20_padrão"><text:span text:style-name="T382">F</text:span></text:span><text:span text:style-name="Fonte_20_parág._20_padrão"><text:span text:style-name="T381">ortaleza, </text:span></text:span><text:span text:style-name="Fonte_20_parág._20_padrão"><text:span text:style-name="T383">em que é </text:span></text:span><text:span text:style-name="Fonte_20_parág._20_padrão"><text:span text:style-name="T381">apelante: MUNICÍPIO DE FORTALEZA, remetente: JUIZ DE DIREITO DA 2ª VARA DE EXECUÇÕES FISCAIS E DE CRIMES CONTRA A ORDEM TRIBUTÁRIA DA COMARCA DE FORTALEZA, </text:span></text:span><text:span text:style-name="Fonte_20_parág._20_padrão"><text:span text:style-name="T383">sendo </text:span></text:span><text:span text:style-name="Fonte_20_parág._20_padrão"><text:span text:style-name="T381">apelad</text:span></text:span><text:span text:style-name="Fonte_20_parág._20_padrão"><text:span text:style-name="T384">a</text:span></text:span><text:span text:style-name="Fonte_20_parág._20_padrão"><text:span text:style-name="T381">: CAIXA DE ASSISTÊNCIA DOS FUNCIONÁRIOS DO BANCO DO NORDESTE DO BRASIL – CAMED </text:span></text:span><text:span text:style-name="Fonte_20_parág._20_padrão"><text:span text:style-name="T396">- Relatora: A Excelentíssima Senhora Desembargadora TEREZE NEUMANN DUARTE CHAVES –</text:span></text:span><text:span text:style-name="Fonte_20_parág._20_padrão"><text:span text:style-name="T385">Após anunciado o processo, decidiu a eminente Relatora retirá-lo de </text:span></text:span><text:span text:style-name="Fonte_20_parág._20_padrão"><text:span text:style-name="T386">mesa</text:span></text:span><text:span text:style-name="Fonte_20_parág._20_padrão"><text:span text:style-name="T385">, para melhor análise </text:span></text:span><text:span text:style-name="Fonte_20_parág._20_padrão"><text:span text:style-name="T386">da matéria</text:span></text:span><text:span text:style-name="Fonte_20_parág._20_padrão"><text:span text:style-name="T385">. </text:span></text:span><text:span text:style-name="Fonte_20_parág._20_padrão"><text:span text:style-name="T386">Adiado julgamento</text:span></text:span><text:span text:style-name="Fonte_20_parág._20_padrão"><text:span text:style-name="T391">.</text:span></text:span><text:span text:style-name="Fonte_20_parág._20_padrão"><text:span text:style-name="T397">4.2</text:span></text:span><text:span text:style-name="Fonte_20_parág._20_padrão"><text:span text:style-name="T389">-</text:span></text:span><text:span text:style-name="Fonte_20_parág._20_padrão"><text:span text:style-name="T407">APELAÇÃO CÍVEL </text:span></text:span><text:span text:style-name="Fonte_20_parág._20_padrão"><text:span text:style-name="T409">N</text:span></text:span><text:span text:style-name="Fonte_20_parág._20_padrão"><text:span text:style-name="T408">º </text:span></text:span><text:span text:style-name="Fonte_20_parág._20_padrão"><text:span text:style-name="T407">0050144-60.2005.8.06.0001 -</text:span></text:span><text:span text:style-name="Fonte_20_parág._20_padrão"><text:span text:style-name="T410"> </text:span></text:span><text:span text:style-name="Fonte_20_parág._20_padrão"><text:span text:style-name="T412">de</text:span></text:span><text:span text:style-name="Fonte_20_parág._20_padrão"><text:span text:style-name="T410"> </text:span></text:span><text:span text:style-name="Fonte_20_parág._20_padrão"><text:span text:style-name="T413">F</text:span></text:span><text:span text:style-name="Fonte_20_parág._20_padrão"><text:span text:style-name="T410">ortaleza, </text:span></text:span><text:span text:style-name="Fonte_20_parág._20_padrão"><text:span text:style-name="T411">em que é </text:span></text:span><text:span text:style-name="Fonte_20_parág._20_padrão"><text:span text:style-name="T410">apelante: MUNICÍPIO DE FORTALEZA, </text:span></text:span><text:span text:style-name="Fonte_20_parág._20_padrão"><text:span text:style-name="T411">sendo </text:span></text:span><text:span text:style-name="Fonte_20_parág._20_padrão"><text:span text:style-name="T410">apelad</text:span></text:span><text:span text:style-name="Fonte_20_parág._20_padrão"><text:span text:style-name="T414">a</text:span></text:span><text:span text:style-name="Fonte_20_parág._20_padrão"><text:span text:style-name="T410">: CAIXA DE ASSISTÊNCIA DOS FUNCIONÁRIOS DO BANCO DO NORDESTE DO BRASIL - CAMED</text:span></text:span><text:span text:style-name="Fonte_20_parág._20_padrão"><text:span text:style-name="T397">- Relatora: A Excelentíssima Senhora Desembargadora TEREZE NEUMANN DUARTE CHAVES –</text:span></text:span><text:span text:style-name="Fonte_20_parág._20_padrão"><text:span text:style-name="T389"> </text:span></text:span><text:span text:style-name="Fonte_20_parág._20_padrão"><text:span text:style-name="T385">Após anunciado o processo, decidiu a eminente Relatora retirá-lo de </text:span></text:span><text:span text:style-name="Fonte_20_parág._20_padrão"><text:span text:style-name="T386">mesa</text:span></text:span><text:span text:style-name="Fonte_20_parág._20_padrão"><text:span text:style-name="T385">, para melhor análise </text:span></text:span><text:span text:style-name="Fonte_20_parág._20_padrão"><text:span text:style-name="T386">da matéria</text:span></text:span><text:span text:style-name="Fonte_20_parág._20_padrão"><text:span text:style-name="T385">.</text:span></text:span><text:span text:style-name="Fonte_20_parág._20_padrão"><text:span text:style-name="T386">Adiado julgamento</text:span></text:span><text:span text:style-name="Fonte_20_parág._20_padrão"><text:span text:style-name="T391">. </text:span></text:span><text:span text:style-name="Fonte_20_parág._20_padrão"><text:span text:style-name="T443">TÉRMINO DOS TRABALHOS</text:span></text:span><text:span text:style-name="Fonte_20_parág._20_padrão"><text:span text:style-name="T446">:</text:span></text:span><text:span text:style-name="Fonte_20_parág._20_padrão"><text:span text:style-name="T454"> </text:span></text:span><text:span text:style-name="Fonte_20_parág._20_padrão"><text:span text:style-name="T455">O</text:span></text:span><text:span text:style-name="Fonte_20_parág._20_padrão"><text:span text:style-name="T456"> </text:span></text:span><text:span text:style-name="Fonte_20_parág._20_padrão"><text:span text:style-name="T454">Excelentíssim</text:span></text:span><text:span text:style-name="Fonte_20_parág._20_padrão"><text:span text:style-name="T455">o</text:span></text:span><text:span text:style-name="Fonte_20_parág._20_padrão"><text:span text:style-name="T454"> Senhor Desembargador </text:span></text:span><text:span text:style-name="Fonte_20_parág._20_padrão"><text:span text:style-name="T415">Raimundo Nonato Silva Santos</text:span></text:span><text:span text:style-name="Fonte_20_parág._20_padrão"><text:span text:style-name="T454">, Presidente da Segunda Câmara de Direito Público, comunicou aos demais integrantes desta Câmara, que na presente sessão foram julgados:</text:span></text:span><text:span text:style-name="Fonte_20_parág._20_padrão"><text:span text:style-name="T446"> </text:span></text:span><text:span text:style-name="Fonte_20_parág._20_padrão"><text:span text:style-name="T453">CENTO E QUARENTA E SETE</text:span></text:span><text:span text:style-name="Fonte_20_parág._20_padrão"><text:span text:style-name="T447"> </text:span></text:span><text:span text:style-name="Fonte_20_parág._20_padrão"><text:span text:style-name="T446">(</text:span></text:span><text:span text:style-name="Fonte_20_parág._20_padrão"><text:span text:style-name="T453">147</text:span></text:span><text:span text:style-name="Fonte_20_parág._20_padrão"><text:span text:style-name="T446">) recursos cíveis,</text:span></text:span><text:span text:style-name="Fonte_20_parág._20_padrão"><text:span text:style-name="T454"> sendo: </text:span></text:span><text:span text:style-name="Fonte_20_parág._20_padrão"><text:span text:style-name="T461">PROCESSOS </text:span></text:span><text:span text:style-name="Fonte_20_parág._20_padrão"><text:span text:style-name="T462">EXTRA</text:span></text:span><text:span text:style-name="Fonte_20_parág._20_padrão"><text:span text:style-name="T461">PAUTA: </text:span></text:span><text:span text:style-name="Fonte_20_parág._20_padrão"><text:span text:style-name="T435">SETE</text:span></text:span><text:span text:style-name="Fonte_20_parág._20_padrão"><text:span text:style-name="T433"> </text:span></text:span><text:span text:style-name="Fonte_20_parág._20_padrão"><text:span text:style-name="T434">(</text:span></text:span><text:span text:style-name="Fonte_20_parág._20_padrão"><text:span text:style-name="T435">07</text:span></text:span><text:span text:style-name="Fonte_20_parág._20_padrão"><text:span text:style-name="T434">) EMBARGOS DE DECLARAÇÃO</text:span></text:span><text:span text:style-name="Fonte_20_parág._20_padrão"><text:span text:style-name="T444">;</text:span></text:span><text:span text:style-name="Fonte_20_parág._20_padrão"><text:span text:style-name="T454"> </text:span></text:span><text:span text:style-name="Fonte_20_parág._20_padrão"><text:span text:style-name="T461">PROCESSOS EM PAUTA: </text:span></text:span><text:span text:style-name="Fonte_20_parág._20_padrão"><text:span text:style-name="T445">SESSENTA E OITO</text:span></text:span><text:span text:style-name="Fonte_20_parág._20_padrão"><text:span text:style-name="T448"> </text:span></text:span><text:span text:style-name="Fonte_20_parág._20_padrão"><text:span text:style-name="T446">(</text:span></text:span><text:span text:style-name="Fonte_20_parág._20_padrão"><text:span text:style-name="T453">68</text:span></text:span><text:span text:style-name="Fonte_20_parág._20_padrão"><text:span text:style-name="T446">) APELAÇÕES CÍVEIS, </text:span></text:span><text:span text:style-name="Fonte_20_parág._20_padrão"><text:span text:style-name="T453">VINTE</text:span></text:span><text:span text:style-name="Fonte_20_parág._20_padrão"><text:span text:style-name="T448"> </text:span></text:span><text:span text:style-name="Fonte_20_parág._20_padrão"><text:span text:style-name="T446">(</text:span></text:span><text:span text:style-name="Fonte_20_parág._20_padrão"><text:span text:style-name="T453">20</text:span></text:span><text:span text:style-name="Fonte_20_parág._20_padrão"><text:span text:style-name="T446">) APELAÇÕES/REMESSAS NECESSÁRIAS, </text:span></text:span><text:span text:style-name="Fonte_20_parág._20_padrão"><text:span text:style-name="T453">QUATRO</text:span></text:span><text:span text:style-name="Fonte_20_parág._20_padrão"><text:span text:style-name="T449"> (</text:span></text:span><text:span text:style-name="Fonte_20_parág._20_padrão"><text:span text:style-name="T453">04</text:span></text:span><text:span text:style-name="Fonte_20_parág._20_padrão"><text:span text:style-name="T449">) REMESSAS NECESSÁRIAS, </text:span></text:span><text:span text:style-name="Fonte_20_parág._20_padrão"><text:span text:style-name="T453">TRINTA E SEIS</text:span></text:span><text:span text:style-name="Fonte_20_parág._20_padrão"><text:span text:style-name="T450"> </text:span></text:span><text:span text:style-name="Fonte_20_parág._20_padrão"><text:span text:style-name="T446">(</text:span></text:span><text:span text:style-name="Fonte_20_parág._20_padrão"><text:span text:style-name="T453">36</text:span></text:span><text:span text:style-name="Fonte_20_parág._20_padrão"><text:span text:style-name="T446">) EMBARGOS DE DECLARAÇÃO, </text:span></text:span><text:span text:style-name="Fonte_20_parág._20_padrão"><text:span text:style-name="T453">DOIS</text:span></text:span><text:span text:style-name="Fonte_20_parág._20_padrão"><text:span text:style-name="T450"> </text:span></text:span><text:span text:style-name="Fonte_20_parág._20_padrão"><text:span text:style-name="T446">(</text:span></text:span><text:span text:style-name="Fonte_20_parág._20_padrão"><text:span text:style-name="T453">02</text:span></text:span><text:span text:style-name="Fonte_20_parág._20_padrão"><text:span text:style-name="T446">) AGRAVOS INTERNO</text:span></text:span><text:span text:style-name="Fonte_20_parág._20_padrão"><text:span text:style-name="T451">S</text:span></text:span><text:span text:style-name="Fonte_20_parág._20_padrão"><text:span text:style-name="T446"> E </text:span></text:span><text:span text:style-name="Fonte_20_parág._20_padrão"><text:span text:style-name="T453">DEZ</text:span></text:span><text:span text:style-name="Fonte_20_parág._20_padrão"><text:span text:style-name="T448"> </text:span></text:span><text:span text:style-name="Fonte_20_parág._20_padrão"><text:span text:style-name="T446">(</text:span></text:span><text:span text:style-name="Fonte_20_parág._20_padrão"><text:span text:style-name="T453">10</text:span></text:span><text:span text:style-name="Fonte_20_parág._20_padrão"><text:span text:style-name="T446">) AGRAVO</text:span></text:span><text:span text:style-name="Fonte_20_parág._20_padrão"><text:span text:style-name="T452">S</text:span></text:span><text:span text:style-name="Fonte_20_parág._20_padrão"><text:span text:style-name="T446"> DE INSTRUMENTO. </text:span></text:span><text:span text:style-name="Fonte_20_parág._20_padrão"><text:span text:style-name="T454">E, como nada mais houvesse a tratar, deu por encerrada a sessão, lavrando-se a presente Ata, a qual, lida e aprovada, vai adiante assinada. Fortaleza, </text:span></text:span><text:span text:style-name="Fonte_20_parág._20_padrão"><text:span text:style-name="T458">08</text:span></text:span><text:span text:style-name="Fonte_20_parág._20_padrão"><text:span text:style-name="T457"> </text:span></text:span><text:span text:style-name="Fonte_20_parág._20_padrão"><text:span text:style-name="T454">de </text:span></text:span><text:span text:style-name="Fonte_20_parág._20_padrão"><text:span text:style-name="T455">f</text:span></text:span><text:span text:style-name="Fonte_20_parág._20_padrão"><text:span text:style-name="T459">evereiro </text:span></text:span><text:span text:style-name="Fonte_20_parág._20_padrão"><text:span text:style-name="T454">de 202</text:span></text:span><text:span text:style-name="Fonte_20_parág._20_padrão"><text:span text:style-name="T460">3.</text:span></text:span><text:span text:style-name="Fonte_20_parág._20_padrão"><text:span text:style-name="T454"> <text:s text:c="255"/></text:span></text:span><text:span text:style-name="Fonte_20_parág._20_padrão"><text:span text:style-name="T446"><text:s text:c="175"/></text:span></text:span></text:p>
      <text:p text:style-name="P4"/>
      <text:p text:style-name="P8"><text:span text:style-name="T463">DES. </text:span><text:span text:style-name="T464">RAIMUNDO NONATO SILVA SANTOS</text:span></text:p>
      <text:p text:style-name="P5">Presidente </text:p>
      <text:p text:style-name="P14"/>
      <text:p text:style-name="P3"><text:span text:style-name="Fonte_20_parág._20_padrão"><text:span text:style-name="T315">I</text:span></text:span><text:span text:style-name="Fonte_20_parág._20_padrão"><text:span text:style-name="T316">SM</text:span></text:span><text:span text:style-name="Fonte_20_parág._20_padrão"><text:span text:style-name="T317">Ê</text:span></text:span><text:span text:style-name="Fonte_20_parág._20_padrão"><text:span text:style-name="T316">NIA NOGUEIRA ALENCAR BITENCOURT</text:span></text:span></text:p>
      <text:p text:style-name="P12"><text:span text:style-name="Fonte_20_parág._20_padrão"><text:span text:style-name="T465">Coordenadora </text:span></text:span></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4"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fo:hyphenation-remain-char-count="2" fo:hyphenation-push-char-count="2"/>
    </style:style>
    <style:style style:name="Ementa_20_do_20_Acórdão" style:display-name="Ementa do Acórdão"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Título"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exto_20_em_20_bloco" style:display-name="WW-Texto em bloco" style:family="paragraph" style:parent-style-name="Standard" style:default-outline-level="">
      <style:paragraph-properties fo:margin-left="3cm" fo:margin-right="3.087cm" fo:text-align="justify" style:justify-single-word="false" fo:text-indent="0.002cm" style:auto-text-indent="false"/>
    </style:style>
    <style:style style:name="marcos" style:family="paragraph" style:parent-style-name="Standard" style:default-outline-level="">
      <style:text-properties fo:font-size="11pt" style:font-size-asian="11pt"/>
    </style:style>
    <style:style style:name="Estilo1" style:family="paragraph" style:parent-style-name="Standard" style:default-outline-level=""/>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Liberation Serif" fo:font-family="'Liberation Serif'" style:font-family-generic="roman" style:font-pitch="variable" fo:font-size="10pt" fo:language="pt" fo:country="BR" style:letter-kerning="true" style:font-name-asian="Arial2" style:font-family-asian="Arial"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176cm" fo:margin-bottom="0.176cm" loext:contextual-spacing="false" fo:text-align="start" style:justify-single-word="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style>
    <style:style style:name="footnote"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Símbolos_20_de_20_numeração" style:display-name="Símbolos de numeração"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Wingdings"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1" style:writing-mode="lr-tb"/>
      <style:text-properties style:use-window-font-color="true"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1" fo:border-bottom="none" style:writing-mode="lr-tb"/>
      <style:text-properties style:use-window-font-color="true" style:font-name="Arial"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loext:contextual-spacing="false" fo:keep-with-next="always"/>
      <style:text-properties fo:font-weight="bold"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Título_20_da_20_tabela" style:display-name="Título da tabela" style:family="paragraph" style:default-outline-level="">
      <style:paragraph-properties fo:text-align="center" style:justify-single-word="false"/>
      <style:text-properties fo:font-weight="bold" style:font-weight-asian="bold"/>
    </style:style>
    <style:style style:name="Legenda1"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font-style-complex="italic"/>
    </style:style>
    <style:style style:name="Legenda2"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font-style-complex="italic"/>
    </style:style>
    <style:style style:name="Legenda3"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font-style-complex="italic"/>
    </style:style>
    <style:style style:name="Legenda4"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font-style-complex="italic"/>
    </style:style>
    <style:style style:name="Legenda5"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font-style-complex="italic"/>
    </style:style>
    <style:style style:name="Legenda6"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font-style-complex="italic"/>
    </style:style>
    <style:style style:name="WW-Título111111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 style:family="paragraph"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font-size-complex="14pt"/>
    </style:style>
    <style:style style:name="WW-Título1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 style:family="paragraph" style:parent-style-name="Title" style:default-outline-level="">
      <style:paragraph-properties fo:margin-top="0.423cm" fo:margin-bottom="0.212cm" loext:contextual-spacing="false" fo:keep-with-next="always"/>
      <style:text-properties style:font-name="Arial1" fo:font-family="Arial" style:font-family-generic="swiss" style:font-pitch="variable" fo:font-size="14pt" style:font-name-asian="Mangal" style:font-family-asian="Mangal" style:font-family-generic-asian="system" style:font-pitch-asian="variable" style:font-size-asian="14pt" style:font-size-complex="14pt"/>
    </style:style>
    <style:style style:name="Title" style:family="paragraph" style:parent-style-name="Heading" style:class="chapter"/>
    <style:style style:name="Capítulo"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size-complex="14pt"/>
    </style:style>
    <style:style style:name="Absatz-Standardschriftart"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0"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2"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3"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4"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5"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6"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7"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8"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2z0"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2z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2z2"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2z3"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2z4"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2z5"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2z6"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2z7"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2z8"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3z0"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Symbol" fo:font-family="Symbol" style:font-family-generic="roman" style:font-pitch="variable" fo:font-size="9pt" fo:language="pt" fo:country="BR"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3z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OpenSymbol" fo:font-family="OpenSymbol"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im" style:family="paragraph" style:default-outline-level="">
      <style:paragraph-properties fo:margin-top="0cm" fo:margin-bottom="0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fo:font-weight="bold" style:letter-kerning="true" style:font-name-asian="Symbol1" style:font-family-asian="Symbol"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Novo_20_estilo_20_1" style:display-name="Novo estilo 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ymbol1" style:font-family-asian="Symbo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style style:name="Fonte_20_parág._20_padrão" style:display-name="Fonte parág. padrão" style:family="text"/>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Marcadore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3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1DT4H24M21S</meta:editing-duration>
    <meta:editing-cycles>246</meta:editing-cycles>
    <meta:generator>LibreOffice/6.1.0.3$Windows_X86_64 LibreOffice_project/efb621ed25068d70781dc026f7e9c5187a4decd1</meta:generator>
    <dc:date>2023-02-24T11:24:51.533000000</dc:date>
    <meta:document-statistic meta:table-count="0" meta:image-count="0" meta:object-count="1" meta:page-count="20" meta:paragraph-count="12" meta:word-count="12156" meta:character-count="95155" meta:non-whitespace-character-count="82232"/>
    <meta:user-defined meta:name="cdcategoria">504</meta:user-defined>
    <meta:user-defined meta:name="cddocumento">13040518</meta:user-defined>
    <meta:user-defined meta:name="cdimagem">3</meta:user-defined>
    <meta:user-defined meta:name="cdmodelo">1000044</meta:user-defined>
    <meta:user-defined meta:name="cdprocesso" meta:value-type="string">P00008U4Y0000</meta:user-defined>
    <meta:user-defined meta:name="cdtipoobjeto" meta:value-type="string">0</meta:user-defined>
    <meta:user-defined meta:name="cdusucriacao" meta:value-type="string">8962</meta:user-defined>
    <meta:user-defined meta:name="cdusuemedicao" meta:value-type="string">8962</meta:user-defined>
    <meta:user-defined meta:name="deipemedicao" meta:value-type="string">192.168.15.23</meta:user-defined>
    <meta:user-defined meta:name="deslocamentodepaginas" meta:value-type="string">0</meta:user-defined>
    <meta:user-defined meta:name="dtcriacaodoc" meta:value-type="string">07/02/2023 22:29:09</meta:user-defined>
    <meta:user-defined meta:name="dthrultalteracao" meta:value-type="string">09/02/2023 00:39:2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50066-45.2020.8.06.0032]</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50066-45.2020.8.06.0032</meta:user-defined>
    <meta:user-defined meta:name="nuprocessosemformatacao" meta:value-type="string">00500664520208060032</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V2C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9/02/2023 00:39:23</meta:user-defined>
    <meta:user-defined meta:name="ultimo_salvamento" meta:value-type="string">09/02/2023 00:39:23</meta:user-defined>
  </office:meta>
</office:document-meta>
</file>