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002cm" fo:margin-top="0cm" fo:margin-bottom="0cm" loext:contextual-spacing="false" fo:line-height="100%" fo:text-align="center" style:justify-single-word="false" fo:hyphenation-ladder-count="no-limit" fo:text-indent="0cm" style:auto-text-indent="false" style:text-autospace="none">
        <style:tab-stops>
          <style:tab-stop style:position="0.127cm"/>
        </style:tab-stops>
      </style:paragraph-properties>
      <style:text-properties fo:font-variant="normal" fo:text-transform="none" style:use-window-font-color="true" style:font-name="Calibri" fo:font-size="12pt" style:text-underline-style="none" fo:font-weight="bold" officeooo:rsid="07733d62" officeooo:paragraph-rsid="025362dd" style:text-underline-mode="continuous" style:text-overline-mode="continuous" style:text-line-through-mode="continuous" fo:background-color="transparent" style:font-name-asian="Arial1" style:font-size-asian="12pt" style:language-asian="hi" style:country-asian="IN" style:font-weight-asian="bold" style:font-name-complex="Arial1" style:font-size-complex="12pt" style:language-complex="pt" style:country-complex="BR" style:font-weight-complex="bold" fo:hyphenate="true" fo:hyphenation-remain-char-count="2" fo:hyphenation-push-char-count="2"/>
    </style:style>
    <style:style style:name="P2" style:family="paragraph" style:parent-style-name="Normal">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0.5pt" style:text-underline-style="none" fo:font-weight="bold" officeooo:paragraph-rsid="00601fb3" fo:background-color="transparent" style:font-size-asian="10.5pt" style:font-weight-asian="bold" style:font-name-complex="Arial2" style:font-size-complex="10.5pt" style:font-weight-complex="bold"/>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0pt" style:text-underline-style="none" fo:font-weight="normal" officeooo:paragraph-rsid="025362dd" fo:background-color="transparent" style:font-size-asian="10pt" style:font-weight-asian="normal" style:font-name-complex="Arial2" style:font-size-complex="10pt" style:font-weight-complex="normal"/>
    </style:style>
    <style:style style:name="P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0pt" style:text-underline-style="none" fo:font-weight="normal" officeooo:paragraph-rsid="025362dd" fo:background-color="transparent" style:font-name-asian="Arial1" style:font-size-asian="10pt" style:language-asian="en" style:country-asian="US" style:font-weight-asian="normal" style:font-name-complex="Arial2" style:font-size-complex="10pt" style:font-weight-complex="bold"/>
    </style:style>
    <style:style style:name="P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0pt" style:text-underline-style="none" fo:font-weight="normal" officeooo:paragraph-rsid="00601fb3" fo:background-color="transparent" style:font-name-asian="Arial1" style:font-size-asian="10pt" style:language-asian="en" style:country-asian="US" style:font-weight-asian="normal" style:font-name-complex="Arial2" style:font-size-complex="10pt" style:font-weight-complex="bold"/>
    </style:style>
    <style:style style:name="P6"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269cf3" style:font-name-asian="Arial1" style:font-size-asian="10.5pt" style:font-weight-asian="bold" style:font-size-complex="10.5pt"/>
    </style:style>
    <style:style style:name="P7" style:family="paragraph" style:parent-style-name="Standard">
      <style:paragraph-properties fo:text-align="center" style:justify-single-word="false"/>
      <style:text-properties style:font-name="Arial1" fo:font-size="10.5pt" fo:font-weight="bold" officeooo:paragraph-rsid="00269cf3" style:font-name-asian="Arial1" style:font-size-asian="10.5pt" style:font-weight-asian="bold" style:font-size-complex="10.5pt"/>
    </style:style>
    <style:style style:name="P8" style:family="paragraph" style:parent-style-name="Standard">
      <style:paragraph-properties fo:text-align="center" style:justify-single-word="false"/>
      <style:text-properties style:font-name="Arial1" fo:font-size="10.5pt" style:text-underline-style="solid" style:text-underline-width="auto" style:text-underline-color="font-color" fo:font-weight="bold" officeooo:paragraph-rsid="00601fb3" style:text-underline-mode="continuous" style:text-overline-mode="continuous" style:text-line-through-mode="continuous" fo:background-color="transparent" style:font-name-asian="Arial1" style:font-size-asian="10.5pt" style:language-asian="hi" style:country-asian="IN" style:font-weight-asian="bold" style:font-size-complex="10.5pt" style:language-complex="pt" style:country-complex="BR" style:font-weight-complex="bold"/>
    </style:style>
    <style:style style:name="P9" style:family="paragraph" style:parent-style-name="Standard">
      <style:paragraph-properties fo:text-align="center" style:justify-single-word="false"/>
      <style:text-properties style:font-name="Arial1" fo:font-size="10.5pt" style:text-underline-style="solid" style:text-underline-width="auto" style:text-underline-color="font-color" fo:font-weight="bold" officeooo:paragraph-rsid="025362dd" style:text-underline-mode="continuous" style:text-overline-mode="continuous" style:text-line-through-mode="continuous" fo:background-color="transparent" style:font-name-asian="Arial1" style:font-size-asian="10.5pt" style:language-asian="hi" style:country-asian="IN" style:font-weight-asian="bold" style:font-size-complex="10.5pt" style:language-complex="pt" style:country-complex="BR" style:font-weight-complex="bold"/>
    </style:style>
    <style:style style:name="P10" style:family="paragraph" style:parent-style-name="Standard">
      <style:paragraph-properties fo:text-align="center" style:justify-single-word="false"/>
      <style:text-properties officeooo:paragraph-rsid="00269cf3"/>
    </style:style>
    <style:style style:name="P11"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rsid="05966ad2" officeooo:paragraph-rsid="025362dd" fo:background-color="transparent" style:font-name-asian="Arial1" style:font-size-asian="10pt" style:font-weight-asian="bold" style:font-name-complex="Arial1" style:font-size-complex="10pt"/>
    </style:style>
    <style:style style:name="P1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paragraph-rsid="025362dd" fo:background-color="transparent" style:font-name-asian="Arial1" style:font-size-asian="10pt" style:font-weight-asian="bold" style:font-name-complex="Arial1" style:font-size-complex="10pt"/>
    </style:style>
    <style:style style:name="P13"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25362dd" fo:background-color="transparent" style:font-name-asian="Arial1" style:font-size-asian="12pt" style:font-weight-asian="bold" style:font-name-complex="Arial1" style:font-size-complex="12pt"/>
    </style:style>
    <style:style style:name="P14"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322b08"/>
    </style:style>
    <style:style style:name="P15"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25362dd"/>
    </style:style>
    <style:style style:name="P16"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322b08" fo:background-color="transparent"/>
    </style:style>
    <style:style style:name="P17"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379185" fo:background-color="transparent"/>
    </style:style>
    <style:style style:name="P18"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393116" fo:background-color="transparent"/>
    </style:style>
    <style:style style:name="P1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officeooo:paragraph-rsid="025362dd" fo:background-color="transparent"/>
    </style:style>
    <style:style style:name="P20" style:family="paragraph" style:parent-style-name="Standard">
      <style:paragraph-properties fo:margin-left="0cm" fo:margin-right="0.265cm" fo:line-height="100%" fo:text-align="center" style:justify-single-word="false" fo:text-indent="0cm" style:auto-text-indent="false"/>
      <style:text-properties officeooo:paragraph-rsid="00907131"/>
    </style:style>
    <style:style style:name="P21"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pt" officeooo:paragraph-rsid="025362dd" fo:background-color="transparent" style:font-name-asian="Calibri" style:font-size-asian="10pt" style:font-name-complex="Calibri" style:font-size-complex="10pt"/>
    </style:style>
    <style:style style:name="P22" style:family="paragraph" style:parent-style-name="Standard">
      <style:paragraph-properties fo:margin-left="0cm" fo:margin-right="-0.004cm" fo:text-align="justify" style:justify-single-word="false" fo:orphans="0" fo:widows="0" fo:hyphenation-ladder-count="no-limit" fo:text-indent="0cm" style:auto-text-indent="false" style:text-autospace="none">
        <style:tab-stops>
          <style:tab-stop style:position="0.127cm"/>
        </style:tab-stops>
      </style:paragraph-properties>
      <style:text-properties style:font-name="Arial1" fo:font-size="10pt" style:text-underline-style="none" fo:font-weight="normal" officeooo:paragraph-rsid="025362dd" fo:background-color="transparent" style:font-name-asian="Arial1" style:font-size-asian="10pt" style:language-asian="en" style:country-asian="US" style:font-weight-asian="normal" style:font-name-complex="Arial2" style:font-size-complex="10pt" style:font-weight-complex="bold" fo:hyphenate="true" fo:hyphenation-remain-char-count="2" fo:hyphenation-push-char-count="2"/>
    </style:style>
    <style:style style:name="P23" style:family="paragraph" style:parent-style-name="Standard">
      <style:paragraph-properties fo:margin-left="0cm" fo:margin-right="-0.004cm" fo:text-align="justify" style:justify-single-word="false" fo:orphans="0" fo:widows="0" fo:hyphenation-ladder-count="no-limit" fo:text-indent="0cm" style:auto-text-indent="false" style:text-autospace="none">
        <style:tab-stops>
          <style:tab-stop style:position="0.127cm"/>
        </style:tab-stops>
      </style:paragraph-properties>
      <style:text-properties style:font-name="Arial1" fo:font-size="10pt" style:text-underline-style="none" fo:font-weight="normal" officeooo:paragraph-rsid="006f0a2b" fo:background-color="transparent" style:font-name-asian="Arial1" style:font-size-asian="10pt" style:language-asian="en" style:country-asian="US" style:font-weight-asian="normal" style:font-name-complex="Arial2" style:font-size-complex="10pt" style:font-weight-complex="bold" fo:hyphenate="true" fo:hyphenation-remain-char-count="2" fo:hyphenation-push-char-count="2"/>
    </style:style>
    <style:style style:name="T1" style:family="text">
      <style:text-properties style:font-name="Arial" fo:font-size="10pt" style:text-underline-style="none" fo:font-weight="bold" fo:background-color="transparent" loext:char-shading-value="0" style:font-size-asian="10pt" style:font-weight-asian="bold" style:font-name-complex="Arial2" style:font-size-complex="10pt" style:font-weight-complex="bold"/>
    </style:style>
    <style:style style:name="T2" style:family="text">
      <style:text-properties style:font-name="Arial1" fo:font-size="11pt" style:font-size-asian="11pt" style:font-size-complex="11pt"/>
    </style:style>
    <style:style style:name="T3" style:family="text">
      <style:text-properties style:use-window-font-color="true" style:font-name="Arial1" fo:font-size="10pt" fo:font-weight="bold" fo:background-color="transparent" loext:char-shading-value="0" style:font-size-asian="10pt" style:font-weight-asian="bold" style:font-size-complex="10pt" style:font-weight-complex="bold"/>
    </style:style>
    <style:style style:name="T4" style:family="text">
      <style:text-properties style:use-window-font-color="true" style:font-name="Arial1" fo:font-size="10pt" fo:font-weight="bold" officeooo:rsid="0029bd08" fo:background-color="transparent" loext:char-shading-value="0" style:font-size-asian="10pt" style:font-weight-asian="bold" style:font-size-complex="10pt" style:font-weight-complex="bold"/>
    </style:style>
    <style:style style:name="T5" style:family="text">
      <style:text-properties style:use-window-font-color="true" style:font-name="Arial1" fo:font-size="10pt" fo:font-weight="bold" officeooo:rsid="00287d52" fo:background-color="transparent" loext:char-shading-value="0" style:font-size-asian="10pt" style:font-weight-asian="bold" style:font-size-complex="10pt" style:font-weight-complex="bold"/>
    </style:style>
    <style:style style:name="T6" style:family="text">
      <style:text-properties style:use-window-font-color="true" style:font-name="Arial1" fo:font-size="10pt" fo:font-weight="bold" officeooo:rsid="002d0721" fo:background-color="transparent" loext:char-shading-value="0" style:font-size-asian="10pt" style:font-weight-asian="bold" style:font-size-complex="10pt" style:font-weight-complex="bold"/>
    </style:style>
    <style:style style:name="T7" style:family="text">
      <style:text-properties style:use-window-font-color="true" style:font-name="Arial1" fo:font-size="10pt" fo:font-weight="bold" officeooo:rsid="00307cf6" fo:background-color="transparent" loext:char-shading-value="0" style:font-size-asian="10pt" style:font-weight-asian="bold" style:font-size-complex="10pt" style:font-weight-complex="bold"/>
    </style:style>
    <style:style style:name="T8" style:family="text">
      <style:text-properties style:use-window-font-color="true" style:font-name="Arial1" fo:font-size="10pt" style:text-underline-style="none" officeooo:rsid="1066213c"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9" style:family="text">
      <style:text-properties style:use-window-font-color="true" style:font-name="Arial1" fo:font-size="10pt" style:text-underline-style="none" officeooo:rsid="112c6a2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10" style:family="text">
      <style:text-properties style:use-window-font-color="true" style:font-name="Arial1" fo:font-size="10pt" style:text-underline-style="none" officeooo:rsid="11c1237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11" style:family="text">
      <style:text-properties style:use-window-font-color="true" style:font-name="Arial1" fo:font-size="10pt" fo:language="pt" fo:country="none" fo:font-style="normal" style:text-underline-style="none" fo:font-weight="normal" officeooo:rsid="0029bd08" fo:background-color="transparent" loext:char-shading-value="0" style:font-name-asian="Arial1" style:font-size-asian="10pt" style:language-asian="ar" style:country-asian="SA" style:font-style-asian="normal" style:font-weight-asian="normal" style:font-name-complex="Arial2" style:font-size-complex="10pt" style:font-weight-complex="normal"/>
    </style:style>
    <style:style style:name="T12" style:family="text">
      <style:text-properties style:use-window-font-color="true" style:font-name="Arial1" fo:font-size="10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normal"/>
    </style:style>
    <style:style style:name="T13" style:family="text">
      <style:text-properties style:use-window-font-color="true" style:font-name="Arial1" fo:font-size="10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4" style:family="text">
      <style:text-properties style:use-window-font-color="true" style:font-name="Arial1" fo:font-size="10pt" fo:language="pt" fo:country="none" fo:font-style="normal" style:text-underline-style="none" fo:font-weight="normal" officeooo:rsid="0090713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5" style:family="text">
      <style:text-properties style:use-window-font-color="true" style:font-name="Arial1" fo:font-size="10pt" fo:language="pt" fo:country="none" fo:font-style="normal" style:text-underline-style="none" fo:font-weight="normal" officeooo:rsid="0029bd08"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6" style:family="text">
      <style:text-properties style:use-window-font-color="true" style:font-name="Arial1" fo:font-size="10pt" fo:language="pt" fo:country="none" fo:font-style="normal" style:text-underline-style="none" fo:font-weight="normal" officeooo:rsid="0090713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17" style:family="text">
      <style:text-properties style:use-window-font-color="true" style:font-name="Arial1" fo:font-size="10pt" fo:language="pt" fo:country="none" fo:font-style="normal" style:text-underline-style="none" fo:font-weight="bold"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8" style:family="text">
      <style:text-properties style:use-window-font-color="true" style:font-name="Arial1" fo:font-size="10pt" fo:language="pt" fo:country="none" fo:font-style="normal" style:text-underline-style="none" fo:font-weight="bold" officeooo:rsid="0029bd0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9" style:family="text">
      <style:text-properties style:use-window-font-color="true" style:font-name="Arial1" fo:font-size="10pt" fo:language="pt" fo:country="none" fo:font-style="normal" style:text-underline-style="none" fo:font-weight="bold" officeooo:rsid="0029bd08"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weight-complex="bold"/>
    </style:style>
    <style:style style:name="T20" style:family="text">
      <style:text-properties style:use-window-font-color="true" style:font-name="Arial1" fo:font-size="10pt" fo:font-weight="normal" fo:background-color="transparent" loext:char-shading-value="0" style:font-size-asian="10pt" style:font-weight-asian="normal" style:font-size-complex="10pt" style:font-weight-complex="normal"/>
    </style:style>
    <style:style style:name="T21" style:family="text">
      <style:text-properties style:use-window-font-color="true" style:font-name="Arial1" fo:font-size="10pt" fo:font-weight="normal" officeooo:rsid="0029bd08" fo:background-color="transparent" loext:char-shading-value="0" style:font-size-asian="10pt" style:font-weight-asian="normal" style:font-size-complex="10pt" style:font-weight-complex="normal"/>
    </style:style>
    <style:style style:name="T22" style:family="text">
      <style:text-properties style:use-window-font-color="true" style:font-name="Arial1" fo:font-size="10pt" fo:font-weight="normal" officeooo:rsid="00907131" fo:background-color="transparent" loext:char-shading-value="0" style:font-size-asian="10pt" style:font-weight-asian="normal" style:font-size-complex="10pt" style:font-weight-complex="normal"/>
    </style:style>
    <style:style style:name="T23" style:family="text">
      <style:text-properties style:use-window-font-color="true" style:font-name="Arial1" fo:font-size="10pt" fo:font-weight="normal" officeooo:rsid="00287d52" fo:background-color="transparent" loext:char-shading-value="0" style:font-size-asian="10pt" style:font-weight-asian="normal" style:font-size-complex="10pt" style:font-weight-complex="normal"/>
    </style:style>
    <style:style style:name="T24" style:family="text">
      <style:text-properties style:use-window-font-color="true" style:font-name="Arial1" fo:font-size="10pt" fo:font-weight="normal" officeooo:rsid="002d0721" fo:background-color="transparent" loext:char-shading-value="0" style:font-size-asian="10pt" style:font-weight-asian="normal" style:font-size-complex="10pt" style:font-weight-complex="normal"/>
    </style:style>
    <style:style style:name="T25" style:family="text">
      <style:text-properties style:use-window-font-color="true" style:font-name="Arial1" fo:font-size="10pt" fo:font-weight="normal" officeooo:rsid="00c4d249" fo:background-color="transparent" loext:char-shading-value="0" style:font-size-asian="10pt" style:font-weight-asian="normal" style:font-size-complex="10pt" style:font-weight-complex="normal"/>
    </style:style>
    <style:style style:name="T26" style:family="text">
      <style:text-properties style:use-window-font-color="true" style:font-name="Arial1" fo:font-size="10pt" fo:font-weight="normal" officeooo:rsid="00352cff" fo:background-color="transparent" loext:char-shading-value="0" style:font-size-asian="10pt" style:font-weight-asian="normal" style:font-size-complex="10pt" style:font-weight-complex="normal"/>
    </style:style>
    <style:style style:name="T27" style:family="text">
      <style:text-properties style:use-window-font-color="true" style:font-name="Arial1" fo:font-size="10pt" fo:font-weight="normal" officeooo:rsid="002e9267" fo:background-color="transparent" loext:char-shading-value="0" style:font-size-asian="10pt" style:font-weight-asian="normal" style:font-size-complex="10pt" style:font-weight-complex="normal"/>
    </style:style>
    <style:style style:name="T28" style:family="text">
      <style:text-properties style:use-window-font-color="true" style:font-name="Arial1" fo:font-size="10pt" fo:font-weight="normal" officeooo:rsid="00307cf6" fo:background-color="transparent" loext:char-shading-value="0" style:font-size-asian="10pt" style:font-weight-asian="normal" style:font-size-complex="10pt" style:font-weight-complex="normal"/>
    </style:style>
    <style:style style:name="T29" style:family="text">
      <style:text-properties style:use-window-font-color="true" style:font-name="Arial1" fo:font-size="10pt" fo:font-weight="normal"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30" style:family="text">
      <style:text-properties style:use-window-font-color="true" style:font-name="Arial1" fo:font-size="10pt" fo:font-weight="normal" officeooo:rsid="00c4d249"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31" style:family="text">
      <style:text-properties style:use-window-font-color="true" style:font-name="Arial1" fo:font-size="10pt" fo:font-weight="normal" officeooo:rsid="002d0721"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32" style:family="text">
      <style:text-properties style:use-window-font-color="true" style:font-name="Arial1" fo:font-size="10pt" fo:language="pt" fo:country="BR" fo:font-weight="bold" officeooo:rsid="024f0ef5" fo:background-color="transparent" loext:char-shading-value="0" style:font-size-asian="10pt" style:font-weight-asian="bold" style:font-size-complex="10pt" style:font-weight-complex="bold"/>
    </style:style>
    <style:style style:name="T33" style:family="text">
      <style:text-properties style:use-window-font-color="true" style:font-name="Arial" fo:font-size="10pt" style:text-underline-style="none" fo:font-weight="bold" fo:background-color="transparent" loext:char-shading-value="0" style:font-size-asian="10pt" style:font-weight-asian="bold" style:font-name-complex="Arial2" style:font-size-complex="10pt" style:font-weight-complex="bold"/>
    </style:style>
    <style:style style:name="T34" style:family="text">
      <style:text-properties style:use-window-font-color="true" style:font-name="Arial" fo:font-size="10pt" style:text-underline-style="none" fo:font-weight="bold" officeooo:rsid="00601fb3" fo:background-color="transparent" loext:char-shading-value="0" style:font-size-asian="10pt" style:font-weight-asian="bold" style:font-name-complex="Arial2" style:font-size-complex="10pt" style:font-weight-complex="bold"/>
    </style:style>
    <style:style style:name="T35" style:family="text">
      <style:text-properties style:use-window-font-color="true" style:font-name="Arial" fo:font-size="10pt" style:text-underline-style="none" fo:font-weight="bold" officeooo:rsid="00bf9da9" fo:background-color="transparent" loext:char-shading-value="0" style:font-size-asian="10pt" style:font-weight-asian="bold" style:font-name-complex="Arial2" style:font-size-complex="10pt" style:font-weight-complex="bold"/>
    </style:style>
    <style:style style:name="T36" style:family="text">
      <style:text-properties style:use-window-font-color="true" style:font-name="Arial" fo:font-size="10pt" style:text-underline-style="none" fo:font-weight="bold" officeooo:rsid="009f3683" fo:background-color="transparent" loext:char-shading-value="0" style:font-size-asian="10pt" style:font-weight-asian="bold" style:font-name-complex="Arial2" style:font-size-complex="10pt" style:font-weight-complex="bold"/>
    </style:style>
    <style:style style:name="T37" style:family="text">
      <style:text-properties style:use-window-font-color="true" style:font-name="Arial" fo:font-size="10pt" style:text-underline-style="none" fo:font-weight="bold" officeooo:rsid="00f652d5" fo:background-color="transparent" loext:char-shading-value="0" style:font-size-asian="10pt" style:font-weight-asian="bold" style:font-name-complex="Arial2" style:font-size-complex="10pt" style:font-weight-complex="bold"/>
    </style:style>
    <style:style style:name="T38" style:family="text">
      <style:text-properties style:use-window-font-color="true" style:font-name="Arial" fo:font-size="10pt" style:text-underline-style="none" fo:font-weight="bold" officeooo:rsid="001aceea" fo:background-color="transparent" loext:char-shading-value="0" style:font-size-asian="10pt" style:font-weight-asian="bold" style:font-name-complex="Arial2" style:font-size-complex="10pt" style:font-weight-complex="bold"/>
    </style:style>
    <style:style style:name="T39" style:family="text">
      <style:text-properties style:use-window-font-color="true" style:font-name="Arial" fo:font-size="10pt" style:text-underline-style="none" fo:font-weight="bold" officeooo:rsid="00c10498" fo:background-color="transparent" loext:char-shading-value="0" style:font-size-asian="10pt" style:font-weight-asian="bold" style:font-name-complex="Arial2" style:font-size-complex="10pt" style:font-weight-complex="bold"/>
    </style:style>
    <style:style style:name="T40" style:family="text">
      <style:text-properties style:use-window-font-color="true" style:font-name="Arial" fo:font-size="10pt" style:text-underline-style="none" fo:font-weight="bold" officeooo:rsid="006364af" fo:background-color="transparent" loext:char-shading-value="0" style:font-size-asian="10pt" style:font-weight-asian="bold" style:font-name-complex="Arial2" style:font-size-complex="10pt" style:font-weight-complex="bold"/>
    </style:style>
    <style:style style:name="T41" style:family="text">
      <style:text-properties style:use-window-font-color="true" style:font-name="Arial" fo:font-size="10pt" style:text-underline-style="none" fo:font-weight="bold" officeooo:rsid="0069f50b" fo:background-color="transparent" loext:char-shading-value="0" style:font-size-asian="10pt" style:font-weight-asian="bold" style:font-name-complex="Arial2" style:font-size-complex="10pt" style:font-weight-complex="bold"/>
    </style:style>
    <style:style style:name="T42" style:family="text">
      <style:text-properties style:use-window-font-color="true" style:font-name="Arial" fo:font-size="10pt" style:text-underline-style="none" fo:font-weight="bold" officeooo:rsid="006ac6b1" fo:background-color="transparent" loext:char-shading-value="0" style:font-size-asian="10pt" style:font-weight-asian="bold" style:font-name-complex="Arial2" style:font-size-complex="10pt" style:font-weight-complex="bold"/>
    </style:style>
    <style:style style:name="T43" style:family="text">
      <style:text-properties style:use-window-font-color="true" style:font-name="Arial" fo:font-size="10pt" style:text-underline-style="none" fo:font-weight="bold" officeooo:rsid="006cbd21" fo:background-color="transparent" loext:char-shading-value="0" style:font-size-asian="10pt" style:font-weight-asian="bold" style:font-name-complex="Arial2" style:font-size-complex="10pt" style:font-weight-complex="bold"/>
    </style:style>
    <style:style style:name="T44" style:family="text">
      <style:text-properties style:use-window-font-color="true" style:font-name="Arial" fo:font-size="10pt" style:text-underline-style="none" fo:font-weight="bold" officeooo:rsid="0091a636" fo:background-color="transparent" loext:char-shading-value="0" style:font-size-asian="10pt" style:font-weight-asian="bold" style:font-name-complex="Arial2" style:font-size-complex="10pt" style:font-weight-complex="bold"/>
    </style:style>
    <style:style style:name="T45" style:family="text">
      <style:text-properties style:use-window-font-color="true" style:font-name="Arial" fo:font-size="10pt" style:text-underline-style="none" fo:font-weight="bold" officeooo:rsid="0052feb9" fo:background-color="transparent" loext:char-shading-value="0" style:font-size-asian="10pt" style:font-weight-asian="bold" style:font-name-complex="Arial2" style:font-size-complex="10pt" style:font-weight-complex="bold"/>
    </style:style>
    <style:style style:name="T46" style:family="text">
      <style:text-properties style:use-window-font-color="true" style:font-name="Arial" fo:font-size="10pt" style:text-underline-style="none" fo:font-weight="bold" officeooo:rsid="00f0d44c" fo:background-color="transparent" loext:char-shading-value="0" style:font-size-asian="10pt" style:font-weight-asian="bold" style:font-name-complex="Arial2" style:font-size-complex="10pt" style:font-weight-complex="bold"/>
    </style:style>
    <style:style style:name="T47" style:family="text">
      <style:text-properties style:use-window-font-color="true" style:font-name="Arial" fo:font-size="10pt" style:text-underline-style="none" fo:font-weight="bold" officeooo:rsid="004cb68e" fo:background-color="transparent" loext:char-shading-value="0" style:font-size-asian="10pt" style:font-weight-asian="bold" style:font-name-complex="Arial2" style:font-size-complex="10pt" style:font-weight-complex="bold"/>
    </style:style>
    <style:style style:name="T48" style:family="text">
      <style:text-properties style:use-window-font-color="true" style:font-name="Arial" fo:font-size="10pt" style:text-underline-style="none" fo:font-weight="bold" officeooo:rsid="0060a19e" fo:background-color="transparent" loext:char-shading-value="0" style:font-size-asian="10pt" style:font-weight-asian="bold" style:font-name-complex="Arial2" style:font-size-complex="10pt" style:font-weight-complex="bold"/>
    </style:style>
    <style:style style:name="T49" style:family="text">
      <style:text-properties style:use-window-font-color="true" style:font-name="Arial" fo:font-size="10pt" style:text-underline-style="none" fo:font-weight="bold" officeooo:rsid="0054e88e" fo:background-color="transparent" loext:char-shading-value="0" style:font-size-asian="10pt" style:font-weight-asian="bold" style:font-name-complex="Arial2" style:font-size-complex="10pt" style:font-weight-complex="bold"/>
    </style:style>
    <style:style style:name="T50" style:family="text">
      <style:text-properties style:use-window-font-color="true" style:font-name="Arial" fo:font-size="10pt" style:text-underline-style="none" fo:font-weight="bold" officeooo:rsid="00da2ed9" fo:background-color="transparent" loext:char-shading-value="0" style:font-size-asian="10pt" style:font-weight-asian="bold" style:font-name-complex="Arial2" style:font-size-complex="10pt" style:font-weight-complex="bold"/>
    </style:style>
    <style:style style:name="T51" style:family="text">
      <style:text-properties style:use-window-font-color="true" style:font-name="Arial" fo:font-size="10pt" style:text-underline-style="none" fo:font-weight="bold" officeooo:rsid="0055f823" fo:background-color="transparent" loext:char-shading-value="0" style:font-size-asian="10pt" style:font-weight-asian="bold" style:font-name-complex="Arial2" style:font-size-complex="10pt" style:font-weight-complex="bold"/>
    </style:style>
    <style:style style:name="T52" style:family="text">
      <style:text-properties style:use-window-font-color="true" style:font-name="Arial" fo:font-size="10pt" style:text-underline-style="none" fo:font-weight="bold" officeooo:rsid="005c4723" fo:background-color="transparent" loext:char-shading-value="0" style:font-size-asian="10pt" style:font-weight-asian="bold" style:font-name-complex="Arial2" style:font-size-complex="10pt" style:font-weight-complex="bold"/>
    </style:style>
    <style:style style:name="T53" style:family="text">
      <style:text-properties style:use-window-font-color="true" style:font-name="Arial" fo:font-size="10pt" style:text-underline-style="none" fo:font-weight="bold" officeooo:rsid="005dc9d9" fo:background-color="transparent" loext:char-shading-value="0" style:font-size-asian="10pt" style:font-weight-asian="bold" style:font-name-complex="Arial2" style:font-size-complex="10pt" style:font-weight-complex="bold"/>
    </style:style>
    <style:style style:name="T54" style:family="text">
      <style:text-properties style:use-window-font-color="true" style:font-name="Arial" fo:font-size="10pt" style:text-underline-style="none" fo:font-weight="bold" officeooo:rsid="005d4bb0" fo:background-color="transparent" loext:char-shading-value="0" style:font-size-asian="10pt" style:font-weight-asian="bold" style:font-name-complex="Arial2" style:font-size-complex="10pt" style:font-weight-complex="bold"/>
    </style:style>
    <style:style style:name="T55" style:family="text">
      <style:text-properties style:use-window-font-color="true" style:font-name="Arial" fo:font-size="10pt" style:text-underline-style="none" fo:font-weight="bold" officeooo:rsid="00269cf3" fo:background-color="transparent" loext:char-shading-value="0" style:font-size-asian="10pt" style:font-weight-asian="bold" style:font-name-complex="Arial2" style:font-size-complex="10pt" style:font-weight-complex="bold"/>
    </style:style>
    <style:style style:name="T56" style:family="text">
      <style:text-properties style:use-window-font-color="true" style:font-name="Arial" fo:font-size="10pt" style:text-underline-style="none" fo:font-weight="bold" officeooo:rsid="007c57e4" fo:background-color="transparent" loext:char-shading-value="0" style:font-size-asian="10pt" style:font-weight-asian="bold" style:font-name-complex="Arial2" style:font-size-complex="10pt" style:font-weight-complex="bold"/>
    </style:style>
    <style:style style:name="T57" style:family="text">
      <style:text-properties style:use-window-font-color="true" style:font-name="Arial" fo:font-size="10pt" style:text-underline-style="none" fo:font-weight="bold" officeooo:rsid="004b41df" fo:background-color="transparent" loext:char-shading-value="0" style:font-size-asian="10pt" style:font-weight-asian="bold" style:font-name-complex="Arial2" style:font-size-complex="10pt" style:font-weight-complex="bold"/>
    </style:style>
    <style:style style:name="T58" style:family="text">
      <style:text-properties style:use-window-font-color="true" style:font-name="Arial" fo:font-size="10pt" style:text-underline-style="none" fo:font-weight="bold" officeooo:rsid="0027d583" fo:background-color="transparent" loext:char-shading-value="0" style:font-size-asian="10pt" style:font-weight-asian="bold" style:font-name-complex="Arial2" style:font-size-complex="10pt" style:font-weight-complex="bold"/>
    </style:style>
    <style:style style:name="T59" style:family="text">
      <style:text-properties style:use-window-font-color="true" style:font-name="Arial" fo:font-size="10pt" style:text-underline-style="none" fo:font-weight="bold" officeooo:rsid="002cc187" fo:background-color="transparent" loext:char-shading-value="0" style:font-size-asian="10pt" style:font-weight-asian="bold" style:font-name-complex="Arial2" style:font-size-complex="10pt" style:font-weight-complex="bold"/>
    </style:style>
    <style:style style:name="T60" style:family="text">
      <style:text-properties style:use-window-font-color="true" style:font-name="Arial" fo:font-size="10pt" style:text-underline-style="none" fo:font-weight="bold" officeooo:rsid="002e7b03" fo:background-color="transparent" loext:char-shading-value="0" style:font-size-asian="10pt" style:font-weight-asian="bold" style:font-name-complex="Arial2" style:font-size-complex="10pt" style:font-weight-complex="bold"/>
    </style:style>
    <style:style style:name="T61" style:family="text">
      <style:text-properties style:use-window-font-color="true" style:font-name="Arial" fo:font-size="10pt" style:text-underline-style="none" fo:font-weight="bold" officeooo:rsid="002f8ea3" fo:background-color="transparent" loext:char-shading-value="0" style:font-size-asian="10pt" style:font-weight-asian="bold" style:font-name-complex="Arial2" style:font-size-complex="10pt" style:font-weight-complex="bold"/>
    </style:style>
    <style:style style:name="T62" style:family="text">
      <style:text-properties style:use-window-font-color="true" style:font-name="Arial" fo:font-size="10pt" style:text-underline-style="none" fo:font-weight="bold" officeooo:rsid="00b0ea3c" fo:background-color="transparent" loext:char-shading-value="0" style:font-size-asian="10pt" style:font-weight-asian="bold" style:font-name-complex="Arial2" style:font-size-complex="10pt" style:font-weight-complex="bold"/>
    </style:style>
    <style:style style:name="T63" style:family="text">
      <style:text-properties style:use-window-font-color="true" style:font-name="Arial" fo:font-size="10pt" style:text-underline-style="none" fo:font-weight="bold" officeooo:rsid="00f7bccf" fo:background-color="transparent" loext:char-shading-value="0" style:font-size-asian="10pt" style:font-weight-asian="bold" style:font-name-complex="Arial2" style:font-size-complex="10pt" style:font-weight-complex="bold"/>
    </style:style>
    <style:style style:name="T64" style:family="text">
      <style:text-properties style:use-window-font-color="true" style:font-name="Arial" fo:font-size="10pt" style:text-underline-style="none" fo:font-weight="bold" officeooo:rsid="004b5fba" fo:background-color="transparent" loext:char-shading-value="0" style:font-size-asian="10pt" style:font-weight-asian="bold" style:font-name-complex="Arial2" style:font-size-complex="10pt" style:font-weight-complex="bold"/>
    </style:style>
    <style:style style:name="T65" style:family="text">
      <style:text-properties style:use-window-font-color="true" style:font-name="Arial" fo:font-size="10pt" style:text-underline-style="none" fo:font-weight="bold" officeooo:rsid="0030bca7" fo:background-color="transparent" loext:char-shading-value="0" style:font-size-asian="10pt" style:font-weight-asian="bold" style:font-name-complex="Arial2" style:font-size-complex="10pt" style:font-weight-complex="bold"/>
    </style:style>
    <style:style style:name="T66" style:family="text">
      <style:text-properties style:use-window-font-color="true" style:font-name="Arial" fo:font-size="10pt" style:text-underline-style="none" fo:font-weight="bold" officeooo:rsid="00b15e73" fo:background-color="transparent" loext:char-shading-value="0" style:font-size-asian="10pt" style:font-weight-asian="bold" style:font-name-complex="Arial2" style:font-size-complex="10pt" style:font-weight-complex="bold"/>
    </style:style>
    <style:style style:name="T67" style:family="text">
      <style:text-properties style:use-window-font-color="true" style:font-name="Arial" fo:font-size="10pt" style:text-underline-style="none" fo:font-weight="bold" officeooo:rsid="0031307c" fo:background-color="transparent" loext:char-shading-value="0" style:font-size-asian="10pt" style:font-weight-asian="bold" style:font-name-complex="Arial2" style:font-size-complex="10pt" style:font-weight-complex="bold"/>
    </style:style>
    <style:style style:name="T68" style:family="text">
      <style:text-properties style:use-window-font-color="true" style:font-name="Arial" fo:font-size="10pt" style:text-underline-style="none" fo:font-weight="bold" officeooo:rsid="0033294f" fo:background-color="transparent" loext:char-shading-value="0" style:font-size-asian="10pt" style:font-weight-asian="bold" style:font-name-complex="Arial2" style:font-size-complex="10pt" style:font-weight-complex="bold"/>
    </style:style>
    <style:style style:name="T69" style:family="text">
      <style:text-properties style:use-window-font-color="true" style:font-name="Arial" fo:font-size="10pt" style:text-underline-style="none" fo:font-weight="bold" officeooo:rsid="009eed37" fo:background-color="transparent" loext:char-shading-value="0" style:font-size-asian="10pt" style:font-weight-asian="bold" style:font-name-complex="Arial2" style:font-size-complex="10pt" style:font-weight-complex="bold"/>
    </style:style>
    <style:style style:name="T70" style:family="text">
      <style:text-properties style:use-window-font-color="true" style:font-name="Arial" fo:font-size="10pt" style:text-underline-style="none" fo:font-weight="bold" officeooo:rsid="00345d29" fo:background-color="transparent" loext:char-shading-value="0" style:font-size-asian="10pt" style:font-weight-asian="bold" style:font-name-complex="Arial2" style:font-size-complex="10pt" style:font-weight-complex="bold"/>
    </style:style>
    <style:style style:name="T71" style:family="text">
      <style:text-properties style:use-window-font-color="true" style:font-name="Arial" fo:font-size="10pt" style:text-underline-style="none" fo:font-weight="bold" officeooo:rsid="00361e14" fo:background-color="transparent" loext:char-shading-value="0" style:font-size-asian="10pt" style:font-weight-asian="bold" style:font-name-complex="Arial2" style:font-size-complex="10pt" style:font-weight-complex="bold"/>
    </style:style>
    <style:style style:name="T72" style:family="text">
      <style:text-properties style:use-window-font-color="true" style:font-name="Arial" fo:font-size="10pt" style:text-underline-style="none" fo:font-weight="bold" officeooo:rsid="00f8548e" fo:background-color="transparent" loext:char-shading-value="0" style:font-size-asian="10pt" style:font-weight-asian="bold" style:font-name-complex="Arial2" style:font-size-complex="10pt" style:font-weight-complex="bold"/>
    </style:style>
    <style:style style:name="T73" style:family="text">
      <style:text-properties style:use-window-font-color="true" style:font-name="Arial" fo:font-size="10pt" style:text-underline-style="none" fo:font-weight="bold" officeooo:rsid="0037c6a2" fo:background-color="transparent" loext:char-shading-value="0" style:font-size-asian="10pt" style:font-weight-asian="bold" style:font-name-complex="Arial2" style:font-size-complex="10pt" style:font-weight-complex="bold"/>
    </style:style>
    <style:style style:name="T74" style:family="text">
      <style:text-properties style:use-window-font-color="true" style:font-name="Arial" fo:font-size="10pt" style:text-underline-style="none" fo:font-weight="bold" officeooo:rsid="0038241b" fo:background-color="transparent" loext:char-shading-value="0" style:font-size-asian="10pt" style:font-weight-asian="bold" style:font-name-complex="Arial2" style:font-size-complex="10pt" style:font-weight-complex="bold"/>
    </style:style>
    <style:style style:name="T75" style:family="text">
      <style:text-properties style:use-window-font-color="true" style:font-name="Arial" fo:font-size="10pt" style:text-underline-style="none" fo:font-weight="bold" officeooo:rsid="0039a9a8" fo:background-color="transparent" loext:char-shading-value="0" style:font-size-asian="10pt" style:font-weight-asian="bold" style:font-name-complex="Arial2" style:font-size-complex="10pt" style:font-weight-complex="bold"/>
    </style:style>
    <style:style style:name="T76" style:family="text">
      <style:text-properties style:use-window-font-color="true" style:font-name="Arial" fo:font-size="10pt" style:text-underline-style="none" fo:font-weight="bold" officeooo:rsid="00bea6ae" fo:background-color="transparent" loext:char-shading-value="0" style:font-size-asian="10pt" style:font-weight-asian="bold" style:font-name-complex="Arial2" style:font-size-complex="10pt" style:font-weight-complex="bold"/>
    </style:style>
    <style:style style:name="T77" style:family="text">
      <style:text-properties style:use-window-font-color="true" style:font-name="Arial" fo:font-size="10pt" style:text-underline-style="none" fo:font-weight="bold" officeooo:rsid="00465aea" fo:background-color="transparent" loext:char-shading-value="0" style:font-size-asian="10pt" style:font-weight-asian="bold" style:font-name-complex="Arial2" style:font-size-complex="10pt" style:font-weight-complex="bold"/>
    </style:style>
    <style:style style:name="T78" style:family="text">
      <style:text-properties style:use-window-font-color="true" style:font-name="Arial" fo:font-size="10pt" style:text-underline-style="none" fo:font-weight="bold" officeooo:rsid="0047138c" fo:background-color="transparent" loext:char-shading-value="0" style:font-size-asian="10pt" style:font-weight-asian="bold" style:font-name-complex="Arial2" style:font-size-complex="10pt" style:font-weight-complex="bold"/>
    </style:style>
    <style:style style:name="T79" style:family="text">
      <style:text-properties style:use-window-font-color="true" style:font-name="Arial" fo:font-size="10pt" style:text-underline-style="none" fo:font-weight="bold" officeooo:rsid="0047efcf" fo:background-color="transparent" loext:char-shading-value="0" style:font-size-asian="10pt" style:font-weight-asian="bold" style:font-name-complex="Arial2" style:font-size-complex="10pt" style:font-weight-complex="bold"/>
    </style:style>
    <style:style style:name="T80" style:family="text">
      <style:text-properties style:use-window-font-color="true" style:font-name="Arial" fo:font-size="10pt" style:text-underline-style="none" fo:font-weight="bold" officeooo:rsid="00485641" fo:background-color="transparent" loext:char-shading-value="0" style:font-size-asian="10pt" style:font-weight-asian="bold" style:font-name-complex="Arial2" style:font-size-complex="10pt" style:font-weight-complex="bold"/>
    </style:style>
    <style:style style:name="T81" style:family="text">
      <style:text-properties style:use-window-font-color="true" style:font-name="Arial" fo:font-size="10pt" style:text-underline-style="none" fo:font-weight="bold" officeooo:rsid="00494e1d" fo:background-color="transparent" loext:char-shading-value="0" style:font-size-asian="10pt" style:font-weight-asian="bold" style:font-name-complex="Arial2" style:font-size-complex="10pt" style:font-weight-complex="bold"/>
    </style:style>
    <style:style style:name="T82" style:family="text">
      <style:text-properties style:use-window-font-color="true" style:font-name="Arial" fo:font-size="10pt" style:text-underline-style="none" fo:font-weight="bold" officeooo:rsid="004a9654" fo:background-color="transparent" loext:char-shading-value="0" style:font-size-asian="10pt" style:font-weight-asian="bold" style:font-name-complex="Arial2" style:font-size-complex="10pt" style:font-weight-complex="bold"/>
    </style:style>
    <style:style style:name="T83" style:family="text">
      <style:text-properties style:use-window-font-color="true" style:font-name="Arial" fo:font-size="10pt" style:text-underline-style="none" fo:font-weight="bold" officeooo:rsid="006445f7" fo:background-color="transparent" loext:char-shading-value="0" style:font-size-asian="10pt" style:font-weight-asian="bold" style:font-name-complex="Arial2" style:font-size-complex="10pt" style:font-weight-complex="bold"/>
    </style:style>
    <style:style style:name="T84" style:family="text">
      <style:text-properties style:use-window-font-color="true" style:font-name="Arial" fo:font-size="10pt" style:text-underline-style="none" fo:font-weight="bold" officeooo:rsid="00668fe2" fo:background-color="transparent" loext:char-shading-value="0" style:font-size-asian="10pt" style:font-weight-asian="bold" style:font-name-complex="Arial2" style:font-size-complex="10pt" style:font-weight-complex="bold"/>
    </style:style>
    <style:style style:name="T85" style:family="text">
      <style:text-properties style:use-window-font-color="true" style:font-name="Arial" fo:font-size="10pt" style:text-underline-style="none" fo:font-weight="bold" officeooo:rsid="00677e2f" fo:background-color="transparent" loext:char-shading-value="0" style:font-size-asian="10pt" style:font-weight-asian="bold" style:font-name-complex="Arial2" style:font-size-complex="10pt" style:font-weight-complex="bold"/>
    </style:style>
    <style:style style:name="T86" style:family="text">
      <style:text-properties style:use-window-font-color="true" style:font-name="Arial" fo:font-size="10pt" style:text-underline-style="none" fo:font-weight="bold" officeooo:rsid="0067dd95" fo:background-color="transparent" loext:char-shading-value="0" style:font-size-asian="10pt" style:font-weight-asian="bold" style:font-name-complex="Arial2" style:font-size-complex="10pt" style:font-weight-complex="bold"/>
    </style:style>
    <style:style style:name="T87" style:family="text">
      <style:text-properties style:use-window-font-color="true" style:font-name="Arial" fo:font-size="10pt" style:text-underline-style="none" fo:font-weight="bold" officeooo:rsid="00fb7abb" fo:background-color="transparent" loext:char-shading-value="0" style:font-size-asian="10pt" style:font-weight-asian="bold" style:font-name-complex="Arial2" style:font-size-complex="10pt" style:font-weight-complex="bold"/>
    </style:style>
    <style:style style:name="T88" style:family="text">
      <style:text-properties style:use-window-font-color="true" style:font-name="Arial" fo:font-size="10pt" style:text-underline-style="none" fo:font-weight="bold" officeooo:rsid="01eda7a0" fo:background-color="transparent" loext:char-shading-value="0" style:font-size-asian="10pt" style:font-weight-asian="bold" style:font-name-complex="Arial2" style:font-size-complex="10pt" style:font-weight-complex="bold"/>
    </style:style>
    <style:style style:name="T89" style:family="text">
      <style:text-properties style:use-window-font-color="true" style:font-name="Arial" fo:font-size="10pt" style:text-underline-style="none" fo:font-weight="bold" officeooo:rsid="01ee0677" fo:background-color="transparent" loext:char-shading-value="0" style:font-size-asian="10pt" style:font-weight-asian="bold" style:font-name-complex="Arial2" style:font-size-complex="10pt" style:font-weight-complex="bold"/>
    </style:style>
    <style:style style:name="T90" style:family="text">
      <style:text-properties style:use-window-font-color="true" style:font-name="Arial" fo:font-size="10pt" style:text-underline-style="none" fo:font-weight="bold" officeooo:rsid="024cb118" fo:background-color="transparent" loext:char-shading-value="0" style:font-size-asian="10pt" style:font-weight-asian="bold" style:font-name-complex="Arial2" style:font-size-complex="10pt" style:font-weight-complex="bold"/>
    </style:style>
    <style:style style:name="T91" style:family="text">
      <style:text-properties style:use-window-font-color="true" style:font-name="Arial" fo:font-size="10pt" style:text-underline-style="none" fo:font-weight="bold" officeooo:rsid="024cda8e" fo:background-color="transparent" loext:char-shading-value="0" style:font-size-asian="10pt" style:font-weight-asian="bold" style:font-name-complex="Arial2" style:font-size-complex="10pt" style:font-weight-complex="bold"/>
    </style:style>
    <style:style style:name="T92" style:family="text">
      <style:text-properties style:use-window-font-color="true" style:font-name="Arial" fo:font-size="10pt" style:text-underline-style="none" fo:font-weight="bold" officeooo:rsid="024d6dab" fo:background-color="transparent" loext:char-shading-value="0" style:font-size-asian="10pt" style:font-weight-asian="bold" style:font-name-complex="Arial2" style:font-size-complex="10pt" style:font-weight-complex="bold"/>
    </style:style>
    <style:style style:name="T93" style:family="text">
      <style:text-properties style:use-window-font-color="true" style:font-name="Arial" fo:font-size="10pt" style:text-underline-style="none" fo:font-weight="bold" officeooo:rsid="024f0ef5" fo:background-color="transparent" loext:char-shading-value="0" style:font-size-asian="10pt" style:font-weight-asian="bold" style:font-name-complex="Arial2" style:font-size-complex="10pt" style:font-weight-complex="bold"/>
    </style:style>
    <style:style style:name="T94" style:family="text">
      <style:text-properties style:use-window-font-color="true" style:font-name="Arial" fo:font-size="10pt" style:text-underline-style="none" fo:font-weight="bold" officeooo:rsid="02505be7" fo:background-color="transparent" loext:char-shading-value="0" style:font-size-asian="10pt" style:font-weight-asian="bold" style:font-name-complex="Arial2" style:font-size-complex="10pt" style:font-weight-complex="bold"/>
    </style:style>
    <style:style style:name="T95" style:family="text">
      <style:text-properties style:use-window-font-color="true" style:font-name="Arial" fo:font-size="10pt" style:text-underline-style="none" fo:font-weight="bold" officeooo:rsid="00601fb3" style:font-size-asian="10pt" style:font-weight-asian="bold" style:font-name-complex="Arial2" style:font-size-complex="10pt" style:font-weight-complex="bold"/>
    </style:style>
    <style:style style:name="T96" style:family="text">
      <style:text-properties style:use-window-font-color="true" style:font-name="Arial" fo:font-size="10pt" style:text-underline-style="none" fo:font-weight="bold" officeooo:rsid="00bf9da9" style:font-size-asian="10pt" style:font-weight-asian="bold" style:font-name-complex="Arial2" style:font-size-complex="10pt" style:font-weight-complex="bold"/>
    </style:style>
    <style:style style:name="T97" style:family="text">
      <style:text-properties style:use-window-font-color="true" style:font-name="Arial" fo:font-size="10pt" style:text-underline-style="none" fo:font-weight="bold" officeooo:rsid="00f0d44c" style:font-size-asian="10pt" style:font-weight-asian="bold" style:font-name-complex="Arial2" style:font-size-complex="10pt" style:font-weight-complex="bold"/>
    </style:style>
    <style:style style:name="T98" style:family="text">
      <style:text-properties style:use-window-font-color="true" style:font-name="Arial" fo:font-size="10pt" style:text-underline-style="none" fo:font-weight="bold" officeooo:rsid="0055f823" style:font-size-asian="10pt" style:font-weight-asian="bold" style:font-name-complex="Arial2" style:font-size-complex="10pt" style:font-weight-complex="bold"/>
    </style:style>
    <style:style style:name="T99" style:family="text">
      <style:text-properties style:use-window-font-color="true" style:font-name="Arial" fo:font-size="10pt" style:text-underline-style="none" fo:font-weight="bold" officeooo:rsid="00570312" style:font-size-asian="10pt" style:font-weight-asian="bold" style:font-name-complex="Arial2" style:font-size-complex="10pt" style:font-weight-complex="bold"/>
    </style:style>
    <style:style style:name="T100" style:family="text">
      <style:text-properties style:use-window-font-color="true" style:font-name="Arial" fo:font-size="10pt" style:text-underline-style="none" fo:font-weight="bold" officeooo:rsid="005c4723" style:font-size-asian="10pt" style:font-weight-asian="bold" style:font-name-complex="Arial2" style:font-size-complex="10pt" style:font-weight-complex="bold"/>
    </style:style>
    <style:style style:name="T101" style:family="text">
      <style:text-properties style:use-window-font-color="true" style:font-name="Arial" fo:font-size="10pt" style:text-underline-style="none" fo:font-weight="normal" fo:background-color="transparent" loext:char-shading-value="0" style:font-size-asian="10pt" style:font-weight-asian="normal" style:font-name-complex="Arial2" style:font-size-complex="10pt" style:font-weight-complex="normal"/>
    </style:style>
    <style:style style:name="T102" style:family="text">
      <style:text-properties style:use-window-font-color="true" style:font-name="Arial" fo:font-size="10pt" style:text-underline-style="none" fo:font-weight="normal" officeooo:rsid="00eb2a68" fo:background-color="transparent" loext:char-shading-value="0" style:font-size-asian="10pt" style:font-weight-asian="normal" style:font-name-complex="Arial2" style:font-size-complex="10pt" style:font-weight-complex="normal"/>
    </style:style>
    <style:style style:name="T103" style:family="text">
      <style:text-properties style:use-window-font-color="true" style:font-name="Arial" fo:font-size="10pt" style:text-underline-style="none" fo:font-weight="normal" officeooo:rsid="0069f50b" fo:background-color="transparent" loext:char-shading-value="0" style:font-size-asian="10pt" style:font-weight-asian="normal" style:font-name-complex="Arial2" style:font-size-complex="10pt" style:font-weight-complex="normal"/>
    </style:style>
    <style:style style:name="T104" style:family="text">
      <style:text-properties style:use-window-font-color="true" style:font-name="Arial" fo:font-size="10pt" style:text-underline-style="none" fo:font-weight="normal" officeooo:rsid="00e3b012" fo:background-color="transparent" loext:char-shading-value="0" style:font-size-asian="10pt" style:font-weight-asian="normal" style:font-name-complex="Arial2" style:font-size-complex="10pt" style:font-weight-complex="normal"/>
    </style:style>
    <style:style style:name="T105" style:family="text">
      <style:text-properties style:use-window-font-color="true" style:font-name="Arial" fo:font-size="10pt" style:text-underline-style="none" fo:font-weight="normal" officeooo:rsid="00ebd476" fo:background-color="transparent" loext:char-shading-value="0" style:font-size-asian="10pt" style:font-weight-asian="normal" style:font-name-complex="Arial2" style:font-size-complex="10pt" style:font-weight-complex="normal"/>
    </style:style>
    <style:style style:name="T106" style:family="text">
      <style:text-properties style:use-window-font-color="true" style:font-name="Arial" fo:font-size="10pt" style:text-underline-style="none" fo:font-weight="normal" officeooo:rsid="00e46b70" fo:background-color="transparent" loext:char-shading-value="0" style:font-size-asian="10pt" style:font-weight-asian="normal" style:font-name-complex="Arial2" style:font-size-complex="10pt" style:font-weight-complex="normal"/>
    </style:style>
    <style:style style:name="T107" style:family="text">
      <style:text-properties style:use-window-font-color="true" style:font-name="Arial" fo:font-size="10pt" style:text-underline-style="none" fo:font-weight="normal" officeooo:rsid="00ebe449" fo:background-color="transparent" loext:char-shading-value="0" style:font-size-asian="10pt" style:font-weight-asian="normal" style:font-name-complex="Arial2" style:font-size-complex="10pt" style:font-weight-complex="normal"/>
    </style:style>
    <style:style style:name="T108" style:family="text">
      <style:text-properties style:use-window-font-color="true" style:font-name="Arial" fo:font-size="10pt" style:text-underline-style="none" fo:font-weight="normal" officeooo:rsid="007ef093" fo:background-color="transparent" loext:char-shading-value="0" style:font-size-asian="10pt" style:font-weight-asian="normal" style:font-name-complex="Arial2" style:font-size-complex="10pt" style:font-weight-complex="normal"/>
    </style:style>
    <style:style style:name="T109" style:family="text">
      <style:text-properties style:use-window-font-color="true" style:font-name="Arial" fo:font-size="10pt" style:text-underline-style="none" fo:font-weight="normal" officeooo:rsid="006ac6b1" fo:background-color="transparent" loext:char-shading-value="0" style:font-size-asian="10pt" style:font-weight-asian="normal" style:font-name-complex="Arial2" style:font-size-complex="10pt" style:font-weight-complex="normal"/>
    </style:style>
    <style:style style:name="T110" style:family="text">
      <style:text-properties style:use-window-font-color="true" style:font-name="Arial" fo:font-size="10pt" style:text-underline-style="none" fo:font-weight="normal" officeooo:rsid="006cbd21" fo:background-color="transparent" loext:char-shading-value="0" style:font-size-asian="10pt" style:font-weight-asian="normal" style:font-name-complex="Arial2" style:font-size-complex="10pt" style:font-weight-complex="normal"/>
    </style:style>
    <style:style style:name="T111" style:family="text">
      <style:text-properties style:use-window-font-color="true" style:font-name="Arial" fo:font-size="10pt" style:text-underline-style="none" fo:font-weight="normal" officeooo:rsid="00ed6b26" fo:background-color="transparent" loext:char-shading-value="0" style:font-size-asian="10pt" style:font-weight-asian="normal" style:font-name-complex="Arial2" style:font-size-complex="10pt" style:font-weight-complex="normal"/>
    </style:style>
    <style:style style:name="T112" style:family="text">
      <style:text-properties style:use-window-font-color="true" style:font-name="Arial" fo:font-size="10pt" style:text-underline-style="none" fo:font-weight="normal" officeooo:rsid="0052feb9" fo:background-color="transparent" loext:char-shading-value="0" style:font-size-asian="10pt" style:font-weight-asian="normal" style:font-name-complex="Arial2" style:font-size-complex="10pt" style:font-weight-complex="normal"/>
    </style:style>
    <style:style style:name="T113" style:family="text">
      <style:text-properties style:use-window-font-color="true" style:font-name="Arial" fo:font-size="10pt" style:text-underline-style="none" fo:font-weight="normal" officeooo:rsid="00601fb3" fo:background-color="transparent" loext:char-shading-value="0" style:font-size-asian="10pt" style:font-weight-asian="normal" style:font-name-complex="Arial2" style:font-size-complex="10pt" style:font-weight-complex="normal"/>
    </style:style>
    <style:style style:name="T114" style:family="text">
      <style:text-properties style:use-window-font-color="true" style:font-name="Arial" fo:font-size="10pt" style:text-underline-style="none" fo:font-weight="normal" officeooo:rsid="00d3e73f" fo:background-color="transparent" loext:char-shading-value="0" style:font-size-asian="10pt" style:font-weight-asian="normal" style:font-name-complex="Arial2" style:font-size-complex="10pt" style:font-weight-complex="normal"/>
    </style:style>
    <style:style style:name="T115" style:family="text">
      <style:text-properties style:use-window-font-color="true" style:font-name="Arial" fo:font-size="10pt" style:text-underline-style="none" fo:font-weight="normal" officeooo:rsid="00d93b2e" fo:background-color="transparent" loext:char-shading-value="0" style:font-size-asian="10pt" style:font-weight-asian="normal" style:font-name-complex="Arial2" style:font-size-complex="10pt" style:font-weight-complex="normal"/>
    </style:style>
    <style:style style:name="T116" style:family="text">
      <style:text-properties style:use-window-font-color="true" style:font-name="Arial" fo:font-size="10pt" style:text-underline-style="none" fo:font-weight="normal" officeooo:rsid="007eb31f" fo:background-color="transparent" loext:char-shading-value="0" style:font-size-asian="10pt" style:font-weight-asian="normal" style:font-name-complex="Arial2" style:font-size-complex="10pt" style:font-weight-complex="normal"/>
    </style:style>
    <style:style style:name="T117" style:family="text">
      <style:text-properties style:use-window-font-color="true" style:font-name="Arial" fo:font-size="10pt" style:text-underline-style="none" fo:font-weight="normal" officeooo:rsid="004cb68e" fo:background-color="transparent" loext:char-shading-value="0" style:font-size-asian="10pt" style:font-weight-asian="normal" style:font-name-complex="Arial2" style:font-size-complex="10pt" style:font-weight-complex="normal"/>
    </style:style>
    <style:style style:name="T118" style:family="text">
      <style:text-properties style:use-window-font-color="true" style:font-name="Arial" fo:font-size="10pt" style:text-underline-style="none" fo:font-weight="normal" officeooo:rsid="00a8198e" fo:background-color="transparent" loext:char-shading-value="0" style:font-size-asian="10pt" style:font-weight-asian="normal" style:font-name-complex="Arial2" style:font-size-complex="10pt" style:font-weight-complex="normal"/>
    </style:style>
    <style:style style:name="T119" style:family="text">
      <style:text-properties style:use-window-font-color="true" style:font-name="Arial" fo:font-size="10pt" style:text-underline-style="none" fo:font-weight="normal" officeooo:rsid="00da2ed9" fo:background-color="transparent" loext:char-shading-value="0" style:font-size-asian="10pt" style:font-weight-asian="normal" style:font-name-complex="Arial2" style:font-size-complex="10pt" style:font-weight-complex="normal"/>
    </style:style>
    <style:style style:name="T120" style:family="text">
      <style:text-properties style:use-window-font-color="true" style:font-name="Arial" fo:font-size="10pt" style:text-underline-style="none" fo:font-weight="normal" officeooo:rsid="0054e88e" fo:background-color="transparent" loext:char-shading-value="0" style:font-size-asian="10pt" style:font-weight-asian="normal" style:font-name-complex="Arial2" style:font-size-complex="10pt" style:font-weight-complex="normal"/>
    </style:style>
    <style:style style:name="T121" style:family="text">
      <style:text-properties style:use-window-font-color="true" style:font-name="Arial" fo:font-size="10pt" style:text-underline-style="none" fo:font-weight="normal" officeooo:rsid="00aa1dec" fo:background-color="transparent" loext:char-shading-value="0" style:font-size-asian="10pt" style:font-weight-asian="normal" style:font-name-complex="Arial2" style:font-size-complex="10pt" style:font-weight-complex="normal"/>
    </style:style>
    <style:style style:name="T122" style:family="text">
      <style:text-properties style:use-window-font-color="true" style:font-name="Arial" fo:font-size="10pt" style:text-underline-style="none" fo:font-weight="normal" officeooo:rsid="0055f823" fo:background-color="transparent" loext:char-shading-value="0" style:font-size-asian="10pt" style:font-weight-asian="normal" style:font-name-complex="Arial2" style:font-size-complex="10pt" style:font-weight-complex="normal"/>
    </style:style>
    <style:style style:name="T123" style:family="text">
      <style:text-properties style:use-window-font-color="true" style:font-name="Arial" fo:font-size="10pt" style:text-underline-style="none" fo:font-weight="normal" officeooo:rsid="00db2208" fo:background-color="transparent" loext:char-shading-value="0" style:font-size-asian="10pt" style:font-weight-asian="normal" style:font-name-complex="Arial2" style:font-size-complex="10pt" style:font-weight-complex="normal"/>
    </style:style>
    <style:style style:name="T124" style:family="text">
      <style:text-properties style:use-window-font-color="true" style:font-name="Arial" fo:font-size="10pt" style:text-underline-style="none" fo:font-weight="normal" officeooo:rsid="00dc74de" fo:background-color="transparent" loext:char-shading-value="0" style:font-size-asian="10pt" style:font-weight-asian="normal" style:font-name-complex="Arial2" style:font-size-complex="10pt" style:font-weight-complex="normal"/>
    </style:style>
    <style:style style:name="T125" style:family="text">
      <style:text-properties style:use-window-font-color="true" style:font-name="Arial" fo:font-size="10pt" style:text-underline-style="none" fo:font-weight="normal" officeooo:rsid="005c4723" fo:background-color="transparent" loext:char-shading-value="0" style:font-size-asian="10pt" style:font-weight-asian="normal" style:font-name-complex="Arial2" style:font-size-complex="10pt" style:font-weight-complex="normal"/>
    </style:style>
    <style:style style:name="T126" style:family="text">
      <style:text-properties style:use-window-font-color="true" style:font-name="Arial" fo:font-size="10pt" style:text-underline-style="none" fo:font-weight="normal" officeooo:rsid="00abc3e8" fo:background-color="transparent" loext:char-shading-value="0" style:font-size-asian="10pt" style:font-weight-asian="normal" style:font-name-complex="Arial2" style:font-size-complex="10pt" style:font-weight-complex="normal"/>
    </style:style>
    <style:style style:name="T127" style:family="text">
      <style:text-properties style:use-window-font-color="true" style:font-name="Arial" fo:font-size="10pt" style:text-underline-style="none" fo:font-weight="normal" officeooo:rsid="00dd9451" fo:background-color="transparent" loext:char-shading-value="0" style:font-size-asian="10pt" style:font-weight-asian="normal" style:font-name-complex="Arial2" style:font-size-complex="10pt" style:font-weight-complex="normal"/>
    </style:style>
    <style:style style:name="T128" style:family="text">
      <style:text-properties style:use-window-font-color="true" style:font-name="Arial" fo:font-size="10pt" style:text-underline-style="none" fo:font-weight="normal" officeooo:rsid="005dc9d9" fo:background-color="transparent" loext:char-shading-value="0" style:font-size-asian="10pt" style:font-weight-asian="normal" style:font-name-complex="Arial2" style:font-size-complex="10pt" style:font-weight-complex="normal"/>
    </style:style>
    <style:style style:name="T129" style:family="text">
      <style:text-properties style:use-window-font-color="true" style:font-name="Arial" fo:font-size="10pt" style:text-underline-style="none" fo:font-weight="normal" officeooo:rsid="00abf472" fo:background-color="transparent" loext:char-shading-value="0" style:font-size-asian="10pt" style:font-weight-asian="normal" style:font-name-complex="Arial2" style:font-size-complex="10pt" style:font-weight-complex="normal"/>
    </style:style>
    <style:style style:name="T130" style:family="text">
      <style:text-properties style:use-window-font-color="true" style:font-name="Arial" fo:font-size="10pt" style:text-underline-style="none" fo:font-weight="normal" officeooo:rsid="00adf2d1" fo:background-color="transparent" loext:char-shading-value="0" style:font-size-asian="10pt" style:font-weight-asian="normal" style:font-name-complex="Arial2" style:font-size-complex="10pt" style:font-weight-complex="normal"/>
    </style:style>
    <style:style style:name="T131" style:family="text">
      <style:text-properties style:use-window-font-color="true" style:font-name="Arial" fo:font-size="10pt" style:text-underline-style="none" fo:font-weight="normal" officeooo:rsid="00df0df5" fo:background-color="transparent" loext:char-shading-value="0" style:font-size-asian="10pt" style:font-weight-asian="normal" style:font-name-complex="Arial2" style:font-size-complex="10pt" style:font-weight-complex="normal"/>
    </style:style>
    <style:style style:name="T132" style:family="text">
      <style:text-properties style:use-window-font-color="true" style:font-name="Arial" fo:font-size="10pt" style:text-underline-style="none" fo:font-weight="normal" officeooo:rsid="00e0f65f" fo:background-color="transparent" loext:char-shading-value="0" style:font-size-asian="10pt" style:font-weight-asian="normal" style:font-name-complex="Arial2" style:font-size-complex="10pt" style:font-weight-complex="normal"/>
    </style:style>
    <style:style style:name="T133" style:family="text">
      <style:text-properties style:use-window-font-color="true" style:font-name="Arial" fo:font-size="10pt" style:text-underline-style="none" fo:font-weight="normal" officeooo:rsid="00e30774" fo:background-color="transparent" loext:char-shading-value="0" style:font-size-asian="10pt" style:font-weight-asian="normal" style:font-name-complex="Arial2" style:font-size-complex="10pt" style:font-weight-complex="normal"/>
    </style:style>
    <style:style style:name="T134" style:family="text">
      <style:text-properties style:use-window-font-color="true" style:font-name="Arial" fo:font-size="10pt" style:text-underline-style="none" fo:font-weight="normal" officeooo:rsid="005d4bb0" fo:background-color="transparent" loext:char-shading-value="0" style:font-size-asian="10pt" style:font-weight-asian="normal" style:font-name-complex="Arial2" style:font-size-complex="10pt" style:font-weight-complex="normal"/>
    </style:style>
    <style:style style:name="T135" style:family="text">
      <style:text-properties style:use-window-font-color="true" style:font-name="Arial" fo:font-size="10pt" style:text-underline-style="none" fo:font-weight="normal" officeooo:rsid="00269cf3" fo:background-color="transparent" loext:char-shading-value="0" style:font-size-asian="10pt" style:font-weight-asian="normal" style:font-name-complex="Arial2" style:font-size-complex="10pt" style:font-weight-complex="normal"/>
    </style:style>
    <style:style style:name="T136" style:family="text">
      <style:text-properties style:use-window-font-color="true" style:font-name="Arial" fo:font-size="10pt" style:text-underline-style="none" fo:font-weight="normal" officeooo:rsid="009fab7c" fo:background-color="transparent" loext:char-shading-value="0" style:font-size-asian="10pt" style:font-weight-asian="normal" style:font-name-complex="Arial2" style:font-size-complex="10pt" style:font-weight-complex="normal"/>
    </style:style>
    <style:style style:name="T137" style:family="text">
      <style:text-properties style:use-window-font-color="true" style:font-name="Arial" fo:font-size="10pt" style:text-underline-style="none" fo:font-weight="normal" officeooo:rsid="00ae756b" fo:background-color="transparent" loext:char-shading-value="0" style:font-size-asian="10pt" style:font-weight-asian="normal" style:font-name-complex="Arial2" style:font-size-complex="10pt" style:font-weight-complex="normal"/>
    </style:style>
    <style:style style:name="T138" style:family="text">
      <style:text-properties style:use-window-font-color="true" style:font-name="Arial" fo:font-size="10pt" style:text-underline-style="none" fo:font-weight="normal" officeooo:rsid="007c57e4" fo:background-color="transparent" loext:char-shading-value="0" style:font-size-asian="10pt" style:font-weight-asian="normal" style:font-name-complex="Arial2" style:font-size-complex="10pt" style:font-weight-complex="normal"/>
    </style:style>
    <style:style style:name="T139" style:family="text">
      <style:text-properties style:use-window-font-color="true" style:font-name="Arial" fo:font-size="10pt" style:text-underline-style="none" fo:font-weight="normal" officeooo:rsid="0093ceaa" fo:background-color="transparent" loext:char-shading-value="0" style:font-size-asian="10pt" style:font-weight-asian="normal" style:font-name-complex="Arial2" style:font-size-complex="10pt" style:font-weight-complex="normal"/>
    </style:style>
    <style:style style:name="T140" style:family="text">
      <style:text-properties style:use-window-font-color="true" style:font-name="Arial" fo:font-size="10pt" style:text-underline-style="none" fo:font-weight="normal" officeooo:rsid="0027d583" fo:background-color="transparent" loext:char-shading-value="0" style:font-size-asian="10pt" style:font-weight-asian="normal" style:font-name-complex="Arial2" style:font-size-complex="10pt" style:font-weight-complex="normal"/>
    </style:style>
    <style:style style:name="T141" style:family="text">
      <style:text-properties style:use-window-font-color="true" style:font-name="Arial" fo:font-size="10pt" style:text-underline-style="none" fo:font-weight="normal" officeooo:rsid="002cc187" fo:background-color="transparent" loext:char-shading-value="0" style:font-size-asian="10pt" style:font-weight-asian="normal" style:font-name-complex="Arial2" style:font-size-complex="10pt" style:font-weight-complex="normal"/>
    </style:style>
    <style:style style:name="T142" style:family="text">
      <style:text-properties style:use-window-font-color="true" style:font-name="Arial" fo:font-size="10pt" style:text-underline-style="none" fo:font-weight="normal" officeooo:rsid="00af10a0" fo:background-color="transparent" loext:char-shading-value="0" style:font-size-asian="10pt" style:font-weight-asian="normal" style:font-name-complex="Arial2" style:font-size-complex="10pt" style:font-weight-complex="normal"/>
    </style:style>
    <style:style style:name="T143" style:family="text">
      <style:text-properties style:use-window-font-color="true" style:font-name="Arial" fo:font-size="10pt" style:text-underline-style="none" fo:font-weight="normal" officeooo:rsid="002e7b03" fo:background-color="transparent" loext:char-shading-value="0" style:font-size-asian="10pt" style:font-weight-asian="normal" style:font-name-complex="Arial2" style:font-size-complex="10pt" style:font-weight-complex="normal"/>
    </style:style>
    <style:style style:name="T144" style:family="text">
      <style:text-properties style:use-window-font-color="true" style:font-name="Arial" fo:font-size="10pt" style:text-underline-style="none" fo:font-weight="normal" officeooo:rsid="002f8ea3" fo:background-color="transparent" loext:char-shading-value="0" style:font-size-asian="10pt" style:font-weight-asian="normal" style:font-name-complex="Arial2" style:font-size-complex="10pt" style:font-weight-complex="normal"/>
    </style:style>
    <style:style style:name="T145" style:family="text">
      <style:text-properties style:use-window-font-color="true" style:font-name="Arial" fo:font-size="10pt" style:text-underline-style="none" fo:font-weight="normal" officeooo:rsid="00b0ea3c" fo:background-color="transparent" loext:char-shading-value="0" style:font-size-asian="10pt" style:font-weight-asian="normal" style:font-name-complex="Arial2" style:font-size-complex="10pt" style:font-weight-complex="normal"/>
    </style:style>
    <style:style style:name="T146" style:family="text">
      <style:text-properties style:use-window-font-color="true" style:font-name="Arial" fo:font-size="10pt" style:text-underline-style="none" fo:font-weight="normal" officeooo:rsid="004b5fba" fo:background-color="transparent" loext:char-shading-value="0" style:font-size-asian="10pt" style:font-weight-asian="normal" style:font-name-complex="Arial2" style:font-size-complex="10pt" style:font-weight-complex="normal"/>
    </style:style>
    <style:style style:name="T147" style:family="text">
      <style:text-properties style:use-window-font-color="true" style:font-name="Arial" fo:font-size="10pt" style:text-underline-style="none" fo:font-weight="normal" officeooo:rsid="009581b8" fo:background-color="transparent" loext:char-shading-value="0" style:font-size-asian="10pt" style:font-weight-asian="normal" style:font-name-complex="Arial2" style:font-size-complex="10pt" style:font-weight-complex="normal"/>
    </style:style>
    <style:style style:name="T148" style:family="text">
      <style:text-properties style:use-window-font-color="true" style:font-name="Arial" fo:font-size="10pt" style:text-underline-style="none" fo:font-weight="normal" officeooo:rsid="00b15e73" fo:background-color="transparent" loext:char-shading-value="0" style:font-size-asian="10pt" style:font-weight-asian="normal" style:font-name-complex="Arial2" style:font-size-complex="10pt" style:font-weight-complex="normal"/>
    </style:style>
    <style:style style:name="T149" style:family="text">
      <style:text-properties style:use-window-font-color="true" style:font-name="Arial" fo:font-size="10pt" style:text-underline-style="none" fo:font-weight="normal" officeooo:rsid="0030bca7" fo:background-color="transparent" loext:char-shading-value="0" style:font-size-asian="10pt" style:font-weight-asian="normal" style:font-name-complex="Arial2" style:font-size-complex="10pt" style:font-weight-complex="normal"/>
    </style:style>
    <style:style style:name="T150" style:family="text">
      <style:text-properties style:use-window-font-color="true" style:font-name="Arial" fo:font-size="10pt" style:text-underline-style="none" fo:font-weight="normal" officeooo:rsid="0096d125" fo:background-color="transparent" loext:char-shading-value="0" style:font-size-asian="10pt" style:font-weight-asian="normal" style:font-name-complex="Arial2" style:font-size-complex="10pt" style:font-weight-complex="normal"/>
    </style:style>
    <style:style style:name="T151" style:family="text">
      <style:text-properties style:use-window-font-color="true" style:font-name="Arial" fo:font-size="10pt" style:text-underline-style="none" fo:font-weight="normal" officeooo:rsid="00f7bccf" fo:background-color="transparent" loext:char-shading-value="0" style:font-size-asian="10pt" style:font-weight-asian="normal" style:font-name-complex="Arial2" style:font-size-complex="10pt" style:font-weight-complex="normal"/>
    </style:style>
    <style:style style:name="T152" style:family="text">
      <style:text-properties style:use-window-font-color="true" style:font-name="Arial" fo:font-size="10pt" style:text-underline-style="none" fo:font-weight="normal" officeooo:rsid="00b32821" fo:background-color="transparent" loext:char-shading-value="0" style:font-size-asian="10pt" style:font-weight-asian="normal" style:font-name-complex="Arial2" style:font-size-complex="10pt" style:font-weight-complex="normal"/>
    </style:style>
    <style:style style:name="T153" style:family="text">
      <style:text-properties style:use-window-font-color="true" style:font-name="Arial" fo:font-size="10pt" style:text-underline-style="none" fo:font-weight="normal" officeooo:rsid="009fbc4d" fo:background-color="transparent" loext:char-shading-value="0" style:font-size-asian="10pt" style:font-weight-asian="normal" style:font-name-complex="Arial2" style:font-size-complex="10pt" style:font-weight-complex="normal"/>
    </style:style>
    <style:style style:name="T154" style:family="text">
      <style:text-properties style:use-window-font-color="true" style:font-name="Arial" fo:font-size="10pt" style:text-underline-style="none" fo:font-weight="normal" officeooo:rsid="007d105c" fo:background-color="transparent" loext:char-shading-value="0" style:font-size-asian="10pt" style:font-weight-asian="normal" style:font-name-complex="Arial2" style:font-size-complex="10pt" style:font-weight-complex="normal"/>
    </style:style>
    <style:style style:name="T155" style:family="text">
      <style:text-properties style:use-window-font-color="true" style:font-name="Arial" fo:font-size="10pt" style:text-underline-style="none" fo:font-weight="normal" officeooo:rsid="00b4aa5c" fo:background-color="transparent" loext:char-shading-value="0" style:font-size-asian="10pt" style:font-weight-asian="normal" style:font-name-complex="Arial2" style:font-size-complex="10pt" style:font-weight-complex="normal"/>
    </style:style>
    <style:style style:name="T156" style:family="text">
      <style:text-properties style:use-window-font-color="true" style:font-name="Arial" fo:font-size="10pt" style:text-underline-style="none" fo:font-weight="normal" officeooo:rsid="0033294f" fo:background-color="transparent" loext:char-shading-value="0" style:font-size-asian="10pt" style:font-weight-asian="normal" style:font-name-complex="Arial2" style:font-size-complex="10pt" style:font-weight-complex="normal"/>
    </style:style>
    <style:style style:name="T157" style:family="text">
      <style:text-properties style:use-window-font-color="true" style:font-name="Arial" fo:font-size="10pt" style:text-underline-style="none" fo:font-weight="normal" officeooo:rsid="00345d29" fo:background-color="transparent" loext:char-shading-value="0" style:font-size-asian="10pt" style:font-weight-asian="normal" style:font-name-complex="Arial2" style:font-size-complex="10pt" style:font-weight-complex="normal"/>
    </style:style>
    <style:style style:name="T158" style:family="text">
      <style:text-properties style:use-window-font-color="true" style:font-name="Arial" fo:font-size="10pt" style:text-underline-style="none" fo:font-weight="normal" officeooo:rsid="00361e14" fo:background-color="transparent" loext:char-shading-value="0" style:font-size-asian="10pt" style:font-weight-asian="normal" style:font-name-complex="Arial2" style:font-size-complex="10pt" style:font-weight-complex="normal"/>
    </style:style>
    <style:style style:name="T159" style:family="text">
      <style:text-properties style:use-window-font-color="true" style:font-name="Arial" fo:font-size="10pt" style:text-underline-style="none" fo:font-weight="normal" officeooo:rsid="00b8cad5" fo:background-color="transparent" loext:char-shading-value="0" style:font-size-asian="10pt" style:font-weight-asian="normal" style:font-name-complex="Arial2" style:font-size-complex="10pt" style:font-weight-complex="normal"/>
    </style:style>
    <style:style style:name="T160" style:family="text">
      <style:text-properties style:use-window-font-color="true" style:font-name="Arial" fo:font-size="10pt" style:text-underline-style="none" fo:font-weight="normal" officeooo:rsid="00b97e84" fo:background-color="transparent" loext:char-shading-value="0" style:font-size-asian="10pt" style:font-weight-asian="normal" style:font-name-complex="Arial2" style:font-size-complex="10pt" style:font-weight-complex="normal"/>
    </style:style>
    <style:style style:name="T161" style:family="text">
      <style:text-properties style:use-window-font-color="true" style:font-name="Arial" fo:font-size="10pt" style:text-underline-style="none" fo:font-weight="normal" officeooo:rsid="0037c6a2" fo:background-color="transparent" loext:char-shading-value="0" style:font-size-asian="10pt" style:font-weight-asian="normal" style:font-name-complex="Arial2" style:font-size-complex="10pt" style:font-weight-complex="normal"/>
    </style:style>
    <style:style style:name="T162" style:family="text">
      <style:text-properties style:use-window-font-color="true" style:font-name="Arial" fo:font-size="10pt" style:text-underline-style="none" fo:font-weight="normal" officeooo:rsid="009eed37" fo:background-color="transparent" loext:char-shading-value="0" style:font-size-asian="10pt" style:font-weight-asian="normal" style:font-name-complex="Arial2" style:font-size-complex="10pt" style:font-weight-complex="normal"/>
    </style:style>
    <style:style style:name="T163" style:family="text">
      <style:text-properties style:use-window-font-color="true" style:font-name="Arial" fo:font-size="10pt" style:text-underline-style="none" fo:font-weight="normal" officeooo:rsid="0038241b" fo:background-color="transparent" loext:char-shading-value="0" style:font-size-asian="10pt" style:font-weight-asian="normal" style:font-name-complex="Arial2" style:font-size-complex="10pt" style:font-weight-complex="normal"/>
    </style:style>
    <style:style style:name="T164" style:family="text">
      <style:text-properties style:use-window-font-color="true" style:font-name="Arial" fo:font-size="10pt" style:text-underline-style="none" fo:font-weight="normal" officeooo:rsid="0039a9a8" fo:background-color="transparent" loext:char-shading-value="0" style:font-size-asian="10pt" style:font-weight-asian="normal" style:font-name-complex="Arial2" style:font-size-complex="10pt" style:font-weight-complex="normal"/>
    </style:style>
    <style:style style:name="T165" style:family="text">
      <style:text-properties style:use-window-font-color="true" style:font-name="Arial" fo:font-size="10pt" style:text-underline-style="none" fo:font-weight="normal" officeooo:rsid="00ba1e80" fo:background-color="transparent" loext:char-shading-value="0" style:font-size-asian="10pt" style:font-weight-asian="normal" style:font-name-complex="Arial2" style:font-size-complex="10pt" style:font-weight-complex="normal"/>
    </style:style>
    <style:style style:name="T166" style:family="text">
      <style:text-properties style:use-window-font-color="true" style:font-name="Arial" fo:font-size="10pt" style:text-underline-style="none" fo:font-weight="normal" officeooo:rsid="00465aea" fo:background-color="transparent" loext:char-shading-value="0" style:font-size-asian="10pt" style:font-weight-asian="normal" style:font-name-complex="Arial2" style:font-size-complex="10pt" style:font-weight-complex="normal"/>
    </style:style>
    <style:style style:name="T167" style:family="text">
      <style:text-properties style:use-window-font-color="true" style:font-name="Arial" fo:font-size="10pt" style:text-underline-style="none" fo:font-weight="normal" officeooo:rsid="00a69d33" fo:background-color="transparent" loext:char-shading-value="0" style:font-size-asian="10pt" style:font-weight-asian="normal" style:font-name-complex="Arial2" style:font-size-complex="10pt" style:font-weight-complex="normal"/>
    </style:style>
    <style:style style:name="T168" style:family="text">
      <style:text-properties style:use-window-font-color="true" style:font-name="Arial" fo:font-size="10pt" style:text-underline-style="none" fo:font-weight="normal" officeooo:rsid="00c755f1" fo:background-color="transparent" loext:char-shading-value="0" style:font-size-asian="10pt" style:font-weight-asian="normal" style:font-name-complex="Arial2" style:font-size-complex="10pt" style:font-weight-complex="normal"/>
    </style:style>
    <style:style style:name="T169" style:family="text">
      <style:text-properties style:use-window-font-color="true" style:font-name="Arial" fo:font-size="10pt" style:text-underline-style="none" fo:font-weight="normal" officeooo:rsid="00c80022" fo:background-color="transparent" loext:char-shading-value="0" style:font-size-asian="10pt" style:font-weight-asian="normal" style:font-name-complex="Arial2" style:font-size-complex="10pt" style:font-weight-complex="normal"/>
    </style:style>
    <style:style style:name="T170" style:family="text">
      <style:text-properties style:use-window-font-color="true" style:font-name="Arial" fo:font-size="10pt" style:text-underline-style="none" fo:font-weight="normal" officeooo:rsid="0047efcf" fo:background-color="transparent" loext:char-shading-value="0" style:font-size-asian="10pt" style:font-weight-asian="normal" style:font-name-complex="Arial2" style:font-size-complex="10pt" style:font-weight-complex="normal"/>
    </style:style>
    <style:style style:name="T171" style:family="text">
      <style:text-properties style:use-window-font-color="true" style:font-name="Arial" fo:font-size="10pt" style:text-underline-style="none" fo:font-weight="normal" officeooo:rsid="00485641" fo:background-color="transparent" loext:char-shading-value="0" style:font-size-asian="10pt" style:font-weight-asian="normal" style:font-name-complex="Arial2" style:font-size-complex="10pt" style:font-weight-complex="normal"/>
    </style:style>
    <style:style style:name="T172" style:family="text">
      <style:text-properties style:use-window-font-color="true" style:font-name="Arial" fo:font-size="10pt" style:text-underline-style="none" fo:font-weight="normal" officeooo:rsid="00c892e8" fo:background-color="transparent" loext:char-shading-value="0" style:font-size-asian="10pt" style:font-weight-asian="normal" style:font-name-complex="Arial2" style:font-size-complex="10pt" style:font-weight-complex="normal"/>
    </style:style>
    <style:style style:name="T173" style:family="text">
      <style:text-properties style:use-window-font-color="true" style:font-name="Arial" fo:font-size="10pt" style:text-underline-style="none" fo:font-weight="normal" officeooo:rsid="00d1b162" fo:background-color="transparent" loext:char-shading-value="0" style:font-size-asian="10pt" style:font-weight-asian="normal" style:font-name-complex="Arial2" style:font-size-complex="10pt" style:font-weight-complex="normal"/>
    </style:style>
    <style:style style:name="T174" style:family="text">
      <style:text-properties style:use-window-font-color="true" style:font-name="Arial" fo:font-size="10pt" style:text-underline-style="none" fo:font-weight="normal" officeooo:rsid="00d29093" fo:background-color="transparent" loext:char-shading-value="0" style:font-size-asian="10pt" style:font-weight-asian="normal" style:font-name-complex="Arial2" style:font-size-complex="10pt" style:font-weight-complex="normal"/>
    </style:style>
    <style:style style:name="T175" style:family="text">
      <style:text-properties style:use-window-font-color="true" style:font-name="Arial" fo:font-size="10pt" style:text-underline-style="none" fo:font-weight="normal" officeooo:rsid="00494e1d" fo:background-color="transparent" loext:char-shading-value="0" style:font-size-asian="10pt" style:font-weight-asian="normal" style:font-name-complex="Arial2" style:font-size-complex="10pt" style:font-weight-complex="normal"/>
    </style:style>
    <style:style style:name="T176" style:family="text">
      <style:text-properties style:use-window-font-color="true" style:font-name="Arial" fo:font-size="10pt" style:text-underline-style="none" fo:font-weight="normal" officeooo:rsid="00e5e58b" fo:background-color="transparent" loext:char-shading-value="0" style:font-size-asian="10pt" style:font-weight-asian="normal" style:font-name-complex="Arial2" style:font-size-complex="10pt" style:font-weight-complex="normal"/>
    </style:style>
    <style:style style:name="T177" style:family="text">
      <style:text-properties style:use-window-font-color="true" style:font-name="Arial" fo:font-size="10pt" style:text-underline-style="none" fo:font-weight="normal" officeooo:rsid="006445f7" fo:background-color="transparent" loext:char-shading-value="0" style:font-size-asian="10pt" style:font-weight-asian="normal" style:font-name-complex="Arial2" style:font-size-complex="10pt" style:font-weight-complex="normal"/>
    </style:style>
    <style:style style:name="T178" style:family="text">
      <style:text-properties style:use-window-font-color="true" style:font-name="Arial" fo:font-size="10pt" style:text-underline-style="none" fo:font-weight="normal" officeooo:rsid="00668fe2" fo:background-color="transparent" loext:char-shading-value="0" style:font-size-asian="10pt" style:font-weight-asian="normal" style:font-name-complex="Arial2" style:font-size-complex="10pt" style:font-weight-complex="normal"/>
    </style:style>
    <style:style style:name="T179" style:family="text">
      <style:text-properties style:use-window-font-color="true" style:font-name="Arial" fo:font-size="10pt" style:text-underline-style="none" fo:font-weight="normal" officeooo:rsid="00e62232" fo:background-color="transparent" loext:char-shading-value="0" style:font-size-asian="10pt" style:font-weight-asian="normal" style:font-name-complex="Arial2" style:font-size-complex="10pt" style:font-weight-complex="normal"/>
    </style:style>
    <style:style style:name="T180" style:family="text">
      <style:text-properties style:use-window-font-color="true" style:font-name="Arial" fo:font-size="10pt" style:text-underline-style="none" fo:font-weight="normal" officeooo:rsid="00e80707" fo:background-color="transparent" loext:char-shading-value="0" style:font-size-asian="10pt" style:font-weight-asian="normal" style:font-name-complex="Arial2" style:font-size-complex="10pt" style:font-weight-complex="normal"/>
    </style:style>
    <style:style style:name="T181" style:family="text">
      <style:text-properties style:use-window-font-color="true" style:font-name="Arial" fo:font-size="10pt" style:text-underline-style="none" fo:font-weight="normal" officeooo:rsid="00e8e8e5" fo:background-color="transparent" loext:char-shading-value="0" style:font-size-asian="10pt" style:font-weight-asian="normal" style:font-name-complex="Arial2" style:font-size-complex="10pt" style:font-weight-complex="normal"/>
    </style:style>
    <style:style style:name="T182" style:family="text">
      <style:text-properties style:use-window-font-color="true" style:font-name="Arial" fo:font-size="10pt" style:text-underline-style="none" fo:font-weight="normal" officeooo:rsid="00677e2f" fo:background-color="transparent" loext:char-shading-value="0" style:font-size-asian="10pt" style:font-weight-asian="normal" style:font-name-complex="Arial2" style:font-size-complex="10pt" style:font-weight-complex="normal"/>
    </style:style>
    <style:style style:name="T183" style:family="text">
      <style:text-properties style:use-window-font-color="true" style:font-name="Arial" fo:font-size="10pt" style:text-underline-style="none" fo:font-weight="normal" officeooo:rsid="00eaa162" fo:background-color="transparent" loext:char-shading-value="0" style:font-size-asian="10pt" style:font-weight-asian="normal" style:font-name-complex="Arial2" style:font-size-complex="10pt" style:font-weight-complex="normal"/>
    </style:style>
    <style:style style:name="T184" style:family="text">
      <style:text-properties style:use-window-font-color="true" style:font-name="Arial" fo:font-size="10pt" style:text-underline-style="none" fo:font-weight="normal" officeooo:rsid="01097154" fo:background-color="transparent" loext:char-shading-value="0" style:font-size-asian="10pt" style:font-weight-asian="normal" style:font-name-complex="Arial2" style:font-size-complex="10pt" style:font-weight-complex="normal"/>
    </style:style>
    <style:style style:name="T185" style:family="text">
      <style:text-properties style:use-window-font-color="true" style:font-name="Arial" fo:font-size="10pt" style:text-underline-style="none" fo:font-weight="normal" officeooo:rsid="010c66ec" fo:background-color="transparent" loext:char-shading-value="0" style:font-size-asian="10pt" style:font-weight-asian="normal" style:font-name-complex="Arial2" style:font-size-complex="10pt" style:font-weight-complex="normal"/>
    </style:style>
    <style:style style:name="T186" style:family="text">
      <style:text-properties style:use-window-font-color="true" style:font-name="Arial" fo:font-size="10pt" style:text-underline-style="none" fo:font-weight="normal" officeooo:rsid="0117c18c" fo:background-color="transparent" loext:char-shading-value="0" style:font-size-asian="10pt" style:font-weight-asian="normal" style:font-name-complex="Arial2" style:font-size-complex="10pt" style:font-weight-complex="normal"/>
    </style:style>
    <style:style style:name="T187" style:family="text">
      <style:text-properties style:use-window-font-color="true" style:font-name="Arial" fo:font-size="10pt" style:text-underline-style="none" fo:font-weight="normal" officeooo:rsid="0119bb57" fo:background-color="transparent" loext:char-shading-value="0" style:font-size-asian="10pt" style:font-weight-asian="normal" style:font-name-complex="Arial2" style:font-size-complex="10pt" style:font-weight-complex="normal"/>
    </style:style>
    <style:style style:name="T188" style:family="text">
      <style:text-properties style:use-window-font-color="true" style:font-name="Arial" fo:font-size="10pt" style:text-underline-style="none" fo:font-weight="normal" officeooo:rsid="011d969b" fo:background-color="transparent" loext:char-shading-value="0" style:font-size-asian="10pt" style:font-weight-asian="normal" style:font-name-complex="Arial2" style:font-size-complex="10pt" style:font-weight-complex="normal"/>
    </style:style>
    <style:style style:name="T189" style:family="text">
      <style:text-properties style:use-window-font-color="true" style:font-name="Arial" fo:font-size="10pt" style:text-underline-style="none" fo:font-weight="normal" officeooo:rsid="012156dd" fo:background-color="transparent" loext:char-shading-value="0" style:font-size-asian="10pt" style:font-weight-asian="normal" style:font-name-complex="Arial2" style:font-size-complex="10pt" style:font-weight-complex="normal"/>
    </style:style>
    <style:style style:name="T190" style:family="text">
      <style:text-properties style:use-window-font-color="true" style:font-name="Arial" fo:font-size="10pt" style:text-underline-style="none" fo:font-weight="normal" officeooo:rsid="012efe43" fo:background-color="transparent" loext:char-shading-value="0" style:font-size-asian="10pt" style:font-weight-asian="normal" style:font-name-complex="Arial2" style:font-size-complex="10pt" style:font-weight-complex="normal"/>
    </style:style>
    <style:style style:name="T191" style:family="text">
      <style:text-properties style:use-window-font-color="true" style:font-name="Arial" fo:font-size="10pt" style:text-underline-style="none" fo:font-weight="normal" officeooo:rsid="013d820b" fo:background-color="transparent" loext:char-shading-value="0" style:font-size-asian="10pt" style:font-weight-asian="normal" style:font-name-complex="Arial2" style:font-size-complex="10pt" style:font-weight-complex="normal"/>
    </style:style>
    <style:style style:name="T192" style:family="text">
      <style:text-properties style:use-window-font-color="true" style:font-name="Arial" fo:font-size="10pt" style:text-underline-style="none" fo:font-weight="normal" officeooo:rsid="019121bc" fo:background-color="transparent" loext:char-shading-value="0" style:font-size-asian="10pt" style:font-weight-asian="normal" style:font-name-complex="Arial2" style:font-size-complex="10pt" style:font-weight-complex="normal"/>
    </style:style>
    <style:style style:name="T193" style:family="text">
      <style:text-properties style:use-window-font-color="true" style:font-name="Arial" fo:font-size="10pt" style:text-underline-style="none" fo:font-weight="normal" officeooo:rsid="0193a11b" fo:background-color="transparent" loext:char-shading-value="0" style:font-size-asian="10pt" style:font-weight-asian="normal" style:font-name-complex="Arial2" style:font-size-complex="10pt" style:font-weight-complex="normal"/>
    </style:style>
    <style:style style:name="T194" style:family="text">
      <style:text-properties style:use-window-font-color="true" style:font-name="Arial" fo:font-size="10pt" style:text-underline-style="none" fo:font-weight="normal" officeooo:rsid="0199304c" fo:background-color="transparent" loext:char-shading-value="0" style:font-size-asian="10pt" style:font-weight-asian="normal" style:font-name-complex="Arial2" style:font-size-complex="10pt" style:font-weight-complex="normal"/>
    </style:style>
    <style:style style:name="T195" style:family="text">
      <style:text-properties style:use-window-font-color="true" style:font-name="Arial" fo:font-size="10pt" style:text-underline-style="none" fo:font-weight="normal" officeooo:rsid="019fed05" fo:background-color="transparent" loext:char-shading-value="0" style:font-size-asian="10pt" style:font-weight-asian="normal" style:font-name-complex="Arial2" style:font-size-complex="10pt" style:font-weight-complex="normal"/>
    </style:style>
    <style:style style:name="T196" style:family="text">
      <style:text-properties style:use-window-font-color="true" style:font-name="Arial" fo:font-size="10pt" style:text-underline-style="none" fo:font-weight="normal" officeooo:rsid="01a1a62e" fo:background-color="transparent" loext:char-shading-value="0" style:font-size-asian="10pt" style:font-weight-asian="normal" style:font-name-complex="Arial2" style:font-size-complex="10pt" style:font-weight-complex="normal"/>
    </style:style>
    <style:style style:name="T197" style:family="text">
      <style:text-properties style:use-window-font-color="true" style:font-name="Arial" fo:font-size="10pt" style:text-underline-style="none" fo:font-weight="normal" officeooo:rsid="01a326dc" fo:background-color="transparent" loext:char-shading-value="0" style:font-size-asian="10pt" style:font-weight-asian="normal" style:font-name-complex="Arial2" style:font-size-complex="10pt" style:font-weight-complex="normal"/>
    </style:style>
    <style:style style:name="T198" style:family="text">
      <style:text-properties style:use-window-font-color="true" style:font-name="Arial" fo:font-size="10pt" style:text-underline-style="none" fo:font-weight="normal" officeooo:rsid="01b8325f" fo:background-color="transparent" loext:char-shading-value="0" style:font-size-asian="10pt" style:font-weight-asian="normal" style:font-name-complex="Arial2" style:font-size-complex="10pt" style:font-weight-complex="normal"/>
    </style:style>
    <style:style style:name="T199" style:family="text">
      <style:text-properties style:use-window-font-color="true" style:font-name="Arial" fo:font-size="10pt" style:text-underline-style="none" fo:font-weight="normal" officeooo:rsid="01be2d11" fo:background-color="transparent" loext:char-shading-value="0" style:font-size-asian="10pt" style:font-weight-asian="normal" style:font-name-complex="Arial2" style:font-size-complex="10pt" style:font-weight-complex="normal"/>
    </style:style>
    <style:style style:name="T200" style:family="text">
      <style:text-properties style:use-window-font-color="true" style:font-name="Arial" fo:font-size="10pt" style:text-underline-style="none" fo:font-weight="normal" officeooo:rsid="01cf6733" fo:background-color="transparent" loext:char-shading-value="0" style:font-size-asian="10pt" style:font-weight-asian="normal" style:font-name-complex="Arial2" style:font-size-complex="10pt" style:font-weight-complex="normal"/>
    </style:style>
    <style:style style:name="T201" style:family="text">
      <style:text-properties style:use-window-font-color="true" style:font-name="Arial" fo:font-size="10pt" style:text-underline-style="none" fo:font-weight="normal" officeooo:rsid="01dc0437" fo:background-color="transparent" loext:char-shading-value="0" style:font-size-asian="10pt" style:font-weight-asian="normal" style:font-name-complex="Arial2" style:font-size-complex="10pt" style:font-weight-complex="normal"/>
    </style:style>
    <style:style style:name="T202" style:family="text">
      <style:text-properties style:use-window-font-color="true" style:font-name="Arial" fo:font-size="10pt" style:text-underline-style="none" fo:font-weight="normal" officeooo:rsid="01eda7a0" fo:background-color="transparent" loext:char-shading-value="0" style:font-size-asian="10pt" style:font-weight-asian="normal" style:font-name-complex="Arial2" style:font-size-complex="10pt" style:font-weight-complex="normal"/>
    </style:style>
    <style:style style:name="T203" style:family="text">
      <style:text-properties style:use-window-font-color="true" style:font-name="Arial" fo:font-size="10pt" style:text-underline-style="none" fo:font-weight="normal" officeooo:rsid="01f2f679" fo:background-color="transparent" loext:char-shading-value="0" style:font-size-asian="10pt" style:font-weight-asian="normal" style:font-name-complex="Arial2" style:font-size-complex="10pt" style:font-weight-complex="normal"/>
    </style:style>
    <style:style style:name="T204" style:family="text">
      <style:text-properties style:use-window-font-color="true" style:font-name="Arial" fo:font-size="10pt" style:text-underline-style="none" fo:font-weight="normal" officeooo:rsid="01f65abf" fo:background-color="transparent" loext:char-shading-value="0" style:font-size-asian="10pt" style:font-weight-asian="normal" style:font-name-complex="Arial2" style:font-size-complex="10pt" style:font-weight-complex="normal"/>
    </style:style>
    <style:style style:name="T205" style:family="text">
      <style:text-properties style:use-window-font-color="true" style:font-name="Arial" fo:font-size="10pt" style:text-underline-style="none" fo:font-weight="normal" officeooo:rsid="01fb8d3c" fo:background-color="transparent" loext:char-shading-value="0" style:font-size-asian="10pt" style:font-weight-asian="normal" style:font-name-complex="Arial2" style:font-size-complex="10pt" style:font-weight-complex="normal"/>
    </style:style>
    <style:style style:name="T206" style:family="text">
      <style:text-properties style:use-window-font-color="true" style:font-name="Arial" fo:font-size="10pt" style:text-underline-style="none" fo:font-weight="normal" officeooo:rsid="02002ef3" fo:background-color="transparent" loext:char-shading-value="0" style:font-size-asian="10pt" style:font-weight-asian="normal" style:font-name-complex="Arial2" style:font-size-complex="10pt" style:font-weight-complex="normal"/>
    </style:style>
    <style:style style:name="T207" style:family="text">
      <style:text-properties style:use-window-font-color="true" style:font-name="Arial" fo:font-size="10pt" style:text-underline-style="none" fo:font-weight="normal" officeooo:rsid="02054831" fo:background-color="transparent" loext:char-shading-value="0" style:font-size-asian="10pt" style:font-weight-asian="normal" style:font-name-complex="Arial2" style:font-size-complex="10pt" style:font-weight-complex="normal"/>
    </style:style>
    <style:style style:name="T208" style:family="text">
      <style:text-properties style:use-window-font-color="true" style:font-name="Arial" fo:font-size="10pt" style:text-underline-style="none" fo:font-weight="normal" officeooo:rsid="0207bffd" fo:background-color="transparent" loext:char-shading-value="0" style:font-size-asian="10pt" style:font-weight-asian="normal" style:font-name-complex="Arial2" style:font-size-complex="10pt" style:font-weight-complex="normal"/>
    </style:style>
    <style:style style:name="T209" style:family="text">
      <style:text-properties style:use-window-font-color="true" style:font-name="Arial" fo:font-size="10pt" style:text-underline-style="none" fo:font-weight="normal" officeooo:rsid="02087721" fo:background-color="transparent" loext:char-shading-value="0" style:font-size-asian="10pt" style:font-weight-asian="normal" style:font-name-complex="Arial2" style:font-size-complex="10pt" style:font-weight-complex="normal"/>
    </style:style>
    <style:style style:name="T210" style:family="text">
      <style:text-properties style:use-window-font-color="true" style:font-name="Arial" fo:font-size="10pt" style:text-underline-style="none" fo:font-weight="normal" officeooo:rsid="0216d90f" fo:background-color="transparent" loext:char-shading-value="0" style:font-size-asian="10pt" style:font-weight-asian="normal" style:font-name-complex="Arial2" style:font-size-complex="10pt" style:font-weight-complex="normal"/>
    </style:style>
    <style:style style:name="T211" style:family="text">
      <style:text-properties style:use-window-font-color="true" style:font-name="Arial" fo:font-size="10pt" style:text-underline-style="none" fo:font-weight="normal" officeooo:rsid="02170265" fo:background-color="transparent" loext:char-shading-value="0" style:font-size-asian="10pt" style:font-weight-asian="normal" style:font-name-complex="Arial2" style:font-size-complex="10pt" style:font-weight-complex="normal"/>
    </style:style>
    <style:style style:name="T212" style:family="text">
      <style:text-properties style:use-window-font-color="true" style:font-name="Arial" fo:font-size="10pt" style:text-underline-style="none" fo:font-weight="normal" officeooo:rsid="0217a7db" fo:background-color="transparent" loext:char-shading-value="0" style:font-size-asian="10pt" style:font-weight-asian="normal" style:font-name-complex="Arial2" style:font-size-complex="10pt" style:font-weight-complex="normal"/>
    </style:style>
    <style:style style:name="T213" style:family="text">
      <style:text-properties style:use-window-font-color="true" style:font-name="Arial" fo:font-size="10pt" style:text-underline-style="none" fo:font-weight="normal" officeooo:rsid="0225418e" fo:background-color="transparent" loext:char-shading-value="0" style:font-size-asian="10pt" style:font-weight-asian="normal" style:font-name-complex="Arial2" style:font-size-complex="10pt" style:font-weight-complex="normal"/>
    </style:style>
    <style:style style:name="T214" style:family="text">
      <style:text-properties style:use-window-font-color="true" style:font-name="Arial" fo:font-size="10pt" style:text-underline-style="none" fo:font-weight="normal" officeooo:rsid="0237aa1a" fo:background-color="transparent" loext:char-shading-value="0" style:font-size-asian="10pt" style:font-weight-asian="normal" style:font-name-complex="Arial2" style:font-size-complex="10pt" style:font-weight-complex="normal"/>
    </style:style>
    <style:style style:name="T215" style:family="text">
      <style:text-properties style:use-window-font-color="true" style:font-name="Arial" fo:font-size="10pt" style:text-underline-style="none" fo:font-weight="normal" officeooo:rsid="00601fb3" style:font-size-asian="10pt" style:font-weight-asian="normal" style:font-name-complex="Arial2" style:font-size-complex="10pt" style:font-weight-complex="normal"/>
    </style:style>
    <style:style style:name="T216" style:family="text">
      <style:text-properties style:use-window-font-color="true" style:font-name="Arial" fo:font-size="10pt" style:text-underline-style="none" fo:font-weight="normal" officeooo:rsid="007eb31f" style:font-size-asian="10pt" style:font-weight-asian="normal" style:font-name-complex="Arial2" style:font-size-complex="10pt" style:font-weight-complex="normal"/>
    </style:style>
    <style:style style:name="T217" style:family="text">
      <style:text-properties style:use-window-font-color="true" style:font-name="Arial" fo:font-size="10pt" style:text-underline-style="none" fo:font-weight="normal" officeooo:rsid="00aa1dec" style:font-size-asian="10pt" style:font-weight-asian="normal" style:font-name-complex="Arial2" style:font-size-complex="10pt" style:font-weight-complex="normal"/>
    </style:style>
    <style:style style:name="T218" style:family="text">
      <style:text-properties style:use-window-font-color="true" style:font-name="Arial" fo:font-size="10pt" style:text-underline-style="none" fo:font-weight="normal" officeooo:rsid="0055f823" style:font-size-asian="10pt" style:font-weight-asian="normal" style:font-name-complex="Arial2" style:font-size-complex="10pt" style:font-weight-complex="normal"/>
    </style:style>
    <style:style style:name="T219" style:family="text">
      <style:text-properties style:use-window-font-color="true" style:font-name="Arial" fo:font-size="10pt" style:text-underline-style="none" fo:font-weight="normal" officeooo:rsid="00dc74de" style:font-size-asian="10pt" style:font-weight-asian="normal" style:font-name-complex="Arial2" style:font-size-complex="10pt" style:font-weight-complex="normal"/>
    </style:style>
    <style:style style:name="T220" style:family="text">
      <style:text-properties style:use-window-font-color="true" style:font-name="Arial" fo:font-size="10pt" style:text-underline-style="none" fo:font-weight="normal" officeooo:rsid="005c4723" style:font-size-asian="10pt" style:font-weight-asian="normal" style:font-name-complex="Arial2" style:font-size-complex="10pt" style:font-weight-complex="normal"/>
    </style:style>
    <style:style style:name="T221"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22"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font-weight-complex="normal"/>
    </style:style>
    <style:style style:name="T223"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font-weight-complex="normal"/>
    </style:style>
    <style:style style:name="T224" style:family="text">
      <style:text-properties style:use-window-font-color="true" style:font-name="Arial" fo:font-size="10pt" fo:language="pt" fo:country="none" fo:font-style="normal" style:text-underline-style="none" fo:font-weight="normal" officeooo:rsid="009fbc4d"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font-weight-complex="normal"/>
    </style:style>
    <style:style style:name="T225" style:family="text">
      <style:text-properties style:use-window-font-color="true" style:font-name="Arial" fo:font-size="10pt" fo:language="pt" fo:country="none" fo:font-style="normal" style:text-underline-style="none" fo:font-weight="normal" officeooo:rsid="00b97e84"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font-weight-complex="normal"/>
    </style:style>
    <style:style style:name="T226"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227" style:family="text">
      <style:text-properties style:use-window-font-color="true" style:font-name="Arial" fo:font-size="10pt" fo:language="pt" fo:country="none" fo:font-style="normal" style:text-underline-style="none" fo:font-weight="normal" officeooo:rsid="009fbc4d"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228" style:family="text">
      <style:text-properties style:use-window-font-color="true" style:font-name="Arial" fo:font-size="10pt" fo:language="pt" fo:country="none" fo:font-style="normal" style:text-underline-style="none" fo:font-weight="normal" officeooo:rsid="00b97e84"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229"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style-complex="normal" style:font-weight-complex="normal"/>
    </style:style>
    <style:style style:name="T230" style:family="text">
      <style:text-properties style:use-window-font-color="true" style:font-name="Arial" fo:font-size="10pt" fo:language="pt" fo:country="none" fo:font-style="normal" style:text-underline-style="none" fo:font-weight="normal" officeooo:rsid="019e37e6"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style-complex="normal" style:font-weight-complex="normal"/>
    </style:style>
    <style:style style:name="T231" style:family="text">
      <style:text-properties style:use-window-font-color="true" style:font-name="Arial" fo:font-size="10pt" fo:language="pt" fo:country="none" fo:font-style="normal" style:text-underline-style="none" fo:font-weight="normal" officeooo:rsid="00601fb3" fo:background-color="transparent" loext:char-shading-value="0" style:font-name-asian="Arial1" style:font-size-asian="10pt" style:font-style-asian="normal" style:font-weight-asian="normal" style:font-name-complex="Arial2" style:font-size-complex="10pt" style:font-weight-complex="normal"/>
    </style:style>
    <style:style style:name="T232" style:family="text">
      <style:text-properties style:use-window-font-color="true" style:font-name="Arial" fo:font-size="10pt" fo:language="pt" fo:country="none" fo:font-style="normal" style:text-underline-style="none" fo:font-weight="normal" officeooo:rsid="003a5a2a" fo:background-color="transparent" loext:char-shading-value="0" style:font-name-asian="Arial1" style:font-size-asian="10pt" style:font-style-asian="normal" style:font-weight-asian="normal" style:font-name-complex="Arial2" style:font-size-complex="10pt" style:font-weight-complex="normal"/>
    </style:style>
    <style:style style:name="T233" style:family="text">
      <style:text-properties style:use-window-font-color="true" style:font-name="Arial" fo:font-size="10pt" fo:language="pt" fo:country="none" fo:font-style="normal" style:text-underline-style="none" fo:font-weight="normal" officeooo:rsid="00a04832" fo:background-color="transparent" loext:char-shading-value="0" style:font-name-asian="Arial1" style:font-size-asian="10pt" style:font-style-asian="normal" style:font-weight-asian="normal" style:font-name-complex="Arial2" style:font-size-complex="10pt" style:font-weight-complex="normal"/>
    </style:style>
    <style:style style:name="T234" style:family="text">
      <style:text-properties style:use-window-font-color="true" style:font-name="Arial" fo:font-size="10pt" fo:language="pt" fo:country="none" fo:font-style="normal" style:text-underline-style="none" fo:font-weight="normal" officeooo:rsid="00bb85cc" fo:background-color="transparent" loext:char-shading-value="0" style:font-name-asian="Arial1" style:font-size-asian="10pt" style:font-style-asian="normal" style:font-weight-asian="normal" style:font-name-complex="Arial2" style:font-size-complex="10pt" style:font-weight-complex="normal"/>
    </style:style>
    <style:style style:name="T235" style:family="text">
      <style:text-properties style:use-window-font-color="true" style:font-name="Arial" fo:font-size="10pt" fo:language="pt" fo:country="none" fo:font-style="normal" style:text-underline-style="none" fo:font-weight="normal" officeooo:rsid="00a1d80d" fo:background-color="transparent" loext:char-shading-value="0" style:font-name-asian="Arial1" style:font-size-asian="10pt" style:font-style-asian="normal" style:font-weight-asian="normal" style:font-name-complex="Arial2" style:font-size-complex="10pt" style:font-weight-complex="normal"/>
    </style:style>
    <style:style style:name="T236" style:family="text">
      <style:text-properties style:use-window-font-color="true" style:font-name="Arial" fo:font-size="10pt" fo:language="pt" fo:country="none" fo:font-style="normal" style:text-underline-style="none" fo:font-weight="normal" officeooo:rsid="007d105c" fo:background-color="transparent" loext:char-shading-value="0" style:font-name-asian="Arial1" style:font-size-asian="10pt" style:font-style-asian="normal" style:font-weight-asian="normal" style:font-name-complex="Arial2" style:font-size-complex="10pt" style:font-weight-complex="normal"/>
    </style:style>
    <style:style style:name="T237" style:family="text">
      <style:text-properties style:use-window-font-color="true" style:font-name="Arial" fo:font-size="10pt" fo:language="pt" fo:country="none" fo:font-style="normal" style:text-underline-style="none" fo:font-weight="normal" officeooo:rsid="003c150f" fo:background-color="transparent" loext:char-shading-value="0" style:font-name-asian="Arial1" style:font-size-asian="10pt" style:font-style-asian="normal" style:font-weight-asian="normal" style:font-name-complex="Arial2" style:font-size-complex="10pt" style:font-weight-complex="normal"/>
    </style:style>
    <style:style style:name="T238" style:family="text">
      <style:text-properties style:use-window-font-color="true" style:font-name="Arial" fo:font-size="10pt" fo:language="pt" fo:country="none" fo:font-style="normal" style:text-underline-style="none" fo:font-weight="normal" officeooo:rsid="00bd0575" fo:background-color="transparent" loext:char-shading-value="0" style:font-name-asian="Arial1" style:font-size-asian="10pt" style:font-style-asian="normal" style:font-weight-asian="normal" style:font-name-complex="Arial2" style:font-size-complex="10pt" style:font-weight-complex="normal"/>
    </style:style>
    <style:style style:name="T239" style:family="text">
      <style:text-properties style:use-window-font-color="true" style:font-name="Arial" fo:font-size="10pt" fo:language="pt" fo:country="none" fo:font-style="normal" style:text-underline-style="none" fo:font-weight="normal" officeooo:rsid="007da447" fo:background-color="transparent" loext:char-shading-value="0" style:font-name-asian="Arial1" style:font-size-asian="10pt" style:font-style-asian="normal" style:font-weight-asian="normal" style:font-name-complex="Arial2" style:font-size-complex="10pt" style:font-weight-complex="normal"/>
    </style:style>
    <style:style style:name="T240" style:family="text">
      <style:text-properties style:use-window-font-color="true" style:font-name="Arial" fo:font-size="10pt" fo:language="pt" fo:country="none" fo:font-style="normal" style:text-underline-style="none" fo:font-weight="normal" officeooo:rsid="003f3c9e" fo:background-color="transparent" loext:char-shading-value="0" style:font-name-asian="Arial1" style:font-size-asian="10pt" style:font-style-asian="normal" style:font-weight-asian="normal" style:font-name-complex="Arial2" style:font-size-complex="10pt" style:font-weight-complex="normal"/>
    </style:style>
    <style:style style:name="T241" style:family="text">
      <style:text-properties style:use-window-font-color="true" style:font-name="Arial" fo:font-size="10pt" fo:language="pt" fo:country="none" fo:font-style="normal" style:text-underline-style="none" fo:font-weight="normal" officeooo:rsid="003ded60" fo:background-color="transparent" loext:char-shading-value="0" style:font-name-asian="Arial1" style:font-size-asian="10pt" style:font-style-asian="normal" style:font-weight-asian="normal" style:font-name-complex="Arial2" style:font-size-complex="10pt" style:font-weight-complex="normal"/>
    </style:style>
    <style:style style:name="T242" style:family="text">
      <style:text-properties style:use-window-font-color="true" style:font-name="Arial" fo:font-size="10pt" fo:language="pt" fo:country="none" fo:font-style="normal" style:text-underline-style="none" fo:font-weight="normal" officeooo:rsid="00a2529d" fo:background-color="transparent" loext:char-shading-value="0" style:font-name-asian="Arial1" style:font-size-asian="10pt" style:font-style-asian="normal" style:font-weight-asian="normal" style:font-name-complex="Arial2" style:font-size-complex="10pt" style:font-weight-complex="normal"/>
    </style:style>
    <style:style style:name="T243" style:family="text">
      <style:text-properties style:use-window-font-color="true" style:font-name="Arial" fo:font-size="10pt" fo:language="pt" fo:country="none" fo:font-style="normal" style:text-underline-style="none" fo:font-weight="normal" officeooo:rsid="00bd89da" fo:background-color="transparent" loext:char-shading-value="0" style:font-name-asian="Arial1" style:font-size-asian="10pt" style:font-style-asian="normal" style:font-weight-asian="normal" style:font-name-complex="Arial2" style:font-size-complex="10pt" style:font-weight-complex="normal"/>
    </style:style>
    <style:style style:name="T244" style:family="text">
      <style:text-properties style:use-window-font-color="true" style:font-name="Arial" fo:font-size="10pt" fo:language="pt" fo:country="none" fo:font-style="normal" style:text-underline-style="none" fo:font-weight="normal" officeooo:rsid="0041660f" fo:background-color="transparent" loext:char-shading-value="0" style:font-name-asian="Arial1" style:font-size-asian="10pt" style:font-style-asian="normal" style:font-weight-asian="normal" style:font-name-complex="Arial2" style:font-size-complex="10pt" style:font-weight-complex="normal"/>
    </style:style>
    <style:style style:name="T245" style:family="text">
      <style:text-properties style:use-window-font-color="true" style:font-name="Arial" fo:font-size="10pt" fo:language="pt" fo:country="none" fo:font-style="normal" style:text-underline-style="none" fo:font-weight="normal" officeooo:rsid="0052feb9" fo:background-color="transparent" loext:char-shading-value="0" style:font-name-asian="Arial1" style:font-size-asian="10pt" style:font-style-asian="normal" style:font-weight-asian="normal" style:font-name-complex="Arial2" style:font-size-complex="10pt" style:font-weight-complex="normal"/>
    </style:style>
    <style:style style:name="T246" style:family="text">
      <style:text-properties style:use-window-font-color="true" style:font-name="Arial" fo:font-size="10pt" fo:language="pt" fo:country="none" fo:font-style="normal" style:text-underline-style="none" fo:font-weight="normal" officeooo:rsid="0042aea4" fo:background-color="transparent" loext:char-shading-value="0" style:font-name-asian="Arial1" style:font-size-asian="10pt" style:font-style-asian="normal" style:font-weight-asian="normal" style:font-name-complex="Arial2" style:font-size-complex="10pt" style:font-weight-complex="normal"/>
    </style:style>
    <style:style style:name="T247" style:family="text">
      <style:text-properties style:use-window-font-color="true" style:font-name="Arial" fo:font-size="10pt" fo:language="pt" fo:country="none" fo:font-style="normal" style:text-underline-style="none" fo:font-weight="normal" officeooo:rsid="00a33300" fo:background-color="transparent" loext:char-shading-value="0" style:font-name-asian="Arial1" style:font-size-asian="10pt" style:font-style-asian="normal" style:font-weight-asian="normal" style:font-name-complex="Arial2" style:font-size-complex="10pt" style:font-weight-complex="normal"/>
    </style:style>
    <style:style style:name="T248" style:family="text">
      <style:text-properties style:use-window-font-color="true" style:font-name="Arial" fo:font-size="10pt" fo:language="pt" fo:country="none" fo:font-style="normal" style:text-underline-style="none" fo:font-weight="normal" officeooo:rsid="00be55f8" fo:background-color="transparent" loext:char-shading-value="0" style:font-name-asian="Arial1" style:font-size-asian="10pt" style:font-style-asian="normal" style:font-weight-asian="normal" style:font-name-complex="Arial2" style:font-size-complex="10pt" style:font-weight-complex="normal"/>
    </style:style>
    <style:style style:name="T249" style:family="text">
      <style:text-properties style:use-window-font-color="true" style:font-name="Arial" fo:font-size="10pt" fo:language="pt" fo:country="none" fo:font-style="normal" style:text-underline-style="none" fo:font-weight="normal" officeooo:rsid="0043c43e" fo:background-color="transparent" loext:char-shading-value="0" style:font-name-asian="Arial1" style:font-size-asian="10pt" style:font-style-asian="normal" style:font-weight-asian="normal" style:font-name-complex="Arial2" style:font-size-complex="10pt" style:font-weight-complex="normal"/>
    </style:style>
    <style:style style:name="T250" style:family="text">
      <style:text-properties style:use-window-font-color="true" style:font-name="Arial" fo:font-size="10pt" fo:language="pt" fo:country="none" fo:font-style="normal" style:text-underline-style="none" fo:font-weight="normal" officeooo:rsid="00a39ff8" fo:background-color="transparent" loext:char-shading-value="0" style:font-name-asian="Arial1" style:font-size-asian="10pt" style:font-style-asian="normal" style:font-weight-asian="normal" style:font-name-complex="Arial2" style:font-size-complex="10pt" style:font-weight-complex="normal"/>
    </style:style>
    <style:style style:name="T251" style:family="text">
      <style:text-properties style:use-window-font-color="true" style:font-name="Arial" fo:font-size="10pt" fo:language="pt" fo:country="none" fo:font-style="normal" style:text-underline-style="none" fo:font-weight="normal" officeooo:rsid="00a570f9" fo:background-color="transparent" loext:char-shading-value="0" style:font-name-asian="Arial1" style:font-size-asian="10pt" style:font-style-asian="normal" style:font-weight-asian="normal" style:font-name-complex="Arial2" style:font-size-complex="10pt" style:font-weight-complex="normal"/>
    </style:style>
    <style:style style:name="T252" style:family="text">
      <style:text-properties style:use-window-font-color="true" style:font-name="Arial" fo:font-size="10pt" fo:language="pt" fo:country="none" fo:font-style="normal" style:text-underline-style="none" fo:font-weight="normal" officeooo:rsid="00a69d33" fo:background-color="transparent" loext:char-shading-value="0" style:font-name-asian="Arial1" style:font-size-asian="10pt" style:font-style-asian="normal" style:font-weight-asian="normal" style:font-name-complex="Arial2" style:font-size-complex="10pt" style:font-weight-complex="normal"/>
    </style:style>
    <style:style style:name="T253" style:family="text">
      <style:text-properties style:use-window-font-color="true" style:font-name="Arial" fo:font-size="10pt" fo:language="pt" fo:country="none" fo:font-style="normal" style:text-underline-style="none" fo:font-weight="normal" officeooo:rsid="004575e3" fo:background-color="transparent" loext:char-shading-value="0" style:font-name-asian="Arial1" style:font-size-asian="10pt" style:font-style-asian="normal" style:font-weight-asian="normal" style:font-name-complex="Arial2" style:font-size-complex="10pt" style:font-weight-complex="normal"/>
    </style:style>
    <style:style style:name="T254" style:family="text">
      <style:text-properties style:use-window-font-color="true" style:font-name="Arial" fo:font-size="10pt" fo:language="pt" fo:country="none" fo:font-style="normal" style:text-underline-style="none" fo:font-weight="normal" officeooo:rsid="01637797" fo:background-color="transparent" loext:char-shading-value="0" style:font-name-asian="Arial1" style:font-size-asian="10pt" style:font-style-asian="normal" style:font-weight-asian="normal" style:font-name-complex="Arial2" style:font-size-complex="10pt" style:font-weight-complex="normal"/>
    </style:style>
    <style:style style:name="T255" style:family="text">
      <style:text-properties style:use-window-font-color="true" style:font-name="Arial" fo:font-size="10pt" fo:language="pt" fo:country="none" fo:font-style="normal" style:text-underline-style="none" fo:font-weight="normal" officeooo:rsid="0165ae65" fo:background-color="transparent" loext:char-shading-value="0" style:font-name-asian="Arial1" style:font-size-asian="10pt" style:font-style-asian="normal" style:font-weight-asian="normal" style:font-name-complex="Arial2" style:font-size-complex="10pt" style:font-weight-complex="normal"/>
    </style:style>
    <style:style style:name="T256" style:family="text">
      <style:text-properties style:use-window-font-color="true" style:font-name="Arial" fo:font-size="10pt" fo:language="pt" fo:country="none" fo:font-style="normal" style:text-underline-style="none" fo:font-weight="normal" officeooo:rsid="016901be" fo:background-color="transparent" loext:char-shading-value="0" style:font-name-asian="Arial1" style:font-size-asian="10pt" style:font-style-asian="normal" style:font-weight-asian="normal" style:font-name-complex="Arial2" style:font-size-complex="10pt" style:font-weight-complex="normal"/>
    </style:style>
    <style:style style:name="T257" style:family="text">
      <style:text-properties style:use-window-font-color="true" style:font-name="Arial" fo:font-size="10pt" fo:language="pt" fo:country="none" fo:font-style="normal" style:text-underline-style="none" fo:font-weight="normal" officeooo:rsid="00601fb3" fo:background-color="transparent" loext:char-shading-value="0" style:font-name-asian="Arial1" style:font-size-asian="10pt" style:font-style-asian="normal" style:font-weight-asian="normal" style:font-name-complex="Arial2" style:font-size-complex="10pt" style:font-weight-complex="bold"/>
    </style:style>
    <style:style style:name="T258" style:family="text">
      <style:text-properties style:use-window-font-color="true" style:font-name="Arial" fo:font-size="10pt" fo:language="pt" fo:country="none" fo:font-style="normal" style:text-underline-style="none" fo:font-weight="normal" officeooo:rsid="00d3e73f" fo:background-color="transparent" loext:char-shading-value="0" style:font-name-asian="Arial1" style:font-size-asian="10pt" style:font-style-asian="normal" style:font-weight-asian="normal" style:font-name-complex="Arial2" style:font-size-complex="10pt" style:font-weight-complex="bold"/>
    </style:style>
    <style:style style:name="T259" style:family="text">
      <style:text-properties style:use-window-font-color="true" style:font-name="Arial" fo:font-size="10pt" fo:language="pt" fo:country="none" fo:font-style="normal" style:text-underline-style="none" fo:font-weight="normal" officeooo:rsid="00d536be" fo:background-color="transparent" loext:char-shading-value="0" style:font-name-asian="Arial1" style:font-size-asian="10pt" style:font-style-asian="normal" style:font-weight-asian="normal" style:font-name-complex="Arial2" style:font-size-complex="10pt" style:font-weight-complex="bold"/>
    </style:style>
    <style:style style:name="T260" style:family="text">
      <style:text-properties style:use-window-font-color="true" style:font-name="Arial" fo:font-size="10pt" fo:language="pt" fo:country="none" fo:font-style="normal" style:text-underline-style="none" fo:font-weight="normal"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61" style:family="text">
      <style:text-properties style:use-window-font-color="true" style:font-name="Arial" fo:font-size="10pt" fo:language="pt" fo:country="none" fo:font-style="normal" style:text-underline-style="none" fo:font-weight="normal" officeooo:rsid="00601fb3"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62" style:family="text">
      <style:text-properties style:use-window-font-color="true" style:font-name="Arial" fo:font-size="10pt" fo:language="pt" fo:country="none" fo:font-style="normal" style:text-underline-style="none" fo:font-weight="normal" officeooo:rsid="00cfe2a5"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63" style:family="text">
      <style:text-properties style:use-window-font-color="true" style:font-name="Arial" fo:font-size="10pt" fo:language="pt" fo:country="none" fo:font-style="normal" style:text-underline-style="none" fo:font-weight="normal" officeooo:rsid="020361b6"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64" style:family="text">
      <style:text-properties style:use-window-font-color="true" style:font-name="Arial" fo:font-size="10pt" fo:language="pt" fo:country="none"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bold"/>
    </style:style>
    <style:style style:name="T265" style:family="text">
      <style:text-properties style:use-window-font-color="true" style:font-name="Arial" fo:font-size="10pt" fo:language="pt" fo:country="none" fo:font-style="normal" style:text-underline-style="none" fo:font-weight="normal" officeooo:rsid="00d536be"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bold"/>
    </style:style>
    <style:style style:name="T266" style:family="text">
      <style:text-properties style:use-window-font-color="true" style:font-name="Arial" fo:font-size="10pt" fo:language="pt" fo:country="none" fo:font-style="normal" style:text-underline-style="none" fo:font-weight="normal" officeooo:rsid="002f8ea3"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normal"/>
    </style:style>
    <style:style style:name="T267" style:family="text">
      <style:text-properties style:use-window-font-color="true" style:font-name="Arial" fo:font-size="10pt" fo:language="pt" fo:country="none" fo:font-style="normal" style:text-underline-style="none" fo:font-weight="normal" officeooo:rsid="019e37e6"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normal"/>
    </style:style>
    <style:style style:name="T268" style:family="text">
      <style:text-properties style:use-window-font-color="true" style:font-name="Arial" fo:font-size="10pt" fo:language="pt" fo:country="none" fo:font-style="normal" style:text-underline-style="none" fo:font-weight="normal" officeooo:rsid="0093ceaa"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normal"/>
    </style:style>
    <style:style style:name="T269" style:family="text">
      <style:text-properties style:use-window-font-color="true" style:font-name="Arial" fo:font-size="10pt" fo:language="pt" fo:country="none" fo:font-style="normal" style:text-underline-style="none" fo:font-weight="normal" officeooo:rsid="00af10a0"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normal"/>
    </style:style>
    <style:style style:name="T270" style:family="text">
      <style:text-properties style:use-window-font-color="true" style:font-name="Arial" fo:font-size="10pt" fo:language="pt" fo:country="none"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71" style:family="text">
      <style:text-properties style:use-window-font-color="true" style:font-name="Arial" fo:font-size="10pt" fo:language="pt" fo:country="none" fo:font-style="normal" style:text-underline-style="none" fo:font-weight="normal" officeooo:rsid="00d536be"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72" style:family="text">
      <style:text-properties style:use-window-font-color="true" style:font-name="Arial" fo:font-size="10pt" fo:language="pt" fo:country="none" fo:font-style="normal" style:text-underline-style="none" fo:font-weight="normal" officeooo:rsid="00cfe2a5"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273" style:family="text">
      <style:text-properties style:use-window-font-color="true" style:font-name="Arial" fo:font-size="10pt" fo:language="pt" fo:country="none" fo:font-style="normal" style:text-underline-style="none" fo:font-weight="normal" officeooo:rsid="00601fb3" style:font-name-asian="Arial1" style:font-size-asian="10pt" style:font-style-asian="normal" style:font-weight-asian="normal" style:font-name-complex="Arial2" style:font-size-complex="10pt" style:font-weight-complex="bold"/>
    </style:style>
    <style:style style:name="T274" style:family="text">
      <style:text-properties style:use-window-font-color="true" style:font-name="Arial" fo:font-size="10pt" fo:language="pt" fo:country="none" fo:font-style="normal" style:text-underline-style="none" fo:font-weight="normal" officeooo:rsid="00d3e73f" style:font-name-asian="Arial1" style:font-size-asian="10pt" style:font-style-asian="normal" style:font-weight-asian="normal" style:font-name-complex="Arial2" style:font-size-complex="10pt" style:font-weight-complex="bold"/>
    </style:style>
    <style:style style:name="T275" style:family="text">
      <style:text-properties style:use-window-font-color="true" style:font-name="Arial" fo:font-size="10pt" fo:language="pt" fo:country="none" fo:font-style="normal" style:text-underline-style="none" fo:font-weight="normal" officeooo:rsid="00d536be" style:font-name-asian="Arial1" style:font-size-asian="10pt" style:font-style-asian="normal" style:font-weight-asian="normal" style:font-name-complex="Arial2" style:font-size-complex="10pt" style:font-weight-complex="bold"/>
    </style:style>
    <style:style style:name="T276" style:family="text">
      <style:text-properties style:use-window-font-color="true" style:font-name="Arial" fo:font-size="10pt" fo:language="pt" fo:country="none" fo:font-style="normal" style:text-underline-style="none" fo:font-weight="bold" officeooo:rsid="00ba1e80" fo:background-color="transparent" loext:char-shading-value="0" style:font-name-asian="Arial1" style:font-size-asian="10pt" style:font-style-asian="normal" style:font-weight-asian="bold" style:font-name-complex="Arial2" style:font-size-complex="10pt" style:font-weight-complex="bold"/>
    </style:style>
    <style:style style:name="T277" style:family="text">
      <style:text-properties style:use-window-font-color="true" style:font-name="Arial" fo:font-size="10pt" fo:language="pt" fo:country="none" fo:font-style="normal" style:text-underline-style="none" fo:font-weight="bold" officeooo:rsid="00601fb3" fo:background-color="transparent" loext:char-shading-value="0" style:font-name-asian="Arial1" style:font-size-asian="10pt" style:font-style-asian="normal" style:font-weight-asian="bold" style:font-name-complex="Arial2" style:font-size-complex="10pt" style:font-weight-complex="bold"/>
    </style:style>
    <style:style style:name="T278" style:family="text">
      <style:text-properties style:use-window-font-color="true" style:font-name="Arial" fo:font-size="10pt" fo:language="pt" fo:country="none" fo:font-style="normal" style:text-underline-style="none" fo:font-weight="bold" officeooo:rsid="003a5a2a" fo:background-color="transparent" loext:char-shading-value="0" style:font-name-asian="Arial1" style:font-size-asian="10pt" style:font-style-asian="normal" style:font-weight-asian="bold" style:font-name-complex="Arial2" style:font-size-complex="10pt" style:font-weight-complex="bold"/>
    </style:style>
    <style:style style:name="T279" style:family="text">
      <style:text-properties style:use-window-font-color="true" style:font-name="Arial" fo:font-size="10pt" fo:language="pt" fo:country="none" fo:font-style="normal" style:text-underline-style="none" fo:font-weight="bold" officeooo:rsid="00f168ec" fo:background-color="transparent" loext:char-shading-value="0" style:font-name-asian="Arial1" style:font-size-asian="10pt" style:font-style-asian="normal" style:font-weight-asian="bold" style:font-name-complex="Arial2" style:font-size-complex="10pt" style:font-weight-complex="bold"/>
    </style:style>
    <style:style style:name="T280" style:family="text">
      <style:text-properties style:use-window-font-color="true" style:font-name="Arial" fo:font-size="10pt" fo:language="pt" fo:country="none" fo:font-style="normal" style:text-underline-style="none" fo:font-weight="bold" officeooo:rsid="00f1f4e2" fo:background-color="transparent" loext:char-shading-value="0" style:font-name-asian="Arial1" style:font-size-asian="10pt" style:font-style-asian="normal" style:font-weight-asian="bold" style:font-name-complex="Arial2" style:font-size-complex="10pt" style:font-weight-complex="bold"/>
    </style:style>
    <style:style style:name="T281" style:family="text">
      <style:text-properties style:use-window-font-color="true" style:font-name="Arial" fo:font-size="10pt" fo:language="pt" fo:country="none" fo:font-style="normal" style:text-underline-style="none" fo:font-weight="bold" officeooo:rsid="003c150f" fo:background-color="transparent" loext:char-shading-value="0" style:font-name-asian="Arial1" style:font-size-asian="10pt" style:font-style-asian="normal" style:font-weight-asian="bold" style:font-name-complex="Arial2" style:font-size-complex="10pt" style:font-weight-complex="bold"/>
    </style:style>
    <style:style style:name="T282" style:family="text">
      <style:text-properties style:use-window-font-color="true" style:font-name="Arial" fo:font-size="10pt" fo:language="pt" fo:country="none" fo:font-style="normal" style:text-underline-style="none" fo:font-weight="bold" officeooo:rsid="003f3c9e" fo:background-color="transparent" loext:char-shading-value="0" style:font-name-asian="Arial1" style:font-size-asian="10pt" style:font-style-asian="normal" style:font-weight-asian="bold" style:font-name-complex="Arial2" style:font-size-complex="10pt" style:font-weight-complex="bold"/>
    </style:style>
    <style:style style:name="T283" style:family="text">
      <style:text-properties style:use-window-font-color="true" style:font-name="Arial" fo:font-size="10pt" fo:language="pt" fo:country="none" fo:font-style="normal" style:text-underline-style="none" fo:font-weight="bold" officeooo:rsid="003ded60" fo:background-color="transparent" loext:char-shading-value="0" style:font-name-asian="Arial1" style:font-size-asian="10pt" style:font-style-asian="normal" style:font-weight-asian="bold" style:font-name-complex="Arial2" style:font-size-complex="10pt" style:font-weight-complex="bold"/>
    </style:style>
    <style:style style:name="T284" style:family="text">
      <style:text-properties style:use-window-font-color="true" style:font-name="Arial" fo:font-size="10pt" fo:language="pt" fo:country="none" fo:font-style="normal" style:text-underline-style="none" fo:font-weight="bold" officeooo:rsid="00f488db" fo:background-color="transparent" loext:char-shading-value="0" style:font-name-asian="Arial1" style:font-size-asian="10pt" style:font-style-asian="normal" style:font-weight-asian="bold" style:font-name-complex="Arial2" style:font-size-complex="10pt" style:font-weight-complex="bold"/>
    </style:style>
    <style:style style:name="T285" style:family="text">
      <style:text-properties style:use-window-font-color="true" style:font-name="Arial" fo:font-size="10pt" fo:language="pt" fo:country="none" fo:font-style="normal" style:text-underline-style="none" fo:font-weight="bold" officeooo:rsid="0040fa43" fo:background-color="transparent" loext:char-shading-value="0" style:font-name-asian="Arial1" style:font-size-asian="10pt" style:font-style-asian="normal" style:font-weight-asian="bold" style:font-name-complex="Arial2" style:font-size-complex="10pt" style:font-weight-complex="bold"/>
    </style:style>
    <style:style style:name="T286" style:family="text">
      <style:text-properties style:use-window-font-color="true" style:font-name="Arial" fo:font-size="10pt" fo:language="pt" fo:country="none" fo:font-style="normal" style:text-underline-style="none" fo:font-weight="bold" officeooo:rsid="0041660f" fo:background-color="transparent" loext:char-shading-value="0" style:font-name-asian="Arial1" style:font-size-asian="10pt" style:font-style-asian="normal" style:font-weight-asian="bold" style:font-name-complex="Arial2" style:font-size-complex="10pt" style:font-weight-complex="bold"/>
    </style:style>
    <style:style style:name="T287" style:family="text">
      <style:text-properties style:use-window-font-color="true" style:font-name="Arial" fo:font-size="10pt" fo:language="pt" fo:country="none" fo:font-style="normal" style:text-underline-style="none" fo:font-weight="bold" officeooo:rsid="00f652d5" fo:background-color="transparent" loext:char-shading-value="0" style:font-name-asian="Arial1" style:font-size-asian="10pt" style:font-style-asian="normal" style:font-weight-asian="bold" style:font-name-complex="Arial2" style:font-size-complex="10pt" style:font-weight-complex="bold"/>
    </style:style>
    <style:style style:name="T288" style:family="text">
      <style:text-properties style:use-window-font-color="true" style:font-name="Arial" fo:font-size="10pt" fo:language="pt" fo:country="none" fo:font-style="normal" style:text-underline-style="none" fo:font-weight="bold" officeooo:rsid="0042aea4" fo:background-color="transparent" loext:char-shading-value="0" style:font-name-asian="Arial1" style:font-size-asian="10pt" style:font-style-asian="normal" style:font-weight-asian="bold" style:font-name-complex="Arial2" style:font-size-complex="10pt" style:font-weight-complex="bold"/>
    </style:style>
    <style:style style:name="T289" style:family="text">
      <style:text-properties style:use-window-font-color="true" style:font-name="Arial" fo:font-size="10pt" fo:language="pt" fo:country="none" fo:font-style="normal" style:text-underline-style="none" fo:font-weight="bold" officeooo:rsid="0052feb9" fo:background-color="transparent" loext:char-shading-value="0" style:font-name-asian="Arial1" style:font-size-asian="10pt" style:font-style-asian="normal" style:font-weight-asian="bold" style:font-name-complex="Arial2" style:font-size-complex="10pt" style:font-weight-complex="bold"/>
    </style:style>
    <style:style style:name="T290" style:family="text">
      <style:text-properties style:use-window-font-color="true" style:font-name="Arial" fo:font-size="10pt" fo:language="pt" fo:country="none" fo:font-style="normal" style:text-underline-style="none" fo:font-weight="bold" officeooo:rsid="0043c43e" fo:background-color="transparent" loext:char-shading-value="0" style:font-name-asian="Arial1" style:font-size-asian="10pt" style:font-style-asian="normal" style:font-weight-asian="bold" style:font-name-complex="Arial2" style:font-size-complex="10pt" style:font-weight-complex="bold"/>
    </style:style>
    <style:style style:name="T291" style:family="text">
      <style:text-properties style:use-window-font-color="true" style:font-name="Arial" fo:font-size="10pt" fo:language="pt" fo:country="none" fo:font-style="normal" style:text-underline-style="none" fo:font-weight="bold" officeooo:rsid="00444400" fo:background-color="transparent" loext:char-shading-value="0" style:font-name-asian="Arial1" style:font-size-asian="10pt" style:font-style-asian="normal" style:font-weight-asian="bold" style:font-name-complex="Arial2" style:font-size-complex="10pt" style:font-weight-complex="bold"/>
    </style:style>
    <style:style style:name="T292" style:family="text">
      <style:text-properties style:use-window-font-color="true" style:font-name="Arial" fo:font-size="10pt" fo:language="pt" fo:country="none" fo:font-style="normal" style:text-underline-style="none" fo:font-weight="bold" officeooo:rsid="004575e3" fo:background-color="transparent" loext:char-shading-value="0" style:font-name-asian="Arial1" style:font-size-asian="10pt" style:font-style-asian="normal" style:font-weight-asian="bold" style:font-name-complex="Arial2" style:font-size-complex="10pt" style:font-weight-complex="bold"/>
    </style:style>
    <style:style style:name="T293" style:family="text">
      <style:text-properties style:use-window-font-color="true" style:font-name="Arial" fo:font-size="10pt" fo:language="pt" fo:country="none" fo:font-style="normal" style:text-underline-style="none" fo:font-weight="bold" officeooo:rsid="0060a19e" fo:background-color="transparent" loext:char-shading-value="0" style:font-name-asian="Arial1" style:font-size-asian="10pt" style:font-style-asian="normal" style:font-weight-asian="bold" style:font-name-complex="Arial2" style:font-size-complex="10pt" style:font-weight-complex="bold"/>
    </style:style>
    <style:style style:name="T294" style:family="text">
      <style:text-properties style:use-window-font-color="true" style:font-name="Arial" fo:font-size="10pt" fo:language="pt" fo:country="none" fo:font-style="normal" style:text-underline-style="none" fo:font-weight="bold" officeooo:rsid="00601fb3" fo:background-color="transparent" loext:char-shading-value="0" style:font-name-asian="Arial1" style:font-size-asian="10pt" style:language-asian="ar" style:country-asian="SA" style:font-style-asian="normal" style:font-weight-asian="bold" style:font-name-complex="Arial2" style:font-size-complex="10pt" style:font-weight-complex="bold"/>
    </style:style>
    <style:style style:name="T295" style:family="text">
      <style:text-properties style:use-window-font-color="true" style:font-name="Arial" fo:font-size="10pt" fo:language="pt" fo:country="none" fo:font-style="normal" style:text-underline-style="none" fo:font-weight="bold" fo:background-color="transparent" loext:char-shading-value="0" style:font-name-asian="Arial1" style:font-size-asian="10pt" style:language-asian="pt" style:country-asian="BR" style:font-style-asian="normal" style:font-weight-asian="bold" style:font-name-complex="Arial2" style:font-size-complex="10pt" style:font-style-complex="normal" style:font-weight-complex="bold"/>
    </style:style>
    <style:style style:name="T296" style:family="text">
      <style:text-properties style:use-window-font-color="true" style:font-name="Arial" fo:font-size="10pt" fo:language="pt" fo:country="none" fo:font-style="normal" style:text-underline-style="none" fo:font-weight="bold" officeooo:rsid="019e37e6" fo:background-color="transparent" loext:char-shading-value="0" style:font-name-asian="Arial1" style:font-size-asian="10pt" style:language-asian="pt" style:country-asian="BR" style:font-style-asian="normal" style:font-weight-asian="bold" style:font-name-complex="Arial2" style:font-size-complex="10pt" style:font-style-complex="normal" style:font-weight-complex="bold"/>
    </style:style>
    <style:style style:name="T297" style:family="text">
      <style:text-properties style:use-window-font-color="true" style:font-name="Arial" fo:font-size="10pt" fo:language="pt" fo:country="none" fo:font-style="normal" style:text-underline-style="none" fo:font-weight="bold" officeooo:rsid="002f8ea3" fo:background-color="transparent" loext:char-shading-value="0" style:font-name-asian="Arial1" style:font-size-asian="10pt" style:language-asian="pt" style:country-asian="BR" style:font-style-asian="normal" style:font-weight-asian="bold" style:font-name-complex="Arial2" style:font-size-complex="10pt" style:font-style-complex="normal" style:font-weight-complex="bold"/>
    </style:style>
    <style:style style:name="T298" style:family="text">
      <style:text-properties style:use-window-font-color="true" style:font-name="Arial" fo:font-size="10pt" fo:language="pt" fo:country="none" fo:font-style="normal" style:text-underline-style="none" fo:font-weight="bold"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99"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style>
    <style:style style:name="T300"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01" style:family="text">
      <style:text-properties style:use-window-font-color="true" style:font-name="Arial" fo:font-size="10pt" fo:language="pt" fo:country="none" fo:font-style="normal" style:text-underline-style="none" fo:font-weight="bold" officeooo:rsid="00ff454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02"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font-weight-complex="normal"/>
    </style:style>
    <style:style style:name="T303" style:family="text">
      <style:text-properties style:use-window-font-color="true" style:font-name="Arial" fo:font-size="10pt" fo:language="pt" fo:country="none" fo:font-style="normal" style:text-underline-style="none" fo:font-weight="bold" officeooo:rsid="009fbc4d"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font-weight-complex="normal"/>
    </style:style>
    <style:style style:name="T304" style:family="text">
      <style:text-properties style:use-window-font-color="true" style:font-name="Arial" fo:font-size="10pt" fo:language="pt" fo:country="none" fo:font-style="normal" style:text-underline-style="none" fo:font-weight="bold" officeooo:rsid="00b97e84"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font-weight-complex="normal"/>
    </style:style>
    <style:style style:name="T305" style:family="text">
      <style:text-properties style:use-window-font-color="true" style:font-name="Arial" fo:font-size="10pt" fo:language="pt" fo:country="none" fo:font-style="normal" style:text-underline-style="none" fo:font-weight="bold" officeooo:rsid="019e37e6"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font-style-complex="normal" style:font-weight-complex="normal"/>
    </style:style>
    <style:style style:name="T306"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font-weight-complex="bold"/>
    </style:style>
    <style:style style:name="T307" style:family="text">
      <style:text-properties style:use-window-font-color="true" style:font-name="Arial" fo:font-size="10pt" fo:language="pt" fo:country="none" fo:font-style="normal" style:text-underline-style="none" fo:font-weight="bold" officeooo:rsid="009fbc4d"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font-weight-complex="bold"/>
    </style:style>
    <style:style style:name="T308" style:family="text">
      <style:text-properties style:use-window-font-color="true" style:font-name="Arial" fo:font-size="10pt" fo:language="pt" fo:country="none" fo:font-style="normal" style:text-underline-style="none" fo:font-weight="bold" officeooo:rsid="00b97e84"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font-weight-complex="bold"/>
    </style:style>
    <style:style style:name="T309" style:family="text">
      <style:text-properties style:use-window-font-color="true" style:font-name="Arial" fo:font-size="10pt" fo:language="pt" fo:country="none" fo:font-style="normal" style:text-underline-style="none" fo:font-weight="bold" officeooo:rsid="019e37e6"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font-style-complex="normal" style:font-weight-complex="bold"/>
    </style:style>
    <style:style style:name="T310" style:family="text">
      <style:text-properties style:use-window-font-color="true" style:font-name="Arial" fo:font-size="10pt" fo:language="pt" fo:country="none" fo:font-style="normal" style:text-underline-style="none" fo:font-weight="bold" officeooo:rsid="00601fb3" style:font-name-asian="Arial1" style:font-size-asian="10pt" style:font-style-asian="normal" style:font-weight-asian="bold" style:font-name-complex="Arial2" style:font-size-complex="10pt" style:font-weight-complex="bold"/>
    </style:style>
    <style:style style:name="T311" style:family="text">
      <style:text-properties style:use-window-font-color="true" style:font-name="Arial" fo:font-size="10pt" fo:language="pt" fo:country="none" fo:font-style="italic" style:text-underline-style="none" fo:font-weight="bold" officeooo:rsid="00601fb3" fo:background-color="transparent" loext:char-shading-value="0" style:font-name-asian="Arial1" style:font-size-asian="10pt" style:language-asian="ar" style:country-asian="SA" style:font-style-asian="italic" style:font-weight-asian="bold" style:font-name-complex="Arial2" style:font-size-complex="10pt" style:font-weight-complex="bold"/>
    </style:style>
    <style:style style:name="T312" style:family="text">
      <style:text-properties style:use-window-font-color="true" style:font-name="Arial" fo:font-size="10pt" fo:language="pt" fo:country="none" fo:font-style="italic" style:text-underline-style="none" fo:font-weight="bold" officeooo:rsid="00601fb3" fo:background-color="transparent" loext:char-shading-value="0" style:font-name-asian="Arial1" style:font-size-asian="10pt" style:language-asian="en" style:country-asian="US" style:font-style-asian="italic" style:font-weight-asian="bold" style:font-name-complex="Arial2" style:font-size-complex="10pt" style:font-weight-complex="normal"/>
    </style:style>
    <style:style style:name="T313" style:family="text">
      <style:text-properties style:use-window-font-color="true" style:font-name="Arial" fo:font-size="10pt" fo:language="pt" fo:country="none" fo:font-style="italic" style:text-underline-style="none" fo:font-weight="bold" officeooo:rsid="00601fb3" fo:background-color="transparent" loext:char-shading-value="0" style:font-name-asian="Arial1" style:font-size-asian="10pt" style:font-style-asian="italic" style:font-weight-asian="bold" style:font-name-complex="Arial2" style:font-size-complex="10pt" style:font-weight-complex="bold"/>
    </style:style>
    <style:style style:name="T314" style:family="text">
      <style:text-properties style:use-window-font-color="true" style:font-name="Arial" fo:font-size="10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style-asian="italic" style:font-weight-asian="bold" style:font-name-complex="Arial2" style:font-size-complex="10pt" style:font-weight-complex="bold"/>
    </style:style>
    <style:style style:name="T315" style:family="text">
      <style:text-properties style:use-window-font-color="true" style:font-name="Arial" fo:font-size="10pt" fo:language="pt" fo:country="none" fo:font-style="italic" style:text-underline-style="none" fo:font-weight="bold" officeooo:rsid="00601fb3" style:font-name-asian="Arial1" style:font-size-asian="10pt" style:font-style-asian="italic" style:font-weight-asian="bold" style:font-name-complex="Arial2" style:font-size-complex="10pt" style:font-weight-complex="bold"/>
    </style:style>
    <style:style style:name="T316" style:family="text">
      <style:text-properties style:use-window-font-color="true" style:font-name="Arial" fo:font-size="10pt" fo:language="pt" fo:country="none" fo:font-style="italic" style:text-underline-style="none" fo:font-weight="normal" fo:background-color="transparent" loext:char-shading-value="0" style:font-name-asian="Arial1" style:font-size-asian="10pt" style:language-asian="pt" style:country-asian="BR" style:font-style-asian="italic" style:font-weight-asian="normal" style:font-name-complex="Arial2" style:font-size-complex="10pt" style:font-style-complex="normal" style:font-weight-complex="bold"/>
    </style:style>
    <style:style style:name="T317" style:family="text">
      <style:text-properties style:use-window-font-color="true" style:font-name="Arial" fo:font-size="10pt" fo:language="pt" fo:country="none" style:text-underline-style="none" fo:font-weight="bold" fo:background-color="transparent" loext:char-shading-value="0" style:font-name-asian="Calibri" style:font-size-asian="10pt" style:language-asian="ar" style:country-asian="SA" style:font-weight-asian="bold" style:font-name-complex="Arial2" style:font-size-complex="10pt" style:font-weight-complex="bold"/>
    </style:style>
    <style:style style:name="T318" style:family="text">
      <style:text-properties style:use-window-font-color="true" style:font-name="Arial" fo:font-size="10pt" fo:font-style="italic" style:text-underline-style="none" fo:font-weight="bold" fo:background-color="transparent" loext:char-shading-value="0" style:font-name-asian="Arial1" style:font-size-asian="10pt" style:font-style-asian="italic" style:font-weight-asian="bold" style:font-name-complex="Arial2" style:font-size-complex="10pt" style:font-weight-complex="bold"/>
    </style:style>
    <style:style style:name="T319" style:family="text">
      <style:text-properties style:use-window-font-color="true" style:font-name="Arial" fo:font-size="10pt" fo:font-style="italic" style:text-underline-style="none" fo:font-weight="bold" officeooo:rsid="00601fb3" fo:background-color="transparent" loext:char-shading-value="0" style:font-name-asian="Arial1" style:font-size-asian="10pt" style:font-style-asian="italic" style:font-weight-asian="bold" style:font-name-complex="Arial2" style:font-size-complex="10pt" style:font-weight-complex="bold"/>
    </style:style>
    <style:style style:name="T320" style:family="text">
      <style:text-properties style:use-window-font-color="true" style:font-name="Arial" fo:font-size="10pt" fo:font-style="italic" style:text-underline-style="none" fo:font-weight="bold" fo:background-color="transparent" loext:char-shading-value="0" style:font-name-asian="Calibri" style:font-size-asian="10pt" style:language-asian="en" style:country-asian="US" style:font-style-asian="italic" style:font-weight-asian="bold" style:font-name-complex="Arial2" style:font-size-complex="10pt" style:font-weight-complex="normal"/>
    </style:style>
    <style:style style:name="T321" style:family="text">
      <style:text-properties style:use-window-font-color="true" style:font-name="Arial" fo:font-size="10pt" fo:font-style="italic" style:text-underline-style="none" fo:font-weight="bold" style:text-underline-mode="continuous" style:text-overline-mode="continuous" style:text-line-through-mode="continuous" fo:background-color="transparent" loext:char-shading-value="0" style:font-name-asian="Calibri" style:font-size-asian="10pt" style:language-asian="en" style:country-asian="US" style:font-style-asian="italic" style:font-weight-asian="bold" style:font-name-complex="Arial2" style:font-size-complex="10pt" style:font-weight-complex="normal"/>
    </style:style>
    <style:style style:name="T322" style:family="text">
      <style:text-properties style:use-window-font-color="true" style:font-name="Arial" fo:font-size="10pt" fo:font-style="italic" style:text-underline-style="none" fo:font-weight="bold" officeooo:rsid="00601fb3" style:font-name-asian="Arial1" style:font-size-asian="10pt" style:font-style-asian="italic" style:font-weight-asian="bold" style:font-name-complex="Arial2" style:font-size-complex="10pt" style:font-weight-complex="bold"/>
    </style:style>
    <style:style style:name="T323" style:family="text">
      <style:text-properties style:use-window-font-color="true" style:font-name="Arial" fo:font-size="10pt" fo:font-style="normal" style:text-underline-style="none" fo:font-weight="bold"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24" style:family="text">
      <style:text-properties style:use-window-font-color="true" style:font-name="Arial" fo:font-size="10pt" fo:font-style="normal" style:text-underline-style="none" fo:font-weight="bold" officeooo:rsid="00ff454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25" style:family="text">
      <style:text-properties style:use-window-font-color="true" style:font-name="Arial" fo:font-size="10pt" fo:font-style="normal" style:text-underline-style="none" fo:font-weight="normal"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style>
    <style:style style:name="T326" style:family="text">
      <style:text-properties style:use-window-font-color="true" style:font-name="Arial" fo:font-size="10pt" fo:font-style="normal" style:text-underline-style="none" fo:font-weight="normal" officeooo:rsid="009071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style>
    <style:style style:name="T327" style:family="text">
      <style:text-properties style:use-window-font-color="true" style:font-name="Arial" fo:font-size="10pt" fo:font-style="normal" style:text-underline-style="none" fo:font-weight="normal" officeooo:rsid="001acee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style>
    <style:style style:name="T328" style:family="text">
      <style:text-properties style:use-window-font-color="true" style:font-name="Arial" fo:font-size="10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hi" style:country-complex="IN"/>
    </style:style>
    <style:style style:name="T329" style:family="text">
      <style:text-properties style:use-window-font-color="true" style:font-name="Arial" fo:font-size="10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hi" style:country-complex="IN"/>
    </style:style>
    <style:style style:name="T330" style:family="text">
      <style:text-properties style:use-window-font-color="true" style:font-name="Arial" fo:font-size="10pt" fo:font-style="normal" style:text-underline-style="none" fo:font-weight="normal" officeooo:rsid="0093cea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hi" style:country-complex="IN"/>
    </style:style>
    <style:style style:name="T331" style:family="text">
      <style:text-properties style:use-window-font-color="true" style:font-name="Arial" fo:font-size="10pt" fo:language="pt" fo:country="BR" style:text-underline-style="none" fo:font-weight="bold" officeooo:rsid="024cda8e" fo:background-color="transparent" loext:char-shading-value="0" style:font-size-asian="10pt" style:font-weight-asian="bold" style:font-name-complex="Arial2" style:font-size-complex="10pt" style:font-weight-complex="bold"/>
    </style:style>
    <style:style style:name="T332" style:family="text">
      <style:text-properties style:use-window-font-color="true" style:font-name="Arial" fo:font-size="12pt" fo:language="pt" fo:country="none" fo:font-style="italic" style:text-underline-style="none" fo:font-weight="bold" officeooo:rsid="00601fb3" fo:background-color="transparent" loext:char-shading-value="0" style:font-name-asian="Arial1" style:font-size-asian="12pt" style:font-style-asian="italic" style:font-weight-asian="bold" style:font-name-complex="Arial2" style:font-size-complex="10pt" style:font-weight-complex="bold"/>
    </style:style>
    <style:style style:name="T333" style:family="text">
      <style:text-properties style:use-window-font-color="true" style:font-name="Arial" fo:font-size="10.5pt" fo:language="pt" fo:country="none" fo:font-style="normal" style:text-underline-style="none" fo:font-weight="bold" officeooo:rsid="00601fb3" fo:background-color="transparent" loext:char-shading-value="0" style:font-name-asian="Arial1" style:font-size-asian="10.5pt" style:font-style-asian="normal" style:font-weight-asian="bold" style:font-name-complex="Arial2" style:font-size-complex="10.5pt" style:font-weight-complex="bold"/>
    </style:style>
    <style:style style:name="T334" style:family="text">
      <style:text-properties style:use-window-font-color="true" style:font-name="Arial" fo:font-size="10.5pt" fo:language="pt" fo:country="none" fo:font-style="normal" style:text-underline-style="none" fo:font-weight="bold" officeooo:rsid="0123efa7" fo:background-color="transparent" loext:char-shading-value="0" style:font-name-asian="Arial1" style:font-size-asian="10.5pt" style:font-style-asian="normal" style:font-weight-asian="bold" style:font-name-complex="Arial2" style:font-size-complex="10.5pt" style:font-weight-complex="bold"/>
    </style:style>
    <style:style style:name="T335" style:family="text">
      <style:text-properties fo:text-transform="uppercase" style:font-name="Arial1" fo:font-size="10pt" fo:font-weight="bold" fo:background-color="transparent" loext:char-shading-value="0" style:font-name-asian="Arial1" style:font-size-asian="10pt" style:font-weight-asian="bold" style:font-size-complex="10pt" style:font-weight-complex="bold"/>
    </style:style>
    <style:style style:name="T336"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71fd62"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37"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7210c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38"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39"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25d8934"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40" style:family="text">
      <style:text-properties fo:font-variant="normal" fo:text-transform="none" style:font-name="Arial1" fo:font-size="10pt" fo:font-weight="bold" officeooo:rsid="007e36a0" style:font-name-asian="Arial1" style:font-size-asian="10pt" style:font-weight-asian="bold" style:font-name-complex="Arial1" style:font-size-complex="10pt"/>
    </style:style>
    <style:style style:name="T341" style:family="text">
      <style:text-properties fo:font-variant="normal" fo:text-transform="none" style:font-name="Arial1" fo:font-size="10pt" fo:font-weight="bold" officeooo:rsid="00ed6b26" style:font-name-asian="Arial1" style:font-size-asian="10pt" style:font-weight-asian="bold" style:font-name-complex="Arial1" style:font-size-complex="10pt"/>
    </style:style>
    <style:style style:name="T342" style:family="text">
      <style:text-properties fo:font-variant="normal" fo:text-transform="none" style:use-window-font-color="true" style:font-name="Arial1" fo:font-size="10pt" fo:language="pt" fo:country="none" style:text-underline-style="none" fo:font-weight="normal" officeooo:rsid="00ed6b26" fo:background-color="transparent" loext:char-shading-value="0" style:font-name-asian="Arial3" style:font-size-asian="10pt" style:language-asian="en" style:country-asian="US" style:font-weight-asian="normal" style:font-name-complex="Arial3" style:font-size-complex="10pt" style:font-weight-complex="bold"/>
    </style:style>
    <style:style style:name="T343" style:family="text">
      <style:text-properties fo:font-variant="normal" fo:text-transform="none" style:use-window-font-color="true" style:font-name="Arial1" fo:font-size="10pt" fo:language="pt" fo:country="none" fo:font-style="normal" fo:font-weight="bold" fo:background-color="transparent" loext:char-shading-value="0" style:font-size-asian="10pt" style:language-asian="ar" style:country-asian="SA" style:font-style-asian="normal" style:font-weight-asian="bold" style:font-name-complex="Arial2" style:font-size-complex="10pt" style:font-weight-complex="bold"/>
    </style:style>
    <style:style style:name="T344" style:family="text">
      <style:text-properties fo:font-variant="normal" fo:text-transform="none" style:use-window-font-color="true" style:font-name="Arial1" fo:font-size="10pt" fo:language="pt" fo:country="none" fo:font-style="normal" fo:font-weight="bold" officeooo:rsid="002d0721" fo:background-color="transparent" loext:char-shading-value="0" style:font-size-asian="10pt" style:language-asian="ar" style:country-asian="SA" style:font-style-asian="normal" style:font-weight-asian="bold" style:font-name-complex="Arial2" style:font-size-complex="10pt" style:font-weight-complex="bold"/>
    </style:style>
    <style:style style:name="T345" style:family="text">
      <style:text-properties fo:font-variant="normal" fo:text-transform="none" style:use-window-font-color="true" style:font-name="Arial1" fo:font-size="10pt" fo:language="pt" fo:country="none" fo:font-style="normal" fo:font-weight="normal"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346" style:family="text">
      <style:text-properties fo:font-variant="normal" fo:text-transform="none" style:use-window-font-color="true" style:font-name="Arial1" fo:font-size="10pt" fo:language="pt" fo:country="none" fo:font-style="normal" fo:font-weight="normal" officeooo:rsid="00c4d249"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347" style:family="text">
      <style:text-properties fo:font-variant="normal" fo:text-transform="none" style:use-window-font-color="true" style:font-name="Arial1" fo:font-size="10pt" fo:language="pt" fo:country="none" fo:font-style="normal" fo:font-weight="normal" officeooo:rsid="002d0721"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348" style:family="text">
      <style:text-properties fo:font-variant="normal" fo:text-transform="none" style:use-window-font-color="true" style:font-name="Arial1" fo:font-size="10pt" fo:language="pt" fo:country="none" fo:font-style="normal" fo:font-weight="normal" officeooo:rsid="0029bd08" fo:background-color="transparent" loext:char-shading-value="0" style:font-size-asian="10pt" style:language-asian="ar" style:country-asian="SA" style:font-style-asian="normal" style:font-weight-asian="normal" style:font-name-complex="Arial2" style:font-size-complex="10pt" style:font-weight-complex="normal"/>
    </style:style>
    <style:style style:name="T349" style:family="text">
      <style:text-properties fo:font-variant="normal" fo:text-transform="none" style:use-window-font-color="true" style:font-name="Arial1" fo:font-size="10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350" style:family="text">
      <style:text-properties fo:font-variant="normal" fo:text-transform="none" style:use-window-font-color="true" style:font-name="Arial1" fo:font-size="10pt"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51" style:family="text">
      <style:text-properties fo:font-variant="normal" fo:text-transform="none" style:use-window-font-color="true" style:font-name="Arial1" fo:font-size="10pt" style:text-underline-style="none" fo:font-weight="bold" officeooo:rsid="0bb13709"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52" style:family="text">
      <style:text-properties fo:font-variant="normal" fo:text-transform="none" style:use-window-font-color="true" style:font-name="Arial1" fo:font-size="10pt" style:text-underline-style="none" fo:font-weight="bold" officeooo:rsid="053b8621"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53" style:family="text">
      <style:text-properties fo:font-variant="normal" fo:text-transform="none" style:use-window-font-color="true" style:font-name="Arial1" fo:font-size="10pt" style:text-underline-style="none" fo:font-weight="bold" officeooo:rsid="0e3e591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54" style:family="text">
      <style:text-properties fo:font-variant="normal" fo:text-transform="none" style:use-window-font-color="true" style:font-name="Arial1" fo:font-size="10pt" style:text-underline-style="none" fo:font-weight="bold" officeooo:rsid="025d8934"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55" style:family="text">
      <style:text-properties fo:font-variant="normal" fo:text-transform="none" style:use-window-font-color="true" style:font-name="Arial1" fo:font-size="10pt" style:text-underline-style="none" fo:font-weight="bold"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56" style:family="text">
      <style:text-properties fo:font-variant="normal" fo:text-transform="none" style:use-window-font-color="true" style:font-name="Arial1" fo:font-size="10pt" style:text-underline-style="none" fo:font-weight="bold" officeooo:rsid="0e3e591e"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57" style:family="text">
      <style:text-properties fo:font-variant="normal" fo:text-transform="none" style:use-window-font-color="true" style:font-name="Arial1" fo:font-size="10pt" style:text-underline-style="none" fo:font-weight="bold" officeooo:rsid="122fe22f"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58" style:family="text">
      <style:text-properties fo:font-variant="normal" fo:text-transform="none" style:use-window-font-color="true" style:font-name="Arial1" fo:font-size="10pt" style:text-underline-style="none" fo:font-weight="bold" officeooo:rsid="0bb13709"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59" style:family="text">
      <style:text-properties fo:font-variant="normal" fo:text-transform="none" style:use-window-font-color="true" style:font-name="Arial1" fo:font-size="10pt" style:text-underline-style="none" fo:font-weight="bold" officeooo:rsid="014c3ebb"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60" style:family="text">
      <style:text-properties fo:font-variant="normal" fo:text-transform="none" style:use-window-font-color="true" style:font-name="Arial1" fo:font-size="10pt" style:text-underline-style="none" fo:font-weight="bold" officeooo:rsid="11ca0828"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61" style:family="text">
      <style:text-properties fo:font-variant="normal" fo:text-transform="none" style:use-window-font-color="true" style:font-name="Arial1" fo:font-size="10pt" style:text-underline-style="none" fo:font-weight="bold" officeooo:rsid="1230340c"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62" style:family="text">
      <style:text-properties fo:font-variant="normal" fo:text-transform="none" style:use-window-font-color="true" style:font-name="Arial1" fo:font-size="10pt" style:text-underline-style="none" fo:font-weight="bold" officeooo:rsid="025d8934"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63" style:family="text">
      <style:text-properties fo:font-variant="normal" fo:text-transform="none" style:use-window-font-color="true" style:font-name="Arial1" fo:font-size="10pt" style:text-underline-style="none" fo:font-weight="normal"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64" style:family="text">
      <style:text-properties fo:font-variant="normal" fo:text-transform="none" style:use-window-font-color="true" style:font-name="Arial1" fo:font-size="10pt" style:text-underline-style="none" fo:font-weight="normal" officeooo:rsid="00ed6b26"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65" style:family="text">
      <style:text-properties fo:font-variant="normal" fo:text-transform="none" style:use-window-font-color="true" style:font-name="Arial1" fo:font-size="10pt" style:text-underline-style="none" fo:font-weight="normal" officeooo:rsid="122fe22f"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66" style:family="text">
      <style:text-properties fo:font-variant="normal" fo:text-transform="none" style:use-window-font-color="true" style:font-name="Arial1" fo:font-size="10pt" style:text-underline-style="none" fo:font-weight="normal" officeooo:rsid="0056b500"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67" style:family="text">
      <style:text-properties fo:font-variant="normal" fo:text-transform="none" style:use-window-font-color="true" style:font-name="Arial1" fo:font-size="10pt" style:text-underline-style="none" fo:font-weight="normal" officeooo:rsid="00ed6b26" style:letter-kerning="true" fo:background-color="transparent" loext:char-shading-value="0" style:font-name-asian="Arial1" style:font-size-asian="10pt" style:language-asian="en" style:country-asian="US" style:font-weight-asian="normal" style:font-name-complex="Arial1" style:font-size-complex="10pt" style:language-complex="hi" style:country-complex="IN" style:font-weight-complex="normal"/>
    </style:style>
    <style:style style:name="T368" style:family="text">
      <style:text-properties fo:font-variant="normal" fo:text-transform="none" style:use-window-font-color="true" style:font-name="Arial1" fo:font-size="10pt" style:text-underline-style="none" fo:font-weight="normal" officeooo:rsid="006b7982" style:letter-kerning="true" fo:background-color="transparent" loext:char-shading-value="0" style:font-name-asian="Arial1" style:font-size-asian="10pt" style:language-asian="en" style:country-asian="US" style:font-weight-asian="normal" style:font-name-complex="Arial1" style:font-size-complex="10pt" style:language-complex="hi" style:country-complex="IN" style:font-weight-complex="normal"/>
    </style:style>
    <style:style style:name="T369" style:family="text">
      <style:text-properties fo:font-variant="normal" fo:text-transform="none" style:use-window-font-color="true"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70" style:family="text">
      <style:text-properties fo:font-variant="normal" fo:text-transform="none" style:use-window-font-color="true" style:font-name="Arial1" fo:font-size="10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371" style:family="text">
      <style:text-properties fo:font-variant="normal" fo:text-transform="none" style:use-window-font-color="true" style:font-name="Arial1" fo:font-size="10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2" style:family="text">
      <style:text-properties fo:font-variant="normal" fo:text-transform="none" style:use-window-font-color="true" style:font-name="Arial1" fo:font-size="10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3" style:family="text">
      <style:text-properties fo:font-variant="normal" fo:text-transform="none" style:use-window-font-color="true" style:font-name="Arial1" fo:font-size="10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4" style:family="text">
      <style:text-properties fo:font-variant="normal" fo:text-transform="none" style:use-window-font-color="true" style:font-name="Arial1" fo:font-size="10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5" style:family="text">
      <style:text-properties fo:font-variant="normal" fo:text-transform="none" style:use-window-font-color="true" style:font-name="Arial1" fo:font-size="10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6" style:family="text">
      <style:text-properties fo:font-variant="normal" fo:text-transform="none" style:use-window-font-color="true" style:font-name="Arial1" fo:font-size="10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7" style:family="text">
      <style:text-properties fo:font-variant="normal" fo:text-transform="none" style:use-window-font-color="true" style:font-name="Arial1" fo:font-size="10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8" style:family="text">
      <style:text-properties fo:font-variant="normal" fo:text-transform="none" style:use-window-font-color="true" style:font-name="Arial1" fo:font-size="10pt" fo:language="pt" fo:country="BR" fo:font-style="normal" style:text-underline-style="none" fo:font-weight="normal" officeooo:rsid="017240a5"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9" style:family="text">
      <style:text-properties fo:font-variant="normal" fo:text-transform="none" style:use-window-font-color="true" style:font-name="Arial1" fo:font-size="10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0" style:family="text">
      <style:text-properties fo:font-variant="normal" fo:text-transform="none" style:use-window-font-color="true" style:font-name="Arial1" fo:font-size="10pt" fo:language="pt" fo:country="BR" fo:font-style="normal" style:text-underline-style="none" fo:font-weight="normal" officeooo:rsid="009f83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1" style:family="text">
      <style:text-properties fo:font-variant="normal" fo:text-transform="none" style:use-window-font-color="true" style:font-name="Arial1" fo:font-size="10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2" style:family="text">
      <style:text-properties fo:font-variant="normal" fo:text-transform="none" style:use-window-font-color="true" style:font-name="Arial1" fo:font-size="10pt" fo:language="pt" fo:country="BR" fo:font-style="normal" style:text-underline-style="none" fo:font-weight="normal" officeooo:rsid="0f9611a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3" style:family="text">
      <style:text-properties fo:font-variant="normal" fo:text-transform="none" style:use-window-font-color="true" style:font-name="Arial1" fo:font-size="10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4" style:family="text">
      <style:text-properties fo:font-variant="normal" fo:text-transform="none" style:use-window-font-color="true" style:font-name="Arial1" fo:font-size="10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5" style:family="text">
      <style:text-properties fo:font-variant="normal" fo:text-transform="none" style:use-window-font-color="true" style:font-name="Arial1" fo:font-size="10pt" fo:language="pt" fo:country="BR" fo:font-style="normal" style:text-underline-style="none" fo:font-weight="normal" officeooo:rsid="01c1d65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6" style:family="text">
      <style:text-properties fo:font-variant="normal" fo:text-transform="none" style:use-window-font-color="true" style:font-name="Arial1" fo:font-size="10pt" fo:language="pt" fo:country="BR" fo:font-style="normal" style:text-underline-style="none" fo:font-weight="normal" officeooo:rsid="0208ca8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7" style:family="text">
      <style:text-properties fo:font-variant="normal" fo:text-transform="none" style:use-window-font-color="true" style:font-name="Arial1" fo:font-size="10pt" fo:language="pt" fo:country="BR" fo:font-style="normal" style:text-underline-style="none" fo:font-weight="normal" officeooo:rsid="00adf2d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8" style:family="text">
      <style:text-properties fo:font-variant="normal" fo:text-transform="none" style:use-window-font-color="true" style:font-name="Arial1" fo:font-size="10pt" fo:language="pt" fo:country="BR" fo:font-style="normal" style:text-underline-style="none" fo:font-weight="normal" officeooo:rsid="00e5e58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9" style:family="text">
      <style:text-properties fo:font-variant="normal" fo:text-transform="none" style:use-window-font-color="true" style:font-name="Arial1" fo:font-size="10pt" fo:language="pt" fo:country="BR" fo:font-style="normal" style:text-underline-style="none" fo:font-weight="normal" officeooo:rsid="0208772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90" style:family="text">
      <style:text-properties fo:font-variant="normal" fo:text-transform="none" style:use-window-font-color="true" style:font-name="Arial1" fo:font-size="10pt" fo:language="pt" fo:country="BR" fo:font-style="normal" style:text-underline-style="none" fo:font-weight="bold" officeooo:rsid="00621f86"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91" style:family="text">
      <style:text-properties fo:font-variant="normal" fo:text-transform="none" style:use-window-font-color="true" style:font-name="Arial1" fo:font-size="10pt" fo:language="pt" fo:country="BR" fo:font-style="normal" style:text-underline-style="none" fo:font-weight="bold" officeooo:rsid="0208ca8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92"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393"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394"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25d8934"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395" style:family="text">
      <style:text-properties fo:font-variant="normal" fo:text-transform="none" style:use-window-font-color="true" style:font-name="Arial" fo:font-size="10pt" fo:language="pt" fo:country="none" fo:font-style="normal" style:text-underline-style="none" fo:font-weight="normal" officeooo:rsid="00601fb3"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96" style:family="text">
      <style:text-properties fo:font-variant="normal" fo:text-transform="none" style:use-window-font-color="true" style:font-name="Arial" fo:font-size="10pt" fo:language="pt" fo:country="none" fo:font-style="normal" style:text-underline-style="none" fo:font-weight="normal" officeooo:rsid="00f652d5"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97" style:family="text">
      <style:text-properties fo:font-variant="normal" fo:text-transform="none"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398" style:family="text">
      <style:text-properties fo:font-variant="normal" fo:text-transform="none" style:use-window-font-color="true" style:font-name="Arial"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399" style:family="text">
      <style:text-properties fo:font-variant="normal" fo:text-transform="none" style:use-window-font-color="true" style:font-name="Arial" fo:font-size="10pt" fo:language="pt" fo:country="none" fo:font-style="normal" style:text-underline-style="none" fo:font-weight="normal" officeooo:rsid="00c892e8"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400" style:family="text">
      <style:text-properties fo:font-variant="normal" fo:text-transform="none" style:use-window-font-color="true" style:font-name="Arial" fo:font-size="10pt" fo:language="pt" fo:country="none" fo:font-style="normal" style:text-underline-style="none" fo:font-weight="normal" officeooo:rsid="002d0721"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401" style:family="text">
      <style:text-properties fo:font-variant="normal" fo:text-transform="none" style:use-window-font-color="true" style:font-name="Arial" fo:font-size="10pt" fo:language="pt" fo:country="none" fo:font-style="normal" style:text-underline-style="none" fo:font-weight="normal" officeooo:rsid="002e9267"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402" style:family="text">
      <style:text-properties fo:font-variant="normal" fo:text-transform="none" style:use-window-font-color="true" style:font-name="Arial" fo:font-size="10pt" fo:language="pt" fo:country="none" fo:font-style="normal" style:text-underline-style="none" fo:font-weight="normal" officeooo:rsid="00307cf6"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font-weight-complex="bold"/>
    </style:style>
    <style:style style:name="T403" style:family="text">
      <style:text-properties fo:font-variant="normal" fo:text-transform="none" style:use-window-font-color="true" style:font-name="Arial" fo:font-size="10pt" fo:language="pt" fo:country="none" fo:font-style="normal" style:text-underline-style="none" fo:font-weight="bold" officeooo:rsid="00601fb3" fo:background-color="transparent" loext:char-shading-value="0" style:font-name-asian="Arial1" style:font-size-asian="10pt" style:language-asian="ar" style:country-asian="SA" style:font-style-asian="normal" style:font-weight-asian="bold" style:font-name-complex="Arial2" style:font-size-complex="10pt" style:font-weight-complex="bold"/>
    </style:style>
    <style:style style:name="T404" style:family="text">
      <style:text-properties fo:font-variant="normal" fo:text-transform="none" style:use-window-font-color="true" style:font-name="Arial" fo:font-size="10pt" fo:language="pt" fo:country="none" fo:font-style="normal" style:text-underline-style="none" fo:font-weight="bold" officeooo:rsid="00f652d5" fo:background-color="transparent" loext:char-shading-value="0" style:font-name-asian="Arial1" style:font-size-asian="10pt" style:language-asian="ar" style:country-asian="SA" style:font-style-asian="normal" style:font-weight-asian="bold" style:font-name-complex="Arial2" style:font-size-complex="10pt" style:font-weight-complex="bold"/>
    </style:style>
    <style:style style:name="T405" style:family="text">
      <style:text-properties fo:font-variant="normal" fo:text-transform="none" style:use-window-font-color="true" style:font-name="Arial" fo:font-size="10pt" fo:language="pt" fo:country="none" fo:font-style="normal" style:text-underline-style="none" fo:font-weight="bold" officeooo:rsid="001aceea" fo:background-color="transparent" loext:char-shading-value="0" style:font-size-asian="10pt" style:language-asian="pt" style:country-asian="BR" style:font-style-asian="normal" style:font-weight-asian="bold" style:font-name-complex="Arial2" style:font-size-complex="10pt" style:font-weight-complex="bold"/>
    </style:style>
    <style:style style:name="T406" style:family="text">
      <style:text-properties fo:font-variant="normal" fo:text-transform="none"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407" style:family="text">
      <style:text-properties fo:font-variant="normal" fo:text-transform="none" style:use-window-font-color="true" style:font-name="Arial" fo:font-size="10pt" fo:language="pt" fo:country="none" fo:font-style="normal" style:text-underline-style="none" fo:font-weight="bold" officeooo:rsid="001acee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408" style:family="text">
      <style:text-properties fo:font-variant="normal" fo:text-transform="none" style:use-window-font-color="true" style:font-name="Arial" fo:font-size="10pt" fo:language="pt" fo:country="none" fo:font-style="normal" style:text-underline-style="none" fo:font-weight="bold" officeooo:rsid="0208ca8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409" style:family="text">
      <style:text-properties fo:font-variant="normal" fo:text-transform="none" style:use-window-font-color="true" style:font-name="Arial" fo:font-size="10pt" fo:language="pt" fo:country="none" fo:font-style="normal" style:text-underline-style="none" fo:font-weight="bold" officeooo:rsid="0234f8a7"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410" style:family="text">
      <style:text-properties fo:font-variant="normal" fo:text-transform="none" style:use-window-font-color="true" style:font-name="Arial" fo:font-size="10pt" fo:language="pt" fo:country="none" fo:font-style="normal" style:text-underline-style="none" fo:font-weight="bold" officeooo:rsid="01d9e07c"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411" style:family="text">
      <style:text-properties fo:font-variant="normal" fo:text-transform="none" style:use-window-font-color="true" style:font-name="Arial" fo:font-size="10pt" fo:language="pt" fo:country="none" fo:font-style="normal" style:text-underline-style="none" fo:font-weight="bold" officeooo:rsid="01d9e07c"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12" style:family="text">
      <style:text-properties fo:font-variant="normal" fo:text-transform="none" style:use-window-font-color="true" style:font-name="Arial" fo:font-size="10pt" fo:language="pt" fo:country="none" fo:font-style="normal" style:text-underline-style="none" fo:font-weight="bold" officeooo:rsid="01da237b"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13" style:family="text">
      <style:text-properties fo:font-variant="normal" fo:text-transform="none" style:use-window-font-color="true" style:font-name="Arial" fo:font-size="10pt" fo:language="pt" fo:country="none" fo:font-style="normal" fo:font-weight="normal" fo:background-color="transparent" loext:char-shading-value="0" style:font-size-asian="10pt" style:language-asian="ar" style:country-asian="SA" style:font-style-asian="normal" style:font-weight-asian="normal" style:font-name-complex="Arial2" style:font-size-complex="10pt" style:font-weight-complex="bold"/>
    </style:style>
    <style:style style:name="T414" style:family="text">
      <style:text-properties fo:font-variant="normal" fo:text-transform="none" style:use-window-font-color="true" style:font-name="Arial" fo:font-size="10pt" fo:language="pt" fo:country="none" fo:font-style="normal" fo:font-weight="normal" officeooo:rsid="00307cf6" fo:background-color="transparent" loext:char-shading-value="0" style:font-size-asian="10pt" style:language-asian="ar" style:country-asian="SA" style:font-style-asian="normal" style:font-weight-asian="normal" style:font-name-complex="Arial2" style:font-size-complex="10pt" style:font-weight-complex="bold"/>
    </style:style>
    <style:style style:name="T415" style:family="text">
      <style:text-properties fo:font-variant="normal" fo:text-transform="none" style:use-window-font-color="true" style:font-name="Arial" fo:font-size="10pt" fo:language="pt" fo:country="none" fo:font-style="normal" fo:font-weight="normal" officeooo:rsid="002d0721" fo:background-color="transparent" loext:char-shading-value="0" style:font-size-asian="10pt" style:language-asian="ar" style:country-asian="SA" style:font-style-asian="normal" style:font-weight-asian="normal" style:font-name-complex="Arial2" style:font-size-complex="10pt" style:font-weight-complex="bold"/>
    </style:style>
    <style:style style:name="T416" style:family="text">
      <style:text-properties fo:font-variant="normal" fo:text-transform="none" style:use-window-font-color="true" style:font-name="Arial" fo:font-size="10pt" fo:language="pt" fo:country="none" fo:font-style="normal" fo:font-weight="normal" officeooo:rsid="002e9267" fo:background-color="transparent" loext:char-shading-value="0" style:font-size-asian="10pt" style:language-asian="ar" style:country-asian="SA" style:font-style-asian="normal" style:font-weight-asian="normal" style:font-name-complex="Arial2" style:font-size-complex="10pt" style:font-weight-complex="bold"/>
    </style:style>
    <style:style style:name="T417" style:family="text">
      <style:text-properties fo:font-variant="normal" fo:text-transform="none" style:use-window-font-color="true" style:font-name="Arial" fo:font-size="10pt" fo:language="pt" fo:country="none" fo:font-style="normal" fo:font-weight="bold" fo:background-color="transparent" loext:char-shading-value="0" style:font-size-asian="10pt" style:language-asian="ar" style:country-asian="SA" style:font-style-asian="normal" style:font-weight-asian="bold" style:font-name-complex="Arial2" style:font-size-complex="10pt" style:font-weight-complex="bold"/>
    </style:style>
    <style:style style:name="T418" style:family="text">
      <style:text-properties fo:font-variant="normal" fo:text-transform="none" style:use-window-font-color="true" style:font-name="Arial" fo:font-size="10pt" fo:language="pt" fo:country="none" fo:font-style="normal" fo:font-weight="bold" officeooo:rsid="002d0721" fo:background-color="transparent" loext:char-shading-value="0" style:font-size-asian="10pt" style:language-asian="ar" style:country-asian="SA" style:font-style-asian="normal" style:font-weight-asian="bold" style:font-name-complex="Arial2" style:font-size-complex="10pt" style:font-weight-complex="bold"/>
    </style:style>
    <style:style style:name="T419" style:family="text">
      <style:text-properties fo:font-variant="normal" fo:text-transform="none" style:use-window-font-color="true" style:font-name="Arial" fo:font-size="10pt" fo:language="pt" fo:country="none" fo:font-style="normal" fo:font-weight="bold" officeooo:rsid="002e9267" fo:background-color="transparent" loext:char-shading-value="0" style:font-size-asian="10pt" style:language-asian="ar" style:country-asian="SA" style:font-style-asian="normal" style:font-weight-asian="bold" style:font-name-complex="Arial2" style:font-size-complex="10pt" style:font-weight-complex="bold"/>
    </style:style>
    <style:style style:name="T420" style:family="text">
      <style:text-properties fo:font-variant="normal" fo:text-transform="none" style:use-window-font-color="true" style:font-name="Arial" fo:font-size="10pt" fo:language="pt" fo:country="none" fo:font-style="normal" fo:font-weight="bold" officeooo:rsid="00307cf6" fo:background-color="transparent" loext:char-shading-value="0" style:font-size-asian="10pt" style:language-asian="ar" style:country-asian="SA" style:font-style-asian="normal" style:font-weight-asian="bold" style:font-name-complex="Arial2" style:font-size-complex="10pt" style:font-weight-complex="bold"/>
    </style:style>
    <style:style style:name="T421" style:family="text">
      <style:text-properties fo:font-variant="normal" fo:text-transform="none" style:use-window-font-color="true" style:font-name="Arial" fo:font-size="10pt" fo:language="pt" fo:country="none" fo:font-style="italic" style:text-underline-style="none" fo:font-weight="bold" officeooo:rsid="00601fb3" fo:background-color="transparent" loext:char-shading-value="0" style:font-name-asian="Arial1" style:font-size-asian="10pt" style:language-asian="ar" style:country-asian="SA" style:font-style-asian="italic" style:font-weight-asian="bold" style:font-name-complex="Arial2" style:font-size-complex="10pt" style:font-weight-complex="bold"/>
    </style:style>
    <style:style style:name="T422" style:family="text">
      <style:text-properties fo:font-variant="normal" fo:text-transform="none" style:use-window-font-color="true" style:font-name="Arial" fo:font-size="10pt" fo:language="pt" fo:country="none" fo:font-style="italic" style:text-underline-style="none" fo:font-weight="bold" officeooo:rsid="00601fb3" fo:background-color="transparent" loext:char-shading-value="0" style:font-name-asian="Arial1" style:font-size-asian="10pt" style:language-asian="ar" style:country-asian="SA" style:font-style-asian="italic" style:font-weight-asian="bold" style:font-name-complex="Arial2" style:font-size-complex="10pt" style:font-weight-complex="normal"/>
    </style:style>
    <style:style style:name="T423" style:family="text">
      <style:text-properties fo:font-variant="normal" fo:text-transform="none" style:use-window-font-color="true" style:font-name="Arial" fo:font-size="10pt" fo:language="pt" fo:country="BR" fo:font-style="normal" style:text-underline-style="none" fo:font-weight="bold" officeooo:rsid="01d9e07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24" style:family="text">
      <style:text-properties fo:font-variant="normal" fo:text-transform="none" style:use-window-font-color="true" style:font-name="Arial" fo:font-size="10pt" fo:language="pt" fo:country="BR" fo:font-style="normal" style:text-underline-style="none" fo:font-weight="bold" officeooo:rsid="00361e14"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25" style:family="text">
      <style:text-properties fo:font-variant="normal" fo:text-transform="none" style:use-window-font-color="true" style:font-name="Arial" fo:font-size="10pt" fo:language="pt" fo:country="BR" fo:font-style="normal" style:text-underline-style="none" fo:font-weight="bold" officeooo:rsid="01da237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26" style:family="text">
      <style:text-properties fo:font-variant="normal" fo:text-transform="none" style:use-window-font-color="true" style:font-name="Arial" fo:font-size="10pt" fo:language="pt" fo:country="BR" fo:font-style="normal" style:text-underline-style="none" fo:font-weight="bold" officeooo:rsid="0052feb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27" style:family="text">
      <style:text-properties fo:font-variant="normal" fo:text-transform="none" style:use-window-font-color="true" style:font-name="Arial" fo:font-size="10pt" fo:language="pt" fo:country="BR" fo:font-style="normal" style:text-underline-style="none" fo:font-weight="bold" officeooo:rsid="0234f8a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28" style:family="text">
      <style:text-properties fo:font-variant="normal" fo:text-transform="none" style:use-window-font-color="true" style:font-name="Arial" fo:font-size="10pt" fo:language="pt" fo:country="BR" fo:font-style="normal" style:text-underline-style="none" fo:font-weight="bold" officeooo:rsid="0069f50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29" style:family="text">
      <style:text-properties fo:font-variant="normal" fo:text-transform="none" style:use-window-font-color="true" style:font-name="Arial" fo:font-size="10pt" fo:language="pt" fo:country="BR" fo:font-style="normal" style:text-underline-style="none" fo:font-weight="normal" officeooo:rsid="01d9e07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0" style:family="text">
      <style:text-properties fo:font-variant="normal" fo:text-transform="none" style:use-window-font-color="true" style:font-name="Arial" fo:font-size="10pt" fo:language="pt" fo:country="BR" fo:font-style="normal" style:text-underline-style="none" fo:font-weight="normal" officeooo:rsid="009fbc4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1" style:family="text">
      <style:text-properties fo:font-variant="normal" fo:text-transform="none" style:use-window-font-color="true" style:font-name="Arial" fo:font-size="10pt" fo:language="pt" fo:country="BR" fo:font-style="normal" style:text-underline-style="none" fo:font-weight="normal" officeooo:rsid="00b8cad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2" style:family="text">
      <style:text-properties fo:font-variant="normal" fo:text-transform="none" style:use-window-font-color="true" style:font-name="Arial" fo:font-size="10pt" fo:language="pt" fo:country="BR" fo:font-style="normal" style:text-underline-style="none" fo:font-weight="normal" officeooo:rsid="01da237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3" style:family="text">
      <style:text-properties fo:font-variant="normal" fo:text-transform="none" style:use-window-font-color="true" style:font-name="Arial" fo:font-size="10pt" fo:language="pt" fo:country="BR" fo:font-style="normal" style:text-underline-style="none" fo:font-weight="normal" officeooo:rsid="0052feb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4" style:family="text">
      <style:text-properties fo:font-variant="normal" fo:text-transform="none" style:use-window-font-color="true" style:font-name="Arial" fo:font-size="10pt" fo:language="pt" fo:country="BR" fo:font-style="normal" style:text-underline-style="none" fo:font-weight="normal" officeooo:rsid="00c755f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5" style:family="text">
      <style:text-properties fo:font-variant="normal" fo:text-transform="none" style:use-window-font-color="true" style:font-name="Arial" fo:font-size="10pt" fo:language="pt" fo:country="BR" fo:font-style="normal" style:text-underline-style="none" fo:font-weight="normal" officeooo:rsid="0234f8a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6" style:family="text">
      <style:text-properties fo:font-variant="normal" fo:text-transform="none" style:use-window-font-color="true" style:font-name="Arial" fo:font-size="10pt" fo:language="pt" fo:country="BR" fo:font-style="normal" style:text-underline-style="none" fo:font-weight="normal" officeooo:rsid="00e3b01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7" style:family="text">
      <style:text-properties fo:font-variant="normal" fo:text-transform="none" style:use-window-font-color="true" style:font-name="Arial" fo:font-size="10pt" fo:language="pt" fo:country="BR" fo:font-style="normal" style:text-underline-style="none" fo:font-weight="normal" officeooo:rsid="00eb2a6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8" style:family="text">
      <style:text-properties fo:font-variant="normal" fo:text-transform="none" style:use-window-font-color="true" style:font-name="Arial" fo:font-size="10.5pt" style:text-underline-style="none" fo:font-weight="bold"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439" style:family="text">
      <style:text-properties fo:font-variant="normal" fo:text-transform="none" fo:color="#000000" style:font-name="Calibri1" fo:font-size="12pt" fo:language="pt" fo:country="none" fo:font-style="italic" style:text-underline-style="none" fo:font-weight="bold" officeooo:rsid="00601fb3"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440" style:family="text">
      <style:text-properties fo:font-variant="normal" fo:text-transform="none" fo:color="#000000" style:font-name="Calibri1" fo:font-size="12pt" fo:language="pt" fo:country="none" fo:font-style="italic" style:text-underline-style="none" fo:font-weight="bold" fo:background-color="transparent" loext:char-shading-value="0" style:font-size-asian="12pt" style:language-asian="ar" style:country-asian="SA" style:font-style-asian="italic" style:font-weight-asian="bold" style:font-name-complex="Arial2" style:font-size-complex="10pt" style:font-weight-complex="bold"/>
    </style:style>
    <style:style style:name="T441" style:family="text">
      <style:text-properties fo:font-variant="normal" fo:text-transform="none" fo:color="#000000" style:font-name="Calibri1" fo:font-size="12pt" fo:language="pt" fo:country="none" fo:font-style="italic" fo:font-weight="bold" fo:background-color="transparent" loext:char-shading-value="0" style:font-size-asian="12pt" style:language-asian="ar" style:country-asian="SA" style:font-style-asian="italic" style:font-weight-asian="bold" style:font-name-complex="Arial2" style:font-size-complex="10pt" style:font-weight-complex="bold"/>
    </style:style>
    <style:style style:name="T442" style:family="text">
      <style:text-properties fo:font-variant="normal" fo:text-transform="none" fo:color="#000000" style:font-name="Calibri1" fo:font-size="12pt" fo:language="pt" fo:country="none" fo:font-style="italic" fo:font-weight="bold" officeooo:rsid="002d0721" fo:background-color="transparent" loext:char-shading-value="0" style:font-size-asian="12pt" style:language-asian="ar" style:country-asian="SA" style:font-style-asian="italic" style:font-weight-asian="bold" style:font-name-complex="Arial2" style:font-size-complex="10pt" style:font-weight-complex="bold"/>
    </style:style>
    <style:style style:name="T443" style:family="text">
      <style:text-properties fo:font-variant="normal" fo:text-transform="none" fo:color="#000000" style:font-name="Calibri1" fo:font-size="12pt" fo:language="pt" fo:country="none" fo:font-style="italic" fo:font-weight="bold" officeooo:rsid="002e9267" fo:background-color="transparent" loext:char-shading-value="0" style:font-size-asian="12pt" style:language-asian="ar" style:country-asian="SA" style:font-style-asian="italic" style:font-weight-asian="bold" style:font-name-complex="Arial2" style:font-size-complex="10pt" style:font-weight-complex="bold"/>
    </style:style>
    <style:style style:name="T444" style:family="text">
      <style:text-properties fo:font-variant="normal" fo:text-transform="none" fo:color="#000000" style:font-name="Arial" fo:font-size="12pt" fo:language="pt" fo:country="none" fo:font-style="italic" style:text-underline-style="none" fo:font-weight="bold" officeooo:rsid="00601fb3"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445" style:family="text">
      <style:text-properties fo:font-variant="normal" fo:text-transform="none" fo:color="#000000" style:font-name="Arial" fo:font-size="10.5pt" fo:language="pt" fo:country="BR" fo:font-style="normal" style:text-underline-style="none" fo:font-weight="bold" officeooo:rsid="0079c9b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normal"/>
    </style:style>
    <style:style style:name="T446" style:family="text">
      <style:text-properties fo:font-variant="normal" fo:text-transform="none" fo:color="#000000" style:font-name="Arial" fo:font-size="10.5pt" fo:language="pt" fo:country="BR" fo:font-style="normal" style:text-underline-style="none" fo:font-weight="bold" officeooo:rsid="002c596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normal"/>
    </style:style>
    <style:style style:name="T447" style:family="text">
      <style:text-properties fo:font-variant="normal" fo:text-transform="none" fo:color="#000000" style:font-name="Arial" fo:font-size="10.5pt" fo:language="pt" fo:country="BR" fo:font-style="normal" style:text-underline-style="none" fo:font-weight="bold" officeooo:rsid="01d9e07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normal"/>
    </style:style>
    <style:style style:name="T448" style:family="text">
      <style:text-properties fo:font-variant="normal" fo:text-transform="none" fo:color="#000000" style:font-name="Arial" fo:font-size="10.5pt" fo:language="pt" fo:country="BR" fo:font-style="normal" style:text-underline-style="none" fo:font-weight="bold" officeooo:rsid="01da237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49" style:family="text">
      <style:text-properties fo:font-variant="normal" fo:text-transform="none" fo:color="#000000" style:font-name="Arial" fo:font-size="10.5pt" fo:language="pt" fo:country="BR" fo:font-style="normal" style:text-underline-style="none" fo:font-weight="bold" officeooo:rsid="01ef1f4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50" style:family="text">
      <style:text-properties fo:font-variant="normal" fo:text-transform="none" fo:color="#000000" style:font-name="Arial" fo:font-size="10.5pt" fo:language="pt" fo:country="BR" fo:font-style="normal" style:text-underline-style="none" fo:font-weight="normal" officeooo:rsid="002c596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51" style:family="text">
      <style:text-properties fo:font-variant="normal" fo:text-transform="none" fo:color="#000000" style:font-name="Arial" fo:font-size="10pt" fo:language="pt" fo:country="BR" fo:font-style="normal" style:text-underline-style="none" fo:font-weight="bold" officeooo:rsid="002c5962"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normal"/>
    </style:style>
    <style:style style:name="T452" style:family="text">
      <style:text-properties fo:font-variant="normal" fo:text-transform="none" fo:color="#000000" style:font-name="Arial" fo:font-size="10pt" fo:language="pt" fo:country="BR" fo:font-style="normal" style:text-underline-style="none" fo:font-weight="bold" officeooo:rsid="01d9e07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53" style:family="text">
      <style:text-properties fo:font-variant="normal" fo:text-transform="none" fo:color="#000000" style:font-name="Arial" fo:font-size="10pt" fo:language="pt" fo:country="BR" fo:font-style="normal" style:text-underline-style="none" fo:font-weight="normal" officeooo:rsid="002c5962"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4" style:family="text">
      <style:text-properties fo:font-variant="normal" fo:text-transform="none" fo:color="#000000" style:font-name="Arial" fo:font-size="10pt" fo:language="pt" fo:country="BR" fo:font-style="normal" style:text-underline-style="none" fo:font-weight="normal" officeooo:rsid="0079c9b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5" style:family="text">
      <style:text-properties fo:font-variant="normal" fo:text-transform="none" fo:color="#000000" style:font-name="Arial" fo:font-size="10pt" fo:language="pt" fo:country="BR" fo:font-style="normal" style:text-underline-style="none" fo:font-weight="normal" officeooo:rsid="019e37e6"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6" style:family="text">
      <style:text-properties fo:font-variant="normal" fo:text-transform="none" fo:color="#000000" style:font-name="Arial1" fo:font-size="10pt" fo:language="pt" fo:country="BR" fo:font-style="normal" style:text-underline-style="none" fo:font-weight="bold"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57" style:family="text">
      <style:text-properties fo:font-variant="normal" fo:text-transform="none" fo:color="#000000" style:font-name="Arial1" fo:font-size="10pt" fo:language="pt" fo:country="BR" fo:font-style="normal" style:text-underline-style="none" fo:font-weight="bold" officeooo:rsid="0234f8a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58" style:family="text">
      <style:text-properties fo:font-variant="normal" fo:text-transform="none" fo:color="#000000" style:font-name="Arial1" fo:font-size="10pt" fo:language="pt" fo:country="BR" fo:font-style="normal" style:text-underline-style="none" fo:font-weight="normal" officeooo:rsid="01da237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59" style:family="text">
      <style:text-properties fo:font-variant="normal" fo:text-transform="none" fo:color="#000000" style:font-name="Arial1" fo:font-size="10pt" fo:language="pt" fo:country="BR" fo:font-style="normal" style:text-underline-style="none" fo:font-weight="normal" officeooo:rsid="01f116fd"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60" style:family="text">
      <style:text-properties fo:font-variant="normal" fo:text-transform="none" fo:color="#000000" style:font-name="Arial1" fo:font-size="10pt" fo:language="pt" fo:country="BR" fo:font-style="normal" style:text-underline-style="none" fo:font-weight="normal"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61" style:family="text">
      <style:text-properties fo:font-variant="normal" fo:text-transform="none" fo:color="#000000" style:font-name="Arial1" fo:font-size="10pt" fo:language="pt" fo:country="BR" fo:font-style="normal" style:text-underline-style="none" fo:font-weight="normal" officeooo:rsid="020aa079"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62" style:family="text">
      <style:text-properties fo:font-variant="normal" fo:text-transform="none" fo:color="#000000" style:font-name="Arial1" fo:font-size="10pt" fo:language="pt" fo:country="BR" fo:font-style="normal" style:text-underline-style="none" fo:font-weight="normal" officeooo:rsid="0234f8a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63"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4" style:family="text">
      <style:text-properties style:text-line-through-style="none" style:text-line-through-type="none" style:font-name="Arial1" fo:font-size="10pt" fo:language="pt" fo:country="none" fo:font-style="normal" officeooo:rsid="007633eb" style:font-size-asian="10pt" style:language-asian="ar" style:country-asian="SA" style:font-style-asian="normal" style:font-size-complex="10pt" style:language-complex="ar" style:country-complex="SA" style:font-style-complex="normal"/>
    </style:style>
    <style:style style:name="T465"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466" style:family="text">
      <style:text-properties fo:color="#000000" style:font-name="Calibri1" fo:font-size="12pt" fo:font-style="italic" fo:font-weight="bold" style:font-size-asian="12pt" style:font-style-asian="italic" style:font-weight-asian="bold"/>
    </style:style>
    <style:style style:name="T467"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468" style:family="text">
      <style:text-properties fo:color="#000000" style:font-name="Calibri1" fo:font-size="12pt" fo:font-style="italic" fo:font-weight="bold" officeooo:rsid="012f3581" fo:background-color="transparent" loext:char-shading-value="0" style:font-size-asian="12pt" style:font-style-asian="italic" style:font-weight-asian="bold"/>
    </style:style>
    <style:style style:name="T469" style:family="text">
      <style:text-properties fo:color="#000000" style:font-name="Calibri1" fo:font-size="12pt" fo:font-style="italic" fo:font-weight="bold" officeooo:rsid="019ad4f0" fo:background-color="transparent" loext:char-shading-value="0" style:font-size-asian="12pt" style:font-style-asian="italic" style:font-weight-asian="bold"/>
    </style:style>
    <style:style style:name="T470" style:family="text">
      <style:text-properties fo:color="#000000" style:font-name="Calibri1" fo:font-size="12pt" fo:font-style="italic" fo:font-weight="normal" fo:background-color="transparent" loext:char-shading-value="0" style:font-size-asian="12pt" style:font-style-asian="italic" style:font-weight-asian="normal"/>
    </style:style>
    <style:style style:name="T471" style:family="text">
      <style:text-properties fo:color="#000000" style:font-name="Calibri1" fo:font-size="12pt" fo:language="pt" fo:country="none" fo:font-style="italic" style:text-underline-style="none" fo:font-weight="bold" officeooo:rsid="00601fb3" fo:background-color="transparent" loext:char-shading-value="0" style:font-name-asian="Arial1" style:font-size-asian="12pt" style:font-style-asian="italic" style:font-weight-asian="bold" style:font-name-complex="Arial2" style:font-size-complex="10pt" style:font-weight-complex="bold"/>
    </style:style>
    <style:style style:name="T472" style:family="text">
      <style:text-properties fo:color="#000000" style:font-name="Calibri1" fo:font-size="12pt" fo:language="pt" fo:country="none" fo:font-style="italic" style:text-underline-style="none" fo:font-weight="bold" officeooo:rsid="014f8a9c" fo:background-color="transparent" loext:char-shading-value="0" style:font-name-asian="Arial1" style:font-size-asian="12pt" style:font-style-asian="italic" style:font-weight-asian="bold" style:font-name-complex="Arial2" style:font-size-complex="10pt" style:font-weight-complex="bold"/>
    </style:style>
    <style:style style:name="T473" style:family="text">
      <style:text-properties fo:color="#000000" style:font-name="Calibri1" fo:font-size="12pt" fo:language="pt" fo:country="none" fo:font-style="italic" style:text-underline-style="none" fo:font-weight="bold" officeooo:rsid="00601fb3"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474" style:family="text">
      <style:text-properties fo:color="#000000" style:font-name="Calibri1" fo:font-size="12pt" fo:language="pt" fo:country="none" fo:font-style="italic" style:text-underline-style="none" fo:font-weight="bold"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475" style:family="text">
      <style:text-properties fo:color="#000000" style:font-name="Calibri1" fo:font-size="12pt" fo:language="pt" fo:country="none" fo:font-style="italic" style:text-underline-style="none" fo:font-weight="bold" fo:background-color="transparent" loext:char-shading-value="0" style:font-name-asian="Arial1" style:font-size-asian="12pt" style:language-asian="pt" style:country-asian="BR" style:font-style-asian="italic" style:font-weight-asian="bold" style:font-name-complex="Arial2" style:font-size-complex="10pt" style:font-style-complex="normal" style:font-weight-complex="bold"/>
    </style:style>
    <style:style style:name="T476" style:family="text">
      <style:text-properties fo:color="#000000" style:font-name="Calibri1" fo:font-size="12pt" fo:language="pt" fo:country="none" fo:font-style="italic" style:text-underline-style="none" fo:font-weight="bold"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77" style:family="text">
      <style:text-properties fo:color="#000000" style:font-name="Calibri1"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78" style:family="text">
      <style:text-properties fo:color="#000000" style:font-name="Calibri1" fo:font-size="12pt" fo:language="pt" fo:country="none" fo:font-style="italic" style:text-underline-style="none" fo:font-weight="bold" officeooo:rsid="01b376d9"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79" style:family="text">
      <style:text-properties fo:color="#000000" style:font-name="Calibri1" fo:font-size="12pt" fo:language="pt" fo:country="none" fo:font-style="italic" style:text-underline-style="none" fo:font-weight="bold" officeooo:rsid="00b97e84"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80" style:family="text">
      <style:text-properties fo:color="#000000" style:font-name="Calibri1" fo:font-size="12pt" fo:language="pt" fo:country="none" fo:font-style="italic" style:text-underline-style="none" fo:font-weight="bold" officeooo:rsid="00601fb3" style:font-name-asian="Arial1" style:font-size-asian="12pt" style:font-style-asian="italic" style:font-weight-asian="bold" style:font-name-complex="Arial2" style:font-size-complex="10pt" style:font-weight-complex="bold"/>
    </style:style>
    <style:style style:name="T481" style:family="text">
      <style:text-properties fo:color="#000000" style:font-name="Calibri1" fo:font-size="12pt" fo:language="pt" fo:country="none" fo:font-style="normal" style:text-underline-style="none" fo:font-weight="bold" officeooo:rsid="00601fb3" fo:background-color="transparent" loext:char-shading-value="0" style:font-name-asian="Arial1" style:font-size-asian="12pt" style:font-style-asian="normal" style:font-weight-asian="bold" style:font-name-complex="Arial2" style:font-size-complex="10pt" style:font-weight-complex="bold"/>
    </style:style>
    <style:style style:name="T482" style:family="text">
      <style:text-properties fo:color="#000000" style:font-name="Calibri1" fo:font-size="12pt" fo:font-weight="bold" fo:background-color="transparent" loext:char-shading-value="0" style:font-size-asian="12pt" style:font-weight-asian="bold"/>
    </style:style>
    <style:style style:name="T483" style:family="text">
      <style:text-properties fo:color="#000000" style:font-name="Calibri1" fo:font-size="12pt" fo:font-style="normal" fo:font-weight="normal" officeooo:rsid="01839bbf" fo:background-color="transparent" loext:char-shading-value="0" style:font-size-asian="12pt" style:font-style-asian="normal" style:font-weight-asian="normal" style:font-style-complex="normal" style:font-weight-complex="normal"/>
    </style:style>
    <style:style style:name="T484" style:family="text">
      <style:text-properties fo:color="#000000" style:font-name="Calibri1" fo:font-size="12pt" fo:font-style="normal" fo:font-weight="normal" officeooo:rsid="01970022" fo:background-color="transparent" loext:char-shading-value="0" style:font-size-asian="12pt" style:font-style-asian="normal" style:font-weight-asian="normal" style:font-style-complex="normal" style:font-weight-complex="normal"/>
    </style:style>
    <style:style style:name="T485" style:family="text">
      <style:text-properties fo:color="#000000" style:font-name="Arial" fo:font-size="12pt" fo:font-style="italic" style:font-size-asian="12pt" style:font-style-asian="italic"/>
    </style:style>
    <style:style style:name="T486" style:family="text">
      <style:text-properties fo:color="#000000" style:font-name="Arial" fo:font-size="12pt" fo:font-style="italic" fo:font-weight="normal" fo:background-color="transparent" loext:char-shading-value="0" style:font-size-asian="12pt" style:font-style-asian="italic" style:font-weight-asian="normal"/>
    </style:style>
    <style:style style:name="T487" style:family="text">
      <style:text-properties fo:color="#000000" style:font-name="Arial" fo:font-size="12pt" fo:font-style="italic" fo:background-color="transparent" loext:char-shading-value="0" style:font-size-asian="12pt" style:font-style-asian="italic"/>
    </style:style>
    <style:style style:name="T488" style:family="text">
      <style:text-properties fo:color="#000000" style:font-name="Arial" fo:font-size="12pt" fo:language="pt" fo:country="none" fo:font-style="italic" style:text-underline-style="none" fo:font-weight="bold" officeooo:rsid="00601fb3" fo:background-color="transparent" loext:char-shading-value="0" style:font-name-asian="Arial1" style:font-size-asian="12pt" style:font-style-asian="italic" style:font-weight-asian="bold" style:font-name-complex="Arial2" style:font-size-complex="10pt" style:font-weight-complex="bold"/>
    </style:style>
    <style:style style:name="T489" style:family="text">
      <style:text-properties fo:color="#000000" style:font-name="Arial" fo:font-size="12pt" fo:language="pt" fo:country="none" fo:font-style="italic" style:text-underline-style="none" fo:font-weight="bold" officeooo:rsid="00601fb3"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490" style:family="text">
      <style:text-properties fo:color="#000000" style:font-name="Arial" fo:font-size="12pt" fo:language="pt" fo:country="none" fo:font-style="italic" style:text-underline-style="none" fo:font-weight="bold"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491" style:family="text">
      <style:text-properties fo:color="#000000" style:font-name="Arial" fo:font-size="12pt" fo:language="pt" fo:country="none" fo:font-style="italic" style:text-underline-style="none" fo:font-weight="bold" fo:background-color="transparent" loext:char-shading-value="0" style:font-name-asian="Arial1" style:font-size-asian="12pt" style:language-asian="pt" style:country-asian="BR" style:font-style-asian="italic" style:font-weight-asian="bold" style:font-name-complex="Arial2" style:font-size-complex="10pt" style:font-style-complex="normal" style:font-weight-complex="bold"/>
    </style:style>
    <style:style style:name="T492" style:family="text">
      <style:text-properties fo:color="#000000" style:font-name="Arial" fo:font-size="12pt" fo:language="pt" fo:country="none" fo:font-style="italic" style:text-underline-style="none" fo:font-weight="bold"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93" style:family="text">
      <style:text-properties fo:color="#000000" style:font-name="Arial"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94" style:family="text">
      <style:text-properties fo:color="#000000" style:font-name="Arial" fo:font-size="12pt" fo:language="pt" fo:country="none" fo:font-style="italic" style:text-underline-style="none" fo:font-weight="bold" officeooo:rsid="009fbc4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95" style:family="text">
      <style:text-properties fo:color="#000000" style:font-name="Arial" fo:font-size="12pt" fo:language="pt" fo:country="none" fo:font-style="italic" style:text-underline-style="none" fo:font-weight="bold" officeooo:rsid="00601fb3" style:font-name-asian="Arial1" style:font-size-asian="12pt" style:font-style-asian="italic" style:font-weight-asian="bold" style:font-name-complex="Arial2" style:font-size-complex="10pt" style:font-weight-complex="bold"/>
    </style:style>
    <style:style style:name="T496" style:family="text">
      <style:text-properties fo:color="#000000" style:font-name="Arial" fo:font-size="12pt" fo:language="pt" fo:country="none" fo:font-style="normal" style:text-underline-style="none" fo:font-weight="bold" fo:background-color="transparent" loext:char-shading-value="0" style:font-name-asian="Arial1" style:font-size-asian="12pt" style:language-asian="pt" style:country-asian="BR" style:font-style-asian="normal" style:font-weight-asian="bold" style:font-name-complex="Arial2" style:font-size-complex="10pt" style:font-weight-complex="bold"/>
    </style:style>
    <style:style style:name="T497" style:family="text">
      <style:text-properties fo:color="#000000" style:font-name="Arial" fo:font-size="10pt" fo:font-style="italic" style:text-underline-style="none" fo:font-weight="bold" fo:background-color="transparent" loext:char-shading-value="0" style:font-size-asian="10pt" style:font-style-asian="italic" style:font-weight-asian="bold"/>
    </style:style>
    <style:style style:name="T498" style:family="text">
      <style:text-properties style:font-name="Calibri1" fo:font-size="12pt" fo:font-style="italic" fo:font-weight="bold" fo:background-color="transparent" loext:char-shading-value="0" style:font-size-asian="12pt" style:font-style-asian="italic" style:font-weight-asian="bold"/>
    </style:style>
    <style:style style:name="T499" style:family="text">
      <style:text-properties fo:color="#ff0000" style:font-name="Calibri1" fo:font-size="12pt" fo:font-style="italic" fo:font-weight="bold" fo:background-color="transparent" loext:char-shading-value="0" style:font-size-asian="12pt" style:font-style-asian="italic" style:font-weight-asian="bold"/>
    </style:style>
    <style:style style:name="T500" style:family="text">
      <style:text-properties fo:color="#c9211e" style:font-name="Arial" fo:font-size="10pt" fo:language="pt" fo:country="none" fo:font-style="normal" style:text-underline-style="none" fo:font-weight="normal"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6cm" draw:visible-area-height="5.02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text:span text:style-name="Fonte_20_parág._20_padrão"><text:span text:style-name="T2"><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7">ESTADO DO CEARÁ</text:p>
      <text:p text:style-name="P7">PODER JUDICIÁRIO</text:p>
      <text:p text:style-name="P7">TRIBUNAL DE JUSTIÇA</text:p>
      <text:p text:style-name="P6">2ª CÂMARA DE DIREITO PÚBLICO</text:p>
      <text:p text:style-name="P20"><text:span text:style-name="Fonte_20_parág._20_padrão"><text:span text:style-name="T1">SESSÃO ORD</text:span></text:span><text:span text:style-name="Fonte_20_parág._20_padrão"><text:span text:style-name="T33">INÁRIA Nº </text:span></text:span><text:span text:style-name="Fonte_20_parág._20_padrão"><text:span text:style-name="T38">0</text:span></text:span><text:span text:style-name="Fonte_20_parág._20_padrão"><text:span text:style-name="T87">2</text:span></text:span><text:span text:style-name="Fonte_20_parág._20_padrão"><text:span text:style-name="T33">/202</text:span></text:span><text:span text:style-name="Fonte_20_parág._20_padrão"><text:span text:style-name="T38">3</text:span></text:span><text:span text:style-name="Fonte_20_parág._20_padrão"><text:span text:style-name="T33"> - 2ª CÂMARA DE DIREITO PÚBLICO</text:span></text:span></text:p>
      <text:p text:style-name="P14"><text:span text:style-name="Fonte_20_parág._20_padrão"><text:span text:style-name="T323">ATA DA SESSÃO DA SEGUNDA CÂMARA DE DIREITO PÚBLICO</text:span></text:span><text:span text:style-name="Fonte_20_parág._20_padrão"><text:span text:style-name="T325">. Ao </text:span></text:span><text:span text:style-name="Fonte_20_parág._20_padrão"><text:span text:style-name="T326">p</text:span></text:span><text:span text:style-name="Fonte_20_parág._20_padrão"><text:span text:style-name="T328">rimeiro</text:span></text:span><text:span text:style-name="Fonte_20_parág._20_padrão"><text:span text:style-name="T325"> (</text:span></text:span><text:span text:style-name="Fonte_20_parág._20_padrão"><text:span text:style-name="T326">1º</text:span></text:span><text:span text:style-name="Fonte_20_parág._20_padrão"><text:span text:style-name="T325">) dia do mês de </text:span></text:span><text:span text:style-name="Fonte_20_parág._20_padrão"><text:span text:style-name="T326">fevereiro</text:span></text:span><text:span text:style-name="Fonte_20_parág._20_padrão"><text:span text:style-name="T325"> do ano de dois mil e vinte e </text:span></text:span><text:span text:style-name="Fonte_20_parág._20_padrão"><text:span text:style-name="T329">três</text:span></text:span><text:span text:style-name="Fonte_20_parág._20_padrão"><text:span text:style-name="T325"> (202</text:span></text:span><text:span text:style-name="Fonte_20_parág._20_padrão"><text:span text:style-name="T327">3</text:span></text:span><text:span text:style-name="Fonte_20_parág._20_padrão"><text:span text:style-name="T325">), na Sala das Sessões das Câmaras de Direito Público Isoladas, às 13:30 horas, teve lugar a </text:span></text:span><text:span text:style-name="Fonte_20_parág._20_padrão"><text:span text:style-name="T330">2</text:span></text:span><text:span text:style-name="Fonte_20_parág._20_padrão"><text:span text:style-name="T325">ª Reunião Ordinária de 202</text:span></text:span><text:span text:style-name="Fonte_20_parág._20_padrão"><text:span text:style-name="T329">3</text:span></text:span><text:span text:style-name="Fonte_20_parág._20_padrão"><text:span text:style-name="T325">, ocasião em que, sem discrepância, foi aprovada a Ata da Reunião Ordinária nº </text:span></text:span><text:span text:style-name="Fonte_20_parág._20_padrão"><text:span text:style-name="T326">01/2023</text:span></text:span><text:span text:style-name="Fonte_20_parág._20_padrão"><text:span text:style-name="T325"> da 2ª Câmara de Direito Público, de </text:span></text:span><text:span text:style-name="Fonte_20_parág._20_padrão"><text:span text:style-name="T326">25</text:span></text:span><text:span text:style-name="Fonte_20_parág._20_padrão"><text:span text:style-name="T325">.</text:span></text:span><text:span text:style-name="Fonte_20_parág._20_padrão"><text:span text:style-name="T326">01</text:span></text:span><text:span text:style-name="Fonte_20_parág._20_padrão"><text:span text:style-name="T325">.202</text:span></text:span><text:span text:style-name="Fonte_20_parág._20_padrão"><text:span text:style-name="T326">3</text:span></text:span><text:span text:style-name="Fonte_20_parág._20_padrão"><text:span text:style-name="T325">. Presentes os Excelentíssimos Senhores Desembargadores:</text:span></text:span><text:span text:style-name="Fonte_20_parág._20_padrão"><text:span text:style-name="T323"> RAIMUNDO NONATO SILVA SANTOS – PRESIDENTE, FRANCISCO GLADYSON PONTES, MARIA IRANEIDE MOURA SILVA, LUIZ EVALDO GONÇALVES LEITE, E TEREZE NEUMANN DUARTE CHAVES. A Procuradoria Geral de Justiça fez-se representar pel</text:span></text:span><text:span text:style-name="Fonte_20_parág._20_padrão"><text:span text:style-name="T324">a</text:span></text:span><text:span text:style-name="Fonte_20_parág._20_padrão"><text:span text:style-name="T323"> Exm</text:span></text:span><text:span text:style-name="Fonte_20_parág._20_padrão"><text:span text:style-name="T324">a</text:span></text:span><text:span text:style-name="Fonte_20_parág._20_padrão"><text:span text:style-name="T323">. Sr</text:span></text:span><text:span text:style-name="Fonte_20_parág._20_padrão"><text:span text:style-name="T324">a</text:span></text:span><text:span text:style-name="Fonte_20_parág._20_padrão"><text:span text:style-name="T323">. Dr</text:span></text:span><text:span text:style-name="Fonte_20_parág._20_padrão"><text:span text:style-name="T324">a</text:span></text:span><text:span text:style-name="Fonte_20_parág._20_padrão"><text:span text:style-name="T323">. </text:span></text:span><text:span text:style-name="Fonte_20_parág._20_padrão"><text:span text:style-name="T324">Francisca Idelária Pinheiro Linhares</text:span></text:span><text:span text:style-name="Fonte_20_parág._20_padrão"><text:span text:style-name="T323">, Procurador de Justiça e a Defensoria Pública fez-se representar </text:span></text:span><text:span text:style-name="Fonte_20_parág._20_padrão"><text:span text:style-name="T300">pel</text:span></text:span><text:span text:style-name="Fonte_20_parág._20_padrão"><text:span text:style-name="T301">a</text:span></text:span><text:span text:style-name="Fonte_20_parág._20_padrão"><text:span text:style-name="T300"> Dr</text:span></text:span><text:span text:style-name="Fonte_20_parág._20_padrão"><text:span text:style-name="T301">a. Darlyanne Landim</text:span></text:span><text:span text:style-name="Fonte_20_parág._20_padrão"><text:span text:style-name="T300">,</text:span></text:span><text:span text:style-name="Fonte_20_parág._20_padrão"><text:span text:style-name="T323"> </text:span></text:span><text:span text:style-name="Fonte_20_parág._20_padrão"><text:span text:style-name="T300">Defensor</text:span></text:span><text:span text:style-name="Fonte_20_parág._20_padrão"><text:span text:style-name="T301">a</text:span></text:span><text:span text:style-name="Fonte_20_parág._20_padrão"><text:span text:style-name="T300"> Públic</text:span></text:span><text:span text:style-name="Fonte_20_parág._20_padrão"><text:span text:style-name="T301">a</text:span></text:span><text:span text:style-name="Fonte_20_parág._20_padrão"><text:span text:style-name="T300"> </text:span></text:span><text:span text:style-name="Fonte_20_parág._20_padrão"><text:span text:style-name="T323">sendo os trabalhos secretariados pela Dra. ISMÊNIA NOGUEIRA ALENCAR BITENCOURT – Coordenadora- JULGAMENTOS:1.</text:span></text:span><text:span text:style-name="Fonte_20_parág._20_padrão"><text:span text:style-name="T299">PROCESSOS EXTRAPAUTA:</text:span></text:span><text:span text:style-name="Fonte_20_parág._20_padrão"><text:span text:style-name="T17">1.</text:span></text:span><text:span text:style-name="Fonte_20_parág._20_padrão"><text:span text:style-name="T18">1</text:span></text:span><text:span text:style-name="Fonte_20_parág._20_padrão"><text:span text:style-name="T17">.EMBARGOS DE DECLARAÇÃO CÍVEL Nº 02</text:span></text:span><text:span text:style-name="Fonte_20_parág._20_padrão"><text:span text:style-name="T18">00608</text:span></text:span><text:span text:style-name="Fonte_20_parág._20_padrão"><text:span text:style-name="T17">-</text:span></text:span><text:span text:style-name="Fonte_20_parág._20_padrão"><text:span text:style-name="T18">53</text:span></text:span><text:span text:style-name="Fonte_20_parág._20_padrão"><text:span text:style-name="T17">.2022.8.06.00</text:span></text:span><text:span text:style-name="Fonte_20_parág._20_padrão"><text:span text:style-name="T18">49</text:span></text:span><text:span text:style-name="Fonte_20_parág._20_padrão"><text:span text:style-name="T17">/50000 –</text:span></text:span><text:span text:style-name="Fonte_20_parág._20_padrão"><text:span text:style-name="T12"> </text:span></text:span><text:span text:style-name="Fonte_20_parág._20_padrão"><text:span text:style-name="T13">de </text:span></text:span><text:span text:style-name="Fonte_20_parág._20_padrão"><text:span text:style-name="T14">B</text:span></text:span><text:span text:style-name="Fonte_20_parág._20_padrão"><text:span text:style-name="T15">eberibe,</text:span></text:span><text:span text:style-name="Fonte_20_parág._20_padrão"><text:span text:style-name="T19"> </text:span></text:span><text:span text:style-name="Fonte_20_parág._20_padrão"><text:span text:style-name="T16">em que é </text:span></text:span><text:span text:style-name="T20">embargante: </text:span><text:span text:style-name="T21">PAULO SÉRGIO MOREIRA DE VASCONCELOS, </text:span><text:span text:style-name="T22">sendo </text:span><text:span text:style-name="T20">embargado: </text:span><text:span text:style-name="T21">MUNICÍPIO DE BEBERIBE</text:span><text:span text:style-name="Fonte_20_parág._20_padrão"><text:span text:style-name="T413">-</text:span></text:span><text:span text:style-name="Fonte_20_parág._20_padrão"><text:span text:style-name="T417">Relator: O Excelentíssimo Senhor Desembargador FRANCISCO GLADYSON PONTES – Síntese do julgamento:</text:span></text:span><text:span text:style-name="Fonte_20_parág._20_padrão"><text:span text:style-name="T440">"A Turma, por unanimidade, </text:span></text:span><text:span text:style-name="T465">não conheceu dos Embargos Declaratórios, nos termos do voto da Relatoria".</text:span><text:span text:style-name="Fonte_20_parág._20_padrão"><text:span text:style-name="T413">Participaram do julgamento os Excelentíssimos Senhores Desembargadores Francisco Gladyson Pontes – Relator, </text:span></text:span><text:span text:style-name="Fonte_20_parág._20_padrão"><text:span text:style-name="T397">Maria Iraneide Moura Silva </text:span></text:span><text:span text:style-name="Fonte_20_parág._20_padrão"><text:span text:style-name="T399">e</text:span></text:span><text:span text:style-name="Fonte_20_parág._20_padrão"><text:span text:style-name="T413"> Luiz Evaldo Gonçalves Leite.</text:span></text:span><text:span text:style-name="T3">1.</text:span><text:span text:style-name="T4">2</text:span><text:span text:style-name="T3">.CONFLITO DE COMPETÊNCIA Nº 000</text:span><text:span text:style-name="T5">0104</text:span><text:span text:style-name="T3">-</text:span><text:span text:style-name="T5">47</text:span><text:span text:style-name="T3">.202</text:span><text:span text:style-name="T5">3</text:span><text:span text:style-name="T3">.8.06.0000 –</text:span><text:span text:style-name="T20"> de </text:span><text:span text:style-name="T22">F</text:span><text:span text:style-name="T20">ortaleza, </text:span><text:span text:style-name="T22">em que é </text:span><text:span text:style-name="T20">suscitante: JUIZ DE DIREITO DA </text:span><text:span text:style-name="T23">4</text:span><text:span text:style-name="T20">ª VARA </text:span><text:span text:style-name="T23">DE EXECUÇÕES FISCAIS</text:span><text:span text:style-name="T20"> </text:span><text:span text:style-name="T23">DA </text:span><text:span text:style-name="T20">COMARCA DE FORTALEZA, </text:span><text:span text:style-name="T22">sendo </text:span><text:span text:style-name="T20">suscitado: JUIZ DE DIREITO DA </text:span><text:span text:style-name="T23">7</text:span><text:span text:style-name="T20">ª VARA </text:span><text:span text:style-name="T23">DA FAZENDA PÚBLICA</text:span><text:span text:style-name="T20"> DA COMARCA DE FORTALEZA</text:span><text:span text:style-name="Fonte_20_parág._20_padrão"><text:span text:style-name="T413">- </text:span></text:span><text:span text:style-name="Fonte_20_parág._20_padrão"><text:span text:style-name="T417">Relator: O Excelentíssimo Senhor Desembargador FRANCISCO GLADYSON PONTES – Síntese do julgamento:</text:span></text:span><text:span text:style-name="Fonte_20_parág._20_padrão"><text:span text:style-name="T441">"A Turma, por unanimidade, conheceu do Conflito de Compet</text:span></text:span><text:span text:style-name="T467">ência, para declarar competente o Juízo da 7ª Vara da Fazenda Pública da Comarca de Fortaleza, ora suscitado, nos termos do voto da Relatoria".</text:span><text:span text:style-name="Fonte_20_parág._20_padrão"><text:span text:style-name="T413">Participaram do julgamento os Excelentíssimos Senhores Desembargadores Francisco Gladyson Pontes – Relator, </text:span></text:span><text:span text:style-name="Fonte_20_parág._20_padrão"><text:span text:style-name="T397">Maria Iraneide Moura Silva </text:span></text:span><text:span text:style-name="Fonte_20_parág._20_padrão"><text:span text:style-name="T399">e</text:span></text:span><text:span text:style-name="Fonte_20_parág._20_padrão"><text:span text:style-name="T413"> Luiz Evaldo Gonçalves Leite.</text:span></text:span><text:span text:style-name="Fonte_20_parág._20_padrão"><text:span text:style-name="T343">1.</text:span></text:span><text:span text:style-name="Fonte_20_parág._20_padrão"><text:span text:style-name="T344">3</text:span></text:span><text:span text:style-name="Fonte_20_parág._20_padrão"><text:span text:style-name="T343">.EMBARGOS DE DECLARAÇÃO CÍVEL Nº 0207404-44.2021.8.06.0001/50000 – </text:span></text:span><text:span text:style-name="Fonte_20_parág._20_padrão"><text:span text:style-name="T345">de </text:span></text:span><text:span text:style-name="Fonte_20_parág._20_padrão"><text:span text:style-name="T346">F</text:span></text:span><text:span text:style-name="Fonte_20_parág._20_padrão"><text:span text:style-name="T347">ortaleza, </text:span></text:span><text:span text:style-name="Fonte_20_parág._20_padrão"><text:span text:style-name="T346">em que é </text:span></text:span><text:span text:style-name="T20">embargante: </text:span><text:span text:style-name="T24">SHINERAY DO BRASIL S/A, </text:span><text:span text:style-name="T25">sendo </text:span><text:span text:style-name="T20">embargado: </text:span><text:span text:style-name="T24">ESTADO DO CEARÁ.</text:span><text:span text:style-name="Fonte_20_parág._20_padrão"><text:span text:style-name="T348"> </text:span></text:span><text:span text:style-name="Fonte_20_parág._20_padrão"><text:span text:style-name="T415">- </text:span></text:span><text:span text:style-name="Fonte_20_parág._20_padrão"><text:span text:style-name="T418">Relator: O Excelentíssimo Senhor Desembargador FRANCISCO GLADYSON PONTES – Síntese do julgamento:</text:span></text:span><text:span text:style-name="Fonte_20_parág._20_padrão"><text:span text:style-name="T442">"A Turma, por unanimidade, conheceu</text:span></text:span><text:span text:style-name="T467"> parcialmente dos Embargos Declaratórios, para negar-lhes provimento, nos termos do voto da Relatoria".</text:span><text:span text:style-name="Fonte_20_parág._20_padrão"><text:span text:style-name="T415">Participaram do julgamento os Excelentíssimos Senhores Desembargadores Francisco Gladyson Pontes – Relator, </text:span></text:span><text:span text:style-name="Fonte_20_parág._20_padrão"><text:span text:style-name="T400">Maria Iraneide Moura Silva </text:span></text:span><text:span text:style-name="Fonte_20_parág._20_padrão"><text:span text:style-name="T399">e</text:span></text:span><text:span text:style-name="Fonte_20_parág._20_padrão"><text:span text:style-name="T415"> Luiz Evaldo Gonçalves Leite.</text:span></text:span><text:span text:style-name="Fonte_20_parág._20_padrão"><text:span text:style-name="T3">1.</text:span></text:span><text:span text:style-name="Fonte_20_parág._20_padrão"><text:span text:style-name="T6">4</text:span></text:span><text:span text:style-name="Fonte_20_parág._20_padrão"><text:span text:style-name="T3">.EMBARGOS DE DECLARAÇÃO CÍVEL Nº 0206765-07.2013.8.06.0001/50000 –</text:span></text:span><text:span text:style-name="Fonte_20_parág._20_padrão"><text:span text:style-name="T20"> </text:span></text:span><text:span text:style-name="Fonte_20_parág._20_padrão"><text:span text:style-name="T29">de </text:span></text:span><text:span text:style-name="Fonte_20_parág._20_padrão"><text:span text:style-name="T30">F</text:span></text:span><text:span text:style-name="Fonte_20_parág._20_padrão"><text:span text:style-name="T31">ortaleza, </text:span></text:span><text:span text:style-name="Fonte_20_parág._20_padrão"><text:span text:style-name="T30">em que é </text:span></text:span><text:span text:style-name="T20">embargante: </text:span><text:span text:style-name="T26">MARIA DAS GRAÇAS SANTIAGO NASCIMENTO</text:span><text:span text:style-name="T24">, </text:span><text:span text:style-name="T25">sendo </text:span><text:span text:style-name="T20">embargado: </text:span><text:span text:style-name="T27">MUNICÍPIO DE FORTALEZA</text:span><text:span text:style-name="Fonte_20_parág._20_padrão"><text:span text:style-name="T348"> </text:span></text:span><text:span text:style-name="Fonte_20_parág._20_padrão"><text:span text:style-name="T416">- </text:span></text:span><text:span text:style-name="Fonte_20_parág._20_padrão"><text:span text:style-name="T419">Relator: O Excelentíssimo Senhor Desembargador FRANCISCO GLADYSON PONTES – Síntese do julgamento:</text:span></text:span><text:span text:style-name="Fonte_20_parág._20_padrão"><text:span text:style-name="T442">"A Turma, por unanimidade, conheceu</text:span></text:span><text:span text:style-name="Fonte_20_parág._20_padrão"><text:span text:style-name="T443"> dos Embargos Declaratórios, para negar-lhes provimento, nos termos do voto da Relatoria".</text:span></text:span><text:span text:style-name="Fonte_20_parág._20_padrão"><text:span text:style-name="T416">Participaram do julgamento os Excelentíssimos Senhores Desembargadores Francisco Gladyson Pontes – Relator, </text:span></text:span><text:span text:style-name="Fonte_20_parág._20_padrão"><text:span text:style-name="T401">Maria Iraneide Moura Silva </text:span></text:span><text:span text:style-name="Fonte_20_parág._20_padrão"><text:span text:style-name="T399">e</text:span></text:span><text:span text:style-name="Fonte_20_parág._20_padrão"><text:span text:style-name="T416"> Luiz Evaldo Gonçalves Leite.</text:span></text:span><text:span text:style-name="Fonte_20_parág._20_padrão"><text:span text:style-name="T3">1.</text:span></text:span><text:span text:style-name="Fonte_20_parág._20_padrão"><text:span text:style-name="T7">5</text:span></text:span><text:span text:style-name="Fonte_20_parág._20_padrão"><text:span text:style-name="T3">.EMBARGOS DE DECLARAÇÃO CÍVEL Nº 0757242-31.2000.8.06.0001/50000– </text:span></text:span><text:span text:style-name="Fonte_20_parág._20_padrão"><text:span text:style-name="T29">de </text:span></text:span><text:span text:style-name="Fonte_20_parág._20_padrão"><text:span text:style-name="T30">F</text:span></text:span><text:span text:style-name="Fonte_20_parág._20_padrão"><text:span text:style-name="T31">ortaleza, </text:span></text:span><text:span text:style-name="Fonte_20_parág._20_padrão"><text:span text:style-name="T30">em que é </text:span></text:span><text:span text:style-name="T20">embargante: </text:span><text:span text:style-name="T28">MARIA ASSUNÇÃO ALVES DE LIMA, </text:span><text:span text:style-name="T25">sendo </text:span><text:span text:style-name="T20">embargado:</text:span><text:span text:style-name="T28">ESTADO DO CEARÁ</text:span><text:span text:style-name="Fonte_20_parág._20_padrão"><text:span text:style-name="T348">. </text:span></text:span><text:span text:style-name="Fonte_20_parág._20_padrão"><text:span text:style-name="T414">- </text:span></text:span><text:span text:style-name="Fonte_20_parág._20_padrão"><text:span text:style-name="T420">Relator: O Excelentíssimo Senhor Desembargador FRANCISCO GLADYSON PONTES – Síntese do julgamento:</text:span></text:span><text:span text:style-name="Fonte_20_parág._20_padrão"><text:span text:style-name="T442">"A Turma, por unanimidade, conheceu</text:span></text:span><text:span text:style-name="Fonte_20_parág._20_padrão"><text:span text:style-name="T443"> dos Embargos Declaratórios, para negar-lhes provimento, nos termos do voto da Relatoria".</text:span></text:span><text:span text:style-name="Fonte_20_parág._20_padrão"><text:span text:style-name="T414">Participaram do julgamento os Excelentíssimos Senhores Desembargadores Francisco Gladyson Pontes – Relator, </text:span></text:span><text:span text:style-name="Fonte_20_parág._20_padrão"><text:span text:style-name="T402">Maria Iraneide Moura Silva </text:span></text:span><text:span text:style-name="Fonte_20_parág._20_padrão"><text:span text:style-name="T399">e</text:span></text:span><text:span text:style-name="Fonte_20_parág._20_padrão"><text:span text:style-name="T414"> Luiz Evaldo Gonçalves Leite.</text:span></text:span><text:span text:style-name="Fonte_20_parág._20_padrão"><text:span text:style-name="T405">2</text:span></text:span><text:span text:style-name="Fonte_20_parág._20_padrão"><text:span text:style-name="T406">.PROCESSOS E</text:span></text:span><text:span text:style-name="Fonte_20_parág._20_padrão"><text:span text:style-name="T407">M </text:span></text:span><text:span text:style-name="Fonte_20_parág._20_padrão"><text:span text:style-name="T406">PAUTA:</text:span></text:span><text:span text:style-name="T44">2</text:span><text:span text:style-name="T34">.1 -EMBARGOS DE DECLARAÇÃO CÍVEL </text:span><text:span text:style-name="T45">Nº </text:span><text:span text:style-name="T34">0014936-15.2005.8.06.0001/50000 -</text:span><text:span text:style-name="T45"> </text:span><text:span text:style-name="T112">de</text:span><text:span text:style-name="T113"> – </text:span><text:span text:style-name="T114">F</text:span><text:span text:style-name="T113">ortaleza, </text:span><text:span text:style-name="T115">em que são </text:span><text:span text:style-name="T113">embargante</text:span><text:span text:style-name="T115">s</text:span><text:span text:style-name="T113">: DENILTON GARCIA SANTOS, FRANCISCO C</text:span><text:span text:style-name="T184">É</text:span><text:span text:style-name="T113">SAR SOARES FERNANDES, M</text:span><text:span text:style-name="T116">Á</text:span><text:span text:style-name="T113">RCIO MARINHO DE SOUSA, JOS</text:span><text:span text:style-name="T116">É</text:span><text:span text:style-name="T113"> WILSON LUCIANO MONTEIRO, </text:span><text:span text:style-name="T115">sendo </text:span><text:soft-page-break/><text:span text:style-name="T113">embargado: PRESIDENTE DA COMISSÃO EXECUTIVA DO VESTIBULAR DA UNIVERSIDADE ESTADUAL DO CEARÁ - CEV/UECE </text:span><text:span text:style-name="T257">- </text:span><text:span text:style-name="T277">Relator: O Excelentíssimo Senhor Desembargador RAIMUNDO NONATO SILVA SANTOS – Síntese do julgamento:</text:span><text:span text:style-name="T471">"</text:span><text:span text:style-name="T467">A Turma, por unanimidade, conheceu dos Embargos de Declaração, para dar-lhes parcial provimento, nos termos do voto da Relatoria</text:span><text:span text:style-name="T470">."</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2</text:span><text:span text:style-name="T34">-AGRAVO DE INSTRUMENTO </text:span><text:span text:style-name="T47">Nº </text:span><text:span text:style-name="T34">0626538-29.2020.8.06.0000 - <text:s/></text:span><text:span text:style-name="T113">de </text:span><text:span text:style-name="T115">J</text:span><text:span text:style-name="T113">uazeiro do </text:span><text:span text:style-name="T115">N</text:span><text:span text:style-name="T113">orte, </text:span><text:span text:style-name="T115">em que é </text:span><text:span text:style-name="T113">agravante: JOSÉ NOGUEIRA DE SOUSA, </text:span><text:span text:style-name="T115">sendo </text:span><text:span text:style-name="T113">agravado</text:span><text:span text:style-name="T115">s</text:span><text:span text:style-name="T113">: ESTADO DO CEARÁ, DEPARTAMENTO ESTADUAL DE TRÂNSITO – DETRAN/CE </text:span><text:span text:style-name="T184">E</text:span><text:span text:style-name="T113"> JOSÉ IVAN DE SOUSA.</text:span><text:span text:style-name="T257">- </text:span><text:span text:style-name="T277">Relator: O Excelentíssimo Senhor Desembargador RAIMUNDO NONATO SILVA SANTOS – Síntese do julgamento:</text:span><text:span text:style-name="T471">"</text:span><text:span text:style-name="T467">A Turma, por unanimidade, conheceu do Agravo de Instrument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3</text:span><text:span text:style-name="T34">-APELAÇÃO/REMESSA NECESSÁRIA </text:span><text:span text:style-name="T47">Nº </text:span><text:span text:style-name="T34">0163828-69.2019.8.06.0001 -</text:span><text:span text:style-name="T117"> de</text:span><text:span text:style-name="T113"> </text:span><text:span text:style-name="T115">F</text:span><text:span text:style-name="T113">ortaleza, </text:span><text:span text:style-name="T115">em que é </text:span><text:span text:style-name="T113">apelante: ESTADO DO CEARÁ, remetente: JUIZ DE DIREITO DA 10ª VARA DA FAZENDA PÚBLICA DA COMARCA DE FORTALEZA, </text:span><text:span text:style-name="T115">sendo </text:span><text:span text:style-name="T113">apelado: SOBRAL &amp; PALÁCIO PETRÓLEO LTDA.</text:span><text:span text:style-name="T257">- </text:span><text:span text:style-name="T277">Relator: O Excelentíssimo Senhor Desembargador RAIMUNDO NONATO SILVA SANTOS – Síntese do julgamento:</text:span><text:span text:style-name="T471">"A Turma, </text:span><text:span text:style-name="T467">por unanimidade, conheceu da Remessa Necessária e da Apelação para negar-lhes provimento, nos termos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text:span><text:span text:style-name="T34">-APELAÇÃO CÍVEL </text:span><text:span text:style-name="T47">Nº </text:span><text:span text:style-name="T34">0049520-20.2016.8.06.0035 </text:span><text:span text:style-name="T113">-</text:span><text:span text:style-name="T117"> </text:span><text:span text:style-name="T113">de </text:span><text:span text:style-name="T118">A</text:span><text:span text:style-name="T113">racati, </text:span><text:span text:style-name="T115">em que é </text:span><text:span text:style-name="T113">apelante: ON</text:span><text:span text:style-name="T116">É</text:span><text:span text:style-name="T113">SIO SILVANO DA SILVA, </text:span><text:span text:style-name="T115">sendo </text:span><text:span text:style-name="T113">apelado: MUNICÍPIO DE ARACATI.</text:span><text:span text:style-name="T257">- </text:span><text:span text:style-name="T277">Relator: O Excelentíssimo Senhor Desembargador RAIMUNDO NONATO SILVA SANTOS – Síntese do julgamento:</text:span><text:span text:style-name="T471"> "A Turma, por unanimidade, conheceu da Apela</text:span><text:span text:style-name="T467">çã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text:span><text:span text:style-name="T34">-APELAÇÃO CÍVEL </text:span><text:span text:style-name="T47">Nº </text:span><text:span text:style-name="T34">0091288-09.2008.8.06.0001 -</text:span><text:span text:style-name="T117"> de</text:span><text:span text:style-name="T113"> </text:span><text:span text:style-name="T115">F</text:span><text:span text:style-name="T113">ortaleza, </text:span><text:span text:style-name="T115">em que são </text:span><text:span text:style-name="T113">apelante</text:span><text:span text:style-name="T115">s</text:span><text:span text:style-name="T113">: FRANCISCO JOSÉ MELO VIANA </text:span><text:span text:style-name="T185">E</text:span><text:span text:style-name="T113"> SANDRA MARIA EUGÊNIO DE SOUSA LIMA, </text:span><text:span text:style-name="T115">sendo </text:span><text:span text:style-name="T113">apelado: MUNICÍPIO DE FORTALEZA.</text:span><text:span text:style-name="T257">- </text:span><text:span text:style-name="T277">Relator: O Excelentíssimo Senhor Desembargador RAIMUNDO NONATO SILVA SANTOS – Síntese do julgamento:</text:span><text:span text:style-name="T471"> "A Turma, por unanimidade, conheceu da Apela</text:span><text:span text:style-name="T467">çã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6</text:span><text:span text:style-name="T34">-AGRAVO INTERNO CÍVEL </text:span><text:span text:style-name="T47">Nº </text:span><text:span text:style-name="T34">0005373-90.2019.8.06.0167/50000 - </text:span><text:span text:style-name="T113">de </text:span><text:span text:style-name="T115">S</text:span><text:span text:style-name="T113">obral, </text:span><text:span text:style-name="T115">em que é </text:span><text:span text:style-name="T113">agravante: ESTADO DO CEARÁ, </text:span><text:span text:style-name="T115">sendo </text:span><text:span text:style-name="T113">agravada: ARYELLE CARNEIRO ALBUQUERQUE.</text:span><text:span text:style-name="T257">- </text:span><text:span text:style-name="T277">Relator: O Excelentíssimo Senhor Desembargador RAIMUNDO NONATO SILVA SANTOS – Síntese do julgamento:</text:span><text:span text:style-name="T488"> </text:span><text:span text:style-name="T467">"A Turma, por unanimidade, conheceu do Agravo Intern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7</text:span><text:span text:style-name="T34">-AGRAVO INTERNO CÍVEL </text:span><text:span text:style-name="T47">Nº </text:span><text:span text:style-name="T34">0158398-49.2013.8.06.0001/50000 -</text:span><text:span text:style-name="T117"> de</text:span><text:span text:style-name="T113"> </text:span><text:span text:style-name="T115">F</text:span><text:span text:style-name="T113">ortaleza, </text:span><text:span text:style-name="T115">em que é </text:span><text:span text:style-name="T113">agravante: MARIA HERILENE MELO DE OLIVEIRA, </text:span><text:span text:style-name="T115">sendo </text:span><text:span text:style-name="T113">agravado: INSTITUTO DR. JOSÉ FROTA – IJF </text:span><text:span text:style-name="T257">- </text:span><text:span text:style-name="T277">Relator: O Excelentíssimo Senhor Desembargador RAIMUNDO NONATO SILVA SANTOS – Síntese do julgamento:</text:span><text:span text:style-name="T467">"A Turma, por unanimidade, conheceu do Agravo Intern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8</text:span><text:span text:style-name="T34">-APELAÇÃO CÍVEL </text:span><text:span text:style-name="T47">Nº </text:span><text:span text:style-name="T34">0053697-18.2005.8.06.0001 - </text:span><text:span text:style-name="T117">de</text:span><text:span text:style-name="T113"> </text:span><text:span text:style-name="T115">F</text:span><text:span text:style-name="T113">ortaleza, </text:span><text:span text:style-name="T115">em que é </text:span><text:span text:style-name="T113">apelante: ROBERTO PINHEIRO RIBEIRO, </text:span><text:span text:style-name="T115">sendo </text:span><text:span text:style-name="T113">apelado: ESTADO DO CEARÁ.</text:span><text:span text:style-name="T257">- </text:span><text:span text:style-name="T277">Relator: O Excelentíssimo Senhor Desembargador RAIMUNDO NONATO SILVA SANTOS – Síntese do julgamento:</text:span><text:span text:style-name="T471">"A Turma, por unanimidade,</text:span><text:span text:style-name="T467"> conheceu do recurso, para dar-lhe parcial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9</text:span><text:span text:style-name="T34">-APELAÇÃO CÍVEL </text:span><text:span text:style-name="T47">Nº </text:span><text:span text:style-name="T34">0208623-05.2015.8.06.0001 -</text:span><text:span text:style-name="T47"> </text:span><text:span text:style-name="T117">de </text:span><text:span text:style-name="T115">F</text:span><text:span text:style-name="T113">ortaleza, </text:span><text:span text:style-name="T115">em que é </text:span><text:span text:style-name="T113">apelante: SINDICATO DAS EMPRESAS DE TRANSPORTES DE PASSAGEIROS POR FRETAMENTO DO ESTADO DO CEARÁ – SINFRECE, </text:span><text:span text:style-name="T115">sendo </text:span><text:span text:style-name="T113">apelado</text:span><text:span text:style-name="T115">s</text:span><text:span text:style-name="T113">: DEPARTAMENTO ESTADUAL DE TRÂNSITO – DETRAN/CE ESTADO DO CEARÁ.</text:span><text:span text:style-name="T257">- </text:span><text:span text:style-name="T277">Relator: O Excelentíssimo Senhor Desembargador RAIMUNDO NONATO SILVA SANTOS – Síntese do julgamento:</text:span><text:span text:style-name="T488"> </text:span><text:span text:style-name="T467">"A Turma, por unanimidade, conheceu da Apelação para dar-lhe parcial provimento, nos termos do voto da Relatoria."</text:span><text:span text:style-name="T257">Participaram do </text:span><text:soft-page-break/><text:span text:style-name="T257">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8">1</text:span><text:span text:style-name="T46">0</text:span><text:span text:style-name="T34">-EMBARGOS DE DECLARAÇÃO CÍVEL </text:span><text:span text:style-name="T47">Nº </text:span><text:span text:style-name="T34">0164318-04.2013.8.06.0001/50000 - </text:span><text:span text:style-name="T117">de </text:span><text:span text:style-name="T119">F</text:span><text:span text:style-name="T113">ortaleza, </text:span><text:span text:style-name="T119">em que é </text:span><text:span text:style-name="T113">embargante: VICENTE DE PAULO FARIAS, </text:span><text:span text:style-name="T119">sendo </text:span><text:span text:style-name="T113">embargado: MUNICÍPIO DE FORTALEZA.</text:span><text:span text:style-name="T257">- </text:span><text:span text:style-name="T277">Relator: O Excelentíssimo Senhor Desembargador RAIMUNDO NONATO SILVA SANTOS – Síntese do julgamento:</text:span><text:span text:style-name="T471">"A Turma, por unanimidade, </text:span><text:span text:style-name="T467">conheceu dos Embargos de Declaração, para negar-lhes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8">1</text:span><text:span text:style-name="T46">1</text:span><text:span text:style-name="T34">-APELAÇÃO CÍVEL </text:span><text:span text:style-name="T49">Nº </text:span><text:span text:style-name="T34">0407805-30.2019.8.06.0001 - </text:span><text:span text:style-name="T120">de</text:span><text:span text:style-name="T113"> </text:span><text:span text:style-name="T119">F</text:span><text:span text:style-name="T113">ortaleza, </text:span><text:span text:style-name="T119">em que é </text:span><text:span text:style-name="T113">apelante: ESTADO DO CEARÁ, </text:span><text:span text:style-name="T119">sendo </text:span><text:span text:style-name="T113">apelado: MINISTÉRIO PÚBLICO DO ESTADO DO CEARÁ.</text:span><text:span text:style-name="T257">- </text:span><text:span text:style-name="T277">Relator: O Excelentíssimo Senhor Desembargador RAIMUNDO NONATO SILVA SANTOS – Síntese do julgamento:</text:span><text:span text:style-name="T471">"A Turma, por unanimidade, </text:span><text:span text:style-name="T467">conheceu do recurso de Apelação Cível,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50">2</text:span><text:span text:style-name="T34">.</text:span><text:span text:style-name="T48">1</text:span><text:span text:style-name="T46">2</text:span><text:span text:style-name="T34">-APELAÇÃO CÍVEL </text:span><text:span text:style-name="T49">Nº </text:span><text:span text:style-name="T34">0108069-43.2007.8.06.0001 -</text:span><text:span text:style-name="T49"> </text:span><text:span text:style-name="T120">de</text:span><text:span text:style-name="T113"> </text:span><text:span text:style-name="T119">F</text:span><text:span text:style-name="T113">ortaleza, </text:span><text:span text:style-name="T119">em que é </text:span><text:span text:style-name="T113">apelante: TECDIESEL COMERCIAL DIESEL LTDA, </text:span><text:span text:style-name="T119">sendo </text:span><text:span text:style-name="T113">apelado: ESTADO DO CEARÁ</text:span><text:span text:style-name="T257">- </text:span><text:span text:style-name="T277">Relator: O Excelentíssimo Senhor Desembargador RAIMUNDO NONATO SILVA SANTOS – Síntese do julgamento:</text:span><text:span text:style-name="T467">"A Turma, por unanimidade, conheceu da Apelação, para negar-lhe provimento, nos termos n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8">1</text:span><text:span text:style-name="T46">3</text:span><text:span text:style-name="T34">-AGRAVO INTERNO CÍVEL </text:span><text:span text:style-name="T49">Nº </text:span><text:span text:style-name="T34">0000084-93.2018.8.06.0109/50000 -</text:span><text:span text:style-name="T49"> </text:span><text:span text:style-name="T113">de </text:span><text:span text:style-name="T119">J</text:span><text:span text:style-name="T113">ardim, </text:span><text:span text:style-name="T119">em que é </text:span><text:span text:style-name="T113">agravante: MUNICÍPIO DE JARDIM, </text:span><text:span text:style-name="T119">sendo </text:span><text:span text:style-name="T113">agravad</text:span><text:span text:style-name="T186">a</text:span><text:span text:style-name="T113">: MARIA JOELMA FERREIRA EVANGELISTA. </text:span><text:span text:style-name="T257">- </text:span><text:span text:style-name="T277">Relator: O Excelentíssimo Senhor Desembargador RAIMUNDO NONATO SILVA SANTOS – Síntese do julgamento:</text:span><text:span text:style-name="T471">"A Turma, por unanimidade,</text:span><text:span text:style-name="T467"> conheceu do presente Agravo Interno, para negar-lhe provimento, nos termos do voto do Relator."</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8">1</text:span><text:span text:style-name="T46">4</text:span><text:span text:style-name="T34">-AGRAVO INTERNO CÍVEL </text:span><text:span text:style-name="T49">Nº </text:span><text:span text:style-name="T34">0021326-98.2005.8.06.0001/50000 -</text:span><text:span text:style-name="T49"> </text:span><text:span text:style-name="T120">de</text:span><text:span text:style-name="T113"> </text:span><text:span text:style-name="T119">F</text:span><text:span text:style-name="T113">ortaleza, </text:span><text:span text:style-name="T119">em que são </text:span><text:span text:style-name="T113">agravante</text:span><text:span text:style-name="T119">s</text:span><text:span text:style-name="T113">: ANA PAULA NOGUEIRA DE OLIVEIRA, DAGUIMARIO LEITE DE OLIVEIRA, FRANCISCO C</text:span><text:span text:style-name="T187">É</text:span><text:span text:style-name="T113">LIO NOGUEIRA DA SILVA, JOS</text:span><text:span text:style-name="T116">É</text:span><text:span text:style-name="T113"> LUCIANO GOMES DA SILVA </text:span><text:span text:style-name="T187">E</text:span><text:span text:style-name="T119"> </text:span><text:span text:style-name="T116">Â</text:span><text:span text:style-name="T113">NGELO JOS</text:span><text:span text:style-name="T116">É</text:span><text:span text:style-name="T113"> BARBOSA DA SILVA, </text:span><text:span text:style-name="T119">sendo </text:span><text:span text:style-name="T113">agravado: ESTADO DO CEARÁ.</text:span><text:span text:style-name="T257">- </text:span><text:span text:style-name="T277">Relator: O Excelentíssimo Senhor Desembargador RAIMUNDO NONATO SILVA SANTOS – Síntese do julgamento:</text:span><text:span text:style-name="T471">"A Turma, por unanimidade,</text:span><text:span text:style-name="T467"> conheceu do presente Agravo Interno, para negar-lhe provimento, nos termos do voto do Relator."</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8">15</text:span><text:span text:style-name="T34">- AGRAVO INTERNO CÍVEL </text:span><text:span text:style-name="T49">Nº </text:span><text:span text:style-name="T34">0233409-06.2021.8.06.0001/50000 -</text:span><text:span text:style-name="T49"> </text:span><text:span text:style-name="T120">de</text:span><text:span text:style-name="T113"> </text:span><text:span text:style-name="T119">F</text:span><text:span text:style-name="T113">ortaleza, </text:span><text:span text:style-name="T119">em que é </text:span><text:span text:style-name="T113">agravante: DEFENSORIA PÚBLICA DO ESTADO DO CEARÁ, </text:span><text:span text:style-name="T119">sendo </text:span><text:span text:style-name="T113">agravado: ESTADO DO CEARÁ.</text:span><text:span text:style-name="T257">- </text:span><text:span text:style-name="T277">Relator: O Excelentíssimo Senhor Desembargador RAIMUNDO NONATO SILVA SANTOS – Síntese do julgamento:</text:span><text:span text:style-name="T471">"A Turma, por unanimidade,</text:span><text:span text:style-name="T467"> conheceu do presente Agravo Interno, para negar-lhe provimento, nos termos do voto do Relator."</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8">1</text:span><text:span text:style-name="T46">6</text:span><text:span text:style-name="T34">-EMBARGOS DE DECLARAÇÃO CÍVEL </text:span><text:span text:style-name="T49">Nº </text:span><text:span text:style-name="T34">0918468-54.2014.8.06.0001/50000 - </text:span><text:span text:style-name="T120"><text:s/>de </text:span><text:span text:style-name="T119">F</text:span><text:span text:style-name="T113">ortaleza, </text:span><text:span text:style-name="T119">em que é </text:span><text:span text:style-name="T113">embargante: LUCENA GOMES DE MELO, </text:span><text:span text:style-name="T119">sendo </text:span><text:span text:style-name="T113">embargado: MUNICÍPIO DE FORTALEZA.</text:span><text:span text:style-name="T257">- </text:span><text:span text:style-name="T277">Relator: O Excelentíssimo Senhor Desembargador RAIMUNDO NONATO SILVA SANTOS – Síntese do julgamento:</text:span><text:span text:style-name="T488"> </text:span><text:span text:style-name="T467">"A Turma, por unanimidade, conheceu dos Embargos de Declaração, para negar-lhes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8">1</text:span><text:span text:style-name="T46">7</text:span><text:span text:style-name="T34">-AGRAVO DE INSTRUMENTO </text:span><text:span text:style-name="T49">Nº</text:span><text:span text:style-name="T34"> 0635156-26.2021.8.06.0000 </text:span><text:span text:style-name="T113">-de </text:span><text:span text:style-name="T119">I</text:span><text:span text:style-name="T113">tapajé, </text:span><text:span text:style-name="T119">em que são </text:span><text:span text:style-name="T113">agravante</text:span><text:span text:style-name="T119">s</text:span><text:span text:style-name="T113">: ELIZABETE BEZERRA AGUIAR E SILVA,IRENE ANTHELY DA SILVA BARROS, ALESSANDRA SALES VASCONCELOS DE CARVALHO, RITA SIMONE BARRETO CRUZ BASTOS </text:span><text:span text:style-name="T188">E</text:span><text:span text:style-name="T119"> </text:span><text:span text:style-name="T113">GEÓRGIA GOMES DE SOUSA BRAGA, </text:span><text:span text:style-name="T119">sendo </text:span><text:span text:style-name="T113">agravado: MUNICÍPIO DE ITAPAJÉ.</text:span><text:span text:style-name="T257">- </text:span><text:span text:style-name="T277">Relator: O Excelentíssimo Senhor Desembargador RAIMUNDO NONATO SILVA SANTOS – Síntese do julgamento:</text:span><text:span text:style-name="T471">"A Turma, por unanimidade, </text:span><text:span text:style-name="T467">conheceu do Agravo de Instrument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8">1</text:span><text:span text:style-name="T46">8</text:span><text:span text:style-name="T34">-EMBARGOS DE DECLARAÇÃO CÍVEL </text:span><text:span text:style-name="T49">Nº </text:span><text:span text:style-name="T34">0123262-15.2018.8.06.0001/50000 </text:span><text:span text:style-name="T113">-</text:span><text:span text:style-name="T120"> de</text:span><text:span text:style-name="T113"> </text:span><text:span text:style-name="T121">F</text:span><text:span text:style-name="T113">ortaleza, </text:span><text:span text:style-name="T119">em que é </text:span><text:span text:style-name="T113">embargante: ESTADO DO CEARÁ, </text:span><text:span text:style-name="T119">sendo </text:span><text:span text:style-name="T113">embargado: F F APOLIN</text:span><text:span text:style-name="T189">Á</text:span><text:span text:style-name="T113">RIO CORRETORA DE SEGUROS </text:span><text:soft-page-break/><text:span text:style-name="T113">LTDA.</text:span><text:span text:style-name="T257">- </text:span><text:span text:style-name="T277">Relator: O Excelentíssimo Senhor Desembargador RAIMUNDO NONATO SILVA SANTOS – Síntese do julgamento:</text:span><text:span text:style-name="T488"> </text:span><text:span text:style-name="T467">"A Turma, por unanimidade, conheceu dos Embargos de Declaração, para negar-lhes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8">1</text:span><text:span text:style-name="T46">9</text:span><text:span text:style-name="T34">-AGRAVO INTERNO CÍVEL </text:span><text:span text:style-name="T49">Nº </text:span><text:span text:style-name="T34">0163560-93.2011.8.06.0001/50000 -</text:span><text:span text:style-name="T120"> de</text:span><text:span text:style-name="T113"> </text:span><text:span text:style-name="T121">F</text:span><text:span text:style-name="T113">ortaleza, </text:span><text:span text:style-name="T119">em que é </text:span><text:span text:style-name="T113">agravante: SUSANA FERREIRA CAVALCANTE, </text:span><text:span text:style-name="T119">sendo </text:span><text:span text:style-name="T113">agravado: ESTADO DO CEARÁ.</text:span><text:span text:style-name="T257">- </text:span><text:span text:style-name="T277">Relator: O Excelentíssimo Senhor Desembargador RAIMUNDO NONATO SILVA SANTOS – Síntese do julgamento:</text:span><text:span text:style-name="T471">"A Turma, por unanimidade, </text:span><text:span text:style-name="T467">conheceu do Agravo Intern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20</text:span><text:span text:style-name="T34">-AGRAVO DE INSTRUMENTO </text:span><text:span text:style-name="T49">Nº</text:span><text:span text:style-name="T34"> 0625699-33.2022.8.06.0000 - </text:span><text:span text:style-name="T113">de </text:span><text:span text:style-name="T121">C</text:span><text:span text:style-name="T113">aucaia, </text:span><text:span text:style-name="T119">em que é </text:span><text:span text:style-name="T113">agravante: FUNDAÇÃO GETÚLIO VARGAS, </text:span><text:span text:style-name="T119">sendo </text:span><text:span text:style-name="T113">agravado: FÁBIO SÁ SIQUEIRA</text:span><text:span text:style-name="T257">- </text:span><text:span text:style-name="T277">Relator: O Excelentíssimo Senhor Desembargador RAIMUNDO NONATO SILVA SANTOS – Síntese do julgamento:</text:span><text:span text:style-name="T471"> "A Turma, por unanimidade, conheceu do Agravo de Instrumento, para negar-lhe provimento, nos termos do voto da Relatoria."</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21</text:span><text:span text:style-name="T34">-AGRAVO DE INSTRUMENTO </text:span><text:span text:style-name="T51">Nº </text:span><text:span text:style-name="T34">0627402-96.2022.8.06.0000 -</text:span><text:span text:style-name="T122"> de </text:span><text:span text:style-name="T121">M</text:span><text:span text:style-name="T113">aracanaú, </text:span><text:span text:style-name="T123">em que é </text:span><text:span text:style-name="T113">agravante: ANA FRANCISCA FREIRE FERNANDES, </text:span><text:span text:style-name="T123">sendo </text:span><text:span text:style-name="T113">agravado: MUNICÍPIO DE MARACANAÚ.</text:span><text:span text:style-name="T257">- </text:span><text:span text:style-name="T277">Relator: O Excelentíssimo Senhor Desembargador RAIMUNDO NONATO SILVA SANTOS – Síntese do julgamento:</text:span><text:span text:style-name="T471">"A Turma, por unanimidade, </text:span><text:span text:style-name="T467">conheceu do Agravo de Instrument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22</text:span><text:span text:style-name="T34">-APELAÇÃO CÍVEL </text:span><text:span text:style-name="T51">Nº </text:span><text:span text:style-name="T34">0183448-77.2013.8.06.0001 -</text:span><text:span text:style-name="T122"> de</text:span><text:span text:style-name="T113"> </text:span><text:span text:style-name="T121">F</text:span><text:span text:style-name="T113">ortaleza, </text:span><text:span text:style-name="T123">em que é </text:span><text:span text:style-name="T113"><text:s/>apelante: MUNICÍPIO DE FORTALEZA, </text:span><text:span text:style-name="T123">sendo </text:span><text:span text:style-name="T113">apelado: FRANCISCO BENÍCIO DANTAS. </text:span><text:span text:style-name="T257">- </text:span><text:span text:style-name="T277">Relator: O Excelentíssimo Senhor Desembargador RAIMUNDO NONATO SILVA SANTOS – Síntese do julgamento:</text:span><text:span text:style-name="T488"> </text:span><text:span text:style-name="T467">"A Turma, por unanimidade, conheceu do recurs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23</text:span><text:span text:style-name="T34">-AGRAVO DE INSTRUMENTO </text:span><text:span text:style-name="T51">Nº </text:span><text:span text:style-name="T34">0630890-59.2022.8.06.0000 - </text:span><text:span text:style-name="T122">de</text:span><text:span text:style-name="T113"> </text:span><text:span text:style-name="T121">F</text:span><text:span text:style-name="T113">ortaleza, </text:span><text:span text:style-name="T123">em que é </text:span><text:span text:style-name="T113">agravante: ESTADO DO CEARÁ, </text:span><text:span text:style-name="T123">sendo </text:span><text:span text:style-name="T113">agravada: LÍVIA PICANÇO POUCHAIN </text:span><text:span text:style-name="T257">- </text:span><text:span text:style-name="T277">Relator: O Excelentíssimo Senhor Desembargador RAIMUNDO NONATO SILVA SANTOS – Síntese do julgamento:</text:span><text:span text:style-name="T488"> </text:span><text:span text:style-name="T467">"A Turma, por unanimidade, conheceu do recurso interposto, para d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24</text:span><text:span text:style-name="T34">-APELAÇÃO CÍVEL </text:span><text:span text:style-name="T51">Nº </text:span><text:span text:style-name="T34">0004853-83.2013.8.06.0089 - </text:span><text:span text:style-name="T113">de </text:span><text:span text:style-name="T121">I</text:span><text:span text:style-name="T113">capuí, </text:span><text:span text:style-name="T123">em que é </text:span><text:span text:style-name="T113">apelante: BERNARDINO ALBERTO DOMINGUEZ, </text:span><text:span text:style-name="T123">sendo </text:span><text:span text:style-name="T113">apelado: MINISTÉRIO PÚBLICO DO ESTADO DO CEARÁ.</text:span><text:span text:style-name="T257">- </text:span><text:span text:style-name="T277">Relator: O Excelentíssimo Senhor Desembargador RAIMUNDO NONATO SILVA SANTOS – Síntese do julgamento:</text:span><text:span text:style-name="T471">"A Turma, por unanimidade, </text:span><text:span text:style-name="T467">conheceu da Apelação, para negar-lhe provimento, nos termos n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25</text:span><text:span text:style-name="T34">- APELAÇÃO CÍVEL <text:s/></text:span><text:span text:style-name="T51">Nº </text:span><text:span text:style-name="T34">0045974-70.2014.8.06.0117 -</text:span><text:span text:style-name="T51"> </text:span><text:span text:style-name="T122">de </text:span><text:span text:style-name="T121">M</text:span><text:span text:style-name="T113">aracanaú, </text:span><text:span text:style-name="T123">em que é </text:span><text:span text:style-name="T113">apelante: MARIA DE FÁTIMA ANDRADE MORAIS, </text:span><text:span text:style-name="T123">sendo </text:span><text:span text:style-name="T113">apelado: MUNICÍPIO DE MARACANAÚ.</text:span><text:span text:style-name="T257">- </text:span><text:span text:style-name="T277">Relator: O Excelentíssimo Senhor Desembargador RAIMUNDO NONATO SILVA SANTOS – Síntese do julgamento:</text:span><text:span text:style-name="T471">"A Turma, por unanimidade, </text:span><text:span text:style-name="T467">conheceu da Apelação, para dar-lhe parcial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46">2</text:span><text:span text:style-name="T34">.</text:span><text:span text:style-name="T46">26</text:span><text:span text:style-name="T34">-AGRAVO INTERNO CÍVEL </text:span><text:span text:style-name="T51">Nº</text:span><text:span text:style-name="T34"> 0052250-24.2021.8.06.0101/50000 - </text:span><text:span text:style-name="T113">de </text:span><text:span text:style-name="T121">I</text:span><text:span text:style-name="T113">tapipoca, </text:span><text:span text:style-name="T123">em que é </text:span><text:span text:style-name="T113">agravante: D. P. DO E. DO C., </text:span><text:span text:style-name="T124">sendo </text:span><text:span text:style-name="T113">agravado: E. DO C.</text:span><text:span text:style-name="T257">- </text:span><text:span text:style-name="T277">Relator: O Excelentíssimo Senhor Desembargador RAIMUNDO NONATO SILVA SANTOS – Síntese do julgamento:</text:span><text:span text:style-name="T471">"A Turma, por unanimidade, </text:span><text:span text:style-name="T467">conheceu do Agravo Interno, para negar-lhe provimento, nos termos d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27</text:span><text:span text:style-name="T34">- APELAÇÃO CÍVEL </text:span><text:span text:style-name="T51">Nº </text:span><text:span text:style-name="T34">0026771-54.2016.8.06.0117 -</text:span><text:span text:style-name="T51"> </text:span><text:span text:style-name="T122">de</text:span><text:span text:style-name="T113"> </text:span><text:span text:style-name="T121">M</text:span><text:span text:style-name="T113">aracanaú, </text:span><text:span text:style-name="T124">em que é </text:span><text:span text:style-name="T113">apelante: DEFENSORIA PÚBLICA DO ESTADO DO CEARÁ, </text:span><text:span text:style-name="T124">sendo </text:span><text:span text:style-name="T113">apelado</text:span><text:span text:style-name="T124">s</text:span><text:span text:style-name="T113">: MUNICÍPIO DE MARACANAÚ </text:span><text:span text:style-name="T190">E</text:span><text:span text:style-name="T113"> ESTADO DO CEARÁ</text:span><text:span text:style-name="T257">- </text:span><text:span text:style-name="T277">Relator: O Excelentíssimo Senhor Desembargador RAIMUNDO NONATO SILVA SANTOS – Síntese do julgamento:</text:span><text:span text:style-name="T471">"A Turma, por unanimidade, </text:span><text:soft-page-break/><text:span text:style-name="T467">conheceu do recurso, para dar-lhe parcial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28</text:span><text:span text:style-name="T34">-APELAÇÃO CÍVEL </text:span><text:span text:style-name="T51">Nº</text:span><text:span text:style-name="T34"> 0007581-59.2016.8.06.0100 -</text:span><text:span text:style-name="T113"> de </text:span><text:span text:style-name="T121">I</text:span><text:span text:style-name="T113">tapajé, </text:span><text:span text:style-name="T124">em que é </text:span><text:span text:style-name="T113">apelante: MUNICÍPIO DE ITAPAJÉ, </text:span><text:span text:style-name="T124">sendo </text:span><text:span text:style-name="T113">apelado: JOSÉ VANDERLEI MARQUES VERAS.</text:span><text:span text:style-name="T257">- </text:span><text:span text:style-name="T277">Relator: O Excelentíssimo Senhor Desembargador RAIMUNDO NONATO SILVA SANTOS – Síntese do julgamento:</text:span><text:span text:style-name="T471">"A Turma, por unanimidade, </text:span><text:span text:style-name="T467">conheceu da Apelação Cível, para negar-lhe </text:span><text:span text:style-name="T468">p</text:span><text:span text:style-name="T498">rovimento, nos termos d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29</text:span><text:span text:style-name="T34">-AGRAVO DE INSTRUMENTO </text:span><text:span text:style-name="T51">Nº </text:span><text:span text:style-name="T34">0632199-18.2022.8.06.0000</text:span><text:span text:style-name="T113"> - de </text:span><text:span text:style-name="T121">I</text:span><text:span text:style-name="T113">capuí, </text:span><text:span text:style-name="T124">em que é </text:span><text:span text:style-name="T113">agravante: COMPANHIA ENERGÉTICA DO CEARÁ – ENEL, </text:span><text:span text:style-name="T124">sendo </text:span><text:span text:style-name="T113">agravado:MUNICÍPIO DE ICAPUÍ</text:span><text:span text:style-name="T257">- </text:span><text:span text:style-name="T277">Relator: O Excelentíssimo Senhor Desembargador RAIMUNDO NONATO SILVA SANTOS – Síntese do julgamento:</text:span><text:span text:style-name="T488"> </text:span><text:span text:style-name="T467">"A Turma, por unanimidade, conheceu do Agravo de Instrumento, para negar-lhe provimento, bem como julgar prejudicado o Agravo Interno, nos termos do voto da Relatoria."</text:span></text:p>
      <text:p text:style-name="P16"><text:span text:style-name="T273">Participaram do julgamento os Excelentíssimos Senhores Desembargadores Raimundo Nonato Silva Santos – Relator, </text:span><text:span text:style-name="T274">Francisco Gladyson </text:span><text:span text:style-name="T275">P</text:span><text:span text:style-name="T274">ontes</text:span><text:span text:style-name="T273"> Maria Iraneide Moura Silva.</text:span><text:span text:style-name="T96">2</text:span><text:span text:style-name="T95">.</text:span><text:span text:style-name="T97">30</text:span><text:span text:style-name="T95">-AGRAVO INTERNO CÍVEL </text:span><text:span text:style-name="T98">Nº </text:span><text:span text:style-name="T95">0632199-18.2022.8.06.0000/50000 - </text:span><text:span text:style-name="T215">de </text:span><text:span text:style-name="T217">I</text:span><text:span text:style-name="T215">capuí, </text:span><text:span text:style-name="T219">em que é </text:span><text:span text:style-name="T215">agravante: COMPANHIA ENERGÉTICA DO CEARÁ – ENEL, </text:span><text:span text:style-name="T219">sendo </text:span><text:span text:style-name="T215">agravado: MUNICÍPIO DE ICAPUÍ </text:span><text:span text:style-name="T273">- </text:span><text:span text:style-name="T310">Relator: O Excelentíssimo Senhor Desembargador RAIMUNDO NONATO SILVA SANTOS – Síntese do julgamento:</text:span><text:span text:style-name="T495"> </text:span><text:span text:style-name="T466">"A Turma, por unanimidade, conheceu do Agravo de Instrumento, para negar-lhe provimento, bem como julgar prejudicado o Agravo Interno, nos termos do voto da Relatoria."</text:span></text:p>
      <text:p text:style-name="P17"><text:span text:style-name="T273">Participaram do julgamento os Excelentíssimos Senhores Desembargadores Raimundo Nonato Silva Santos – Relator, </text:span><text:span text:style-name="T274">Francisco Gladyson </text:span><text:span text:style-name="T275">P</text:span><text:span text:style-name="T274">ontes</text:span><text:span text:style-name="T273"> Maria Iraneide Moura Silva.</text:span><text:span text:style-name="T96">2</text:span><text:span text:style-name="T95">.</text:span><text:span text:style-name="T97">31</text:span><text:span text:style-name="T95">-APELAÇÃO CÍVEL </text:span><text:span text:style-name="T98">Nº </text:span><text:span text:style-name="T95">0185432-86.2019.8.06.0001 -</text:span><text:span text:style-name="T215"> </text:span><text:span text:style-name="T218">de</text:span><text:span text:style-name="T215"> </text:span><text:span text:style-name="T219">F</text:span><text:span text:style-name="T215">ortaleza, </text:span><text:span text:style-name="T219">em que são </text:span><text:span text:style-name="T215">apelante</text:span><text:span text:style-name="T219">s</text:span><text:span text:style-name="T215">: FRANCISCO MANOEL LEAL TEIXEIRA </text:span><text:span text:style-name="T219">e </text:span><text:span text:style-name="T215">MARIA IRIS DA MOTA LEAL TEIXEIRA,</text:span><text:span text:style-name="T219">sendo </text:span><text:span text:style-name="T215">apelado: INSTITUTO DE PREVIDÊNCIA DO MUNICÍPIO DE FORTALEZA - IPM.</text:span><text:span text:style-name="T273">- </text:span><text:span text:style-name="T310">Relator: O Excelentíssimo Senhor Desembargador RAIMUNDO NONATO SILVA SANTOS – Síntese do julgamento:</text:span><text:span text:style-name="T466">"A Turma, por unanimidade, conheceu da Apelação, para negar-lhe provimento, nos termos no voto da Relatoria</text:span><text:span text:style-name="T315">"</text:span><text:span text:style-name="T322">.</text:span><text:span text:style-name="T273">Participaram do julgamento os Excelentíssimos Senhores Desembargadores Raimundo Nonato Silva Santos – Relator, </text:span><text:span text:style-name="T274">Francisco Gladyson </text:span><text:span text:style-name="T275">P</text:span><text:span text:style-name="T274">ontes</text:span><text:span text:style-name="T273"> Maria Iraneide Moura Silva.</text:span><text:span text:style-name="T96">2</text:span><text:span text:style-name="T95">.</text:span><text:span text:style-name="T97">32</text:span><text:span text:style-name="T95">-APELAÇÃO CÍVEL </text:span><text:span text:style-name="T98">Nº </text:span><text:span text:style-name="T95">0200263-06.2022.8.06.0173 - </text:span><text:span text:style-name="T215">de </text:span><text:span text:style-name="T217">T</text:span><text:span text:style-name="T215">ianguá, </text:span><text:span text:style-name="T219">em que são </text:span><text:span text:style-name="T215">apte/apdo: FRANCISCO DAS CHAGAS DE OLIVEIRA, apte/apdo: MUNICÍPIO DE TIANGUÁ.</text:span><text:span text:style-name="T273">- </text:span><text:span text:style-name="T310">Relator: O Excelentíssimo Senhor Desembargador RAIMUNDO NONATO SILVA SANTOS – Síntese do julgamento:</text:span><text:span text:style-name="T495"> </text:span><text:span text:style-name="T466">"A Turma, por unanimidade, conheceu do Apelo do Município de Tianguá, para negar-lhe provimento e conheceu do recurso da Defensoria Pública, para dar-lhe provimento, nos termos do voto da Relatoria."</text:span><text:span text:style-name="T273">Participaram do julgamento os Excelentíssimos Senhores Desembargadores Raimundo Nonato Silva Santos – Relator, </text:span><text:span text:style-name="T274">Francisco Gladyson </text:span><text:span text:style-name="T275">P</text:span><text:span text:style-name="T274">ontes</text:span><text:span text:style-name="T273"> Maria Iraneide Moura Silva.</text:span><text:span text:style-name="T96">2</text:span><text:span text:style-name="T95">.</text:span><text:span text:style-name="T97">33</text:span><text:span text:style-name="T95">-AGRAVO INTERNO CÍVEL </text:span><text:span text:style-name="T99">Nº</text:span><text:span text:style-name="T95"> 0050662-23.2021.8.06.0055/50000 -</text:span><text:span text:style-name="T215"> de </text:span><text:span text:style-name="T217">C</text:span><text:span text:style-name="T215">anindé, </text:span><text:span text:style-name="T219">em que é </text:span><text:span text:style-name="T215">agravante: DEFENSORIA PÚBLICA DO ESTADO DO CEARÁ, </text:span><text:span text:style-name="T219">sendo </text:span><text:span text:style-name="T215">agravado: ESTADO DO CEARÁ.</text:span><text:span text:style-name="T273">- </text:span><text:span text:style-name="T310">Relator: O Excelentíssimo Senhor Desembargador RAIMUNDO NONATO SILVA SANTOS – Síntese do julgamento:</text:span><text:span text:style-name="T480">"A Turma, por unanimidade,</text:span><text:span text:style-name="T466"> conheceu do Agravo Interno, para negar-lhe provimento, nos termos do voto da Relatoria</text:span><text:span text:style-name="T315">"</text:span><text:span text:style-name="T322">.</text:span><text:span text:style-name="T273">Participaram do julgamento os Excelentíssimos Senhores Desembargadores Raimundo Nonato Silva Santos – Relator, </text:span><text:span text:style-name="T274">Francisco Gladyson </text:span><text:span text:style-name="T275">P</text:span><text:span text:style-name="T274">ontes</text:span><text:span text:style-name="T273"> Maria Iraneide Moura Silva.</text:span><text:span text:style-name="T96">2</text:span><text:span text:style-name="T95">.</text:span><text:span text:style-name="T97">34</text:span><text:span text:style-name="T95">-AGRAVO DE INSTRUMENTO <text:s/></text:span><text:span text:style-name="T100">Nº </text:span><text:span text:style-name="T95">0632809-83.2022.8.06.0000 - </text:span><text:span text:style-name="T215">de </text:span><text:span text:style-name="T217">I</text:span><text:span text:style-name="T215">tapajé, </text:span><text:span text:style-name="T219">em que é </text:span><text:span text:style-name="T215">agravante: ASSOCIAÇÃO DOS GUARDAS MUNICIPAIS DO ESTADO DO CEARÁ – ASGMEC, </text:span><text:span text:style-name="T219">sendo </text:span><text:span text:style-name="T215">agravado: MUNICÍPIO DE ITAPAJÉ.</text:span><text:span text:style-name="T273">- </text:span><text:span text:style-name="T310">Relator: O Excelentíssimo Senhor Desembargador RAIMUNDO NONATO SILVA SANTOS – Síntese do julgamento:</text:span><text:span text:style-name="T495"> </text:span><text:span text:style-name="T466">"A Turma, por unanimidade, conheceu do Agravo de Instrumento para negar-lhe provimento, nos termos do voto da Relatoria</text:span><text:span text:style-name="T315">"</text:span><text:span text:style-name="T322">.</text:span><text:span text:style-name="T273">Participaram do julgamento os Excelentíssimos Senhores Desembargadores Raimundo Nonato Silva Santos – Relator, </text:span><text:span text:style-name="T274">Francisco Gladyson </text:span><text:span text:style-name="T275">P</text:span><text:span text:style-name="T274">ontes</text:span><text:span text:style-name="T273"> Maria Iraneide Moura Silva.</text:span><text:span text:style-name="T96">2</text:span><text:span text:style-name="T95">.</text:span><text:span text:style-name="T97">35</text:span><text:span text:style-name="T95">-APELAÇÃO CÍVEL </text:span><text:span text:style-name="T100">Nº </text:span><text:span text:style-name="T95">0050553-02.2021.8.06.0122 -</text:span><text:span text:style-name="T215"> de </text:span><text:span text:style-name="T217">M</text:span><text:span text:style-name="T215">auriti, </text:span><text:span text:style-name="T219">em que é </text:span><text:span text:style-name="T215">apelante: JOSÉ DELSON MUNIZ DE SANTANA, </text:span><text:span text:style-name="T219">sendo </text:span><text:span text:style-name="T215">apelado: MUNICÍPIO DE MAURITI</text:span><text:span text:style-name="T273">- </text:span><text:span text:style-name="T310">Relator: O Excelentíssimo Senhor Desembargador RAIMUNDO NONATO SILVA SANTOS – Síntese do julgamento:</text:span><text:span text:style-name="T480">"A Turma, por unanimidade, conheceu do recurso de </text:span><text:span text:style-name="T466">Apelação, para negar-lhe provimento, nos termos do voto da Relatoria</text:span><text:span text:style-name="T315">"</text:span><text:span text:style-name="T322">.</text:span><text:span text:style-name="T273">Participaram do julgamento os Excelentíssimos Senhores Desembargadores Raimundo Nonato Silva Santos – Relator, </text:span><text:span text:style-name="T274">Francisco Gladyson </text:span><text:span text:style-name="T275">P</text:span><text:span text:style-name="T274">ontes</text:span><text:span text:style-name="T273"> Maria Iraneide Moura Silva.</text:span><text:span text:style-name="T96">2</text:span><text:span text:style-name="T95">.</text:span><text:span text:style-name="T97">36</text:span><text:span text:style-name="T95">-AGRAVO INTERNO CÍVEL </text:span><text:span text:style-name="T100">Nº </text:span><text:span text:style-name="T95">0056658-25.2021.8.06.0112/50000 - </text:span><text:span text:style-name="T215">de </text:span><text:span text:style-name="T219">J</text:span><text:span text:style-name="T215">uazeiro do </text:span><text:span text:style-name="T219">N</text:span><text:span text:style-name="T215">orte, </text:span><text:span text:style-name="T219">em que são </text:span><text:soft-page-break/><text:span text:style-name="T215">agravante</text:span><text:span text:style-name="T219">s</text:span><text:span text:style-name="T215">: CÍCERO CL</text:span><text:span text:style-name="T216">Á</text:span><text:span text:style-name="T215">UDIO DOS SANTOS FELIPE </text:span><text:span text:style-name="T219">e </text:span><text:span text:style-name="T215"><text:s/>INALDO ZENIVAL DA COSTA, </text:span><text:span text:style-name="T219">sendo </text:span><text:span text:style-name="T215">agravado: MUNICÍPIO DE JUAZEIRO DO NORTE.</text:span><text:span text:style-name="T273">- </text:span><text:span text:style-name="T310">Relator: O Excelentíssimo Senhor Desembargador RAIMUNDO NONATO SILVA SANTOS – Síntese do julgamento:</text:span><text:span text:style-name="T495"> </text:span><text:span text:style-name="T485">"</text:span><text:span text:style-name="T466">A Turma, por unanimidade, conheceu do Agravo Interno, para negar-lhe provimento, nos termos do voto da Relatoria</text:span><text:span text:style-name="T315">"</text:span><text:span text:style-name="T322">.</text:span><text:span text:style-name="T273">Participaram do julgamento os Excelentíssimos Senhores Desembargadores Raimundo Nonato Silva Santos – Relator, </text:span><text:span text:style-name="T274">Francisco Gladyson </text:span><text:span text:style-name="T275">P</text:span><text:span text:style-name="T274">ontes</text:span><text:span text:style-name="T273"> Maria Iraneide Moura Silva.</text:span><text:span text:style-name="T96">2</text:span><text:span text:style-name="T95">.</text:span><text:span text:style-name="T97">37</text:span><text:span text:style-name="T95">-AGRAVO DE INSTRUMENTO </text:span><text:span text:style-name="T100">Nº </text:span><text:span text:style-name="T95">0633448-04.2022.8.06.0000 -</text:span><text:span text:style-name="T220"> de</text:span><text:span text:style-name="T215"> </text:span><text:span text:style-name="T217">F</text:span><text:span text:style-name="T215">ortaleza, </text:span><text:span text:style-name="T219">em que é </text:span><text:span text:style-name="T215">agravante: ESTADO DO CEARÁ, </text:span><text:span text:style-name="T219">sendo </text:span><text:span text:style-name="T215">agravado: M. M. C., R. P. A. L. C.</text:span><text:span text:style-name="T273">- </text:span><text:span text:style-name="T310">Relator: O Excelentíssimo Senhor Desembargador RAIMUNDO NONATO SILVA SANTOS – Síntese do julgamento:</text:span><text:span text:style-name="T480">"A Turma, por unanimidade, </text:span><text:span text:style-name="T466">conheceu do recurso interposto, para negar-lhe provimento, nos termos do voto da Relatoria."</text:span></text:p>
      <text:p text:style-name="P18"><text:span text:style-name="T273">Participaram do julgamento os Excelentíssimos Senhores Desembargadores Raimundo Nonato Silva Santos – Relator, </text:span><text:span text:style-name="T274">Francisco Gladyson </text:span><text:span text:style-name="T275">P</text:span><text:span text:style-name="T274">ontes</text:span><text:span text:style-name="T273"> Maria Iraneide Moura Silva.</text:span><text:span text:style-name="T96">2.</text:span><text:span text:style-name="T97">38</text:span><text:span text:style-name="T95">-AGRAVO INTERNO CÍVEL </text:span><text:span text:style-name="T100">Nº </text:span><text:span text:style-name="T95"><text:s/>0633893-22.2022.8.06.0000/50000 -</text:span><text:span text:style-name="T215"> </text:span><text:span text:style-name="T220">de </text:span><text:span text:style-name="T217">F</text:span><text:span text:style-name="T215">ortaleza, </text:span><text:span text:style-name="T219">em que é </text:span><text:span text:style-name="T215">agravante: ESTADO DO CEARÁ, </text:span><text:span text:style-name="T219">sendo </text:span><text:span text:style-name="T215">agravada: GABRIELA BEDÊ BRUNO.</text:span><text:span text:style-name="T273">- </text:span><text:span text:style-name="T310">Relator: O Excelentíssimo Senhor Desembargador RAIMUNDO NONATO SILVA SANTOS – Síntese do julgamento:</text:span><text:span text:style-name="T480"> </text:span><text:span text:style-name="T466">"A Turma, por unanimidade, conheceu do recurso interposto para negar-lhe provimento, nos termos do voto da Relatoria."</text:span></text:p>
      <text:p text:style-name="P15"><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39</text:span><text:span text:style-name="T34">-AGRAVO DE INSTRUMENTO </text:span><text:span text:style-name="T52">Nº </text:span><text:span text:style-name="T34">0633992-89.2022.8.06.0000 - </text:span><text:span text:style-name="T113">de </text:span><text:span text:style-name="T121">V</text:span><text:span text:style-name="T113">içosa do </text:span><text:span text:style-name="T121">C</text:span><text:span text:style-name="T113">eará, </text:span><text:span text:style-name="T124">em que é </text:span><text:span text:style-name="T113">agravante: MUNICÍPIO DE VIÇOSA DO CEARÁ, </text:span><text:span text:style-name="T124">sendo </text:span><text:span text:style-name="T113">agravado: J. F. D. R. P. A. G. D.</text:span><text:span text:style-name="T257">- </text:span><text:span text:style-name="T277">Relator: O Excelentíssimo Senhor Desembargador RAIMUNDO NONATO SILVA SANTOS – Síntese do julgamento:</text:span><text:span text:style-name="T488"> </text:span><text:span text:style-name="T467">"A Turma, por unanimidade, conheceu do recurso interposto, <text:s/>para negar provimento, nos termos d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0</text:span><text:span text:style-name="T34">-AGRAVO INTERNO CÍVEL </text:span><text:span text:style-name="T52">Nº </text:span><text:span text:style-name="T34">0291434-12.2021.8.06.0001/50000 - </text:span><text:span text:style-name="T125">de </text:span><text:span text:style-name="T126">F</text:span><text:span text:style-name="T113">ortaleza, </text:span><text:span text:style-name="T127">em que é </text:span><text:span text:style-name="T113">agravante: DEFENSORIA PÚBLICA DO ESTADO DO CEARÁ, </text:span><text:span text:style-name="T127">sendo </text:span><text:span text:style-name="T113">agravado: ESTADO DO CEARÁ. </text:span><text:span text:style-name="T257">- </text:span><text:span text:style-name="T277">Relator: O Excelentíssimo Senhor Desembargador RAIMUNDO NONATO SILVA SANTOS – Síntese do julgamento:</text:span><text:span text:style-name="T467">"A Turma, por unanimidade, conheceu do presente Agravo Intern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1</text:span><text:span text:style-name="T34">-AGRAVO DE INSTRUMENTO </text:span><text:span text:style-name="T52">Nº </text:span><text:span text:style-name="T34">0634288-14.2022.8.06.0000 - </text:span><text:span text:style-name="T125">de </text:span><text:span text:style-name="T126">F</text:span><text:span text:style-name="T113">ortaleza, </text:span><text:span text:style-name="T127">em que é </text:span><text:span text:style-name="T113">agravante: MUNICÍPIO DE FORTALEZA, </text:span><text:span text:style-name="T127">sendo </text:span><text:span text:style-name="T113">agravada: </text:span><text:span text:style-name="T191">É</text:span><text:span text:style-name="T113">RIKA THEREZA ARA</text:span><text:span text:style-name="T191">Ú</text:span><text:span text:style-name="T113">JO DO NASCIMENTO.</text:span><text:span text:style-name="T257">- </text:span><text:span text:style-name="T277">Relator: O Excelentíssimo Senhor Desembargador RAIMUNDO NONATO SILVA SANTOS – Síntese do julgamento:</text:span><text:span text:style-name="T471"> </text:span><text:span text:style-name="T467">"A Turma, por unanimidade, conheceu do recurso interposto, para negar provimento, nos termos d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2</text:span><text:span text:style-name="T34">-APELAÇÃO CÍVEL </text:span><text:span text:style-name="T52">Nº </text:span><text:span text:style-name="T34">0177799-63.2015.8.06.0001 - </text:span><text:span text:style-name="T125">de</text:span><text:span text:style-name="T113"> </text:span><text:span text:style-name="T127">F</text:span><text:span text:style-name="T113">ortaleza, </text:span><text:span text:style-name="T127">em que são </text:span><text:span text:style-name="T113">apte/apdo: MUNICÍPIO DE FORTALEZA, apte/apdo: ASSOCIAÇÃO BRASILEIRA DA IGREJA DE JESUS CRISTO DOS SANTOS DOS ÚLTIMOS DIAS.</text:span><text:span text:style-name="T257">- </text:span><text:span text:style-name="T277">Relator: O Excelentíssimo Senhor Desembargador RAIMUNDO NONATO SILVA SANTOS – Síntese do julgamento:</text:span><text:span text:style-name="T471"> "A Turma, por unanimidade, conheceu da Apela</text:span><text:span text:style-name="T467">ção, para negar-lhe provimento e conheceu do recurso Adesivo, para dar-lhe provimento, nos termos d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3</text:span><text:span text:style-name="T34">-AGRAVO INTERNO CÍVEL </text:span><text:span text:style-name="T52">Nº </text:span><text:span text:style-name="T34">0050691-85.2021.8.06.0051/50000 -</text:span><text:span text:style-name="T113"> de </text:span><text:span text:style-name="T126">B</text:span><text:span text:style-name="T113">oa </text:span><text:span text:style-name="T126">V</text:span><text:span text:style-name="T113">iagem, </text:span><text:span text:style-name="T127">em que é </text:span><text:span text:style-name="T113">agravante: MUNICÍPIO DE BOA VIAGEM, </text:span><text:span text:style-name="T127">sendo </text:span><text:span text:style-name="T113">agravada: ZELIR GOMES DE SOUSA.</text:span><text:span text:style-name="T257">- </text:span><text:span text:style-name="T277">Relator: O Excelentíssimo Senhor Desembargador RAIMUNDO NONATO SILVA SANTOS – Síntese do julgamento:</text:span><text:span text:style-name="T471"> "A Turma, por unanimidade, </text:span><text:span text:style-name="T467">conheceu do presente Agravo Interno, para negar-lhe provimento, nos termos d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4</text:span><text:span text:style-name="T34">-AGRAVO INTERNO CÍVEL </text:span><text:span text:style-name="T52">Nº </text:span><text:span text:style-name="T34">0200069-81.2022.8.06.0051/50000 -</text:span><text:span text:style-name="T52"> </text:span><text:span text:style-name="T113">de </text:span><text:span text:style-name="T126">B</text:span><text:span text:style-name="T113">oa </text:span><text:span text:style-name="T126">V</text:span><text:span text:style-name="T113">iagem, </text:span><text:span text:style-name="T127">em que é </text:span><text:span text:style-name="T113">agravante: MUNICÍPIO DE BOA VIAGEM, agravada: IRACI MARTINS DE SOUSA.</text:span><text:span text:style-name="T257">- </text:span><text:span text:style-name="T277">Relator: O Excelentíssimo Senhor Desembargador RAIMUNDO NONATO SILVA SANTOS – Síntese do julgamento:</text:span><text:span text:style-name="T471">"A Turma, por unanimidade, </text:span><text:span text:style-name="T467">conheceu do presente Agravo Interno, para negar-lhe provimento, nos termos d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5</text:span><text:span text:style-name="T34">-AGRAVO INTERNO CÍVEL </text:span><text:span text:style-name="T53">Nº </text:span><text:span text:style-name="T34">0200121-77.2022.8.06.0051/50000 -</text:span><text:span text:style-name="T113"> de </text:span><text:span text:style-name="T126">B</text:span><text:span text:style-name="T113">oa </text:span><text:soft-page-break/><text:span text:style-name="T126">V</text:span><text:span text:style-name="T113">iagem, </text:span><text:span text:style-name="T127">sendo </text:span><text:span text:style-name="T113">agravante: MUNICÍPIO DE BOA VIAGEM, </text:span><text:span text:style-name="T127">sendo </text:span><text:span text:style-name="T113">agravado: VALQUIRES MARTINS RODRIGUES.</text:span><text:span text:style-name="T257">- </text:span><text:span text:style-name="T277">Relator: O Excelentíssimo Senhor Desembargador RAIMUNDO NONATO SILVA SANTOS – Síntese do julgamento:</text:span><text:span text:style-name="T471">"A Turma, por unanimidade, conheceu do presente </text:span><text:span text:style-name="T467">Agravo Intern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6</text:span><text:span text:style-name="T34">-AGRAVO DE INSTRUMENTO </text:span><text:span text:style-name="T53">Nº </text:span><text:span text:style-name="T34">0634886-65.2022.8.06.0000 -</text:span><text:span text:style-name="T53"> </text:span><text:span text:style-name="T113">de </text:span><text:span text:style-name="T126">I</text:span><text:span text:style-name="T113">có, </text:span><text:span text:style-name="T127">em que é </text:span><text:span text:style-name="T113">agravante: M. DE I, </text:span><text:span text:style-name="T127">sendo </text:span><text:span text:style-name="T113">agravado: MINISTÉRIO PÚBLICO DO ESTADO DO CEARÁ.</text:span><text:span text:style-name="T257">- </text:span><text:span text:style-name="T277">Relator: O Excelentíssimo Senhor Desembargador RAIMUNDO NONATO SILVA SANTOS – Síntese do julgamento:</text:span><text:span text:style-name="T471">"A Turma, por unanimidade, conheceu do recurso interposto, para negar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7</text:span><text:span text:style-name="T34">-APELAÇÃO CÍVEL </text:span><text:span text:style-name="T53">Nº </text:span><text:span text:style-name="T34">0241395-74.2022.8.06.0001 - </text:span><text:span text:style-name="T128">de</text:span><text:span text:style-name="T113"> </text:span><text:span text:style-name="T129">F</text:span><text:span text:style-name="T113">ortaleza, </text:span><text:span text:style-name="T127">em que são </text:span><text:span text:style-name="T113">apte/apdo: ESTADO DO CEARÁ, apte/apdo: J. L. E. L. R. P. J. E. DE O. L.</text:span><text:span text:style-name="T257">- </text:span><text:span text:style-name="T277">Relator: O Excelentíssimo Senhor Desembargador RAIMUNDO NONATO SILVA SANTOS – Síntese do julgamento:</text:span><text:span text:style-name="T488"> </text:span><text:span text:style-name="T467">"A Turma, por unanimidade, conheceu dos recursos de Apelação, para negar-lhes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8</text:span><text:span text:style-name="T34">-AGRAVO DE INSTRUMENTO </text:span><text:span text:style-name="T52">Nº </text:span><text:span text:style-name="T34">0635322-24.2022.8.06.0000 -</text:span><text:span text:style-name="T125"> </text:span><text:span text:style-name="T113">de </text:span><text:span text:style-name="T129">S</text:span><text:span text:style-name="T113">anta </text:span><text:span text:style-name="T129">Q</text:span><text:span text:style-name="T113">uitéria, </text:span><text:span text:style-name="T127">em que são </text:span><text:span text:style-name="T113">agravante: MINISTÉRIO PÚBLICO DO ESTADO DO CEARÁ, </text:span><text:span text:style-name="T127">sendo </text:span><text:span text:style-name="T113">agravado: MUNICÍPIO DE SANTA QUITÉRIA. </text:span><text:span text:style-name="T257">- </text:span><text:span text:style-name="T277">Relator: O Excelentíssimo Senhor Desembargador RAIMUNDO NONATO SILVA SANTOS – Síntese do julgamento:</text:span><text:span text:style-name="T471">"A Turma, por unanimidade, conheceu do recurso interposto, para d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49</text:span><text:span text:style-name="T34">-AGRAVO INTERNO CÍVEL </text:span><text:span text:style-name="T53">Nº </text:span><text:span text:style-name="T34">0017090-26.2017.8.06.0117/50000 -</text:span><text:span text:style-name="T128"> de </text:span><text:span text:style-name="T130">M</text:span><text:span text:style-name="T113">aracanaú, </text:span><text:span text:style-name="T127">em que é </text:span><text:span text:style-name="T113">agravante: DEFENSORIA PÚBLICA DO ESTADO DO CEARÁ, </text:span><text:span text:style-name="T127">sendo </text:span><text:span text:style-name="T113">agravado: ESTADO DO CEARÁ </text:span><text:span text:style-name="T257">- </text:span><text:span text:style-name="T277">Relator: O Excelentíssimo Senhor Desembargador RAIMUNDO NONATO SILVA SANTOS – Síntese do julgamento:</text:span><text:span text:style-name="T467">"A Turma, por unanimidade, conheceu do presente Agravo Intern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0</text:span><text:span text:style-name="T34">-AGRAVO INTERNO CÍVEL </text:span><text:span text:style-name="T53">Nº </text:span><text:span text:style-name="T34">0201023-12.2022.8.06.0154/50000 - </text:span><text:span text:style-name="T113">de </text:span><text:span text:style-name="T130">Q</text:span><text:span text:style-name="T113">uixeramobim, </text:span><text:span text:style-name="T127">em que é </text:span><text:span text:style-name="T113">agravante: DEFENSORIA PÚBLICA DO ESTADO DO CEARÁ, </text:span><text:span text:style-name="T127">sendo </text:span><text:span text:style-name="T113">agravado: ESTADO DO CEARÁ. </text:span><text:span text:style-name="T257">- </text:span><text:span text:style-name="T277">Relator: O Excelentíssimo Senhor Desembargador RAIMUNDO NONATO SILVA SANTOS – Síntese do julgamento:</text:span><text:span text:style-name="T488"> </text:span><text:span text:style-name="T467">"A Turma, por unanimidade, conheceu do presente Agravo Interno, para negar-lhe provimento, nos termos d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1</text:span><text:span text:style-name="T34">-AGRAVO INTERNO CÍVEL </text:span><text:span text:style-name="T53">Nº </text:span><text:span text:style-name="T34">0051598-54.2021.8.06.0053/50000 -</text:span><text:span text:style-name="T53"> </text:span><text:span text:style-name="T113">de </text:span><text:span text:style-name="T130">C</text:span><text:span text:style-name="T113">amocim, </text:span><text:span text:style-name="T127">em que é </text:span><text:span text:style-name="T113">agravante: MUNICÍPIO DE CAMOCIM, </text:span><text:span text:style-name="T127">sendo </text:span><text:span text:style-name="T113">agravado: RAIMUNDO SANDOVAL DE OLIVEIRA BENTO.</text:span><text:span text:style-name="T257">- </text:span><text:span text:style-name="T277">Relator: O Excelentíssimo Senhor Desembargador RAIMUNDO NONATO SILVA SANTOS – Síntese do julgamento:</text:span><text:span text:style-name="T467">"A Turma, por unanimidade, conheceu do presente Agravo Intern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2</text:span><text:span text:style-name="T34">-APELAÇÃO CÍVEL </text:span><text:span text:style-name="T53">Nº </text:span><text:span text:style-name="T34">0050373-81.2020.8.06.0134 - </text:span><text:span text:style-name="T113">de </text:span><text:span text:style-name="T130">N</text:span><text:span text:style-name="T113">ovo </text:span><text:span text:style-name="T130">O</text:span><text:span text:style-name="T113">riente, </text:span><text:span text:style-name="T127">em que é </text:span><text:span text:style-name="T113">apelante: MUNICÍPIO DE NOVO ORIENTE, </text:span><text:span text:style-name="T127">sendo </text:span><text:span text:style-name="T113">apelada: FRANCISCA INÁCIO DE MACÊDO NASCIMENTO. </text:span><text:span text:style-name="T257">- </text:span><text:span text:style-name="T277">Relator: O Excelentíssimo Senhor Desembargador RAIMUNDO NONATO SILVA SANTOS – Síntese do julgamento:</text:span><text:span text:style-name="T488"> </text:span><text:span text:style-name="T467">"A Turma, por unanimidade, conheceu do recurs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3</text:span><text:span text:style-name="T34">-AGRAVO DE INSTRUMENTO </text:span><text:span text:style-name="T54">Nº </text:span><text:span text:style-name="T34">0636507-97.2022.8.06.0000 -</text:span><text:span text:style-name="T54"> </text:span><text:span text:style-name="T113">de </text:span><text:span text:style-name="T130">A</text:span><text:span text:style-name="T113">racati, </text:span><text:span text:style-name="T131">em que é </text:span><text:span text:style-name="T113">agravante: MUNICÍPIO DE ARACATI, </text:span><text:span text:style-name="T131">sendo </text:span><text:span text:style-name="T113">agravada: JOSECILIA FERREIRA DA SILVA.</text:span><text:span text:style-name="T257">- </text:span><text:span text:style-name="T277">Relator: O Excelentíssimo Senhor Desembargador RAIMUNDO NONATO SILVA SANTOS – Síntese do julgamento:</text:span><text:span text:style-name="T467">"A Turma, por unanimidade, conheceu do recurs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4</text:span><text:span text:style-name="T34">-APELAÇÃO CÍVEL </text:span><text:span text:style-name="T48">Nº</text:span><text:span text:style-name="T34"> 0050601-86.2020.8.06.0124 - </text:span><text:span text:style-name="T113"><text:s/>de </text:span><text:span text:style-name="T130">M</text:span><text:span text:style-name="T113">ilagres, </text:span><text:span text:style-name="T131">que é </text:span><text:span text:style-name="T113">apelante: MARIA NEUMA DOS SANTOS SILVA, </text:span><text:span text:style-name="T131">sendo </text:span><text:span text:style-name="T113">apelado: MUNICÍPIO DE MILAGRES.</text:span><text:span text:style-name="T257">- </text:span><text:span text:style-name="T277">Relator: O Excelentíssimo Senhor </text:span><text:soft-page-break/><text:span text:style-name="T277">Desembargador RAIMUNDO NONATO SILVA SANTOS – Síntese do julgamento:</text:span><text:span text:style-name="T471">"A Turma, por unanimidade, </text:span><text:span text:style-name="T467">conheceu do recurso Apelatório, para neg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5</text:span><text:span text:style-name="T34">-AGRAVO DE INSTRUMENTO </text:span><text:span text:style-name="T54">Nº </text:span><text:span text:style-name="T34">0637587-96.2022.8.06.0000 -</text:span><text:span text:style-name="T54"> </text:span><text:span text:style-name="T113">de </text:span><text:span text:style-name="T130">J</text:span><text:span text:style-name="T113">uazeiro do </text:span><text:span text:style-name="T130">N</text:span><text:span text:style-name="T113">orte, </text:span><text:span text:style-name="T131">em que é </text:span><text:span text:style-name="T113">agravante: AGAPE CALÇADOS E MATRIZARIA LTDA, </text:span><text:span text:style-name="T131">sendo </text:span><text:span text:style-name="T113">agravado: ESTADO DO CEARÁ.</text:span><text:span text:style-name="T257">- </text:span><text:span text:style-name="T277">Relator: O Excelentíssimo Senhor Desembargador RAIMUNDO NONATO SILVA SANTOS – Síntese do julgamento:</text:span><text:span text:style-name="T471">"A Turma, por unanimidade, </text:span><text:span text:style-name="T467">conheceu do Agravo de Instrumento, para dar-lhe proviment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6</text:span><text:span text:style-name="T34">-</text:span><text:span text:style-name="T54">APELAÇÃO CÍVEL Nº</text:span><text:span text:style-name="T34"> 0000077-78.2018.8.06.0149 - </text:span><text:span text:style-name="T113">de </text:span><text:span text:style-name="T130">P</text:span><text:span text:style-name="T113">orteiras, </text:span><text:span text:style-name="T131">em que é </text:span><text:span text:style-name="T113">apelante: ESTADO DE PERNAMBUCO, </text:span><text:span text:style-name="T131">sendo </text:span><text:span text:style-name="T113">apelado: RAIMUNDO HORLANDO FERNANDES.</text:span><text:span text:style-name="T257">- </text:span><text:span text:style-name="T277">Relator: O Excelentíssimo Senhor Desembargador RAIMUNDO NONATO SILVA SANTOS – Síntese do julgamento:</text:span><text:span text:style-name="T481">"A Turma, por unanimidade, </text:span><text:span text:style-name="T482">conheceu do recurso interposto, porém, para desprovê-l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7</text:span><text:span text:style-name="T34">-APELAÇÃO CÍVEL </text:span><text:span text:style-name="T54">Nº</text:span><text:span text:style-name="T34"> 0000552-18.2018.8.06.0122 - </text:span><text:span text:style-name="T113">de </text:span><text:span text:style-name="T130">M</text:span><text:span text:style-name="T113">auriti, </text:span><text:span text:style-name="T132">em que são </text:span><text:span text:style-name="T113">apte/apdo: MUNICÍPIO DE MAURITI, apte/apdo: CICERO LUSANDRO ALVES DE OLIVEIRA.</text:span><text:span text:style-name="T257">- </text:span><text:span text:style-name="T277">Relator: O Excelentíssimo Senhor Desembargador RAIMUNDO NONATO SILVA SANTOS – Síntese do julgamento:</text:span><text:span text:style-name="T471">"A Turma, por unanimidade, </text:span><text:span text:style-name="T467">conheceu dos recursos de Apelação, para negar provimento ao interposto pelo autor e dar parcial provimento ao interposto pelo réu, nos termos d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8</text:span><text:span text:style-name="T34">-REMESSA NECESSÁRIA CÍVEL </text:span><text:span text:style-name="T54">Nº </text:span><text:span text:style-name="T34">0055659-72.2021.8.06.0112 -</text:span><text:span text:style-name="T54"> </text:span><text:span text:style-name="T113">de </text:span><text:span text:style-name="T130">J</text:span><text:span text:style-name="T113">uazeiro do </text:span><text:span text:style-name="T130">N</text:span><text:span text:style-name="T113">orte, </text:span><text:span text:style-name="T132">em que é </text:span><text:span text:style-name="T113">impetrante: RAFAEL DE BRITO GOMES, </text:span><text:span text:style-name="T132">r</text:span><text:span text:style-name="T113">emetente: JUIZ DE DIREITO DA 3ª VARA CÍVEL DA COMARCA DE JUAZEIRO DO NORTE, </text:span><text:span text:style-name="T132">sendo </text:span><text:span text:style-name="T113">impetrado: PRESIDENTE DO CONTENCIOSO ADMINISTRATIVO DO MUNICÍPIO DE JUAZEIRO DO NORTE.</text:span><text:span text:style-name="T257">- </text:span><text:span text:style-name="T277">Relator: O Excelentíssimo Senhor Desembargador RAIMUNDO NONATO SILVA SANTOS – Síntese do julgamento:</text:span><text:span text:style-name="T481">"A Turma, por unanimidade, conheceu do recurso interposto, porém, para desprovê-l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59</text:span><text:span text:style-name="T34">-AGRAVO DE INSTRUMENTO </text:span><text:span text:style-name="T54">Nº </text:span><text:span text:style-name="T34">0638303-26.2022.8.06.0000 - </text:span><text:span text:style-name="T113">de </text:span><text:span text:style-name="T130">B</text:span><text:span text:style-name="T113">eberibe, </text:span><text:span text:style-name="T132">em que é </text:span><text:span text:style-name="T113">agravante: ESTADO DO CEARÁ, </text:span><text:span text:style-name="T132">sendo </text:span><text:span text:style-name="T113">agravado: P. M. N., R. P. N. N. DA S.</text:span><text:span text:style-name="T257">- </text:span><text:span text:style-name="T277">Relator: O Excelentíssimo Senhor Desembargador RAIMUNDO NONATO SILVA SANTOS – Síntese do julgamento:</text:span><text:span text:style-name="T332"> </text:span><text:span text:style-name="T465">"A Turma, por unanimidade, conheceu do recurso interposto, porém, para desprovê-lo, nos termos do voto da Relatoria."</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60</text:span><text:span text:style-name="T34">-APELAÇÃO CÍVEL </text:span><text:span text:style-name="T54">Nº </text:span><text:span text:style-name="T34">DE 0200187-38.2022.8.06.0122 – </text:span><text:span text:style-name="T130">M</text:span><text:span text:style-name="T113">auriti, </text:span><text:span text:style-name="T132">em são </text:span><text:span text:style-name="T113">apte/apdo: MUNICÍPIO DE MAURITI, apte/apdo: FRANCISCO IVANILDO MUNI DE SANTANA.</text:span><text:span text:style-name="T257">- </text:span><text:span text:style-name="T277">Relator: O Excelentíssimo Senhor Desembargador RAIMUNDO NONATO SILVA SANTOS – Síntese do julgamento:</text:span><text:span text:style-name="T471">"A Turma, por unanimidade, conheceu dos recursos de Apela</text:span><text:span text:style-name="T465">ção, para negar-lhes provimento, nos termos do voto da Relatoria</text:span><text:span text:style-name="T497">".</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61</text:span><text:span text:style-name="T34">-APELAÇÃO CÍVEL </text:span><text:span text:style-name="T54">Nº </text:span><text:span text:style-name="T34">0014812-07.2017.8.06.0035 -</text:span><text:span text:style-name="T54"> </text:span><text:span text:style-name="T113">de </text:span><text:span text:style-name="T130">A</text:span><text:span text:style-name="T113">racati, </text:span><text:span text:style-name="T132">em que são</text:span><text:span text:style-name="T113"> apte/apdo: MUNICÍPIO DE ARACATI, apte/apdo: ANALY SERAFIM PEIXOTO </text:span><text:span text:style-name="T257">- </text:span><text:span text:style-name="T277">Relator: O Excelentíssimo Senhor Desembargador RAIMUNDO NONATO SILVA SANTOS – Síntese do julgamento:</text:span><text:span text:style-name="T471">"A Turma, por unanimidade, conheceu dos recursos de Apelação, para negar provimento ao interposto pelo </text:span><text:span text:style-name="T472">Município de Aracati</text:span><text:span text:style-name="T471"> e dar provimento ao interposto po</text:span><text:span text:style-name="T472">r</text:span><text:span text:style-name="T471"> </text:span><text:span text:style-name="T472">Analy Serafim Peixoto</text:span><text:span text:style-name="T471">, nos termos do voto da Relatoria</text:span><text:span text:style-name="T313">".</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62</text:span><text:span text:style-name="T34">-APELAÇÃO/REMESSA NECESSÁRIA </text:span><text:span text:style-name="T54">Nº</text:span><text:span text:style-name="T34"> 0097069-89.2015.8.06.0090 - </text:span><text:span text:style-name="T113">de </text:span><text:span text:style-name="T130">I</text:span><text:span text:style-name="T113">có, </text:span><text:span text:style-name="T133">em que é </text:span><text:span text:style-name="T113">apelante: MUNICÍPIO DE ICÓ, remetente: JUIZ DE DIREITO DA 1ª VARA DA COMARCA DE ICÓ, </text:span><text:span text:style-name="T133">sendo </text:span><text:span text:style-name="T113">apelado: JOSEFA CARLOS GREGÓRIO.</text:span><text:span text:style-name="T257">- </text:span><text:span text:style-name="T277">Relator: O Excelentíssimo Senhor Desembargador RAIMUNDO NONATO SILVA SANTOS – Síntese do julgamento:</text:span><text:span text:style-name="T471">"A Turma, por unanimidade, conheceu d</text:span><text:span text:style-name="T465">a Apelação Cível e da Remessa Necessária, para negar provimento ao Apelo e dar parcial </text:span><text:soft-page-break/><text:span text:style-name="T465">provimento a Remessa Necessária, nos termos do voto da Relatoria</text:span><text:span text:style-name="T497">".</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35">2</text:span><text:span text:style-name="T34">.</text:span><text:span text:style-name="T46">63</text:span><text:span text:style-name="T34">-APELAÇÃO CÍVEL </text:span><text:span text:style-name="T54">Nº </text:span><text:span text:style-name="T34">0272745-80.2022.8.06.0001 -</text:span><text:span text:style-name="T54"> </text:span><text:span text:style-name="T134">de </text:span><text:span text:style-name="T130">F</text:span><text:span text:style-name="T113">ortaleza, </text:span><text:span text:style-name="T133">em que é </text:span><text:span text:style-name="T113">apelante: ESTADO DO CEARÁ, </text:span><text:span text:style-name="T133">sendo </text:span><text:span text:style-name="T113">apelada: ANA BEATRIZ DE OLIVEIRA CAVALCANTE. </text:span><text:span text:style-name="T257">- </text:span><text:span text:style-name="T277">Relator: O Excelentíssimo Senhor Desembargador RAIMUNDO NONATO SILVA SANTOS – Síntese do julgamento:</text:span><text:span text:style-name="T471">"A Turma, por unanimidade, conheceu do recurso, para dar-lhe parcial provimento, nos termos do voto da Relatoria</text:span><text:span text:style-name="T313">"</text:span><text:span text:style-name="T319">.</text:span><text:span text:style-name="T257">Participaram do julgamento os Excelentíssimos Senhores Desembargadores Raimundo Nonato Silva Santos – Relator, </text:span><text:span text:style-name="T258">Francisco Gladyson </text:span><text:span text:style-name="T259">P</text:span><text:span text:style-name="T258">ontes</text:span><text:span text:style-name="T257"> Maria Iraneide Moura Silva.</text:span><text:span text:style-name="T276">2</text:span><text:span text:style-name="T277">.</text:span><text:span text:style-name="T279">64</text:span><text:span text:style-name="T277"> - APELAÇÃO CÍVEL </text:span><text:span text:style-name="T278">Nº</text:span><text:span text:style-name="T277"> 0041513-59.2007.8.06.0001 </text:span><text:span text:style-name="T231">-</text:span><text:span text:style-name="T232"> de</text:span><text:span text:style-name="T231"> </text:span><text:span text:style-name="T233">F</text:span><text:span text:style-name="T231">ortaleza, </text:span><text:span text:style-name="T234">em que são </text:span><text:span text:style-name="T231">apte/apdo: ESTADO DO CEARÁ, apte/apdo: JOSEFA NEPOMUCENO CATUNDA.</text:span><text:span text:style-name="Fonte_20_parág._20_padrão"><text:span text:style-name="T395">- </text:span></text:span><text:span text:style-name="Fonte_20_parág._20_padrão"><text:span text:style-name="T403">Relator: O Excelentíssimo Senhor Desembargador FRANCISCO GLADYSON PONTES – Síntese do julgamento:</text:span></text:span><text:span text:style-name="Fonte_20_parág._20_padrão"><text:span text:style-name="T439">"A Turma, por unanimidade, </text:span></text:span><text:span text:style-name="T467">conheceu do recurso adesivo, dando-lhe parcial provimento, em sede de Juízo de retratação (art. 1.040, II, do CPC), nos termos do voto da Relatoria</text:span><text:span text:style-name="Fonte_20_parág._20_padrão"><text:span text:style-name="T421">"</text:span></text:span><text:span text:style-name="Fonte_20_parág._20_padrão"><text:span text:style-name="T42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79">65</text:span><text:span text:style-name="T277">- EMBARGOS DE DECLARAÇÃO CÍVEL </text:span><text:span text:style-name="T278">Nº </text:span><text:span text:style-name="T277">0126700-20.2016.8.06.0001/50000 </text:span><text:span text:style-name="T231">-</text:span><text:span text:style-name="T232"> de</text:span><text:span text:style-name="T231"> </text:span><text:span text:style-name="T233">F</text:span><text:span text:style-name="T231">ortaleza, </text:span><text:span text:style-name="T234">em que, em que é </text:span><text:span text:style-name="T231">embargante: MARIA JUCILA DE ARAÚJO, </text:span><text:span text:style-name="T234">sendo </text:span><text:span text:style-name="T231">embargado: ESTADO DO CEARÁ.</text:span><text:span text:style-name="Fonte_20_parág._20_padrão"><text:span text:style-name="T261">- </text:span></text:span><text:span text:style-name="Fonte_20_parág._20_padrão"><text:span text:style-name="T11"><text:s/></text:span></text:span><text:span text:style-name="Fonte_20_parág._20_padrão"><text:span text:style-name="T395">- </text:span></text:span><text:span text:style-name="Fonte_20_parág._20_padrão"><text:span text:style-name="T403">Relator: O Excelentíssimo Senhor Desembargador FRANCISCO GLADYSON PONTES – Síntese do julgamento:</text:span></text:span><text:span text:style-name="Fonte_20_parág._20_padrão"><text:span text:style-name="T444"> </text:span></text:span><text:span text:style-name="T467">"A Turma, por unanimidade, conheceu dos Embargos Declaratórios, para negar-lhes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79">66</text:span><text:span text:style-name="T277">-APELAÇÃO CÍVEL </text:span><text:span text:style-name="T278">Nº </text:span><text:span text:style-name="T277">0003520-21.2014.8.06.0135 -</text:span><text:span text:style-name="T231"> de </text:span><text:span text:style-name="T235">O</text:span><text:span text:style-name="T231">rós, </text:span><text:span text:style-name="T234">em que são </text:span><text:span text:style-name="T231">apte/apdo: MUNICÍPIO DE ORÓS,apte/apdo: FÁBIO NUNES DOS SANTOS.</text:span><text:span text:style-name="Fonte_20_parág._20_padrão"><text:span text:style-name="T395">- </text:span></text:span><text:span text:style-name="Fonte_20_parág._20_padrão"><text:span text:style-name="T403">Relator: O Excelentíssimo Senhor Desembargador FRANCISCO GLADYSON PONTES – Síntese do julgamento:</text:span></text:span><text:span text:style-name="Fonte_20_parág._20_padrão"><text:span text:style-name="T439">"A Turma, por unanimidade, reformou parcialmente o ac</text:span></text:span><text:span text:style-name="T467">órdão de julgamento, em sede de Juízo de retratação (art. 1.040, II, do CPC), nos termos do voto da Relatoria</text:span><text:span text:style-name="Fonte_20_parág._20_padrão"><text:span text:style-name="T421">"</text:span></text:span><text:span text:style-name="Fonte_20_parág._20_padrão"><text:span text:style-name="T42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79">67</text:span><text:span text:style-name="T277">-APELAÇÃO/REMESSA NECESSÁRIA </text:span><text:span text:style-name="T278">Nº</text:span><text:span text:style-name="T277"> 0123363-86.2017.8.06.0001 -</text:span><text:span text:style-name="T278"> </text:span><text:span text:style-name="T232">de</text:span><text:span text:style-name="T231"> </text:span><text:span text:style-name="T235">F</text:span><text:span text:style-name="T231">ortaleza, </text:span><text:span text:style-name="T234">em que é </text:span><text:span text:style-name="T231">apelante: MUNICÍPIO DE FORTALEZA, remetente: JUIZ DE DIREITO DA 13ª VARA DA FAZENDA PÚBLICA DA COMARCA DE FORTALEZA, </text:span><text:span text:style-name="T234">sendo </text:span><text:span text:style-name="T231">apelado: FORTES PARTICIPAÇÕES LTDA.</text:span><text:span text:style-name="Fonte_20_parág._20_padrão"><text:span text:style-name="T395">- </text:span></text:span><text:span text:style-name="Fonte_20_parág._20_padrão"><text:span text:style-name="T403">Relator: O Excelentíssimo Senhor Desembargador FRANCISCO GLADYSON PONTES – Síntese do julgamento:</text:span></text:span><text:span text:style-name="Fonte_20_parág._20_padrão"><text:span text:style-name="T439">"A Turma, por unanimidade, conheceu do recurso de Apela</text:span></text:span><text:span text:style-name="T467">ção Cível e da Remessa Necessária, dando-lhes parcial provimento, com a reforma parcial da sentença, nos termos do voto da Relatoria</text:span><text:span text:style-name="Fonte_20_parág._20_padrão"><text:span text:style-name="T421">"</text:span></text:span><text:span text:style-name="Fonte_20_parág._20_padrão"><text:span text:style-name="T42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79">68</text:span><text:span text:style-name="T277">-APELAÇÃO CÍVEL </text:span><text:span text:style-name="T278">Nº </text:span><text:span text:style-name="T277">0039246-62.2011.8.06.0167 -</text:span><text:span text:style-name="T232"> </text:span><text:span text:style-name="T231">de </text:span><text:span text:style-name="T235">S</text:span><text:span text:style-name="T231">obral, </text:span><text:span text:style-name="T234">em que é </text:span><text:span text:style-name="T231">apelante: INSTITUTO NACIONAL DO SEGURO SOCIAL – INSS, </text:span><text:span text:style-name="T234">sendo </text:span><text:span text:style-name="T231">apelada: MIRIAN SILVA ARA</text:span><text:span text:style-name="T236">Ú</text:span><text:span text:style-name="T231">JO </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 "A Turma, por unanimidade, </text:span></text:span><text:span text:style-name="T467">conheceu do recurso de <text:s/>Apelação, para negar-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79">69</text:span><text:span text:style-name="T277">-EMBARGOS DE DECLARAÇÃO CÍVEL </text:span><text:span text:style-name="T278">Nº</text:span><text:span text:style-name="T277"> 0125313-62.2019.8.06.0001/50000 -</text:span><text:span text:style-name="T278"> </text:span><text:span text:style-name="T232">de</text:span><text:span text:style-name="T231"> </text:span><text:span text:style-name="T235">F</text:span><text:span text:style-name="T231">ortaleza, </text:span><text:span text:style-name="T234">em que é </text:span><text:span text:style-name="T231">embargante: ESTADO DO CEARÁ, </text:span><text:span text:style-name="T234">sendo </text:span><text:span text:style-name="T231">embargad</text:span><text:span text:style-name="T234">os</text:span><text:span text:style-name="T231">: ISIVANIA QUIRINO GUANABARA, DANILO QUIRINO GUANABARA, FRANCISCO ANDERSON QUIRINO GUANABARA</text:span><text:span text:style-name="Fonte_20_parág._20_padrão"><text:span text:style-name="T261">-</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s Embargos Declaratórios, para negar-lhes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7</text:span><text:span text:style-name="T279">0</text:span><text:span text:style-name="T277">-APELAÇÃO/REMESSA NECESSÁRIA </text:span><text:span text:style-name="T278">Nº </text:span><text:span text:style-name="T277">0731710-55.2000.8.06.0001 -</text:span><text:span text:style-name="T232"> </text:span><text:span text:style-name="T235">d</text:span><text:span text:style-name="T232">e</text:span><text:span text:style-name="T231"> </text:span><text:span text:style-name="T234">F</text:span><text:span text:style-name="T231">ortaleza, </text:span><text:span text:style-name="T234">em que é </text:span><text:span text:style-name="T231">apelante: SUPERINTENDÊNCIA DE OBRAS PÚBLICAS – SOP, remetente: JUIZ DE DIREITO DA 10ª VARA DA FAZENDA PÚBLICA DA COMARCA DE FORTALEZA, </text:span><text:span text:style-name="T234">sendo </text:span><text:span text:style-name="T231">apelad</text:span><text:span text:style-name="T236">a</text:span><text:span text:style-name="T231">: DM CONSTRUTORA DE OBRAS LTDA.</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a Apelação e da Remessa Necessária, para negar-lhes provimento, nos termos do voto da Relatoria."</text:span><text:span text:style-name="Fonte_20_parág._20_padrão"><text:span text:style-name="T395">Participaram do julgamento os Excelentíssimos Senhores Desembargadores Francisco </text:span></text:span><text:soft-page-break/><text:span text:style-name="Fonte_20_parág._20_padrão"><text:span text:style-name="T395">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7</text:span><text:span text:style-name="T279">1</text:span><text:span text:style-name="T277">-EMBARGOS DE DECLARAÇÃO CÍVEL </text:span><text:span text:style-name="T281">Nº </text:span><text:span text:style-name="T277">0772886-14.2000.8.06.0001/50000 -</text:span><text:span text:style-name="T281"> </text:span><text:span text:style-name="T237">de </text:span><text:span text:style-name="T235">F</text:span><text:span text:style-name="T231">ortaleza, </text:span><text:span text:style-name="T234">em que é </text:span><text:span text:style-name="T231">embargante: ESTADO DO CEARÁ, </text:span><text:span text:style-name="T234">sendo </text:span><text:span text:style-name="T231">embargada: LENISE QUEIROZ ROCHA.</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 "A Turma, por unanimidade, conheceu dos Embargos Declarat</text:span></text:span><text:span text:style-name="T467">órios, para negar-lhes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7</text:span><text:span text:style-name="T280">2</text:span><text:span text:style-name="T277">-APELAÇÃO/REMESSA NECESSÁRIA </text:span><text:span text:style-name="T281">Nº</text:span><text:span text:style-name="T277"> 0171041-97.2017.8.06.0001 - </text:span><text:span text:style-name="T237">de </text:span><text:span text:style-name="T235">F</text:span><text:span text:style-name="T231">ortaleza, </text:span><text:span text:style-name="T234">em que </text:span><text:span text:style-name="T238">é </text:span><text:span text:style-name="T231">apelante: INSTITUTO DE PREVIDÊNCIA DO MUNICÍPIO DE FORTALEZA – IPM, remetente: JUIZ DE DIREITO DA 5ª VARA DA FAZENDA PÚBLICA DA COMARCA DE FORTALEZA, </text:span><text:span text:style-name="T238">sendo </text:span><text:span text:style-name="T231">apelado: S</text:span><text:span text:style-name="T239">É</text:span><text:span text:style-name="T231">RGIO AUGUSTO CARVALHO PEREIRA.</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a Apelação Cível e da Remessa Necessária, para negar-lhes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0">73</text:span><text:span text:style-name="T277">-EMBARGOS DE DECLARAÇÃO CÍVEL </text:span><text:span text:style-name="T282">Nº </text:span><text:span text:style-name="T277">0159879-42.2016.8.06.0001/50000 -</text:span><text:span text:style-name="T231"> </text:span><text:span text:style-name="T240">de</text:span><text:span text:style-name="T231"> </text:span><text:span text:style-name="T235">F</text:span><text:span text:style-name="T231">ortaleza, </text:span><text:span text:style-name="T238">em que é </text:span><text:span text:style-name="T231">embargante: ESTADO DO CEARÁ, </text:span><text:span text:style-name="T238">sendo </text:span><text:span text:style-name="T231">embargada: FRANCISCA HELENILDA SANTOS SILVA</text:span><text:span text:style-name="Fonte_20_parág._20_padrão"><text:span text:style-name="T261">-</text:span></text:span><text:span text:style-name="Fonte_20_parág._20_padrão"><text:span text:style-name="T294">Relator: O Excelentíssimo Senhor Desembargador FRANCISCO GLADYSON PONTES – Síntese do julgamento:</text:span></text:span><text:span text:style-name="Fonte_20_parág._20_padrão"><text:span text:style-name="T489"> </text:span></text:span><text:span text:style-name="T467">"A Turma, por unanimidade, conheceu dos Embargos Declaratórios, para negar-lhes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0">74</text:span><text:span text:style-name="T277">-APELAÇÃO/REMESSA NECESSÁRIA </text:span><text:span text:style-name="T282">Nº </text:span><text:span text:style-name="T277">0871035-54.2014.8.06.0001 </text:span><text:span text:style-name="T231">- </text:span><text:span text:style-name="T240">de </text:span><text:span text:style-name="T235">F</text:span><text:span text:style-name="T231">ortaleza, </text:span><text:span text:style-name="T238">em que é </text:span><text:span text:style-name="T231">apelante: MUNICÍPIO DE FORTALEZA, remetente: JUIZ DE DIREITO DA 5ª VARA DA FAZENDA PÚBLICA DA COMARCA DE FORTALEZA, </text:span><text:span text:style-name="T238">sendo </text:span><text:span text:style-name="T231">apelado: ESCRITÓRIO CENTRAL DE ARRECADAÇÃO E DISTRIBUIÇÃO – ECAD.</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conheceu da Apelação Cível e da Remessa Necessária, para negar-lhes provimento, nos termos do voto da Relatoria."</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0">75</text:span><text:span text:style-name="T277">-APELAÇÃO CÍVEL </text:span><text:span text:style-name="T283">Nº </text:span><text:span text:style-name="T277">0633165-47.2000.8.06.0001 - </text:span><text:span text:style-name="T241">de </text:span><text:span text:style-name="T235">F</text:span><text:span text:style-name="T231">ortaleza, </text:span><text:span text:style-name="T238">em que é </text:span><text:span text:style-name="T231">apelada: TÂNIA MENESES DE LAVÔR DE PAULO, </text:span><text:span text:style-name="T238">sendo </text:span><text:span text:style-name="T231">apelada: TEREZINHA LAVOR DA SILVA.</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T467">"A Turma, por unanimidade, conheceu do recurso de Apelação, para negar-lhe provimento,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0">76</text:span><text:span text:style-name="T277">-APELAÇÃO CÍVEL </text:span><text:span text:style-name="T283">Nº </text:span><text:span text:style-name="T277">0000184-37.2019.8.06.0069 -</text:span><text:span text:style-name="T283"> </text:span><text:span text:style-name="T231">de </text:span><text:span text:style-name="T235">C</text:span><text:span text:style-name="T231">oreaú, </text:span><text:span text:style-name="T238">em que são </text:span><text:span text:style-name="T231">apte/apdo: JOS</text:span><text:span text:style-name="T239">É</text:span><text:span text:style-name="T231"> MARIA XIMENES ARAG</text:span><text:span text:style-name="T239">Ã</text:span><text:span text:style-name="T231">O, apte/apdo: MUNICÍPIO DE COREAÚ.</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a Apelação, para dar-lhe provimento, reformando a sentença, nos termos do voto da Relatoria"</text:span><text:span text:style-name="Fonte_20_parág._20_padrão"><text:span text:style-name="T312">.</text:span></text:span><text:span text:style-name="Fonte_20_parág._20_padrão"><text:span text:style-name="T261">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 </text:span></text:span><text:span text:style-name="Fonte_20_parág._20_padrão"><text:span text:style-name="T261">Luiz Evaldo Gonçalves Leite.</text:span></text:span><text:span text:style-name="T276">2</text:span><text:span text:style-name="T277">.</text:span><text:span text:style-name="T280">77</text:span><text:span text:style-name="T277">-EMBARGOS DE DECLARAÇÃO CÍVEL </text:span><text:span text:style-name="T282">Nº </text:span><text:span text:style-name="T277">0260620-17.2021.8.06.0001/50000 - </text:span><text:span text:style-name="T240">de </text:span><text:span text:style-name="T235">F</text:span><text:span text:style-name="T231">ortaleza, </text:span><text:span text:style-name="T238">em que é </text:span><text:span text:style-name="T231">embargante: ESTADO DO CEARÁ, </text:span><text:span text:style-name="T238">sendo </text:span><text:span text:style-name="T231">embargado: JOSÉ MARIA LEMOS TORRES. </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s Embargos de Declaração, para dar-lhes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0">78</text:span><text:span text:style-name="T277">- APELAÇÃO CÍVEL </text:span><text:span text:style-name="T282">Nº </text:span><text:span text:style-name="T277">0211657-12.2020.8.06.0001 - </text:span><text:span text:style-name="T240">de </text:span><text:span text:style-name="T235">F</text:span><text:span text:style-name="T231">ortaleza, </text:span><text:span text:style-name="T238">em que é </text:span><text:span text:style-name="T231">apelante: COOPERATIVA MISTA JOCKEY CLUB DE S</text:span><text:span text:style-name="T239">Ã</text:span><text:span text:style-name="T231">O PAULO, </text:span><text:span text:style-name="T238">sendo </text:span><text:span text:style-name="T231">apelado: ESTADO DO CEARÁ</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89"> </text:span></text:span><text:span text:style-name="T467">"A Turma, por unanimidade, conheceu da Apelação, dando-lhe parcial provimento,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4">79</text:span><text:span text:style-name="T277">-APELAÇÃO CÍVEL </text:span><text:span text:style-name="T282">Nº </text:span><text:span text:style-name="T277">0008231-88.2015.8.06.0182 - </text:span><text:span text:style-name="T231">de </text:span><text:span text:style-name="T235">V</text:span><text:span text:style-name="T231">içosa do </text:span><text:span text:style-name="T235">C</text:span><text:span text:style-name="T231">eará, </text:span><text:span text:style-name="T238">em que é </text:span><text:span text:style-name="T231">apelante: CARLOS EDUARDO DA SILVA, </text:span><text:span text:style-name="T238">sendo </text:span><text:span text:style-name="T231">apelado: MUNICÍPIO DE VIÇOSA DO CEARÁ </text:span><text:span text:style-name="T254">e</text:span><text:span text:style-name="T238"> </text:span><text:span text:style-name="T231">apelad</text:span><text:span text:style-name="T254">a</text:span><text:span text:style-name="T231">: ANA LARISSE SOUSA </text:span><text:soft-page-break/><text:span text:style-name="T231">COELHO </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T467">"A Turma, por unanimidade, conheceu do recurso de Apelação Cível, para negar-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8</text:span><text:span text:style-name="T284">0</text:span><text:span text:style-name="T277">-AGRAVO INTERNO CÍVEL </text:span><text:span text:style-name="T282">Nº</text:span><text:span text:style-name="T277"> 0050946-31.2021.8.06.0055/50000 </text:span><text:span text:style-name="T231">- de </text:span><text:span text:style-name="T242">C</text:span><text:span text:style-name="T231">anindé, </text:span><text:span text:style-name="T238">em que é </text:span><text:span text:style-name="T231">agravante: DEFENSORIA PÚBLICA DO ESTADO DO CEARÁ, </text:span><text:span text:style-name="T238">sendo </text:span><text:span text:style-name="T231">agravado: ESTADO DO CEARÁ </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 Agravo Interno, negando-lhe provimento,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8</text:span><text:span text:style-name="T284">1</text:span><text:span text:style-name="T277">-APELAÇÃO CÍVEL </text:span><text:span text:style-name="T282">Nº </text:span><text:span text:style-name="T277">0156283-89.2012.8.06.0001 - </text:span><text:span text:style-name="T240">de </text:span><text:span text:style-name="T242">F</text:span><text:span text:style-name="T231">ortaleza, </text:span><text:span text:style-name="T238">em que é </text:span><text:span text:style-name="T231">apelante: MUNICÍPIO DE FORTALEZA, </text:span><text:span text:style-name="T238">sendo </text:span><text:span text:style-name="T231">apelado: JO</text:span><text:span text:style-name="T239">Ã</text:span><text:span text:style-name="T231">O BOSCO COELHO</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T467">"A Turma, por unanimidade, conheceu do recurso Apelatório, para dar-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8</text:span><text:span text:style-name="T284">2</text:span><text:span text:style-name="T277">-APELAÇÃO/REMESSA NECESSÁRIA </text:span><text:span text:style-name="T282">Nº </text:span><text:span text:style-name="T277">0000083-42.2017.8.06.0207 - </text:span><text:span text:style-name="T231">de </text:span><text:span text:style-name="T242">P</text:span><text:span text:style-name="T231">orteiras, </text:span><text:span text:style-name="T238">em que é </text:span><text:span text:style-name="T231">apelante: MUNICÍPIO DE PENAFORTE, remetente: JUIZ DE DIREITO DA VARA ÚNICA DA COMARCA DE PORTEIRAS, </text:span><text:span text:style-name="T243">sendo </text:span><text:span text:style-name="T231">apelado: JOSÉ MATIAS ROCHA</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 recurso Apelatório e da Remessa Necessária, rejeitou a preliminar suscitada, para negar-lhes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4">83</text:span><text:span text:style-name="T277">-APELAÇÃO/REMESSA NECESSÁRIA </text:span><text:span text:style-name="T285">Nº </text:span><text:span text:style-name="T277">0004153-05.2014.8.06.0144 - </text:span><text:span text:style-name="T231">de </text:span><text:span text:style-name="T242">P</text:span><text:span text:style-name="T231">entecoste, </text:span><text:span text:style-name="T243">em que é </text:span><text:span text:style-name="T231">apelante: MUNICÍPIO DE PENTECOSTE, remetente: JUIZ DE DIREITO DA VARA ÚNICA DA COMARCA DE PENTECOSTE, </text:span><text:span text:style-name="T243">sendo </text:span><text:span text:style-name="T231">apelada</text:span><text:span text:style-name="T243">s</text:span><text:span text:style-name="T231">: MARIA INELDA DE SOUZA, MARIA IRACI SILVA DOS SANTOS, MARIA IRIVANDA ALVES DE SOUSA, MARIA JACILDA RODRIGUES SOUSA, MARIA JOS</text:span><text:span text:style-name="T239">É</text:span><text:span text:style-name="T231"> LIMA MESQUITA,MARIA JOS</text:span><text:span text:style-name="T239">É</text:span><text:span text:style-name="T231"> QUINTELA DE CASTRO </text:span><text:span text:style-name="T255">E</text:span><text:span text:style-name="T243"> </text:span><text:span text:style-name="T231">MARIA LUCILENE DE ANDRADE DA SILVA </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 </text:span></text:span><text:span text:style-name="T467">"A Turma, por unanimidade, não conheceu da Remessa Necessária, e <text:s/>conheceu parcialmente do recurso Apelatório, rejeitou as preliminares recursais e contrarrecursais, para negar-lhe provimento, nos termos do voto do Relator."</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4">84</text:span><text:span text:style-name="T277">- APELAÇÃO CÍVEL </text:span><text:span text:style-name="T285">N°</text:span><text:span text:style-name="T277"> 0050938-13.2021.8.06.0101 -</text:span><text:span text:style-name="T231"> de </text:span><text:span text:style-name="T242">I</text:span><text:span text:style-name="T231">tapipoca, </text:span><text:span text:style-name="T243">em que são </text:span><text:span text:style-name="T231">apte/apdo: MUNICÍPIO DE ITAPIPOCA, apte/apdo: JOS</text:span><text:span text:style-name="T239">É</text:span><text:span text:style-name="T231"> TEIXEIRA DOS SANTOS</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89"> </text:span></text:span><text:span text:style-name="T467">"A Turma, por unanimidade, conheceu dos recursos Apelatórios, para negar-lhes provimento,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84">2</text:span><text:span text:style-name="T277">.</text:span><text:span text:style-name="T284">85</text:span><text:span text:style-name="T277">-APELAÇÃO CÍVEL </text:span><text:span text:style-name="T285">Nº </text:span><text:span text:style-name="T277">0050403-82.2021.8.06.0037 -</text:span><text:span text:style-name="T231"> de </text:span><text:span text:style-name="T242">A</text:span><text:span text:style-name="T231">rarendá, </text:span><text:span text:style-name="T243">em que é </text:span><text:span text:style-name="T231">apelante: MUNICÍPIO DE IPAPORANGA, </text:span><text:span text:style-name="T243">sendo </text:span><text:span text:style-name="T231">apelado</text:span><text:span text:style-name="T243">s</text:span><text:span text:style-name="T231">: JOSÉ CLAUDIANO DOS SANTOS </text:span><text:span text:style-name="T256">E</text:span><text:span text:style-name="T243"> </text:span><text:span text:style-name="T231">ANTÔNIA VIEIRA DA SILVA SANTOS</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a Apelação Cível, para negar-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4">86</text:span><text:span text:style-name="T277">-APELAÇÃO</text:span><text:span text:style-name="T333">/</text:span><text:span text:style-name="T334">REMESSA NECESSÁRIA</text:span><text:span text:style-name="T277"> </text:span><text:span text:style-name="T285">Nº </text:span><text:span text:style-name="T277">0050476-24.2021.8.06.0047 - </text:span><text:span text:style-name="T231">de </text:span><text:span text:style-name="T242">B</text:span><text:span text:style-name="T231">aturité, </text:span><text:span text:style-name="T243">em que é </text:span><text:span text:style-name="T231">apelante: MARIA STELA DOS SANTOS ARAÚJO, </text:span><text:span text:style-name="T243">sendo </text:span><text:span text:style-name="T231">apelado: ESTADO DO CEARÁ.</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a Apelação e avocou a Remessa Necessária, para negar-lhes provimento, nos termos do voto do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4">87</text:span><text:span text:style-name="T277">-AGRAVO DE INSTRUMENTO </text:span><text:span text:style-name="T286">Nº </text:span><text:span text:style-name="T277">0627569-16.2022.8.06.0000 -</text:span><text:span text:style-name="T231"> </text:span><text:span text:style-name="T244">de</text:span><text:span text:style-name="T231"> </text:span><text:span text:style-name="T242">F</text:span><text:span text:style-name="T231">ortaleza, </text:span><text:span text:style-name="T243">em que é </text:span><text:span text:style-name="T231">agravante: MARCELO CABRAL DE LUCENA, </text:span><text:span text:style-name="T243">sendo </text:span><text:span text:style-name="T231">agravado: FUNDAÇÃO REGIONAL DE SAÚDE DO ESTADO DO CEARÁ (FUNSAUDE).</text:span><text:span text:style-name="Fonte_20_parág._20_padrão"><text:span text:style-name="T261">- </text:span></text:span><text:span text:style-name="Fonte_20_parág._20_padrão"><text:span text:style-name="T294">Relator: O Excelentíssimo Senhor Desembargador FRANCISCO GLADYSON PONTES – Síntese do </text:span></text:span><text:soft-page-break/><text:span text:style-name="Fonte_20_parág._20_padrão"><text:span text:style-name="T294">julgamento:</text:span></text:span><text:span text:style-name="Fonte_20_parág._20_padrão"><text:span text:style-name="T473">"A Turma, por unanimidade, </text:span></text:span><text:span text:style-name="T467">conheceu do Agravo de Instrumento, para negar-lhe provimento,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4">88</text:span><text:span text:style-name="T277">-EMBARGOS DE DECLARAÇÃO CÍVEL </text:span><text:span text:style-name="T286">Nº </text:span><text:span text:style-name="T277">0050113-22.2021.8.06.0149/50000 - </text:span><text:span text:style-name="T231">de </text:span><text:span text:style-name="T242">P</text:span><text:span text:style-name="T231">orteiras, </text:span><text:span text:style-name="T243">em que é </text:span><text:span text:style-name="T231">embargante: MARIA IÊDA FERREIRA DE LUCENA, </text:span><text:span text:style-name="T243">sendo </text:span><text:span text:style-name="T231">embargado: MUNICÍPIO DE JATI.</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s Embargos de Declaração, para negar-lhes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7">89</text:span><text:span text:style-name="T277">-AGRAVO INTERNO CÍVEL </text:span><text:span text:style-name="T286">Nº </text:span><text:span text:style-name="T277">0190665-64.2019.8.06.0001/50000 - </text:span><text:span text:style-name="T244">de </text:span><text:span text:style-name="T242">F</text:span><text:span text:style-name="T231">ortaleza, </text:span><text:span text:style-name="T243">em que é </text:span><text:span text:style-name="T231">agravante: VITÓRIA DAIANNE PEREIRA DA SILVA, </text:span><text:span text:style-name="T243">sendo </text:span><text:span text:style-name="T231">agravado: ESTADO DO CEARÁ.</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 Agravo Interno, negando-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9</text:span><text:span text:style-name="T287">0</text:span><text:span text:style-name="T277">-AGRAVO INTERNO CÍVEL </text:span><text:span text:style-name="T286">Nº </text:span><text:span text:style-name="T277">0628570-36.2022.8.06.0000/50000 -</text:span><text:span text:style-name="T286"> </text:span><text:span text:style-name="T244">de </text:span><text:span text:style-name="T242">F</text:span><text:span text:style-name="T231">ortaleza, </text:span><text:span text:style-name="T243">em que é </text:span><text:span text:style-name="T231">agravante: ESTADO DO CEARÁ, </text:span><text:span text:style-name="T243">sendo </text:span><text:span text:style-name="T231">agravado: JOSÉ RIBAMAR DINIZ </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 Agravo Interno, negando-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9</text:span><text:span text:style-name="T287">1</text:span><text:span text:style-name="T277">-APELAÇÃO CÍVEL </text:span><text:span text:style-name="T286">Nº</text:span><text:span text:style-name="T277"> 0006060-08.2019.8.06.0122 -</text:span><text:span text:style-name="T286"> </text:span><text:span text:style-name="T231">de </text:span><text:span text:style-name="T242">M</text:span><text:span text:style-name="T231">auriti, </text:span><text:span text:style-name="T243">em que é </text:span><text:span text:style-name="T231">apelante: AURILENA GONÇALVES DIAS, </text:span><text:span text:style-name="T243">sendo </text:span><text:span text:style-name="T231">apelado: MUNICÍPIO DE MAURITI </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T467">"A Turma, por unanimidade, conheceu do Apelo, para negar-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9</text:span><text:span text:style-name="T287">2</text:span><text:span text:style-name="T277">-APELAÇÃO CÍVEL </text:span><text:span text:style-name="T288">Nº</text:span><text:span text:style-name="T277"> 0006778-75.2017.8.06.0089 -</text:span><text:span text:style-name="T231"> de </text:span><text:span text:style-name="T242">I</text:span><text:span text:style-name="T231">capuí, </text:span><text:span text:style-name="T243">em que é </text:span><text:span text:style-name="T231">apelante: VLADSON COSTA SILVA, </text:span><text:span text:style-name="T243">sendo </text:span><text:span text:style-name="T231">apelado: MUNICÍPIO DE ICAPUÍ</text:span><text:span text:style-name="Fonte_20_parág._20_padrão"><text:span text:style-name="T261">- </text:span></text:span><text:span text:style-name="Fonte_20_parág._20_padrão"><text:span text:style-name="T294">Relator: O Excelentíssimo Senhor Desembargador FRANCISCO GLADYSON PONTES –</text:span></text:span><text:span text:style-name="Fonte_20_parág._20_padrão"><text:span text:style-name="T371">Após </text:span></text:span><text:span text:style-name="Fonte_20_parág._20_padrão"><text:span text:style-name="T372">a dispensa da leitura</text:span></text:span><text:span text:style-name="Fonte_20_parág._20_padrão"><text:span text:style-name="T371"> </text:span></text:span><text:span text:style-name="Fonte_20_parág._20_padrão"><text:span text:style-name="T372">d</text:span></text:span><text:span text:style-name="Fonte_20_parág._20_padrão"><text:span text:style-name="T371">o Relatório fez uso da palavra, por quinze (15) minutos, para sustentação oral, </text:span></text:span><text:span text:style-name="Fonte_20_parág._20_padrão"><text:span text:style-name="T373">por videoconferência</text:span></text:span><text:span text:style-name="Fonte_20_parág._20_padrão"><text:span text:style-name="T371">, </text:span></text:span><text:span text:style-name="Fonte_20_parág._20_padrão"><text:span text:style-name="T374">o</text:span></text:span><text:span text:style-name="Fonte_20_parág._20_padrão"><text:span text:style-name="T371"> advogad</text:span></text:span><text:span text:style-name="Fonte_20_parág._20_padrão"><text:span text:style-name="T374">o</text:span></text:span><text:span text:style-name="Fonte_20_parág._20_padrão"><text:span text:style-name="T371"> d</text:span></text:span><text:span text:style-name="Fonte_20_parág._20_padrão"><text:span text:style-name="T378">o</text:span></text:span><text:span text:style-name="Fonte_20_parág._20_padrão"><text:span text:style-name="T371"> </text:span></text:span><text:span text:style-name="Fonte_20_parág._20_padrão"><text:span text:style-name="T375">A</text:span></text:span><text:span text:style-name="Fonte_20_parág._20_padrão"><text:span text:style-name="T372">pelante</text:span></text:span><text:span text:style-name="Fonte_20_parág._20_padrão"><text:span text:style-name="T371">, Dr. </text:span></text:span><text:span text:style-name="Fonte_20_parág._20_padrão"><text:span text:style-name="T378">Edmilson Monteiro de Albuquerque Monteiro</text:span></text:span><text:span text:style-name="Fonte_20_parág._20_padrão"><text:span text:style-name="T371">, OAB/</text:span></text:span><text:span text:style-name="Fonte_20_parág._20_padrão"><text:span text:style-name="T378">CE</text:span></text:span><text:span text:style-name="Fonte_20_parág._20_padrão"><text:span text:style-name="T372">:</text:span></text:span><text:span text:style-name="Fonte_20_parág._20_padrão"><text:span text:style-name="T371"> </text:span></text:span><text:span text:style-name="Fonte_20_parág._20_padrão"><text:span text:style-name="T378">21.589</text:span></text:span><text:span text:style-name="Fonte_20_parág._20_padrão"><text:span text:style-name="T371">. </text:span></text:span><text:span text:style-name="Fonte_20_parág._20_padrão"><text:span text:style-name="T376">Concluída a manifestaç</text:span></text:span><text:span text:style-name="Fonte_20_parág._20_padrão"><text:span text:style-name="T377">ão</text:span></text:span><text:span text:style-name="Fonte_20_parág._20_padrão"><text:span text:style-name="T376"> d</text:span></text:span><text:span text:style-name="Fonte_20_parág._20_padrão"><text:span text:style-name="T378">o</text:span></text:span><text:span text:style-name="Fonte_20_parág._20_padrão"><text:span text:style-name="T376"> advogad</text:span></text:span><text:span text:style-name="Fonte_20_parág._20_padrão"><text:span text:style-name="T378">o</text:span></text:span><text:span text:style-name="Fonte_20_parág._20_padrão"><text:span text:style-name="T376">, </text:span></text:span><text:span text:style-name="Fonte_20_parág._20_padrão"><text:span text:style-name="T374">o</text:span></text:span><text:span text:style-name="Fonte_20_parág._20_padrão"><text:span text:style-name="T371"> </text:span></text:span><text:span text:style-name="Fonte_20_parág._20_padrão"><text:span text:style-name="T374">Exmo. Sr. </text:span></text:span><text:span text:style-name="Fonte_20_parág._20_padrão"><text:span text:style-name="T371">Desembargador </text:span></text:span><text:span text:style-name="Fonte_20_parág._20_padrão"><text:span text:style-name="T349">Francisco Gladyson Pontes </text:span></text:span><text:span text:style-name="Fonte_20_parág._20_padrão"><text:span text:style-name="T374"><text:s/>Relator</text:span></text:span><text:span text:style-name="Fonte_20_parág._20_padrão"><text:span text:style-name="T371"> apresentou seu voto. </text:span></text:span><text:span text:style-name="Fonte_20_parág._20_padrão"><text:span text:style-name="T294">Síntese do julgamento:</text:span></text:span><text:span text:style-name="Fonte_20_parág._20_padrão"><text:span text:style-name="T473">"A Turma, por unanimidade, conheceu do </text:span></text:span><text:span text:style-name="T467">recurso Apelatório para negar-lhe provimento, mantendo a sentença, nos termos do voto da Relatoria</text:span><text:span text:style-name="Fonte_20_parág._20_padrão"><text:span text:style-name="T311">"</text:span></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7">93</text:span><text:span text:style-name="T277">-EMBARGOS DE DECLARAÇÃO CÍVEL </text:span><text:span text:style-name="T289">Nº </text:span><text:span text:style-name="T277">0242404-08.2021.8.06.0001/50000 -</text:span><text:span text:style-name="T289"> </text:span><text:span text:style-name="T245">de</text:span><text:span text:style-name="T231"> </text:span><text:span text:style-name="T242">F</text:span><text:span text:style-name="T231">ortaleza, </text:span><text:span text:style-name="T243">em que é </text:span><text:span text:style-name="T231">embargante: ESTADO DO CEARÁ, </text:span><text:span text:style-name="T243">sendo </text:span><text:span text:style-name="T231">embargado: JOSÉ MARIA MAIA DOS SANTOS. </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conheceu dos Embargos de Declara</text:span></text:span><text:span text:style-name="T467">ção, para dar-lhes provimento,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7">94</text:span><text:span text:style-name="T277">-AGRAVO INTERNO CÍVEL </text:span><text:span text:style-name="T288">Nº </text:span><text:span text:style-name="T277">0051100-85.2020.8.06.0119/50000 -</text:span><text:span text:style-name="T246"> de</text:span><text:span text:style-name="T231"> </text:span><text:span text:style-name="T242">M</text:span><text:span text:style-name="T231">aranguape, </text:span><text:span text:style-name="T243">em que é </text:span><text:span text:style-name="T231">agravante: DEFENSORIA PÚBLICA DO ESTADO DO CEARÁ, </text:span><text:span text:style-name="T243">sendo </text:span><text:span text:style-name="T231">agravado: ESTADO DO CEARÁ</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89"> </text:span></text:span><text:span text:style-name="T487">"</text:span><text:span text:style-name="T467">A Turma, por unanimidade, conheceu do Agravo Interno, negando-lhe provimento,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7">95</text:span><text:span text:style-name="T277">-APELAÇÃO/REMESSA NECESSÁRIA <text:s/></text:span><text:span text:style-name="T288">Nº </text:span><text:span text:style-name="T277">0200055-97.2022.8.06.0051 -</text:span><text:span text:style-name="T246"> </text:span><text:span text:style-name="T231">de </text:span><text:span text:style-name="T242">B</text:span><text:span text:style-name="T231">oa </text:span><text:span text:style-name="T242">V</text:span><text:span text:style-name="T231">iagem, </text:span><text:span text:style-name="T243">em que é </text:span><text:span text:style-name="T231">apelante: MUNICÍPIO DE BOA VIAGEM, remetente: JUIZ DE DIREITO DA 2ª VARA DA COMARCA DE BOA VIAGEM, </text:span><text:span text:style-name="T243">sendo </text:span><text:span text:style-name="T231">apelada: FLORISSEIA MARTINS CAPISTRANO CARVALHO.</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a Apelação, para negar-lhe provimento, e avocou a Remessa Necessária, para dar-lhe parcial provimento, reformando em parte a sentença recorrida, nos termos do voto da </text:span><text:soft-page-break/><text:span text:style-name="T467">Relatoria</text:span><text:span text:style-name="Fonte_20_parág._20_padrão"><text:span text:style-name="T311">"</text:span></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7">96</text:span><text:span text:style-name="T277">-EMBARGOS DE DECLARAÇÃO CÍVEL </text:span><text:span text:style-name="T290">Nº </text:span><text:span text:style-name="T277">0014099-13.2016.8.06.0182/50000 - </text:span><text:span text:style-name="T231">de </text:span><text:span text:style-name="T247">V</text:span><text:span text:style-name="T231">içosa do </text:span><text:span text:style-name="T247">C</text:span><text:span text:style-name="T231">eará, </text:span><text:span text:style-name="T248">em que é <text:s/></text:span><text:span text:style-name="T231">embargante: MUNICÍPIO DE VIÇOSA DO CEARÁ, </text:span><text:span text:style-name="T248">sendo </text:span><text:span text:style-name="T231">embargada: ANTONELIANE OLIVEIRA DO NASCIMENTO.</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s Embargos Declaratórios, para negou-lhes provimento, nos termos do voto da Relatoria</text:span><text:span text:style-name="Fonte_20_parág._20_padrão"><text:span text:style-name="T311">"</text:span></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7">97</text:span><text:span text:style-name="T277">-AGRAVO INTERNO CÍVEL </text:span><text:span text:style-name="T290">Nº </text:span><text:span text:style-name="T277">0238236-26.2022.8.06.0001/50000 -</text:span><text:span text:style-name="T231"> </text:span><text:span text:style-name="T249">de</text:span><text:span text:style-name="T231"> </text:span><text:span text:style-name="T250">F</text:span><text:span text:style-name="T231">ortaleza, </text:span><text:span text:style-name="T248">em que é </text:span><text:span text:style-name="T231">agravante: D. P. DO E. DO C, </text:span><text:span text:style-name="T248">sendo </text:span><text:span text:style-name="T231">agravado: E. DO C.</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89"> </text:span></text:span><text:span text:style-name="T467">"A Turma, por unanimidade, conheceu do Agravo Interno, negando-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7">98</text:span><text:span text:style-name="T277">-APELAÇÃO CÍVEL </text:span><text:span text:style-name="T291">Nº </text:span><text:span text:style-name="T277">0000053-54.2019.8.06.0201 -</text:span><text:span text:style-name="T291"> </text:span><text:span text:style-name="T231">de </text:span><text:span text:style-name="T250">A</text:span><text:span text:style-name="T231">montada, </text:span><text:span text:style-name="T248">em que é </text:span><text:span text:style-name="T231">apelante: LUCILENE VIEIRA DE SOUSA BATISTA, </text:span><text:span text:style-name="T248">sendo </text:span><text:span text:style-name="T231">apelado: MUNICÍPIO DE MIRAÍMA.</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 recurso Apelatório, para negar-lhe provimento, nos termos do voto da Relatoria</text:span><text:span text:style-name="Fonte_20_parág._20_padrão"><text:span text:style-name="T311">"</text:span></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87">99</text:span><text:span text:style-name="T277">-APELAÇÃO CÍVEL </text:span><text:span text:style-name="T291">Nº</text:span><text:span text:style-name="T277"> 0051803-58.2021.8.06.0029 - </text:span><text:span text:style-name="T231">de </text:span><text:span text:style-name="T251">A</text:span><text:span text:style-name="T231">copiara, </text:span><text:span text:style-name="T248">em que é </text:span><text:span text:style-name="T231">apelante: ALFREDO OLIVEIRA NETO, </text:span><text:span text:style-name="T248">sendo </text:span><text:span text:style-name="T231">apelado: MUNICÍPIO DE ACOPIARA</text:span><text:span text:style-name="Fonte_20_parág._20_padrão"><text:span text:style-name="T261">-</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 recurso Apelatório, para negar-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10</text:span><text:span text:style-name="T287">0</text:span><text:span text:style-name="T277">-AGRAVO INTERNO CÍVEL </text:span><text:span text:style-name="T292">Nº </text:span><text:span text:style-name="T277">0000115-60.2018.8.06.0159/50000 - </text:span><text:span text:style-name="T231">de </text:span><text:span text:style-name="T252">S</text:span><text:span text:style-name="T231">aboeiro, </text:span><text:span text:style-name="T248">em que é </text:span><text:span text:style-name="T231">agravante: ESTADO DO CEARÁ, </text:span><text:span text:style-name="T248">sendo </text:span><text:span text:style-name="T231">agravado: JOSÉ BARROS DE SÁ.</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T467">"A Turma, por unanimidade, conheceu do Agravo Interno, negando-lhe provimento,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10</text:span><text:span text:style-name="T287">1</text:span><text:span text:style-name="T277">-APELAÇÃO CÍVEL </text:span><text:span text:style-name="T292">Nº DE</text:span><text:span text:style-name="T277"> 0201300-02.2022.8.06.0001 –</text:span><text:span text:style-name="T231"> </text:span><text:span text:style-name="T248">F</text:span><text:span text:style-name="T231">ortaleza, </text:span><text:span text:style-name="T248">em que é </text:span><text:span text:style-name="T231">apelante: WALLACE OSMAR AGUIAR FERREIRA, </text:span><text:span text:style-name="T248">sendo </text:span><text:span text:style-name="T231">apelado: ESTADO DO CEARÁ. </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 recurso Apelatório, para negar-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10</text:span><text:span text:style-name="T287">2</text:span><text:span text:style-name="T277">-APELAÇÃO CÍVEL </text:span><text:span text:style-name="T292">Nº</text:span><text:span text:style-name="T277"> 0050136-89.2021.8.06.0141 - </text:span><text:span text:style-name="T231">de </text:span><text:span text:style-name="T248">P</text:span><text:span text:style-name="T231">araipaba, </text:span><text:span text:style-name="T248">em que é </text:span><text:span text:style-name="T231">apelante: MUNICÍPIO DE PARAIPABA, </text:span><text:span text:style-name="T248">sendo </text:span><text:span text:style-name="T231">apelado: LUIZ LUCIANO DA SILVA.</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em parte da Apelação, para, no mérito da parte conhecida, negar-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1</text:span><text:span text:style-name="T287">03</text:span><text:span text:style-name="T277">-AGRAVO INTERNO CÍVEL </text:span><text:span text:style-name="T292">Nº </text:span><text:span text:style-name="T277">0635652-21.2022.8.06.0000/50001 - </text:span><text:span text:style-name="T231">de </text:span><text:span text:style-name="T248">S</text:span><text:span text:style-name="T231">obral, </text:span><text:span text:style-name="T248">em que é </text:span><text:span text:style-name="T231">agravante: DEFENSORIA PÚBLICA DO ESTADO DO CEARÁ, </text:span><text:span text:style-name="T248">sendo </text:span><text:span text:style-name="T231">agravado: ESTADO DO CEARÁ.</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89"> </text:span></text:span><text:span text:style-name="T467">"A Turma, por unanimidade, conheceu do Agravo Interno, negando-lhe provimento, nos termos do voto da Relatoria</text:span><text:span text:style-name="Fonte_20_parág._20_padrão"><text:span text:style-name="T311">"</text:span></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1</text:span><text:span text:style-name="T287">04</text:span><text:span text:style-name="T277">-APELAÇÃO CÍVEL </text:span><text:span text:style-name="T292">Nº </text:span><text:span text:style-name="T277">0050248-55.2021.8.06.0045 - </text:span><text:span text:style-name="T231">de </text:span><text:span text:style-name="T248">B</text:span><text:span text:style-name="T231">arro, </text:span><text:span text:style-name="T248">em que é </text:span><text:span text:style-name="T231">apelante: MUNICÍPIO DE BARRO, </text:span><text:span text:style-name="T248">sendo </text:span><text:span text:style-name="T231">apelada: MARIA LUIZA FERNANDES DANTAS ROCHA.</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T467">"A Turma, por unanimidade, conheceu do recurso de Apelação, para negar-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1</text:span><text:span text:style-name="T287">05</text:span><text:span text:style-name="T277">-</text:span><text:soft-page-break/><text:span text:style-name="T277">AGRAVO INTERNO CÍVEL </text:span><text:span text:style-name="T292">Nº </text:span><text:span text:style-name="T277">0244319-58.2022.8.06.0001/50000 -</text:span><text:span text:style-name="T253"> de </text:span><text:span text:style-name="T248">F</text:span><text:span text:style-name="T231">ortaleza, </text:span><text:span text:style-name="T248">em que é </text:span><text:span text:style-name="T231">agravante: BERNARDO ARAÚJO DE OLIVEIRA RUFINO, </text:span><text:span text:style-name="T248">sendo </text:span><text:span text:style-name="T231">agravado: ESTADO DO CEARÁ.</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 Agravo Interno, negando-lhe provimento,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1</text:span><text:span text:style-name="T287">06</text:span><text:span text:style-name="T277">-APELAÇÃO CÍVEL </text:span><text:span text:style-name="T292">N°</text:span><text:span text:style-name="T277"> 0000553-03.2018.8.06.0122 -</text:span><text:span text:style-name="T231"> de </text:span><text:span text:style-name="T252">M</text:span><text:span text:style-name="T231">auriti, </text:span><text:span text:style-name="T248">em que são </text:span><text:span text:style-name="T231">apte/apdo: MUNICÍPIO DE MAURITI, apte/apdo: JOÃO LUIZ DOS SANTOS.</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s recursos interpostos, para dar parcial provimento ao Apelo do Município de Mauriti e negou provimento ao recurso Adesivo manejado pelo autor, nos termos do voto da Relatoria."</text:span><text:span text:style-name="T483">P</text:span><text:span text:style-name="Fonte_20_parág._20_padrão"><text:span text:style-name="T395">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1</text:span><text:span text:style-name="T287">07</text:span><text:span text:style-name="T277">-AGRAVO INTERNO CÍVEL </text:span><text:span text:style-name="T292">Nº</text:span><text:span text:style-name="T277"> 0050269-35.2020.8.06.0055/50000 </text:span><text:span text:style-name="T231">- de </text:span><text:span text:style-name="T252">C</text:span><text:span text:style-name="T231">anindé, </text:span><text:span text:style-name="T248">em que é </text:span><text:span text:style-name="T231">agravante: MARIA VANDERLANDIA DE SOUSA FERREIRA, </text:span><text:span text:style-name="T248">sendo </text:span><text:span text:style-name="T231">agravado: ESTADO DO CEARÁ</text:span><text:span text:style-name="Fonte_20_parág._20_padrão"><text:span text:style-name="T261">-</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conheceu do Agravo Interno, negando-lhe provimento, nos termos do voto da Relatoria</text:span><text:span text:style-name="Fonte_20_parág._20_padrão"><text:span text:style-name="T311">"</text:span></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1</text:span><text:span text:style-name="T287">08</text:span><text:span text:style-name="T277">-EMBARGOS DE DECLARAÇÃO CÍVEL </text:span><text:span text:style-name="T292">Nº </text:span><text:span text:style-name="T277">0200607-68.2022.8.06.0049/50000 -</text:span><text:span text:style-name="T292"> </text:span><text:span text:style-name="T231">de </text:span><text:span text:style-name="T252">B</text:span><text:span text:style-name="T231">eberibe, </text:span><text:span text:style-name="T248">em que é </text:span><text:span text:style-name="T231">embargante: LUIZ ANARIO PREST MOREIRA, </text:span><text:span text:style-name="T248">sendo </text:span><text:span text:style-name="T231">embargado: MUNICÍPIO DE BEBERIBE.</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73">"A Turma, por unanimidade, </text:span></text:span><text:span text:style-name="T467">não conheceu dos Embargos Declaratórios,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93">1</text:span><text:span text:style-name="T287">09</text:span><text:span text:style-name="T277">-EMBARGOS DE DECLARAÇÃO CÍVEL </text:span><text:span text:style-name="T292">N° </text:span><text:span text:style-name="T277">0050812-47.2020.8.06.0052/50000 - </text:span><text:span text:style-name="T292"><text:s/></text:span><text:span text:style-name="T231">de </text:span><text:span text:style-name="T252">B</text:span><text:span text:style-name="T231">rejo </text:span><text:span text:style-name="T248">S</text:span><text:span text:style-name="T231">anto, </text:span><text:span text:style-name="T248">em que é </text:span><text:span text:style-name="T231">embargante: ESTADO DO CEARÁ, </text:span><text:span text:style-name="T248">sendo </text:span><text:span text:style-name="T231">embargada: MARIA DAS GRAÇAS CRUZ. </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T467">"A Turma, por unanimidade, conheceu dos Embargos Declaratórios, para dar-lhes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93">11</text:span><text:span text:style-name="T287">0</text:span><text:span text:style-name="T277">-APELAÇÃO/REMESSA NECESSÁRIA </text:span><text:span text:style-name="T292">Nº </text:span><text:span text:style-name="T277">0205049-67.2022.8.06.0117 -</text:span><text:span text:style-name="T292"> </text:span><text:span text:style-name="T253">de </text:span><text:span text:style-name="T252">M</text:span><text:span text:style-name="T231">aracanaú, </text:span><text:span text:style-name="T248">em que é </text:span><text:span text:style-name="T231">apelante: MUNICÍPIO DE MARACANAÚ, </text:span><text:span text:style-name="T253">r</text:span><text:span text:style-name="T231">emetente: JUIZ DE DIREITO DA 1ª VARA CÍVEL DA COMARCA DE MARACANAÚ, </text:span><text:span text:style-name="T248">sendo </text:span><text:span text:style-name="T231">apelado: FRANCISCO ARIMATÉIA NOGUEIRA DA SILVA.</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89"> </text:span></text:span><text:span text:style-name="T467">"A Turma, por unanimidade, conheceu dos recursos, para dar parcial provimento ao Reexame Necessário e total provimento à Apelação, nos termos do voto da Relatoria"</text:span><text:span text:style-name="Fonte_20_parág._20_padrão"><text:span text:style-name="T312">.</text:span></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T276">2</text:span><text:span text:style-name="T277">.</text:span><text:span text:style-name="T293">11</text:span><text:span text:style-name="T287">1</text:span><text:span text:style-name="T277">-APELAÇÃO CÍVEL </text:span><text:span text:style-name="T292">Nº </text:span><text:span text:style-name="T277">0005769-04.2017.8.06.0146 - </text:span><text:span text:style-name="T231">de </text:span><text:span text:style-name="T252">P</text:span><text:span text:style-name="T231">indoretama, </text:span><text:span text:style-name="T248">em que é </text:span><text:span text:style-name="T231">apelante: ESTADO DO CEARÁ, </text:span><text:span text:style-name="T248">sendo </text:span><text:span text:style-name="T231">apelado: RAIMUNDO COSTA NETO.</text:span><text:span text:style-name="Fonte_20_parág._20_padrão"><text:span text:style-name="T261">- </text:span></text:span><text:span text:style-name="Fonte_20_parág._20_padrão"><text:span text:style-name="T294">Relator: O Excelentíssimo Senhor Desembargador FRANCISCO GLADYSON PONTES – Síntese do julgamento:</text:span></text:span><text:span text:style-name="Fonte_20_parág._20_padrão"><text:span text:style-name="T489"> </text:span></text:span><text:span text:style-name="T467">"A Turma, por unanimidade, conheceu do recurso Apelatório, para dar-lhe provimento, nos termos do voto da Relatoria."</text:span><text:span text:style-name="Fonte_20_parág._20_padrão"><text:span text:style-name="T395">Participaram do julgamento os Excelentíssimos Senhores Desembargadores Francisco Gladyson Pontes – Relator, </text:span></text:span><text:span text:style-name="Fonte_20_parág._20_padrão"><text:span text:style-name="T398">Maria Iraneide Moura Silva </text:span></text:span><text:span text:style-name="Fonte_20_parág._20_padrão"><text:span text:style-name="T399">e</text:span></text:span><text:span text:style-name="Fonte_20_parág._20_padrão"><text:span text:style-name="T395"> Luiz Evaldo Gonçalves Leite.</text:span></text:span><text:span text:style-name="Fonte_20_parág._20_padrão"><text:span text:style-name="T404">2.112</text:span></text:span><text:span text:style-name="Fonte_20_parág._20_padrão"><text:span text:style-name="T396">-</text:span></text:span><text:span text:style-name="T33">APELAÇÃO/REMESSA NECESSÁRIA </text:span><text:span text:style-name="T55">Nº</text:span><text:span text:style-name="T33"> 0111617-08.2009.8.06.0001 - </text:span><text:span text:style-name="T135">de </text:span><text:span text:style-name="T136">F</text:span><text:span text:style-name="T101">ortaleza, </text:span><text:span text:style-name="T137">em que é </text:span><text:span text:style-name="T101">apelante: MUNICÍPIO DE FORTALEZA, remetente: JUIZ DE DIREITO DA 12ª VARA DA FAZENDA PÚBLICA DA COMARCA DE FORTALEZA, </text:span><text:span text:style-name="T137">sendo </text:span><text:span text:style-name="T101">apelad</text:span><text:span text:style-name="T138">a</text:span><text:span text:style-name="T101">: ASSOCIAÇÃO BRASILEIRA DA INDÚSTRIA DE HOTÉIS - ABIH - SEÇÃ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do recurso de Apela</text:span></text:span><text:span text:style-name="T467">ção e da Remessa Necessária, para negar-lhes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Fonte_20_parág._20_padrão"><text:span text:style-name="T222"> </text:span></text:span><text:span text:style-name="T44">2</text:span><text:span text:style-name="T34">.</text:span><text:span text:style-name="T37">113</text:span><text:span text:style-name="T33">-APELAÇÃO CÍVEL </text:span><text:span text:style-name="T55">Nº </text:span><text:span text:style-name="T33">0216142-31.2015.8.06.0001 - </text:span><text:span text:style-name="T101"><text:s/></text:span><text:span text:style-name="T135">de </text:span><text:span text:style-name="T139">F</text:span><text:span text:style-name="T101">ortalez</text:span><text:span text:style-name="T135">a, </text:span><text:span text:style-name="T137">em que é </text:span><text:span text:style-name="T101">apelante: MARÉ CIMENTO LTDA, </text:span><text:span text:style-name="T137">sendo </text:span><text:span text:style-name="T101">apelad</text:span><text:span text:style-name="T138">a</text:span><text:span text:style-name="T101">: SUPERINTENDÊNCIA ESTADUAL DO MEIO AMBIENTE - SEMACE. </text:span><text:span text:style-name="Fonte_20_parág._20_padrão"><text:span text:style-name="T302">- </text:span></text:span><text:span text:style-name="Fonte_20_parág._20_padrão"><text:span text:style-name="T306">Relatora: A Excelentíssima Senhora Desembargadora MARIA IRANEIDE MOURA SILVA – Síntese do </text:span></text:span><text:soft-page-break/><text:span text:style-name="Fonte_20_parág._20_padrão"><text:span text:style-name="T306">julgamento:</text:span></text:span><text:span text:style-name="Fonte_20_parág._20_padrão"><text:span text:style-name="T477">"A Turma, por unanimidade, conheceu da Apela</text:span></text:span><text:span text:style-name="T467">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Fonte_20_parág._20_padrão"><text:span text:style-name="T222">.</text:span></text:span><text:span text:style-name="T44">2</text:span><text:span text:style-name="T34">.</text:span><text:span text:style-name="T37">114</text:span><text:span text:style-name="T33">-EMBARGOS DE DECLARAÇÃO CÍVEL </text:span><text:span text:style-name="T55">Nº </text:span><text:span text:style-name="T33">0041279-09.2009.8.06.0001/50000 - </text:span><text:span text:style-name="T135">de</text:span><text:span text:style-name="T101"> </text:span><text:span text:style-name="T139">F</text:span><text:span text:style-name="T101">ortaleza, </text:span><text:span text:style-name="T137">em que </text:span><text:span text:style-name="T101">embargante: ESTADO DO CEARÁ, </text:span><text:span text:style-name="T137">sendo </text:span><text:span text:style-name="T101">embargado: SINDICATO DOS TRABALHADORES NO SERVIÇO PÚBLICO ESTADUAL DO CEARÁ - MOVA-SE.</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os Embargos de Declaração, para dar-lhes provimento sem efeitos modificativos, nos termos do voto da Relatoria."</text:span><text:span text:style-name="T486"> </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 </text:span></text:span><text:span text:style-name="T36">2</text:span><text:span text:style-name="T34">.</text:span><text:span text:style-name="T37">115</text:span><text:span text:style-name="T33">-APELAÇÃO CÍVEL </text:span><text:span text:style-name="T56">N</text:span><text:span text:style-name="T57">º </text:span><text:span text:style-name="T33">0096947-47.2015.8.06.0035 - </text:span><text:span text:style-name="T101">de </text:span><text:span text:style-name="T139">A</text:span><text:span text:style-name="T101">racati, </text:span><text:span text:style-name="T137">em que é </text:span><text:span text:style-name="T101">apelante: ASSOCIAÇÃO DE BUGUEIROS DE CANOA QUEBRADA – ABCQ, </text:span><text:span text:style-name="T137">sendo </text:span><text:span text:style-name="T101">apelado: CRIST</text:span><text:span text:style-name="T138">Ó</text:span><text:span text:style-name="T101">VAM FREIRE DA SILV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do Apelo, para negar-lhe provimento, nos termos do voto da Relatoria."</text:span></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37">116-</text:span><text:span text:style-name="T33">EMBARGOS DE DECLARAÇÃO CÍVEL </text:span><text:span text:style-name="T58">Nº </text:span><text:span text:style-name="T33">0121866-71.2016.8.06.0001/50000 </text:span><text:span text:style-name="T101">- </text:span><text:span text:style-name="T140">de</text:span><text:span text:style-name="T101"> </text:span><text:span text:style-name="T139">F</text:span><text:span text:style-name="T101">ortaleza, </text:span><text:span text:style-name="T137">em que é </text:span><text:span text:style-name="T101">embargante: EIM INSTALAÇÕES INDUSTRIAIS LTDA, </text:span><text:span text:style-name="T137">sendo </text:span><text:span text:style-name="T101">embarga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os Embargos de Declaração para dar-lhes parcial provimento, com efeitos modificativos,nos termos do voto da Relatoria</text:span><text:span text:style-name="Fonte_20_parág._20_padrão"><text:span text:style-name="T314">"</text:span></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37">117</text:span><text:span text:style-name="T33">-EMBARGOS DE DECLARAÇÃO CÍVEL </text:span><text:span text:style-name="T56">Nº </text:span><text:span text:style-name="T33">0127696-81.2017.8.06.0001/50001 -</text:span><text:span text:style-name="T101"> </text:span><text:span text:style-name="T141">de</text:span><text:span text:style-name="T101"> </text:span><text:span text:style-name="T139">F</text:span><text:span text:style-name="T101">ortaleza, </text:span><text:span text:style-name="T137">em que é </text:span><text:span text:style-name="T101">embargante: SUPERMERCADO MORANGUINHO LTDA, </text:span><text:span text:style-name="T137">sendo </text:span><text:span text:style-name="T101">embargado: ESTADO DO CEARÁ.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os Embargos de Declaração para dar-lhes parcial provimento, com efeitos modificativos,nos termos do voto da Relatoria</text:span><text:span text:style-name="Fonte_20_parág._20_padrão"><text:span text:style-name="T314">"</text:span></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Fonte_20_parág._20_padrão"><text:span text:style-name="T222"> </text:span></text:span><text:span text:style-name="T36">2</text:span><text:span text:style-name="T34">.</text:span><text:span text:style-name="T37">118</text:span><text:span text:style-name="T33">-APELAÇÃO CÍVEL </text:span><text:span text:style-name="T59">Nº </text:span><text:span text:style-name="T33">0082123-06.2006.8.06.0001 -</text:span><text:span text:style-name="T59"> </text:span><text:span text:style-name="T141">de</text:span><text:span text:style-name="T101"> </text:span><text:span text:style-name="T139">F</text:span><text:span text:style-name="T101">ortaleza, </text:span><text:span text:style-name="T137">em que é </text:span><text:span text:style-name="T101">apelante: MINISTÉRIO PÚBLICO DO ESTADO DO CEARÁ - PROGRAMA ESTADUAL DE PROTEÇÃO E DEFESA DO CONSUMIDOR – DECON, </text:span><text:span text:style-name="T137">sendo </text:span><text:span text:style-name="T101">apelado: MUNICÍPIO DE FORTALEZA </text:span><text:span text:style-name="T137">e apelad</text:span><text:span text:style-name="T192">a</text:span><text:span text:style-name="T137">: </text:span><text:span text:style-name="T101">COMPANHIA ENERGÉTICA DO CEARÁ - ENEL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a Apelação Cível, para negar-lhe provimento, nos termos do voto da Relatoria</text:span><text:span text:style-name="Fonte_20_parág._20_padrão"><text:span text:style-name="T314">"</text:span></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37">119</text:span><text:span text:style-name="T33">-EMBARGOS DE DECLARAÇÃO CÍVEL </text:span><text:span text:style-name="T59">Nº </text:span><text:span text:style-name="T33">0041343-19.2009.8.06.0001/50000 </text:span><text:span text:style-name="T101">-</text:span><text:span text:style-name="T141"> de </text:span><text:span text:style-name="T139">F</text:span><text:span text:style-name="T101">ortaleza, </text:span><text:span text:style-name="T137">em que é </text:span><text:span text:style-name="T101">embargante: JURACI JESU</text:span><text:span text:style-name="T138">Í</text:span><text:span text:style-name="T101">NO DA SILVA, </text:span><text:span text:style-name="T137">sendo </text:span><text:span text:style-name="T193">e</text:span><text:span text:style-name="T101">mbargado: ESTADO DO CEARÁ</text:span><text:span text:style-name="Fonte_20_parág._20_padrão"><text:span text:style-name="T302">-</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dos aclarat</text:span></text:span><text:span text:style-name="T467">órios, para negar-lhes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37">120</text:span><text:span text:style-name="T33">- EMBARGOS DE DECLARAÇÃO CÍVEL </text:span><text:span text:style-name="T59">N°</text:span><text:span text:style-name="T33"> 0058542-36.2014.8.06.0112/50000 - </text:span><text:span text:style-name="T101">de </text:span><text:span text:style-name="T139">J</text:span><text:span text:style-name="T101">uazeiro do </text:span><text:span text:style-name="T139">N</text:span><text:span text:style-name="T101">orte, </text:span><text:span text:style-name="T142">em que é </text:span><text:span text:style-name="T101">embargante: ESTADO DO CEARÁ, </text:span><text:span text:style-name="T142">sendo </text:span><text:span text:style-name="T101">embargado: CENTRO DE EDUCAÇÃO E CULTURA MACHADO DE ASSIS - CECM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dos aclarat</text:span></text:span><text:span text:style-name="T467">órios, para negar-lhes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37">121</text:span><text:span text:style-name="T33">-APELAÇÃO/REMESSA NECESSÁRIA </text:span><text:span text:style-name="T59">Nº </text:span><text:span text:style-name="T33">0078195-47.2006.8.06.0001 - </text:span><text:span text:style-name="T141">de </text:span><text:span text:style-name="T101"><text:s/></text:span><text:span text:style-name="T139">F</text:span><text:span text:style-name="T101">ortaleza, </text:span><text:span text:style-name="T142">em que é </text:span><text:span text:style-name="T101">apelante: ESTADO DO CEARÁ, remetente: JUIZ DE DIREITO DA 5ª VARA DA FAZENDA PÚBLICA DA COMARCA DE FORTALEZA, </text:span><text:span text:style-name="T142">sendo </text:span><text:span text:style-name="T101">apelado: JOÃO RIBEIRO DE SOUS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T467">"A Turma, por unanimidade, conheceu da Apelação e da Remessa Necessária, negando-lhes provimento, nos termos do voto da </text:span><text:soft-page-break/><text:span text:style-name="T467">Relatoria."</text:span><text:span text:style-name="T484">Pa</text:span><text:span text:style-name="Fonte_20_parág._20_padrão"><text:span text:style-name="T229">r</text:span></text:span><text:span text:style-name="Fonte_20_parág._20_padrão"><text:span text:style-name="T226">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1</text:span><text:span text:style-name="T37">22</text:span><text:span text:style-name="T33">-EMBARGOS DE DECLARAÇÃO CÍVEL </text:span><text:span text:style-name="T60">Nº </text:span><text:span text:style-name="T33">0036083-92.2011.8.06.0064/50000 - </text:span><text:span text:style-name="T101">de </text:span><text:span text:style-name="T139">C</text:span><text:span text:style-name="T101">aucaia, </text:span><text:span text:style-name="T142">em que é </text:span><text:span text:style-name="T101">embargante: ESTADO DO CEARÁ, </text:span><text:span text:style-name="T142">sendo </text:span><text:span text:style-name="T101">embargad</text:span><text:span text:style-name="T142">os</text:span><text:span text:style-name="T101">: FRANCISCA MIRTES G</text:span><text:span text:style-name="T194">O</text:span><text:span text:style-name="T101">ES SAMPAIO </text:span><text:span text:style-name="T194">E</text:span><text:span text:style-name="T142"> </text:span><text:span text:style-name="T101"><text:s/>ALEXSANDRO ARAÚJO.</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dos aclaratórios, para negar-lhes provimento, nos termos do voto da Relatoria."</text:span></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12</text:span><text:span text:style-name="T37">3</text:span><text:span text:style-name="T33">-APELAÇÃO CÍVEL </text:span><text:span text:style-name="T60">Nº </text:span><text:span text:style-name="T33">0143020-14.2017.8.06.0001 - </text:span><text:span text:style-name="T143">de</text:span><text:span text:style-name="T101"> </text:span><text:span text:style-name="T139">F</text:span><text:span text:style-name="T101">ortaleza, </text:span><text:span text:style-name="T142">em que são </text:span><text:span text:style-name="T101">apte/apdo: ESTADO DO CEARÁ, </text:span><text:span text:style-name="T194">a</text:span><text:span text:style-name="T101">pte/apdo: DEPARTAMENTO ESTADUAL DE TRÂNSITO – DETRAN/CE, apte/apdo: BV FINANCEIRA S/A - CRÉDITO, FINANCIAMENTO E INVESTIMENTO.</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os recursos de Apelação C</text:span><text:span text:style-name="T469">í</text:span><text:span text:style-name="T467">vel, <text:s/>rejeitou a preliminar arguida, para negar-lhes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1</text:span><text:span text:style-name="T37">24</text:span><text:span text:style-name="T33">- REMESSA NECESSÁRIA CÍVEL </text:span><text:span text:style-name="T60">Nº </text:span><text:span text:style-name="T33">0041885-37.2012.8.06.0064 -</text:span><text:span text:style-name="T101"> de </text:span><text:span text:style-name="T139">C</text:span><text:span text:style-name="T101">aucaia, </text:span><text:span text:style-name="T142">em que é </text:span><text:span text:style-name="T101">autor: DEPARTAMENTO ESTADUAL DE RODOVIAS – DER, remetente: JUIZ DE DIREITO DA 1ª VARA CÍVEL DA COMARCA DE CAUCAIA, </text:span><text:span text:style-name="T142">sendo </text:span><text:span text:style-name="T101">réu: PEDRO ANASTÁCIO VALDEVINO DA COSTA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a Remessa Necessária, para negar-lhe provimento, mantendo inalterada a sentença adversada,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1</text:span><text:span text:style-name="T37">25</text:span><text:span text:style-name="T33">-APELAÇÃO CÍVEL </text:span><text:span text:style-name="T60">Nº </text:span><text:span text:style-name="T33">0126596-23.2019.8.06.0001 </text:span><text:span text:style-name="T101">- </text:span><text:span text:style-name="T143">de</text:span><text:span text:style-name="T101"> </text:span><text:span text:style-name="T139">F</text:span><text:span text:style-name="T101">ortaleza, </text:span><text:span text:style-name="T145">em que é </text:span><text:span text:style-name="T101">apelante: REGINA C</text:span><text:span text:style-name="T138">É</text:span><text:span text:style-name="T101">LIA DO NASCIMENTO NEVES, </text:span><text:span text:style-name="T145">sendo </text:span><text:span text:style-name="T101">apelado: DEPARTAMENTO ESTADUAL DE TRÂNSITO - DETRAN/CE</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o recurso de Apela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1</text:span><text:span text:style-name="T63">2</text:span><text:span text:style-name="T90">6</text:span><text:span text:style-name="T33">-APELAÇÃO CÍVEL </text:span><text:span text:style-name="T60">Nº </text:span><text:span text:style-name="T33">0036197-13.2011.8.06.0167 - </text:span><text:span text:style-name="T101">de </text:span><text:span text:style-name="T136">S</text:span><text:span text:style-name="T101">obral, </text:span><text:span text:style-name="T145">em que é </text:span><text:span text:style-name="T101">apelante: MINISTÉRIO PÚBLICO DO ESTADO DO CEARÁ, </text:span><text:span text:style-name="T145">sendo </text:span><text:span text:style-name="T101">apelad</text:span><text:span text:style-name="T145">os</text:span><text:span text:style-name="T101">: CONSTRUTORA TECHNIC CONSTRUÇÕES LTDA, TECHNIC ENGENHARIA LTDA, AGÊNCIA MUNICIPAL DO MEIO AMBIENTE - AMA </text:span><text:span text:style-name="T195">E</text:span><text:span text:style-name="T145"> </text:span><text:span text:style-name="T101">MUNICÍPIO DE SOBRAL</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r do recurso, rejeitou a preliminar suscitada,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2">2</text:span><text:span text:style-name="T34">.1</text:span><text:span text:style-name="T37">2</text:span><text:span text:style-name="T90">7</text:span><text:span text:style-name="T33">-APELAÇÃO CÍVEL </text:span><text:span text:style-name="T64">Nº </text:span><text:span text:style-name="T33">0182865-24.2015.8.06.0001 -</text:span><text:span text:style-name="T64"> </text:span><text:span text:style-name="T146">de</text:span><text:span text:style-name="T101"> </text:span><text:span text:style-name="T136">F</text:span><text:span text:style-name="T101">ortaleza, </text:span><text:span text:style-name="T145">em que é </text:span><text:span text:style-name="T101">apelante: CARLOS EDUARDO BARBOSA CAVALCANTE, </text:span><text:span text:style-name="T145">sendo </text:span><text:span text:style-name="T101">apela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T467">"A Turma, por unanimidade, conheceu do recurso, rejeitou as preliminares suscitadas, para negar-lhe provimento, nos termos do voto da Relatoria</text:span><text:span text:style-name="Fonte_20_parág._20_padrão"><text:span text:style-name="T314">"</text:span></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1</text:span><text:span text:style-name="T63">2</text:span><text:span text:style-name="T90">8</text:span><text:span text:style-name="T33">-APELAÇÃO CÍVEL </text:span><text:span text:style-name="T61">Nº </text:span><text:span text:style-name="T33">0569797-64.2000.8.06.0001 - </text:span><text:span text:style-name="T144">de</text:span><text:span text:style-name="T101"> </text:span><text:span text:style-name="T147">F</text:span><text:span text:style-name="T101">ortaleza, </text:span><text:span text:style-name="T145">em que é </text:span><text:span text:style-name="T101">apelante: PABLITO MIGUEL ANDRADE AGUIAR, </text:span><text:span text:style-name="T145">sendo </text:span><text:span text:style-name="T101">apelado: ESTADO DO CEARÁ.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text:span></text:span><text:span text:style-name="T467"> conheceu do recurso, para dar-lhe parcial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text:span><text:span text:style-name="T90">29</text:span><text:span text:style-name="T33">-APELAÇÃO CÍVEL </text:span><text:span text:style-name="T61">Nº </text:span><text:span text:style-name="T33">0353289-27.2000.8.06.0001 –</text:span><text:span text:style-name="T61"> </text:span><text:span text:style-name="T144">de </text:span><text:span text:style-name="T147">F</text:span><text:span text:style-name="T101">ortaleza, </text:span><text:span text:style-name="T145">em que são </text:span><text:span text:style-name="T101">apelante</text:span><text:span text:style-name="T145">s</text:span><text:span text:style-name="T101">: REINALDO DE JESUS CASTRO DOS SANTOS </text:span><text:span text:style-name="T197">E</text:span><text:span text:style-name="T145"> </text:span><text:span text:style-name="T101">MARIA DELCY SOUZA DOS SANTOS, </text:span><text:span text:style-name="T145">sendo </text:span><text:span text:style-name="T101">apelado</text:span><text:span text:style-name="T145">s</text:span><text:span text:style-name="T101">: EDSON VIEIRA FIRMINO </text:span><text:span text:style-name="T196">E</text:span><text:span text:style-name="T101"> RISALVA MARIA LIMA FIRMINO.</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o recurso de Apelação, para negar-lhe provimento, nos termos do voto da Relatoria."</text:span><text:span text:style-name="T321">.</text:span><text:span text:style-name="Fonte_20_parág._20_padrão"><text:span text:style-name="T226">Participaram do julgamento os Excelentíssimos Senhores Desembargadores Maria </text:span></text:span><text:soft-page-break/><text:span text:style-name="Fonte_20_parág._20_padrão"><text:span text:style-name="T226">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3</text:span><text:span text:style-name="T90">0</text:span><text:span text:style-name="T33">-EMBARGOS DE DECLARAÇÃO CÍVEL </text:span><text:span text:style-name="T61">Nº </text:span><text:span text:style-name="T33">0028104-84.2005.8.06.0001/50000</text:span><text:span text:style-name="T101"> - </text:span><text:span text:style-name="T144">de</text:span><text:span text:style-name="T101"> </text:span><text:span text:style-name="T147">F</text:span><text:span text:style-name="T101">ortaleza, </text:span><text:span text:style-name="T148">em que é </text:span><text:span text:style-name="T101">embargante: FRANCISCO JOSÉ BEZERRA SOARES, </text:span><text:span text:style-name="T148">sendo </text:span><text:span text:style-name="T101">embargado: MUNICÍPIO DE FORTALEZA.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text:span></text:span><text:span text:style-name="T467">dos Embargos Declaratórios, para dar-lhes provimento, <text:s/>sem efeito infringente,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3</text:span><text:span text:style-name="T90">1</text:span><text:span text:style-name="T33">-EMBARGOS DE DECLARAÇÃO CÍVEL </text:span><text:span text:style-name="T61">Nº</text:span><text:span text:style-name="T33"> 0639585-70.2020.8.06.0000/50001 </text:span><text:span text:style-name="T101">- de </text:span><text:span text:style-name="T147">I</text:span><text:span text:style-name="T101">paumirim, </text:span><text:span text:style-name="T148">em que é </text:span><text:span text:style-name="T101">embargante: COMPANHIA ENERGÉTICA DO CEARÁ – ENEL, </text:span><text:span text:style-name="T148">sendo </text:span><text:span text:style-name="T101">embargado: MUNICÍPIO DE UMARI.</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os Embargos de Declaração, para negar-lhes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 .</text:span></text:span><text:span text:style-name="Fonte_20_parág._20_padrão"><text:span text:style-name="T222"> </text:span></text:span><text:span text:style-name="T36">2</text:span><text:span text:style-name="T34">.</text:span><text:span text:style-name="T63">13</text:span><text:span text:style-name="T90">2</text:span><text:span text:style-name="T34"> </text:span><text:span text:style-name="T33">-APELAÇÃO CÍVEL </text:span><text:span text:style-name="T65">Nº </text:span><text:span text:style-name="T33">0420918-18.2000.8.06.0001 -</text:span><text:span text:style-name="T101"> </text:span><text:span text:style-name="T149">de </text:span><text:span text:style-name="T147">F</text:span><text:span text:style-name="T101">ortaleza, </text:span><text:span text:style-name="T148">em que são </text:span><text:span text:style-name="T101">apelante</text:span><text:span text:style-name="T148">s</text:span><text:span text:style-name="T101">: FERNANDA MARIA DA SILVA LIMA, MARIA DAS GRAÇAS DA SILVA LIMA, ESPÓLIO DE MARIA DA SILVA LIMA, </text:span><text:span text:style-name="T148">sendo </text:span><text:span text:style-name="T101">apela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o recurso de Apelação, para d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3</text:span><text:span text:style-name="T90">3</text:span><text:span text:style-name="T33">-APELAÇÃO CÍVEL </text:span><text:span text:style-name="T65">Nº</text:span><text:span text:style-name="T33"> 0115720-77.2017.8.06.0001 -</text:span><text:span text:style-name="T65"> </text:span><text:span text:style-name="T149">de</text:span><text:span text:style-name="T101"> </text:span><text:span text:style-name="T136">F</text:span><text:span text:style-name="T101">ortaleza, </text:span><text:span text:style-name="T148">em que é </text:span><text:span text:style-name="T101">apelante: SINDICATO DOS TRABALHADORES NO SERVIÇO PÚBLICO DO ESTADO DO CEARÁ – MOVA-SE, </text:span><text:span text:style-name="T148">sendo </text:span><text:span text:style-name="T101">apela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o recurso, para negar-lhe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3</text:span><text:span text:style-name="T90">4</text:span><text:span text:style-name="T33">-EMBARGOS DE DECLARAÇÃO CÍVEL </text:span><text:span text:style-name="T65">Nº </text:span><text:span text:style-name="T33">0626637-62.2021.8.06.0000/50001 - </text:span><text:span text:style-name="T101">de </text:span><text:span text:style-name="T147">J</text:span><text:span text:style-name="T101">uazeiro do </text:span><text:span text:style-name="T147">N</text:span><text:span text:style-name="T101">orte, </text:span><text:span text:style-name="T148">em que é </text:span><text:span text:style-name="T101">embargante: MUNICÍPIO DE JUAZEIRO DO NORTE, </text:span><text:span text:style-name="T148">sendo </text:span><text:span text:style-name="T101">embargado: SEFORTECH - SERVIÇOS E TECNOLOGIA LTD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dos Embargos de Declaração, para negar-lhes provimento, nos termos do voto da Relatoria."</text:span></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6">2</text:span><text:span text:style-name="T34">.</text:span><text:span text:style-name="T63">13</text:span><text:span text:style-name="T90">5</text:span><text:span text:style-name="T33">- APELAÇÃO CÍVEL </text:span><text:span text:style-name="T65">Nº </text:span><text:span text:style-name="T33">0051386-13.2020.8.06.0071 -</text:span><text:span text:style-name="T101"> de </text:span><text:span text:style-name="T150">C</text:span><text:span text:style-name="T101">rato, </text:span><text:span text:style-name="T148">em que é </text:span><text:span text:style-name="T101">apelante: ESTADO DO CEARÁ, </text:span><text:span text:style-name="T151">sendo</text:span><text:span text:style-name="T101"> apelado: TIBÉRIO CÉSAR PINHEIRO DE SOUS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o recurso de Apelação e da Remessa Necessária, para provê-los em parte,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3</text:span><text:span text:style-name="T90">6</text:span><text:span text:style-name="T33">-EMBARGOS DE DECLARAÇÃO CÍVEL </text:span><text:span text:style-name="T65">Nº </text:span><text:span text:style-name="T33">0131879-76.2009.8.06.0001/50000 -</text:span><text:span text:style-name="T65"> </text:span><text:span text:style-name="T149">de</text:span><text:span text:style-name="T101"> </text:span><text:span text:style-name="T136">F</text:span><text:span text:style-name="T101">ortaleza, </text:span><text:span text:style-name="T152">em que são </text:span><text:span text:style-name="T101">embargante</text:span><text:span text:style-name="T152">s</text:span><text:span text:style-name="T101">: LEDA ELISABETH HOLANDA, MARIA ALBETISA SANTANA FERREIRA, <text:s/>ISABEL FERREIRA RODRIGUES, </text:span><text:span text:style-name="T152">sendo </text:span><text:span text:style-name="T101">embarga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dos </text:span></text:span><text:span text:style-name="T467">Embargos de Declaração, para dar-lhes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3</text:span><text:span text:style-name="T90">7</text:span><text:span text:style-name="T33">-APELAÇÃO/REMESSA NECESSÁRIA </text:span><text:span text:style-name="T65">Nº </text:span><text:span text:style-name="T33">0050377-74.2019.8.06.0160 -</text:span><text:span text:style-name="T101"> de </text:span><text:span text:style-name="T136">S</text:span><text:span text:style-name="T101">anta </text:span><text:span text:style-name="T136">Q</text:span><text:span text:style-name="T101">uitéria, </text:span><text:span text:style-name="T152">em que é </text:span><text:span text:style-name="T101">apelante: MUNICÍPIO DE SANTA QUITÉRIA, remetente: JUIZ DE DIREITO DA 2ª VARA DA COMARCA DE SANTA QUITÉRIA, </text:span><text:span text:style-name="T152">sendo </text:span><text:span text:style-name="T101">apelado: FRANCISCO DAILSON COSTA DE SOUS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não conheceu da Remessa Necessária e conheceu da Apelação para negar-lhe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3</text:span><text:span text:style-name="T90">8</text:span><text:span text:style-name="T33">-AGRAVO INTERNO CÍVEL </text:span><text:span text:style-name="T65">Nº </text:span><text:span text:style-name="T33">0634310-</text:span><text:soft-page-break/><text:span text:style-name="T33">09.2021.8.06.0000/50000 -</text:span><text:span text:style-name="T149"> de</text:span><text:span text:style-name="T101"> </text:span><text:span text:style-name="T153">F</text:span><text:span text:style-name="T101">ortaleza, </text:span><text:span text:style-name="T152">em que é </text:span><text:span text:style-name="T101">agravante: SANTA BRANCA DISTRIBUIDORA DE MEDICAMENTOS LTDA, </text:span><text:span text:style-name="T152">sendo </text:span><text:span text:style-name="T153">agravado: ESTADO DO CEARÁ.</text:span><text:span text:style-name="Fonte_20_parág._20_padrão"><text:span text:style-name="T303">- </text:span></text:span><text:span text:style-name="Fonte_20_parág._20_padrão"><text:span text:style-name="T307">Relatora: A Excelentíssima Senhora Desembargadora MARIA IRANEIDE MOURA SILVA – Síntese do julgamento:</text:span></text:span><text:span text:style-name="Fonte_20_parág._20_padrão"><text:span text:style-name="T494"> </text:span></text:span><text:span text:style-name="T467">"A Turma, por unanimidade, conheceu do Agravo Interno, para negar-lhe provimento, nos termos do voto da Relatoria."</text:span><text:span text:style-name="Fonte_20_parág._20_padrão"><text:span text:style-name="T227">Participaram do julgamento os Excelentíssimos Senhores Desembargadores Maria Iraneide Moura Silva – Relatora, </text:span></text:span><text:span text:style-name="Fonte_20_parág._20_padrão"><text:span text:style-name="T224">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text:span><text:span text:style-name="T90">39</text:span><text:span text:style-name="T33">-APELAÇÃO/REMESSA NECESSÁRIA </text:span><text:span text:style-name="T65">Nº </text:span><text:span text:style-name="T33">0001180-83.2019.8.06.0150 - </text:span><text:span text:style-name="T101">de </text:span><text:span text:style-name="T153">T</text:span><text:span text:style-name="T101">auá, </text:span><text:span text:style-name="T152">em que é </text:span><text:span text:style-name="T101">apelante: MUNICÍPIO DE QUITERIANÓPOLIS, remetente: JUIZ DE DIREITO DA 1ª VARA CÍVEL DA COMARCA DE TAUÁ, </text:span><text:span text:style-name="T152">sendo </text:span><text:span text:style-name="T101">apelada: RAIMUNDA PINHEIRO ARA</text:span><text:span text:style-name="T154">Ú</text:span><text:span text:style-name="T101">JO.</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text:span></text:span><text:span text:style-name="T467"> conheceu do recurso de Apelação e da Remessa Necessária, rejeitou a preliminar suscitada, para dar-lhes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4</text:span><text:span text:style-name="T90">0</text:span><text:span text:style-name="T33">-AGRAVO DE INSTRUMENTO </text:span><text:span text:style-name="T65">Nº</text:span><text:span text:style-name="T33"> 0636204-20.2021.8.06.0000 - </text:span><text:span text:style-name="T101">de </text:span><text:span text:style-name="T153">I</text:span><text:span text:style-name="T101">paumirim, </text:span><text:span text:style-name="T152">em que é </text:span><text:span text:style-name="T101">agravante: COMPANHIA ENERGÉTICA DO CEARÁ – ENEL, </text:span><text:span text:style-name="T152">sendo </text:span><text:span text:style-name="T101">agravado: MUNICÍPIO DE UMARI.</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o Agravo de Instrument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4</text:span><text:span text:style-name="T90">1</text:span><text:span text:style-name="T33">-AGRAVO INTERNO CÍVEL </text:span><text:span text:style-name="T65">Nº</text:span><text:span text:style-name="T33"> 0636204-20.2021.8.06.0000/50000 -</text:span><text:span text:style-name="T101"> de </text:span><text:span text:style-name="T153">I</text:span><text:span text:style-name="T101">paumirim, </text:span><text:span text:style-name="T155">em que é </text:span><text:span text:style-name="T101">agravante: COMPANHIA ENERGÉTICA DO CEARÁ – ENEL, </text:span><text:span text:style-name="T155">sendo </text:span><text:span text:style-name="T101">agravado: MUNICÍPIO DE UMARI.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Fonte_20_parág._20_padrão"><text:span text:style-name="T477">"A Turma, por unanimidade, conheceu do Agravo In</text:span></text:span><text:span text:style-name="Fonte_20_parág._20_padrão"><text:span text:style-name="T478">terno</text:span></text:span><text:span text:style-name="Fonte_20_parág._20_padrão"><text:span text:style-name="T477">, </text:span></text:span><text:span text:style-name="Fonte_20_parág._20_padrão"><text:span text:style-name="T478">julgou prejudicado,</text:span></text:span><text:span text:style-name="Fonte_20_parág._20_padrão"><text:span text:style-name="T477">nos termos do voto da Relatoria</text:span></text:span><text:span text:style-name="Fonte_20_parág._20_padrão"><text:span text:style-name="T314">"</text:span></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Fonte_20_parág._20_padrão"><text:span text:style-name="T222"> </text:span></text:span><text:span text:style-name="T36">2</text:span><text:span text:style-name="T34">.</text:span><text:span text:style-name="T63">14</text:span><text:span text:style-name="T90">2</text:span><text:span text:style-name="T33">-APELAÇÃO CÍVEL </text:span><text:span text:style-name="T67">Nº </text:span><text:span text:style-name="T33">0012717-46.2014.8.06.0055 -</text:span><text:span text:style-name="T101"> de </text:span><text:span text:style-name="T153">C</text:span><text:span text:style-name="T101">anindé, </text:span><text:span text:style-name="T155">em que é </text:span><text:span text:style-name="T101">apelante: VALDICELIA SOUSA HONORATO, </text:span><text:span text:style-name="T155">sendo </text:span><text:span text:style-name="T101">apelado: MINISTÉRIO PÚBLICO 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 </text:span></text:span><text:span text:style-name="T467">"A Turma, por unanimidade, conheceu do Apel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4</text:span><text:span text:style-name="T90">3</text:span><text:span text:style-name="T33">-APELAÇÃO/REMESSA NECESSÁRIA </text:span><text:span text:style-name="T67">Nº </text:span><text:span text:style-name="T33">0008778-15.2017.8.06.0100 -</text:span><text:span text:style-name="T101">de </text:span><text:span text:style-name="T153">I</text:span><text:span text:style-name="T101">tapajé, remetente: JUIZ DE DIREITO DA 2ª VARA DA COMARCA DE ITAPAJÉ, </text:span><text:span text:style-name="T155">sendo </text:span><text:span text:style-name="T101">apte/apdo: MARIA DA PENHA FERNANDES, apte/apdo: MARIA DA PENHA DE SOUSA TEIXEIRA, apte/apdo: MARIA IRISMAR PINHEIRO BRAGA, apte/apdo: MARIA DO CARMO MATOS,apte/apdo: BENEDITA RAMOS BRAGA </text:span><text:span text:style-name="T198">E</text:span><text:span text:style-name="T155"> </text:span><text:span text:style-name="T101">apte/apdo: MUNICÍPIO DE ITAPAJÉ</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text:span></text:span><text:span text:style-name="T467"> das Apelações Cíveis e da Remessa Necessária, para negar provimento aos Apelos e dar parcial provimento ao Reexame,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4</text:span><text:span text:style-name="T90">4</text:span><text:span text:style-name="T33">-AGRAVO DE INSTRUMENTO </text:span><text:span text:style-name="T67">Nº </text:span><text:span text:style-name="T33">0625410-03.2022.8.06.0000 - </text:span><text:span text:style-name="T101">de </text:span><text:span text:style-name="T153">V</text:span><text:span text:style-name="T101">içosa do </text:span><text:span text:style-name="T153">C</text:span><text:span text:style-name="T101">eará, </text:span><text:span text:style-name="T155">em que é </text:span><text:span text:style-name="T101">agravante: COMPANHIA ENERGÉTICA DO CEARÁ – ENEL, </text:span><text:span text:style-name="T155">sendo </text:span><text:span text:style-name="T101">agravado: MUNICÍPIO DE VIÇOSA DO CEARÁ</text:span><text:span text:style-name="Fonte_20_parág._20_padrão"><text:span text:style-name="T302">- </text:span></text:span><text:span text:style-name="Fonte_20_parág._20_padrão"><text:span text:style-name="T306">Relatora:A Excelentíssima Senhora Desembargadora MARIA IRANEIDE MOURA SILVA – Síntese do julgamento:</text:span></text:span><text:span text:style-name="T467">"A Turma, por unanimidade, conheceu do Agravo de Instrument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4</text:span><text:span text:style-name="T90">5</text:span><text:span text:style-name="T33">- AGRAVO INTERNO CÍVEL </text:span><text:span text:style-name="T68">Nº </text:span><text:span text:style-name="T33">0625410-03.2022.8.06.0000/50000 -</text:span><text:span text:style-name="T156"> </text:span><text:span text:style-name="T101">de </text:span><text:span text:style-name="T153">V</text:span><text:span text:style-name="T101">içosa do </text:span><text:span text:style-name="T153">C</text:span><text:span text:style-name="T101">eará, </text:span><text:span text:style-name="T155">em que é </text:span><text:span text:style-name="T101">agravante: COMPANHIA ENERGÉTICA DO CEARÁ – ENEL, </text:span><text:span text:style-name="T155">sendo </text:span><text:span text:style-name="T101">agravado: MUNICÍPIO DE VIÇOSA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julgou prejudicado o Agravo Intern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36">2</text:span><text:span text:style-name="T34">.</text:span><text:span text:style-name="T63">147</text:span><text:span text:style-name="T33">-EMBARGOS DE DECLARAÇÃO CÍVEL </text:span><text:span text:style-name="T68">Nº </text:span><text:span text:style-name="T33">0216758-93.2021.8.06.0001/50000 - </text:span><text:span text:style-name="T156">de</text:span><text:span text:style-name="T101"> </text:span><text:span text:style-name="T153">F</text:span><text:span text:style-name="T101">ortaleza, </text:span><text:span text:style-name="T155">em que é </text:span><text:span text:style-name="T101">embargante: ESTADO DO CEARÁ, </text:span><text:span text:style-name="T155">sendo </text:span><text:soft-page-break/><text:span text:style-name="T101">embargad</text:span><text:span text:style-name="T155">o</text:span><text:span text:style-name="T101">: ANT</text:span><text:span text:style-name="T154">Ô</text:span><text:span text:style-name="T101">NIO PARENTE DE MELO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os Embargos Declaratórios, para dar-lhes <text:s/>provimento, com efeito modificativ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Fonte_20_parág._20_padrão"><text:span text:style-name="T222"> </text:span></text:span><text:span text:style-name="T69">2</text:span><text:span text:style-name="T34">.</text:span><text:span text:style-name="T63">14</text:span><text:span text:style-name="T91">7</text:span><text:span text:style-name="T33">-EMBARGOS DE DECLARAÇÃO CÍVEL </text:span><text:span text:style-name="T68">Nº </text:span><text:span text:style-name="T33">0202118-22.2020.8.06.0001/50000 - </text:span><text:span text:style-name="T156">de</text:span><text:span text:style-name="T101"> </text:span><text:span text:style-name="T153">F</text:span><text:span text:style-name="T101">ortaleza, </text:span><text:span text:style-name="T155">em que é </text:span><text:span text:style-name="T199">embargante: ESTADO DO CEARÁ, sendo </text:span><text:span text:style-name="T101">embargada: CLARA LÚCIA PONTES ARAGÃO</text:span><text:span text:style-name="T199"> e </text:span><text:span text:style-name="T101">embargado: ANSELMO PONTES ARAGÃO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os Embargos Declaratórios, para negar-lhes provimento aos <text:s/>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4</text:span><text:span text:style-name="T91">8</text:span><text:span text:style-name="T33">-AGRAVO DE INSTRUMENTO </text:span><text:span text:style-name="T68">Nº </text:span><text:span text:style-name="T33">0629348-06.2022.8.06.0000 - </text:span><text:span text:style-name="T156">de</text:span><text:span text:style-name="T101"> </text:span><text:span text:style-name="T153">F</text:span><text:span text:style-name="T101">ortaleza, </text:span><text:span text:style-name="T155">em que é </text:span><text:span text:style-name="T101">agravante: AMERICANAS S/A, </text:span><text:span text:style-name="T155">sendo </text:span><text:span text:style-name="T101">agravado: ESTADO DO CEARÁ.</text:span><text:span text:style-name="Fonte_20_parág._20_padrão"><text:span text:style-name="T302">- </text:span></text:span><text:span text:style-name="Fonte_20_parág._20_padrão"><text:span text:style-name="T306">Relatora: A Excelentíssima Senhora Desembargadora MARIA IRANEIDE MOURA SILVA –</text:span></text:span><text:span text:style-name="Fonte_20_parág._20_padrão"><text:span text:style-name="T379">Após </text:span></text:span><text:span text:style-name="Fonte_20_parág._20_padrão"><text:span text:style-name="T380">a dispensa da leitura</text:span></text:span><text:span text:style-name="Fonte_20_parág._20_padrão"><text:span text:style-name="T379"> </text:span></text:span><text:span text:style-name="Fonte_20_parág._20_padrão"><text:span text:style-name="T380">d</text:span></text:span><text:span text:style-name="Fonte_20_parág._20_padrão"><text:span text:style-name="T379">o Relatório fez uso da palavra, por quinze (15) minutos, para sustentação oral, </text:span></text:span><text:span text:style-name="Fonte_20_parág._20_padrão"><text:span text:style-name="T381">por videoconferência</text:span></text:span><text:span text:style-name="Fonte_20_parág._20_padrão"><text:span text:style-name="T379">, </text:span></text:span><text:span text:style-name="Fonte_20_parág._20_padrão"><text:span text:style-name="T380">a</text:span></text:span><text:span text:style-name="Fonte_20_parág._20_padrão"><text:span text:style-name="T379"> advogad</text:span></text:span><text:span text:style-name="Fonte_20_parág._20_padrão"><text:span text:style-name="T380">a</text:span></text:span><text:span text:style-name="Fonte_20_parág._20_padrão"><text:span text:style-name="T379"> d</text:span></text:span><text:span text:style-name="Fonte_20_parág._20_padrão"><text:span text:style-name="T380">a</text:span></text:span><text:span text:style-name="Fonte_20_parág._20_padrão"><text:span text:style-name="T379"> </text:span></text:span><text:span text:style-name="Fonte_20_parág._20_padrão"><text:span text:style-name="T382">A</text:span></text:span><text:span text:style-name="Fonte_20_parág._20_padrão"><text:span text:style-name="T385">grav</text:span></text:span><text:span text:style-name="Fonte_20_parág._20_padrão"><text:span text:style-name="T380">ante</text:span></text:span><text:span text:style-name="Fonte_20_parág._20_padrão"><text:span text:style-name="T379">, Dr</text:span></text:span><text:span text:style-name="Fonte_20_parág._20_padrão"><text:span text:style-name="T380">a</text:span></text:span><text:span text:style-name="Fonte_20_parág._20_padrão"><text:span text:style-name="T379">. </text:span></text:span><text:span text:style-name="Fonte_20_parág._20_padrão"><text:span text:style-name="T385">Lorena Moraes Freitas de Souza</text:span></text:span><text:span text:style-name="Fonte_20_parág._20_padrão"><text:span text:style-name="T379">, OAB/</text:span></text:span><text:span text:style-name="Fonte_20_parág._20_padrão"><text:span text:style-name="T385">RJ</text:span></text:span><text:span text:style-name="Fonte_20_parág._20_padrão"><text:span text:style-name="T380">:</text:span></text:span><text:span text:style-name="Fonte_20_parág._20_padrão"><text:span text:style-name="T379"> </text:span></text:span><text:span text:style-name="Fonte_20_parág._20_padrão"><text:span text:style-name="T385">222</text:span></text:span><text:span text:style-name="Fonte_20_parág._20_padrão"><text:span text:style-name="T380">.</text:span></text:span><text:span text:style-name="Fonte_20_parág._20_padrão"><text:span text:style-name="T385">35</text:span></text:span><text:span text:style-name="Fonte_20_parág._20_padrão"><text:span text:style-name="T380">4</text:span></text:span><text:span text:style-name="Fonte_20_parág._20_padrão"><text:span text:style-name="T379">. </text:span></text:span><text:span text:style-name="Fonte_20_parág._20_padrão"><text:span text:style-name="T383">Concluída a manifestaç</text:span></text:span><text:span text:style-name="Fonte_20_parág._20_padrão"><text:span text:style-name="T384">ão</text:span></text:span><text:span text:style-name="Fonte_20_parág._20_padrão"><text:span text:style-name="T383"> d</text:span></text:span><text:span text:style-name="Fonte_20_parág._20_padrão"><text:span text:style-name="T380">a</text:span></text:span><text:span text:style-name="Fonte_20_parág._20_padrão"><text:span text:style-name="T383"> advogad</text:span></text:span><text:span text:style-name="Fonte_20_parág._20_padrão"><text:span text:style-name="T380">a</text:span></text:span><text:span text:style-name="Fonte_20_parág._20_padrão"><text:span text:style-name="T383">, </text:span></text:span><text:span text:style-name="Fonte_20_parág._20_padrão"><text:span text:style-name="T385">o</text:span></text:span><text:span text:style-name="Fonte_20_parág._20_padrão"><text:span text:style-name="T379"> Presidente da Câmara, Desembargador </text:span></text:span><text:span text:style-name="Fonte_20_parág._20_padrão"><text:span text:style-name="T385">Raimundo Nonato Silva Santos</text:span></text:span><text:span text:style-name="Fonte_20_parág._20_padrão"><text:span text:style-name="T379">, voltou a palavra à eminente Relatora, que apresentou seu voto.</text:span></text:span><text:span text:style-name="Fonte_20_parág._20_padrão"><text:span text:style-name="T306"> Síntese do julgamento:</text:span></text:span><text:span text:style-name="T467">"A Turma, por unanimidade, conheceu do Agravo de Instrument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text:span><text:span text:style-name="T91">49</text:span><text:span text:style-name="T33">-EMBARGOS DE DECLARAÇÃO CÍVEL </text:span><text:span text:style-name="T68">Nº </text:span><text:span text:style-name="T33">0206694-87.2022.8.06.0001/50000 -</text:span><text:span text:style-name="T68"> </text:span><text:span text:style-name="T156">de</text:span><text:span text:style-name="T101"> </text:span><text:span text:style-name="T153">F</text:span><text:span text:style-name="T101">ortaleza, </text:span><text:span text:style-name="T155">em que é </text:span><text:span text:style-name="T101">embargante: GRAND CRU IMPORTADORA LTDA, </text:span><text:span text:style-name="T155">sendo </text:span><text:span text:style-name="T101">embarga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os aclaratórios, para negar-lhes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5</text:span><text:span text:style-name="T91">0</text:span><text:span text:style-name="T33">-AGRAVO DE INSTRUMENTO </text:span><text:span text:style-name="T70">Nº</text:span><text:span text:style-name="T33"> 0630810-95.2022.8.06.0000 - </text:span><text:span text:style-name="T101">de </text:span><text:span text:style-name="T153">H</text:span><text:span text:style-name="T101">idrolândia, </text:span><text:span text:style-name="T155">em que é </text:span><text:span text:style-name="T101">agravante: MUNICÍPIO DE HIDROLÂNDIA, </text:span><text:span text:style-name="T155">sendo </text:span><text:span text:style-name="T101">agravado: ANT</text:span><text:span text:style-name="T154">Ô</text:span><text:span text:style-name="T101">NIO GEONILTON PEREIRA DE SOUS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o Agravo de Instrumento para d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5</text:span><text:span text:style-name="T91">1</text:span><text:span text:style-name="T33">-AGRAVO DE INSTRUMENTO </text:span><text:span text:style-name="T70">Nº </text:span><text:span text:style-name="T33">0631068-08.2022.8.06.0000 - </text:span><text:span text:style-name="T101">de </text:span><text:span text:style-name="T153">H</text:span><text:span text:style-name="T101">idrolândia, </text:span><text:span text:style-name="T155">em que é </text:span><text:span text:style-name="T101">agravante: MUNICÍPIO DE HIDROLÂNDIA, </text:span><text:span text:style-name="T155">sendo </text:span><text:span text:style-name="T101">agravado: RICARDO MARTINS TIMBÓ.</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do Agravo de Instrumento para dar-lhe provimento, nos termos do voto da Relatoria."</text:span></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5</text:span><text:span text:style-name="T91">2</text:span><text:span text:style-name="T33">-AGRAVO DE INSTRUMENTO </text:span><text:span text:style-name="T70">Nº </text:span><text:span text:style-name="T33">0632198-33.2022.8.06.0000 -</text:span><text:span text:style-name="T70"> </text:span><text:span text:style-name="T157">de</text:span><text:span text:style-name="T101"> </text:span><text:span text:style-name="T153">F</text:span><text:span text:style-name="T101">ortaleza, </text:span><text:span text:style-name="T155">em que é </text:span><text:span text:style-name="T101">agravante: ESTADO DO CEARÁ, </text:span><text:span text:style-name="T155">sendo </text:span><text:span text:style-name="T101">agravado: GRANDE MOINHO CEARENSE S/A.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T467">"A Turma, por unanimidade, conheceu do Agravo de Instrument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5</text:span><text:span text:style-name="T91">3</text:span><text:span text:style-name="T33">- APELAÇÃO CÍVEL </text:span><text:span text:style-name="T70">Nº </text:span><text:span text:style-name="T33">0000406-13.2013.8.06.0199 </text:span><text:span text:style-name="T101">-de </text:span><text:span text:style-name="T153">U</text:span><text:span text:style-name="T101">ruoca, </text:span><text:span text:style-name="T155">em que é </text:span><text:span text:style-name="T101">apelante: MUNICÍPIO DE MARTINÓPOLE, </text:span><text:span text:style-name="T155">sendo </text:span><text:span text:style-name="T101">apelado: MÁCIO OLIVEIRA CARDOSO.</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T467">"A Turma, por unanimidade, não conheceu da Apelação interposta,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5</text:span><text:span text:style-name="T91">4</text:span><text:span text:style-name="T33">-APELAÇÃO CÍVEL </text:span><text:span text:style-name="T70">Nº </text:span><text:span text:style-name="T33">0004519-56.2018.8.06.0127 -</text:span><text:span text:style-name="T70"> </text:span><text:span text:style-name="T101">de </text:span><text:span text:style-name="T153">M</text:span><text:span text:style-name="T101">onsenhor </text:span><text:span text:style-name="T153">T</text:span><text:span text:style-name="T101">abosa, </text:span><text:span text:style-name="T155">em que é </text:span><text:span text:style-name="T101">apelante: INSTITUTO NACIONAL DO SEGURO SOCIAL – INSS, </text:span><text:span text:style-name="T155">sendo </text:span><text:span text:style-name="T101">apelado: DIONLENO DE SOUSA DOS SANTOS.</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a Apelação, para negar-lhe </text:span><text:soft-page-break/><text:span text:style-name="T467">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Fonte_20_parág._20_padrão"><text:span text:style-name="T222"> </text:span></text:span><text:span text:style-name="T69">2</text:span><text:span text:style-name="T34">.</text:span><text:span text:style-name="T63">15</text:span><text:span text:style-name="T91">5</text:span><text:span text:style-name="T33">-APELAÇÃO CÍVEL </text:span><text:span text:style-name="T70">Nº </text:span><text:span text:style-name="T33">0005249-43.2017.8.06.0114 - <text:s/></text:span><text:span text:style-name="T101">de </text:span><text:span text:style-name="T153">L</text:span><text:span text:style-name="T101">avras da </text:span><text:span text:style-name="T153">M</text:span><text:span text:style-name="T101">angabeira, </text:span><text:span text:style-name="T155">em que é </text:span><text:span text:style-name="T101">apelante: MUNICÍPIO DE LAVRAS DA MANGABEIRA, </text:span><text:span text:style-name="T155">sendo </text:span><text:span text:style-name="T101">apelad</text:span><text:span text:style-name="T200">a</text:span><text:span text:style-name="T101">: ROSANA GONÇALVES DE SOUZ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da Apela</text:span></text:span><text:span text:style-name="T467">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5</text:span><text:span text:style-name="T91">6</text:span><text:span text:style-name="T33">-APELAÇÃO/REMESSA NECESSÁRIA </text:span><text:span text:style-name="T71">Nº </text:span><text:span text:style-name="T33">0260402-86.2021.8.06.0001 -</text:span><text:span text:style-name="T71"> </text:span><text:span text:style-name="T158">de </text:span><text:span text:style-name="T153">F</text:span><text:span text:style-name="T101">ortaleza, </text:span><text:span text:style-name="T159">em que é </text:span><text:span text:style-name="T101">apelante: MUNICÍPIO DE ARACOIABA, remetente: JUIZ DE DIREITO DA 15ª VARA DA FAZENDA PÚBLICA DA COMARCA DE FORTALEZA, </text:span><text:span text:style-name="T159">sendo </text:span><text:span text:style-name="T101">apelada: MARIA LINDETE BATIST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a Apelação Cível e da Remessa Necessária, para dar-lhes parcial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5</text:span><text:span text:style-name="T91">7</text:span><text:span text:style-name="T33">-APELAÇÃO CÍVEL </text:span><text:span text:style-name="T71">Nº </text:span><text:span text:style-name="T33">0050727-30.2021.8.06.0051 -</text:span><text:span text:style-name="T101"> de </text:span><text:span text:style-name="T153">B</text:span><text:span text:style-name="T101">oa </text:span><text:span text:style-name="T153">V</text:span><text:span text:style-name="T101">iagem, </text:span><text:span text:style-name="T159">em que é </text:span><text:span text:style-name="T101">apelante: INSTITUTO DE PREVIDÊNCIA DO MUNICÍPIO DE BOA VIAGEM – IPMBV, </text:span><text:span text:style-name="T159">sendo </text:span><text:span text:style-name="T101">apelada: MARIA SOCORRO DE SOUSA ARA</text:span><text:span text:style-name="T154">Ú</text:span><text:span text:style-name="T101">JO.</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a Apelação, para negar-lhe provimento, nos termos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5</text:span><text:span text:style-name="T91">8</text:span><text:span text:style-name="T33">-APELAÇÃO/REMESSA NECESSÁRIA </text:span><text:span text:style-name="T71">Nº </text:span><text:span text:style-name="T33">0550012-86.2021.8.06.0064 -</text:span><text:span text:style-name="T101"> de </text:span><text:span text:style-name="T153">C</text:span><text:span text:style-name="T101">aucaia, </text:span><text:span text:style-name="T159">em que é </text:span><text:span text:style-name="T101">apelante: ESTADO DO CEARÁ, remetente: JUIZ DE DIREITO DA 1ª VARA CÍVEL DA COMARCA DE CAUCAIA, </text:span><text:span text:style-name="T159">sendo </text:span><text:span text:style-name="T101">apelado: MINISTÉRIO PÚBLICO 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T467">"A Turma, por unanimidade, conheceu da Apelação e da Remessa Necessária, para negar-lhes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text:span><text:span text:style-name="T91">59</text:span><text:span text:style-name="T33">-APELAÇÃO CÍVEL </text:span><text:span text:style-name="T71">Nº</text:span><text:span text:style-name="T33"> 0051519-78.2021.8.06.0052 - </text:span><text:span text:style-name="T101">de </text:span><text:span text:style-name="T153">B</text:span><text:span text:style-name="T101">rejo </text:span><text:span text:style-name="T153">S</text:span><text:span text:style-name="T101">anto, </text:span><text:span text:style-name="T159">em que é </text:span><text:span text:style-name="T101">apelante: ESTADO DO CEARÁ, </text:span><text:span text:style-name="T159">sendo </text:span><text:span text:style-name="T101">apelada: ELIANE DA SILVA PEREIR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a Apela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6</text:span><text:span text:style-name="T91">0</text:span><text:span text:style-name="T33">-AGRAVO INTERNO CÍVEL </text:span><text:span text:style-name="T71">Nº </text:span><text:span text:style-name="T33">0050414-63.2021.8.06.0053/50000 - </text:span><text:span text:style-name="T101">de </text:span><text:span text:style-name="T153">C</text:span><text:span text:style-name="T101">amocim, </text:span><text:span text:style-name="T159">em que é </text:span><text:span text:style-name="T101">agravante: MUNICÍPIO DE CAMOCIM, </text:span><text:span text:style-name="T159">sendo </text:span><text:span text:style-name="T101">agravado: FRANCISCO RIVANDO FROT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text:span></text:span><text:span text:style-name="T467">, conheceu do Agravo Intern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6</text:span><text:span text:style-name="T91">1</text:span><text:span text:style-name="T33">-APELAÇÃO CÍVEL </text:span><text:span text:style-name="T71">Nº </text:span><text:span text:style-name="T33">0058228-46.2021.8.06.0112 -</text:span><text:span text:style-name="T158"> </text:span><text:span text:style-name="T101">de </text:span><text:span text:style-name="T153">J</text:span><text:span text:style-name="T101">uazeiro do </text:span><text:span text:style-name="T153">N</text:span><text:span text:style-name="T101">orte, </text:span><text:span text:style-name="T159">em que é </text:span><text:span text:style-name="T101">apelante: M. DE J. DO N, </text:span><text:span text:style-name="T159">sendo </text:span><text:span text:style-name="T101">apelado: A. S. J. R. P. S. G. F. M. DE S. S. J.</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T467">"A Turma, por unanimidade, conheceu da Apela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63">16</text:span><text:span text:style-name="T91">2</text:span><text:span text:style-name="T33">-EMBARGOS DE DECLARAÇÃO CÍVEL </text:span><text:span text:style-name="T71">Nº </text:span><text:span text:style-name="T33">0190341-79.2016.8.06.0001/50001 -</text:span><text:span text:style-name="T158"> de</text:span><text:span text:style-name="T101"> </text:span><text:span text:style-name="T153">F</text:span><text:span text:style-name="T101">ortaleza, </text:span><text:span text:style-name="T159">em que é </text:span><text:span text:style-name="T101">embargante: ESTADO DO CEARÁ, </text:span><text:span text:style-name="T159">sendo </text:span><text:span text:style-name="T101">embargad</text:span><text:span text:style-name="T201">a</text:span><text:span text:style-name="T101">: AUTO VIAÇÃO SÃO JOSÉ LTD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 "A Turma, por unanimidade, conheceu dos</text:span></text:span><text:span text:style-name="T467"> Embargos Declaratórios, para dar-lhes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6</text:span><text:span text:style-name="T91">3</text:span><text:span text:style-name="T33">-APELAÇÃO CÍVEL </text:span><text:span text:style-name="T71">Nº</text:span><text:span text:style-name="T33"> 0014375-43.2018.8.06.0095 -</text:span><text:span text:style-name="T101"> de </text:span><text:span text:style-name="T153">I</text:span><text:span text:style-name="T101">pu, </text:span><text:span text:style-name="T159">em que é </text:span><text:span text:style-name="T101">apelante: MUNICÍPIO DE IPU, </text:span><text:span text:style-name="T160">sendo </text:span><text:span text:style-name="T101">apela</text:span><text:span text:style-name="T201">do</text:span><text:span text:style-name="T101">: RAIMUNDO ARAÚJO LEITE </text:span><text:span text:style-name="T201">e</text:span><text:span text:style-name="T160"> apela</text:span><text:span text:style-name="T201">do</text:span><text:span text:style-name="T160">:</text:span><text:span text:style-name="T101">ESTADO DO CEARÁ.</text:span><text:span text:style-name="Fonte_20_parág._20_padrão"><text:span text:style-name="T302">- </text:span></text:span><text:span text:style-name="Fonte_20_parág._20_padrão"><text:span text:style-name="T306">Relatora: A Excelentíssima Senhora Desembargadora MARIA IRANEIDE MOURA SILVA – Síntese do </text:span></text:span><text:soft-page-break/><text:span text:style-name="Fonte_20_parág._20_padrão"><text:span text:style-name="T306">julgamento:</text:span></text:span><text:span text:style-name="Fonte_20_parág._20_padrão"><text:span text:style-name="T477">"A Turma, por unanimidade, </text:span></text:span><text:span text:style-name="T467">conheceu da Apela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6</text:span><text:span text:style-name="T91">4</text:span><text:span text:style-name="T33">-AGRAVO DE INSTRUMENTO </text:span><text:span text:style-name="T73">Nº </text:span><text:span text:style-name="T33">0636967-84.2022.8.06.0000 -</text:span><text:span text:style-name="T101"> de </text:span><text:span text:style-name="T153">V</text:span><text:span text:style-name="T101">içosa do </text:span><text:span text:style-name="T153">C</text:span><text:span text:style-name="T101">eará, </text:span><text:span text:style-name="T160">em que é </text:span><text:span text:style-name="T101">agravante: MUNICÍPIO DE VIÇOSA DO CEARÁ, </text:span><text:span text:style-name="T160">sendo </text:span><text:span text:style-name="T101">agravado: Y. R. DA C. R. P. N. DA C.</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T467">"A Turma, por unanimidade, conheceu do Agravo de Instrumento, para negar-lhe provimento,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6</text:span><text:span text:style-name="T91">5</text:span><text:span text:style-name="T33">-APELAÇÃO CÍVEL </text:span><text:span text:style-name="T73">Nº </text:span><text:span text:style-name="T33">0280005-24.2021.8.06.0106 -</text:span><text:span text:style-name="T73"> </text:span><text:span text:style-name="T101">de </text:span><text:span text:style-name="T153">J</text:span><text:span text:style-name="T101">aguaretama, </text:span><text:span text:style-name="T160">em que é </text:span><text:span text:style-name="T101">apelante: MUNICÍPIO DE JAGUARETAMA, </text:span><text:span text:style-name="T160">sendo </text:span><text:span text:style-name="T101">apelado: MINISTÉRIO PÚBLICO 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conheceu da Apela</text:span></text:span><text:span text:style-name="T467">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6</text:span><text:span text:style-name="T91">6</text:span><text:span text:style-name="T33">-APELAÇÃO CÍVEL </text:span><text:span text:style-name="T73">Nº </text:span><text:span text:style-name="T33">0259392-70.2022.8.06.0001 -</text:span><text:span text:style-name="T101"> </text:span><text:span text:style-name="T161">de</text:span><text:span text:style-name="T101"> </text:span><text:span text:style-name="T153">F</text:span><text:span text:style-name="T101">ortaleza, </text:span><text:span text:style-name="T160">em que é </text:span><text:span text:style-name="T101">apelante: J. G. R. DE S. R. P. I. R. S, </text:span><text:span text:style-name="T160">sendo </text:span><text:span text:style-name="T101">apelado: M. DE F.</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T467">"A Turma, por unanimidade, conheceu da Apela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6</text:span><text:span text:style-name="T91">7</text:span><text:span text:style-name="T33">-REMESSA NECESSÁRIA CÍVEL </text:span><text:span text:style-name="T73">Nº </text:span><text:span text:style-name="T33">0230711-61.2020.8.06.0001 -</text:span><text:span text:style-name="T73"> </text:span><text:span text:style-name="T161">de</text:span><text:span text:style-name="T101"> </text:span><text:span text:style-name="T153">F</text:span><text:span text:style-name="T101">ortaleza, </text:span><text:span text:style-name="T160">em que é </text:span><text:span text:style-name="T101">autor: RICARDO FELIZBERTO EDUARDO DE SOUSA, </text:span><text:span text:style-name="T162">r</text:span><text:span text:style-name="T101">emetente: JUIZ DE DIREITO DA 36ª VARA CÍVEL DA COMARCA DE FORTALEZA, </text:span><text:span text:style-name="T160">sendo </text:span><text:span text:style-name="T101">réu: INSTITUTO NACIONAL DO SEGURO SOCIAL - INSS.</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a Remessa Necessária, para dar-lhe parcial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Fonte_20_parág._20_padrão"><text:span text:style-name="T222"> <text:s text:c="2"/></text:span></text:span><text:span text:style-name="T69">2</text:span><text:span text:style-name="T34">.</text:span><text:span text:style-name="T72">1</text:span><text:span text:style-name="T91">68</text:span><text:span text:style-name="T33">-APELAÇÃO CÍVEL </text:span><text:span text:style-name="T73">Nº </text:span><text:span text:style-name="T33">0011946-90.2015.8.06.0101 -</text:span><text:span text:style-name="T161"> </text:span><text:span text:style-name="T101">de </text:span><text:span text:style-name="T153">I</text:span><text:span text:style-name="T101">tapipoca, </text:span><text:span text:style-name="T160">em que é </text:span><text:span text:style-name="T101">apelante: MUNICÍPIO DE ITAPIPOCA, </text:span><text:span text:style-name="T160">sendo </text:span><text:span text:style-name="T101">apelada: ROSILENE LAVOR DE SOUS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T467">"A Turma, por unanimidade, conheceu da Apelação, para negar-lhe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text:span><text:span text:style-name="T91">69</text:span><text:span text:style-name="T33">-REMESSA NECESSÁRIA CÍVEL </text:span><text:span text:style-name="T73">Nº</text:span><text:span text:style-name="T33"> 0050135-44.2021.8.06.0064 - </text:span><text:span text:style-name="T101">de </text:span><text:span text:style-name="T162">C</text:span><text:span text:style-name="T101">aucaia, </text:span><text:span text:style-name="T160">em que é </text:span><text:span text:style-name="T101">autora: MARIA JOSÉ LIRA, remetente: JUIZ DE DIREITO DA 1ª VARA CÍVEL DA COMARCA DE CAUCAIA, </text:span><text:span text:style-name="T160">sendo </text:span><text:span text:style-name="T101">requeri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a Remessa Necessária,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7</text:span><text:span text:style-name="T91">0</text:span><text:span text:style-name="T33">-APELAÇÃO CÍVEL </text:span><text:span text:style-name="T74">Nº </text:span><text:span text:style-name="T33">0051367-14.2021.8.06.0122 -</text:span><text:span text:style-name="T74"> </text:span><text:span text:style-name="T101">de </text:span><text:span text:style-name="T162">M</text:span><text:span text:style-name="T101">auriti, </text:span><text:span text:style-name="T160">em que é </text:span><text:span text:style-name="T101">apelante: EDNACELIA PEREIRA RAMALHO, </text:span><text:span text:style-name="T160">sendo </text:span><text:span text:style-name="T101">apelado: MUNICÍPIO DE MAURITI.</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text:span></text:span><text:span text:style-name="T467">, conheceu da Apela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7</text:span><text:span text:style-name="T91">1</text:span><text:span text:style-name="T33">-AGRAVO DE INSTRUMENTO </text:span><text:span text:style-name="T74">Nº</text:span><text:span text:style-name="T33"> 0637939-54.2022.8.06.0000 - </text:span><text:span text:style-name="T101">de </text:span><text:span text:style-name="T162">A</text:span><text:span text:style-name="T101">racati, </text:span><text:span text:style-name="T160">em que é </text:span><text:span text:style-name="T101">agravante: MUNICÍPIO DE ARACATI, </text:span><text:span text:style-name="T160">sendo </text:span><text:span text:style-name="T101">agravada: ADALGISA DE JESUS.</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o Agravo de Instrument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Fonte_20_parág._20_padrão"><text:span text:style-name="T222"> </text:span></text:span><text:span text:style-name="T69">2</text:span><text:span text:style-name="T34">.</text:span><text:span text:style-name="T72">17</text:span><text:span text:style-name="T91">2</text:span><text:span text:style-name="T33"> - REMESSA NECESSÁRIA CÍVEL </text:span><text:span text:style-name="T74">N° </text:span><text:span text:style-name="T33">0201735-16.2022.8.06.0117 - </text:span><text:span text:style-name="T74"><text:s/></text:span><text:span text:style-name="T163">de</text:span><text:span text:style-name="T101"> </text:span><text:span text:style-name="T162">M</text:span><text:span text:style-name="T101">aracanaú, </text:span><text:span text:style-name="T160">em que é </text:span><text:span text:style-name="T101">autora: MARIA DE FÁTIMA MEDEIROS DA SILVA, remetente: JUIZ DE DIREITO DA 2ª VARA CÍVEL DA COMARCA DE MARACANAÚ, </text:span><text:span text:style-name="T160">sendo </text:span><text:span text:style-name="T101">réu: ESTADO DO CEARÁ </text:span><text:span text:style-name="Fonte_20_parág._20_padrão"><text:span text:style-name="T302">- </text:span></text:span><text:span text:style-name="Fonte_20_parág._20_padrão"><text:span text:style-name="T306">Relatora: A Excelentíssima Senhora Desembargadora MARIA IRANEIDE </text:span></text:span><text:soft-page-break/><text:span text:style-name="Fonte_20_parág._20_padrão"><text:span text:style-name="T306">MOURA SILVA – Síntese do julgamento:</text:span></text:span><text:span text:style-name="Fonte_20_parág._20_padrão"><text:span text:style-name="T493"> </text:span></text:span><text:span text:style-name="T467">"A Turma, por unanimidade, conheceu da Remessa Necessária,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7</text:span><text:span text:style-name="T91">3</text:span><text:span text:style-name="T33">-APELAÇÃO CÍVEL </text:span><text:span text:style-name="T74">Nº</text:span><text:span text:style-name="T33"> 0019644-57.2016.8.06.0055 -</text:span><text:span text:style-name="T101"> de </text:span><text:span text:style-name="T162">C</text:span><text:span text:style-name="T101">anindé, </text:span><text:span text:style-name="T160">em que é </text:span><text:span text:style-name="T101">apelante: MUNICÍPIO DE CANINDÉ, </text:span><text:span text:style-name="T160">sendo </text:span><text:span text:style-name="T101">apelado: JOSÉ OLIVEIRA SILVINO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o recurso de Apelação, para dar-lhe provimento, nos termos do voto da Relatoria."</text:span><text:span text:style-name="T321">.</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7</text:span><text:span text:style-name="T91">4</text:span><text:span text:style-name="T33">-REMESSA NECESSÁRIA CÍVEL </text:span><text:span text:style-name="T74">Nº </text:span><text:span text:style-name="T33">0000377-21.2017.8.06.0199 -</text:span><text:span text:style-name="T74"> </text:span><text:span text:style-name="T101">de </text:span><text:span text:style-name="T162">U</text:span><text:span text:style-name="T101">ruoca, </text:span><text:span text:style-name="T160">em que é </text:span><text:span text:style-name="T101">autor: WANDEILSON GOMES DE MELO, remetente: JUIZ DE DIREITO DA VARA ÚNICA DA COMARCA DE URUOCA, </text:span><text:span text:style-name="T160">sendo </text:span><text:span text:style-name="T101">réu: MUNICÍPIO DE MARTINÓPOLE.</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a Remessa Necessária, para dar-lhe parcial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7</text:span><text:span text:style-name="T91">5</text:span><text:span text:style-name="T33">-APELAÇÃO/REMESSA NECESSÁRIA </text:span><text:span text:style-name="T74">N°</text:span><text:span text:style-name="T33"> 0000728-46.2019.8.06.0159 -</text:span><text:span text:style-name="T101"> de </text:span><text:span text:style-name="T162">S</text:span><text:span text:style-name="T101">aboeiro, </text:span><text:span text:style-name="T160">em que é </text:span><text:span text:style-name="T101">apelante: MUNICÍPIO DE SABOEIRO, remetente: JUIZ DE DIREITO DA VARA ÚNICA DA COMARCA DE SABOEIRO, </text:span><text:span text:style-name="T160">sendo </text:span><text:span text:style-name="T101">apelada: CÍCERA GONÇALVES LIMA OLIVEIRA FERNANDES.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T467">"A Turma, por unanimidade, conheceu do recurso de Apela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7</text:span><text:span text:style-name="T91">6-</text:span><text:span text:style-name="T33">APELAÇÃO CÍVEL </text:span><text:span text:style-name="T75">Nº </text:span><text:span text:style-name="T33">0272959-08.2021.8.06.0001 -</text:span><text:span text:style-name="T75"> </text:span><text:span text:style-name="T164">de</text:span><text:span text:style-name="T101"> </text:span><text:span text:style-name="T162">F</text:span><text:span text:style-name="T101">ortaleza, </text:span><text:span text:style-name="T160">em que é </text:span><text:span text:style-name="T101">apelante: FRANCISCO PEREIRA RIBAMAR, </text:span><text:span text:style-name="T160">sendo </text:span><text:span text:style-name="T101">apelado: ESTADO DO CEARÁ. </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7">"A Turma, por unanimidade, </text:span></text:span><text:span text:style-name="T467">conheceu do recurso de Apelação, para negar-lhe provimento,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7</text:span><text:span text:style-name="T91">7</text:span><text:span text:style-name="T33">- APELAÇÃO/</text:span><text:span text:style-name="T88">REMESSA NECESSÁRIA </text:span><text:span text:style-name="T75">Nº </text:span><text:span text:style-name="T33">0001457-23.2018.8.06.0122 -</text:span><text:span text:style-name="T75"> </text:span><text:span text:style-name="T101">de </text:span><text:span text:style-name="T162">M</text:span><text:span text:style-name="T101">auriti, </text:span><text:span text:style-name="T160">em que é </text:span><text:span text:style-name="T101">apelante: MUNICÍPIO DE MAURITI, </text:span><text:span text:style-name="T160">sendo </text:span><text:span text:style-name="T101">apelado: GEN</text:span><text:span text:style-name="T202">É</text:span><text:span text:style-name="T101">SIO HIP</text:span><text:span text:style-name="T202">Ó</text:span><text:span text:style-name="T101">LITO DE SOUZA.</text:span><text:span text:style-name="Fonte_20_parág._20_padrão"><text:span text:style-name="T304">- </text:span></text:span><text:span text:style-name="Fonte_20_parág._20_padrão"><text:span text:style-name="T308">Relatora: A Excelentíssima Senhora Desembargadora MARIA IRANEIDE MOURA SILVA – Síntese do julgamento:</text:span></text:span><text:span text:style-name="Fonte_20_parág._20_padrão"><text:span text:style-name="T479">"A Turma, por unanimidade, </text:span></text:span><text:span text:style-name="T467">conheceu do recurso de Apelação e da Remessa Necessária, acolheu a preliminar arguida, avocando a Remessa Necessária, negando-lhe provimento ao Apelo e dando parcial provimento a Remessa avocada, nos termos do voto da Relatoria."</text:span><text:span text:style-name="Fonte_20_parág._20_padrão"><text:span text:style-name="T228">Participaram do julgamento os Excelentíssimos Senhores Desembargadores Maria Iraneide Moura Silva – Relatora, </text:span></text:span><text:span text:style-name="Fonte_20_parág._20_padrão"><text:span text:style-name="T225">Luiz Evaldo Gonçalves Leite </text:span></text:span><text:span text:style-name="Fonte_20_parág._20_padrão"><text:span text:style-name="T223">e </text:span></text:span><text:span text:style-name="Fonte_20_parág._20_padrão"><text:span text:style-name="T221">Tereze Neumann Duarte Chaves.</text:span></text:span><text:span text:style-name="T69">2</text:span><text:span text:style-name="T34">.</text:span><text:span text:style-name="T72">1</text:span><text:span text:style-name="T91">78</text:span><text:span text:style-name="T33">- APELAÇÃO CÍVEL </text:span><text:span text:style-name="T75">Nº</text:span><text:span text:style-name="T33"> 0269312-68.2022.8.06.0001 -</text:span><text:span text:style-name="T75"> </text:span><text:span text:style-name="T164">de</text:span><text:span text:style-name="T101"> </text:span><text:span text:style-name="T162">F</text:span><text:span text:style-name="T101">ortaleza, </text:span><text:span text:style-name="T160">em que é </text:span><text:span text:style-name="T101">apelante: DEFENSORIA PÚBLICA DO ESTADO DO CEARÁ, </text:span><text:span text:style-name="T160">sendo </text:span><text:span text:style-name="T101">apelado: ESTADO DO CEARÁ.</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93"> </text:span></text:span><text:span text:style-name="T467">"A Turma, por unanimidade, conheceu da Apelação, para negar-lhe provimento, mantendo a sentença adversada, nos termos do voto da Relatoria."</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Fonte_20_parág._20_padrão"><text:span text:style-name="T222">.</text:span></text:span><text:span text:style-name="T69">2</text:span><text:span text:style-name="T34">.</text:span><text:span text:style-name="T72">1</text:span><text:span text:style-name="T91">79</text:span><text:span text:style-name="T33">-APELAÇÃO/</text:span><text:span text:style-name="T89">REMESSA NECESSÁRIA</text:span><text:span text:style-name="T33"> </text:span><text:span text:style-name="T75">Nº </text:span><text:span text:style-name="T33">0200743-59.2022.8.06.0051 -</text:span><text:span text:style-name="T75"> </text:span><text:span text:style-name="T101">de </text:span><text:span text:style-name="T162">B</text:span><text:span text:style-name="T101">oa </text:span><text:span text:style-name="T162">V</text:span><text:span text:style-name="T101">iagem, </text:span><text:span text:style-name="T165">em que é </text:span><text:span text:style-name="T101">apelante: MUNICÍPIO DE BOA VIAGEM, </text:span><text:span text:style-name="T165">sendo </text:span><text:span text:style-name="T101">apelada: ODACI LIMA DE SOUSA BATISTA.</text:span><text:span text:style-name="Fonte_20_parág._20_padrão"><text:span text:style-name="T302">- </text:span></text:span><text:span text:style-name="Fonte_20_parág._20_padrão"><text:span text:style-name="T306">Relatora: A Excelentíssima Senhora Desembargadora MARIA IRANEIDE MOURA SILVA – Síntese do julgamento:</text:span></text:span><text:span text:style-name="Fonte_20_parág._20_padrão"><text:span text:style-name="T479">"A Turma, por unanimidade, </text:span></text:span><text:span text:style-name="Fonte_20_parág._20_padrão"><text:span text:style-name="T477">conheceu do recurso de Apelação e da Remessa Necessária, acolheu a preliminar arguida, avocando a Remessa Necessária, negando-lhe provimento ao Apelo e dando parcial provimento a Remessa avocada, nos termos do voto da Relatoria."</text:span></text:span><text:span text:style-name="Fonte_20_parág._20_padrão"><text:span text:style-name="T226">Participaram do julgamento os Excelentíssimos Senhores Desembargadores Maria Iraneide Moura Silva – Relatora, </text:span></text:span><text:span text:style-name="Fonte_20_parág._20_padrão"><text:span text:style-name="T222">Luiz Evaldo Gonçalves Leite </text:span></text:span><text:span text:style-name="Fonte_20_parág._20_padrão"><text:span text:style-name="T223">e </text:span></text:span><text:span text:style-name="Fonte_20_parág._20_padrão"><text:span text:style-name="T221">Tereze Neumann Duarte Chaves.</text:span></text:span><text:span text:style-name="T76">2</text:span><text:span text:style-name="T34">.</text:span><text:span text:style-name="T48">1</text:span><text:span text:style-name="T72">8</text:span><text:span text:style-name="T91">0</text:span><text:span text:style-name="T33">-AGRAVO INTERNO CÍVEL </text:span><text:span text:style-name="T77">Nº </text:span><text:span text:style-name="T33">0161128-57.2018.8.06.0001/50000 -</text:span><text:span text:style-name="T77"> </text:span><text:span text:style-name="T166">de </text:span><text:span text:style-name="T167">F</text:span><text:span text:style-name="T101">ortaleza, </text:span><text:span text:style-name="T168">em que é </text:span><text:span text:style-name="T101">agravante: ACADEMIA DE DANÇA JAZZ E TAP LTDA ME, </text:span><text:span text:style-name="T168">sendo </text:span><text:span text:style-name="T101">agravado: MUNICÍPIO DE FORTALEZA.</text:span><text:span text:style-name="Fonte_20_parág._20_padrão"><text:span text:style-name="T317">- Relator: O Excelentíssimo Senhor Desembargador LUIZ EVALDO GONÇALVES LEITE – Síntese do julgamento:</text:span></text:span><text:span text:style-name="T467">"A Turma, por </text:span><text:soft-page-break/><text:span text:style-name="T467">maioria, conheceu do Agravo Interno, para negar-lhe provimento, nos termos do voto da Relatoria." Os Exmos. Srs. Deses. Maria Iraneide Moura Silva, Francisco Gladyson Pontes e Raimundo Nonato Silva Santos acompanharam o voto do Relator. A Exma. Sra. Desa. Tereze Neumann Duarte Chaves foi voto vencido</text:span><text:span text:style-name="T320">".</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76">2</text:span><text:span text:style-name="T34">.</text:span><text:span text:style-name="T48">1</text:span><text:span text:style-name="T72">8</text:span><text:span text:style-name="T331">1</text:span><text:span text:style-name="T33">-AGRAVO INTERNO CÍVEL </text:span><text:span text:style-name="T77">Nº </text:span><text:span text:style-name="T33">0841170-83.2014.8.06.0001/50000 </text:span><text:span text:style-name="T101">- </text:span><text:span text:style-name="T166">de</text:span><text:span text:style-name="T101"> </text:span><text:span text:style-name="T168">F</text:span><text:span text:style-name="T101">ortaleza, </text:span><text:span text:style-name="T168">em que são </text:span><text:span text:style-name="T101">agravante</text:span><text:span text:style-name="T168">s</text:span><text:span text:style-name="T101">: ALU</text:span><text:span text:style-name="T116">Í</text:span><text:span text:style-name="T101">SIO AUGUSTO ALMEIDA ALEXANDRE, </text:span><text:span text:style-name="T116">Â</text:span><text:span text:style-name="T101">NGELA MARIA ARCANJO ALVES, JOSÉ ELEUTÉRIO NETO, MARCUS ANTÔNIO NORÕES DE CARVALHO </text:span><text:span text:style-name="T203">E</text:span><text:span text:style-name="T168"> </text:span><text:span text:style-name="T101">REGINA COELI PATROCÍNIO DE PAULA COSTA, </text:span><text:span text:style-name="T168">sendo </text:span><text:span text:style-name="T101">agravado: MUNICÍPIO DE FORTALEZA.</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text:span></text:span><text:span text:style-name="T467">conheceu do Agravo Interno, para negar-lhe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76">2</text:span><text:span text:style-name="T34">.</text:span><text:span text:style-name="T48">1</text:span><text:span text:style-name="T72">8</text:span><text:span text:style-name="T91">2</text:span><text:span text:style-name="T33">-APELAÇÃO CÍVEL </text:span><text:span text:style-name="T78">Nº </text:span><text:span text:style-name="T33">0004405-24.2017.8.06.0040 -</text:span><text:span text:style-name="T101"> de </text:span><text:span text:style-name="T168">A</text:span><text:span text:style-name="T101">ssaré, </text:span><text:span text:style-name="T169">em que é </text:span><text:span text:style-name="T101">apelante: ANT</text:span><text:span text:style-name="T116">Ô</text:span><text:span text:style-name="T101">NIA PEREIRA LINO, </text:span><text:span text:style-name="T169">sendo </text:span><text:span text:style-name="T101">apelado: ESTADO DO CEARÁ.</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text:span></text:span><text:span text:style-name="T467">conheceu do recurso de Apelação, para dar-lhe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76">2</text:span><text:span text:style-name="T34">.</text:span><text:span text:style-name="T48">1</text:span><text:span text:style-name="T72">8</text:span><text:span text:style-name="T91">3</text:span><text:span text:style-name="T33">-EMBARGOS DE DECLARAÇÃO CÍVEL </text:span><text:span text:style-name="T79">Nº </text:span><text:span text:style-name="T33">0148323-72.2018.8.06.0001/50000 -</text:span><text:span text:style-name="T101"> </text:span><text:span text:style-name="T170">de</text:span><text:span text:style-name="T101"> </text:span><text:span text:style-name="T169">F</text:span><text:span text:style-name="T101">ortaleza, </text:span><text:span text:style-name="T169">em que é </text:span><text:span text:style-name="T101">embargante: CÉU TELECOM E SOLUÇÕES LTDA, </text:span><text:span text:style-name="T169">sendo </text:span><text:span text:style-name="T101">embargado</text:span><text:span text:style-name="T169">s</text:span><text:span text:style-name="T101">: EMPRESA DE TECNOLOGIA DA INFORMAÇÃO DO CEARÁ – ETICE </text:span><text:span text:style-name="T204">E</text:span><text:span text:style-name="T169"> </text:span><text:span text:style-name="T101">ADALBERTO ALBUQUERQUE DE PAULA PESSOA.</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text:span></text:span><text:span text:style-name="T467">conheceu dos aclaratórios, para negar-lhes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76">2</text:span><text:span text:style-name="T34">.</text:span><text:span text:style-name="T48">1</text:span><text:span text:style-name="T72">8</text:span><text:span text:style-name="T91">4</text:span><text:span text:style-name="T33">-APELAÇÃO/REMESSA NECESSÁRIA </text:span><text:span text:style-name="T80">Nº </text:span><text:span text:style-name="T33">0203096-33.2019.8.06.0001 -</text:span><text:span text:style-name="T80"> </text:span><text:span text:style-name="T171">de</text:span><text:span text:style-name="T101"> </text:span><text:span text:style-name="T169">F</text:span><text:span text:style-name="T101">ortaleza, </text:span><text:span text:style-name="T169">em que é </text:span><text:span text:style-name="T101">apelante: ESTADO DO CEARÁ, remetente: JUIZ DE DIREITO DA 3ª VARA DE INFÂNCIA E DA JUVENTUDE DA COMARCA DE FORTALEZA, </text:span><text:span text:style-name="T169">sendo a</text:span><text:span text:style-name="T101">pelado: D. L. G. G. R. P. M. A. G. DA S.</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conheceu do recurso de </text:span></text:span><text:span text:style-name="T467">Apelação e da Remessa Necessária, para negar-lhes provimento, nos termos do voto da Relatoria."</text:span><text:span text:style-name="T499"> </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76">2</text:span><text:span text:style-name="T34">.</text:span><text:span text:style-name="T48">1</text:span><text:span text:style-name="T72">8</text:span><text:span text:style-name="T91">5</text:span><text:span text:style-name="T33">-APELAÇÃO/REMESSA NECESSÁRIA </text:span><text:span text:style-name="T80">Nº </text:span><text:span text:style-name="T33">0131923-80.2018.8.06.0001 - </text:span><text:span text:style-name="T171">de </text:span><text:span text:style-name="T169">F</text:span><text:span text:style-name="T101">ortaleza, </text:span><text:span text:style-name="T169">em que é </text:span><text:span text:style-name="T101">apelante: ESTADO DO CEARÁ, remetente: JUIZ DE DIREITO DA 7ª VARA DA FAZENDA PÚBLICA DA COMARCA DE FORTALEZA, </text:span><text:span text:style-name="T169">sendo </text:span><text:span text:style-name="T101">apelado: RAFAEL SILVA ALVES.</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conheceu do recurso </text:span></text:span><text:span text:style-name="T467">Apelatório e do Reexame Necessário, para negar-lhes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35">2</text:span><text:span text:style-name="T34">.</text:span><text:span text:style-name="T48">1</text:span><text:span text:style-name="T72">8</text:span><text:span text:style-name="T91">6</text:span><text:span text:style-name="T33">-APELAÇÃO CÍVEL </text:span><text:span text:style-name="T80">Nº </text:span><text:span text:style-name="T33">0004643-13.2018.8.06.0071 -</text:span><text:span text:style-name="T171"> </text:span><text:span text:style-name="T101">de </text:span><text:span text:style-name="T169">S</text:span><text:span text:style-name="T101">obral, </text:span><text:span text:style-name="T169">em que é </text:span><text:span text:style-name="T101">apelante: MUNICÍPIO DE SOBRAL, </text:span><text:span text:style-name="T169">sendo </text:span><text:span text:style-name="T101">apelada: MARLENE OLIVEIRA SILVA.</text:span><text:span text:style-name="Fonte_20_parág._20_padrão"><text:span text:style-name="T317">- Relator: O Excelentíssimo Senhor Desembargador LUIZ EVALDO GONÇALVES LEITE – Síntese do julgamento:</text:span></text:span><text:span text:style-name="Fonte_20_parág._20_padrão"><text:span text:style-name="T476"> "A Turma, por unanimidade, </text:span></text:span><text:span text:style-name="T467">conheceu do recurso, para negar-lhe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35">2</text:span><text:span text:style-name="T34">.</text:span><text:span text:style-name="T48">1</text:span><text:span text:style-name="T91">87</text:span><text:span text:style-name="T33">-APELAÇÃO CÍVEL </text:span><text:span text:style-name="T80">Nº </text:span><text:span text:style-name="T33">0219022-83.2021.8.06.0001 -</text:span><text:span text:style-name="T80"> </text:span><text:span text:style-name="T171">de </text:span><text:span text:style-name="T169">F</text:span><text:span text:style-name="T101">ortaleza, </text:span><text:span text:style-name="T169">em que é </text:span><text:span text:style-name="T101">apelante: JOSÉ ROGÉRIO DA SILVA MONTEIRO, </text:span><text:span text:style-name="T172">sendo </text:span><text:span text:style-name="T101">apelad</text:span><text:span text:style-name="T172">os</text:span><text:span text:style-name="T101">: FUNDAÇÃO DE PREVIDÊNCIA SOCIAL DO ESTADO DO CEARÁ – CEARAPREV,</text:span><text:span text:style-name="T172"> </text:span><text:span text:style-name="T101">PRESIDENTE DA CEARAPREV – FUNDAÇÃO DE PREVIDÊNCIA SOCIAL DO ESTADO DO CEARÁ </text:span><text:span text:style-name="T205">E</text:span><text:span text:style-name="T172"> </text:span><text:span text:style-name="T101">ESTADO DO CEARÁ.</text:span><text:span text:style-name="Fonte_20_parág._20_padrão"><text:span text:style-name="T317">- Relator: O Excelentíssimo Senhor Desembargador LUIZ EVALDO GONÇALVES LEITE – Síntese do julgamento:</text:span></text:span><text:span text:style-name="Fonte_20_parág._20_padrão"><text:span text:style-name="T492"> </text:span></text:span><text:span text:style-name="T467">"A Turma, por unanimidade, conheceu da Apelação Cível para dar-lhe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35">2</text:span><text:span text:style-name="T34">.</text:span><text:span text:style-name="T33">1</text:span><text:span text:style-name="T91">88</text:span><text:span text:style-name="T33">-APELAÇÃO/REMESSA NECESSÁRI</text:span><text:span text:style-name="T80">A Nº </text:span><text:span text:style-name="T33">0004756-04.2018.8.06.0091 -</text:span><text:span text:style-name="T80"> </text:span><text:span text:style-name="T171">de</text:span><text:span text:style-name="T101"> </text:span><text:span text:style-name="T172">I</text:span><text:span text:style-name="T101">guatu, </text:span><text:span text:style-name="T172">em que é </text:span><text:span text:style-name="T101">apelante: </text:span><text:soft-page-break/><text:span text:style-name="T101">ESTADO DO CEARÁ, remetente: JUIZ DE DIREITO DA 1ª VARA DA COMARCA DE IGUATU, </text:span><text:span text:style-name="T172">sendo </text:span><text:span text:style-name="T101">apelad</text:span><text:span text:style-name="T116">a</text:span><text:span text:style-name="T101">: E A MONTEZUMA &amp; COMPANHIA. </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conheceu do recurso de Apela</text:span></text:span><text:span text:style-name="T467">ção e da Remessa Necessária, para negar-lhes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35">2</text:span><text:span text:style-name="T34">.</text:span><text:span text:style-name="T33">1</text:span><text:span text:style-name="T91">89</text:span><text:span text:style-name="T33">-APELAÇÃO CÍVEL </text:span><text:span text:style-name="T80">N° </text:span><text:span text:style-name="T33"><text:s text:c="2"/>0050362-41.2020.8.06.0073 - </text:span><text:span text:style-name="T101">de </text:span><text:span text:style-name="T172">C</text:span><text:span text:style-name="T101">roatá, </text:span><text:span text:style-name="T173">em que é </text:span><text:span text:style-name="T101">apelante: VALDEMIR GONÇALVES BEZERRA, </text:span><text:span text:style-name="T173">sendo </text:span><text:span text:style-name="T101">apelado: MUNICÍPIO DE CROATÁ </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conheceu do recurso de </text:span></text:span><text:span text:style-name="T467">Apelação, rejeitou a preliminar suscitada, para negar-lhe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Fonte_20_parág._20_padrão"><text:span text:style-name="T500">.</text:span></text:span><text:span text:style-name="T35">2</text:span><text:span text:style-name="T34">.</text:span><text:span text:style-name="T33">1</text:span><text:span text:style-name="T72">9</text:span><text:span text:style-name="T91">0</text:span><text:span text:style-name="T33">-APELAÇÃO CÍVEL </text:span><text:span text:style-name="T80">Nº </text:span><text:span text:style-name="T33">0004657-97.2015.8.06.0104 -</text:span><text:span text:style-name="T171"> </text:span><text:span text:style-name="T101">de </text:span><text:span text:style-name="T173">I</text:span><text:span text:style-name="T101">tarema, </text:span><text:span text:style-name="T173">em que são </text:span><text:span text:style-name="T101">apelante</text:span><text:span text:style-name="T173">s</text:span><text:span text:style-name="T101">: MARIA ILÉIA DA PENHA, MARIA IVONE DA PENHA, MARIA NARA BEZERRA,FRANCISCA IVONE DE SOUZA AGUIAR, JOSY MARIA VASCONCELOS DA COSTA,ROSA MARIA FREITAS, ISABEL JOELMA DA SILVA, MARIA VILANI TEIXEIRA DOS SANTOS, MARIA TÂNIA DOS SANTOS MARIANO </text:span><text:span text:style-name="T173">e </text:span><text:span text:style-name="T101">MARIA CLAUDETE RAMOS, </text:span><text:span text:style-name="T173">sendo </text:span><text:span text:style-name="T101">apelado: MUNICÍPIO DE ITAREMA. <text:s/></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text:span></text:span><text:span text:style-name="T467">conheceu do recurso de Apelação, para negar-lhe provimento, nos termos do voto do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35">2</text:span><text:span text:style-name="T34">.</text:span><text:span text:style-name="T33">1</text:span><text:span text:style-name="T72">9</text:span><text:span text:style-name="T92">1</text:span><text:span text:style-name="T33">-APELAÇÃO CÍVEL </text:span><text:span text:style-name="T80">Nº </text:span><text:span text:style-name="T33">0050333-32.2021.8.06.0145 -</text:span><text:span text:style-name="T101"> de </text:span><text:span text:style-name="T174">P</text:span><text:span text:style-name="T101">ereiro, </text:span><text:span text:style-name="T174">em que é </text:span><text:span text:style-name="T101">apelante: MUNICÍPIO DE PEREIRO, </text:span><text:span text:style-name="T174">sendo </text:span><text:span text:style-name="T101">apelad</text:span><text:span text:style-name="T206">a</text:span><text:span text:style-name="T101">: G &amp; C TRANSPORTES E CONSTRUÇÕES LTDA. </text:span><text:span text:style-name="Fonte_20_parág._20_padrão"><text:span text:style-name="T317">- Relator: O Excelentíssimo Senhor Desembargador LUIZ EVALDO GONÇALVES LEITE – Síntese do julgamento:</text:span></text:span><text:span text:style-name="T467">"A Turma, por unanimidade, <text:s/>conheceu do recurso de Apelação, rejeitou a preliminar arguida, para negar-lhe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35">2</text:span><text:span text:style-name="T34">.</text:span><text:span text:style-name="T48">1</text:span><text:span text:style-name="T72">9</text:span><text:span text:style-name="T93">2</text:span><text:span text:style-name="T33">-APELAÇÃO/REMESSA NECESSÁRIA </text:span><text:span text:style-name="T81">Nº </text:span><text:span text:style-name="T33"><text:s/>0051332-98.2020.8.06.0151 - <text:s/></text:span><text:span text:style-name="T101">de </text:span><text:span text:style-name="T174">Q</text:span><text:span text:style-name="T101">uixadá, </text:span><text:span text:style-name="T174">em que é </text:span><text:span text:style-name="T101">apelante: ESTADO DO CEARÁ, remetente: JUIZ DE DIREITO DA 2ª VARA CÍVEL DA COMARCA DE QUIXADÁ, </text:span><text:span text:style-name="T174">sendo </text:span><text:span text:style-name="T101">apelada: CLEENE MARIA VITURIANO DA SILVA </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text:span></text:span><text:span text:style-name="T467">conheceu do Apelo e do Reexame Necessário, para negar provimento ao Apelo e dar parcial provimento a Remessa Necessária,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35">2</text:span><text:span text:style-name="T34">.</text:span><text:span text:style-name="T48">1</text:span><text:span text:style-name="T72">9</text:span><text:span text:style-name="T93">3</text:span><text:span text:style-name="T33">-APELAÇÃO/REMESSA NECESSÁRIA </text:span><text:span text:style-name="T81">Nº</text:span><text:span text:style-name="T33"> 0222668-67.2022.8.06.0001 -</text:span><text:span text:style-name="T81"> </text:span><text:span text:style-name="T175">de </text:span><text:span text:style-name="T174">F</text:span><text:span text:style-name="T101">ortaleza, </text:span><text:span text:style-name="T174">em que é </text:span><text:span text:style-name="T101">apelante: NEW ORDER COMÉRCIO, IMPORTAÇÃO E EXPORTAÇÃO LTDA, remetente: JUIZ DE DIREITO DA 13ª VARA DA FAZENDA PÚBLICA DA COMARCA DE FORTALEZA, </text:span><text:span text:style-name="T174">sendo </text:span><text:span text:style-name="T101">apelado: ESTADO DO CEARÁ </text:span><text:span text:style-name="Fonte_20_parág._20_padrão"><text:span text:style-name="T317">- Relator: O Excelentíssimo Senhor Desembargador LUIZ EVALDO GONÇALVES LEITE – Síntese do julgamento:</text:span></text:span><text:span text:style-name="Fonte_20_parág._20_padrão"><text:span text:style-name="T492"> </text:span></text:span><text:span text:style-name="T467">"A Turma, por maioria, conheceu do recurso Apelatório e do Reexame obrigatório, para negar-lhes provimento, nos termos do voto da Relatoria." A Desembargadora Tereze Neumann Duarte Chaves declarou voto contrário do relator, conheceu da Apelação e da Remessa Necessária para dar-lhes provimento.O julgamento foi convertido a estendido, em conformidade com o art. 942, do CPC. Os Exmos. Srs. Deses. Maria Iraneide Moura Silva,Francisco Gladyson Pontes, Raimundo Nonato Silva Santos acompanharam o voto do Relator.</text:span><text:span text:style-name="T320">".</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Raimundo Nonato Silva Santos, </text:span></text:span><text:span text:style-name="Fonte_20_parág._20_padrão"><text:span text:style-name="T263">Francisco Gladyson Pontes e Maria Iraneide Moura Silva.</text:span></text:span><text:span text:style-name="Fonte_20_parág._20_padrão"><text:span text:style-name="T260">.</text:span></text:span><text:span text:style-name="T35">2</text:span><text:span text:style-name="T34">.</text:span><text:span text:style-name="T48">1</text:span><text:span text:style-name="T72">9</text:span><text:span text:style-name="T93">4</text:span><text:span text:style-name="T33">-APELAÇÃO CÍVEL </text:span><text:span text:style-name="T81">Nº </text:span><text:span text:style-name="T33">0006160-88.2012.8.06.0095 - </text:span><text:span text:style-name="T101">de </text:span><text:span text:style-name="T114">I</text:span><text:span text:style-name="T101">pu, </text:span><text:span text:style-name="T114">sendo </text:span><text:span text:style-name="T101">apte/apdo: FRANCISCA LUCIANA PINTO DA SILVA, apte/apdo: MUNICÍPIO DE IPU. </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text:span></text:span><text:span text:style-name="T467">conheceu dos recursos de Apelação, para negar provimento ao Apelo do promovido, e dar parcial provimento a Apelação da autora,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35">2</text:span><text:span text:style-name="T34">.</text:span><text:span text:style-name="T48">1</text:span><text:span text:style-name="T72">9</text:span><text:span text:style-name="T93">5</text:span><text:span text:style-name="T33">-</text:span><text:soft-page-break/><text:span text:style-name="T33">APELAÇÃO CÍVEL </text:span><text:span text:style-name="T81">Nº </text:span><text:span text:style-name="T33">0002510-75.2019.8.06.0034 - </text:span><text:span text:style-name="T101">de </text:span><text:span text:style-name="T114">A</text:span><text:span text:style-name="T101">quiraz, </text:span><text:span text:style-name="T114">em que são </text:span><text:span text:style-name="T101">apelante</text:span><text:span text:style-name="T114">s</text:span><text:span text:style-name="T101">: R</text:span><text:span text:style-name="T116">Ô</text:span><text:span text:style-name="T101">MULO DA SILVA NOGUEIRA, <text:s/>TIAGO MACIEL BA</text:span><text:span text:style-name="T208">I</text:span><text:span text:style-name="T101">MA, JOSÉ RONI GADELHA ARAÚJO, RAIMUNDO BENTO PRUDENCIO, FRANCISCO RICARDO LOPES DE ABREU </text:span><text:span text:style-name="T207">E</text:span><text:span text:style-name="T114"> </text:span><text:span text:style-name="T101">ALEX DO NASCIMENTO LIRA, </text:span><text:span text:style-name="T114">sendo </text:span><text:span text:style-name="T101">apelado: MUNICÍPIO DE AQUIRAZ </text:span><text:span text:style-name="Fonte_20_parág._20_padrão"><text:span text:style-name="T317">- Relator: O Excelentíssimo Senhor Desembargador LUIZ EVALDO GONÇALVES LEITE – Síntese do julgamento:</text:span></text:span><text:span text:style-name="Fonte_20_parág._20_padrão"><text:span text:style-name="T476"> </text:span></text:span><text:span text:style-name="T467">"A Turma, por unanimidade, conheceu do recurso de Apelação para negar-lhe provimento, nos termos do voto do Relatoria."</text:span><text:span text:style-name="Fonte_20_parág._20_padrão"><text:span text:style-name="T260">Participaram do julgamento os Excelentíssimos Senhores Desembargadores - 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35">2</text:span><text:span text:style-name="T34">.</text:span><text:span text:style-name="T48">1</text:span><text:span text:style-name="T72">9</text:span><text:span text:style-name="T93">6</text:span><text:span text:style-name="T33">-APELAÇÃO CÍVEL </text:span><text:span text:style-name="T81">Nº </text:span><text:span text:style-name="T33">0054416-77.2020.8.06.0064 </text:span><text:span text:style-name="T101">-</text:span><text:span text:style-name="T175"> </text:span><text:span text:style-name="T101">de </text:span><text:span text:style-name="T114">C</text:span><text:span text:style-name="T101">aucaia, </text:span><text:span text:style-name="T114">em que é </text:span><text:span text:style-name="T101">apelante: FORTALMED - EQUIPAMENTOS HOSPITALARES LTDA, </text:span><text:span text:style-name="T114">sendo </text:span><text:span text:style-name="T101">apelado: MUNICÍPIO DE CAUCAIA. </text:span><text:span text:style-name="Fonte_20_parág._20_padrão"><text:span text:style-name="T317">- Relator: O Excelentíssimo Senhor Desembargador LUIZ EVALDO GONÇALVES LEITE – Síntese do julgamento:</text:span></text:span><text:span text:style-name="T467">"A Turma, por unanimidade, conheceu do recurso de Apelação, para negar-lhe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T35">2</text:span><text:span text:style-name="T34">.</text:span><text:span text:style-name="T93">197</text:span><text:span text:style-name="T33">-APELAÇÃO CÍVEL </text:span><text:span text:style-name="T82">Nº</text:span><text:span text:style-name="T33"> 0200590-71.2022.8.06.0133 - </text:span><text:span text:style-name="T101">de nova </text:span><text:span text:style-name="T114">R</text:span><text:span text:style-name="T101">ussas, </text:span><text:span text:style-name="T114">em que é </text:span><text:span text:style-name="T101">apelante: MUNICÍPIO DE NOVA RUSSAS, </text:span><text:span text:style-name="T114">sendo </text:span><text:span text:style-name="T101">apelado: CARLOS HENRIQUE ARA</text:span><text:span text:style-name="T209">Ú</text:span><text:span text:style-name="T101">JO SILVA. </text:span><text:span text:style-name="Fonte_20_parág._20_padrão"><text:span text:style-name="T317">- Relator: O Excelentíssimo Senhor Desembargador LUIZ EVALDO GONÇALVES LEITE – Síntese do julgamento:</text:span></text:span><text:span text:style-name="Fonte_20_parág._20_padrão"><text:span text:style-name="T476">"A Turma, por unanimidade, </text:span></text:span><text:span text:style-name="T467">conheceu do recurso Apelatório, para negar-lhe provimento, nos termos do voto da Relatoria."</text:span><text:span text:style-name="Fonte_20_parág._20_padrão"><text:span text:style-name="T260">Participaram do julgamento os Excelentíssimos Senhores Desembargadores – <text:s/>Luiz Evaldo Gonçalves Leite, - </text:span></text:span><text:span text:style-name="Fonte_20_parág._20_padrão"><text:span text:style-name="T262">Relator, </text:span></text:span><text:span text:style-name="Fonte_20_parág._20_padrão"><text:span text:style-name="T272">Tereze Neumann Duarte Chaves</text:span></text:span><text:span text:style-name="Fonte_20_parág._20_padrão"><text:span text:style-name="T260"> e Raimundo Nonato Silva Santos.</text:span></text:span><text:span text:style-name="Fonte_20_parág._20_padrão"><text:span text:style-name="T35">2</text:span></text:span><text:span text:style-name="Fonte_20_parág._20_padrão"><text:span text:style-name="T34">.</text:span></text:span><text:span text:style-name="Fonte_20_parág._20_padrão"><text:span text:style-name="T32">198</text:span></text:span><text:span text:style-name="T33">-EMBARGOS DE DECLARAÇÃO CÍVEL </text:span><text:span text:style-name="T83">Nº</text:span><text:span text:style-name="T33"> 0005323-13.2017.8.06.0045/50000 -</text:span><text:span text:style-name="T101"> de </text:span><text:span text:style-name="T104">B</text:span><text:span text:style-name="T101">arro, </text:span><text:span text:style-name="T176">em que é </text:span><text:span text:style-name="T101">embargante: DEPARTAMENTO ESTADUAL DE TRÂNSITO – DETRAN/CE, </text:span><text:span text:style-name="T176">sendo </text:span><text:span text:style-name="T101">embargado: LAÉCIO DE SOUSA FEITOSA.</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conheceu do</text:span></text:span><text:span text:style-name="T467">s aclaratórios, para desprovê-los,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93">199</text:span><text:span text:style-name="T33">-AGRAVO INTERNO CÍVEL </text:span><text:span text:style-name="T83">Nº</text:span><text:span text:style-name="T33"> 0000107-67.2018.8.06.0035/50000 - </text:span><text:span text:style-name="T101">de </text:span><text:span text:style-name="T104">A</text:span><text:span text:style-name="T101">racati, </text:span><text:span text:style-name="T176">em que é </text:span><text:span text:style-name="T101">agravante: ESTADO DO CEARÁ, </text:span><text:span text:style-name="T176">sendo </text:span><text:span text:style-name="T101">agravado: JOHNSON INDUSTRIAL DO BRASIL LTDA.</text:span><text:span text:style-name="Fonte_20_parág._20_padrão"><text:span text:style-name="T298">- Relatora: A Excelentíssima Senhora Desembargadora TEREZE NEUMANN DUARTE CHAVES – Síntese do julgamento:</text:span></text:span><text:span text:style-name="T467">"A Turma, por unanimidade, conheceu do Agravo Interno, para desprovê-l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0</text:span><text:span text:style-name="T93">0</text:span><text:span text:style-name="T33">-APELAÇÃO/REMESSA NECESSÁRIA </text:span><text:span text:style-name="T83">Nº </text:span><text:span text:style-name="T33">0005217-85.2015.8.06.0121 - </text:span><text:span text:style-name="T101">de </text:span><text:span text:style-name="T104">M</text:span><text:span text:style-name="T101">assapê, remetente: JUIZ DE DIREITO DA 1ª VARA DA COMARCA DE MASSAPÊ, </text:span><text:span text:style-name="T176">sendo </text:span><text:span text:style-name="T101">apte/apdo: PAULO S</text:span><text:span text:style-name="T116">É</text:span><text:span text:style-name="T101">RGIO MARIANO MELO, apte/apdo: MUNICÍPIO DE MASSAPÊ. </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conheceu da Remessa Necess</text:span></text:span><text:span text:style-name="T467">ária e dos recursos de Apelação Cíveis, para prover parcialmente a Remessa Necessária, desprover o Apelo do Município e prover o Apelo do autor, nos termos do voto da Relatoria."</text:span><text:span text:style-name="T318">.</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0</text:span><text:span text:style-name="T93">1</text:span><text:span text:style-name="T33">-APELAÇÃO CÍVEL </text:span><text:span text:style-name="T83">Nº </text:span><text:span text:style-name="T33">0177878-42.2015.8.06.0001 -</text:span><text:span text:style-name="T83"> </text:span><text:span text:style-name="T177">de</text:span><text:span text:style-name="T101"> </text:span><text:span text:style-name="T104">F</text:span><text:span text:style-name="T101">ortaleza, </text:span><text:span text:style-name="T176">em que é </text:span><text:span text:style-name="T101">apelante: ESTADO DO CEARÁ, </text:span><text:span text:style-name="T176">sendo </text:span><text:span text:style-name="T101">apelada: MARIA LUCIANA FREIRES DA SILVA.</text:span><text:span text:style-name="Fonte_20_parág._20_padrão"><text:span text:style-name="T298">- Relatora: A Excelentíssima Senhora Desembargadora TEREZE NEUMANN DUARTE CHAVES – Síntese do julgamento:</text:span></text:span><text:span text:style-name="Fonte_20_parág._20_padrão"><text:span text:style-name="T490"> </text:span></text:span><text:span text:style-name="T467">"A Turma, por unanimidade, conheceu da Apelação Cível, para dar-lhe parcial proviment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0</text:span><text:span text:style-name="T93">2</text:span><text:span text:style-name="T33">- APELAÇÃO CÍVEL </text:span><text:span text:style-name="T83">Nº</text:span><text:span text:style-name="T33"> 0006434-34.2018.8.06.0130 -</text:span><text:span text:style-name="T101"> de </text:span><text:span text:style-name="T104">M</text:span><text:span text:style-name="T101">ucambo, </text:span><text:span text:style-name="T176">em que são, </text:span><text:span text:style-name="T101">apte/apdo: JOSÉ RAIMUNDO DO NASCIMENTO, apte/apdo: MUNICÍPIO DE MUCAMBO.</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conheceu das Apela</text:span></text:span><text:span text:style-name="T467">ções Cíveis, para dar-lhes parcial proviment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0</text:span><text:span text:style-name="T93">3</text:span><text:span text:style-name="T33">-AGRAVO INTERNO CÍVEL </text:span><text:span text:style-name="T83">Nº </text:span><text:span text:style-name="T33">0402137-15.2018.8.06.0001/50001 -</text:span><text:span text:style-name="T177"> de </text:span><text:span text:style-name="T101"><text:s/></text:span><text:span text:style-name="T104">F</text:span><text:span text:style-name="T101">ortaleza, </text:span><text:span text:style-name="T176">em que é </text:span><text:span text:style-name="T101">agravante: MUNICÍPIO DE FORTALEZA, </text:span><text:span text:style-name="T176">sendo </text:span><text:span text:style-name="T101">agravado: MARCELO RENATO A. SOARES.</text:span><text:span text:style-name="Fonte_20_parág._20_padrão"><text:span text:style-name="T298">- Relatora: A Excelentíssima Senhora Desembargadora TEREZE NEUMANN DUARTE </text:span></text:span><text:soft-page-break/><text:span text:style-name="Fonte_20_parág._20_padrão"><text:span text:style-name="T298">CHAVES – Síntese do julgamento:</text:span></text:span><text:span text:style-name="Fonte_20_parág._20_padrão"><text:span text:style-name="T474">"A Turma, por unanimidade, conheceu do Agravo Interno, para desprov</text:span></text:span><text:span text:style-name="T467">ê-l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0</text:span><text:span text:style-name="T93">4</text:span><text:span text:style-name="T40">-</text:span><text:span text:style-name="T33">EMBARGOS DE DECLARAÇÃO CÍVEL </text:span><text:span text:style-name="T83">Nº</text:span><text:span text:style-name="T33"> 0007914-34.2017.8.06.0178/50000 -</text:span><text:span text:style-name="T101"> de </text:span><text:span text:style-name="T104">U</text:span><text:span text:style-name="T101">ruburetama, </text:span><text:span text:style-name="T176">em que é </text:span><text:span text:style-name="T101">embargante: MUNICÍPIO DE URUBURETAMA, </text:span><text:span text:style-name="T176">sendo </text:span><text:span text:style-name="T101">embargado: JOSÉ MOREIRA RODRIGUES. </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conheceu do</text:span></text:span><text:span text:style-name="T467">s aclaratórios, para rejeitá-los,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0</text:span><text:span text:style-name="T93">5</text:span><text:span text:style-name="T33">- AGRAVO DE INSTRUMENTO </text:span><text:span text:style-name="T84">Nº </text:span><text:span text:style-name="T33">0623811-63.2021.8.06.0000 - </text:span><text:span text:style-name="T178">de</text:span><text:span text:style-name="T101"> </text:span><text:span text:style-name="T104">F</text:span><text:span text:style-name="T101">ortaleza, </text:span><text:span text:style-name="T176">em que é </text:span><text:span text:style-name="T101">agravante: FAE SISTEMAS DE MEDIÇÃO S/A, </text:span><text:span text:style-name="T176">sendo </text:span><text:span text:style-name="T101">agravado</text:span><text:span text:style-name="T176">s</text:span><text:span text:style-name="T101">: COMPANHIA DE ÁGUA E ESGOTO DO CEARÁ – CAGECE </text:span><text:span text:style-name="T210">E</text:span><text:span text:style-name="T101"> ESTADO DO CEARÁ.</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text:span></text:span><text:span text:style-name="T467">conheceu do Agravo de Instrumento para provê-l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06</text:span><text:span text:style-name="T33">-APELAÇÃO CÍVEL </text:span><text:span text:style-name="T84">Nº </text:span><text:span text:style-name="T33">0005839-09.2016.8.06.0032 -</text:span><text:span text:style-name="T101"> de </text:span><text:span text:style-name="T104">A</text:span><text:span text:style-name="T101">montada, </text:span><text:span text:style-name="T176">em que são </text:span><text:span text:style-name="T101">apelante</text:span><text:span text:style-name="T176">s</text:span><text:span text:style-name="T101">: TEREZA ALVES DE MOURA, MARIA GRACINHA MARQUES DE SOUSA, <text:s/>MARIA ALVENI DA SILVA ALVES, VILANI GUILHERME GARCÊZ DO NASCIMENTO, MARIA DE FATIMA RODRIGUES MOURA, IRACEMA ROGERIO DOS SANTOS, TERESA RIBEIRO DOS SANTOS COSTA, MARIA CARNEIRO MARTINS, MARIA DE BRITO MARTINS DOS SANTOS </text:span><text:span text:style-name="T211">E</text:span><text:span text:style-name="T101"> MARIA DAS GRAÇAS RODRIGUES, </text:span><text:span text:style-name="T179">sendo </text:span><text:span text:style-name="T101">apelado: MUNICÍPIO DE AMONTADA. </text:span><text:span text:style-name="Fonte_20_parág._20_padrão"><text:span text:style-name="T298">- Relatora: A Excelentíssima Senhora Desembargadora TEREZE NEUMANN DUARTE CHAVES – Síntese do julgamento:</text:span></text:span><text:span text:style-name="T467">"A Turma, por unanimidade, conheceu da Apelação Cível, para desprovê-la,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93">207</text:span><text:span text:style-name="T33">-EMBARGOS DE DECLARAÇÃO CÍVEL </text:span><text:span text:style-name="T84">Nº </text:span><text:span text:style-name="T33">0160832-35.2018.8.06.0001/50000 -</text:span><text:span text:style-name="T101"> </text:span><text:span text:style-name="T178">de</text:span><text:span text:style-name="T101"> </text:span><text:span text:style-name="T104">F</text:span><text:span text:style-name="T101">ortaleza, </text:span><text:span text:style-name="T180">em que é </text:span><text:span text:style-name="T101">embargante: ESTADO DO CEARÁ, </text:span><text:span text:style-name="T180">sendo </text:span><text:span text:style-name="T101">embargado: EMBRACON ADMINISTRADORA DE CONSÓRCIO LTDA.</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conheceu dos aclaratórios, para rejeitá-los, nos termos do voto da Relatoria."</text:span></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08</text:span><text:span text:style-name="T33">-EMBARGOS DE DECLARAÇÃO CÍVEL </text:span><text:span text:style-name="T84">Nº </text:span><text:span text:style-name="T33"><text:s/>0136321-70.2018.8.06.0001/50000 -</text:span><text:span text:style-name="T101"> </text:span><text:span text:style-name="T178">de</text:span><text:span text:style-name="T101"> </text:span><text:span text:style-name="T104">F</text:span><text:span text:style-name="T101">ortaleza, </text:span><text:span text:style-name="T180">em que é </text:span><text:span text:style-name="T101">embargante: INSTITUTO NACIONAL DO SEGURO SOCIAL – INSS, </text:span><text:span text:style-name="T180">sendo </text:span><text:span text:style-name="T101">embargado: EDNALDO PEREIRA DE SOUZA.</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conheceu dos aclaratórios, para rejeitá-los, nos termos do voto da Relatoria."</text:span></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09</text:span><text:span text:style-name="T33">-AGRAVO DE INSTRUMENTO </text:span><text:span text:style-name="T84">Nº </text:span><text:span text:style-name="T33">0633054-31.2021.8.06.0000 - </text:span><text:span text:style-name="T178">de</text:span><text:span text:style-name="T101"> </text:span><text:span text:style-name="T104">F</text:span><text:span text:style-name="T101">ortaleza, </text:span><text:span text:style-name="T180">em que são </text:span><text:span text:style-name="T101">agravante</text:span><text:span text:style-name="T180">s</text:span><text:span text:style-name="T101">: ERONILZA MENEZES BEZERRA, ANA BEATRIZ FONTENELE CESAR, DANIEL DUARTE GADELHA, VALÉRIA REBOUÇAS CARVALHO </text:span><text:span text:style-name="T212">E</text:span><text:span text:style-name="T180"> </text:span><text:span text:style-name="T101">VANESSA BEATRIZ DE VASCONCELOS MARQUES, </text:span><text:span text:style-name="T180">sendo </text:span><text:span text:style-name="T101">agravado: INSTITUTO DE PREVIDÊNCIA DO MUNICÍPIO DE FORTALEZA - IPM.</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text:span></text:span><text:span text:style-name="T467">conheceu do Agravo de Instrumento, para desprovê-l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1</text:span><text:span text:style-name="T93">0</text:span><text:span text:style-name="T33">-APELAÇÃO CÍVEL </text:span><text:span text:style-name="T84">Nº </text:span><text:span text:style-name="T33">0001039-84.2018.8.06.0090 - </text:span><text:span text:style-name="T101">de </text:span><text:span text:style-name="T104">I</text:span><text:span text:style-name="T101">có, </text:span><text:span text:style-name="T180">em que é </text:span><text:span text:style-name="T101">apelante: MUNICÍPIO DE ICÓ, </text:span><text:span text:style-name="T180">sendo </text:span><text:span text:style-name="T101">apelado: MINISTÉRIO PÚBLICO DO ESTADO DO CEARÁ.</text:span><text:span text:style-name="Fonte_20_parág._20_padrão"><text:span text:style-name="T298">- Relatora: A Excelentíssima Senhora Desembargadora TEREZE NEUMANN DUARTE CHAVES – Síntese do julgamento:</text:span></text:span><text:span text:style-name="Fonte_20_parág._20_padrão"><text:span text:style-name="T490"> </text:span></text:span><text:span text:style-name="T467">"A Turma, por unanimidade, conheceu da Apelação Cível, para desprovê-la, nos termos do voto da Relatoria."</text:span><text:span text:style-name="T318">.</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1</text:span><text:span text:style-name="T93">1</text:span><text:span text:style-name="T33">-AGRAVO DE INSTRUMENTO </text:span><text:span text:style-name="T84">Nº</text:span><text:span text:style-name="T33"> 0634737-06.2021.8.06.0000 </text:span><text:span text:style-name="T101">- de </text:span><text:span text:style-name="T104">C</text:span><text:span text:style-name="T101">oreaú, </text:span><text:span text:style-name="T180">em que é </text:span><text:span text:style-name="T101">agravante: MUNICÍPIO DE COREAÚ, </text:span><text:span text:style-name="T180">sendo </text:span><text:span text:style-name="T101">agravado: SILVA &amp; VIEIRA LTDA.</text:span><text:span text:style-name="Fonte_20_parág._20_padrão"><text:span text:style-name="T298">- Relatora: A Excelentíssima Senhora Desembargadora TEREZE NEUMANN DUARTE CHAVES – Síntese do julgamento:</text:span></text:span><text:span text:style-name="Fonte_20_parág._20_padrão"><text:span text:style-name="T496"> </text:span></text:span><text:span text:style-name="T467">"A </text:span><text:soft-page-break/><text:span text:style-name="T467">Turma, por unanimidade, conheceu do Agravo de Instrumento, para desprovê-l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1</text:span><text:span text:style-name="T93">2</text:span><text:span text:style-name="T33">-APELAÇÃO CÍVEL </text:span><text:span text:style-name="T84">Nº </text:span><text:span text:style-name="T33">0013374-64.2014.8.06.0062 -</text:span><text:span text:style-name="T84"> </text:span><text:span text:style-name="T101">de </text:span><text:span text:style-name="T104">C</text:span><text:span text:style-name="T101">ascavel, </text:span><text:span text:style-name="T180">em que é </text:span><text:span text:style-name="T101">apelante: MUNICÍPIO DE CASCAVEL, </text:span><text:span text:style-name="T180">sendo </text:span><text:span text:style-name="T101">apelada: MARIA ELBA DE ARAUJO RIBEIRO.</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j</text:span></text:span><text:span text:style-name="T467">ulgou prejudicada a Apelação Cível,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1</text:span><text:span text:style-name="T93">3</text:span><text:span text:style-name="T33">-REMESSA NECESSÁRIA CÍVEL </text:span><text:span text:style-name="T84">Nº </text:span><text:span text:style-name="T33">0227718-11.2021.8.06.0001 - </text:span><text:span text:style-name="T178">de </text:span><text:span text:style-name="T104">F</text:span><text:span text:style-name="T101">ortaleza, </text:span><text:span text:style-name="T180">em que é </text:span><text:span text:style-name="T101">autor: CEPLACAS - INDÚSTRIA DE PLACAS DO CEARÁ LTDA, remetente: JUIZ DE DIREITO DA 7ª VARA DA FAZENDA PÚBLICA DA COMARCA DE FORTALEZA, réu: DEPARTAMENTO ESTADUAL DE TRÂNSITO - DETRAN/CE.</text:span><text:span text:style-name="Fonte_20_parág._20_padrão"><text:span text:style-name="T298">- Relatora: A Excelentíssima Senhora Desembargadora TEREZE NEUMANN DUARTE CHAVES – Síntese do julgamento:</text:span></text:span><text:span text:style-name="T467">"A Turma, por unanimidade, conheceu a Remessa Necessária, para negar-lhe proviment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1</text:span><text:span text:style-name="T93">4</text:span><text:span text:style-name="T33">-APELAÇÃO CÍVEL </text:span><text:span text:style-name="T84">Nº </text:span><text:span text:style-name="T33">0236839-63.2021.8.06.0001 - </text:span><text:span text:style-name="T178">de </text:span><text:span text:style-name="T104">F</text:span><text:span text:style-name="T101">ortaleza, </text:span><text:span text:style-name="T181">em que é </text:span><text:span text:style-name="T101">apelante: MÁRCIO RONIELY DE LIMA PINHEIRO, </text:span><text:span text:style-name="T181">sendo </text:span><text:span text:style-name="T101">apelado: MUNICÍPIO DE FORTALEZA.</text:span><text:span text:style-name="Fonte_20_parág._20_padrão"><text:span text:style-name="T298">- Relatora: A Excelentíssima Senhora Desembargadora TEREZE NEUMANN DUARTE CHAVES – Síntese do julgamento:</text:span></text:span><text:span text:style-name="T467">"A Turma, por unanimidade, conheceu da Apelação Cível, para desprovê-la,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1</text:span><text:span text:style-name="T93">5</text:span><text:span text:style-name="T33">-APELAÇÃO CÍVEL </text:span><text:span text:style-name="T85">Nº </text:span><text:span text:style-name="T33">0000677-03.2018.8.06.0084-</text:span><text:span text:style-name="T85"> </text:span><text:span text:style-name="T101">de </text:span><text:span text:style-name="T104">G</text:span><text:span text:style-name="T101">uaraciaba do </text:span><text:span text:style-name="T104">N</text:span><text:span text:style-name="T101">orte, </text:span><text:span text:style-name="T181">em que é </text:span><text:span text:style-name="T101">apelante: MUNICÍPIO DE GUARACIABA DO NORTE, </text:span><text:span text:style-name="T181">sendo </text:span><text:span text:style-name="T101">apelad</text:span><text:span text:style-name="T108">a</text:span><text:span text:style-name="T101">: FARIAS E OLIVEIRA DISTRIBUIDORA DE PRODUTOS FARMAC</text:span><text:span text:style-name="T108">Ê</text:span><text:span text:style-name="T101">UTICOS LTDA-ME.</text:span><text:span text:style-name="Fonte_20_parág._20_padrão"><text:span text:style-name="T298">- Relatora: A Excelentíssima Senhora Desembargadora TEREZE NEUMANN DUARTE CHAVES – Síntese do julgamento:</text:span></text:span><text:span text:style-name="T467">"A Turma, por unanimidade, conheceu da Apelação, para desprovê-la,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16</text:span><text:span text:style-name="T33">-APELAÇÃO CÍVEL </text:span><text:span text:style-name="T85">Nº </text:span><text:span text:style-name="T33">0778915-80.2000.8.06.0001 -</text:span><text:span text:style-name="T101"> </text:span><text:span text:style-name="T182">de</text:span><text:span text:style-name="T101"> </text:span><text:span text:style-name="T104">F</text:span><text:span text:style-name="T101">ortaleza, </text:span><text:span text:style-name="T181">em que é </text:span><text:span text:style-name="T101">apelante: ESTADO DO CEARÁ, </text:span><text:span text:style-name="T181">sendo </text:span><text:span text:style-name="T101">apelado: FERREIRA COMÉRCIO E REPRESENTAÇÕES LTDA.</text:span><text:span text:style-name="Fonte_20_parág._20_padrão"><text:span text:style-name="T298">- Relatora: A Excelentíssima Senhora Desembargadora TEREZE NEUMANN DUARTE CHAVES – Síntese do julgamento:</text:span></text:span><text:span text:style-name="T467">"A Turma, por unanimidade, conheceu do recurso de Apelação, para provê-l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17</text:span><text:span text:style-name="T33">-APELAÇÃO CÍVEL </text:span><text:span text:style-name="T85">Nº </text:span><text:span text:style-name="T33">0021492-73.2018.8.06.0099 -</text:span><text:span text:style-name="T85"> </text:span><text:span text:style-name="T101">de </text:span><text:span text:style-name="T104">I</text:span><text:span text:style-name="T101">taitinga, </text:span><text:span text:style-name="T181">em que é </text:span><text:span text:style-name="T101">apelante: DEPARTAMENTO ESTADUAL DE TRÂNSITO – DETRAN/CE, </text:span><text:span text:style-name="T181">sendo </text:span><text:span text:style-name="T101">apelado: DANILO ARA</text:span><text:span text:style-name="T108">Ú</text:span><text:span text:style-name="T101">JO DE AZEVEDO. </text:span><text:span text:style-name="Fonte_20_parág._20_padrão"><text:span text:style-name="T298">- Relatora: A Excelentíssima Senhora Desembargadora TEREZE NEUMANN DUARTE CHAVES – Síntese do julgamento:</text:span></text:span><text:span text:style-name="Fonte_20_parág._20_padrão"><text:span text:style-name="T490"> </text:span></text:span><text:span text:style-name="T467">"A Turma, por unanimidade, conheceu da Apelação Cível, para desprovê-la, nos termos da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18</text:span><text:span text:style-name="T33">- AGRAVO DE INSTRUMENTO </text:span><text:span text:style-name="T85">Nº</text:span><text:span text:style-name="T33"> 0624316-20.2022.8.06.0000 - </text:span><text:span text:style-name="T101">de </text:span><text:span text:style-name="T104">R</text:span><text:span text:style-name="T101">ussas, </text:span><text:span text:style-name="T181">em que é </text:span><text:span text:style-name="T101">agravante: MUNICÍPIO DE PALHANO, </text:span><text:span text:style-name="T181">sendo </text:span><text:span text:style-name="T101">agravado: P. L. R. T. R. P. M. C. DE S. R.</text:span><text:span text:style-name="Fonte_20_parág._20_padrão"><text:span text:style-name="T298">- Relatora: A Excelentíssima Senhora Desembargadora TEREZE NEUMANN DUARTE CHAVES – Síntese do julgamento:</text:span></text:span><text:span text:style-name="T467">"A Turma, por unanimidade, conheceu do Agravo de Instrumento, para desprovê-l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19</text:span><text:span text:style-name="T33">-APELAÇÃO CÍVEL </text:span><text:span text:style-name="T85">Nº </text:span><text:span text:style-name="T33">0209312-49.2015.8.06.0001 -</text:span><text:span text:style-name="T85"> </text:span><text:span text:style-name="T182">de </text:span><text:span text:style-name="T104">F</text:span><text:span text:style-name="T101">ortaleza, </text:span><text:span text:style-name="T181">em que é </text:span><text:span text:style-name="T101">apelante: ESTADO DO CEARÁ, </text:span><text:span text:style-name="T181">sendo </text:span><text:span text:style-name="T101">apelad</text:span><text:span text:style-name="T213">a</text:span><text:span text:style-name="T101">: VOLKSWAGEN DO BRASIL INDÚSTRIA DE VEÍCULOS AUTOMOTORES LTDA.</text:span><text:span text:style-name="Fonte_20_parág._20_padrão"><text:span text:style-name="T298">- Relatora: A Excelentíssima Senhora Desembargadora TEREZE NEUMANN DUARTE CHAVES – Síntese do julgamento:</text:span></text:span><text:span text:style-name="Fonte_20_parág._20_padrão"><text:span text:style-name="T490"> </text:span></text:span><text:span text:style-name="T467">"A Turma, por unanimidade, conheceu da Apelação Cível, para provê-la,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2</text:span><text:span text:style-name="T93">0</text:span><text:span text:style-name="T33">-APELAÇÃO CÍVEL </text:span><text:span text:style-name="T85">Nº </text:span><text:span text:style-name="T33">0274845-76.2020.8.06.0001 -</text:span><text:span text:style-name="T101"> </text:span><text:span text:style-name="T182">de</text:span><text:span text:style-name="T101"> </text:span><text:span text:style-name="T104">F</text:span><text:span text:style-name="T101">ortaleza, </text:span><text:span text:style-name="T181">em que é </text:span><text:span text:style-name="T101">apelante: VLADIMIR RODRIGUES DE GOUVEIA SOARES, </text:span><text:span text:style-name="T181">sendo </text:span><text:span text:style-name="T101">apelado: ESTADO DO CEARÁ.</text:span><text:span text:style-name="Fonte_20_parág._20_padrão"><text:span text:style-name="T298">- Relatora: A Excelentíssima Senhora Desembargadora </text:span></text:span><text:soft-page-break/><text:span text:style-name="Fonte_20_parág._20_padrão"><text:span text:style-name="T298">TEREZE NEUMANN DUARTE CHAVES – Síntese do julgamento:</text:span></text:span><text:span text:style-name="Fonte_20_parág._20_padrão"><text:span text:style-name="T474">"A Turma, por unanimidade, </text:span></text:span><text:span text:style-name="T467">conheceu da Apelação Cível, para desprovê-la,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2</text:span><text:span text:style-name="T93">1</text:span><text:span text:style-name="T33">-AGRAVO DE INSTRUMENTO </text:span><text:span text:style-name="T85">N° </text:span><text:span text:style-name="T33">0626662-41.2022.8.06.0000 - </text:span><text:span text:style-name="T85"><text:s/></text:span><text:span text:style-name="T101">de </text:span><text:span text:style-name="T104">Q</text:span><text:span text:style-name="T101">uixadá, </text:span><text:span text:style-name="T181">em que é </text:span><text:span text:style-name="T101">agravante: ESTADO DO CEARÁ, </text:span><text:span text:style-name="T181">sendo </text:span><text:span text:style-name="T101">agravado: EDGAR JOSÉ CAVALCANTE NETO.</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conheceu do Agravo de Instrumento, para desprovê-lo, nos termos do voto da Relatoria."</text:span></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101"> </text:span><text:span text:style-name="T39">2</text:span><text:span text:style-name="T34">.</text:span><text:span text:style-name="T40">22</text:span><text:span text:style-name="T93">2</text:span><text:span text:style-name="T33">-APELAÇÃO CÍVEL </text:span><text:span text:style-name="T86">Nº </text:span><text:span text:style-name="T33">0050208-17.2021.8.06.0096 - </text:span><text:span text:style-name="T101">de </text:span><text:span text:style-name="T104">I</text:span><text:span text:style-name="T101">pueiras, </text:span><text:span text:style-name="T181">em que é </text:span><text:span text:style-name="T101">apelante: MUNICÍPIO DE IPUEIRAS, </text:span><text:span text:style-name="T181">sendo </text:span><text:span text:style-name="T101">apelada: LIDIANE MARIA LEITÃO PAIVA.</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c</text:span></text:span><text:span text:style-name="T467">onhecer da Apelação Cível para desprovê-la,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2</text:span><text:span text:style-name="T93">3</text:span><text:span text:style-name="T33">-AGRAVO DE INSTRUMENTO </text:span><text:span text:style-name="T86">Nº </text:span><text:span text:style-name="T33">0626836-50.2022.8.06.0000 -</text:span><text:span text:style-name="T101"> de </text:span><text:span text:style-name="T104">I</text:span><text:span text:style-name="T101">racema, </text:span><text:span text:style-name="T181">em que é </text:span><text:span text:style-name="T101">agravante: COMPANHIA ENERGÉTICA DO CEARÁ – ENEL, </text:span><text:span text:style-name="T181">sendo </text:span><text:span text:style-name="T101">agravado: MUNICÍPIO DE IRACEMA.</text:span><text:span text:style-name="Fonte_20_parág._20_padrão"><text:span text:style-name="T298">- Relatora: A Excelentíssima Senhora Desembargadora TEREZE NEUMANN DUARTE CHAVES – Síntese do julgamento:</text:span></text:span><text:span text:style-name="T467">"A Turma, por unanimidade, conheceu do Agravo de Instrumento, para desprovê-l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2</text:span><text:span text:style-name="T93">4</text:span><text:span text:style-name="T33">-APELAÇÃO CÍVEL </text:span><text:span text:style-name="T86">Nº </text:span><text:span text:style-name="T33">0006238-63.2016.8.06.0153 - </text:span><text:span text:style-name="T101">de </text:span><text:span text:style-name="T104">I</text:span><text:span text:style-name="T101">guatu, </text:span><text:span text:style-name="T181">em que é </text:span><text:span text:style-name="T101">apelante: GOVERNO DO ESTADO DE SÃO PAULO, </text:span><text:span text:style-name="T181">sendo </text:span><text:span text:style-name="T101">apelado: CLÁUDIO ROG</text:span><text:span text:style-name="T108">Ê</text:span><text:span text:style-name="T101">NIO FERREIRA.</text:span><text:span text:style-name="Fonte_20_parág._20_padrão"><text:span text:style-name="T298">- Relatora: A Excelentíssima Senhora Desembargadora TEREZE NEUMANN DUARTE CHAVES – Síntese do julgamento:</text:span></text:span><text:span text:style-name="Fonte_20_parág._20_padrão"><text:span text:style-name="T490"> </text:span></text:span><text:span text:style-name="T467">"A Turma, por unanimidade, conheceu da Apelação, afastou a preliminar suscitada, para desprovê-la,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2</text:span><text:span text:style-name="T93">5</text:span><text:span text:style-name="T33">-AGRAVO DE INSTRUMENTO </text:span><text:span text:style-name="T86">Nº </text:span><text:span text:style-name="T33">0627606-43.2022.8.06.0000 -</text:span><text:span text:style-name="T101"> de </text:span><text:span text:style-name="T104">C</text:span><text:span text:style-name="T101">aucaia, </text:span><text:span text:style-name="T181">em que é </text:span><text:span text:style-name="T101">agravante: FRIGORÍFICO INDUSTRIAL DE FORTALEZA S/A – FRIFORT, </text:span><text:span text:style-name="T183">sendo </text:span><text:span text:style-name="T101">agravado: MUNICÍPIO DE CAUCAIA.</text:span><text:span text:style-name="Fonte_20_parág._20_padrão"><text:span text:style-name="T298">- Relatora: A Excelentíssima Senhora Desembargadora TEREZE NEUMANN DUARTE CHAVES – Síntese do julgamento:</text:span></text:span><text:span text:style-name="Fonte_20_parág._20_padrão"><text:span text:style-name="T490"> </text:span></text:span><text:span text:style-name="T467">"A Turma, por unanimidade, conheceu do Agravo de Instrumento, para desprovê-l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26</text:span><text:span text:style-name="T33">-APELAÇÃO CÍVEL </text:span><text:span text:style-name="T86">Nº </text:span><text:span text:style-name="T33">0052511-82.2021.8.06.0167 -</text:span><text:span text:style-name="T101"> de </text:span><text:span text:style-name="T104">S</text:span><text:span text:style-name="T101">obral, </text:span><text:span text:style-name="T183">em que é </text:span><text:span text:style-name="T101">apelante: MUNICÍPIO DE FORQUILHA, </text:span><text:span text:style-name="T183">sendo </text:span><text:span text:style-name="T101">apelado: PAULO MONTEIRO DA COSTA.</text:span><text:span text:style-name="Fonte_20_parág._20_padrão"><text:span text:style-name="T298">- Relatora: A Excelentíssima Senhora Desembargadora TEREZE NEUMANN DUARTE CHAVES – Síntese do julgamento:</text:span></text:span><text:span text:style-name="Fonte_20_parág._20_padrão"><text:span text:style-name="T490"> </text:span></text:span><text:span text:style-name="T467">"A Turma, por unanimidade, conheceu da Apelação Cível, para dar-lhe parcial proviment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27</text:span><text:span text:style-name="T33">-APELAÇÃO CÍVEL </text:span><text:span text:style-name="T86">Nº </text:span><text:span text:style-name="T33">0003829-74.2015.8.06.0113 - </text:span><text:span text:style-name="T101">de </text:span><text:span text:style-name="T104">J</text:span><text:span text:style-name="T101">ucás, </text:span><text:span text:style-name="T183">em que é </text:span><text:span text:style-name="T101">apelante: MARIA ALCINEIDE BARROS DE SOUZA, </text:span><text:span text:style-name="T183">sendo </text:span><text:span text:style-name="T101">apelado: MUNICÍPIO DE JUCÁS.</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text:span></text:span><text:span text:style-name="T467">conheceu da Apelação Cível, para provê-la parcialmente,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28</text:span><text:span text:style-name="T33">-APELAÇÃO CÍVEL </text:span><text:span text:style-name="T41">Nº </text:span><text:span text:style-name="T33">0050970-11.2021.8.06.0168 - </text:span><text:span text:style-name="T101">de </text:span><text:span text:style-name="T104">S</text:span><text:span text:style-name="T101">olonópole, </text:span><text:span text:style-name="T183">em que é </text:span><text:span text:style-name="T101">apelante: MUNICÍPIO DE DEPUTADO IRAPUAN PINHEIRO, </text:span><text:span text:style-name="T183">sendo </text:span><text:span text:style-name="T101">apelado: MANOEL EDIGLACIO DA SILVA.</text:span><text:span text:style-name="Fonte_20_parág._20_padrão"><text:span text:style-name="T298">- Relatora: A Excelentíssima Senhora Desembargadora TEREZE NEUMANN DUARTE CHAVES – Síntese do julgamento:</text:span></text:span><text:span text:style-name="Fonte_20_parág._20_padrão"><text:span text:style-name="T474">"A Turma, por unanimidade, conheceu do </text:span></text:span><text:span text:style-name="T467">recurso de Apelação, para desprovê-lo, nos termos do voto da Relatoria."</text:span><text:span text:style-name="Fonte_20_parág._20_padrão"><text:span text:style-name="T270">Participaram do julgamento os Excelentíssimos Senhores Desembargadores Tereze Neumann Duarte Chaves – Relatora, </text:span></text:span><text:span text:style-name="Fonte_20_parág._20_padrão"><text:span text:style-name="T271">Francisco Gladyson Pontes e Raimundo Nonato Silva Santos.</text:span></text:span><text:span text:style-name="T39">2</text:span><text:span text:style-name="T34">.</text:span><text:span text:style-name="T40">2</text:span><text:span text:style-name="T93">29</text:span><text:span text:style-name="T33">-AGRAVO DE INSTRUMENTO </text:span><text:span text:style-name="T41">Nº </text:span><text:span text:style-name="T33">0628712-40.2022.8.06.0000 </text:span><text:span text:style-name="T101">- </text:span><text:span text:style-name="T103">de</text:span><text:span text:style-name="T101"> </text:span><text:span text:style-name="T104">F</text:span><text:span text:style-name="T101">ortaleza, </text:span><text:span text:style-name="T102">em que é </text:span><text:span text:style-name="T101">agravante: ESTADO DO CEARÁ, </text:span><text:span text:style-name="T102">sendo </text:span><text:span text:style-name="T101">agravado: MUNICÍPIO DE PARAMOTI.</text:span><text:span text:style-name="Fonte_20_parág._20_padrão"><text:span text:style-name="T295">- Relatora: A Excelentíssima Senhora Desembargadora TEREZE NEUMANN DUARTE CHAVES – Síntese do julgamento:</text:span></text:span><text:span text:style-name="T467">"A Turma, por unanimidade, conheceu do </text:span><text:soft-page-break/><text:span text:style-name="T467">Agravo de Instrumento, para desprovê-lo,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3</text:span><text:span text:style-name="T93">0</text:span><text:span text:style-name="T33">-APELAÇÃO CÍVEL </text:span><text:span text:style-name="T41">Nº</text:span><text:span text:style-name="T33"> 0000946-88.2019.8.06.0122 </text:span><text:span text:style-name="T101">- de </text:span><text:span text:style-name="T104">M</text:span><text:span text:style-name="T101">auriti, </text:span><text:span text:style-name="T102">em que é </text:span><text:span text:style-name="T101">apelante: MANOEL ARCENO ARARUNA, </text:span><text:span text:style-name="T102">sendo </text:span><text:span text:style-name="T101">apelado: MUNICÍPIO DE MAURITI.</text:span><text:span text:style-name="Fonte_20_parág._20_padrão"><text:span text:style-name="T295">- Relatora: A Excelentíssima Senhora Desembargadora TEREZE NEUMANN DUARTE CHAVES – Síntese do julgamento:</text:span></text:span><text:span text:style-name="Fonte_20_parág._20_padrão"><text:span text:style-name="T475"> </text:span></text:span><text:span text:style-name="T467">"A Turma, por unanimidade, conheceu da Apelação Cível para negar-lhe provimento,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3</text:span><text:span text:style-name="T93">1</text:span><text:span text:style-name="T33">-APELAÇÃO CÍVEL </text:span><text:span text:style-name="T41">N° </text:span><text:span text:style-name="T33">0002950-93.2016.8.06.0093 - <text:s/></text:span><text:span text:style-name="T101">de </text:span><text:span text:style-name="T104">A</text:span><text:span text:style-name="T101">rarendá, </text:span><text:span text:style-name="T102">em que é </text:span><text:span text:style-name="T101">apelante: MUNICÍPIO DE IPAPORANGA, </text:span><text:span text:style-name="T102">sendo </text:span><text:span text:style-name="T101">apelada</text:span><text:span text:style-name="T102">s</text:span><text:span text:style-name="T101">: ANT</text:span><text:span text:style-name="T108">Ô</text:span><text:span text:style-name="T101">NIA RODRIGUES DE SOUSA, MARIA CLEUDA RODRIGUES ALMEIDA </text:span><text:span text:style-name="T102">e </text:span><text:span text:style-name="T101">TEREZINHA BEZERRA DE MORAIS.</text:span><text:span text:style-name="Fonte_20_parág._20_padrão"><text:span text:style-name="T295">- Relatora: A Excelentíssima Senhora Desembargadora TEREZE NEUMANN DUARTE CHAVES – Síntese do julgamento:</text:span></text:span><text:span text:style-name="Fonte_20_parág._20_padrão"><text:span text:style-name="T491"> </text:span></text:span><text:span text:style-name="T467">"A Turma, por unanimidade, conheceu da Apelação Cível, para negar-lhe provimento,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3</text:span><text:span text:style-name="T93">2</text:span><text:span text:style-name="T33">-APELAÇÃO CÍVEL </text:span><text:span text:style-name="T41">Nº</text:span><text:span text:style-name="T33"> 0005609-75.2017.8.06.0114 – </text:span><text:span text:style-name="T101">de </text:span><text:span text:style-name="T104">L</text:span><text:span text:style-name="T101">avras da </text:span><text:span text:style-name="T104">M</text:span><text:span text:style-name="T101">angabeira, </text:span><text:span text:style-name="T102">em que são </text:span><text:span text:style-name="T101">apelante</text:span><text:span text:style-name="T102">s</text:span><text:span text:style-name="T101">: MAYARA DIAS DE SOUZA, MARIA CLAUDIANA DE MOURA PINTO, </text:span><text:span text:style-name="T214">V</text:span><text:span text:style-name="T101">ERÔNICA DE ARAÚJO E SILVA BARBOSA, </text:span><text:span text:style-name="T214">sendo</text:span><text:span text:style-name="T102"> </text:span><text:span text:style-name="T101">apelado: MUNICÍPIO DE LAVRAS DA MANGABEIRA. </text:span><text:span text:style-name="Fonte_20_parág._20_padrão"><text:span text:style-name="T295">- Relatora: A Excelentíssima Senhora Desembargadora TEREZE NEUMANN DUARTE CHAVES – Síntese do julgamento:</text:span></text:span><text:span text:style-name="Fonte_20_parág._20_padrão"><text:span text:style-name="T475">"A Turma, por unanimidade, </text:span></text:span><text:span text:style-name="T467">conheceu do recurso de Apelação, para provê-lo,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3</text:span><text:span text:style-name="T93">3</text:span><text:span text:style-name="T33">-AGRAVO INTERNO CÍVEL </text:span><text:span text:style-name="T41">Nº</text:span><text:span text:style-name="T33"> 0630319-88.2022.8.06.0000/50000 </text:span><text:span text:style-name="T101">-</text:span><text:span text:style-name="T103"> de </text:span><text:span text:style-name="T104">F</text:span><text:span text:style-name="T101">ortaleza, </text:span><text:span text:style-name="T105">em que é </text:span><text:span text:style-name="T101">agravante: FP STORE COMÉRCIO DE VEÍCULOS LTDA, </text:span><text:span text:style-name="T105">sendo </text:span><text:span text:style-name="T101">agravado: ESTADO DO CEARÁ.</text:span><text:span text:style-name="Fonte_20_parág._20_padrão"><text:span text:style-name="T295">- Relatora: A Excelentíssima Senhora Desembargadora TEREZE NEUMANN DUARTE CHAVES – Síntese do julgamento:</text:span></text:span><text:span text:style-name="Fonte_20_parág._20_padrão"><text:span text:style-name="T491"> </text:span></text:span><text:span text:style-name="T467">"A Turma, por unanimidade, conheceu do recurso, para desprovê-lo,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3</text:span><text:span text:style-name="T93">4</text:span><text:span text:style-name="T33">-APELAÇÃO CÍVEL </text:span><text:span text:style-name="T41">Nº</text:span><text:span text:style-name="T33"> 0050673-64.2021.8.06.0051 -</text:span><text:span text:style-name="T101"> de </text:span><text:span text:style-name="T104">B</text:span><text:span text:style-name="T101">oa </text:span><text:span text:style-name="T104">V</text:span><text:span text:style-name="T101">iagem, </text:span><text:span text:style-name="T105">em que é </text:span><text:span text:style-name="T101">apelante: MUNICÍPIO DE BOA VIAGEM, </text:span><text:span text:style-name="T105">sendo </text:span><text:span text:style-name="T101">apelado: DALMI CANUTO RAMOS.</text:span><text:span text:style-name="Fonte_20_parág._20_padrão"><text:span text:style-name="T295">- Relatora: A Excelentíssima Senhora Desembargadora TEREZE NEUMANN DUARTE CHAVES – Síntese do julgamento:</text:span></text:span><text:span text:style-name="Fonte_20_parág._20_padrão"><text:span text:style-name="T475">"A Turma, por unanimidade, </text:span></text:span><text:span text:style-name="T467">conheceu do recurso de Apelação, para desprovê-lo,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text:span><text:span text:style-name="T93">35</text:span><text:span text:style-name="T33">-APELAÇÃO CÍVEL </text:span><text:span text:style-name="T41">N° </text:span><text:span text:style-name="T33">0050742-96.2021.8.06.0051 - </text:span><text:span text:style-name="T101"><text:s/>de </text:span><text:span text:style-name="T106">B</text:span><text:span text:style-name="T101">oa </text:span><text:span text:style-name="T106">V</text:span><text:span text:style-name="T101">iagem, </text:span><text:span text:style-name="T105">em que é </text:span><text:span text:style-name="T101">apelante: MUNICÍPIO DE BOA VIAGEM, </text:span><text:span text:style-name="T105">sendo </text:span><text:span text:style-name="T101">apelada: LEÚCIA TORRES DOS SANTOS.</text:span><text:span text:style-name="Fonte_20_parág._20_padrão"><text:span text:style-name="T295">- Relatora: A Excelentíssima Senhora Desembargadora TEREZE NEUMANN DUARTE CHAVES – Síntese do julgamento:</text:span></text:span><text:span text:style-name="Fonte_20_parág._20_padrão"><text:span text:style-name="T475">"A Turma, por unanimidade, </text:span></text:span><text:span text:style-name="T467">conheceu da Apelação Cível, para desprovê-la,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text:span><text:span text:style-name="T93">36</text:span><text:span text:style-name="T33">-APELAÇÃO CÍVEL </text:span><text:span text:style-name="T41">Nº </text:span><text:span text:style-name="T33">0050077-87.2020.8.06.0157 - </text:span><text:span text:style-name="T101">de </text:span><text:span text:style-name="T106">R</text:span><text:span text:style-name="T101">eriutaba, </text:span><text:span text:style-name="T105">em que é </text:span><text:span text:style-name="T101">apelante: INSTITUTO NACIONAL DO SEGURO SOCIAL – INSS, </text:span><text:span text:style-name="T105">sendo </text:span><text:span text:style-name="T101">apelada: ONEIDE FERRO DE MEDEIROS MESQUITA.</text:span><text:span text:style-name="Fonte_20_parág._20_padrão"><text:span text:style-name="T295">- Relatora: A Excelentíssima Senhora Desembargadora TEREZE NEUMANN DUARTE CHAVES – Síntese do julgamento:</text:span></text:span><text:span text:style-name="Fonte_20_parág._20_padrão"><text:span text:style-name="T475">"A Turma, por unanimidade, </text:span></text:span><text:span text:style-name="T467">conheceu do recurso de Apelação Cível, afastou a preliminar suscitada, para desprovê-la,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text:span><text:span text:style-name="T93">37</text:span><text:span text:style-name="T33">-APELAÇÃO CÍVEL </text:span><text:span text:style-name="T41">Nº</text:span><text:span text:style-name="T33"> 0010682-18.2018.8.06.0203 - </text:span><text:span text:style-name="T101">de </text:span><text:span text:style-name="T106">O</text:span><text:span text:style-name="T101">cara, </text:span><text:span text:style-name="T105">em que é </text:span><text:span text:style-name="T101">apelante: MUNICÍPIO DE OCARA, </text:span><text:span text:style-name="T105">sendo </text:span><text:span text:style-name="T101">apelada: THIARA CRISTINA RABELO FERREIRA.</text:span><text:span text:style-name="Fonte_20_parág._20_padrão"><text:span text:style-name="T295">- Relatora: A Excelentíssima Senhora Desembargadora TEREZE NEUMANN DUARTE CHAVES – Síntese do julgamento:</text:span></text:span><text:span text:style-name="Fonte_20_parág._20_padrão"><text:span text:style-name="T475">"A Turma, por unanimidade, </text:span></text:span><text:span text:style-name="T467">conheceu da Apelação Cível, para desprovê-la, nos termos do voto da</text:span><text:span text:style-name="T499"> </text:span><text:span text:style-name="T467">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text:span><text:span text:style-name="T93">38</text:span><text:span text:style-name="T33">-APELAÇÃO CÍVEL </text:span><text:span text:style-name="T41">Nº</text:span><text:span text:style-name="T33"> 0050220-42.2021.8.06.0157 - </text:span><text:span text:style-name="T101">de </text:span><text:span text:style-name="T106">R</text:span><text:span text:style-name="T101">eriutaba, </text:span><text:span text:style-name="T107">em que são </text:span><text:span text:style-name="T101">apelante</text:span><text:span text:style-name="T107">s</text:span><text:span text:style-name="T101">: MUNICÍPIO DE RERIUTABA </text:span><text:span text:style-name="T107">e </text:span><text:span text:style-name="T101">PEDRO HUMBERTO COELHO MARQUES - PREFEITO MUNICIPAL DE RERIUTABA, </text:span><text:span text:style-name="T107">sendo </text:span><text:span text:style-name="T101">apelada: LUCILENE AZEVEDO MARQUES MARTINS.</text:span><text:span text:style-name="Fonte_20_parág._20_padrão"><text:span text:style-name="T295">- Relatora: A Excelentíssima </text:span></text:span><text:soft-page-break/><text:span text:style-name="Fonte_20_parág._20_padrão"><text:span text:style-name="T295">Senhora Desembargadora TEREZE NEUMANN DUARTE CHAVES – Síntese do julgamento:</text:span></text:span><text:span text:style-name="Fonte_20_parág._20_padrão"><text:span text:style-name="T491"> </text:span></text:span><text:span text:style-name="T467">"A Turma, por unanimidade, conheceu da Apelação Cível, para desprovê-la,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text:span><text:span text:style-name="T93">39</text:span><text:span text:style-name="T33">-AGRAVO DE INSTRUMENTO </text:span><text:span text:style-name="T41">Nº</text:span><text:span text:style-name="T33"> 0631708-11.2022.8.06.0000 - </text:span><text:span text:style-name="T101">de </text:span><text:span text:style-name="T107">V</text:span><text:span text:style-name="T101">içosa do </text:span><text:span text:style-name="T107">C</text:span><text:span text:style-name="T101">eará, </text:span><text:span text:style-name="T107">em que é </text:span><text:span text:style-name="T101">agravante: DEUSALINA MARTA SILVA DE SOUSA, </text:span><text:span text:style-name="T107">sendo </text:span><text:span text:style-name="T101">agravado: MUNICÍPIO DE VIÇOSA DO CEARÁ</text:span><text:span text:style-name="Fonte_20_parág._20_padrão"><text:span text:style-name="T295">- Relatora: A Excelentíssima Senhora Desembargadora TEREZE NEUMANN DUARTE CHAVES – Síntese do julgamento:</text:span></text:span><text:span text:style-name="T467">"A Turma, por unanimidade, conheceu do Agravo de Instrumento, para desprovê-lo,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4</text:span><text:span text:style-name="T94">0</text:span><text:span text:style-name="T33">-APELAÇÃO CÍVEL </text:span><text:span text:style-name="T41">Nº</text:span><text:span text:style-name="T33"> 0029318-47.2018.8.06.0101 -</text:span><text:span text:style-name="T41"> </text:span><text:span text:style-name="T101">de </text:span><text:span text:style-name="T106">I</text:span><text:span text:style-name="T101">tapipoca, </text:span><text:span text:style-name="T107">em que é </text:span><text:span text:style-name="T101">apelante: ANT</text:span><text:span text:style-name="T108">Ô</text:span><text:span text:style-name="T101">NIA FLAVIANA PINTO PACHECO, </text:span><text:span text:style-name="T107">sendo </text:span><text:span text:style-name="T101">apelado: MUNICÍPIO DE ITAPIPOCA</text:span><text:span text:style-name="Fonte_20_parág._20_padrão"><text:span text:style-name="T295">- Relatora: A Excelentíssima Senhora Desembargadora TEREZE NEUMANN DUARTE CHAVES – Síntese do julgamento:</text:span></text:span><text:span text:style-name="Fonte_20_parág._20_padrão"><text:span text:style-name="T491"> </text:span></text:span><text:span text:style-name="T467">"A Turma, por unanimidade, conheceu da Apelação Cível, para desprovê-la,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4</text:span><text:span text:style-name="T94">1</text:span><text:span text:style-name="T33">-APELAÇÃO/REMESSA NECESSÁRIA </text:span><text:span text:style-name="T42">Nº </text:span><text:span text:style-name="T33">0050629-14.2021.8.06.0126 -</text:span><text:span text:style-name="T109"> </text:span><text:span text:style-name="T101">de </text:span><text:span text:style-name="T106">M</text:span><text:span text:style-name="T101">ombaça, </text:span><text:span text:style-name="T107">em que é </text:span><text:span text:style-name="T101">apelante: MUNICÍPIO DE MOMBAÇA, remetente: JUIZ DE DIREITO DA 2ª VARA DA COMARCA DE MOMBAÇA, </text:span><text:span text:style-name="T107">sendo </text:span><text:span text:style-name="T101">apelada: LISIANA MARTINS PEDROSA</text:span><text:span text:style-name="Fonte_20_parág._20_padrão"><text:span text:style-name="T295">- Relatora: A Excelentíssima Senhora Desembargadora TEREZE NEUMANN DUARTE CHAVES – Síntese do julgamento:</text:span></text:span><text:span text:style-name="T467">"A Turma, por unanimidade, conheceu da Remessa Necessária e da Apelação Cível, rejeitou a preliminar arguida, para prover parcialmente a Remessa Necessária e desprover o Apelo,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4</text:span><text:span text:style-name="T94">2</text:span><text:span text:style-name="T33">-APELAÇÃO/REMESSA NECESSÁRIA </text:span><text:span text:style-name="T42">Nº </text:span><text:span text:style-name="T33">0051560-52.2020.8.06.0158 -</text:span><text:span text:style-name="T101"> de </text:span><text:span text:style-name="T106">R</text:span><text:span text:style-name="T101">ussas, </text:span><text:span text:style-name="T107">em que é </text:span><text:span text:style-name="T101">apelante: MUNICÍPIO DE RUSSAS,remetente: JUIZ DE DIREITO DA 2ª VARA DA COMARCA DE RUSSAS, </text:span><text:span text:style-name="T107">sendo </text:span><text:span text:style-name="T101">apelado: FERNANDO GEORGE DE PONTES DA SILVA</text:span><text:span text:style-name="Fonte_20_parág._20_padrão"><text:span text:style-name="T295">- Relatora: A Excelentíssima Senhora Desembargadora TEREZE NEUMANN DUARTE CHAVES – Síntese do julgamento:</text:span></text:span><text:span text:style-name="Fonte_20_parág._20_padrão"><text:span text:style-name="T491"> </text:span></text:span><text:span text:style-name="T467">"A Turma, por unanimidade, conheceu da Remessa Necessária e da Apelação Cível, para prover parcialmente a Remessa Necessária e desprover o Apelo,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4</text:span><text:span text:style-name="T94">3</text:span><text:span text:style-name="T33">-APELAÇÃO/REMESSA NECESSÁRIA </text:span><text:span text:style-name="T43">Nº </text:span><text:span text:style-name="T33">0231977-49.2021.8.06.0001 - </text:span><text:span text:style-name="T110">de</text:span><text:span text:style-name="T101"> </text:span><text:span text:style-name="T106">F</text:span><text:span text:style-name="T101">ortaleza, </text:span><text:span text:style-name="T107">em que é </text:span><text:span text:style-name="T101">apelante: FUNDAÇÃO DE PREVIDÊNCIA SOCIAL DO ESTADO DO CEARÁ – CEARAPREV, remetente: JUIZ DE DIREITO DA 7ª VARA DA FAZENDA PÚBLICA DA COMARCA DE FORTALEZA, </text:span><text:span text:style-name="T107">sendo </text:span><text:span text:style-name="T101">apelado: JOÃO BATISTA DOS SANTOS</text:span><text:span text:style-name="Fonte_20_parág._20_padrão"><text:span text:style-name="T295">- Relatora: A Excelentíssima Senhora Desembargadora TEREZE NEUMANN DUARTE CHAVES – Síntese do julgamento:</text:span></text:span><text:span text:style-name="T467">"A Turma, por unanimidade, conheceu da Remessa Necessária e do recurso de Apelação Cível, rejeitou a preliminar suscitada, para provê-los em parte,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40">24</text:span><text:span text:style-name="T94">4</text:span><text:span text:style-name="T33">-APELAÇÃO CÍVEL </text:span><text:span text:style-name="T43">Nº </text:span><text:span text:style-name="T33">0200168-90.2022.8.06.0038 -</text:span><text:span text:style-name="T110"> </text:span><text:span text:style-name="T101">de </text:span><text:span text:style-name="T106">A</text:span><text:span text:style-name="T101">raripe, </text:span><text:span text:style-name="T107">em que é </text:span><text:span text:style-name="T101">apelante: MUNICÍPIO DE ARARIPE, </text:span><text:span text:style-name="T107">sendo </text:span><text:span text:style-name="T101">apelado: FRANCISCO LUIZ PEREIRA DA SILVA..</text:span><text:span text:style-name="Fonte_20_parág._20_padrão"><text:span text:style-name="T295">- Relatora: A Excelentíssima Senhora Desembargadora TEREZE NEUMANN DUARTE CHAVES – Síntese do julgamento:</text:span></text:span><text:span text:style-name="T467">"A Turma, por unanimidade, conheceu da Apelação Cível, para desprovê-la,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T39">2</text:span><text:span text:style-name="T34">.</text:span><text:span text:style-name="T33">2</text:span><text:span text:style-name="T94">45</text:span><text:span text:style-name="T33">-EMBARGOS DE DECLARAÇÃO CÍVEL </text:span><text:span text:style-name="T43">Nº </text:span><text:span text:style-name="T33">0451876-87.2000.8.06.0000/50002 - </text:span><text:span text:style-name="T110">de</text:span><text:span text:style-name="T101"> </text:span><text:span text:style-name="T106">F</text:span><text:span text:style-name="T101">ortaleza, </text:span><text:span text:style-name="T111">em que é </text:span><text:span text:style-name="T101">embargante: ESTADO DO CEARÁ, </text:span><text:span text:style-name="T111">sendo </text:span><text:span text:style-name="T101">embargada: EVANEIDE FERNANDES DA SILVA</text:span><text:span text:style-name="Fonte_20_parág._20_padrão"><text:span text:style-name="T295">- Relatora: A Excelentíssima Senhora Desembargadora TEREZE NEUMANN DUARTE CHAVES – Síntese do julgamento:</text:span></text:span><text:span text:style-name="Fonte_20_parág._20_padrão"><text:span text:style-name="T316"> </text:span></text:span><text:span text:style-name="Fonte_20_parág._20_padrão"><text:span text:style-name="T475">"A Turma, por unanimidade, </text:span></text:span><text:span text:style-name="T467">conheceu dos Embargos Declaratórios, para rejeitá-los, nos termos do voto da Relatoria."</text:span><text:span text:style-name="Fonte_20_parág._20_padrão"><text:span text:style-name="T264">Participaram do julgamento os Excelentíssimos Senhores Desembargadores Tereze Neumann Duarte Chaves – Relatora, </text:span></text:span><text:span text:style-name="Fonte_20_parág._20_padrão"><text:span text:style-name="T265">Francisco Gladyson Pontes e Raimundo Nonato Silva Santos.</text:span></text:span><text:span text:style-name="Fonte_20_parág._20_padrão"><text:span text:style-name="T296">3-PROCESSOS COM PEDIDO DE VISTA-3.1-APELAÇÃO CÍVEL </text:span></text:span><text:span text:style-name="Fonte_20_parág._20_padrão"><text:span text:style-name="T297">Nº </text:span></text:span><text:span text:style-name="Fonte_20_parág._20_padrão"><text:span text:style-name="T296">0077957-28.2006.8.06.0001 -</text:span></text:span><text:span text:style-name="Fonte_20_parág._20_padrão"><text:span text:style-name="T266"> de</text:span></text:span><text:span text:style-name="Fonte_20_parág._20_padrão"><text:span text:style-name="T267"> </text:span></text:span><text:span text:style-name="Fonte_20_parág._20_padrão"><text:span text:style-name="T268">F</text:span></text:span><text:span text:style-name="Fonte_20_parág._20_padrão"><text:span text:style-name="T267">ortaleza, </text:span></text:span><text:span text:style-name="Fonte_20_parág._20_padrão"><text:span text:style-name="T269">em que é </text:span></text:span><text:span text:style-name="Fonte_20_parág._20_padrão"><text:span text:style-name="T267">apelante: OSMUNDO CORREIA SARAIVA, </text:span></text:span><text:span text:style-name="Fonte_20_parág._20_padrão"><text:span text:style-name="T269">sendo </text:span></text:span><text:span text:style-name="Fonte_20_parág._20_padrão"><text:span text:style-name="T267">apelado: MUNICÍPIO DE FORTALEZA</text:span></text:span><text:span text:style-name="Fonte_20_parág._20_padrão"><text:span text:style-name="T305">- </text:span></text:span><text:span text:style-name="Fonte_20_parág._20_padrão"><text:span text:style-name="T309">Relatora: A Excelentíssima Senhora Desembargadora MARIA IRANEIDE MOURA </text:span></text:span><text:soft-page-break/><text:span text:style-name="Fonte_20_parág._20_padrão"><text:span text:style-name="T309">SILVA –</text:span></text:span><text:span text:style-name="Fonte_20_parág._20_padrão"><text:span text:style-name="T230"> </text:span></text:span><text:span text:style-name="Fonte_20_parág._20_padrão"><text:span text:style-name="T454">Na sessão d</text:span></text:span><text:span text:style-name="Fonte_20_parág._20_padrão"><text:span text:style-name="T455">e hoje</text:span></text:span><text:span text:style-name="Fonte_20_parág._20_padrão"><text:span text:style-name="T453">,</text:span></text:span><text:span text:style-name="Fonte_20_parág._20_padrão"><text:span text:style-name="T451"> </text:span></text:span><text:span text:style-name="Fonte_20_parág._20_padrão"><text:span text:style-name="T453">após o voto da eminente Relatora no sentido de conhecer da Apelação Cível, para negar-lhe provimento, pediu vista dos autos para melhor exame da matéria, a Exma. Sra. Desa. Tereze Neumann Duarte Chaves. Presentes os Exmos. Srs. Deses. Maria Iraneide Moura Silva- Relatora, Luiz Evaldo Gonçalves Leite e Tereze Neumann Duarte Chaves. Adiado o julgamento.</text:span></text:span><text:span text:style-name="Fonte_20_parág._20_padrão"><text:span text:style-name="T452">3.2-</text:span></text:span><text:span text:style-name="Fonte_20_parág._20_padrão"><text:span text:style-name="T423">APELAÇÃO CÍVEL </text:span></text:span><text:span text:style-name="Fonte_20_parág._20_padrão"><text:span text:style-name="T424">Nº</text:span></text:span><text:span text:style-name="Fonte_20_parág._20_padrão"><text:span text:style-name="T423"> 0002341-86.2019.8.06.0164 -</text:span></text:span><text:span text:style-name="Fonte_20_parág._20_padrão"><text:span text:style-name="T429"> de </text:span></text:span><text:span text:style-name="Fonte_20_parág._20_padrão"><text:span text:style-name="T430">S</text:span></text:span><text:span text:style-name="Fonte_20_parág._20_padrão"><text:span text:style-name="T429">ão </text:span></text:span><text:span text:style-name="Fonte_20_parág._20_padrão"><text:span text:style-name="T430">G</text:span></text:span><text:span text:style-name="Fonte_20_parág._20_padrão"><text:span text:style-name="T429">onçalo do </text:span></text:span><text:span text:style-name="Fonte_20_parág._20_padrão"><text:span text:style-name="T430">A</text:span></text:span><text:span text:style-name="Fonte_20_parág._20_padrão"><text:span text:style-name="T429">marante, </text:span></text:span><text:span text:style-name="Fonte_20_parág._20_padrão"><text:span text:style-name="T431">em que são, </text:span></text:span><text:span text:style-name="Fonte_20_parág._20_padrão"><text:span text:style-name="T429">apte/apdo: ESTADO DO CEARÁ, apte/apdo: MARIA DO CARMO LIMA DA SILVA.</text:span></text:span><text:span text:style-name="Fonte_20_parág._20_padrão"><text:span text:style-name="T410">- </text:span></text:span><text:span text:style-name="Fonte_20_parág._20_padrão"><text:span text:style-name="T411">Relatora: A Excelentíssima Senhora Desembargadora MARIA IRANEIDE MOURA SILVA – </text:span></text:span><text:span text:style-name="Fonte_20_parág._20_padrão"><text:span text:style-name="T445">Na sessão d</text:span></text:span><text:span text:style-name="Fonte_20_parág._20_padrão"><text:span text:style-name="T447">e hoje</text:span></text:span><text:span text:style-name="Fonte_20_parág._20_padrão"><text:span text:style-name="T446">, </text:span></text:span><text:span text:style-name="Fonte_20_parág._20_padrão"><text:span text:style-name="T450">após a sustentação oral do advogado da apte/apdo, Dr.Marcelo Nocrato, OAB/CE: 38.864. O Presidente da Câmara Excelentíssimo Senhor Desembargador Raimundo Nonato Silva Santos retornou a palavra para eminente Relatora Desembargadora Maria Iraneide Moura Silva que apresentou seu voto no sentido de conhecer dos recursos de Apelação Cível para negar provimento a Apelação do autor e dar parcial provimento ao Apelo do Estado do Ceará. Na sequência pediu vista dos autos para melhor exame da matéria a Exma. Sra. Desa. Tereze Neumann Duarte Chaves. Presentes os Exmos. Srs. Deses. Maria Iraneide Moura Silva - Relatora, Luiz Evaldo Gonçalves Leite e Tereze Neumann Duarte Chaves. Adiado o julgamento.</text:span></text:span><text:span text:style-name="Fonte_20_parág._20_padrão"><text:span text:style-name="T448">4-PROCESSO RETIRADO DE </text:span></text:span><text:span text:style-name="Fonte_20_parág._20_padrão"><text:span text:style-name="T449">MESA</text:span></text:span><text:span text:style-name="Fonte_20_parág._20_padrão"><text:span text:style-name="T448">-4.1-</text:span></text:span><text:span text:style-name="Fonte_20_parág._20_padrão"><text:span text:style-name="T425">APELAÇÃO CÍVEL </text:span></text:span><text:span text:style-name="Fonte_20_parág._20_padrão"><text:span text:style-name="T426">Nº </text:span></text:span><text:span text:style-name="Fonte_20_parág._20_padrão"><text:span text:style-name="T425">0181092-41.2015.8.06.0001 -</text:span></text:span><text:span text:style-name="Fonte_20_parág._20_padrão"><text:span text:style-name="T432"> </text:span></text:span><text:span text:style-name="Fonte_20_parág._20_padrão"><text:span text:style-name="T433">de </text:span></text:span><text:span text:style-name="Fonte_20_parág._20_padrão"><text:span text:style-name="T434">F</text:span></text:span><text:span text:style-name="Fonte_20_parág._20_padrão"><text:span text:style-name="T432">ortaleza, </text:span></text:span><text:span text:style-name="Fonte_20_parág._20_padrão"><text:span text:style-name="T434">em que é </text:span></text:span><text:span text:style-name="Fonte_20_parág._20_padrão"><text:span text:style-name="T432">apelante: JOSÉ AIRTON ALMEIDA TABOSA, </text:span></text:span><text:span text:style-name="Fonte_20_parág._20_padrão"><text:span text:style-name="T434">sendo </text:span></text:span><text:span text:style-name="Fonte_20_parág._20_padrão"><text:span text:style-name="T432">apelado: ESTADO DO CEARÁ.</text:span></text:span><text:span text:style-name="Fonte_20_parág._20_padrão"><text:span text:style-name="T412">- Relator: O Excelentíssimo Senhor Desembargador LUIZ EVALDO GONÇALVES LEITE –</text:span></text:span><text:span text:style-name="Fonte_20_parág._20_padrão"><text:span text:style-name="T458">Após anunciado o processo, decidiu </text:span></text:span><text:span text:style-name="Fonte_20_parág._20_padrão"><text:span text:style-name="T459">o</text:span></text:span><text:span text:style-name="Fonte_20_parág._20_padrão"><text:span text:style-name="T458"> eminente Relator retirá-lo de </text:span></text:span><text:span text:style-name="Fonte_20_parág._20_padrão"><text:span text:style-name="T459">mesa</text:span></text:span><text:span text:style-name="Fonte_20_parág._20_padrão"><text:span text:style-name="T458">, para melhor análise.</text:span></text:span><text:span text:style-name="Fonte_20_parág._20_padrão"><text:span text:style-name="T462">Adiado julgamento.</text:span></text:span><text:span text:style-name="Fonte_20_parág._20_padrão"><text:span text:style-name="T457">4.2-</text:span></text:span><text:span text:style-name="Fonte_20_parág._20_padrão"><text:span text:style-name="T427">APELAÇÃO CÍVEL </text:span></text:span><text:span text:style-name="Fonte_20_parág._20_padrão"><text:span text:style-name="T428">N°</text:span></text:span><text:span text:style-name="Fonte_20_parág._20_padrão"><text:span text:style-name="T427"> 0049106-48.2017.8.06.0112-</text:span></text:span><text:span text:style-name="Fonte_20_parág._20_padrão"><text:span text:style-name="T435"> de </text:span></text:span><text:span text:style-name="Fonte_20_parág._20_padrão"><text:span text:style-name="T436">J</text:span></text:span><text:span text:style-name="Fonte_20_parág._20_padrão"><text:span text:style-name="T435">uazeiro do </text:span></text:span><text:span text:style-name="Fonte_20_parág._20_padrão"><text:span text:style-name="T436">N</text:span></text:span><text:span text:style-name="Fonte_20_parág._20_padrão"><text:span text:style-name="T435">orte, </text:span></text:span><text:span text:style-name="Fonte_20_parág._20_padrão"><text:span text:style-name="T437">em que é </text:span></text:span><text:span text:style-name="Fonte_20_parág._20_padrão"><text:span text:style-name="T435">apelante: ROBERTO LUIZ MORAIS DE FIGUEIREDO, </text:span></text:span><text:span text:style-name="Fonte_20_parág._20_padrão"><text:span text:style-name="T437">sendo </text:span></text:span><text:span text:style-name="Fonte_20_parág._20_padrão"><text:span text:style-name="T435">apelado: DEPARTAMENTO ESTADUAL DE TRÂNSITO DE PERNAMBUCO - DETRAN/PE.</text:span></text:span><text:span text:style-name="Fonte_20_parág._20_padrão"><text:span text:style-name="T409">- Relatora: A Excelentíssima Senhora Desembargadora TEREZE NEUMANN DUARTE CHAVES –</text:span></text:span><text:span text:style-name="Fonte_20_parág._20_padrão"><text:span text:style-name="T458">Após anunciado o processo, decidiu </text:span></text:span><text:span text:style-name="Fonte_20_parág._20_padrão"><text:span text:style-name="T462">a</text:span></text:span><text:span text:style-name="Fonte_20_parág._20_padrão"><text:span text:style-name="T458"> eminente Relator</text:span></text:span><text:span text:style-name="Fonte_20_parág._20_padrão"><text:span text:style-name="T462">a</text:span></text:span><text:span text:style-name="Fonte_20_parág._20_padrão"><text:span text:style-name="T458"> retirá-lo de </text:span></text:span><text:span text:style-name="Fonte_20_parág._20_padrão"><text:span text:style-name="T459">mesa</text:span></text:span><text:span text:style-name="Fonte_20_parág._20_padrão"><text:span text:style-name="T458">, para melhor análise. </text:span></text:span><text:span text:style-name="Fonte_20_parág._20_padrão"><text:span text:style-name="T462">Adiado julgamento.</text:span></text:span><text:span text:style-name="Fonte_20_parág._20_padrão"><text:span text:style-name="T409"> </text:span></text:span><text:span text:style-name="Fonte_20_parág._20_padrão"><text:span text:style-name="T463">5.PROCESSO RETIRADO DE PAUTA</text:span></text:span><text:span text:style-name="Fonte_20_parág._20_padrão"><text:span text:style-name="T456">:5.1-</text:span></text:span><text:span text:style-name="Fonte_20_parág._20_padrão"><text:span text:style-name="T390">AP</text:span></text:span><text:span text:style-name="Fonte_20_parág._20_padrão"><text:span text:style-name="T391">ELAÇÃO CÍVEL Nº 0200905-15.2019.8.06.0001 – </text:span></text:span><text:span text:style-name="Fonte_20_parág._20_padrão"><text:span text:style-name="T386">de </text:span></text:span><text:span text:style-name="Fonte_20_parág._20_padrão"><text:span text:style-name="T387">F</text:span></text:span><text:span text:style-name="Fonte_20_parág._20_padrão"><text:span text:style-name="T386">ortaleza, </text:span></text:span><text:span text:style-name="Fonte_20_parág._20_padrão"><text:span text:style-name="T388">em que são </text:span></text:span><text:span text:style-name="Fonte_20_parág._20_padrão"><text:span text:style-name="T386">apelante</text:span></text:span><text:span text:style-name="Fonte_20_parág._20_padrão"><text:span text:style-name="T388">s</text:span></text:span><text:span text:style-name="Fonte_20_parág._20_padrão"><text:span text:style-name="T386">: CEOPTO- LUÍS F A PONTES - OPTOMETRI – ME </text:span></text:span><text:span text:style-name="Fonte_20_parág._20_padrão"><text:span text:style-name="T389">E</text:span></text:span><text:span text:style-name="Fonte_20_parág._20_padrão"><text:span text:style-name="T386"> LUÍS FERNANDES ALEXANDRE PONTES, </text:span></text:span><text:span text:style-name="Fonte_20_parág._20_padrão"><text:span text:style-name="T388">sendo </text:span></text:span><text:span text:style-name="Fonte_20_parág._20_padrão"><text:span text:style-name="T386">apelado</text:span></text:span><text:span text:style-name="Fonte_20_parág._20_padrão"><text:span text:style-name="T388">s</text:span></text:span><text:span text:style-name="Fonte_20_parág._20_padrão"><text:span text:style-name="T386">: AGEFIS - AGÊNCIA DE FISCALIZAÇÃO DE FORTALEZA </text:span></text:span><text:span text:style-name="Fonte_20_parág._20_padrão"><text:span text:style-name="T389">E</text:span></text:span><text:span text:style-name="Fonte_20_parág._20_padrão"><text:span text:style-name="T386"> MUNICÍPIO DE FORTALEZA</text:span></text:span><text:span text:style-name="Fonte_20_parág._20_padrão"><text:span text:style-name="T408">- Relatora: A Excelentíssima Senhora Desembargadora TEREZE NEUMANN DUARTE CHAVES –</text:span></text:span><text:span text:style-name="Fonte_20_parág._20_padrão"><text:span text:style-name="T460">Após anunciado o processo, decidiu a eminente Relatora retirá-lo de pauta, para melhor análise. </text:span></text:span><text:span text:style-name="Fonte_20_parág._20_padrão"><text:span text:style-name="T461">Adiado julgamento.</text:span></text:span><text:span text:style-name="Fonte_20_parág._20_padrão"><text:span text:style-name="T350">TÉRMINO DOS TRABALHOS</text:span></text:span><text:span text:style-name="Fonte_20_parág._20_padrão"><text:span text:style-name="T355">:</text:span></text:span><text:span text:style-name="Fonte_20_parág._20_padrão"><text:span text:style-name="T363"> </text:span></text:span><text:span text:style-name="Fonte_20_parág._20_padrão"><text:span text:style-name="T364">O</text:span></text:span><text:span text:style-name="Fonte_20_parág._20_padrão"><text:span text:style-name="T365"> </text:span></text:span><text:span text:style-name="Fonte_20_parág._20_padrão"><text:span text:style-name="T363">Excelentíssim</text:span></text:span><text:span text:style-name="Fonte_20_parág._20_padrão"><text:span text:style-name="T364">o</text:span></text:span><text:span text:style-name="Fonte_20_parág._20_padrão"><text:span text:style-name="T363"> Senhor Desembargador </text:span></text:span><text:span text:style-name="Fonte_20_parág._20_padrão"><text:span text:style-name="T342">Raimundo Nonato Silva Santos</text:span></text:span><text:span text:style-name="Fonte_20_parág._20_padrão"><text:span text:style-name="T363">, Presidente da Segunda Câmara de Direito Público, comunicou aos demais integrantes desta Câmara, que na presente sessão foram julgados:</text:span></text:span><text:span text:style-name="Fonte_20_parág._20_padrão"><text:span text:style-name="T362">DUZENTOS E CINQUENTA</text:span></text:span><text:span text:style-name="Fonte_20_parág._20_padrão"><text:span text:style-name="T356"> </text:span></text:span><text:span text:style-name="Fonte_20_parág._20_padrão"><text:span text:style-name="T355">(</text:span></text:span><text:span text:style-name="Fonte_20_parág._20_padrão"><text:span text:style-name="T362">250</text:span></text:span><text:span text:style-name="Fonte_20_parág._20_padrão"><text:span text:style-name="T355">) recursos cíveis,</text:span></text:span><text:span text:style-name="Fonte_20_parág._20_padrão"><text:span text:style-name="T363"> sendo: </text:span></text:span><text:span text:style-name="Fonte_20_parág._20_padrão"><text:span text:style-name="T369">PROCESSOS </text:span></text:span><text:span text:style-name="Fonte_20_parág._20_padrão"><text:span text:style-name="T370">EXTRA</text:span></text:span><text:span text:style-name="Fonte_20_parág._20_padrão"><text:span text:style-name="T369">PAUTA: </text:span></text:span><text:span text:style-name="Fonte_20_parág._20_padrão"><text:span text:style-name="T354">UM</text:span></text:span><text:span text:style-name="Fonte_20_parág._20_padrão"><text:span text:style-name="T351"> (</text:span></text:span><text:span text:style-name="Fonte_20_parág._20_padrão"><text:span text:style-name="T354">01</text:span></text:span><text:span text:style-name="Fonte_20_parág._20_padrão"><text:span text:style-name="T352">) </text:span></text:span><text:span text:style-name="Fonte_20_parág._20_padrão"><text:span text:style-name="T336">conflito de competência </text:span></text:span><text:span text:style-name="Fonte_20_parág._20_padrão"><text:span text:style-name="T337">cível </text:span></text:span><text:span text:style-name="Fonte_20_parág._20_padrão"><text:span text:style-name="T338">e </text:span></text:span><text:span text:style-name="Fonte_20_parág._20_padrão"><text:span text:style-name="T339">Q</text:span></text:span><text:span text:style-name="Fonte_20_parág._20_padrão"><text:span text:style-name="T394">UATRO</text:span></text:span><text:span text:style-name="Fonte_20_parág._20_padrão"><text:span text:style-name="T392"> </text:span></text:span><text:span text:style-name="Fonte_20_parág._20_padrão"><text:span text:style-name="T393">(</text:span></text:span><text:span text:style-name="Fonte_20_parág._20_padrão"><text:span text:style-name="T394">04</text:span></text:span><text:span text:style-name="Fonte_20_parág._20_padrão"><text:span text:style-name="T393">) EMBARGOS DE DECLARAÇÃO</text:span></text:span><text:span text:style-name="Fonte_20_parág._20_padrão"><text:span text:style-name="T353">;</text:span></text:span><text:span text:style-name="Fonte_20_parág._20_padrão"><text:span text:style-name="T363"> </text:span></text:span><text:span text:style-name="Fonte_20_parág._20_padrão"><text:span text:style-name="T369">PROCESSOS EM PAUTA:</text:span></text:span><text:span text:style-name="Fonte_20_parág._20_padrão"><text:span text:style-name="T350"> </text:span></text:span><text:span text:style-name="Fonte_20_parág._20_padrão"><text:span text:style-name="T354">CENTO E CINCO</text:span></text:span><text:span text:style-name="Fonte_20_parág._20_padrão"><text:span text:style-name="T357"> </text:span></text:span><text:span text:style-name="Fonte_20_parág._20_padrão"><text:span text:style-name="T355">(</text:span></text:span><text:span text:style-name="Fonte_20_parág._20_padrão"><text:span text:style-name="T362">105</text:span></text:span><text:span text:style-name="Fonte_20_parág._20_padrão"><text:span text:style-name="T355">) APELAÇÕES CÍVEIS, </text:span></text:span><text:span text:style-name="Fonte_20_parág._20_padrão"><text:span text:style-name="T362">TRINTA</text:span></text:span><text:span text:style-name="Fonte_20_parág._20_padrão"><text:span text:style-name="T355">(</text:span></text:span><text:span text:style-name="Fonte_20_parág._20_padrão"><text:span text:style-name="T362">30</text:span></text:span><text:span text:style-name="Fonte_20_parág._20_padrão"><text:span text:style-name="T355">) APELAÇÕES/REMESSAS NECESSÁRIAS, </text:span></text:span><text:span text:style-name="Fonte_20_parág._20_padrão"><text:span text:style-name="T362">SETE</text:span></text:span><text:span text:style-name="Fonte_20_parág._20_padrão"><text:span text:style-name="T358"> (</text:span></text:span><text:span text:style-name="Fonte_20_parág._20_padrão"><text:span text:style-name="T362">07</text:span></text:span><text:span text:style-name="Fonte_20_parág._20_padrão"><text:span text:style-name="T358">) REMESSAS NECESSÁRIAS, </text:span></text:span><text:span text:style-name="Fonte_20_parág._20_padrão"><text:span text:style-name="T362">TRINTA E QUATRO</text:span></text:span><text:span text:style-name="Fonte_20_parág._20_padrão"><text:span text:style-name="T359"> </text:span></text:span><text:span text:style-name="Fonte_20_parág._20_padrão"><text:span text:style-name="T355">(</text:span></text:span><text:span text:style-name="Fonte_20_parág._20_padrão"><text:span text:style-name="T362">34</text:span></text:span><text:span text:style-name="Fonte_20_parág._20_padrão"><text:span text:style-name="T355">) EMBARGOS DE DECLARAÇÃO, </text:span></text:span><text:span text:style-name="Fonte_20_parág._20_padrão"><text:span text:style-name="T362">TRINTA E SEIS</text:span></text:span><text:span text:style-name="Fonte_20_parág._20_padrão"><text:span text:style-name="T359"> </text:span></text:span><text:span text:style-name="Fonte_20_parág._20_padrão"><text:span text:style-name="T355">(</text:span></text:span><text:span text:style-name="Fonte_20_parág._20_padrão"><text:span text:style-name="T362">36</text:span></text:span><text:span text:style-name="Fonte_20_parág._20_padrão"><text:span text:style-name="T355">) AGRAVOS INTERNO</text:span></text:span><text:span text:style-name="Fonte_20_parág._20_padrão"><text:span text:style-name="T360">S</text:span></text:span><text:span text:style-name="Fonte_20_parág._20_padrão"><text:span text:style-name="T355"> E </text:span></text:span><text:span text:style-name="Fonte_20_parág._20_padrão"><text:span text:style-name="T362">TRINTA E TRÊS</text:span></text:span><text:span text:style-name="Fonte_20_parág._20_padrão"><text:span text:style-name="T357"> </text:span></text:span><text:span text:style-name="Fonte_20_parág._20_padrão"><text:span text:style-name="T355">(</text:span></text:span><text:span text:style-name="Fonte_20_parág._20_padrão"><text:span text:style-name="T362">33</text:span></text:span><text:span text:style-name="Fonte_20_parág._20_padrão"><text:span text:style-name="T355">) AGRAVO</text:span></text:span><text:span text:style-name="Fonte_20_parág._20_padrão"><text:span text:style-name="T361">S</text:span></text:span><text:span text:style-name="Fonte_20_parág._20_padrão"><text:span text:style-name="T355"> DE INSTRUMENTO. </text:span></text:span><text:span text:style-name="Fonte_20_parág._20_padrão"><text:span text:style-name="T363">E, como nada mais houvesse a tratar, deu por encerrada a sessão, lavrando-se a presente Ata, a qual, lida e aprovada, vai adiante assinada. Fortaleza, </text:span></text:span><text:span text:style-name="Fonte_20_parág._20_padrão"><text:span text:style-name="T364">1º</text:span></text:span><text:span text:style-name="Fonte_20_parág._20_padrão"><text:span text:style-name="T366"> </text:span></text:span><text:span text:style-name="Fonte_20_parág._20_padrão"><text:span text:style-name="T363">de </text:span></text:span><text:span text:style-name="Fonte_20_parág._20_padrão"><text:span text:style-name="T364">f</text:span></text:span><text:span text:style-name="Fonte_20_parág._20_padrão"><text:span text:style-name="T367">evereiro </text:span></text:span><text:span text:style-name="Fonte_20_parág._20_padrão"><text:span text:style-name="T363">de 202</text:span></text:span><text:span text:style-name="Fonte_20_parág._20_padrão"><text:span text:style-name="T368">3.</text:span></text:span><text:span text:style-name="Fonte_20_parág._20_padrão"><text:span text:style-name="T363"> <text:s text:c="255"/></text:span></text:span><text:span text:style-name="Fonte_20_parág._20_padrão"><text:span text:style-name="T355"><text:s text:c="175"/></text:span></text:span></text:p>
      <text:p text:style-name="P11"/>
      <text:p text:style-name="P19"><text:span text:style-name="T340">DES. </text:span><text:span text:style-name="T341">RAIMUNDO NONATO SILVA SANTOS</text:span></text:p>
      <text:p text:style-name="P12">Presidente </text:p>
      <text:p text:style-name="P21"/>
      <text:p text:style-name="P13"><text:span text:style-name="Fonte_20_parág._20_padrão"><text:span text:style-name="T8">I</text:span></text:span><text:span text:style-name="Fonte_20_parág._20_padrão"><text:span text:style-name="T9">SM</text:span></text:span><text:span text:style-name="Fonte_20_parág._20_padrão"><text:span text:style-name="T10">Ê</text:span></text:span><text:span text:style-name="Fonte_20_parág._20_padrão"><text:span text:style-name="T9">NIA NOGUEIRA ALENCAR BITENCOURT</text:span></text:span></text:p>
      <text:p text:style-name="P1"><text:span text:style-name="Fonte_20_parág._20_padrão"><text:span text:style-name="T464">Coordenadora </text:span></text:span></text:p>
      <text:p text:style-name="P3"><text:s/></text:p>
      <text:p text:style-name="P4"/>
      <text:p text:style-name="P22"/>
      <text:p text:style-name="P22"/>
      <text:p text:style-name="P9"><text:span text:style-name="Fonte_20_parág._20_padrão"><text:span text:style-name="T335"/></text:span></text:p>
      <text:p text:style-name="P15"><text:span text:style-name="Fonte_20_parág._20_padrão"><text:span text:style-name="T438"/></text:span></text:p>
      <text:p text:style-name="P5"/>
      <text:p text:style-name="P23"/>
      <text:p text:style-name="P23"/>
      <text:p text:style-name="P8"><text:span text:style-name="Fonte_20_parág._20_padrão"><text:span text:style-name="T335"/></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3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3T19:43:00.040000000</meta:creation-date>
    <dc:date>2024-05-22T10:16:24.472000000</dc:date>
    <meta:editing-duration>P2DT23M14S</meta:editing-duration>
    <meta:editing-cycles>365</meta:editing-cycles>
    <meta:generator>LibreOffice/6.1.0.3$Windows_X86_64 LibreOffice_project/efb621ed25068d70781dc026f7e9c5187a4decd1</meta:generator>
    <meta:document-statistic meta:table-count="0" meta:image-count="0" meta:object-count="1" meta:page-count="31" meta:paragraph-count="16" meta:word-count="19367" meta:character-count="152097" meta:non-whitespace-character-count="131706"/>
    <meta:user-defined meta:name="cdcategoria">504</meta:user-defined>
    <meta:user-defined meta:name="cddocumento">12985303</meta:user-defined>
    <meta:user-defined meta:name="cdimagem">3</meta:user-defined>
    <meta:user-defined meta:name="cdmodelo">1000044</meta:user-defined>
    <meta:user-defined meta:name="cdprocesso" meta:value-type="string">P0000821N0000</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15.23</meta:user-defined>
    <meta:user-defined meta:name="deslocamentodepaginas" meta:value-type="string">0</meta:user-defined>
    <meta:user-defined meta:name="dtcriacaodoc" meta:value-type="string">30/01/2023 17:12:11</meta:user-defined>
    <meta:user-defined meta:name="dthrultalteracao" meta:value-type="string">04/02/2023 17:27:2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5410-03.2022.8.06.0000]</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625410-03.2022.8.06.0000</meta:user-defined>
    <meta:user-defined meta:name="nuprocessosemformatacao" meta:value-type="string">0625410032022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QXTR</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4/02/2023 17:27:29</meta:user-defined>
    <meta:user-defined meta:name="ultimo_salvamento" meta:value-type="string">04/02/2023 17:27:29</meta:user-defined>
  </office:meta>
</office:document-meta>
</file>