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</style:style>
    <style:style style:name="P8" style:family="paragraph" style:parent-style-name="Standard_20__28_WW_29_">
      <loext:graphic-properties draw:fill="solid" draw:fill-color="#ffffff"/>
      <style:paragraph-properties fo:margin-right="-0.004cm" fo:text-align="center" style:justify-single-word="false" fo:hyphenation-ladder-count="no-limit" fo:hyphenation-keep="auto" loext:hyphenation-keep-type="column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" fo:font-weight="bold" style:letter-kerning="false" fo:background-color="#ffffff" style:language-asian="pt" style:country-asian="BR" style:font-weight-asian="bold" style:font-name-complex="Arial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loext:graphic-properties draw:fill="solid" draw:fill-color="#ffffff"/>
      <style:paragraph-properties fo:margin-right="-0.004cm" fo:text-align="center" style:justify-single-word="false" fo:hyphenation-ladder-count="no-limit" fo:hyphenation-keep="auto" loext:hyphenation-keep-type="column" fo:background-color="#ffffff" style:vertical-align="auto">
        <style:tab-stops>
          <style:tab-stop style:position="0cm"/>
        </style:tab-stops>
      </style:paragraph-properties>
      <style:text-properties style:font-name="Arial"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fo:background-color="#ffffff"/>
    </style:style>
    <style:style style:name="P11" style:family="paragraph" style:parent-style-name="Standard_20__28_WW_29_">
      <style:paragraph-properties fo:text-align="justify" style:justify-single-word="false"/>
      <style:text-properties style:font-name="Arial"/>
    </style:style>
    <style:style style:name="P12" style:family="paragraph" style:parent-style-name="Standard_20__28_WW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/>
    </style:style>
    <style:style style:name="P13" style:family="paragraph" style:parent-style-name="Standard_20__28_WW_29_">
      <style:paragraph-properties fo:margin-right="0.002cm" fo:text-align="justify" style:justify-single-word="false">
        <style:tab-stops>
          <style:tab-stop style:position="0.127cm"/>
        </style:tab-stops>
      </style:paragraph-properties>
    </style:style>
    <style:style style:name="P14" style:family="paragraph" style:parent-style-name="Table_20_Contents">
      <style:paragraph-properties fo:margin-right="0.002cm" fo:text-align="justify" style:justify-single-word="false">
        <style:tab-stops>
          <style:tab-stop style:position="0.127cm"/>
        </style:tab-stops>
      </style:paragraph-properties>
    </style:style>
    <style:style style:name="P15" style:family="paragraph" style:parent-style-name="Standard_20__28_WW_29_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Standard_20__28_WW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/>
    </style:style>
    <style:style style:name="P18" style:family="paragraph" style:parent-style-name="Standard_20__28_user_29_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  <style:text-properties style:font-name="Arial" style:font-size-complex="12pt"/>
    </style:style>
    <style:style style:name="P19" style:family="paragraph" style:parent-style-name="Standard_20__28_WW_29_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</style:style>
    <style:style style:name="P20" style:family="paragraph" style:parent-style-name="Standard_20__28_WW_29_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fo:background-color="#ffffff" style:font-weight-asian="bold" style:font-name-complex="Arial1" style:font-weight-complex="bold"/>
    </style:style>
    <style:style style:name="P21" style:family="paragraph" style:parent-style-name="Standard_20__28_WW_29_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  <style:text-properties fo:color="#000000" loext:opacity="100%" style:font-name="Arial" fo:background-color="#ffffff" style:font-name-complex="Arial1"/>
    </style:style>
    <style:style style:name="P22" style:family="paragraph" style:parent-style-name="Standard_20__28_user_29_">
      <style:paragraph-properties fo:margin-right="0.002cm" fo:text-align="center" style:justify-single-word="false" fo:orphans="0" fo:widows="0">
        <style:tab-stops>
          <style:tab-stop style:position="0.127cm"/>
        </style:tab-stops>
      </style:paragraph-properties>
    </style:style>
    <style:style style:name="T1" style:family="text">
      <style:text-properties style:font-name="Arial" fo:font-weight="bold" fo:background-color="#ffffff" loext:char-shading-value="0" style:font-weight-asian="bold" style:font-name-complex="Times New Roman1" style:font-size-complex="12pt" style:font-weight-complex="bold"/>
    </style:style>
    <style:style style:name="T2" style:family="text">
      <style:text-properties style:font-name="Arial" fo:font-weight="bold" fo:background-color="#ffffff" loext:char-shading-value="0" style:font-weight-asian="bold" style:font-size-complex="12pt" style:font-weight-complex="bold"/>
    </style:style>
    <style:style style:name="T3" style:family="text">
      <style:text-properties style:font-name="Arial" fo:background-color="#ffffff" loext:char-shading-value="0" style:language-asian="pt" style:country-asian="BR" style:font-size-complex="12pt" style:language-complex="ar" style:country-complex="SA"/>
    </style:style>
    <style:style style:name="T4" style:family="text">
      <style:text-properties style:font-name="Arial" fo:font-weight="bold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5" style:family="text">
      <style:text-properties style:font-name="Arial" fo:font-weight="bold" officeooo:rsid="001e767a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6" style:family="text">
      <style:text-properties style:font-name="Arial" fo:background-color="#ffffff" loext:char-shading-value="0" style:font-size-complex="12pt"/>
    </style:style>
    <style:style style:name="T7" style:family="text">
      <style:text-properties style:font-name="Arial" style:letter-kerning="false" fo:background-color="#ffffff" loext:char-shading-value="0" style:language-asian="pt" style:country-asian="BR" style:font-size-complex="12pt" style:language-complex="ar" style:country-complex="SA"/>
    </style:style>
    <style:style style:name="T8" style:family="text">
      <style:text-properties style:font-name="Arial" fo:font-weight="bold" fo:background-color="#ffffff" loext:char-shading-value="0" style:font-weight-asian="bold" style:font-size-complex="12pt" style:language-complex="ar" style:country-complex="SA" style:font-weight-complex="bold"/>
    </style:style>
    <style:style style:name="T9" style:family="text">
      <style:text-properties style:font-name="Arial" fo:background-color="#ffffff" loext:char-shading-value="0" style:font-size-complex="12pt" style:language-complex="ar" style:country-complex="SA"/>
    </style:style>
    <style:style style:name="T10" style:family="text">
      <style:text-properties style:font-name="Arial" fo:font-weight="bold" style:letter-kerning="false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style:language-asian="pt" style:country-asian="BR"/>
    </style:style>
    <style:style style:name="T13" style:family="text">
      <style:text-properties style:font-name="Arial" fo:font-size="13pt" style:letter-kerning="false" style:font-size-asian="13pt" style:language-asian="pt" style:country-asian="BR" style:font-size-complex="13pt" style:language-complex="ar" style:country-complex="SA"/>
    </style:style>
    <style:style style:name="T14" style:family="text">
      <style:text-properties style:font-name="Arial" style:letter-kerning="false" style:language-asian="pt" style:country-asian="BR" style:font-size-complex="12pt" style:language-complex="ar" style:country-complex="SA"/>
    </style:style>
    <style:style style:name="T15" style:family="text">
      <style:text-properties fo:color="#000000" loext:opacity="100%" style:text-underline-style="solid" style:text-underline-width="auto" style:text-underline-color="font-color" style:language-asian="pt" style:country-asian="BR" style:font-name-complex="Arial1" style:language-complex="ar" style:country-complex="SA"/>
    </style:style>
    <style:style style:name="T16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7" style:family="text">
      <style:text-properties style:text-underline-style="solid" style:text-underline-width="auto" style:text-underline-color="font-color" fo:background-color="#ffffff" loext:char-shading-value="0" style:font-weight-complex="bold"/>
    </style:style>
    <style:style style:name="T18" style:family="text">
      <style:text-properties fo:background-color="#ffffff" loext:char-shading-value="0" style:font-weight-complex="bold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fo:color="#00000a" loext:opacity="100%" style:font-name="Arial" style:font-name-complex="Mangal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style:text-underline-style="solid" style:text-underline-width="auto" style:text-underline-color="font-color" fo:background-color="#ffffff" loext:char-shading-value="0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24" style:family="text">
      <style:text-properties style:font-name="Arial" fo:font-style="italic" style:font-style-asian="italic" style:font-style-complex="italic"/>
    </style:style>
    <style:style style:name="T25" style:family="text">
      <style:text-properties style:font-name="Arial" style:font-weight-complex="bold"/>
    </style:style>
    <style:style style:name="T26" style:family="text">
      <style:text-properties style:font-name="Arial" fo:background-color="#81d41a" loext:char-shading-value="0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use-window-font-color="true" loext:opacity="0%" style:font-name="Arial" style:font-name-complex="Arial1"/>
    </style:style>
    <style:style style:name="T29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T30" style:family="text">
      <style:text-properties style:use-window-font-color="true" loext:opacity="0%" style:font-name="Arial" fo:letter-spacing="-0.002cm" fo:background-color="#ffffff" loext:char-shading-value="0" style:font-name-complex="Arial1"/>
    </style:style>
    <style:style style:name="T31" style:family="text">
      <style:text-properties style:use-window-font-color="true" loext:opacity="0%" style:font-name="Arial" fo:letter-spacing="-0.002cm" fo:background-color="#ffffff" loext:char-shading-value="0" style:language-asian="hi" style:country-asian="IN" style:font-name-complex="Arial1" style:language-complex="pt" style:country-complex="BR"/>
    </style:style>
    <style:style style:name="T32" style:family="text">
      <style:text-properties style:use-window-font-color="true" loext:opacity="0%" style:font-name="Arial" fo:letter-spacing="-0.002cm" fo:background-color="#ffffff" loext:char-shading-value="0" style:font-name-asian="Arial1" style:font-name-complex="Arial1" style:font-weight-complex="bold"/>
    </style:style>
    <style:style style:name="T33" style:family="text">
      <style:text-properties style:font-name="Arial" fo:font-weight="bold" style:font-weight-asian="bold" style:font-size-complex="12pt" style:font-weight-complex="bold"/>
    </style:style>
    <style:style style:name="T34" style:family="text">
      <style:text-properties style:font-name="Arial" style:font-size-complex="12pt"/>
    </style:style>
    <style:style style:name="T35" style:family="text">
      <style:text-properties style:use-window-font-color="true" loext:opacity="0%" style:font-name="Arial" style:text-underline-style="solid" style:text-underline-width="auto" style:text-underline-color="font-color" fo:font-weight="bold" fo:background-color="#ffffff" loext:char-shading-value="0" style:font-weight-asian="bold" style:font-name-complex="Arial1"/>
    </style:style>
    <style:style style:name="T36" style:family="text">
      <style:text-properties style:use-window-font-color="true" loext:opacity="0%"/>
    </style:style>
    <style:style style:name="T37" style:family="text">
      <style:text-properties style:use-window-font-color="true" loext:opacity="0%" style:font-name="Arial" fo:letter-spacing="-0.002cm" fo:background-color="#ffffff" loext:char-shading-value="0" style:language-asian="hi" style:country-asian="IN" style:font-name-complex="Arial1"/>
    </style:style>
    <style:style style:name="T38" style:family="text">
      <style:text-properties style:use-window-font-color="true" loext:opacity="0%" style:font-name="Arial" fo:letter-spacing="-0.002cm" fo:font-weight="bold" fo:background-color="#ffffff" loext:char-shading-value="0" style:language-asian="hi" style:country-asian="IN" style:font-weight-asian="bold" style:font-name-complex="Arial1" style:font-weight-complex="bold"/>
    </style:style>
    <style:style style:name="T39" style:family="text">
      <style:text-properties style:use-window-font-color="true" loext:opacity="0%" style:font-name="Arial" fo:letter-spacing="-0.002cm" fo:font-weight="bold" style:letter-kerning="false" fo:background-color="#ffffff" loext:char-shading-value="0" style:font-name-asian="Times New Roman1" style:language-asian="pt" style:country-asian="BR" style:font-weight-asian="bold" style:font-name-complex="Arial1" style:language-complex="ar" style:country-complex="SA" style:font-weight-complex="bold"/>
    </style:style>
    <style:style style:name="T40" style:family="text">
      <style:text-properties style:use-window-font-color="true" loext:opacity="0%" style:font-name="Arial" fo:letter-spacing="-0.002cm" style:letter-kerning="false" fo:background-color="#ffffff" loext:char-shading-value="0" style:font-name-asian="Times New Roman1" style:language-asian="pt" style:country-asian="BR" style:font-name-complex="Arial1" style:language-complex="ar" style:country-complex="SA"/>
    </style:style>
    <style:style style:name="T41" style:family="text">
      <style:text-properties fo:color="#000000" loext:opacity="100%" style:font-name="Arial" style:text-underline-style="solid" style:text-underline-width="auto" style:text-underline-color="font-color" fo:font-weight="bold" fo:background-color="#ffffff" loext:char-shading-value="0" style:font-weight-asian="bold" style:font-name-complex="Arial1" style:font-weight-complex="bold"/>
    </style:style>
    <style:style style:name="T42" style:family="text">
      <style:text-properties fo:color="#000000" loext:opacity="100%" style:font-name="Arial" style:font-name-complex="Arial1"/>
    </style:style>
    <style:style style:name="T43" style:family="text">
      <style:text-properties style:font-name="Arial" fo:letter-spacing="-0.002cm" fo:background-color="#ffffff" loext:char-shading-value="0" style:language-asian="hi" style:country-asian="IN" style:font-name-complex="Arial1"/>
    </style:style>
    <style:style style:name="T44" style:family="text">
      <style:text-properties style:font-name="Arial" fo:letter-spacing="-0.002cm" fo:font-weight="bold" style:letter-kerning="false" fo:background-color="#ffffff" loext:char-shading-value="0" style:font-name-asian="Times New Roman1" style:language-asian="pt" style:country-asian="BR" style:font-weight-asian="bold" style:font-name-complex="Arial1" style:language-complex="ar" style:country-complex="SA" style:font-weight-complex="bold"/>
    </style:style>
    <style:style style:name="T45" style:family="text">
      <style:text-properties style:font-name="Arial" fo:letter-spacing="-0.002cm" fo:font-weight="bold" style:letter-kerning="false" fo:background-color="#ffffff" loext:char-shading-value="0" style:font-name-asian="Times New Roman1" style:language-asian="pt" style:country-asian="BR" style:font-weight-asian="bold" style:font-name-complex="Arial1" style:language-complex="ar" style:country-complex="SA"/>
    </style:style>
    <style:style style:name="T46" style:family="text">
      <style:text-properties style:font-name="Arial" style:font-name-complex="Arial1"/>
    </style:style>
    <style:style style:name="T47" style:family="text">
      <style:text-properties fo:color="#000000" loext:opacity="100%" style:font-name="Arial" fo:letter-spacing="-0.002cm" fo:background-color="#ffffff" loext:char-shading-value="0" style:language-asian="hi" style:country-asian="IN" style:font-name-complex="Arial1"/>
    </style:style>
    <style:style style:name="T48" style:family="text">
      <style:text-properties fo:color="#000000" loext:opacity="100%" style:font-name="Arial" fo:letter-spacing="-0.002cm" style:letter-kerning="false" fo:background-color="#ffffff" loext:char-shading-value="0" style:font-name-asian="Times New Roman1" style:language-asian="pt" style:country-asian="BR" style:font-name-complex="Arial1" style:language-complex="ar" style:country-complex="SA"/>
    </style:style>
    <style:style style:name="T49" style:family="text">
      <style:text-properties fo:color="#000000" loext:opacity="100%" style:font-name="Arial" style:text-underline-style="solid" style:text-underline-width="auto" style:text-underline-color="font-color" fo:font-weight="bold" fo:background-color="#ffffff" loext:char-shading-value="0" style:font-weight-asian="bold" style:font-name-complex="Arial1"/>
    </style:style>
    <style:style style:name="T50" style:family="text">
      <style:text-properties style:font-name="Arial" fo:background-color="#ffff00" loext:char-shading-value="0"/>
    </style:style>
    <style:style style:name="T51" style:family="text">
      <style:text-properties fo:color="#000000" loext:opacity="100%" style:font-name="Arial" style:letter-kerning="false" style:font-name-asian="Times New Roman1" style:language-asian="pt" style:country-asian="BR" style:font-name-complex="Arial1" style:language-complex="ar" style:country-complex="SA"/>
    </style:style>
    <style:style style:name="T52" style:family="text">
      <style:text-properties fo:color="#000000" loext:opacity="100%" style:font-name="Arial" fo:background-color="#ffffff" loext:char-shading-value="0" style:font-name-complex="Arial1"/>
    </style:style>
    <style:style style:name="T53" style:family="text">
      <style:text-properties fo:color="#000000" loext:opacity="100%" style:font-name="Arial" fo:background-color="#ffffff" loext:char-shading-value="0"/>
    </style:style>
    <style:style style:name="T54" style:family="text">
      <style:text-properties style:font-name="Arial" fo:font-weight="bold" fo:background-color="#ffffff" loext:char-shading-value="0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72cm" svg:height="2.117cm" draw:z-index="0"><draw:image xlink:href="Pictures/1000000000000080000000ADAB1FE0AF.jpg" xlink:type="simple" xlink:show="embed" xlink:actuate="onLoad" draw:mime-type="image/jpeg"/></draw:frame></text:p>
      <text:p text:style-name="P1" loext:marker-style-name="T1"><text:span text:style-name="T1">ESTADO DO CEARÁ</text:span><text:span text:style-name="T1"/></text:p>
      <text:p text:style-name="P1" loext:marker-style-name="T1"><text:span text:style-name="T1">PODER JUDICIÁRIO</text:span><text:span text:style-name="T1"/></text:p>
      <text:p text:style-name="P1" loext:marker-style-name="T1"><text:span text:style-name="T1">TRIBUNAL DE JUSTIÇA</text:span><text:span text:style-name="T1"/></text:p>
      <text:p text:style-name="P2" loext:marker-style-name="T1"><text:span text:style-name="T1">SECRETARIA DA 1ª CÂMARA CRIMINAL</text:span><text:span text:style-name="T1"/></text:p>
      <text:p text:style-name="P3" loext:marker-style-name="T2"><text:span text:style-name="T2">Telefone: <text:s/>(85) 98238.9722 (whatsapp. Inativo para ligações)</text:span><text:span text:style-name="T2"/></text:p>
      <text:p text:style-name="P3"><text:span text:style-name="Strong_20_Emphasis_20__28_WW_29_"><text:span text:style-name="T3">E-mail: camcrim1@tjce.jus.br</text:span></text:span></text:p>
      <text:p text:style-name="P4"/>
      <text:p text:style-name="P5"><text:span text:style-name="Fonte_20_parág._20_padrão2"><text:span text:style-name="T4">ATA DA SESSÃO ORDINÁRIA N.º 10 DA PRIMEIRA CÂMARA CRIMINAL, EM 1</text:span></text:span><text:span text:style-name="Fonte_20_parág._20_padrão2"><text:span text:style-name="T5">º</text:span></text:span><text:span text:style-name="Fonte_20_parág._20_padrão2"><text:span text:style-name="T4"> DE ABRIL DE 2025.</text:span></text:span></text:p>
      <text:p text:style-name="P6"><text:span text:style-name="Fonte_20_parág._20_padrão2"><text:span text:style-name="T2">PRESIDÊNCIA:</text:span></text:span><text:span text:style-name="Fonte_20_parág._20_padrão2"><text:span text:style-name="T6"> O</text:span></text:span><text:span text:style-name="Fonte_20_parág._20_padrão2"><text:span text:style-name="T7"> Exmo Sr. Des. MÁRIO PARENTE TEÓFILO NETO</text:span></text:span></text:p>
      <text:p text:style-name="P7"><text:span text:style-name="Fonte_20_parág._20_padrão2"><text:span text:style-name="T2">COORDENADORA</text:span></text:span><text:span text:style-name="Fonte_20_parág._20_padrão2"><text:span text:style-name="T8">:</text:span></text:span><text:span text:style-name="Fonte_20_parág._20_padrão2"><text:span text:style-name="T9"> </text:span></text:span><text:span text:style-name="T6">Bela. Larissa Sacramento Marinho</text:span></text:p>
      <text:p text:style-name="P7"><text:span text:style-name="Fonte_20_parág._20_padrão2"><text:span text:style-name="T10">PRESENTES:</text:span></text:span><text:span text:style-name="Fonte_20_parág._20_padrão2"><text:span text:style-name="T7"> O Exmo Sr. Des. MÁRIO PARENTE TEÓFILO NETO, a Exma. Sra. Desa. LÍGIA ANDRADE DE ALENCAR MAGALHÃES, a Exma Sra. Desa. LIRA RAMOS DE OLIVEIRA, o Exmo Sr. Des. FRANCISCO CARNEIRO LIMA e a Exma. Sra. Desa. SÍLVIA SOARES DE SÁ NÓBREGA, bem como o Exmo. S</text:span></text:span><text:span text:style-name="T7">r. </text:span><text:span text:style-name="Fonte_20_parág._20_padrão2"><text:span text:style-name="T11">Dr. </text:span></text:span><text:span text:style-name="Fonte_20_parág._20_padrão2"><text:span text:style-name="T7">Bruno Jorge Costa Barreto</text:span></text:span><text:span text:style-name="Fonte_20_parág._20_padrão2"><text:span text:style-name="T12"> </text:span></text:span><text:span text:style-name="Fonte_20_parág._20_padrão2"><text:span text:style-name="T11">- Procurador de Justiça do Estado do Ceará</text:span></text:span><text:span text:style-name="Fonte_20_parág._20_padrão2"><text:span text:style-name="T7">. Presente ainda o Exmo. S</text:span></text:span><text:span text:style-name="T7">r.</text:span><text:span text:style-name="Fonte_20_parág._20_padrão2"><text:span text:style-name="T7"> </text:span></text:span><text:span text:style-name="T13">Dr</text:span><text:span text:style-name="T7">. José Laerte Marques Damasceno </text:span><text:span text:style-name="T11">– Defensor</text:span><text:span text:style-name="Fonte_20_parág._20_padrão2"><text:span text:style-name="T7"> Público Estadual. Após os cumprimentos de estilo, foi aberta a sessão às 14h00min, e, em seguida, aprovada, por unanimidade </text:span></text:span><text:span text:style-name="Fonte_20_parág._20_padrão2"><text:span text:style-name="T14">a A</text:span></text:span><text:span text:style-name="Fonte_20_parág._20_padrão2"><text:span text:style-name="T7">ta da Sessão Extraordinária N.º 09 do dia 28 de março de 2025</text:span></text:span><text:span text:style-name="Fonte_20_parág._20_padrão2"><text:span text:style-name="T14">.</text:span></text:span></text:p>
      <text:p text:style-name="P8"/>
      <text:p text:style-name="P9"><text:span text:style-name="T15">- J U L G A M E N T O S -</text:span></text:p>
      <text:p text:style-name="P10"/>
      <text:p text:style-name="P11"><text:span text:style-name="T16">01 - Apelação Criminal Nº 0017569-03.2022.8.06.0001 -</text:span><text:span text:style-name="T17"> Vara de Delitos de Organizações Criminosas da Comarca de Fortaleza.</text:span></text:p>
      <text:p text:style-name="P11"><text:span text:style-name="T18">Apelante: Leandro de Sousa Teixeira.</text:span></text:p>
      <text:p text:style-name="P12">Advogado: Bruno Chacon Brandão (OAB/CE: 25257).</text:p>
      <text:p text:style-name="P12">Advogado: Francisco Marcelo Brandão (OAB/CE: 4239).</text:p>
      <text:p text:style-name="P13" loext:marker-style-name="T11"><text:span text:style-name="T11">Advogada: Sônia Marina Chacon Brandão (OAB/CE: 10728).</text:span><text:span text:style-name="T11"/></text:p>
      <text:p text:style-name="P13" loext:marker-style-name="T11"><text:span text:style-name="T11">Apelante: Eliadila Mariano Marques e outros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nte: Jardas Barros do Nascimento.</text:span><text:span text:style-name="T11"/></text:p>
      <text:p text:style-name="P13" loext:marker-style-name="T11"><text:span text:style-name="T11">Advogada: Jacqueline Chaves Bessa (OAB/CE: 21692).</text:span><text:span text:style-name="T11"/></text:p>
      <text:p text:style-name="P13" loext:marker-style-name="T11"><text:span text:style-name="T11">Apelante: José Luciano Teixeira.</text:span><text:span text:style-name="T11"/></text:p>
      <text:p text:style-name="P13" loext:marker-style-name="T11"><text:span text:style-name="T11">Advogado: Marcus Helton Carneiro (OAB/CE: 20293).</text:span><text:span text:style-name="T11"/></text:p>
      <text:p text:style-name="P13" loext:marker-style-name="T11"><text:span text:style-name="T11">Advogado: Moacir Carneiro do Nascimento (OAB/CE: 8991).</text:span><text:span text:style-name="T11"/></text:p>
      <text:p text:style-name="P13" loext:marker-style-name="T11"><text:span text:style-name="T11">Apelante: Romero Pereira Libório Filho.</text:span><text:span text:style-name="T11"/></text:p>
      <text:p text:style-name="P13" loext:marker-style-name="T11"><text:span text:style-name="T11">Advogada: Edirlândia Alves Magalhães (OAB/CE: 26709).</text:span><text:span text:style-name="T11"/></text:p>
      <text:p text:style-name="P13" loext:marker-style-name="T11"><text:span text:style-name="T11">Advogada: Vânia Gomes Castelo Branco (OAB/CE: 38826).</text:span><text:span text:style-name="T11"/></text:p>
      <text:p text:style-name="P13" loext:marker-style-name="T11"><text:span text:style-name="T11">Apelante: Francisco Gilailson Ferreira Diógenes.</text:span><text:span text:style-name="T11"/></text:p>
      <text:p text:style-name="P13" loext:marker-style-name="T11"><text:span text:style-name="T11">Advogado: Júlio César da Silva Alcântara Filho (OAB/CE: 42160).</text:span><text:span text:style-name="T11"/></text:p>
      <text:p text:style-name="P13" loext:marker-style-name="T11"><text:span text:style-name="T11">Apte/Apdo: Ministério Público do Estado do Ceará.</text:span><text:span text:style-name="T11"/></text:p>
      <text:p text:style-name="P13" loext:marker-style-name="T11"><text:span text:style-name="T11">Apelado: Raul Sérgio Pereira Lopes.. /CE</text:span><text:span text:style-name="T11"/></text:p>
      <text:p text:style-name="P13" loext:marker-style-name="T11"><text:span text:style-name="T11">Advogado: Wagner Silva de Sousa (OAB/CE: 32363)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.</text:span><text:span text:style-name="T11"/></text:p>
      <text:p text:style-name="P14" loext:marker-style-name="T20"><text:span text:style-name="T21">Decisão:</text:span><text:span text:style-name="T11"> “</text:span><text:span text:style-name="T20">A Turma, por unanimidade, CONHECEU do recurso ministerial, para NEGAR-LHE provimento. E, em relação aos recursos das defesas, CONHECEU dos recursos dos acusados Leandro de Sousa Teixeira, Antônio Erivan Dias Belarmino, Jardas Barros </text:span><text:soft-page-break/><text:span text:style-name="T20">Nascimento, Francisco Gilailson Ferreira Diógenes e Romero Pereira Libório Filho, para DAR-LHES parcial provimento, absolvendo os apelantes do delito de tráfico de drogas e mantendo as condenações em associação para o tráfico e integrar organização criminosa, bem como reformando as penas dos apelantes e corréus: em relação ao réu 1) Leandro de Sousa Teixeira, para o patamar de 15 (quinze) anos, 04 (quatro) meses e 29 (vinte e nove) dias de reclusão e 931 (novecentos e trinta e um) dias-multa; 2) em relação ao réu Antônio Erivan Belarmino, para o patamar de 10 (dez) anos, 11 (onze) meses e 07 (sete) dias de reclusão e 840 (oitocentos e quarenta) dias-multa; 3) em relação ao réu Jardas Barros do Nascimento, para o patamar de 09 (nove) anos, 04 (quatro) meses e 15 (quinze) dias de reclusão e 721 (setecentos e vinte e um) dias-multa; 4) em relação ao réu Francisco Gilailson Ferreira Diógenes, para o patamar de 09 (nove) anos, 04 (quatro) meses e 15 (quinze) dias de reclusão e 721 (setecentos e vinte e um) dias-multa e 5) em relação ao réu Romero Pereira Libório Filho, para o patamar de 03 (três) anos de reclusão e 10 (dez) dias-multa. Por fim, CONHECEU dos recursos dos acusados Eliádila Mariano Marques, José de Sousa Rodrigues e José Luciano Teixeira, para NEGAR-LHES provimento, mantendo-se incólume as demais disposições da sentença guerreada, nos termos do voto do Relator. Comunique-se imediatamente ao Juízo de origem o inteiro teor desta decisão, acerca das reformas realizadas na sentença prolatada imposta em face dos recorrentes, nos termos do parágrafo único do art. 1.º da Resolução nº 113/2010, do Conselho Nacional de Justiça."</text:span></text:p>
      <text:p text:style-name="P15" loext:marker-style-name="T22"><text:span text:style-name="T23">02 - Habeas Corpus Criminal Nº 0621714-51.2025.8.06.0000 -</text:span><text:span text:style-name="T22"> Vara Única da Comarca de Tabuleiro do Norte</text:span></text:p>
      <text:p text:style-name="P15" loext:marker-style-name="T11"><text:span text:style-name="T11">Impetrante: Mateus da Silva Lins Borges</text:span><text:span text:style-name="T11"/></text:p>
      <text:p text:style-name="P15" loext:marker-style-name="T11"><text:span text:style-name="T11">Paciente: J. A. M. M.</text:span><text:span text:style-name="T11"/></text:p>
      <text:p text:style-name="P15" loext:marker-style-name="T11"><text:span text:style-name="T11">Advogado: Mateus da Silva Lins Borges</text:span><text:span text:style-name="T11"/></text:p>
      <text:p text:style-name="P15" loext:marker-style-name="T11"><text:span text:style-name="T11">Impetrado: Juiz de Direito da Vara Única da Comarca de Tabuleiro do Norte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: Des. MÁRIO PARENTE TEÓFILO NETO</text:span><text:span text:style-name="T21"/></text:p>
      <text:p text:style-name="P16" loext:marker-style-name="T11"><text:span text:style-name="T21">Decisão:</text:span><text:span text:style-name="T11"> “A Turma, por unanimidade, conheceu do </text:span><text:span text:style-name="T24">habeas corpus</text:span><text:span text:style-name="T11">, para conceder a ordem em menor extensão, nos termos do voto do Relator”.</text:span></text:p>
      <text:p text:style-name="P15" loext:marker-style-name="T22"><text:span text:style-name="T23">03 - Habeas Corpus Criminal Nº 0622290-44.2025.8.06.0000 -</text:span><text:span text:style-name="T22"> Vara Única Criminal da Comarca de Crateús</text:span></text:p>
      <text:p text:style-name="P15" loext:marker-style-name="T11"><text:span text:style-name="T11">Impetrante: Arthur Irwin Rosa Santos Góis</text:span><text:span text:style-name="T11"/></text:p>
      <text:p text:style-name="P15" loext:marker-style-name="T11"><text:span text:style-name="T11">Impetrante: Luan Guimarães da Rocha</text:span><text:span text:style-name="T11"/></text:p>
      <text:p text:style-name="P15" loext:marker-style-name="T11"><text:span text:style-name="T11">Paciente: Weslley Anderson Araújo Gomes</text:span><text:span text:style-name="T11"/></text:p>
      <text:p text:style-name="P15" loext:marker-style-name="T11"><text:span text:style-name="T11">Advogado: Luan Guimarães da Rocha</text:span><text:span text:style-name="T11"/></text:p>
      <text:p text:style-name="P15" loext:marker-style-name="T11"><text:span text:style-name="T11">Advogado: Arthur Irwin Rosa Santos Góis</text:span><text:span text:style-name="T11"/></text:p>
      <text:p text:style-name="P15" loext:marker-style-name="T11"><text:span text:style-name="T11">Impetrado: Juiz de Direito da Vara Única Criminal da Comarca de Crateús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: Des. MÁRIO PARENTE TEÓFILO NETO</text:span><text:span text:style-name="T21"/></text:p>
      <text:p text:style-name="P16" loext:marker-style-name="T11"><text:span text:style-name="T21">Decisão:</text:span><text:span text:style-name="T11"> “A Turma, por unanimidade, conheceu do </text:span><text:span text:style-name="T24">mandamus</text:span><text:span text:style-name="T11"> mas para denegar-lhe a ordem impetrada, nos termos do voto do Relator."</text:span></text:p>
      <text:p text:style-name="P15" loext:marker-style-name="T22"><text:span text:style-name="T23">04 - Habeas Corpus Criminal Nº 0621127-29.2025.8.06.0000 -</text:span><text:span text:style-name="T22"> 8ª Vara Criminal da Comarca de Fortaleza</text:span></text:p>
      <text:p text:style-name="P15" loext:marker-style-name="T11"><text:span text:style-name="T11">Impetrante: Larisse Kelly Garcia Gomes</text:span><text:span text:style-name="T11"/></text:p>
      <text:p text:style-name="P15" loext:marker-style-name="T11"><text:span text:style-name="T11">Paciente: Paulo Laercio Pereira de Freitas</text:span><text:span text:style-name="T11"/></text:p>
      <text:p text:style-name="P15" loext:marker-style-name="T11"><text:span text:style-name="T11">Advogada: Larisse Kelly Garcia Gomes</text:span><text:span text:style-name="T11"/></text:p>
      <text:p text:style-name="P15" loext:marker-style-name="T11"><text:span text:style-name="T11">Impetrado: Juiz de Direito da 8ª Vara Criminal da Comarca de Fortaleza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a: Desa. LÍGIA ANDRADE DE ALENCAR MAGALHÃES</text:span><text:span text:style-name="T21"/></text:p>
      <text:p text:style-name="P16" loext:marker-style-name="T11"><text:span text:style-name="T21">Decisão:</text:span><text:span text:style-name="T11"> “A Turma, por unanimidade, não conheceu do presente </text:span><text:span text:style-name="T24">habeas corpus</text:span><text:span text:style-name="T11">, contudo concedeu de ofício a presente ordem, determinando a expedição da guia de execução </text:span><text:soft-page-break/><text:span text:style-name="T11">definitiva, com a remessa dos autos ao competente Juízo executório, para que aprecie as teses apresentadas pela defesa, nos termos do voto da Relatora."</text:span></text:p>
      <text:p text:style-name="P15" loext:marker-style-name="T22"><text:span text:style-name="T23">05 - Habeas Corpus Criminal Nº 0621683-31.2025.8.06.0000 -</text:span><text:span text:style-name="T22"> 1ª Vara Criminal da Comarca de Quixadá</text:span></text:p>
      <text:p text:style-name="P15" loext:marker-style-name="T11"><text:span text:style-name="T11">Impetrante: Defensoria Pública do Estado do Ceará</text:span><text:span text:style-name="T11"/></text:p>
      <text:p text:style-name="P15" loext:marker-style-name="T11"><text:span text:style-name="T11">Paciente: Paulo Henrique Bernardo de Lima</text:span><text:span text:style-name="T11"/></text:p>
      <text:p text:style-name="P15" loext:marker-style-name="T11"><text:span text:style-name="T11">Impetrado: Juiz de Direito da 1ª Vara Criminal da Comarca de Quixadá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a: Desa. LÍGIA ANDRADE DE ALENCAR MAGALHÃES</text:span><text:span text:style-name="T21"/></text:p>
      <text:p text:style-name="P16" loext:marker-style-name="T11"><text:span text:style-name="T21">Decisão:</text:span><text:span text:style-name="T11"> “A Turma, por unanimidade, denegou a ordem impetrada, nos termos do voto da Relatora."</text:span></text:p>
      <text:p text:style-name="P15" loext:marker-style-name="T23"><text:span text:style-name="T23">06 - Habeas Corpus Criminal Nº 0622492-21.2025.8.06.0000 -</text:span><text:span text:style-name="T22"> 4ª Vara Criminal da Comarca de Sobral</text:span></text:p>
      <text:p text:style-name="P15" loext:marker-style-name="T11"><text:span text:style-name="T11">Impetrante: Oséas de Souza Rodrigues Filho</text:span><text:span text:style-name="T11"/></text:p>
      <text:p text:style-name="P15" loext:marker-style-name="T11"><text:span text:style-name="T11">Paciente: F. E. de A. F.</text:span><text:span text:style-name="T11"/></text:p>
      <text:p text:style-name="P15" loext:marker-style-name="T11"><text:span text:style-name="T11">Advogado: Oséas de Souza Rodrigues Filho</text:span><text:span text:style-name="T11"/></text:p>
      <text:p text:style-name="P15" loext:marker-style-name="T11"><text:span text:style-name="T11">Impetrado: Juiz de Direito da 4ª Vara Criminal da Comarca de Sobral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a: Desa. LÍGIA ANDRADE DE ALENCAR MAGALHÃES</text:span><text:span text:style-name="T21"/></text:p>
      <text:p text:style-name="P16" loext:marker-style-name="T11"><text:span text:style-name="T21">Decisão:</text:span><text:span text:style-name="T11"> “A Turma, por unanimidade, denegou a ordem, nos termos do voto da Relatora."</text:span></text:p>
      <text:p text:style-name="P15" loext:marker-style-name="T23"><text:span text:style-name="T23">07 - Habeas Corpus Criminal Nº 0622666-30.2025.8.06.0000 -</text:span><text:span text:style-name="T22"> 3ª Vara Criminal da Comarca de Caucaia</text:span></text:p>
      <text:p text:style-name="P15" loext:marker-style-name="T11"><text:span text:style-name="T11">Impetrante: Bianca Almeida de Abreu</text:span><text:span text:style-name="T11"/></text:p>
      <text:p text:style-name="P15" loext:marker-style-name="T11"><text:span text:style-name="T11">Paciente: F. de A.</text:span><text:span text:style-name="T11"/></text:p>
      <text:p text:style-name="P15" loext:marker-style-name="T11"><text:span text:style-name="T11">Advogada: Bianca Almeida de Abreu</text:span><text:span text:style-name="T11"/></text:p>
      <text:p text:style-name="P15" loext:marker-style-name="T11"><text:span text:style-name="T11">Impetrado: Juiz de Direito da 3ª Vara Criminal da Comarca de Caucaia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a: Desa. LÍGIA ANDRADE DE ALENCAR MAGALHÃES</text:span><text:span text:style-name="T21"/></text:p>
      <text:p text:style-name="P16" loext:marker-style-name="T11"><text:span text:style-name="T21">Decisão:</text:span><text:span text:style-name="T11"> “A Turma, por unanimidade, conheceu parcialmente do presente </text:span><text:span text:style-name="T24">mandamus</text:span><text:span text:style-name="T11"> para, na ordem cognoscível, denegar-lhe provimento, nos termos do voto da Relatora."</text:span></text:p>
      <text:p text:style-name="P15" loext:marker-style-name="T22"><text:span text:style-name="T23">08 - Habeas Corpus Criminal Nº 0620467-35.2025.8.06.0000 -</text:span><text:span text:style-name="T22"> 1ª Vara Criminal da Comarca de Sobral</text:span></text:p>
      <text:p text:style-name="P15" loext:marker-style-name="T11"><text:span text:style-name="T11">Impetrante: Charles Antônio Ximenes de Paiva</text:span><text:span text:style-name="T11"/></text:p>
      <text:p text:style-name="P15" loext:marker-style-name="T11"><text:span text:style-name="T11">Paciente: Antônio Dorenildo Mendes Gomes</text:span><text:span text:style-name="T11"/></text:p>
      <text:p text:style-name="P15" loext:marker-style-name="T11"><text:span text:style-name="T11">Advogado: Charles Antônio Ximenes de Paiva</text:span><text:span text:style-name="T11"/></text:p>
      <text:p text:style-name="P15" loext:marker-style-name="T11"><text:span text:style-name="T11">Impetrado: Juiz de Direito da 1ª Vara Criminal da Comarca de Sobral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a: Desa. LIRA RAMOS DE OLIVEIRA</text:span><text:span text:style-name="T21"/></text:p>
      <text:p text:style-name="P16" loext:marker-style-name="T11"><text:span text:style-name="T21">Decisão:</text:span><text:span text:style-name="T11"> “A Turma, por unanimidade, não conheceu do presente </text:span><text:span text:style-name="T24">writ</text:span><text:span text:style-name="T11">, ausente qualquer flagrante ilegalidade apta a ser reconhecida de Ofício, nos termos do voto da Relatora."</text:span></text:p>
      <text:p text:style-name="P15" loext:marker-style-name="T22"><text:span text:style-name="T23">09 - Habeas Corpus Criminal Nº 0621791-60.2025.8.06.0000 -</text:span><text:span text:style-name="T22"> 12ª Vara Criminal da Comarca de Fortaleza</text:span></text:p>
      <text:p text:style-name="P15" loext:marker-style-name="T11"><text:span text:style-name="T25">I</text:span><text:span text:style-name="T11">mpetrante: Valeska Araújo Lima</text:span></text:p>
      <text:p text:style-name="P15" loext:marker-style-name="T11"><text:span text:style-name="T11">Paciente: R. P.</text:span><text:span text:style-name="T11"/></text:p>
      <text:p text:style-name="P15" loext:marker-style-name="T11"><text:span text:style-name="T11">Advogada: Valeska Araújo Lima</text:span><text:span text:style-name="T11"/></text:p>
      <text:p text:style-name="P15" loext:marker-style-name="T11"><text:span text:style-name="T11">Impetrado: Juiz de Direito da 12ª Vara Criminal da Comarca de Fortaleza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a: Desa. LIRA RAMOS DE OLIVEIRA</text:span><text:span text:style-name="T21"/></text:p>
      <text:p text:style-name="P16" loext:marker-style-name="T11"><text:span text:style-name="T21">Decisão:</text:span><text:span text:style-name="T11"> “A Turma, por unanimidade, não conheceu do presente </text:span><text:span text:style-name="T24">writ</text:span><text:span text:style-name="T11">, em consonância com o parecer da PGJ, nos termos do voto da Relatora."</text:span></text:p>
      <text:p text:style-name="P15" loext:marker-style-name="T22"><text:span text:style-name="T23">10 - Conflito de Jurisdição Nº 0000152-35.2025.8.06.0000 -</text:span><text:span text:style-name="T22"> 3ª Vara Criminal da Comarca de Juazeiro do Norte</text:span></text:p>
      <text:p text:style-name="Standard_20__28_WW_29_" loext:marker-style-name="T11"><text:soft-page-break/><text:span text:style-name="T11">Suscitante: Juiz de Direito da 3ª Vara Criminal da Comarca de Juazeiro do Norte</text:span><text:span text:style-name="T11"/></text:p>
      <text:p text:style-name="Standard_20__28_WW_29_" loext:marker-style-name="T11"><text:span text:style-name="T11">Suscitado: 1º Juizado Especial Cível e Criminal da Comarca de Juazeiro do Norte</text:span><text:span text:style-name="T11"/></text:p>
      <text:p text:style-name="Standard_20__28_WW_29_" loext:marker-style-name="T11"><text:span text:style-name="T11">Réu: Francisco Walisson de Souza Alves</text:span><text:span text:style-name="T11"/></text:p>
      <text:p text:style-name="Standard_20__28_WW_29_" loext:marker-style-name="T11"><text:span text:style-name="T11">Custos legis: Ministério Público Estadual</text:span><text:span text:style-name="T11"/></text:p>
      <text:p text:style-name="Standard_20__28_WW_29_" loext:marker-style-name="T11"><text:span text:style-name="T21">Relatora: Desa. LÍGIA ANDRADE DE ALENCAR MAGALHÃES</text:span><text:span text:style-name="T21"/></text:p>
      <text:p text:style-name="P16" loext:marker-style-name="T11"><text:span text:style-name="T21">Decisão:</text:span><text:span text:style-name="T11"> “A Turma, por unanimidade, conheceu do conflito negativo para declarar-lhe competente o Juízo Suscitado (Juízo de Direito do 1º Juizado Especial Cível e Criminal da Comarca de Juazeiro do Norte/CE) para processar e julgar a Ação Penal nº 0010077-10.2025.8.06.0112, nos termos do voto da Relatora."</text:span></text:p>
      <text:p text:style-name="P15" loext:marker-style-name="T23"><text:span text:style-name="T23">11 - Conflito de Jurisdição Nº 0000108-16.2025.8.06.0000 -</text:span><text:span text:style-name="T22"> Juizado de Violência Doméstica e Familiar Contra A Mulher da Comarca de Maracanaú</text:span></text:p>
      <text:p text:style-name="P15" loext:marker-style-name="T11"><text:span text:style-name="T11">Suscitante: Juiz de Direito do Juizado de Violência Doméstica e Familiar Contra A Mulher da Comarca de Maracanaú</text:span><text:span text:style-name="T11"/></text:p>
      <text:p text:style-name="P15" loext:marker-style-name="T11"><text:span text:style-name="T11">Suscitado: Juiz de Direito da 3ª Vara Criminal da Comarca de Maracanaú</text:span><text:span text:style-name="T11"/></text:p>
      <text:p text:style-name="P15" loext:marker-style-name="T11"><text:span text:style-name="T11">Terceiro: N. de S. E.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a: Desa. SÍLVIA SOARES DE SÁ NÓBREGA</text:span><text:span text:style-name="T21"/></text:p>
      <text:p text:style-name="P16" loext:marker-style-name="T11"><text:span text:style-name="T21">Decisão:</text:span><text:span text:style-name="T11"> “A <text:s/>Turma, por unanimidade, conheceu do Conflito Negativo de Jurisdição, para declarar-lhe competente para apreciação do feito sob nº 0206184-79.2024.8.06.0300, o Juízo do Juizado Especial da Violência Doméstica e Familiar Contra a Mulher da Comarca de Maracanaú, nos termos do voto da Relatora."</text:span></text:p>
      <text:p text:style-name="P15" loext:marker-style-name="T23"><text:span text:style-name="T23">12 - Apelação Criminal Nº 0005781-54.2016.8.06.0113 -</text:span><text:span text:style-name="T22"> Vara Única da Comarca de Jucás.</text:span></text:p>
      <text:p text:style-name="P13" loext:marker-style-name="T11"><text:span text:style-name="T11">Apelante/Apelado: Ministério Público do Estado do Ceará.</text:span><text:span text:style-name="T11"/></text:p>
      <text:p text:style-name="P13" loext:marker-style-name="T11"><text:span text:style-name="T11">Apelante/Apelado: Irislândio Pereira da Silva.</text:span><text:span text:style-name="T11"/></text:p>
      <text:p text:style-name="P13" loext:marker-style-name="T11"><text:span text:style-name="T11">Advogado: Edney Moura Gonçalves (OAB/CE: 37796)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CONHECEU dos recursos, afastando as preliminares arguidas pela defesa, dando PROVIMENTO ao apelo ministerial para fins de cassação da sentença prolatada, a fim de que seja o réu submetido a novo julgamento pelo Tribunal do Júri, por ter sido a desclassificação para o homicídio privilegiado realizada de forma manifestamente contrária à prova dos autos. Nesse ensejo, julgou prejudicados os demais pleitos recursais, nos termos do voto do Relator."</text:span></text:p>
      <text:p text:style-name="P15" loext:marker-style-name="T23"><text:span text:style-name="T23">13 - Apelação Criminal Nº 0016701-85.2016.8.06.0049 -</text:span><text:span text:style-name="T22"> 1ª Vara da Comarca de Beberibe.</text:span></text:p>
      <text:p text:style-name="P13" loext:marker-style-name="T11"><text:span text:style-name="T11">Apelante: Ermilson Pinheiro de Sous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CONHECEU e DEU PROVIMENTO ao recurso do apelante Ermilson Pinheiro de Sousa, absolvendo-o do crime previsto do art. 157, caput c/c art. 71, ambos do Código Penal, com fundamento no art. 386, VII, do Código de Processo Penal. Expeça-se e cumpra-se o alvarás de soltura em favor de Ermilson Pinheiro de Sousa na forma e no prazo do art. 6º, § 1º, da Resolução nº 417/2021 do Conselho Nacional de Justiça (CNJ), com o devido registro no Banco Nacional de Monitoramento de Prisões (BNMP), pondo-o em liberdade se por outro motivo não estiver preso, nos termos do voto do Relator."</text:span></text:p>
      <text:p text:style-name="P15" loext:marker-style-name="T22"><text:span text:style-name="T23">14 - Apelação Criminal Nº 0051121-17.2020.8.06.0069 -</text:span><text:span text:style-name="T22"> Vara Única da Comarca de Coreaú.</text:span></text:p>
      <text:p text:style-name="P13" loext:marker-style-name="T11"><text:span text:style-name="T11">Apelante: Ministério Público do Estado do Ceará.</text:span><text:span text:style-name="T11"/></text:p>
      <text:p text:style-name="P13" loext:marker-style-name="T11"><text:span text:style-name="T11">Apelado: F. É F. de A..</text:span><text:span text:style-name="T11"/></text:p>
      <text:p text:style-name="P13" loext:marker-style-name="T11"><text:span text:style-name="T11">Advogado: Carlos Renan Cardoso Ribeiro (OAB/CE: 35730).</text:span><text:span text:style-name="T11"/></text:p>
      <text:p text:style-name="P13" loext:marker-style-name="T19"><text:soft-page-break/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votou no sentido de CONHECER do recurso do recurso do Ministério Público, para NEGAR-LHE PROVIMENTO, mantendo a sentença que absolveu o réu inalterada, <text:s/>nos termos do voto do Relator."</text:span></text:p>
      <text:p text:style-name="P15" loext:marker-style-name="T22"><text:span text:style-name="T23">15 - Apelação Criminal Nº 0069917-42.2015.8.06.0001 -</text:span><text:span text:style-name="T22"> 1ª Vara Criminal da Comarca de Fortaleza.</text:span></text:p>
      <text:p text:style-name="P13" loext:marker-style-name="T11"><text:span text:style-name="T11">Apelante: William de Jesus da Rocha Júnior.</text:span><text:span text:style-name="T11"/></text:p>
      <text:p text:style-name="P13" loext:marker-style-name="T11"><text:span text:style-name="T11">Apelante: Crislayon Sil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votou no sentido de CONHECER e NEGAR PROVIMENTO ao apelo. De ofício, reconheceu a prescrição do crime de corrupção de menores imputado ao apelante William de Jesus da Rocha Júnior; bem como absolveu o réu Crislayon Silva dos crimes de porte ilegal de arma de fogo de uso permitido (art. 14 da Lei nº 10.826/03), por não restar comprovado nos autos o porte compartilhado e do delito de corrupção de menores (art. 244-B do ECA), porque decorrente do primeiro; mantidas as demais disposições da sentença. Comunique-se o teor da presente decisão ao juízo de primeiro grau competente, nos termos do voto do Relator."</text:span></text:p>
      <text:p text:style-name="P15" loext:marker-style-name="T22"><text:span text:style-name="T23">16 - Apelação Criminal Nº 0114795-13.2019.8.06.0001 -</text:span><text:span text:style-name="T22"> 15ª Vara Criminal da Comarca de Fortaleza.</text:span></text:p>
      <text:p text:style-name="P13" loext:marker-style-name="T25"><text:span text:style-name="T25">Apelante: Ministério Público do Estado do Ceará.</text:span><text:span text:style-name="T25"/></text:p>
      <text:p text:style-name="P13" loext:marker-style-name="T25"><text:span text:style-name="T25">Apelado: Jefferson da Silva.</text:span><text:span text:style-name="T25"/></text:p>
      <text:p text:style-name="P13" loext:marker-style-name="T25"><text:span text:style-name="T25">Defensoria Pública do Estado do Ceará.</text:span><text:span text:style-name="T25"/></text:p>
      <text:p text:style-name="P13"><text:span text:style-name="T19">Relator: Des. MÁRIO PARENTE TEÓFILO NETO.</text:span></text:p>
      <text:p text:style-name="P13" loext:marker-style-name="T11"><text:span text:style-name="T11">Revisora: Desa. LÍGIA ANDRADE DE ALENCAR MAGALHÃES.</text:span><text:span text:style-name="T11"/></text:p>
      <text:p text:style-name="P16" loext:marker-style-name="T11"><text:span text:style-name="T21">Decisão:</text:span><text:span text:style-name="T11"> “A Turma, por unanimidade, votou no sentido de CONHECER do recurso e DAR-LHE PROVIMENTO, a fim de (a) julgar procedente a denúncia para condenar JEFFERSON DA SILVA à pena de 1 (um) ano de detenção e 10 (dez) dias-multa por infringência ao art. 12 do Estatuto do Desarmamento, bem como (b) ao pagamento das custas processuais, além de (c) fixar o regime aberto para início de cumprimento da pena e (d) substituir a sanção corporal por duas restritivas de direitos a serem definidas pelo juízo das execuções. Votou ainda para, de ofício, declarar extinta a punibilidade do apelado pela prescrição, nos termos do art. 107, IV, do CPB, nos termos do voto do Relator."</text:span></text:p>
      <text:p text:style-name="P15" loext:marker-style-name="T22"><text:span text:style-name="T23">17 - Apelação Criminal Nº 0200135-09.2023.8.06.0154 -</text:span><text:span text:style-name="T22"> 1ª Vara da Comarca de Quixeramobim.</text:span></text:p>
      <text:p text:style-name="P13" loext:marker-style-name="T11"><text:span text:style-name="T11">Apelante: A. J. D. B..</text:span><text:span text:style-name="T11"/></text:p>
      <text:p text:style-name="P13" loext:marker-style-name="T11"><text:span text:style-name="T11">Advogado: Alysson Aragão de Aguiar (OAB/CE: 27083).</text:span><text:span text:style-name="T11"/></text:p>
      <text:p text:style-name="P13" loext:marker-style-name="T11"><text:span text:style-name="T11">Advogado: Carlos Roberto Leite Costa (OAB/CE: 49081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votou no sentido CONHECER e NEGAR PROVIMENTO ao recurso do apelante, mas para, de ofício, reduzir a sanção imposta para 1 (um) ano de reclusão em face do reconhecimento da atenuante da confissão espontânea, nos termos do voto do Relator."</text:span></text:p>
      <text:p text:style-name="P15" loext:marker-style-name="T22"><text:span text:style-name="T23">18 - Apelação Criminal Nº 0200305-59.2022.8.06.0301 -</text:span><text:span text:style-name="T22"> Vara Única da Comarca de Jardim.</text:span></text:p>
      <text:p text:style-name="P13" loext:marker-style-name="T11"><text:span text:style-name="T11">Apelante: W. C. S..</text:span><text:span text:style-name="T11"/></text:p>
      <text:p text:style-name="P13"><text:span text:style-name="T11">Advogado: Esron Alex Parente de Vasconcelos (OAB/CE: 29704).</text:span></text:p>
      <text:p text:style-name="P13" loext:marker-style-name="T11"><text:soft-page-break/><text:span text:style-name="T11">Apelado: Ministério Público do Estado do Ceará.</text:span><text:span text:style-name="T11"/></text:p>
      <text:p text:style-name="P13"><text:span text:style-name="T19">Relator: Des. MÁRIO PARENTE TEÓFILO NETO.</text:span></text:p>
      <text:p text:style-name="P13"><text:span text:style-name="T11">Revisora: Desa. LÍGIA ANDRADE DE ALENCAR MAGALHÃES.</text:span></text:p>
      <text:p text:style-name="P16" loext:marker-style-name="T11"><text:span text:style-name="T21">Decisão:</text:span><text:span text:style-name="T11"> “A Turma, por unanimidade, votou no sentido de CONHECER PARCIALMENTE do recurso e NEGAR-LHE PROVIMENTO, nos termos do voto do Relator."</text:span></text:p>
      <text:p text:style-name="P15" loext:marker-style-name="T22"><text:span text:style-name="T23">19 - Apelação Criminal Nº 0200355-03.2022.8.06.0296 -</text:span><text:span text:style-name="T22"> 12ª Vara Criminal da Comarca de Fortaleza.</text:span></text:p>
      <text:p text:style-name="P13" loext:marker-style-name="T11"><text:span text:style-name="T11">Apelante: M. C. G. da S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><text:span text:style-name="T19">Relator: Des. MÁRIO PARENTE TEÓFILO NETO.</text:span></text:p>
      <text:p text:style-name="P13" loext:marker-style-name="T11"><text:span text:style-name="T11">Revisora: Desa. LÍGIA ANDRADE DE ALENCAR MAGALHÃES.</text:span><text:span text:style-name="T11"/></text:p>
      <text:p text:style-name="P16" loext:marker-style-name="T11"><text:span text:style-name="T21">Decisão:</text:span><text:span text:style-name="T11"> “A Turma, por unanimidade, votou no sentido de, ex officio, absolver a ré, nos termos do art. 386, II, do CPP e NÃO CONHECER do recurso por prejudicialidade, nos termos do voto do Relator."</text:span></text:p>
      <text:p text:style-name="P15" loext:marker-style-name="T22"><text:span text:style-name="T23">20 - Apelação Criminal Nº 0200460-88.2022.8.06.0066 -</text:span><text:span text:style-name="T22"> Vara Única da Comarca de Cedro.</text:span></text:p>
      <text:p text:style-name="P13" loext:marker-style-name="T11"><text:span text:style-name="T11">Apelante: L. L. de F..</text:span><text:span text:style-name="T11"/></text:p>
      <text:p text:style-name="P13" loext:marker-style-name="T11"><text:span text:style-name="T11">Advogado: Luiz Gonzaga dos Santos Neto (OAB/CE: 23997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votou no sentido CONHECER e NEGAR PROVIMENTO ao recurso do apelante, nos termos do voto do Relator."</text:span></text:p>
      <text:p text:style-name="P15" loext:marker-style-name="T22"><text:span text:style-name="T23">21 - Apelação Criminal Nº 0201046-71.2023.8.06.0299 -</text:span><text:span text:style-name="T22"> Vara Única da Comarca de Ipueiras.</text:span></text:p>
      <text:p text:style-name="P13" loext:marker-style-name="T11"><text:span text:style-name="T11">Apelante: Antônio Sérgio Rodrigues Pereira.</text:span><text:span text:style-name="T11"/></text:p>
      <text:p text:style-name="P13" loext:marker-style-name="T11"><text:span text:style-name="T11">Advogado: Carlos Mário Vieira Costa (OAB/CE: 49026).</text:span><text:span text:style-name="T11"/></text:p>
      <text:p text:style-name="P13" loext:marker-style-name="T11"><text:span text:style-name="T11">Advogado: Wendell Saraiva Carvalho (OAB/CE: 35672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votou no sentido CONHECER e NEGAR PROVIMENTO ao recurso do apelante, nos termos do voto do Relator."</text:span></text:p>
      <text:p text:style-name="P15" loext:marker-style-name="T22"><text:span text:style-name="T23">22 - Apelação Criminal Nº 0201848-32.2024.8.06.0300 -</text:span><text:span text:style-name="T22"> 2ª Vara Criminal <text:s/>da Comarca de Maracanaú.</text:span></text:p>
      <text:p text:style-name="P13" loext:marker-style-name="T11"><text:span text:style-name="T11">Apelante: Semaias Aurélio do Nascimento Evangelist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votou pelo PARCIAL CONHECIMENTO e IMPROVIMENTO do recurso, nos termos do voto do Relator."</text:span></text:p>
      <text:p text:style-name="P15" loext:marker-style-name="T23"><text:span text:style-name="T23">23 - Apelação Criminal Nº 0201954-36.2023.8.06.0071 -</text:span><text:span text:style-name="T22"> Juizado de Violência Doméstica e Familiar Contra a Mulher <text:s/>da Comarca de Crato.</text:span></text:p>
      <text:p text:style-name="P13" loext:marker-style-name="T11"><text:span text:style-name="T11">Apelante: K. A. de S. N..</text:span><text:span text:style-name="T11"/></text:p>
      <text:p text:style-name="P13" loext:marker-style-name="T11"><text:span text:style-name="T11">Advogado: José Lair de Sousa Mangueira (OAB/CE: 12467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votou no sentido de CONHECER o recurso e DAR-LHE PARCIAL PROVIMENTO, nos termos do voto do Relator."</text:span></text:p>
      <text:p text:style-name="P15" loext:marker-style-name="T22"><text:soft-page-break/><text:span text:style-name="T23">24 - Apelação Criminal Nº 0203405-83.2021.8.06.0001 -</text:span><text:span text:style-name="T22"> 18ª Vara Criminal da Comarca de Fortaleza.</text:span></text:p>
      <text:p text:style-name="P13" loext:marker-style-name="T11"><text:span text:style-name="T11">Apelante: José Ronas Lourenço Juvêncio.</text:span><text:span text:style-name="T11"/></text:p>
      <text:p text:style-name="P13" loext:marker-style-name="T11"><text:span text:style-name="T11">Advogado: Paulo Jilson Pontes Canuto (OAB/CE: 4486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votou no sentido de CONHECER e DAR PROVIMENTO ao recurso do apelante, alterando regime para o aberto, nos termos do voto do Relator."</text:span></text:p>
      <text:p text:style-name="P15" loext:marker-style-name="T22"><text:span text:style-name="T23">25 - Apelação Criminal Nº 0203645-64.2024.8.06.0293 -</text:span><text:span text:style-name="T22"> 4ª Vara Criminal da Comarca de Caucaia.</text:span></text:p>
      <text:p text:style-name="P13" loext:marker-style-name="T11"><text:span text:style-name="T11">Apelante: Francisco de Assis da Silva Chagas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votou pelo CONHECIMENTO e IMPROVIMENTO do recurso, nos termos do voto do Relator."</text:span></text:p>
      <text:p text:style-name="P15" loext:marker-style-name="T22"><text:span text:style-name="T23">26 - Apelação Criminal Nº 0235355-08.2024.8.06.0001 -</text:span><text:span text:style-name="T22"> 3ª Vara Criminal da Comarca de Fortaleza.</text:span></text:p>
      <text:p text:style-name="P13" loext:marker-style-name="T11"><text:span text:style-name="T11">Apelante: Ministério Público do Estado do Ceará.</text:span><text:span text:style-name="T11"/></text:p>
      <text:p text:style-name="P13" loext:marker-style-name="T11"><text:span text:style-name="T11">Apelado: Francisco Marcelo Bezerra Lopes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conheceu do recurso interposto pelo Ministério Público do Estado do Ceará, para NEGAR-LHE PROVIMENTO, a fim de manter incólume a sentença Recorrida, nos termos do voto do Relator."</text:span></text:p>
      <text:p text:style-name="P15" loext:marker-style-name="T22"><text:span text:style-name="T23">27 - Agravo de Execução Penal Nº 0013584-74.2017.8.06.0171 -</text:span><text:span text:style-name="T22"> 1ª Vara de Execução Penal da Comarca de Fortaleza.</text:span></text:p>
      <text:p text:style-name="P13" loext:marker-style-name="T11"><text:span text:style-name="T11">Agravante: Gildecir Clarentino Pires Rodrigues.</text:span><text:span text:style-name="T11"/></text:p>
      <text:p text:style-name="P13" loext:marker-style-name="T11"><text:span text:style-name="T11">Advogado: Mondlly Fernandes Moreira (OAB/CE: 41646).</text:span><text:span text:style-name="T11"/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6" loext:marker-style-name="T11"><text:span text:style-name="T21">Decisão:</text:span><text:span text:style-name="T11"> “A Turma, por unanimidade, votou por CONHECER e NEGAR PROVIMENTO ao agravo em execução. Comunique-se o teor desta decisão ao juízo de execução penal, nos termos do voto do Relator."</text:span></text:p>
      <text:p text:style-name="P15" loext:marker-style-name="T22"><text:span text:style-name="T23">28 - Agravo de Execução Penal Nº 8001148-59.2023.8.06.0001 -</text:span><text:span text:style-name="T22"> 2ª Vara de Execução Penal da Comarca de Fortaleza.</text:span></text:p>
      <text:p text:style-name="P13" loext:marker-style-name="T11"><text:span text:style-name="T11">Agravante: Antônio Vitor Paiva de Souza.</text:span><text:span text:style-name="T11"/></text:p>
      <text:p text:style-name="P13"><text:span text:style-name="T11">Advogado: Filipe Duarte Pinto Castelo Branco (OAB/CE: 35021).</text:span></text:p>
      <text:p text:style-name="P13"><text:span text:style-name="T11">Advogado: Ciderson Thaotris Nascimento Souza (OAB/CE: 50411).</text:span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1"><text:span text:style-name="T19">Relator: Des. MÁRIO PARENTE TEÓFILO NETO.</text:span><text:span text:style-name="T19"/></text:p>
      <text:p text:style-name="P16" loext:marker-style-name="T11"><text:span text:style-name="T21">Decisão:</text:span><text:span text:style-name="T11"> “A Turma, por unanimidade, CONHECEU e NEGOU PROVIMENTO ao recurso interposto, mantendo íntegra a decisão vergastada, nos termos do voto do Relator."</text:span></text:p>
      <text:p text:style-name="P13" loext:marker-style-name="T22"><text:span text:style-name="T23">29 - Recurso em Sentido Estrito Nº 0000086-47.2007.8.06.0142 -</text:span><text:span text:style-name="T22"> 1ª Vara Criminal da Comarca de Tauá.</text:span></text:p>
      <text:p text:style-name="P13" loext:marker-style-name="T11"><text:span text:style-name="T11">Recorrente: Francisco Pereira da Silva.</text:span><text:span text:style-name="T11"/></text:p>
      <text:p text:style-name="P13"><text:span text:style-name="T11">Advogado: Luís Francivando Rosa da Silva (OAB/PI: 7301).</text:span></text:p>
      <text:p text:style-name="P13" loext:marker-style-name="T11"><text:span text:style-name="T11">Recorrente: Antônio Pereira Lô.</text:span><text:span text:style-name="T11"/></text:p>
      <text:p text:style-name="P13"><text:soft-page-break/><text:span text:style-name="T11">Advogada: Shelby Moreira Finicelli (OAB/AM: 5684).</text:span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1"><text:span text:style-name="T19">Relator: Des. MÁRIO PARENTE TEÓFILO NETO.</text:span><text:span text:style-name="T19"/></text:p>
      <text:p text:style-name="P16" loext:marker-style-name="T11"><text:span text:style-name="T21">Decisão:</text:span><text:span text:style-name="T11"> “A Turma, por unanimidade, CONHECEU dos recursos para negar-lhes provimento, mantendo as disposições da sentença objurgada, nos termos do voto do Relator."</text:span></text:p>
      <text:p text:style-name="P13" loext:marker-style-name="T22"><text:span text:style-name="T23">30 - Recurso em Sentido Estrito Nº 0000232-31.2008.8.06.0085 -</text:span><text:span text:style-name="T22"> Vara Única Criminal de Santa Quitéria.</text:span></text:p>
      <text:p text:style-name="P13" loext:marker-style-name="T11"><text:span text:style-name="T11">Recorrente: Luís Gonzaga Severino da Sil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6" loext:marker-style-name="T11"><text:span text:style-name="T21">Decisão:</text:span><text:span text:style-name="T11"> “A Turma, por unanimidade, CONHECEU e NEGOU PROVIMENTO aos recursos em sentido estrito interpostos, mantendo íntegra a r. decisão de pronúncia, nos termos do voto do Relator."</text:span></text:p>
      <text:p text:style-name="P13" loext:marker-style-name="T22"><text:span text:style-name="T23">31 - Recurso em Sentido Estrito Nº 0005822-30.2013.8.06.0047 -</text:span><text:span text:style-name="T22"> Vara Única Criminal de Baturité.</text:span></text:p>
      <text:p text:style-name="P13" loext:marker-style-name="T11"><text:span text:style-name="T11">Recorrente: André Luiz Souza Silva.</text:span><text:span text:style-name="T11"/></text:p>
      <text:p text:style-name="P13"><text:span text:style-name="T11">Advogado: Alysson Aragão de Aguiar (OAB/CE: 27083).</text:span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1"><text:span text:style-name="T19">Relator: Des. MÁRIO PARENTE TEÓFILO NETO.</text:span><text:span text:style-name="T19"/></text:p>
      <text:p text:style-name="P16" loext:marker-style-name="T11"><text:span text:style-name="T21">Decisão:</text:span><text:span text:style-name="T11"> “A Turma, por unanimidade, CONHECEU do recurso e DEU-LHE PARCIAL PROVIMENTO, mantendo a decisão de pronúncia mas decotando a qualificadora do art. 121, § 2º, inciso IV, CP, nos termos do voto do Relator."</text:span></text:p>
      <text:p text:style-name="P13" loext:marker-style-name="T22"><text:span text:style-name="T23">32 - Recurso em Sentido Estrito Nº 0200847-42.2022.8.06.0151 -</text:span><text:span text:style-name="T22"> 2ª Vara Criminal da Comarca de Quixadá.</text:span></text:p>
      <text:p text:style-name="P13" loext:marker-style-name="T11"><text:span text:style-name="T11">Recorrente: Ministério Público do Estado do Ceará.</text:span><text:span text:style-name="T11"/></text:p>
      <text:p text:style-name="P13" loext:marker-style-name="T11"><text:span text:style-name="T11">Recorrido: D. O. da S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6" loext:marker-style-name="T11"><text:span text:style-name="T21">Decisão:</text:span><text:span text:style-name="T11"> “A Turma, por unanimidade, votou no sentido de CONHECER do recurso para NEGAR-LHE PROVIMENTO, nos termos do voto do Relator."</text:span></text:p>
      <text:p text:style-name="P13" loext:marker-style-name="T22"><text:span text:style-name="T23">33 - Recurso em Sentido Estrito Nº 0206800-78.2024.8.06.0001 -</text:span><text:span text:style-name="T22"> 1ª Vara do Júri da Comarca de Fortaleza.</text:span></text:p>
      <text:p text:style-name="P13" loext:marker-style-name="T11"><text:span text:style-name="T11">Recorrente: Carlos Weuves Mendes Amazonas.</text:span><text:span text:style-name="T11"/></text:p>
      <text:p text:style-name="P13"><text:span text:style-name="T11">Advogada: Maria Viviane de Vasconcelos (OAB/CE: 27715A).</text:span></text:p>
      <text:p text:style-name="P13" loext:marker-style-name="T11"><text:span text:style-name="T11">Recorrido: Ministério Público do Estado do Ceará.</text:span><text:span text:style-name="T11"/></text:p>
      <text:p text:style-name="P13"><text:span text:style-name="T19">Relator: Des. MÁRIO PARENTE TEÓFILO NETO.</text:span></text:p>
      <text:p text:style-name="P16" loext:marker-style-name="T11"><text:span text:style-name="T21">Decisão:</text:span><text:span text:style-name="T11"> “A Turma, por unanimidade, CONHECEU do recurso e NEGOU-LHE PROVIMENTO, decotando de ofício a qualificadora do art. 121, § 2º, inciso V, CP, mantendo a pronúncia pelo crime de homicídio tentado simples (art. 121, caput, c/c art. 14, inciso II, CP) e sequestro ou cárcere privado (art. 148, § 2º, CP), nos termos do voto do Relator."</text:span></text:p>
      <text:p text:style-name="P13" loext:marker-style-name="T23"><text:span text:style-name="T23">34 - Apelação Criminal Nº 0004528-28.2017.8.06.0135 -</text:span><text:span text:style-name="T22"> Vara Única Criminal de Icó.</text:span></text:p>
      <text:p text:style-name="P13" loext:marker-style-name="T11"><text:span text:style-name="T11">Apelante: N. da S. M..</text:span><text:span text:style-name="T11"/></text:p>
      <text:p text:style-name="P13" loext:marker-style-name="T11"><text:span text:style-name="T11">Advogada: Luana Régia Viana Lopes (OAB/CE: 38915).</text:span><text:span text:style-name="T11"/></text:p>
      <text:p text:style-name="P13" loext:marker-style-name="T11"><text:span text:style-name="T11">Advogado: Saulo Ricardo Silva Vieira (OAB/CE: 33945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1"><text:span text:style-name="T11">Assistente: M. de F. S..</text:span><text:span text:style-name="T11"/></text:p>
      <text:p text:style-name="P13" loext:marker-style-name="T11"><text:span text:style-name="T11">Advogado: Brenno de Souza Moreira (OAB/PB: 28876).</text:span><text:span text:style-name="T11"/></text:p>
      <text:p text:style-name="P13" loext:marker-style-name="T11"><text:span text:style-name="T11">Advogado: Antônio Ítalo Leonel Batista (OAB/CE: 45946)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oft-page-break/><text:span text:style-name="T21">Decisão:</text:span><text:span text:style-name="T11"> “A Turma, por unanimidade, conheceu do apelo para negar-lhe provimento, nos termos do voto da Relatora."</text:span></text:p>
      <text:p text:style-name="P13" loext:marker-style-name="T23"><text:span text:style-name="T23">35 - Apelação Criminal Nº 0010579-19.2024.8.06.0100 -</text:span><text:span text:style-name="T22"> Vara Única Criminal de Itapajé.</text:span></text:p>
      <text:p text:style-name="P13" loext:marker-style-name="T11"><text:span text:style-name="T11">Apelante: Antônio Rerisson Cruz Alves.</text:span><text:span text:style-name="T11"/></text:p>
      <text:p text:style-name="P13" loext:marker-style-name="T11"><text:span text:style-name="T11">Advogada: Camila Bernardino Farias (OAB/CE: 39548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recurso para dar-lhe provimento. Comunique-se, imediatamente, ao juízo da execução o inteiro teor desta decisão, nos termos do parágrafo único do art. 1º da Resolução nº 113 do CNJ, a fim de que adote as providências cabíveis, nos termos do voto da Relatora."</text:span></text:p>
      <text:p text:style-name="P13" loext:marker-style-name="T23"><text:span text:style-name="T23">36 - Apelação Criminal Nº 0012511-50.2021.8.06.0293 -</text:span><text:span text:style-name="T22"> Juizado da Violência Doméstica e Familiar Contra a Mulher da Comarca de Sobral.</text:span></text:p>
      <text:p text:style-name="P13" loext:marker-style-name="T11"><text:span text:style-name="T11">Apelante: J. T. P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apelo para negar-lhe provimento ao recurso interposto, nos termos do voto da Relatora."</text:span></text:p>
      <text:p text:style-name="P13" loext:marker-style-name="T22"><text:span text:style-name="T23">37 - Apelação Criminal Nº 0012764-83.2015.8.06.0055 -</text:span><text:span text:style-name="T22"> Vara Única Criminal de Canindé.</text:span></text:p>
      <text:p text:style-name="P13" loext:marker-style-name="T11"><text:span text:style-name="T11">Apelante: A. A. L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e deu parcial provimento ao presente recurso, nos termos do voto da Relatora."</text:span></text:p>
      <text:p text:style-name="P13" loext:marker-style-name="T23"><text:span text:style-name="T23">38 - Apelação Criminal Nº 0015248-51.2017.8.06.0136 -</text:span><text:span text:style-name="T22"> 1ª Vara da Comarca de Pacajus.</text:span></text:p>
      <text:p text:style-name="P13" loext:marker-style-name="T11"><text:span text:style-name="T11">Apelante: Francisco Thalys Morais Sil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nte: Francisco Edcinei Sousa Bezerra Júnior.</text:span><text:span text:style-name="T11"/></text:p>
      <text:p text:style-name="P13" loext:marker-style-name="T11"><text:span text:style-name="T11">Advogado: Antônio Marcos Oliveira Tabosa (OAB: 29766/CE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s recursos interpostos para dar-lhes parcial provimento, reajustando a dosimetria de pena dos recorrentes, nos termos do voto da Relatora."</text:span></text:p>
      <text:p text:style-name="P13" loext:marker-style-name="T22"><text:span text:style-name="T23">39 - Apelação Criminal Nº 0039267-94.2024.8.06.0001 -</text:span><text:span text:style-name="T22"> 1ª Vara de Delitos Tráfico e Uso Subst. Entorpecentes da Comarca de Fortaleza.</text:span></text:p>
      <text:p text:style-name="P13" loext:marker-style-name="T11"><text:span text:style-name="T11">Apelante: Davi Ferreira de Araújo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recurso para, acolhendo a preliminar de nulidade suscitada pelo recorrente, absolvê-lo dos delitos tipificados no art. 33, caput, da Lei 11.343/06, e nos arts. 12 e 16, §1º, IV, da Lei 10.826/03, nos termos do voto da Relatora."</text:span></text:p>
      <text:p text:style-name="P13" loext:marker-style-name="T22"><text:span text:style-name="T23">40 - Apelação Criminal Nº 0050119-35.2020.8.06.0029 -</text:span><text:span text:style-name="T22"> Vara Única Criminal de Acopiara.</text:span></text:p>
      <text:p text:style-name="P13" loext:marker-style-name="T11"><text:span text:style-name="T11">Apelante: D. L. P..</text:span><text:span text:style-name="T11"/></text:p>
      <text:p text:style-name="P13" loext:marker-style-name="T11"><text:soft-page-break/><text:span text:style-name="T11">Advogada: Luana Miguel de Souza (OAB/CE: 51691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parcialmente do apelo para, nessa extensão, negar-lhe provimento, mantendo-se inalterada a sentença impugnada, nos termos do voto da Relatora."</text:span></text:p>
      <text:p text:style-name="P13" loext:marker-style-name="T22"><text:span text:style-name="T23">41 - Apelação Criminal Nº 0055401-96.2020.8.06.0112 -</text:span><text:span text:style-name="T22"> Juizado de Violência Doméstica e Familiar Contra a Mulher <text:s/>da Comarca de Crato.</text:span></text:p>
      <text:p text:style-name="P13" loext:marker-style-name="T11"><text:span text:style-name="T11">Apelante: Janiel Pereira do Nascimento.</text:span><text:span text:style-name="T11"/></text:p>
      <text:p text:style-name="P13" loext:marker-style-name="T11"><text:span text:style-name="T11">Def. Público: 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“A Turma, por unanimidade, conheceu e negou provimento ao recurso, mantendo na íntegra o </text:span><text:span text:style-name="T24">decisum</text:span><text:span text:style-name="T11"> combatido, nos termos do voto da Relatora."</text:span></text:p>
      <text:p text:style-name="P13" loext:marker-style-name="T22"><text:span text:style-name="T23">42 - Apelação Criminal Nº 0056911-13.2021.8.06.0112 -</text:span><text:span text:style-name="T22"> Juizado de Violência Doméstica e Familiar Contra a Mulher.</text:span></text:p>
      <text:p text:style-name="P13" loext:marker-style-name="T11"><text:span text:style-name="T11">Apelante: J. G. da S. N..</text:span><text:span text:style-name="T11"/></text:p>
      <text:p text:style-name="P13" loext:marker-style-name="T11"><text:span text:style-name="T11">Advogado: Antônio Ulisses Olinda de Souza Filho (OAB/CE: 11875).</text:span><text:span text:style-name="T11"/></text:p>
      <text:p text:style-name="P13" loext:marker-style-name="T11"><text:span text:style-name="T11">Advogado: Andersson Belém Alexandre Ferreira (OAB/CE: 38679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apelo para conceder parcial provimento ao recurso interposto, para conceder o benefício de suspensão condicional da pena ao recorrente, nos termos do art. 77 do CP, mantendo a sentença atacada nos demais termos, nos termos do voto da Relatora."</text:span></text:p>
      <text:p text:style-name="P13" loext:marker-style-name="T22"><text:span text:style-name="T23">43 - Apelação Criminal Nº 0104774-75.2019.8.06.0001 -</text:span><text:span text:style-name="T22"> 9ª Vara Criminal da Comarca de Fortaleza.</text:span></text:p>
      <text:p text:style-name="P13" loext:marker-style-name="T11"><text:span text:style-name="T11">Apelante: Jeimison Carneiro de Souza.</text:span><text:span text:style-name="T11"/></text:p>
      <text:p text:style-name="P13" loext:marker-style-name="T11"><text:span text:style-name="T11">Apelante: Leonardo de Sousa Soares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e negou provimento ao recurso, nos termos do voto da Relatora."</text:span></text:p>
      <text:p text:style-name="P13" loext:marker-style-name="T22"><text:span text:style-name="T23">44 - Apelação Criminal Nº 0123180-18.2017.8.06.0001 -</text:span><text:span text:style-name="T22"> 16ª Vara Criminal da Comarca de Fortaleza.</text:span></text:p>
      <text:p text:style-name="P13" loext:marker-style-name="T11"><text:span text:style-name="T11">Apelante: Frederico Bruno Ricarte da Silva.</text:span><text:span text:style-name="T11"/></text:p>
      <text:p text:style-name="P13" loext:marker-style-name="T11"><text:span text:style-name="T11">Advogado: Francisco Marcelo Brandão (OAB/CE: 4239).</text:span><text:span text:style-name="T11"/></text:p>
      <text:p text:style-name="P13" loext:marker-style-name="T11"><text:span text:style-name="T11">Advogada: Sônia Marina Chacon Brandão (OAB/CE: 10728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apelo para dar-lhe parcial provimento, sem, contudo, alterar a pena privativa de liberdade final (sete anos de reclusão), bem como reduzo, de ofício, a pena de multa para 16 (dezesseis) dias-multa, nos termos do voto da Relatora."</text:span></text:p>
      <text:p text:style-name="P13" loext:marker-style-name="T22"><text:span text:style-name="T23">45 - Apelação Criminal Nº 0163827-21.2018.8.06.0001 -</text:span><text:span text:style-name="T22"> 12ª Vara Criminal da Comarca de Fortaleza.</text:span></text:p>
      <text:p text:style-name="P13" loext:marker-style-name="T11"><text:soft-page-break/><text:span text:style-name="T11">Apelante: Ministério Público do Estado do Ceará.</text:span><text:span text:style-name="T11"/></text:p>
      <text:p text:style-name="P13" loext:marker-style-name="T11"><text:span text:style-name="T11">Apelado: R. dos S. S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apelo interposto pelo Ministério Público para negar-lhe provimento, mantendo-se a absolvição do réu por insuficiência de provas, nos moldes do art. 386, VII, do Código de Processo Penal, nos termos do voto da Relatora."</text:span></text:p>
      <text:p text:style-name="P13" loext:marker-style-name="T22"><text:span text:style-name="T23">46 - Apelação Criminal Nº 0200146-45.2024.8.06.0108 -</text:span><text:span text:style-name="T22"> Vara Única da Comarca de Jaguaruana.</text:span></text:p>
      <text:p text:style-name="P13" loext:marker-style-name="T11"><text:span text:style-name="T11">Apelante: F. R. B. da S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parcialmente do apelo para, nessa extensão, negar-lhe provimento, mantendo na íntegra a sentença apelada, nos termos do voto da Relatora."</text:span></text:p>
      <text:p text:style-name="P13" loext:marker-style-name="T23"><text:span text:style-name="T23">47 - Apelação Criminal Nº 0200616-19.2023.8.06.0300 - 2ª Vara Criminal da Comarca de Caucaia.</text:span><text:span text:style-name="T23"/></text:p>
      <text:p text:style-name="P13" loext:marker-style-name="T11"><text:span text:style-name="T11">Apelante: Divanildo Mineiro de Lima Júnior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recurso e lhe negou provimento, nos termos do voto da Relatora."</text:span></text:p>
      <text:p text:style-name="P13" loext:marker-style-name="T23"><text:span text:style-name="T23">48 - Apelação Criminal Nº 0200661-89.2024.8.06.0299 -</text:span><text:span text:style-name="T22"> Vara Única Criminal de Crateús.</text:span></text:p>
      <text:p text:style-name="P13" loext:marker-style-name="T11"><text:span text:style-name="T11">Apelante: A. N. P. J..</text:span><text:span text:style-name="T11"/></text:p>
      <text:p text:style-name="P13" loext:marker-style-name="T11"><text:span text:style-name="T11">Advogado: Renan Wilker Oliveira Sousa (OAB/CE: 44823).</text:span><text:span text:style-name="T11"/></text:p>
      <text:p text:style-name="P13" loext:marker-style-name="T11"><text:span text:style-name="T11">Advogado: Áthila Bezerra da Silva (OAB/CE: 38071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recurso para negar-lhe provimento, nos termos do voto da Relatora."</text:span></text:p>
      <text:p text:style-name="P13" loext:marker-style-name="T22"><text:span text:style-name="T23">49 - Apelação Criminal Nº 0200752-25.2024.8.06.0124 -</text:span><text:span text:style-name="T22"> Vara Única da Comarca de Milagres.</text:span></text:p>
      <text:p text:style-name="P13" loext:marker-style-name="T11"><text:span text:style-name="T11">Apelante: J. C. da S. L..</text:span><text:span text:style-name="T11"/></text:p>
      <text:p text:style-name="P13" loext:marker-style-name="T11"><text:span text:style-name="T11">Advogada: Débora Simone Bezerra Cordeiro (OAB/CE: 36648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apelo para negar-lhe provimento, mantendo-se inalterada a sentença impugnada, nos termos do voto da Relatora."</text:span></text:p>
      <text:p text:style-name="P13" loext:marker-style-name="T23"><text:span text:style-name="T23">50 - Apelação Criminal Nº 0201167-83.2024.8.06.0293 -</text:span><text:span text:style-name="T22"> Vara Única Criminal de Russas.</text:span></text:p>
      <text:p text:style-name="P13" loext:marker-style-name="T11"><text:span text:style-name="T11">Apelante: Elinardo de Sousa do Nascimento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oft-page-break/><text:span text:style-name="T21">Decisão:</text:span><text:span text:style-name="T11"> “A Turma, por unanimidade, conheceu e negou provimento aos recursos de defesa, nos termos do voto da Relatora."</text:span></text:p>
      <text:p text:style-name="P13" loext:marker-style-name="T22"><text:span text:style-name="T23">51 - Apelação Criminal Nº 0201170-17.2024.8.06.0300 -</text:span><text:span text:style-name="T22"> 2ª Vara Criminal da Comarca de Caucaia.</text:span></text:p>
      <text:p text:style-name="P13" loext:marker-style-name="T11"><text:span text:style-name="T11">Apelante: Gabriel Marques da Sil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duziu o voto no sentido de conhecer do recurso e lhe negar provimento, nos termos do voto da Relatora."</text:span></text:p>
      <text:p text:style-name="P13" loext:marker-style-name="T22"><text:span text:style-name="T23">52 - Apelação Criminal Nº 0202913-44.2023.8.06.0091 -</text:span><text:span text:style-name="T22"> 2ª Vara Criminal da Comarca de Iguatu.</text:span></text:p>
      <text:p text:style-name="P13" loext:marker-style-name="T11"><text:span text:style-name="T11">Apelante: J. A. da S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e negou provimento ao recurso proposto pela defesa, nos termos do voto da Relatora."</text:span></text:p>
      <text:p text:style-name="P13" loext:marker-style-name="T22"><text:span text:style-name="T23">53 - Apelação Criminal Nº 0202948-90.2022.8.06.0300 -</text:span><text:span text:style-name="T22"> Vara Única Criminal de Eusébio.</text:span></text:p>
      <text:p text:style-name="P13" loext:marker-style-name="T11"><text:span text:style-name="T11">Apelante: Thiago Soares da Silva.</text:span><text:span text:style-name="T11"/></text:p>
      <text:p text:style-name="P13" loext:marker-style-name="T11"><text:span text:style-name="T11">Advogado: Ari de Araújo Abreu Filho (OAB/CE: 34205).</text:span><text:span text:style-name="T11"/></text:p>
      <text:p text:style-name="P13" loext:marker-style-name="T11"><text:span text:style-name="T11">Advogado: Tibério Maciel Carvalho (OAB/CE: 22398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recurso e, acolheu a preliminar de nulidade por violação de domicílio suscitada pelo recorrente, absolvendo-os dos delitos tipificados no art. 33 e 40 da Lei 11.343/06. Comunique-se, imediatamente, ao juízo da execução o inteiro teor desta decisão, nos termos do parágrafo único do art. 1º da Resolução nº 113 do CNJ, a fim de que adote as providências cabíveis, nos termos do voto da Relatora."</text:span></text:p>
      <text:p text:style-name="P13" loext:marker-style-name="T22"><text:span text:style-name="T23">54 - Apelação Criminal Nº 0203595-71.2021.8.06.0025 -</text:span><text:span text:style-name="T22"> 3º Juizado da Violência</text:span><text:span text:style-name="T26"> </text:span><text:span text:style-name="T22">Doméstica e Familiar Contra a Mulher da Comarca de Fortaleza.</text:span></text:p>
      <text:p text:style-name="P13" loext:marker-style-name="T11"><text:span text:style-name="T11">Apelante: W. F. de A..</text:span><text:span text:style-name="T11"/></text:p>
      <text:p text:style-name="P13" loext:marker-style-name="T11"><text:span text:style-name="T11">Advogado: Miguel Leal Neto (OAB/CE: 24160).</text:span><text:span text:style-name="T11"/></text:p>
      <text:p text:style-name="P13" loext:marker-style-name="T11"><text:span text:style-name="T11">Advogada: Sara Franklin Narbal de Oliveira (OAB/CE: 25129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e negou provimento ao recurso, mantendo na íntegra o decisum combatido, nos termos do voto da Relatora."</text:span></text:p>
      <text:p text:style-name="P13" loext:marker-style-name="T22"><text:span text:style-name="T23">55 - Apelação Criminal Nº 0206375-19.2022.8.06.0293 -</text:span><text:span text:style-name="T22"> 2ª Vara Criminal da Comarca de Iguatu.</text:span></text:p>
      <text:p text:style-name="P13" loext:marker-style-name="T11"><text:span text:style-name="T11">Apelante: R. L. da S..</text:span><text:span text:style-name="T11"/></text:p>
      <text:p text:style-name="P13" loext:marker-style-name="T11"><text:span text:style-name="T11">Advogada: Suelde Macedo do Nascimento (OAB/CE: 30487).</text:span><text:span text:style-name="T11"/></text:p>
      <text:p text:style-name="P13" loext:marker-style-name="T11"><text:span text:style-name="T11">Advogado: Álisson Passos Bezerra (OAB:/CE 25907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oft-page-break/><text:span text:style-name="T21">Decisão:</text:span><text:span text:style-name="T11"> “A Turma, por unanimidade, conheceu do presente recurso e negou-lhe provimento, mantendo-se a sentença condenatória</text:span><text:span text:style-name="T24"> in totum</text:span><text:span text:style-name="T11">, nos termos do voto da Relatora."</text:span></text:p>
      <text:p text:style-name="P13" loext:marker-style-name="T22"><text:span text:style-name="T23">56 - Apelação Criminal Nº 0223376-49.2024.8.06.0001 -</text:span><text:span text:style-name="T22"> 1ª Vara de Delitos Tráfico e Uso Subst. Entorpecentes da Comarca de Fortaleza.</text:span></text:p>
      <text:p text:style-name="P13" loext:marker-style-name="T11"><text:span text:style-name="T11">Apelante: Francisco Élton Rodrigues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parcialmente do recurso para, nessa extensão, negar-lhe provimento, nos termos do voto da Relatora."</text:span></text:p>
      <text:p text:style-name="P13" loext:marker-style-name="T22"><text:span text:style-name="T23">57 - Apelação Criminal Nº 0241228-28.2020.8.06.0001 -</text:span><text:span text:style-name="T22"> 6ª Vara Criminal da Comarca de Fortaleza.</text:span></text:p>
      <text:p text:style-name="P13" loext:marker-style-name="T11"><text:span text:style-name="T11">Apelante: Esoderme Alves da Sil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e negou provimento ao recurso da defesa, nos termos do voto da Relatora."</text:span></text:p>
      <text:p text:style-name="P13" loext:marker-style-name="T22"><text:span text:style-name="T23">58 - Apelação Criminal Nº 0242496-15.2023.8.06.0001 -</text:span><text:span text:style-name="T22"> 10ª Vara Criminal da Comarca de Fortaleza.</text:span></text:p>
      <text:p text:style-name="P13" loext:marker-style-name="T11"><text:span text:style-name="T11">Apelante: Francisco Wescley de Sousa do Nascimento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apelo e negou-lhe provimento, nos termos do voto da Relatora."</text:span></text:p>
      <text:p text:style-name="P13" loext:marker-style-name="T22"><text:span text:style-name="T23">59 -Agravo de Execução Penal <text:s/>Nº 0000561-57.2018.8.06.0161 -</text:span><text:span text:style-name="T22"> 2ª Vara Criminal da Comarca de Sobral.</text:span></text:p>
      <text:p text:style-name="P13" loext:marker-style-name="T11"><text:span text:style-name="T11">Agravante: Ministério Público do Estado do Ceará.</text:span><text:span text:style-name="T11"/></text:p>
      <text:p text:style-name="P13" loext:marker-style-name="T11"><text:span text:style-name="T11">Agravado: Rielly Thales Carneiro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27"><text:span text:style-name="T19">Relatora: Desa. LÍGIA ANDRADE DE ALENCAR MAGALHÃES.</text:span><text:span text:style-name="T19"/></text:p>
      <text:p text:style-name="P16" loext:marker-style-name="T11"><text:span text:style-name="T21">Decisão:</text:span><text:span text:style-name="T11"> “A Turma, por unanimidade, conheceu do Agravo em Execução Penal, para denegar-lhe provimento, mantendo a decisão impugnada, nos termos do voto da Relatora."</text:span></text:p>
      <text:p text:style-name="P13" loext:marker-style-name="T22"><text:span text:style-name="T23">60 - Recurso em Sentido Estrito Nº 0014423-80.2024.8.06.0001 -</text:span><text:span text:style-name="T22"> 10ª Vara Criminal da Comarca de Fortaleza.</text:span></text:p>
      <text:p text:style-name="P13" loext:marker-style-name="T11"><text:span text:style-name="T11">Recorrente: Valdecy Moreira Coimbra.</text:span><text:span text:style-name="T11"/></text:p>
      <text:p text:style-name="P13"><text:span text:style-name="T11">Advogado: João Nogueira de Sousa (OAB/CE: 32896).</text:span></text:p>
      <text:p text:style-name="P13" loext:marker-style-name="T11"><text:span text:style-name="T11">Recorrida: Adriana Anchieta Domingos.</text:span><text:span text:style-name="T11"/></text:p>
      <text:p text:style-name="P13"><text:span text:style-name="T11">Advogado: Luigi de Marchi Neto (OAB/CE: 46990).</text:span></text:p>
      <text:p text:style-name="P13"><text:span text:style-name="T11">Advogado: Adriano de Marchi (OAB/CE: 11060).</text:span></text:p>
      <text:p text:style-name="P13" loext:marker-style-name="T27"><text:span text:style-name="T19">Relatora: Desa. LÍGIA ANDRADE DE ALENCAR MAGALHÃES.</text:span><text:span text:style-name="T19"/></text:p>
      <text:p text:style-name="P16" loext:marker-style-name="T11"><text:span text:style-name="T21">Decisão:</text:span><text:span text:style-name="T11"> “A Turma, por unanimidade, conheceu do presente recurso e denegou-lhe provimento, nos termos do voto da Relatora."</text:span></text:p>
      <text:p text:style-name="P13" loext:marker-style-name="T22"><text:span text:style-name="T23">61 - Recurso em Sentido Estrito Nº 0068596-40.2016.8.06.0064 -</text:span><text:span text:style-name="T22"> 1ª Vara Criminal da Comarca de Caucaia. <text:s/></text:span></text:p>
      <text:p text:style-name="P13" loext:marker-style-name="T11"><text:span text:style-name="T11">Recorrente: D. B. A..</text:span><text:span text:style-name="T11"/></text:p>
      <text:p text:style-name="P13"><text:span text:style-name="T11">Defensoria Pública do Estado do Ceará.</text:span></text:p>
      <text:p text:style-name="P13" loext:marker-style-name="T11"><text:soft-page-break/><text:span text:style-name="T11">Recorri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6" loext:marker-style-name="T11"><text:span text:style-name="T21">Decisão:</text:span><text:span text:style-name="T11"> “A Turma, por unanimidade, conheceu do recurso para denegar-lhe provimento, nos termos do voto da Relatora."</text:span></text:p>
      <text:p text:style-name="P13" loext:marker-style-name="T23"><text:span text:style-name="T23">62 - Recurso em Sentido Estrito Nº 0202353-82.2024.8.06.0151 -</text:span><text:span text:style-name="T22"> Juizado da Violência Doméstica e Familiar Contra a Mulher da Comarca de Quixadá.</text:span></text:p>
      <text:p text:style-name="P13" loext:marker-style-name="T11"><text:span text:style-name="T11">Recorrente: Ministério Público do Estado do Ceará.</text:span><text:span text:style-name="T11"/></text:p>
      <text:p text:style-name="P13" loext:marker-style-name="T11"><text:span text:style-name="T11">Recorrido: O. F. de S. F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6" loext:marker-style-name="T11"><text:span text:style-name="T21">Decisão:</text:span><text:span text:style-name="T11"> “A Turma, por unanimidade, conheceu do recurso para denegar-lhe provimento, nos termos do voto da Relatora."</text:span></text:p>
      <text:p text:style-name="P13" loext:marker-style-name="T22"><text:span text:style-name="T23">63 - Apelação Criminal Nº 0000008-85.2021.8.06.0296 -</text:span><text:span text:style-name="T22"> Vara de Delitos de Organizações Criminosas da Comarca de Fortaleza.</text:span></text:p>
      <text:p text:style-name="P13" loext:marker-style-name="T11"><text:span text:style-name="T11">Apelante: Marcelo Inocêncio Cordeiro Justo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recurso interposto, para DAR-LHE PARCIAL PROVIMENTO, reformando a sentença vergastada apenas para redimensionar a dosimetria da pena, mantendo a condenação imposta ao réu, fixando a pena definitiva em 9 (nove) anos, 7 (sete) meses e 15 (quinze) dias de reclusão, a ser cumprido em regime fechado, e pagamento de 318 (trezentos e dezoito) dias-multa, nos termos do voto da Relatora."</text:span></text:p>
      <text:p text:style-name="P13" loext:marker-style-name="T22"><text:span text:style-name="T23">64 - Apelação Criminal Nº 0000271-41.2012.8.06.0197 -</text:span><text:span text:style-name="T22"> Vara Única da Comarca de Jaguaruana.</text:span></text:p>
      <text:p text:style-name="P13" loext:marker-style-name="T11"><text:span text:style-name="T11">Apelante: Ministério Público do Estado do Ceará.</text:span><text:span text:style-name="T11"/></text:p>
      <text:p text:style-name="P13" loext:marker-style-name="T11"><text:span text:style-name="T11">Apelado: D. F. L..</text:span><text:span text:style-name="T11"/></text:p>
      <text:p text:style-name="P13" loext:marker-style-name="T11"><text:span text:style-name="T11">Advogado: Alberto Halysson Bezerra Praxedes (OAB/CE: 43661)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<text:s/>CONHECEU do recurso interposto e NEGOU-LHE PROVIMENTO, mantendo integralmente a sentença recorrida, nos termos do voto da Relatora."</text:span></text:p>
      <text:p text:style-name="P13" loext:marker-style-name="T23"><text:span text:style-name="T23">65 - Apelação Criminal Nº 0001175-31.2009.8.06.0047 -</text:span><text:span text:style-name="T22"> Vara Única Criminal de Baturité.</text:span></text:p>
      <text:p text:style-name="P13" loext:marker-style-name="T11"><text:span text:style-name="T11">Apelante: Francisco Zilvan Nunes da Sil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<text:s/>CONHECEU do presente recurso de apelação, para NEGAR-LHE provimento, mantendo a sentença condenatória na íntegra, nos termos do voto da Relatora."</text:span></text:p>
      <text:p text:style-name="P13" loext:marker-style-name="T22"><text:span text:style-name="T23">66 - Apelação Criminal Nº 0009888-89.2019.8.06.0064 -</text:span><text:span text:style-name="T22"> Juizado de Violência Doméstica e Familiar Contra a Mulher <text:s/>da Comarca de Caucaia.</text:span></text:p>
      <text:p text:style-name="P13" loext:marker-style-name="T11"><text:span text:style-name="T11">Apelante: F. J. F. de S..</text:span><text:span text:style-name="T11"/></text:p>
      <text:p text:style-name="P13" loext:marker-style-name="T11"><text:span text:style-name="T11">Advogado: Raimundo Nazion do Nascimento (OAB/CE: 18346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oft-page-break/><text:span text:style-name="T21">Decisão:</text:span><text:span text:style-name="T11"> “A turma, por unanimidade, conheceu do recurso interposto para negar-lhe provimento, mantendo inalterada a sentença objurgada, nos termos do voto da Relatora."</text:span></text:p>
      <text:p text:style-name="P13" loext:marker-style-name="T22"><text:span text:style-name="T23">67 - Apelação Criminal Nº 0013579-43.2021.8.06.0064 -</text:span><text:span text:style-name="T22"> 2ª Vara Criminal da Comarca de Caucaia.</text:span></text:p>
      <text:p text:style-name="P13" loext:marker-style-name="T11"><text:span text:style-name="T11">Apelante: Darliane da Silva Lim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 para, no mérito, NEGAR-LHE provimento, mantendo a sentença condenatória na íntegra, nos termos do voto da Relatora."</text:span></text:p>
      <text:p text:style-name="P13" loext:marker-style-name="T22"><text:span text:style-name="T23">68 - Apelação Criminal Nº 0014818-74.2021.8.06.0293 -</text:span><text:span text:style-name="T22"> Vara Única da Comarca de Ipueiras.</text:span></text:p>
      <text:p text:style-name="P13" loext:marker-style-name="T11"><text:span text:style-name="T11">Apelante: F. W. M. P..</text:span><text:span text:style-name="T11"/></text:p>
      <text:p text:style-name="P13" loext:marker-style-name="T11"><text:span text:style-name="T11">Advogado: Júlio César Santana Santos (OAB/CE: 37722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recurso de apelação e, no mérito, DEU-LHE PROVIMENTO para REFORMAR a sentença recorrida e ABSOLVER o acusado Francisco Wilton Martins Pereira da imputação do crime previsto no art. 24-A da Lei nº 11.340/2006, com fundamento no art. 386, III, do Código de Processo Penal, nos termos do voto da Relatora."</text:span></text:p>
      <text:p text:style-name="P13" loext:marker-style-name="T22"><text:span text:style-name="T23">69 - Apelação Criminal Nº 0018139-31.2016.8.06.0055 -</text:span><text:span text:style-name="T22"> Vara Única Criminal de Canindé.</text:span></text:p>
      <text:p text:style-name="P13" loext:marker-style-name="T11"><text:span text:style-name="T11">Apelante: Ministério Público do Estado do Ceará.</text:span><text:span text:style-name="T11"/></text:p>
      <text:p text:style-name="P13" loext:marker-style-name="T11"><text:span text:style-name="T11">Apelado: F. de A. G. da C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recurso interposto pelo Ministério Público do Estado do Ceará para negar-lhe provimento, mantendo a absolvição do réu, nos termos do voto da Relatora."</text:span></text:p>
      <text:p text:style-name="P13" loext:marker-style-name="T22"><text:span text:style-name="T23">70 - Apelação Criminal Nº 0045933-97.2013.8.06.0001 -</text:span><text:span text:style-name="T22"> 7ª Vara Criminal da Comarca de Fortaleza.</text:span></text:p>
      <text:p text:style-name="P13" loext:marker-style-name="T11"><text:span text:style-name="T11">Apelante: Manuel Elânio Pereira de Sous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Estadual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 e NEGOU-LHE provimento, mantendo a sentença condenatória na íntegra, nos termos do voto da Relatora."</text:span></text:p>
      <text:p text:style-name="P13" loext:marker-style-name="T22"><text:span text:style-name="T23">71 - Apelação Criminal Nº 0050115-12.2020.8.06.0089 -</text:span><text:span text:style-name="T22"> Vara de Delitos de Organizações Criminosas da Comarca de Fortaleza.</text:span></text:p>
      <text:p text:style-name="P13" loext:marker-style-name="T11"><text:span text:style-name="T11">Apelante: Paulo Eduardo Ferreira Rodrigues.</text:span><text:span text:style-name="T11"/></text:p>
      <text:p text:style-name="P13" loext:marker-style-name="T11"><text:span text:style-name="T11">Advogado: Marlus César Rocha Xavier (OAB/RN: 2968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recurso para negar-lhe provimento, nos termos do voto da Relatora."</text:span></text:p>
      <text:p text:style-name="P13" loext:marker-style-name="T22"><text:soft-page-break/><text:span text:style-name="T23">72 - Apelação Criminal Nº 0050422-05.2021.8.06.0097 -</text:span><text:span text:style-name="T22"> Vara Única da Comarca de Iracema.</text:span></text:p>
      <text:p text:style-name="P13" loext:marker-style-name="T11"><text:span text:style-name="T11">Apelante: Mateus de Oliveira Silva.</text:span><text:span text:style-name="T11"/></text:p>
      <text:p text:style-name="P13" loext:marker-style-name="T11"><text:span text:style-name="T11">Advogado: Alci Carneiro de Lima (OAB/CE: 37331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, para NEGAR-LHE provimento, mantendo a sentença condenatória na íntegra, nos termos do voto da Relatora."</text:span></text:p>
      <text:p text:style-name="P13" loext:marker-style-name="T23"><text:span text:style-name="T23">73 - Apelação Criminal Nº 0052223-12.2020.8.06.0025 -</text:span><text:span text:style-name="T22"> 3º Juizado da Violência Doméstica e Familiar Contra a Mulher da Comarca de Fortaleza.</text:span></text:p>
      <text:p text:style-name="P13" loext:marker-style-name="T11"><text:span text:style-name="T11">Apelante: D. D. A. S..</text:span><text:span text:style-name="T11"/></text:p>
      <text:p text:style-name="P13" loext:marker-style-name="T11"><text:span text:style-name="T11">Advogado: Ismael Aragão Silva (OAB/CE: 17140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julgou prejudicado o recurso de apelação interposto, para declarar, de ofício, extinta a punibilidade do apelante pelo reconhecimento da prescrição, nos termos do voto da Relatora."</text:span></text:p>
      <text:p text:style-name="P13" loext:marker-style-name="T23"><text:span text:style-name="T23">74 - Apelação Criminal Nº 0053581-08.2021.8.06.0112 -</text:span><text:span text:style-name="T22"> Juizado de Violência Doméstica e Familiar Contra a Mulher <text:s/>da Comarca de Crato.</text:span></text:p>
      <text:p text:style-name="P13" loext:marker-style-name="T11"><text:span text:style-name="T11">Apelante: F. M. da S..</text:span><text:span text:style-name="T11"/></text:p>
      <text:p text:style-name="P13" loext:marker-style-name="T11"><text:span text:style-name="T11">Advogado: Ricardo Dimas Oliveira (OAB/CE: 17276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, para negar-lhe provimento. DETERMINOU, de ofício, o redimensionamento da pena do apelante no mínimo legal de 03 (três) meses de detenção, a ser cumprida em regime aberto, <text:s/>nos termos do voto da Relatora."</text:span></text:p>
      <text:p text:style-name="P13" loext:marker-style-name="T23"><text:span text:style-name="T23">75 - Apelação Criminal Nº 0055540-96.2021.8.06.0117 -</text:span><text:span text:style-name="T22"> Juizado de Violência Doméstica e Familiar Contra a Mulher <text:s/>da Comarca de Maracanaú.</text:span></text:p>
      <text:p text:style-name="P13" loext:marker-style-name="T11"><text:span text:style-name="T11">Apelante: F. N. G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, para DAR-LHE PARCIAL provimento, apenas para redimensionar a pena aplicada, mantendo inalterada a sentença condenatória em seus demais termos, nos termos do voto da Relatora."</text:span></text:p>
      <text:p text:style-name="P13" loext:marker-style-name="T22"><text:span text:style-name="T23">76 - Apelação Criminal Nº 0136391-58.2016.8.06.0001 -</text:span><text:span text:style-name="T22"> 6ª Vara Criminal da Comarca de Fortaleza.</text:span></text:p>
      <text:p text:style-name="P13" loext:marker-style-name="T11"><text:span text:style-name="T11">Apelante: Lucas da Silva Miranda.</text:span><text:span text:style-name="T11"/></text:p>
      <text:p text:style-name="P13" loext:marker-style-name="T11"><text:span text:style-name="T11">Apelante: Jorge Luís Marcelino da Silva.</text:span><text:span text:style-name="T11"/></text:p>
      <text:p text:style-name="P13" loext:marker-style-name="T11"><text:span text:style-name="T11">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oft-page-break/><text:span text:style-name="T21">Decisão:</text:span><text:span text:style-name="T11"> “A turma, por unanimidade, CONHECEU dos presentes recursos de apelação e NEGOU-LHES provimento, mantendo a sentença condenatória na íntegra, nos termos do voto da Relatora."</text:span></text:p>
      <text:p text:style-name="P13" loext:marker-style-name="T22"><text:span text:style-name="T23">77 - Apelação Criminal Nº 0189270-42.2016.8.06.0001 -</text:span><text:span text:style-name="T22"> 7ª Vara Criminal da Comarca de Fortaleza.</text:span></text:p>
      <text:p text:style-name="P13" loext:marker-style-name="T11"><text:span text:style-name="T11">Apelante: F. V. dos S. S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 e NEGOU-LHE provimento, mantendo a sentença condenatória na íntegra, nos termos do voto da Relatora."</text:span></text:p>
      <text:p text:style-name="P13" loext:marker-style-name="T22"><text:span text:style-name="T23">78 - Apelação Criminal Nº 0200706-04.2024.8.06.0167 -</text:span><text:span text:style-name="T22"> Juizado da Violência Doméstica e Familiar Contra a Mulher da Comarca de Sobral.</text:span></text:p>
      <text:p text:style-name="P13" loext:marker-style-name="T11"><text:span text:style-name="T11">Apelante: R. R. G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recurso de apelação interposto e DEU-LHE PARCIAL PROVIMENTO, exclusivamente para redimensionar a pena que lhe foi imposta, fixando-a em 18 (dezoito) anos, 03 (três) meses e 11 (onze) dias de reclusão, a ser cumprida em regime inicial fechado, <text:s/>nos termos do voto da Relatora."</text:span></text:p>
      <text:p text:style-name="P13" loext:marker-style-name="T22"><text:span text:style-name="T23">79 - Apelação Criminal Nº 0200820-66.2023.8.06.0299 -</text:span><text:span text:style-name="T22"> Vara Única da Comarca de Monsenhor Tabosa.</text:span></text:p>
      <text:p text:style-name="P13" loext:marker-style-name="T11"><text:span text:style-name="T11">Apelante: A. R. P. B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recurso interposto para dar-lhe parcial provimento, redimensionando a pena de Antonio Reginaldo Pereira Barbosa para 05 (cinco) anos de reclusão e 500 (quinhentos) dias-multa, equivalendo cada dia-multa a 1/30 (um trigésimo) do salário-mínimo, nos termos do voto da Relatora."</text:span></text:p>
      <text:p text:style-name="P13" loext:marker-style-name="T22"><text:span text:style-name="T23">80 - Apelação Criminal Nº 0200879-11.2022.8.06.0066 -</text:span><text:span text:style-name="T22"> Vara Única da Comarca de Cedro.</text:span></text:p>
      <text:p text:style-name="P13" loext:marker-style-name="T11"><text:span text:style-name="T11">Apelante: J. dos A. S..</text:span><text:span text:style-name="T11"/></text:p>
      <text:p text:style-name="P13" loext:marker-style-name="T11"><text:span text:style-name="T11">Advogado: Sérgio Maciel Pinheiro (OAB/CE: 31736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, para NEGAR-LHE provimento, mantendo a sentença condenatória na íntegra, nos termos do voto da Relatora."</text:span></text:p>
      <text:p text:style-name="P13" loext:marker-style-name="T22"><text:span text:style-name="T23">81 - Apelação Criminal Nº 0201293-18.2024.8.06.0299 -</text:span><text:span text:style-name="T22"> 1º Vara da Comarca de Nova Russas.</text:span></text:p>
      <text:p text:style-name="P13" loext:marker-style-name="T11"><text:span text:style-name="T11">Apelante: L. F. da S. L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oft-page-break/><text:span text:style-name="T21">Decisão:</text:span><text:span text:style-name="T11"> “A turma, por unanimidade, CONHECEU do recurso interposto e NEGOU-LHE PROVIMENTO, mantendo integralmente a sentença recorrida, nos termos do voto da Relatora."</text:span></text:p>
      <text:p text:style-name="P13" loext:marker-style-name="T22"><text:span text:style-name="T23">82 - Apelação Criminal Nº 0201537-32.2024.8.06.0303 -</text:span><text:span text:style-name="T22"> Vara Única Criminal de Morada Nova.</text:span></text:p>
      <text:p text:style-name="P13" loext:marker-style-name="T11"><text:span text:style-name="T11">Apelante: Ministério Público do Estado do Ceará.</text:span><text:span text:style-name="T11"/></text:p>
      <text:p text:style-name="P13" loext:marker-style-name="T11"><text:span text:style-name="T11">Apelado: Ermerson Iuri Dias da Sil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Jerlisson Kauha Lima Laurentino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Recurso de Apelação interposto e DEU-LHE PARCIAL PROVIMENTO, para reformar em parte a sentença de fls. 268/291, <text:s/>nos termos do voto da Relatora."</text:span></text:p>
      <text:p text:style-name="P13" loext:marker-style-name="T23"><text:span text:style-name="T23">83 - Apelação Criminal Nº 0201783-37.2024.8.06.0300 -</text:span><text:span text:style-name="T22"> 1ª Vara da Comarca de Pacajus.</text:span></text:p>
      <text:p text:style-name="P13" loext:marker-style-name="T11"><text:span text:style-name="T11">Apelante: Rogério Ribeiro da Silva.</text:span><text:span text:style-name="T11"/></text:p>
      <text:p text:style-name="P13" loext:marker-style-name="T11"><text:span text:style-name="T11">Advogado: Judicael de Almeida Nascimento (OAB/CE: 33146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PARCIALMENTE do recurso e, na parte conhecida, NEGAR-LHE PROVIMENTO, nos termos do voto da Relatora."</text:span></text:p>
      <text:p text:style-name="P13" loext:marker-style-name="T23"><text:span text:style-name="T23">84 - Apelação Criminal Nº 0203724-56.2023.8.06.0300 -</text:span><text:span text:style-name="T22"> 1ª Vara da Comarca de Redenção.</text:span></text:p>
      <text:p text:style-name="P13" loext:marker-style-name="T11"><text:span text:style-name="T11">Apelante: Antônio Marcos Silva Maciel.</text:span><text:span text:style-name="T11"/></text:p>
      <text:p text:style-name="P13" loext:marker-style-name="T11"><text:span text:style-name="T11">Apelante: Élton Oliveira Ferreir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<text:s/>conheceu dos recursos, dando provimento ao apelo do réu Elton Oliveira Ferreira, para absolvê-lo, e negando provimento ao apelo do réu Antônio Marcos Silva Maciel, mantendo a sentença condenatória em seu desfavor, nos termos do voto da Relatora."</text:span></text:p>
      <text:p text:style-name="P13" loext:marker-style-name="T22"><text:span text:style-name="T23">85 - Apelação Criminal Nº 0203802-71.2023.8.06.0293 -</text:span><text:span text:style-name="T22"> 1ª Vara da Comarca de Trairi.</text:span></text:p>
      <text:p text:style-name="P13" loext:marker-style-name="T22"><text:span text:style-name="T22">Apelante: Paulo Sérgio Veríssimo Gaspar.</text:span><text:span text:style-name="T22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 e NEGOU-LHE PROVIMENTO, nos termos do voto da Relatora."</text:span></text:p>
      <text:p text:style-name="P13" loext:marker-style-name="T22"><text:span text:style-name="T23">86 - Apelação Criminal Nº 0206455-83.2022.8.06.0001 -</text:span><text:span text:style-name="T22"> 16ª Vara Criminal da Comarca de Fortaleza.</text:span></text:p>
      <text:p text:style-name="P13" loext:marker-style-name="T11"><text:span text:style-name="T11">Apelante: Bruno César Alves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, para DAR-LHE PARCIAL PROVIMENTO, apenas para redimensionar a pena aplicada, </text:span><text:soft-page-break/><text:span text:style-name="T11">mantendo inalterada a sentença condenatória em seus demais termos, nos termos do voto da Relatora."</text:span></text:p>
      <text:p text:style-name="P13" loext:marker-style-name="T22"><text:span text:style-name="T23">87 - Apelação Criminal Nº 0218528-53.2023.8.06.0001 -</text:span><text:span text:style-name="T22"> 3ª Vara Criminal da Comarca de Fortaleza.</text:span></text:p>
      <text:p text:style-name="P13" loext:marker-style-name="T11"><text:span text:style-name="T11">Apelante: Ministério Público do Estado do Ceará.</text:span><text:span text:style-name="T11"/></text:p>
      <text:p text:style-name="P13" loext:marker-style-name="T11"><text:span text:style-name="T11">Apelado: Lucas Mateus da Sil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recurso interposto e NEGOU-LHE PROVIMENTO, mantendo integralmente a sentença recorrida, nos termos do voto da Relatora."</text:span></text:p>
      <text:p text:style-name="P13" loext:marker-style-name="T22"><text:span text:style-name="T23">88 - Apelação Criminal Nº 0236922-16.2020.8.06.0001 -</text:span><text:span text:style-name="T22"> 15ª Vara Criminal da Comarca de Fortaleza.</text:span></text:p>
      <text:p text:style-name="P13" loext:marker-style-name="T11"><text:span text:style-name="T11">Apelante: Francisco Soares Negreiros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recurso interposto e NEGOU-LHE PROVIMENTO, mantendo integralmente a sentença recorrida, nos termos do voto da Relatora."</text:span></text:p>
      <text:p text:style-name="P13" loext:marker-style-name="T22"><text:span text:style-name="T23">89 - Apelação Criminal Nº 0281180-09.2023.8.06.0001 -</text:span><text:span text:style-name="T22"> 6ª Vara Criminal da Comarca de Fortaleza.</text:span></text:p>
      <text:p text:style-name="P13" loext:marker-style-name="T11"><text:span text:style-name="T11">Apelante: Estevam Sousa da Mot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3" loext:marker-style-name="T11"><text:span text:style-name="T11">Revisor: Des. FRANCISCO CARNEIRO LIM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 e NEGOU-LHE PROVIMENTO, nos termos do voto da Relatora."</text:span></text:p>
      <text:p text:style-name="P13" loext:marker-style-name="T22"><text:span text:style-name="T23">90 - Agravo de Execução Penal Nº 2004648-37.2006.8.06.0001 -</text:span><text:span text:style-name="T22"> 1ª Vara de Execução Penal da Comarca de Fortaleza.</text:span></text:p>
      <text:p text:style-name="P13" loext:marker-style-name="T11"><text:span text:style-name="T11">Agravante: Francisco Adauto da Rocha Filho.</text:span><text:span text:style-name="T11"/></text:p>
      <text:p text:style-name="P13" loext:marker-style-name="T11"><text:span text:style-name="T11">Advogado: Antônio Carlos Araújo Arruda Prado (OAB/CE: 42604).</text:span><text:span text:style-name="T11"/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6" loext:marker-style-name="T11"><text:span text:style-name="T21">Decisão:</text:span><text:span text:style-name="T11"> “A turma, por unanimidade, conheceu do recurso para, no mérito, negar-lhe provimento, mantendo a decisão proferida pelo Juízo de origem, nos termos do voto da Relatora."</text:span></text:p>
      <text:p text:style-name="P13" loext:marker-style-name="T22"><text:span text:style-name="T23">91 - Agravo de Execução Penal Nº 8000341-94.2021.8.06.0167 -</text:span><text:span text:style-name="T22"> 2ª Vara Criminal da Comarca de Sobral.</text:span></text:p>
      <text:p text:style-name="P13" loext:marker-style-name="T11"><text:span text:style-name="T11">Agravante: H. da S. X..</text:span><text:span text:style-name="T11"/></text:p>
      <text:p text:style-name="P13" loext:marker-style-name="T11"><text:span text:style-name="T11">Advogado: Carlos José Evangelista de Castro (OAB/CE: 12202).</text:span><text:span text:style-name="T11"/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6" loext:marker-style-name="T11"><text:span text:style-name="T21">Decisão:</text:span><text:span text:style-name="T11"> “A turma, por unanimidade, conheceu parcialmente do recurso para, no mérito, negar-lhe provimento, mantendo a decisão proferida pelo Juízo de origem. Não obstante, recomendou ao juízo </text:span><text:span text:style-name="T24">a quo</text:span><text:span text:style-name="T11"> que solicite informações à Unidade Prisional para a verificação da veracidade das frequências acostadas aos autos, <text:s/>nos termos do voto da Relatora."</text:span></text:p>
      <text:p text:style-name="P13" loext:marker-style-name="T22"><text:span text:style-name="T23">92 - Agravo de Execução Penal Nº 8002481-46.2023.8.06.0001 -</text:span><text:span text:style-name="T22"> Vara de Execuções de Penas Alternativas da Comarca de Fortaleza.</text:span></text:p>
      <text:p text:style-name="P13" loext:marker-style-name="T11"><text:soft-page-break/><text:span text:style-name="T11">Agravante: Ministério Público do Estado do Ceará.</text:span><text:span text:style-name="T11"/></text:p>
      <text:p text:style-name="P13" loext:marker-style-name="T11"><text:span text:style-name="T11">Agravado: Antônio Breno Vieira Cavalcante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6" loext:marker-style-name="T11"><text:span text:style-name="T21">Decisão:</text:span><text:span text:style-name="T11"> “A turma, por unanimidade, conheceu do presente recurso para negar-lhe provimento, reconhecendo a constitucionalidade dos arts. 2º, inciso X, 6º, §2º e art. 8º, caput, do Decreto nº 11.846/2023, mantendo inalterada a decisão objurgada, nos termos do voto da Relatora."</text:span></text:p>
      <text:p text:style-name="P13" loext:marker-style-name="T22"><text:span text:style-name="T23">93 - Agravo de Execução Penal Nº 8003702-35.2021.8.06.0001 -</text:span><text:span text:style-name="T22"> 4ª Vara de Execução Penal e Corregedoria dos Presídios (SEJUD 1º Grau).</text:span></text:p>
      <text:p text:style-name="P13" loext:marker-style-name="T11"><text:span text:style-name="T11">Agravante: H. A. L..</text:span><text:span text:style-name="T11"/></text:p>
      <text:p text:style-name="P13" loext:marker-style-name="T11"><text:span text:style-name="T11">Advogado: Antônio Carlos Araújo Arruda Prado (OAB/CE: 42604).</text:span><text:span text:style-name="T11"/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6" loext:marker-style-name="T11"><text:span text:style-name="T21">Decisão:</text:span><text:span text:style-name="T11"> “A turma, por unanimidade, conheceu do recurso para, no mérito, negar-lhe provimento, mantendo a decisão proferida pelo Juízo de origem, nos termos do voto da Relatora."</text:span></text:p>
      <text:p text:style-name="P13" loext:marker-style-name="T22"><text:span text:style-name="T23">94 - Recurso em Sentido Estrito Nº 0010427-33.2024.8.06.0144 -</text:span><text:span text:style-name="T22"> Vara Única da Comarca de Pentecoste.</text:span></text:p>
      <text:p text:style-name="P13" loext:marker-style-name="T11"><text:span text:style-name="T11">Recorrente: Antônio Gleiberson Rosa de Sousa.</text:span><text:span text:style-name="T11"/></text:p>
      <text:p text:style-name="P13" loext:marker-style-name="T11"><text:span text:style-name="T11">Advogada: Eugênia Xavier Campos (OAB/CE: 26170)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6" loext:marker-style-name="T11"><text:span text:style-name="T21">Decisão:</text:span><text:span text:style-name="T11"> “A turma, por unanimidade, conheceu do recurso para negar-lhe provimento, mantendo hígida a sentença de pronúncia, nos termos do voto da Relatora."</text:span></text:p>
      <text:p text:style-name="P13" loext:marker-style-name="T23"><text:span text:style-name="T23">95 - Recurso em Sentido Estrito Nº 0215290-94.2021.8.06.0001 -</text:span><text:span text:style-name="T22"> 4ª Vara do Júri da Comarca de Fortaleza.</text:span></text:p>
      <text:p text:style-name="P13" loext:marker-style-name="T11"><text:span text:style-name="T11">Recorrente: Walnir Graças Marques dos Santos.</text:span><text:span text:style-name="T11"/></text:p>
      <text:p text:style-name="P13" loext:marker-style-name="T11"><text:span text:style-name="T11">Advogado: Rafael de Souza Costa (OAB/CE: 38840).</text:span><text:span text:style-name="T11"/></text:p>
      <text:p text:style-name="P13" loext:marker-style-name="T11"><text:span text:style-name="T11">Advogado: Marcos Antônio Costa Silva (OAB/CE: 30333)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6" loext:marker-style-name="T11"><text:span text:style-name="T21">Decisão:</text:span><text:span text:style-name="T11"> “A turma, por unanimidade, conheceu do recurso para negar-lhe provimento, mantendo hígida a sentença de pronúncia, nos termos do voto da Relatora."</text:span></text:p>
      <text:p text:style-name="P13" loext:marker-style-name="T22"><text:span text:style-name="T23">96 - Recurso em Sentido Estrito Nº 0242912-80.2023.8.06.0001 -</text:span><text:span text:style-name="T22"> 3ª Vara do Júri da Comarca de Fortaleza.</text:span></text:p>
      <text:p text:style-name="P13" loext:marker-style-name="T11"><text:span text:style-name="T11">Recorrente: Lauro Jessé Marques de Souz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Recorrente: Renata Kelly da Silva Carmo.</text:span><text:span text:style-name="T11"/></text:p>
      <text:p text:style-name="P13" loext:marker-style-name="T11"><text:span text:style-name="T11">Advogado: Francisco Magno Silva Oliveira (OAB/CE: 39632)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a: Desa. LIRA RAMOS DE OLIVEIRA.</text:span><text:span text:style-name="T19"/></text:p>
      <text:p text:style-name="P16" loext:marker-style-name="T11"><text:span text:style-name="T21">Decisão:</text:span><text:span text:style-name="T11"> “A turma, por unanimidade, conheceu parcialmente do recurso da recorrente Renata Kelly para, em sua extensão, negar-lhe provimento. Ademais, conheceu do recurso interposto pelo recorrente Lauro Jesse para negar-lhe provimento, mantendo hígida a sentença de pronúncia, nos termos do voto da Relatora."</text:span></text:p>
      <text:p text:style-name="P13" loext:marker-style-name="T22"><text:span text:style-name="T23">97 - Apelação Criminal Nº 0004997-51.2017.8.06.0078 -</text:span><text:span text:style-name="T22"> Vara Única Criminal de Aracati.</text:span></text:p>
      <text:p text:style-name="P13" loext:marker-style-name="T22"><text:span text:style-name="T22">Apelante: Kennedy da Silva Rodrigues.</text:span><text:span text:style-name="T22"/></text:p>
      <text:p text:style-name="P13" loext:marker-style-name="T11"><text:span text:style-name="T11">Advogada: Francisca Islana de Souza Silva (OAB/CE: 48098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oft-page-break/><text:span text:style-name="T21">Decisão:</text:span><text:span text:style-name="T11"> “A turma, por unanimidade, conheceu da presente Apelação Criminal, para negar-lhe provimento, nos termos do voto do Relator."</text:span></text:p>
      <text:p text:style-name="P13" loext:marker-style-name="T22"><text:span text:style-name="T23">98 - Apelação Criminal Nº 0010149-12.2020.8.06.0293 -</text:span><text:span text:style-name="T22"> Vara Única da Comarca de Mauriti.</text:span></text:p>
      <text:p text:style-name="P13" loext:marker-style-name="T11"><text:span text:style-name="T11">Apelante: João Soares Chagas.</text:span><text:span text:style-name="T11"/></text:p>
      <text:p text:style-name="P13" loext:marker-style-name="T11"><text:span text:style-name="T11">Defensor dativo: Francisco Nardeli Macedo Campos (OAB/CE: 17015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, mas para DAR-LHE PARCIAL PROVIMENTO, redimensionando a pena imposta ao recorrente para 24 (vinte e quatro) anos de reclusão, nos termos do voto do Relator."</text:span></text:p>
      <text:p text:style-name="P13" loext:marker-style-name="T22"><text:span text:style-name="T23">99 - Apelação Criminal Nº 0012662-63.2018.8.06.0182 -</text:span><text:span text:style-name="T22"> 1ª Vara da Comarca de Viçosa do Ceará.</text:span></text:p>
      <text:p text:style-name="P13" loext:marker-style-name="T11"><text:span text:style-name="T11">Apelante: Francisco Jefferson Silva de Lima.</text:span><text:span text:style-name="T11"/></text:p>
      <text:p text:style-name="P13" loext:marker-style-name="T11"><text:span text:style-name="T11">Advogado: Francisco Alcimar dos Santos Gomes (OAB/CE: 27164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o recurso interposto para DAR-LHE PARCIAL PROVIMENTO, reformando a sentença de origem, no sentido de reduzir a pena em vista da absolvição do delito previsto no art. 180, § 1.º, CP, fixando dessa forma a condenação em 6 (seis) anos e 3 (três) meses de reclusão, 2 (dois) anos de detenção e ao pagamento de 635 (seiscentos e trinta e cinco) dias-multa, nos termos do voto do Relator."</text:span></text:p>
      <text:p text:style-name="P13" loext:marker-style-name="T22"><text:span text:style-name="T23">100 - Apelação Criminal Nº 0019126-07.2018.8.06.0117 -</text:span><text:span text:style-name="T22"> 3ª Vara Criminal <text:s/>da Comarca de Maracanaú.</text:span></text:p>
      <text:p text:style-name="P13" loext:marker-style-name="T11"><text:span text:style-name="T11">Apelante: Evandro Pereira da Silva Filho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parcialmente da presente Apelação Criminal, para, na parte conhecida, dar-lhe provimento, nos termos do voto do Relator."</text:span></text:p>
      <text:p text:style-name="P13" loext:marker-style-name="T22"><text:span text:style-name="T23">101 - Apelação Criminal Nº 0040111-44.2024.8.06.0001 -</text:span><text:span text:style-name="T22"> 1ª Vara do Júri da Comarca de Fortaleza.</text:span></text:p>
      <text:p text:style-name="P13" loext:marker-style-name="T11"><text:span text:style-name="T11">Apelante: Leandro Avillas Oliveira Correia.</text:span><text:span text:style-name="T11"/></text:p>
      <text:p text:style-name="P13" loext:marker-style-name="T11"><text:span text:style-name="T11">Advogado: Caio Eduardo Teles Benevides (OAB/CE: 43094).</text:span><text:span text:style-name="T11"/></text:p>
      <text:p text:style-name="P13" loext:marker-style-name="T11"><text:span text:style-name="T11">Apelado: Ministério Público Estadual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a presente Apelação Criminal, para NEGAR-LHE PROVIMENTO, nos termos do voto do Relator."</text:span></text:p>
      <text:p text:style-name="P13" loext:marker-style-name="T22"><text:span text:style-name="T23">102 - Apelação Criminal Nº 0050409-93.2020.8.06.0047 -</text:span><text:span text:style-name="T22"> Vara Única Criminal de Baturité.</text:span></text:p>
      <text:p text:style-name="P13" loext:marker-style-name="T11"><text:span text:style-name="T11">Apelante: Valdevan da Silva Carvalho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o recurso, para dar-lhe parcial provimento, declarando, de ofício, a extinção da punibilidade do apelante, pela ocorrência da prescrição da pretensão punitiva, em sua modalidade retroativa, nos termos do voto do Relator."</text:span></text:p>
      <text:p text:style-name="P13" loext:marker-style-name="T22"><text:soft-page-break/><text:span text:style-name="T23">103 - Apelação Criminal Nº 0053368-16.2019.8.06.0130 -</text:span><text:span text:style-name="T22"> Vara Única da Comarca de Mucambo.</text:span></text:p>
      <text:p text:style-name="P13" loext:marker-style-name="T11"><text:span text:style-name="T11">Apelante: J. G. L. da S..</text:span><text:span text:style-name="T11"/></text:p>
      <text:p text:style-name="P13"><text:span text:style-name="T11">Defensor dativo: Manoel Portela Filho (OAB/CE: 10015).</text:span></text:p>
      <text:p text:style-name="P13" loext:marker-style-name="T11"><text:span text:style-name="T11">Apelado: Ministério Público do Estado do Ceará.</text:span><text:span text:style-name="T11"/></text:p>
      <text:p text:style-name="P13" loext:marker-style-name="T27"><text:span text:style-name="T19">Relator: Des. FRANCISCO CARNEIRO LIMA.</text:span><text:span text:style-name="T19"/></text:p>
      <text:p text:style-name="P13" loext:marker-style-name="T11"><text:span text:style-name="T11">Revisora: Desa. SÍLVIA SOARES DE SÁ NÓBREGA.</text:span><text:span text:style-name="T11"/></text:p>
      <text:p text:style-name="P16" loext:marker-style-name="T11"><text:span text:style-name="T21">Decisão:</text:span><text:span text:style-name="T11"> “A turma, por unanimidade, conheceu da presente Apelação Criminal, para negar-lhe provimento, nos termos do voto do Relator."</text:span></text:p>
      <text:p text:style-name="P13" loext:marker-style-name="T22"><text:span text:style-name="T23">104 - Apelação Criminal Nº 0056010-45.2021.8.06.0112 -</text:span><text:span text:style-name="T22"> Juizado de Violência Doméstica e Familiar Contra a Mulher <text:s/>da Comarca de Crato.</text:span></text:p>
      <text:p text:style-name="P13" loext:marker-style-name="T11"><text:span text:style-name="T11">Apelante: Acrísio Alves Sarai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o recurso, para negar-lhe provimento, <text:s/>nos termos do voto do Relator."</text:span></text:p>
      <text:p text:style-name="P13" loext:marker-style-name="T22"><text:span text:style-name="T23">105 - Apelação Criminal Nº 0058055-45.2016.8.06.0064 -</text:span><text:span text:style-name="T22"> 4ª Vara Criminal da Comarca de Caucaia.</text:span></text:p>
      <text:p text:style-name="P13" loext:marker-style-name="T11"><text:span text:style-name="T11">Apelante: Marcos Henrique Ferreira Cavalcante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a presente Apelação Criminal, para negar-lhe provimento, redimensionando a pena ex officio, nos termos do voto do Relator."</text:span></text:p>
      <text:p text:style-name="P13" loext:marker-style-name="T22"><text:span text:style-name="T23">106 - Apelação Criminal Nº 0123574-25.2017.8.06.0001 -</text:span><text:span text:style-name="T22"> 1ª Vara do Júri da Comarca de Fortaleza.</text:span></text:p>
      <text:p text:style-name="P13" loext:marker-style-name="T11"><text:span text:style-name="T11">Apelante: Paulo Herbety Ribeiro Sil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o presente Recurso de Apelação, mas para NEGAR-LHE PROVIMENTO, mantendo todas as disposições da sentença condenatória, nos termos do voto do Relator."</text:span></text:p>
      <text:p text:style-name="P13" loext:marker-style-name="T22"><text:span text:style-name="T23">107 - Apelação Criminal Nº 0200283-36.2024.8.06.0299 -</text:span><text:span text:style-name="T22"> 1º Vara da Comarca de Nova Russas.</text:span></text:p>
      <text:p text:style-name="P13" loext:marker-style-name="T11"><text:span text:style-name="T11">Apelante: Paulo César Herald Ferreira de Lima da Cost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a presente Apelação Criminal, para negar-lhe provimento, <text:s/>nos termos do voto do Relator."</text:span></text:p>
      <text:p text:style-name="P13" loext:marker-style-name="T22"><text:span text:style-name="T23">108 - Apelação Criminal Nº 0200649-46.2022.8.06.0299 -</text:span><text:span text:style-name="T22"> Vara de Delitos de Organizações Criminosas da Comarca de Fortaleza.</text:span></text:p>
      <text:p text:style-name="P13" loext:marker-style-name="T11"><text:span text:style-name="T11">Apelante: Ray Vieira Moreir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oft-page-break/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 da presente Apelação Criminal, para NEGAR-LHE PROVIMENTO, nos termos do voto do Relator."</text:span></text:p>
      <text:p text:style-name="P13" loext:marker-style-name="T22"><text:span text:style-name="T23">109 - Apelação Criminal Nº 0200997-14.2024.8.06.0293 -</text:span><text:span text:style-name="T22"> Vara Única Criminal de Canindé.</text:span></text:p>
      <text:p text:style-name="P13" loext:marker-style-name="T11"><text:span text:style-name="T11">Apelante: Silvan de Assis Silva Martins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a presente Apelação Criminal, para negar-lhe provimento, <text:s/>nos termos do voto do Relator."</text:span></text:p>
      <text:p text:style-name="P13" loext:marker-style-name="T22"><text:span text:style-name="T23">110 - Apelação Criminal Nº 0201143-40.2024.8.06.0298 -</text:span><text:span text:style-name="T22"> 1ª Vara da Comarca de São Benedito.</text:span></text:p>
      <text:p text:style-name="P13" loext:marker-style-name="T11"><text:span text:style-name="T11">Apelante: E. de M. S..</text:span><text:span text:style-name="T11"/></text:p>
      <text:p text:style-name="P13" loext:marker-style-name="T11"><text:span text:style-name="T11">Advogado: Marcos Wesley Fernandes Rodrigues Silva (OAB/CE: 19775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a presente Apelação Criminal, para NEGAR-LHE PROVIMENTO, nos termos do voto do Relator."</text:span></text:p>
      <text:p text:style-name="P17"><text:span text:style-name="T23">111 - Apelação Criminal Nº 0211716-58.2024.8.06.0001 -</text:span><text:span text:style-name="T22"> 8ª Vara Criminal da Comarca de Fortaleza.</text:span></text:p>
      <text:p text:style-name="P13" loext:marker-style-name="T11"><text:span text:style-name="T11">Apelante: Josias Alexandre Paiva.</text:span><text:span text:style-name="T11"/></text:p>
      <text:p text:style-name="P13" loext:marker-style-name="T11"><text:span text:style-name="T11">Advogado: Filipe Duarte Pinto Castelo Branco (OAB/CE: 35021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o recurso, para negar-lhe provimento, nos termos do voto do Relator."</text:span></text:p>
      <text:p text:style-name="P13" loext:marker-style-name="T22"><text:span text:style-name="T23">112 - Apelação Criminal Nº 0253829-95.2022.8.06.0001 -</text:span><text:span text:style-name="T22"> 1ª Vara de Delitos Tráfico e Uso Subst. Entorpecentes da Comarca de Fortaleza.</text:span></text:p>
      <text:p text:style-name="P13" loext:marker-style-name="T11"><text:span text:style-name="T11">Apelante: Evelen dos Anjos Rodrigues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Estadual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a presente Apelação Criminal, para dar-lhe provimento. Comunicando-se imediatamente ao juízo da execução o inteiro teor desta decisão, nos termos do parágrafo único do art. 1.º, da Resolução n.º 113/2010, do Conselho Nacional de Justiça, nos termos do voto do Relator."</text:span></text:p>
      <text:p text:style-name="P13" loext:marker-style-name="T22"><text:span text:style-name="T23">113 - Apelação Criminal Nº 0257152-45.2021.8.06.0001 -</text:span><text:span text:style-name="T22"> 4ª Vara de Delitos de Tráfico de Drogas da Comarca de Fortaleza.</text:span></text:p>
      <text:p text:style-name="P13" loext:marker-style-name="T11"><text:span text:style-name="T11">Apelante: Francisco Maxsuel Gomes dos Santos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“A turma, por unanimidade, conheceu da presente Apelação Criminal, para dar-lhe provimento. Comunicando-se imediatamente ao juízo da execução o inteiro teor desta decisão, nos termos do parágrafo único do art. 1.º, da Resolução n.º 113/2010, do Conselho Nacional de Justiça, nos termos do voto do Relator."</text:span></text:p>
      <text:p text:style-name="P13" loext:marker-style-name="T22"><text:soft-page-break/><text:span text:style-name="T23">114 - Apelação Criminal Nº 0267639-11.2020.8.06.0001 -</text:span><text:span text:style-name="T22"> 14ª Vara Criminal da Comarca de Fortaleza.</text:span></text:p>
      <text:p text:style-name="P13" loext:marker-style-name="T11"><text:span text:style-name="T11">Apelante: Felismina Maria de Araújo Neta.</text:span><text:span text:style-name="T11"/></text:p>
      <text:p text:style-name="P13" loext:marker-style-name="T11"><text:span text:style-name="T11">Advogada: Fabíola Joca Nolêto (OAB/CE: 9320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a presente Apelação Criminal, para dar-lhe provimento. Comunicando-se imediatamente ao juízo da execução o inteiro teor desta decisão, nos termos do parágrafo único, do art. 1.º, da Resolução n.º 113/2010, do Conselho Nacional de Justiça, nos termos do voto do Relator."</text:span></text:p>
      <text:p text:style-name="P13" loext:marker-style-name="T22"><text:span text:style-name="T23">115 - Apelação Criminal Nº 0271761-62.2023.8.06.0001 -</text:span><text:span text:style-name="T22"> 11ª Vara Criminal da Comarca de Fortaleza.</text:span></text:p>
      <text:p text:style-name="P13" loext:marker-style-name="T11"><text:span text:style-name="T11">Apelante: Romério Nogueira de Oliveira.</text:span><text:span text:style-name="T11"/></text:p>
      <text:p text:style-name="P13" loext:marker-style-name="T11"><text:span text:style-name="T11">Apelante: Silvestre Stalone Lima Oliveir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a presente Apelação Criminal, para NEGAR-LHE PROVIMENTO, nos termos do voto do Relator."</text:span></text:p>
      <text:p text:style-name="P13" loext:marker-style-name="T22"><text:span text:style-name="T23">116 - Apelação Criminal Nº 0287267-78.2023.8.06.0001 -</text:span><text:span text:style-name="T22"> 14ª Vara Criminal da Comarca de Fortaleza.</text:span></text:p>
      <text:p text:style-name="P13" loext:marker-style-name="T11"><text:span text:style-name="T11">Apelante: Francisco Marcos da Silva dos Santos Júnior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votou no sentido de CONHECER do recurso interposto, para NEGAR-LHE PROVIMENTO, mantendo todas as disposições da sentença condenatória, <text:s/>nos termos do voto do Relator."</text:span></text:p>
      <text:p text:style-name="P13" loext:marker-style-name="T22"><text:span text:style-name="T23">117 - Apelação Criminal Nº 0770514-04.2014.8.06.0001 -</text:span><text:span text:style-name="T22"> 16ª Vara Criminal da Comarca de Fortaleza.</text:span></text:p>
      <text:p text:style-name="P13" loext:marker-style-name="T11"><text:span text:style-name="T11">Apelante: Marcelo da Silva Ferreir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nte: Arlysson Bruno Costa de Albuquerque.</text:span><text:span text:style-name="T11"/></text:p>
      <text:p text:style-name="P13" loext:marker-style-name="T11"><text:span text:style-name="T11">Advogado: Walmir Pereira de Medeiros Filho (OAB/CE: 16977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as Apelações Criminais para negar-lhes provimento, nos termos do voto do Relator."</text:span></text:p>
      <text:p text:style-name="P13" loext:marker-style-name="T22"><text:span text:style-name="T23">118 - Agravo de Execução Penal Nº 0042535-06.2017.8.06.0001 -</text:span><text:span text:style-name="T22"> 1ª Vara de Execução Penal da Comarca de Fortaleza.</text:span></text:p>
      <text:p text:style-name="P13" loext:marker-style-name="T11"><text:span text:style-name="T11">Agravante: Wenelty Marques de Abreu.</text:span><text:span text:style-name="T11"/></text:p>
      <text:p text:style-name="P13" loext:marker-style-name="T11"><text:span text:style-name="T11">Advogada: Nara Mônica da Costa Mota (OAB/CE: 31792).</text:span><text:span text:style-name="T11"/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6" loext:marker-style-name="T11"><text:span text:style-name="T21">Decisão:</text:span><text:span text:style-name="T11"> “A turma, por unanimidade, <text:s/>em consonância com o parecer ministerial, CONHECEU do Agravo em Execução interposto, mas para NEGAR-LHE PROVIMENTO, mantendo, em sua inteireza, a decisão combatida, nos termos do voto do Relator."</text:span></text:p>
      <text:p text:style-name="P13" loext:marker-style-name="T23"><text:soft-page-break/><text:span text:style-name="T23">119 - Agravo de Execução Penal Nº 8000017-20.2021.8.06.0001 -</text:span><text:span text:style-name="T22"> 4ª Vara de Execução Penal e Corregedoria dos Presídios da Comarca de Fortaleza (SEJUD 1º Grau).</text:span></text:p>
      <text:p text:style-name="P13" loext:marker-style-name="T11"><text:span text:style-name="T11">Agravante: Antônia Ailes Mendes de Amorim.</text:span><text:span text:style-name="T11"/></text:p>
      <text:p text:style-name="P13" loext:marker-style-name="T11"><text:span text:style-name="T11">Advogada: Ana Letícia Leite da Silva Bezerra (OAB/CE: 22998).</text:span><text:span text:style-name="T11"/></text:p>
      <text:p text:style-name="P13" loext:marker-style-name="T11"><text:span text:style-name="T11">Advogada: Emanuela Maria Leite Bezerra Campelo (OAB/CE: 15499).</text:span><text:span text:style-name="T11"/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6" loext:marker-style-name="T11"><text:span text:style-name="T21">Decisão:</text:span><text:span text:style-name="T11"> “A turma, por unanimidade, CONHECEU do agravo em execução interposto, mas para NEGAR-LHE PROVIMENTO, mantendo, em sua inteireza, a decisão agravada, nos termos do voto do Relator."</text:span></text:p>
      <text:p text:style-name="P13" loext:marker-style-name="T23"><text:span text:style-name="T23">120 - Agravo de Execução Penal Nº 8000823-84.2023.8.06.0001 -</text:span><text:span text:style-name="T22"> 3ª Vara de Execução Penal da Comarca de Fortaleza.</text:span></text:p>
      <text:p text:style-name="P13" loext:marker-style-name="T11"><text:span text:style-name="T11">Agravante: Francisco Henrique Santos Nascimento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6" loext:marker-style-name="T11"><text:span text:style-name="T21">Decisão:</text:span><text:span text:style-name="T11"> “A turma, por unanimidade, NÃO CONHECEU do presente agravo de execução penal, <text:s/>nos termos do voto do Relator."</text:span></text:p>
      <text:p text:style-name="P13" loext:marker-style-name="T23"><text:span text:style-name="T23">121 - Agravo de Execução Penal Nº 8001255-74.2021.8.06.0001 -</text:span><text:span text:style-name="T22"> 4ª Vara de Execução Penal e Corregedoria dos Presídios da Comarca de Fortaleza (SEJUD 1º Grau).</text:span></text:p>
      <text:p text:style-name="P13" loext:marker-style-name="T11"><text:span text:style-name="T11">Agravante: José Willamy de Sousa Alves.</text:span><text:span text:style-name="T11"/></text:p>
      <text:p text:style-name="P13" loext:marker-style-name="T11"><text:span text:style-name="T11">Advogado: Mairson Ferreira Castro (OAB/CE: 20026).</text:span><text:span text:style-name="T11"/></text:p>
      <text:p text:style-name="P13" loext:marker-style-name="T11"><text:span text:style-name="T11">Advogada: Carina Braúna Bruno Sales (OAB/CE: 35485).</text:span><text:span text:style-name="T11"/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6" loext:marker-style-name="T11"><text:span text:style-name="T21">Decisão:</text:span><text:span text:style-name="T11"> “A turma, por unanimidade, conheceu do agravo em execução interposto, mas para negar-lhe provimento, nos termos do voto do Relator."</text:span></text:p>
      <text:p text:style-name="P13" loext:marker-style-name="T23"><text:span text:style-name="T23">122 - Agravo de Execução Penal Nº 8002235-16.2024.8.06.0001 -</text:span><text:span text:style-name="T22"> 4ª Vara de Execução Penal e Corregedoria dos Presídios da Comarca de Fortaleza (SEJUD 1º Grau).</text:span></text:p>
      <text:p text:style-name="P13" loext:marker-style-name="T11"><text:span text:style-name="T11">Agravante: Higo Fernandes Dutra.</text:span><text:span text:style-name="T11"/></text:p>
      <text:p text:style-name="P13" loext:marker-style-name="T11"><text:span text:style-name="T11">Advogado: Júlio César da Silva Alcântara Filho (OAB/CE: 42160).</text:span><text:span text:style-name="T11"/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6" loext:marker-style-name="T11"><text:span text:style-name="T21">Decisão:</text:span><text:span text:style-name="T11"> “A turma, por unanimidade, CONHECEU do agravo em execução interposto, mas para NEGAR-LHE PROVIMENTO, mantendo, em sua inteireza, a decisão <text:s text:c="3"/>agravada, nos termos do voto do Relator."</text:span></text:p>
      <text:p text:style-name="P13" loext:marker-style-name="T23"><text:span text:style-name="T23">123 - Agravo de Execução Penal Nº 8003704-05.2021.8.06.0001 -</text:span><text:span text:style-name="T22"> 4ª Vara de Execução Penal e Corregedoria dos Presídios da Comarca de Fortaleza (SEJUD 1º Grau).</text:span></text:p>
      <text:p text:style-name="P13" loext:marker-style-name="T11"><text:span text:style-name="T11">Agravante: Antônio Inácio Campelo.</text:span><text:span text:style-name="T11"/></text:p>
      <text:p text:style-name="P13" loext:marker-style-name="T11"><text:span text:style-name="T11">Advogado: Paulo Victor Campelo Costa (OAB/CE: 47566).</text:span><text:span text:style-name="T11"/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6" loext:marker-style-name="T11"><text:span text:style-name="T21">Decisão:</text:span><text:span text:style-name="T11"> “A turma, por unanimidade, CONHECEU do presente agravo de execução penal, para NEGAR-LHE PROVIMENTO, mantendo a decisão agravada, <text:s text:c="28"/>nos termos do voto do Relator."</text:span></text:p>
      <text:p text:style-name="P13" loext:marker-style-name="T23"><text:span text:style-name="T23">124 - Recurso em Sentido Estrito Nº 0014445-46.2024.8.06.0064 -</text:span><text:span text:style-name="T22"> Juizado de Violência Doméstica e Familiar Contra a Mulher <text:s/>da Comarca de Caucaia.</text:span></text:p>
      <text:p text:style-name="P13" loext:marker-style-name="T11"><text:span text:style-name="T11">Recorrente: Ministério Público Estadual.</text:span><text:span text:style-name="T11"/></text:p>
      <text:p text:style-name="P13" loext:marker-style-name="T11"><text:span text:style-name="T11">Recorrido: O. B. da S..</text:span><text:span text:style-name="T11"/></text:p>
      <text:p text:style-name="P13" loext:marker-style-name="T11"><text:span text:style-name="T11">Advogado: Bruno Sidney Lima Dantas (OAB/CE: 49890).</text:span><text:span text:style-name="T11"/></text:p>
      <text:p text:style-name="P13" loext:marker-style-name="T11"><text:span text:style-name="T11">Advogada: Milena da Silva Alves (OAB/CE: 48772)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6" loext:marker-style-name="T11"><text:soft-page-break/><text:span text:style-name="T21">Decisão:</text:span><text:span text:style-name="T11"> “A turma, por unanimidade, conheceu do presente recurso, para NEGAR-LHE PROVIMENTO, mantendo inalterada a decisão atacada, nos termos do voto do Relator."</text:span></text:p>
      <text:p text:style-name="P13" loext:marker-style-name="T22"><text:span text:style-name="T23">125 - Recurso em Sentido Estrito Nº 0170602-52.2018.8.06.0001 -</text:span><text:span text:style-name="T22"> 4ª Vara do Júri da Comarca de Fortaleza.</text:span></text:p>
      <text:p text:style-name="P13" loext:marker-style-name="T11"><text:span text:style-name="T11">Recorrente: Paulo Silva Almeida.</text:span><text:span text:style-name="T11"/></text:p>
      <text:p text:style-name="P13" loext:marker-style-name="T11"><text:span text:style-name="T11">Advogado: Reginaldo Patrício de Sousa (OAB/CE: 21396)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6" loext:marker-style-name="T11"><text:span text:style-name="T21">Decisão:</text:span><text:span text:style-name="T11"> “A turma, por unanimidade, conheceu do recurso interposto, para negar-lhe provimento, mantendo-se integralmente a decisão recorrida, nos termos do voto do Relator."</text:span></text:p>
      <text:p text:style-name="P13" loext:marker-style-name="T22"><text:span text:style-name="T23">126 - Recurso em Sentido Estrito Nº 0202667-91.2023.8.06.0303 -</text:span><text:span text:style-name="T22"> Vara Única da Comarca de Ocara.</text:span></text:p>
      <text:p text:style-name="P13" loext:marker-style-name="T11"><text:span text:style-name="T11">Recorrente: J. A. F. da S..</text:span><text:span text:style-name="T11"/></text:p>
      <text:p text:style-name="P13" loext:marker-style-name="T11"><text:span text:style-name="T11">Advogado: Arquimedes Faustino Leite (OAB/CE: 36578).</text:span><text:span text:style-name="T11"/></text:p>
      <text:p text:style-name="P13" loext:marker-style-name="T11"><text:span text:style-name="T11">Advogado: Eduardo Oliveira Diógenes (OAB/CE: 38706)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6" loext:marker-style-name="T11"><text:span text:style-name="T21">Decisão:</text:span><text:span text:style-name="T11"> “A turma, por unanimidade, conheceu do recurso, mas para negar-lhe provimento, mantendo integralmente a decisão recorrida, nos termos do voto do Relator."</text:span></text:p>
      <text:p text:style-name="P13" loext:marker-style-name="T22"><text:span text:style-name="T23">127 - Remessa Necessária Criminal <text:s/>Nº 0014638-75.2017.8.06.0171 -</text:span><text:span text:style-name="T22"> 2ª Vara Criminal da Comarca de Tauá.</text:span></text:p>
      <text:p text:style-name="P13" loext:marker-style-name="T11"><text:span text:style-name="T11">Remetente: Juiz de Direito da 2ª Vara Criminal da Comarca de Tauá.</text:span><text:span text:style-name="T11"/></text:p>
      <text:p text:style-name="P13" loext:marker-style-name="T11"><text:span text:style-name="T11">Requerente: Francisco Silva Neto.</text:span><text:span text:style-name="T11"/></text:p>
      <text:p text:style-name="P13" loext:marker-style-name="T11"><text:span text:style-name="T11">Advogado: Lucas Gomes da Silva (OAB/PB: 23902).</text:span><text:span text:style-name="T11"/></text:p>
      <text:p text:style-name="P13" loext:marker-style-name="T11"><text:span text:style-name="T11">Requeri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6" loext:marker-style-name="T11"><text:span text:style-name="T21">Decisão:</text:span><text:span text:style-name="T11"> “A turma, por unanimidade, CONHECEU do reexame necessário, para NEGAR-LHE PROVIMENTO, confirmando a sentença que declarou a reabilitação criminal de FRANCISCO SILVA NETO, <text:s/>nos termos do voto do Relator."</text:span></text:p>
      <text:p text:style-name="P13" loext:marker-style-name="T22"><text:span text:style-name="T23">128 - Apelação Criminal Nº 0010969-68.2024.8.06.0300 -</text:span><text:span text:style-name="T22"> Vara Única Criminal de Aracati.</text:span></text:p>
      <text:p text:style-name="P13" loext:marker-style-name="T11"><text:span text:style-name="T11">Apelante: Led Planet Importadora e Comercio de Materiais Eletricos Ltda.</text:span><text:span text:style-name="T11"/></text:p>
      <text:p text:style-name="P13" loext:marker-style-name="T11"><text:span text:style-name="T11">Advogado: Nillis Nascimento da Silva (OAB/CE: 37895).</text:span><text:span text:style-name="T11"/></text:p>
      <text:p text:style-name="P13" loext:marker-style-name="T11"><text:span text:style-name="T11">Advogado: Francisco Tiago Sales Ferreira (OAB/CE: 44868).</text:span><text:span text:style-name="T11"/></text:p>
      <text:p text:style-name="P13" loext:marker-style-name="T11"><text:span text:style-name="T11">Advogado: Cláudio Richard da Silva Ferreira (OAB/CE: 51780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 recurso, para NEGAR-LHE PROVIMENTO, conforme manifestação da douta Procuradoria Geral de Justiça, nos termos do voto da Relatora."</text:span></text:p>
      <text:p text:style-name="P13" loext:marker-style-name="T22"><text:span text:style-name="T23">129 - Apelação Criminal Nº 0017175-67.2018.8.06.0055 -</text:span><text:span text:style-name="T22"> Vara Única Criminal de Canindé.</text:span></text:p>
      <text:p text:style-name="P13" loext:marker-style-name="T11"><text:span text:style-name="T11">Apelante: Antônio Claudimir Sousa da Sil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 recurso interposto pela defesa de Antônio Claudimir Sousa da Silva, para DAR-LHE PROVIMENTO, a fim de redimensionar a pena-base estipulada pelo juízo</text:span><text:span text:style-name="T24"> a quo</text:span><text:span text:style-name="T11">, e modificar o regime inicial de cumprimento da pena, nos termos do voto da Relatora."</text:span></text:p>
      <text:p text:style-name="P13" loext:marker-style-name="T23"><text:soft-page-break/><text:span text:style-name="T23">130 - Apelação Criminal Nº 0020162-35.2019.8.06.0025 -</text:span><text:span text:style-name="T22"> 2º Juizado da Violência Doméstica e Familiar Contra a Mulher da Comarca de Fortaleza.</text:span></text:p>
      <text:p text:style-name="P13" loext:marker-style-name="T11"><text:span text:style-name="T11">Apelante: P. S. S. B..</text:span><text:span text:style-name="T11"/></text:p>
      <text:p text:style-name="P13" loext:marker-style-name="T11"><text:span text:style-name="T11">Advogado: Felipe Vasconcelos Feitosa (OAB/CE: 41423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 recurso, para NEGAR-LHE PROVIMENTO, mantida a Sentença nos seus termos, nos termos do voto da Relatora."</text:span></text:p>
      <text:p text:style-name="P13" loext:marker-style-name="T23"><text:span text:style-name="T23">131 - Apelação Criminal Nº 0050013-47.2020.8.06.0167 -</text:span><text:span text:style-name="T22"> Juizado da Violência Doméstica e Familiar Contra a Mulher da Comarca de Sobral.</text:span></text:p>
      <text:p text:style-name="P13" loext:marker-style-name="T11"><text:span text:style-name="T11">Apelante: F. V. P. S. A..</text:span><text:span text:style-name="T11"/></text:p>
      <text:p text:style-name="P13" loext:marker-style-name="T11"><text:span text:style-name="T11">Apelante: E. A. de S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Estadual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<text:s/>do recurso interposto, para DAR-LHE PARCIAL PROVIMENTO, desclassificada a conduta imputada para a contravenção penal prevista no art. 61 da LCP. De ofício, reconheceu-se a prescrição da pretensão punitiva estatal, nos termos do voto da Relatora."</text:span></text:p>
      <text:p text:style-name="P13" loext:marker-style-name="T23"><text:span text:style-name="T23">132 - Apelação Criminal Nº 0051103-60.2021.8.06.0101 -</text:span><text:span text:style-name="T22"> Vara Única Criminal de Itapipoca.</text:span></text:p>
      <text:p text:style-name="P13" loext:marker-style-name="T11"><text:span text:style-name="T11">Apelante: Ministério Público do Estado do Ceará.</text:span><text:span text:style-name="T11"/></text:p>
      <text:p text:style-name="P13" loext:marker-style-name="T11"><text:span text:style-name="T11">Apelado: Ricardo da Silva Roch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Fernando Alves do Nascimento.</text:span><text:span text:style-name="T11"/></text:p>
      <text:p text:style-name="P13" loext:marker-style-name="T11"><text:span text:style-name="T11">Advogada: Vitória Lima Castro Alves (OAB/CE: 43049)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 recurso de Apelação Criminal interposto para NEGAR-LHE PROVIMENTO, mantendo a sentença absolutória inalterada, <text:s/>nos termos do voto da Relatora."</text:span></text:p>
      <text:p text:style-name="P13" loext:marker-style-name="T22"><text:span text:style-name="T23">133 - Apelação Criminal Nº 0079114-89.2013.8.06.0001 -</text:span><text:span text:style-name="T22"> 12ª Vara Criminal da Comarca de Fortaleza.</text:span></text:p>
      <text:p text:style-name="P13" loext:marker-style-name="T11"><text:span text:style-name="T11">Apelante: F. A. O. da S..</text:span><text:span text:style-name="T11"/></text:p>
      <text:p text:style-name="P13" loext:marker-style-name="T11"><text:span text:style-name="T11">Advogado: Maurício de Melo Bezerra (OAB/CE: 8419).</text:span><text:span text:style-name="T11"/></text:p>
      <text:p text:style-name="P13" loext:marker-style-name="T11"><text:span text:style-name="T11">Advogado: André Luís Matias Bezerra (OAB/CE: 39150).</text:span><text:span text:style-name="T11"/></text:p>
      <text:p text:style-name="P13" loext:marker-style-name="T11"><text:span text:style-name="T11">Apelado: Ministério Público Estadual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o Recurso Apelatório e, ao fim, negou provimento, com a manutenção integral do Édito de 1° Grau, nos termos do voto da Relatora."</text:span></text:p>
      <text:p text:style-name="P13" loext:marker-style-name="T22"><text:span text:style-name="T23">134 - Apelação Criminal Nº 0115011-71.2019.8.06.0001 - </text:span><text:span text:style-name="T22">14ª Vara Criminal da Comarca de Fortaleza.</text:span></text:p>
      <text:p text:style-name="P13" loext:marker-style-name="T11"><text:span text:style-name="T11">Apelante: José Bessa Barros Filho.</text:span><text:span text:style-name="T11"/></text:p>
      <text:p text:style-name="P13" loext:marker-style-name="T11"><text:span text:style-name="T11">Advogada: Djanira Pereira Mororó de Freitas (OAB/CE: 18985).</text:span><text:span text:style-name="T11"/></text:p>
      <text:p text:style-name="P13" loext:marker-style-name="T11"><text:span text:style-name="T11">Apelante: Ministério Público do Estado do Ceará.</text:span><text:span text:style-name="T11"/></text:p>
      <text:p text:style-name="P13" loext:marker-style-name="T11"><text:span text:style-name="T11">Apelado: José Bessa Barros Filho.</text:span><text:span text:style-name="T11"/></text:p>
      <text:p text:style-name="P13" loext:marker-style-name="T11"><text:span text:style-name="T11">Advogada: Djanira Pereira Mororó de Freitas (OAB:/CE 18985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1"><text:soft-page-break/><text:span text:style-name="T11">Def. Público: nonato albuquerque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s Recurso Apelatórios manejados e, ao fim, negou provimento a ambos, com a manutenção da absolvição anteriormente emitida, <text:s/>nos termos do voto da Relatora."</text:span></text:p>
      <text:p text:style-name="P13" loext:marker-style-name="T22"><text:span text:style-name="T23">135 - Apelação Criminal Nº 0201640-05.2021.8.06.0025 -</text:span><text:span text:style-name="T22"> 4º Juizado da Violência Doméstica e Familiar Contra a Mulher da Comarca de Fortaleza.</text:span></text:p>
      <text:p text:style-name="P13" loext:marker-style-name="T11"><text:span text:style-name="T21">A</text:span><text:span text:style-name="T11">pelante: T. L. R..</text:span></text:p>
      <text:p text:style-name="P13" loext:marker-style-name="T11"><text:span text:style-name="T11">Advogado: Baltazar Pereira da Silva Júnior (OAB/CE: 20829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o Recurso Apelatório de forma parcial e, no trecho cognoscível, negou provimento, com a manutenção da condenação e das repercussões penais, nos termos do voto da Relatora."</text:span></text:p>
      <text:p text:style-name="P13" loext:marker-style-name="T22"><text:span text:style-name="T23">136 - Apelação Criminal Nº 0202077-22.2022.8.06.0151 -</text:span><text:span text:style-name="T22"> 1ª Vara Criminal da Comarca de Quixadá.</text:span></text:p>
      <text:p text:style-name="P13" loext:marker-style-name="T11"><text:span text:style-name="T11">Apelante: João Sousa Teixeir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 Recurso Apelatório e, ao fim, concedeu provimento, com o afastamento da majorante do “repouso noturno” e o redimensionamento das penas anteriormente aplicadas, nos termos do voto da Relatora."</text:span></text:p>
      <text:p text:style-name="P13" loext:marker-style-name="T22"><text:span text:style-name="T23">137 - Apelação Criminal Nº 0202920-75.2024.8.06.0293 -</text:span><text:span text:style-name="T22"> 3ª Vara Criminal <text:s/>da Comarca de Maracanaú.</text:span></text:p>
      <text:p text:style-name="P13" loext:marker-style-name="T11"><text:span text:style-name="T11">Apelante: Felipe Célio dos Santos Aragão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 recurso, para NEGAR-LHE PROVIMENTO, consoante Parecer ministerial, nos termos do voto da Relatora."</text:span></text:p>
      <text:p text:style-name="P13" loext:marker-style-name="T22"><text:span text:style-name="T23">138 - Apelação Criminal Nº 0205148-23.2024.8.06.0293 </text:span><text:span text:style-name="T22">- Vara Única da Comarca de Tamboril.</text:span></text:p>
      <text:p text:style-name="P13" loext:marker-style-name="T11"><text:span text:style-name="T11">Apelante: João Batista da Silva Pereira.</text:span><text:span text:style-name="T11"/></text:p>
      <text:p text:style-name="P13" loext:marker-style-name="T11"><text:span text:style-name="T11">Advogada: Bruna Martins Pedrosa da Silva (OAB/CE: 43192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parcialmente do recurso interposto por João Batista da Silva Pereira, para, na extensão cognoscível, DAR-LHE PROVIMENTO, a fim de proceder com o decote da pena-base, e reconhecer a modalidade privilegiada do tráfico de Drogas, <text:s/>nos termos do voto da Relatora."</text:span></text:p>
      <text:p text:style-name="P13" loext:marker-style-name="T22"><text:span text:style-name="T23">139 - Apelação Criminal Nº 0216095-42.2024.8.06.0001 -</text:span><text:span text:style-name="T22"> 4ª Vara de Delitos de Tráfico de Drogas da Comarca de Fortaleza.</text:span></text:p>
      <text:p text:style-name="P13" loext:marker-style-name="T11"><text:span text:style-name="T11">Apelante: Guilherme Júnior Bastos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oft-page-break/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 recurso interposto por Guilherme Júnior Bastos para NEGAR-LHE PROVIMENTO, mantendo-se incólume a sentença proferida pelo juízo</text:span><text:span text:style-name="T24"> a quo,</text:span><text:span text:style-name="T11"> <text:s/>nos termos do voto da Relatora."</text:span></text:p>
      <text:p text:style-name="P13" loext:marker-style-name="T22"><text:span text:style-name="T23">140 - Apelação Criminal Nº 0220340-33.2023.8.06.0001 -</text:span><text:span text:style-name="T22"> 3ª Vara de Delitos de Tráfico de Drogas da Comarca de Fortaleza.</text:span></text:p>
      <text:p text:style-name="P13" loext:marker-style-name="T11"><text:span text:style-name="T11">Apelante: Wellington Silva do Nascimento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 recurso, para NEGAR-LHE PROVIMENTO, consoante Parecer ministerial, <text:s/>nos termos do voto da Relatora."</text:span></text:p>
      <text:p text:style-name="P13" loext:marker-style-name="T22"><text:span text:style-name="T23">141 - Apelação Criminal Nº 0225100-59.2022.8.06.0001 -</text:span><text:span text:style-name="T22"> Vara de Delitos de Organizações Criminosas da Comarca de Fortaleza.</text:span></text:p>
      <text:p text:style-name="P13" loext:marker-style-name="T11"><text:span text:style-name="T11">Apelante: F. E. da S. S.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Estadual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 recurso de Apelação Criminal interposto pela defesa do réu, para DAR-LHE PARCIAL PROVIMENTO, a fim de redimensionar a pena aplicada, <text:s/>nos termos do voto da Relatora."</text:span></text:p>
      <text:p text:style-name="P13" loext:marker-style-name="T22"><text:span text:style-name="T23">142 - Apelação Criminal Nº 0230411-60.2024.8.06.0001 -</text:span><text:span text:style-name="T22"> 3ª Vara Criminal da Comarca de Fortaleza.</text:span></text:p>
      <text:p text:style-name="P13" loext:marker-style-name="T11"><text:span text:style-name="T11">Apelante: Eduardo Ribeiro da Cunh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 recurso, para NEGAR-LHE PROVIMENTO, mantida a Sentença condenatória, nos seus termos. conforme o voto da Relatora."</text:span></text:p>
      <text:p text:style-name="P13" loext:marker-style-name="T22"><text:span text:style-name="T23">143 - Apelação Criminal Nº 0295276-63.2022.8.06.0001 -</text:span><text:span text:style-name="T22"> 8ª Vara Criminal da Comarca de Fortaleza.</text:span></text:p>
      <text:p text:style-name="P13" loext:marker-style-name="T11"><text:span text:style-name="T11">Apelante: João Guilherme Araújo da Silva.</text:span><text:span text:style-name="T11"/></text:p>
      <text:p text:style-name="P13" loext:marker-style-name="T11"><text:span text:style-name="T11">Advogado: Cláudio Ferreira Saraiva (OAB/CE: 10384).</text:span><text:span text:style-name="T11"/></text:p>
      <text:p text:style-name="P13" loext:marker-style-name="T11"><text:span text:style-name="T11">Apelante: Danilo Araújo Barbos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SÍLVIA SOARES DE SÁ NÓBREGA.</text:span><text:span text:style-name="T19"/></text:p>
      <text:p text:style-name="P13" loext:marker-style-name="T11"><text:span text:style-name="T11">Revisor: Des. MÁRIO PARENTE TEÓFILO NETO</text:span><text:span text:style-name="T11"/></text:p>
      <text:p text:style-name="P16" loext:marker-style-name="T11"><text:span text:style-name="T21">Decisão:</text:span><text:span text:style-name="T11"> “A turma, por unanimidade, conheceu dos Recursos Apelatórios e, ao fim, negou provimento, com a manutenção da condenação e das consequências penais, <text:s/>nos termos do voto da Relatora."</text:span></text:p>
      <text:p text:style-name="P13" loext:marker-style-name="T22"><text:span text:style-name="T23">144 - Agravo de Execução Penal Nº 8001227-43.2020.8.06.0001 -</text:span><text:span text:style-name="T22"> Vara de Execuções de Penas Alternativas da Comarca de Fortaleza.</text:span></text:p>
      <text:p text:style-name="P13" loext:marker-style-name="T11"><text:span text:style-name="T11">Agravante: Ministério Público do Estado do Ceará.</text:span><text:span text:style-name="T11"/></text:p>
      <text:p text:style-name="P13" loext:marker-style-name="T11"><text:span text:style-name="T11">Agravado: Rodrigo Gomes do Nascimento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9"><text:span text:style-name="T19">Relatora: Desa. SÍLVIA SOARES DE SÁ NÓBREGA</text:span><text:span text:style-name="T19"/></text:p>
      <text:p text:style-name="P16" loext:marker-style-name="T11"><text:soft-page-break/><text:span text:style-name="T21">Decisão:</text:span><text:span text:style-name="T11"> “A turma, por unanimidade, conheceu do Agravo em Execução interposto, para NEGAR-LHE PROVIMENTO, mantendo incólume a decisão impugnada, <text:s text:c="29"/>nos termos do voto da Relatora."</text:span></text:p>
      <text:p text:style-name="P13" loext:marker-style-name="T22"><text:span text:style-name="T23">145 - Agravo de Execução Penal Nº 8007151-30.2023.8.06.0001 -</text:span><text:span text:style-name="T22"> Vara de Execução Penal e Corregedoria de Presídios da Comarca de Fortaleza.</text:span></text:p>
      <text:p text:style-name="P13" loext:marker-style-name="T11"><text:span text:style-name="T11">Agravante: José Orlando Serafim da Silva.</text:span><text:span text:style-name="T11"/></text:p>
      <text:p text:style-name="P13" loext:marker-style-name="T11"><text:span text:style-name="T11">Advogada: Thalia Lara Soares Conde (OAB/CE: 43083).</text:span><text:span text:style-name="T11"/></text:p>
      <text:p text:style-name="P13" loext:marker-style-name="T11"><text:span text:style-name="T11">Advogado: Raphael Paulino Martins de Souza (OAB/CE: 46789).</text:span><text:span text:style-name="T11"/></text:p>
      <text:p text:style-name="P13" loext:marker-style-name="T11"><text:span text:style-name="T11">Agravado: Ministério Público do Estado do Ceará.</text:span><text:span text:style-name="T11"/></text:p>
      <text:p text:style-name="P13" loext:marker-style-name="T19"><text:span text:style-name="T19">Relatora: Desa. SÍLVIA SOARES DE SÁ NÓBREGA</text:span><text:span text:style-name="T19"/></text:p>
      <text:p text:style-name="P16" loext:marker-style-name="T11"><text:span text:style-name="T21">Decisão:</text:span><text:span text:style-name="T11"> “A turma, por unanimidade, NÃO CONHECEU do Agravo em Execução Penal, nos termos do voto da Relatora."</text:span></text:p>
      <text:p text:style-name="P13" loext:marker-style-name="T22"><text:span text:style-name="T23">146 - Recurso em Sentido Estrito Nº 0000075-84.2006.8.06.0099 -</text:span><text:span text:style-name="T22"> 1ª Vara da Comarca de Itaitinga.</text:span></text:p>
      <text:p text:style-name="P13" loext:marker-style-name="T11"><text:span text:style-name="T11">Recorrente: Edson Barbosa da Silva.</text:span><text:span text:style-name="T11"/></text:p>
      <text:p text:style-name="P13" loext:marker-style-name="T11"><text:span text:style-name="T11">Defensoria Pública do Estado do Ceará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a: Desa. SÍLVIA SOARES DE SÁ NÓBREGA</text:span><text:span text:style-name="T19"/></text:p>
      <text:p text:style-name="P16" loext:marker-style-name="T11"><text:span text:style-name="T21">Decisão:</text:span><text:span text:style-name="T11"> “A turma, por unanimidade, conheceu do recurso, para NEGAR-LHE PROVIMENTO, em consonância com o Parecer ministerial, mantida integralmente a decisão Recorrida, <text:s/>nos termos do voto da Relatora."</text:span></text:p>
      <text:p text:style-name="P13" loext:marker-style-name="T22"><text:span text:style-name="T23">147 - Recurso em Sentido Estrito Nº 0003264-31.2016.8.06.0031 -</text:span><text:span text:style-name="T22"> Vara Única da Comarca de Alto Santo.</text:span></text:p>
      <text:p text:style-name="P13" loext:marker-style-name="T11"><text:span text:style-name="T11">Recorrente: Leandro Costa da Silva.</text:span><text:span text:style-name="T11"/></text:p>
      <text:p text:style-name="P13" loext:marker-style-name="T11"><text:span text:style-name="T11">Advogado: Saulo Luiz Morais de Oliveira Melo (OAB/CE: 31107A)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a: Desa. SÍLVIA SOARES DE SÁ NÓBREGA</text:span><text:span text:style-name="T19"/></text:p>
      <text:p text:style-name="P16" loext:marker-style-name="T11"><text:span text:style-name="T21">Decisão:</text:span><text:span text:style-name="T11"> “A turma, por unanimidade, conheceu do recurso, para NEGAR-LHE PROVIMENTO, em consonância com o Parecer ministerial, mantida integralmente a decisão recorrida, <text:s/>nos termos do voto da Relatora."</text:span></text:p>
      <text:p text:style-name="P13" loext:marker-style-name="T22"><text:span text:style-name="T23">148 - Recurso em Sentido Estrito Nº 0201031-59.2024.8.06.0302 -</text:span><text:span text:style-name="T22"> Vara Única da Comarca de Ipaumirim.</text:span></text:p>
      <text:p text:style-name="P13" loext:marker-style-name="T11"><text:span text:style-name="T11">Recorrente: Reginaldo Gerônimo Teles.</text:span><text:span text:style-name="T11"/></text:p>
      <text:p text:style-name="P13" loext:marker-style-name="T11"><text:span text:style-name="T11">Advogado: Jean Michel Dantas Gomes (OAB/PB: 30240)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a: Desa. SÍLVIA SOARES DE SÁ NÓBREGA</text:span><text:span text:style-name="T19"/></text:p>
      <text:p text:style-name="P16" loext:marker-style-name="T11"><text:span text:style-name="T21">Decisão:</text:span><text:span text:style-name="T11"> “A turma, por unanimidade, conheceu do recurso, para NEGAR-LHE PROVIMENTO, em consonância com o Parecer ministerial, mantida integralmente a decisão recorrida, <text:s/>nos termos do voto da Relatora."</text:span></text:p>
      <text:p text:style-name="P13" loext:marker-style-name="T22"><text:span text:style-name="T23">149 - Recurso em Sentido Estrito Nº 0201155-94.2023.8.06.0296 -</text:span><text:span text:style-name="T22"> 4ª Vara do Júri da Comarca de Fortaleza.</text:span></text:p>
      <text:p text:style-name="P13" loext:marker-style-name="T11"><text:span text:style-name="T11">Recorrente: J. A. S. de O..</text:span><text:span text:style-name="T11"/></text:p>
      <text:p text:style-name="P13" loext:marker-style-name="T11"><text:span text:style-name="T11">Advogada: Maria Denise Caetano da Silva (OAB/CE: 49049).</text:span><text:span text:style-name="T11"/></text:p>
      <text:p text:style-name="P13" loext:marker-style-name="T11"><text:span text:style-name="T11">Recorrente: F. É S. M..</text:span><text:span text:style-name="T11"/></text:p>
      <text:p text:style-name="P13" loext:marker-style-name="T11"><text:span text:style-name="T11">Advogado: Filipe Duarte Pinto Castelo Branco (OAB/CE: 35021)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a: Desa. SÍLVIA SOARES DE SÁ NÓBREGA</text:span><text:span text:style-name="T19"/></text:p>
      <text:p text:style-name="P16" loext:marker-style-name="T11"><text:span text:style-name="T21">Decisão:</text:span><text:span text:style-name="T11"> “A turma, por unanimidade, conheceu do recurso, para NEGAR-LHE PROVIMENTO, em consonância com o Parecer ministerial, mantida integralmente a decisão recorrida, <text:s/>nos termos do voto da Relatora."</text:span></text:p>
      <text:p text:style-name="P13" loext:marker-style-name="T22"><text:span text:style-name="T23">150 - Recurso em Sentido Estrito Nº 0202979-73.2023.8.06.0301 -</text:span><text:span text:style-name="T22"> Vara Única Criminal de Brejo Santo.</text:span></text:p>
      <text:p text:style-name="P13" loext:marker-style-name="T11"><text:soft-page-break/><text:span text:style-name="T11">Recorrente: Deocleciano do Nascimento da Silva.</text:span><text:span text:style-name="T11"/></text:p>
      <text:p text:style-name="P13" loext:marker-style-name="T11"><text:span text:style-name="T11">Advogado: José Wilson de Melo (OAB/CE: 37730)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a: Desa. SÍLVIA SOARES DE SÁ NÓBREGA</text:span><text:span text:style-name="T19"/></text:p>
      <text:p text:style-name="P16" loext:marker-style-name="T11"><text:span text:style-name="T21">Decisão:</text:span><text:span text:style-name="T11"> “A turma, por unanimidade, conheceu do recurso, para NEGAR-LHE PROVIMENTO, em consonância com o Parecer ministerial, mantida integralmente a decisão recorrida, <text:s/>nos termos do voto da Relatora."</text:span></text:p>
      <text:p text:style-name="P13" loext:marker-style-name="T22"><text:span text:style-name="T23">151 - Habeas Corpus Criminal Nº 0621143-80.2025.8.06.0000 -</text:span><text:span text:style-name="T22"> Vara de Delitos de Organizações Criminosas da Comarca de Fortaleza</text:span></text:p>
      <text:p text:style-name="P15" loext:marker-style-name="T11"><text:span text:style-name="T11">Impetrante: Bruno Chacon Brandão</text:span><text:span text:style-name="T11"/></text:p>
      <text:p text:style-name="P15" loext:marker-style-name="T11"><text:span text:style-name="T11">Impetrante: José Acácio de Freitas Queiroz Júnior</text:span><text:span text:style-name="T11"/></text:p>
      <text:p text:style-name="P15" loext:marker-style-name="T11"><text:span text:style-name="T11">Paciente: Danilo de Sousa Rios</text:span><text:span text:style-name="T11"/></text:p>
      <text:p text:style-name="P15" loext:marker-style-name="T11"><text:span text:style-name="T11">Advogado: Bruno Chacon Brandão</text:span><text:span text:style-name="T11"/></text:p>
      <text:p text:style-name="P15" loext:marker-style-name="T11"><text:span text:style-name="T11">Advogado: José Acácio de Freitas Queiroz Júnior</text:span><text:span text:style-name="T11"/></text:p>
      <text:p text:style-name="P15" loext:marker-style-name="T11"><text:span text:style-name="T11">Impetrado: Juiz de Direito da Vara de Delitos de Organizações Criminosas da Comarca de Fortaleza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a: Desa. LIRA RAMOS DE OLIVEIRA</text:span><text:span text:style-name="T21"/></text:p>
      <text:p text:style-name="P16" loext:marker-style-name="T11"><text:span text:style-name="T21">Decisão:</text:span><text:span text:style-name="T11"> “A Turma, por unanimidade, CONHECEU do</text:span><text:span text:style-name="T24"> writ </text:span><text:span text:style-name="T11">para DENEGAR-LHE a ordem requestada, haja vista não restar configurado o constrangimento ilegal arguido. Não obstante, recomendou-se à autoridade impetrada que empreenda celeridade para a remessa dos autos para apreciação dos recursos interpostos. Oficie-se com urgência a autoridade coatora para tomar ciência da presente decisão, nos termos do voto da Relatora."</text:span></text:p>
      <text:p text:style-name="P15" loext:marker-style-name="T28"><text:span text:style-name="T29">Em tempo: </text:span><text:span text:style-name="T30">Sustentação Oral realizada pelo Dr. Bruno Chacon Brandão, no tempo regimental, seguida de manifestação oral do douto Procurador de Justiça ratificando o parecer acostado aos autos.</text:span></text:p>
      <text:p text:style-name="P13" loext:marker-style-name="T22"><text:span text:style-name="T23">152 - Habeas Corpus Criminal Nº 0622900-12.2025.8.06.0000 -</text:span><text:span text:style-name="T22"> Vara Única da Comarca de Umirim</text:span></text:p>
      <text:p text:style-name="P15" loext:marker-style-name="T11"><text:span text:style-name="T11">Impetrante: Francisco Edmagno Miranda Nunes</text:span><text:span text:style-name="T11"/></text:p>
      <text:p text:style-name="P15" loext:marker-style-name="T11"><text:span text:style-name="T11">Paciente: Felipe Bezerra Lopes</text:span><text:span text:style-name="T11"/></text:p>
      <text:p text:style-name="P15" loext:marker-style-name="T11"><text:span text:style-name="T11">Advogado: Francisco Edmagno Miranda Nunes</text:span><text:span text:style-name="T11"/></text:p>
      <text:p text:style-name="P15" loext:marker-style-name="T11"><text:span text:style-name="T11">Impetrado: Juiz de Direito da Vara Única da Comarca de Umirim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: Des. MÁRIO PARENTE TEÓFILO NETO</text:span><text:span text:style-name="T21"/></text:p>
      <text:p text:style-name="P16" loext:marker-style-name="T11"><text:span text:style-name="T21">Decisão:</text:span><text:span text:style-name="T11"> “A Turma, por unanimidade, NÃO CONHECEU do presente writ, nos termos do voto do Relator."</text:span></text:p>
      <text:p text:style-name="P15" loext:marker-style-name="T28"><text:span text:style-name="T29">Em tempo: </text:span><text:span text:style-name="T30">Sustentação Oral realizada pelo Dr. Francisco Edmagno Miranda Nunes, no tempo regimental, seguida de manifestação oral do douto Procurador de Justiça ratificando o parecer acostado aos autos.</text:span></text:p>
      <text:p text:style-name="P13" loext:marker-style-name="T22"><text:span text:style-name="T23">153 - Recurso em Sentido Estrito Nº 0010147-56.2025.8.06.0167 -</text:span><text:span text:style-name="T22"> 3ª Vara Criminal da Comarca de Sobral.</text:span></text:p>
      <text:p text:style-name="P13" loext:marker-style-name="T11"><text:span text:style-name="T11">Recorrente: M. A. L. do N..</text:span><text:span text:style-name="T11"/></text:p>
      <text:p text:style-name="P13" loext:marker-style-name="T11"><text:span text:style-name="T11">Advogado: Alan de Carvalho Cisne (OAB/CE: 51140).</text:span><text:span text:style-name="T11"/></text:p>
      <text:p text:style-name="P13" loext:marker-style-name="T11"><text:span text:style-name="T11">Advogado: Antônio Moacir Félix Rodrigues (OAB/CE: 17941).</text:span><text:span text:style-name="T11"/></text:p>
      <text:p text:style-name="P13" loext:marker-style-name="T11"><text:span text:style-name="T11">Recorrido: Ministério Público do Estado do Ceará.</text:span><text:span text:style-name="T11"/></text:p>
      <text:p text:style-name="P13" loext:marker-style-name="T19"><text:span text:style-name="T19">Relatora: Desa. SÍLVIA SOARES DE SÁ NÓBREGA</text:span><text:span text:style-name="T19"/></text:p>
      <text:p text:style-name="P16" loext:marker-style-name="T11"><text:span text:style-name="T21">Decisão:</text:span><text:span text:style-name="T11"> “A turma, por unanimidade, conheceu do recurso, para NEGAR-LHE PROVIMENTO, em consonância com o Parecer ministerial, mantida integralmente a decisão recorrida, <text:s/>nos termos do voto da Relatora."</text:span></text:p>
      <text:p text:style-name="P13" loext:marker-style-name="T28"><text:soft-page-break/><text:span text:style-name="T29">Em tempo: </text:span><text:span text:style-name="T30">Sustentação Oral realizada pelo Dr. Alan de Carvalho Cisne, no tempo regimental, seguida de manifestação oral do douto Procurador de Justiça ratificando o parecer acostado aos autos.</text:span></text:p>
      <text:p text:style-name="P13" loext:marker-style-name="T22"><text:span text:style-name="T23">154 - Apelação Criminal Nº 0202551-18.2023.8.06.0293 -</text:span><text:span text:style-name="T22"> 1ª Vara Criminal da Comarca de Caucaia.</text:span></text:p>
      <text:p text:style-name="P13" loext:marker-style-name="T11"><text:span text:style-name="T11">Apelante: José Roberto Sousa do Nascimento.</text:span><text:span text:style-name="T11"/></text:p>
      <text:p text:style-name="P13" loext:marker-style-name="T11"><text:span text:style-name="T11">Advogado: Fernando Henrique Melo Formiga (OAB/CE: 23820B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FRANCISCO CARNEIRO LIMA.</text:span><text:span text:style-name="T19"/></text:p>
      <text:p text:style-name="P13" loext:marker-style-name="T11"><text:span text:style-name="T11">Revisora: Desa. SÍLVIA SOARES DE SÁ NÓBREGA</text:span><text:span text:style-name="T11"/></text:p>
      <text:p text:style-name="P16" loext:marker-style-name="T11"><text:span text:style-name="T21">Decisão:</text:span><text:span text:style-name="T11"> “A turma, por unanimidade, CONHECEU da presente Apelação Criminal, para NEGAR-LHE PROVIMENTO, <text:s/>nos termos do voto do Relator."</text:span></text:p>
      <text:p text:style-name="P13" loext:marker-style-name="T28"><text:span text:style-name="T29">Em tempo: </text:span><text:span text:style-name="T31">Sustentação Oral realizada pelo Dr. Fernando Henrique Melo Formiga, no tempo regimental, seguida de manifestação oral do douto Procurador de Justiça ratificando o parecer acostado aos autos.</text:span></text:p>
      <text:p text:style-name="P13" loext:marker-style-name="T23"><text:span text:style-name="T23">155 - Apelação Criminal Nº 0200895-60.2022.8.06.0293 -</text:span><text:span text:style-name="T22"> Juizado da Violência Doméstica e Familiar Contra a Mulher da Comarca de Sobral.</text:span></text:p>
      <text:p text:style-name="P13" loext:marker-style-name="T11"><text:span text:style-name="T11">Apelante: O. G. S. D..</text:span><text:span text:style-name="T11"/></text:p>
      <text:p text:style-name="P13" loext:marker-style-name="T11"><text:span text:style-name="T11">Advogado: Breno de Siqueira Mendes (OAB/CE: 34248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a: Desa. LÍGIA ANDRADE DE ALENCAR MAGALHÃES.</text:span><text:span text:style-name="T19"/></text:p>
      <text:p text:style-name="P13" loext:marker-style-name="T11"><text:span text:style-name="T11">Revisora: Desa. LIRA RAMOS DE OLIVEIRA</text:span><text:span text:style-name="T11"/></text:p>
      <text:p text:style-name="P16" loext:marker-style-name="T11"><text:span text:style-name="T21">Decisão:</text:span><text:span text:style-name="T11"> “A Turma, por unanimidade, conheceu do apelo para negar-lhe provimento ao recurso interposto, nos termos do voto da Relatora."</text:span></text:p>
      <text:p text:style-name="P13" loext:marker-style-name="T28"><text:span text:style-name="T29">Em tempo: </text:span><text:span text:style-name="T30">Sustentação Oral realizada pelo Dr. Breno de Siqueira Mendes, no tempo regimental, seguida de manifestação oral do douto Procurador de Justiça ratificando o parecer acostado aos autos.</text:span></text:p>
      <text:p text:style-name="P13" loext:marker-style-name="T22"><text:span text:style-name="T23">156 - Apelação Criminal Nº 0021968-02.2016.8.06.0158 -</text:span><text:span text:style-name="T22"> Vara Única Criminal de Russas.</text:span></text:p>
      <text:p text:style-name="P13" loext:marker-style-name="T11"><text:span text:style-name="T11">Apelante: Vicente Paulo de Sousa Lima.</text:span><text:span text:style-name="T11"/></text:p>
      <text:p text:style-name="P13" loext:marker-style-name="T11"><text:span text:style-name="T11">Advogado: Daniel Queiroz de Souza (OAB/CE: 35832).</text:span><text:span text:style-name="T11"/></text:p>
      <text:p text:style-name="P13" loext:marker-style-name="T11"><text:span text:style-name="T11">Apelado: Ministério Público do Estado do Ceará.</text:span><text:span text:style-name="T11"/></text:p>
      <text:p text:style-name="P13" loext:marker-style-name="T19"><text:span text:style-name="T19">Relator: Des. MÁRIO PARENTE TEÓFILO NETO.</text:span><text:span text:style-name="T19"/></text:p>
      <text:p text:style-name="P13" loext:marker-style-name="T11"><text:span text:style-name="T11">Revisora: Desa. LÍGIA ANDRADE DE ALENCAR MAGALHÃES</text:span><text:span text:style-name="T11"/></text:p>
      <text:p text:style-name="P16" loext:marker-style-name="T11"><text:span text:style-name="T21">Decisão:</text:span><text:span text:style-name="T11"> “A Turma, por unanimidade, votou no sentido de CONHECER o recurso de Vicente Paulo de Sousa, para, para DAR PARCIAL PROVIMENTO, REDIMENSIONANDO A PENA PARA 12(doze) anos e 6(seis) meses de reclusão nos termos do voto do relator."</text:span></text:p>
      <text:p text:style-name="P13" loext:marker-style-name="T28"><text:span text:style-name="T29">Em tempo: </text:span><text:span text:style-name="T32">Sustentação Oral realizada pelo Dr. Daniel Queiroz de Souza, no tempo regimental, seguida de manifestação oral do douto Procurador de Justiça ratificando o parecer acostado aos autos.</text:span></text:p>
      <text:p text:style-name="P13" loext:marker-style-name="T22"><text:span text:style-name="T23">157 - Embargos de Declaração Criminal Nº 0620834-59.2025.8.06.0000/50000 -</text:span><text:span text:style-name="T22"> Vara Única Criminal de Santa Quitéria</text:span></text:p>
      <text:p text:style-name="P15" loext:marker-style-name="T11"><text:span text:style-name="T11">Embargante: F. da S. L.</text:span><text:span text:style-name="T11"/></text:p>
      <text:p text:style-name="P15" loext:marker-style-name="T11"><text:span text:style-name="T11">Advogado: Luís Gustavo Magalhães Mesquita</text:span><text:span text:style-name="T11"/></text:p>
      <text:p text:style-name="P15" loext:marker-style-name="T11"><text:span text:style-name="T11">Custos legis: Ministério Público Estadual</text:span><text:span text:style-name="T11"/></text:p>
      <text:p text:style-name="P15" loext:marker-style-name="T11"><text:span text:style-name="T21">Relatora: Desa. LÍGIA ANDRADE DE ALENCAR MAGALHÃES</text:span><text:span text:style-name="T21"/></text:p>
      <text:p text:style-name="P16" loext:marker-style-name="T11"><text:span text:style-name="T21">Decisão:</text:span><text:span text:style-name="T11"> “A Turma, por unanimidade, acolheu os embargos de declaração apenas para sanar contradição/obscuridade e omissão, que passam a integrar o aresto impugnado, sem alteração do resultado do julgamento, nos termos do voto da Relatora."</text:span></text:p>
      <text:p text:style-name="P11" loext:marker-style-name="T11"/>
      <text:p text:style-name="P7" loext:marker-style-name="T33"><text:span text:style-name="T33">Processos efetivamente julgados: 157 (Cento e cinquenta e sete).</text:span><text:span text:style-name="T33"/></text:p>
      <text:p text:style-name="P18" loext:marker-style-name="T34"/>
      <text:p text:style-name="P18" loext:marker-style-name="T34"/>
      <text:p text:style-name="P19" loext:marker-style-name="T35"><text:soft-page-break/><text:span text:style-name="T35">PEDIDO DE VISTA:</text:span><text:span text:style-name="T35"/></text:p>
      <text:p text:style-name="P19" loext:marker-style-name="T36"><text:span text:style-name="T37">01)- Adiado o julgamento da </text:span><text:span text:style-name="T38">Apelação Criminal</text:span><text:span text:style-name="T39"> N.º 0201725-89.2023.8.06.0293</text:span><text:span text:style-name="T40"> </text:span><text:span text:style-name="T37">de relatoria do Exmo. Sr. Des. Mário Parente Teófilo Neto, vez que após o voto do Eminente Relator pelo conhecimento e desprovimento do recurso, a Exma. Sra. Desa. Lira Ramos de Oliveira pediu vista dos autos para melhor exame da matéria.</text:span></text:p>
      <text:p text:style-name="P19" loext:marker-style-name="T41"><text:span text:style-name="T41">ADIADO:</text:span><text:span text:style-name="T41"/></text:p>
      <text:p text:style-name="P19" loext:marker-style-name="T42"><text:span text:style-name="T43">01)- Adiado o julgamento da </text:span><text:span text:style-name="T38">Apelação Criminal</text:span><text:span text:style-name="T44"> N.º</text:span><text:span text:style-name="T45"> </text:span><text:span text:style-name="T38">0202836-53.2024.8.06.0300</text:span><text:span text:style-name="T45"> </text:span><text:span text:style-name="T43">de relatoria da Exma. Sra. Desa. </text:span><text:span text:style-name="T46">Lígia Andrade de Alencar Magalhães</text:span><text:span text:style-name="T43">, vez que após anunciado o presente processo, a Eminente Desembargadora Relatora determinou seu adiamento para a próxima sessão ordinária híbrida de julgamento desta câmara (8/4/2025).</text:span></text:p>
      <text:p text:style-name="P19"><text:span text:style-name="T47">02)- Adiado o julgamento da </text:span><text:span text:style-name="T38">Apelação Criminal Nº 0011341-86.2019.8.06.0075</text:span><text:span text:style-name="T48"> </text:span><text:span text:style-name="T47">de relatoria da Exma. Sra. Desa. </text:span><text:span text:style-name="T11">Lira Ramos Ramos de Oliveira</text:span><text:span text:style-name="T47">, vez que após anunciado o presente processo, a Eminente Desembargadora Relatora <text:s/>determinou seu adiamento para a próxima sessão ordinária híbrida de julgamento desta câmara (8/4/2025).</text:span></text:p>
      <text:p text:style-name="P19"><text:span text:style-name="T47">03)- Adiado o julgamento da </text:span><text:span text:style-name="T38">Apelação Criminal Nº 0205783-38.2023.8.06.0293 </text:span><text:span text:style-name="T47">de relatoria da Exma. Sra. Desa. </text:span><text:span text:style-name="T11">Lira Ramos Ramos de Oliveira</text:span><text:span text:style-name="T47">, vez que após anunciado o presente processo, a Eminente Desembargadora Relatora determinou seu adiamento para a próxima sessão ordinária híbrida de julgamento desta câmara (8/4/2025).</text:span></text:p>
      <text:p text:style-name="P19"><text:span text:style-name="T49">RETIRADO DE MESA/PAUTA:</text:span></text:p>
      <text:p text:style-name="P19"><text:span text:style-name="T47">01)- Adiado o julgamento do </text:span><text:span text:style-name="T38">Agravo de Execução Penal Nº 8003847-91.2021.8.06.0001</text:span><text:span text:style-name="T50"> </text:span><text:span text:style-name="T47">de relatoria da Exma. Sra. Desa. </text:span><text:span text:style-name="T11">Lira Ramos Ramos de Oliveira</text:span><text:span text:style-name="T47">, vez que</text:span><text:span text:style-name="T51"> </text:span><text:span text:style-name="T47">após o anúncio do presente processo, a Exma. Sra. Desa. Lira Ramos de Oliveira, relatora do recurso, retirou-o de pauta em razão de seu julgamento monocrático.</text:span></text:p>
      <text:p text:style-name="P19"><text:span text:style-name="T47">02)- Adiado o julgamento do </text:span><text:span text:style-name="T38">Recurso em Sentido Estrito Nº 0791529-29.2014.8.06.0001</text:span><text:span text:style-name="T50"> </text:span><text:span text:style-name="T47">de relatoria do Exmo. Sr. Des. Francisco Carneiro Lima, vez que após o anúncio do presente processo, o Exmo. Sr. Des. Francisco Carneiro Lima, relator do recurso, retirou-o de pauta.</text:span></text:p>
      <text:p text:style-name="P19"><text:span text:style-name="T41">REGISTROS/CONSIGNAÇÕES</text:span></text:p>
      <text:p text:style-name="P20" loext:marker-style-name="T41"/>
      <text:p text:style-name="P19"><text:span text:style-name="T52">Nada mais havendo a tratar, foi encerrada a sessão às 16</text:span><text:span text:style-name="T53">h32min</text:span><text:span text:style-name="T52">, do que para constar eu, Sérgio Ricardo Pinheiro melo, matrícula 1887, digitei a presente ata. Subscrevo e assino: __________ Larissa Sacramento Marinho – Matrícula 51444 – Coordenadora da Primeira Câmara Criminal. Conforme: ________________ Desembargador Mário Parente Teófilo Neto – Presidente da Primeira Câmara Criminal do E. Tribunal de Justiça do Estado do Ceará.</text:span></text:p>
      <text:p text:style-name="P21" loext:marker-style-name="T52"/>
      <text:p text:style-name="P1"><text:span text:style-name="T54">Bela. LARISSA SACRAMENTO MARINHO</text:span></text:p>
      <text:p text:style-name="P22" loext:marker-style-name="T54"><text:span text:style-name="T54">Coordenadora da 1ª Câmara Criminal</text:span><text:span text:style-name="T5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use-window-font-color="true" loext:opacity="0%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system" style:font-pitch-asian="variable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Standard_20__28_WW_29_" style:next-style-name="Text_20_body_20__28_WW_29_" style:default-outline-level="1" style:list-style-name="" style:class="text">
      <style:paragraph-properties fo:orphans="0" fo:widows="0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fo:keep-with-next="always" style:vertical-align="baseline" style:writing-mode="lr-tb"/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ítulo15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4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3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3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ítulo1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0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9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8" style:family="paragraph" style:parent-style-name="Standard_20__28_WW_29_" style:next-style-name="Text_20_body_20__28_WW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7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2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ítulo6" style:family="paragraph" style:parent-style-name="Standard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5" style:family="paragraph" style:parent-style-name="Standard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" style:family="paragraph" style:parent-style-name="Standard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1" style:family="paragraph" style:parent-style-name="Standard_20__28_WW_29_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-Título" style:family="paragraph" style:parent-style-name="Standard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" style:family="paragraph" style:parent-style-name="Standard_20__28_WW_29_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ítulo11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vo_20_estilo_20_1" style:display-name="Novo estilo 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m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fo:font-size="12pt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Wingdings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use-window-font-color="true" loext:opacity="0%" style:font-size-complex="12pt"/>
    </style:style>
    <style:style style:name="Table_20_Heading" style:display-name="Table Heading" style:family="paragraph" style:parent-style-name="Table_20_Contents" style:class="extra"/>
    <style:style style:name="p" style:family="paragraph">
      <style:paragraph-properties fo:margin-top="0cm" fo:margin-bottom="0.21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11" style:display-name="Título 11" style:family="paragraph" style:parent-style-name="Título11"/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Cabeçalho1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1" style:family="paragraph" style:parent-style-name="Standard_20__28_user_29_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Balloon_20_Text1" style:display-name="Balloon Text1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Frame_20_contents" style:display-name="Frame contents" style:family="paragraph" style:parent-style-name="Standard_20__28_WW_29_" style:class="extra"/>
    <style:style style:name="Título2" style:family="paragraph" style:parent-style-name="Standard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Footnote_20__28_user_29_" style:display-name="Footnote (user)" style:family="paragraph" style:parent-style-name="Standard_20__28_user_29_">
      <style:paragraph-properties fo:margin-left="0.598cm" fo:text-indent="-0.598cm" style:auto-text-indent="false" text:number-lines="false" text:line-number="0"/>
      <style:text-properties style:use-window-font-color="true" loext:opacity="0%" fo:font-size="10pt" style:font-size-asian="10pt"/>
    </style:style>
    <style:style style:name="Endnote_20__28_user_29_" style:display-name="Endnote (user)" style:family="paragraph" style:parent-style-name="Standard_20__28_user_29_">
      <style:paragraph-properties fo:margin-left="0.598cm" fo:text-indent="-0.598cm" style:auto-text-indent="false" text:number-lines="false" text:line-number="0"/>
      <style:text-properties style:use-window-font-color="true" loext:opacity="0%" fo:font-size="10pt" style:font-size-asian="10pt"/>
    </style:style>
    <style:style style:name="No_20_Spacing" style:display-name="No Spacing" style:family="paragraph">
      <style:paragraph-properties fo:margin-left="0.542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.508cm" style:auto-text-indent="false" style:vertical-align="baseline" style:writing-mode="lr-tb"/>
      <style:text-properties fo:color="#000000" loext:opacity="100%" style:font-name="Calibri" fo:font-family="Calibri" style:font-family-generic="swiss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/>
      <style:text-properties style:use-window-font-color="true" loext:opacity="0%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WW_29_">
      <style:text-properties style:use-window-font-color="true" loext:opacity="0%"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text-align="start" style:justify-single-word="false" fo:orphans="2" fo:widows="2" fo:text-indent="2cm" style:auto-text-indent="false" style:vertical-align="baseline" style:writing-mode="lr-tb"/>
      <style:text-properties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Quote" style:family="paragraph">
      <style:paragraph-properties fo:margin-left="4.001cm" fo:margin-top="0cm" fo:margin-bottom="0cm" style:contextual-spacing="false" fo:text-align="justify" style:justify-single-word="false" fo:orphans="2" fo:widows="2" style:vertical-align="baseline" style:writing-mode="lr-tb"/>
      <style:text-properties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-asian="Wingdings" style:font-family-asian="Wingdings" style:font-family-generic-asian="system" style:font-pitch-asian="variable" style:font-name-complex="Symbol" style:font-family-complex="Symbol" style:font-family-generic-complex="system" style:font-pitch-complex="variable" style:font-size-complex="12pt"/>
    </style:style>
    <style:style style:name="Ementa" style:family="paragraph">
      <style:paragraph-properties fo:margin-left="7.999cm" fo:margin-top="0cm" fo:margin-bottom="0cm" style:contextual-spacing="false" fo:text-align="justify" style:justify-single-word="false" fo:orphans="2" fo:widows="2" style:vertical-align="baseline" style:writing-mode="lr-tb"/>
      <style:text-properties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1" style:font-family-asian="Cambria" style:font-family-generic-asian="system" style:font-pitch-asian="variable" style:font-size-asian="14.5pt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Heading_20_2_20_Char" style:display-name="Heading 2 Char" style:family="text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1" style:font-family-asian="Cambria" style:font-family-generic-asian="system" style:font-pitch-asian="variable" style:font-size-asian="14.5pt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1" style:font-family-asian="'Calibri Light'" style:font-family-generic-asian="system" style:font-pitch-asian="variable" style:font-size-asian="14.5pt" style:language-asian="zh" style:country-asian="CN" style:font-weight-asian="bold" style:font-name-complex="Calibri Light1" style:font-family-complex="'Calibri Light'" style:font-family-generic-complex="system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1" style:font-family-asian="Tahoma" style:font-family-generic-asian="system" style:font-pitch-asian="variable" style:font-size-asian="7pt" style:font-name-complex="Tahoma1" style:font-family-complex="Tahoma" style:font-family-generic-complex="system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1" style:font-family-asian="'Calibri Light'" style:font-family-generic-asian="system" style:font-pitch-asian="variable" style:font-size-asian="14.5pt" style:language-asian="zh" style:country-asian="CN" style:font-weight-asian="bold" style:font-name-complex="Calibri Light1" style:font-family-complex="'Calibri Light'" style:font-family-generic-complex="system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1" style:font-family-asian="'Calibri Light'" style:font-family-generic-asian="system" style:font-pitch-asian="variable" style:font-size-asian="10.5pt" style:language-asian="zh" style:country-asian="CN" style:font-name-complex="Calibri Light1" style:font-family-complex="'Calibri Light'" style:font-family-generic-complex="system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1" style:font-family-asian="'Times New Roman'" style:font-family-generic-asian="system" style:font-pitch-asian="variable" style:font-size-asian="1pt" style:language-asian="zh" style:country-asian="CN" style:font-name-complex="Times New Roman1" style:font-family-complex="'Times New Roman'" style:font-family-generic-complex="system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1" style:font-family-asian="Cambria" style:font-family-generic-asian="system" style:font-pitch-asian="variable" style:font-size-asian="14.5pt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1" style:font-family-asian="'Liberation Serif'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1" style:font-family-asian="Cambria" style:font-family-generic-asian="system" style:font-pitch-asian="variable" style:font-size-asian="10.5pt" style:language-asian="zh" style:country-asian="CN" style:font-name-complex="Cambria1" style:font-family-complex="Cambria" style:font-family-generic-complex="system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Segoe UI1" style:font-family-complex="'Segoe UI'" style:font-family-generic-complex="system" style:font-pitch-complex="variable"/>
    </style:style>
    <style:style style:name="Footnote_20_Symbol_20__28_WW_29_" style:display-name="Footnote Symbol (WW)" style:family="text"/>
    <style:style style:name="Footnote_20_anchor" style:display-name="Footnote anchor" style:family="text">
      <style:text-properties style:text-position="super 58%"/>
    </style:style>
    <style:style style:name="Endnote_20_Symbol_20__28_WW_29_" style:display-name="Endnote Symbol (WW)" style:family="text"/>
    <style:style style:name="Endnote_20_anchor" style:display-name="Endnote anchor" style:family="text">
      <style:text-properties style:text-position="super 58%"/>
    </style:style>
    <style:style style:name="fontstyle01" style:family="text">
      <style:text-properties fo:color="#000000" loext:opacity="100%" style:font-name="Arial-BoldMT" fo:font-family="Arial-BoldM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-BoldMT1" style:font-family-complex="Arial-BoldMT" style:font-family-generic-complex="system" style:font-pitch-complex="variable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MT1" style:font-family-complex="ArialMT" style:font-family-generic-complex="system" style:font-pitch-complex="variable"/>
    </style:style>
    <style:style style:name="fontstyle31" style:family="text">
      <style:text-properties fo:color="#000000" loext:opacity="100%" style:font-name="MS Mincho" fo:font-family="'MS Mincho'" style:font-pitch="variable" fo:font-size="12pt" style:font-name-asian="MS Mincho1" style:font-family-asian="'MS Mincho'" style:font-family-generic-asian="system" style:font-pitch-asian="variable" style:font-size-asian="12pt" style:font-name-complex="MS Mincho1" style:font-family-complex="'MS Mincho'" style:font-family-generic-complex="system" style:font-pitch-complex="variable"/>
    </style:style>
    <style:style style:name="Body_20_Text_20_Char11" style:display-name="Body Text Char11" style:family="text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11" style:display-name="Subtitle Char11" style:family="text">
      <style:text-properties fo:color="#00000a" loext:opacity="100%" style:font-name="Cambria" fo:font-family="Cambri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11" style:display-name="Header Char11" style:family="text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11" style:display-name="Footer Char11" style:family="text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name-asian="NSimSun" style:font-family-asian="NSimSun" style:font-family-generic-asian="system" style:font-pitch-asian="variable" style:font-size-asian="1pt" style:language-asian="zh" style:country-asian="CN" style:font-name-complex="Mangal" style:font-family-complex="Mangal" style:font-family-generic-complex="system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_20_texto_20_Char2" style:display-name="Corpo de texto Char2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" style:display-name="Sem lista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IO</meta:initial-creator>
    <meta:editing-cycles>13</meta:editing-cycles>
    <meta:print-date>2025-02-07T00:37:00</meta:print-date>
    <meta:creation-date>2025-04-03T22:22:00</meta:creation-date>
    <dc:date>2025-04-07T12:35:33.163000000</dc:date>
    <meta:editing-duration>P1DT12H37M39S</meta:editing-duration>
    <meta:generator>LibreOffice/24.8.2.1$Windows_X86_64 LibreOffice_project/0f794b6e29741098670a3b95d60478a65d05ef13</meta:generator>
    <meta:document-statistic meta:table-count="0" meta:image-count="1" meta:object-count="0" meta:page-count="33" meta:paragraph-count="1174" meta:word-count="13446" meta:character-count="90112" meta:non-whitespace-character-count="77728"/>
    <meta:user-defined meta:name="AppVersion">16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809276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BUD80000</meta:user-defined>
    <meta:user-defined meta:name="cdtipoobjeto" meta:value-type="string">0</meta:user-defined>
    <meta:user-defined meta:name="cdusucriacao" meta:value-type="string">1887</meta:user-defined>
    <meta:user-defined meta:name="cdusuemedicao" meta:value-type="string">1887</meta:user-defined>
    <meta:user-defined meta:name="deipemedicao" meta:value-type="string">192.168.0.11</meta:user-defined>
    <meta:user-defined meta:name="deslocamentodepaginas" meta:value-type="string">0</meta:user-defined>
    <meta:user-defined meta:name="dtcriacaodoc" meta:value-type="string">08/02/2025 05:18:42</meta:user-defined>
    <meta:user-defined meta:name="dthrultalteracao" meta:value-type="string">13/02/2025 17:17:3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7879-92.2024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2</meta:user-defined>
    <meta:user-defined meta:name="nuoficio" meta:value-type="string">-999</meta:user-defined>
    <meta:user-defined meta:name="nuprocesso" meta:value-type="string">0207879-92.2024.8.06.0001</meta:user-defined>
    <meta:user-defined meta:name="nuprocessosemformatacao" meta:value-type="string">0207879922024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I16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2/2025 17:17:39</meta:user-defined>
    <meta:user-defined meta:name="ultimo_salvamento" meta:value-type="string">13/02/2025 17:17:39</meta:user-defined>
    <meta:template xlink:type="simple" xlink:actuate="onRequest" xlink:title="ATA 04" xlink:href=""/>
  </office:meta>
</office:document-meta>
</file>