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autospace="none" style:vertical-align="auto"/>
      <style:text-properties officeooo:paragraph-rsid="000540b9" fo:hyphenate="true" fo:hyphenation-remain-char-count="2" fo:hyphenation-push-char-count="2" loext:hyphenation-no-caps="false"/>
    </style:style>
    <style:style style:name="P2"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officeooo:paragraph-rsid="000540b9"/>
    </style:style>
    <style:style style:name="P3"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text-properties officeooo:paragraph-rsid="000540b9"/>
    </style:style>
    <style:style style:name="P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540b9"/>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540b9"/>
    </style:style>
    <style:style style:name="P6"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2" officeooo:paragraph-rsid="000540b9" style:font-name-complex="Arial2" style:font-size-complex="12pt"/>
    </style:style>
    <style:style style:name="P7"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text-properties style:font-name="Arial2" officeooo:paragraph-rsid="000540b9" style:font-name-complex="Arial2" style:font-size-complex="12pt"/>
    </style:style>
    <style:style style:name="P8" style:family="paragraph" style:parent-style-name="Table_20_Contents">
      <style:paragraph-properties fo:margin-left="0cm" fo:margin-right="0cm" fo:line-height="150%" fo:text-align="justify" style:justify-single-word="false" fo:text-indent="0cm" style:auto-text-indent="false" style:text-autospace="none">
        <style:tab-stops>
          <style:tab-stop style:position="0.127cm"/>
        </style:tab-stops>
      </style:paragraph-properties>
      <style:text-properties style:font-name="Arial2" officeooo:paragraph-rsid="000540b9" style:font-name-complex="Arial2" style:font-size-complex="12pt"/>
    </style:style>
    <style:style style:name="P9"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2" fo:font-weight="bold" officeooo:paragraph-rsid="000540b9" style:font-weight-asian="bold" style:font-name-complex="Arial2" style:font-size-complex="12pt"/>
    </style:style>
    <style:style style:name="P10" style:family="paragraph" style:parent-style-name="Normal">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weight="bold" officeooo:paragraph-rsid="000540b9" style:font-weight-asian="bold" style:font-name-complex="Arial2"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weight="bold" officeooo:paragraph-rsid="000540b9" style:font-weight-asian="bold" style:font-weight-complex="bold"/>
    </style:style>
    <style:style style:name="P12" style:family="paragraph" style:parent-style-name="Standard">
      <style:paragraph-properties fo:text-align="justify" style:justify-single-word="false" fo:orphans="2" fo:widows="2" fo:hyphenation-ladder-count="no-limit" style:text-autospace="none" style:vertical-align="auto"/>
      <style:text-properties style:font-name="Arial2" fo:font-size="12pt" officeooo:paragraph-rsid="000540b9" style:font-size-asian="12pt" style:font-name-complex="Arial2" style:font-size-complex="12pt" fo:hyphenate="true" fo:hyphenation-remain-char-count="2" fo:hyphenation-push-char-count="2" loext:hyphenation-no-caps="false"/>
    </style:style>
    <style:style style:name="P13" style:family="paragraph" style:parent-style-name="Table_20_Contents">
      <style:paragraph-properties fo:text-align="justify" style:justify-single-word="false"/>
      <style:text-properties style:font-name="Arial2" fo:font-size="12pt" officeooo:paragraph-rsid="000540b9" style:font-size-asian="12pt" style:font-size-complex="12pt"/>
    </style:style>
    <style:style style:name="P14" style:family="paragraph" style:parent-style-name="Standard">
      <style:paragraph-properties fo:text-align="justify" style:justify-single-word="false"/>
      <style:text-properties style:font-name="Arial2" fo:font-size="12pt" officeooo:paragraph-rsid="000540b9" style:font-size-asian="12pt" style:font-size-complex="12pt"/>
    </style:style>
    <style:style style:name="P15" style:family="paragraph" style:parent-style-name="Standard">
      <style:paragraph-properties fo:text-align="justify" style:justify-single-word="false" fo:hyphenation-ladder-count="no-limit" style:vertical-align="auto"/>
      <style:text-properties style:font-name="Arial2" fo:font-size="12pt" officeooo:paragraph-rsid="000540b9" style:font-size-asian="12pt" style:font-size-complex="12pt" fo:hyphenate="true" fo:hyphenation-remain-char-count="2" fo:hyphenation-push-char-count="2" loext:hyphenation-no-caps="false"/>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0540b9" style:font-size-asian="12pt" style:font-size-complex="12pt"/>
    </style:style>
    <style:style style:name="P17" style:family="paragraph" style:parent-style-name="Standard">
      <loext:graphic-properties draw:fill-gradient-name="gradient" draw:fill-hatch-name="hatch"/>
      <style:paragraph-properties fo:text-align="justify" style:justify-single-word="false">
        <style:tab-stops/>
      </style:paragraph-properties>
      <style:text-properties style:font-name="Arial2" fo:font-size="12pt" officeooo:paragraph-rsid="000540b9" style:font-size-asian="12pt" style:font-size-complex="12pt"/>
    </style:style>
    <style:style style:name="P18"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00540b9" style:font-size-asian="12pt" style:font-size-complex="12pt"/>
    </style:style>
    <style:style style:name="P19"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00540b9" style:font-size-asian="12pt" style:font-size-complex="12pt"/>
    </style:style>
    <style:style style:name="P20" style:family="paragraph" style:parent-style-name="Table_20_Contents">
      <style:paragraph-properties fo:margin-left="0cm" fo:margin-right="0cm" fo:line-height="150%" fo:text-align="justify" style:justify-single-word="false" fo:hyphenation-ladder-count="no-limit" fo:text-indent="0cm" style:auto-text-indent="false" style:vertical-align="auto">
        <style:tab-stops>
          <style:tab-stop style:position="18.348cm"/>
        </style:tab-stops>
      </style:paragraph-properties>
      <style:text-properties style:font-name="Arial2" fo:font-size="12pt" officeooo:paragraph-rsid="000540b9" style:font-size-asian="12pt" style:font-size-complex="12pt" fo:hyphenate="true" fo:hyphenation-remain-char-count="2" fo:hyphenation-push-char-count="2" loext:hyphenation-no-caps="false"/>
    </style:style>
    <style:style style:name="P2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officeooo:paragraph-rsid="000540b9"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0540b9" style:font-size-asian="12pt" style:font-weight-asian="bold"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0540b9" style:font-size-asian="12pt" style:font-weight-asian="bold"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0540b9"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8b44b41" officeooo:paragraph-rsid="000540b9" style:font-size-asian="12pt" style:font-weight-asian="normal" style:font-size-complex="12pt"/>
    </style:style>
    <style:style style:name="P2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8b44b41" officeooo:paragraph-rsid="000540b9" style:font-size-asian="12pt" style:font-weight-asian="normal" style:font-size-complex="12pt"/>
    </style:style>
    <style:style style:name="P2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0540b9" style:font-size-asian="12pt" style:font-weight-asian="norm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0540b9" style:font-size-asian="12pt" style:font-size-complex="12pt"/>
    </style:style>
    <style:style style:name="P2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0540b9"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0540b9" style:font-size-asian="12pt" style:font-weight-asian="bold" style:font-size-complex="12pt" style:font-weight-complex="bold"/>
    </style:style>
    <style:style style:name="P3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0540b9" style:font-size-asian="12pt" style:font-weight-asian="bold" style:font-size-complex="12pt" style:font-weight-complex="bold"/>
    </style:style>
    <style:style style:name="P3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0540b9"/>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0540b9"/>
    </style:style>
    <style:style style:name="P3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officeooo:paragraph-rsid="000540b9"/>
    </style:style>
    <style:style style:name="P35" style:family="paragraph" style:parent-style-name="Standard">
      <style:paragraph-properties fo:text-align="justify" style:justify-single-word="false"/>
      <style:text-properties style:font-name="Arial" fo:font-size="12pt" officeooo:paragraph-rsid="000540b9" style:font-size-asian="12pt" style:font-size-complex="12pt"/>
    </style:style>
    <style:style style:name="P36" style:family="paragraph" style:parent-style-name="Standard">
      <style:paragraph-properties fo:text-align="justify" style:justify-single-word="false"/>
      <style:text-properties fo:font-size="12pt" officeooo:paragraph-rsid="000540b9" style:font-size-asian="12pt" style:font-size-complex="12pt"/>
    </style:style>
    <style:style style:name="P37"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officeooo:paragraph-rsid="000540b9"/>
    </style:style>
    <style:style style:name="P38" style:family="paragraph" style:parent-style-name="Normal">
      <style:paragraph-properties fo:margin-left="0cm" fo:margin-right="-0.004cm" fo:text-align="justify" style:justify-single-word="false" fo:text-indent="0cm" style:auto-text-indent="false" style:text-autospace="none">
        <style:tab-stops>
          <style:tab-stop style:position="0.127cm"/>
        </style:tab-stops>
      </style:paragraph-properties>
      <style:text-properties style:font-name="Arial2" style:text-underline-style="solid" style:text-underline-width="auto" style:text-underline-color="font-color" officeooo:paragraph-rsid="000540b9" style:font-name-complex="Arial2"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540b9"/>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9b3f3"/>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202c74" style:font-size-asian="12pt" style:font-weight-asian="bold" style:font-size-complex="12pt" style:font-weight-complex="bold"/>
    </style:style>
    <style:style style:name="P42" style:family="paragraph" style:parent-style-name="Standard">
      <loext:graphic-properties draw:fill="solid" draw:fill-color="#ffffff"/>
      <style:paragraph-properties fo:margin-left="0cm" fo:margin-right="-0.004cm" fo:line-height="100%"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2" fo:font-size="12pt" fo:font-weight="bold" officeooo:paragraph-rsid="0019b3f3" fo:background-color="#ffffff" style:font-size-asian="12pt" style:font-weight-asian="bold" style:font-size-complex="12pt" style:font-weight-complex="bold" fo:hyphenate="true" fo:hyphenation-remain-char-count="2" fo:hyphenation-push-char-count="2" loext:hyphenation-no-caps="false"/>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202c74" fo:background-color="transparent" style:font-size-asian="12pt" style:font-weight-asian="bold"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0540b9"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202c74" style:font-size-asian="12pt" style:font-size-complex="12pt"/>
    </style:style>
    <style:style style:name="P46" style:family="paragraph" style:parent-style-name="Standard">
      <style:paragraph-properties fo:text-align="justify" style:justify-single-word="false"/>
      <style:text-properties style:font-name="Arial2" fo:font-size="12pt" officeooo:paragraph-rsid="0019b3f3" style:font-size-asian="12pt" style:font-size-complex="12pt"/>
    </style:style>
    <style:style style:name="P47" style:family="paragraph" style:parent-style-name="Standard">
      <style:paragraph-properties fo:text-align="justify" style:justify-single-word="false"/>
      <style:text-properties style:font-name="Arial2" fo:font-size="12pt" officeooo:paragraph-rsid="00202c74"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0540b9"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02c74"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02c74" fo:background-color="transparent"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02c74" fo:background-color="transparent"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0540b9"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202c74"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0540b9" style:font-size-asian="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fo:font-weight="normal" officeooo:paragraph-rsid="000540b9"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202c74" fo:background-color="transparent" style:font-size-asian="12pt" style:font-size-complex="12pt"/>
    </style:style>
    <style:style style:name="P57" style:family="paragraph" style:parent-style-name="Standard">
      <style:paragraph-properties fo:text-align="justify" style:justify-single-word="false"/>
      <style:text-properties style:font-name="Arial2" fo:font-size="12pt" officeooo:paragraph-rsid="0019b3f3" fo:background-color="transparent" style:font-size-asian="12pt" style:font-size-complex="12pt"/>
    </style:style>
    <style:style style:name="P58" style:family="paragraph" style:parent-style-name="Standard">
      <style:paragraph-properties fo:text-align="justify" style:justify-single-word="false"/>
      <style:text-properties style:font-name="Arial2" fo:font-size="12pt" officeooo:paragraph-rsid="00202c74" fo:background-color="transparent"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0540b9"/>
    </style:style>
    <style:style style:name="P60" style:family="paragraph" style:parent-style-name="Standard">
      <style:paragraph-properties fo:text-align="justify" style:justify-single-word="false"/>
      <style:text-properties style:font-name="Arial2" fo:font-weight="bold" officeooo:paragraph-rsid="0019bf62" fo:background-color="#ffff00" style:font-weight-asian="bold" style:font-weight-complex="bold"/>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weight="bold" officeooo:paragraph-rsid="00202c74" fo:background-color="transparent" style:font-weight-asian="bold" style:font-weight-complex="bold"/>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weight="bold" officeooo:paragraph-rsid="0019b3f3" fo:background-color="transparent" style:font-weight-asian="bold" style:font-weight-complex="bold"/>
    </style:style>
    <style:style style:name="P63" style:family="paragraph" style:parent-style-name="Standard">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weight="bold" officeooo:paragraph-rsid="00202c74" fo:background-color="transparent" style:font-weight-asian="bold" style:font-weight-complex="bold"/>
    </style:style>
    <style:style style:name="P64" style:family="paragraph" style:parent-style-name="Standard">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weight="bold" officeooo:paragraph-rsid="0019b3f3" fo:background-color="transparent" style:font-weight-asian="bold" style:font-weight-complex="bold"/>
    </style:style>
    <style:style style:name="P65" style:family="paragraph" style:parent-style-name="Standard">
      <style:paragraph-properties fo:margin-left="0cm" fo:margin-right="0.002cm" fo:line-height="150%" fo:text-align="justify" style:justify-single-word="false" fo:text-indent="0cm" style:auto-text-indent="false">
        <style:tab-stops>
          <style:tab-stop style:position="0.127cm"/>
        </style:tab-stops>
      </style:paragraph-properties>
      <style:text-properties style:font-name="Arial2" fo:font-weight="bold" officeooo:paragraph-rsid="0019b3f3" fo:background-color="transparent" style:font-weight-asian="bold" style:font-weight-complex="bold"/>
    </style:style>
    <style:style style:name="P66" style:family="paragraph" style:parent-style-name="Standard">
      <style:paragraph-properties fo:margin-left="0cm" fo:margin-right="0.002cm" fo:line-height="150%" fo:text-align="justify" style:justify-single-word="false" fo:text-indent="0cm" style:auto-text-indent="false">
        <style:tab-stops>
          <style:tab-stop style:position="0.127cm"/>
        </style:tab-stops>
      </style:paragraph-properties>
      <style:text-properties style:font-name="Arial2" fo:font-weight="bold" officeooo:paragraph-rsid="00202c74" fo:background-color="transparent" style:font-weight-asian="bold" style:font-weight-complex="bold"/>
    </style:style>
    <style:style style:name="P67" style:family="paragraph" style:parent-style-name="Standard">
      <style:paragraph-properties fo:margin-left="0cm" fo:margin-right="0.002cm" fo:line-height="150%" fo:text-align="justify" style:justify-single-word="false" fo:text-indent="0cm" style:auto-text-indent="false">
        <style:tab-stops>
          <style:tab-stop style:position="18.348cm"/>
        </style:tab-stops>
      </style:paragraph-properties>
      <style:text-properties style:font-name="Arial2" officeooo:paragraph-rsid="00202c74" fo:background-color="transparent"/>
    </style:style>
    <style:style style:name="P68" style:family="paragraph" style:parent-style-name="Standard">
      <loext:graphic-properties draw:fill="solid" draw:fill-color="#ffffff"/>
      <style:paragraph-properties fo:margin-left="0cm" fo:margin-right="-0.004cm" fo:line-height="100%" fo:text-align="justify"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fo:font-size="12pt" fo:font-weight="bold" officeooo:paragraph-rsid="0019b3f3" style:letter-kerning="false" fo:background-color="transparent" style:font-size-asian="12pt" style:language-asian="pt" style:country-asian="BR" style:font-weight-asian="bold" style:font-name-complex="Arial3" style:font-size-complex="12pt" style:language-complex="ar" style:country-complex="SA" style:font-weight-complex="bold" fo:hyphenate="true" fo:hyphenation-remain-char-count="2" fo:hyphenation-push-char-count="2" loext:hyphenation-no-caps="false"/>
    </style:style>
    <style:style style:name="P69" style:family="paragraph" style:parent-style-name="Standard">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218a91" style:text-underline-mode="continuous" style:text-overline-mode="continuous" style:text-line-through-mode="continuous" fo:background-color="transparent" style:font-size-asian="12pt" style:font-weight-asian="bold" style:font-name-complex="Arial2" style:font-size-complex="12pt"/>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218a91"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rsid="00309e63" officeooo:paragraph-rsid="00218a91"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2" style:family="paragraph" style:parent-style-name="Standard">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218a91" style:text-underline-mode="continuous" style:text-overline-mode="continuous" style:text-line-through-mode="continuous" fo:background-color="transparent" style:font-size-asian="12pt" style:font-weight-asian="bold" style:font-name-complex="Arial2" style:font-size-complex="12pt"/>
    </style:style>
    <style:style style:name="P73"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2" fo:font-size="12pt" officeooo:paragraph-rsid="00218a91" fo:background-color="transparent" style:font-size-asian="12pt" style:font-size-complex="12pt"/>
    </style:style>
    <style:style style:name="P74" style:family="paragraph" style:parent-style-name="Standard">
      <style:paragraph-properties fo:margin-left="0cm" fo:margin-right="0.002cm" fo:line-height="100%" fo:text-align="center" style:justify-single-word="false" fo:orphans="0" fo:widows="0" fo:text-indent="0cm" style:auto-text-indent="false">
        <style:tab-stops>
          <style:tab-stop style:position="0.127cm"/>
        </style:tab-stops>
      </style:paragraph-properties>
      <style:text-properties fo:color="#000000" loext:opacity="100%" style:font-name="Arial2" fo:font-size="12pt" officeooo:paragraph-rsid="00218a91" fo:background-color="transparent" style:font-size-asian="12pt" style:font-name-complex="Arial2" style:font-size-complex="12pt"/>
    </style:style>
    <style:style style:name="P75"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style:text-underline-style="solid" style:text-underline-width="auto" style:text-underline-color="font-color" fo:font-weight="bold" officeooo:rsid="00218a91" officeooo:paragraph-rsid="00218a91" fo:background-color="transparent" style:font-weight-asian="bold" style:font-weight-complex="bold"/>
    </style:style>
    <style:style style:name="P76"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paragraph-rsid="00218a91"/>
    </style:style>
    <style:style style:name="P7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18a91"/>
    </style:style>
    <style:style style:name="P78" style:family="paragraph" style:parent-style-name="Standard">
      <style:paragraph-properties fo:margin-left="0cm" fo:margin-right="0.002cm" fo:line-height="100%" fo:text-align="justify" style:justify-single-word="false" fo:orphans="0" fo:widows="0" fo:text-indent="0cm" style:auto-text-indent="false" style:text-autospace="none">
        <style:tab-stops>
          <style:tab-stop style:position="0.127cm"/>
        </style:tab-stops>
      </style:paragraph-properties>
      <style:text-properties officeooo:rsid="001b13e5" officeooo:paragraph-rsid="00218a91"/>
    </style:style>
    <style:style style:name="P79" style:family="paragraph" style:parent-style-name="Standard_20__28_user_29_">
      <style:paragraph-properties fo:line-height="100%" fo:text-align="center" style:justify-single-word="false">
        <style:tab-stops>
          <style:tab-stop style:position="0cm"/>
        </style:tab-stops>
      </style:paragraph-properties>
      <style:text-properties officeooo:paragraph-rsid="0019b3f3"/>
    </style:style>
    <style:style style:name="P80" style:family="paragraph" style:parent-style-name="Standard_20__28_user_29_">
      <loext:graphic-properties draw:fill="solid" draw:fill-color="#ffffff" draw:opacity="100%"/>
      <style:paragraph-properties fo:line-height="100%" fo:text-align="center" style:justify-single-word="false" fo:background-color="#ffffff">
        <style:tab-stops>
          <style:tab-stop style:position="0cm"/>
        </style:tab-stops>
      </style:paragraph-properties>
      <style:text-properties officeooo:paragraph-rsid="0019b3f3"/>
    </style:style>
    <style:style style:name="P81" style:family="paragraph" style:parent-style-name="Standard_20__28_user_29_" style:master-page-name="MP0">
      <style:paragraph-properties fo:line-height="100%" fo:text-align="center" style:justify-single-word="false" style:page-number="auto" fo:break-before="page"/>
      <style:text-properties officeooo:paragraph-rsid="0019b3f3"/>
    </style:style>
    <style:style style:name="P82" style:family="paragraph" style:parent-style-name="Standard_20__28_user_29_">
      <style:paragraph-properties fo:line-height="100%" fo:text-align="center" style:justify-single-word="false"/>
      <style:text-properties officeooo:paragraph-rsid="00218a91"/>
    </style:style>
    <style:style style:name="P83" style:family="paragraph" style:parent-style-name="Standard_20__28_user_29_">
      <style:paragraph-properties fo:line-height="100%" fo:text-align="justify" style:justify-single-word="false">
        <style:tab-stops>
          <style:tab-stop style:position="0cm"/>
        </style:tab-stops>
      </style:paragraph-properties>
      <style:text-properties officeooo:paragraph-rsid="0019b3f3"/>
    </style:style>
    <style:style style:name="P84" style:family="paragraph" style:parent-style-name="Standard_20__28_user_29_">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officeooo:paragraph-rsid="0019b3f3"/>
    </style:style>
    <style:style style:name="P85" style:family="paragraph" style:parent-style-name="Standard_20__28_user_29_">
      <style:paragraph-properties fo:line-height="100%" fo:text-align="justify" style:justify-single-word="false"/>
      <style:text-properties officeooo:paragraph-rsid="0019b3f3"/>
    </style:style>
    <style:style style:name="P86" style:family="paragraph" style:parent-style-name="Standard_20__28_user_29_">
      <style:paragraph-properties fo:line-height="100%" fo:text-align="center" style:justify-single-word="false">
        <style:tab-stops>
          <style:tab-stop style:position="0cm"/>
        </style:tab-stops>
      </style:paragraph-properties>
      <style:text-properties fo:color="#000000" loext:opacity="100%" style:font-name="Arial2" fo:font-size="12pt" fo:font-weight="bold" officeooo:paragraph-rsid="0019b3f3" fo:background-color="transparent" style:font-size-asian="12pt" style:font-weight-asian="bold" style:font-name-complex="Times New Roman" style:font-size-complex="12pt" style:font-weight-complex="bold"/>
    </style:style>
    <style:style style:name="P87" style:family="paragraph" style:parent-style-name="Standard_20__28_user_29_">
      <style:paragraph-properties fo:line-height="100%" fo:text-align="center" style:justify-single-word="false"/>
      <style:text-properties fo:color="#000000" loext:opacity="100%" style:font-name="Arial2" fo:font-size="12pt" fo:font-weight="bold" officeooo:paragraph-rsid="0019b3f3" fo:background-color="transparent" style:font-size-asian="12pt" style:font-weight-asian="bold" style:font-name-complex="Times New Roman" style:font-size-complex="12pt" style:font-weight-complex="bold"/>
    </style:style>
    <style:style style:name="P88" style:family="paragraph" style:parent-style-name="Standard_20__28_user_29_">
      <loext:graphic-properties draw:fill="solid" draw:fill-color="#ffffff" draw:opacity="100%"/>
      <style:paragraph-properties fo:line-height="100%" fo:text-align="center" style:justify-single-word="false" fo:background-color="#ffffff">
        <style:tab-stops>
          <style:tab-stop style:position="0cm"/>
        </style:tab-stops>
      </style:paragraph-properties>
      <style:text-properties fo:color="#000000" loext:opacity="100%" style:font-name="Arial2" fo:font-size="12pt" fo:font-weight="bold" officeooo:paragraph-rsid="0019b3f3" fo:background-color="transparent" style:font-size-asian="12pt" style:font-weight-asian="bold" style:font-size-complex="12pt" style:font-weight-complex="bold"/>
    </style:style>
    <style:style style:name="P8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fo:font-weight="bold" officeooo:rsid="017a8d14" officeooo:paragraph-rsid="00218a91" fo:background-color="transparent" style:font-size-asian="12pt" style:font-weight-asian="bold" style:font-size-complex="12pt" style:font-weight-complex="bold"/>
    </style:style>
    <style:style style:name="P90" style:family="paragraph" style:parent-style-name="Standard_20__28_user_29_">
      <style:paragraph-properties fo:margin-left="0cm" fo:margin-right="0.002cm" fo:line-height="100%" fo:text-align="center"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rsid="0059e043" officeooo:paragraph-rsid="00218a91" fo:background-color="#ffffff" style:font-size-asian="12pt" style:font-weight-asian="bold" style:font-size-complex="12pt" style:font-weight-complex="bold"/>
    </style:style>
    <style:style style:name="P9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officeooo:paragraph-rsid="00218a91" fo:background-color="transparent" style:font-size-asian="12pt" style:font-size-complex="12pt"/>
    </style:style>
    <style:style style:name="P92"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officeooo:paragraph-rsid="000540b9"/>
    </style:style>
    <style:style style:name="P9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8b44b41" officeooo:paragraph-rsid="000540b9" style:font-size-asian="12pt" style:font-weight-asian="normal" style:font-size-complex="12pt"/>
    </style:style>
    <style:style style:name="P9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0540b9" style:font-size-asian="12pt" style:font-weight-asian="normal" style:font-size-complex="12pt"/>
    </style:style>
    <style:style style:name="P9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8ddfb9f" officeooo:paragraph-rsid="000540b9" style:font-size-asian="12pt" style:font-weight-asian="normal" style:font-size-complex="12pt"/>
    </style:style>
    <style:style style:name="P9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02c74" fo:background-color="transparent" style:font-size-asian="12pt" style:font-weight-asian="normal" style:font-size-complex="12pt"/>
    </style:style>
    <style:style style:name="P9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0540b9" style:font-size-asian="12pt" style:font-size-complex="12pt"/>
    </style:style>
    <style:style style:name="P98" style:family="paragraph" style:parent-style-name="Table_20_Contents" style:master-page-name="">
      <loext:graphic-properties draw:fill="none"/>
      <style:paragraph-properties fo:margin-left="0cm" fo:margin-right="-1.3cm" fo:line-height="150%" fo:text-align="justify" style:justify-single-word="false" fo:text-indent="0cm" style:auto-text-indent="false" style:page-number="auto" fo:background-color="transparent">
        <style:tab-stops>
          <style:tab-stop style:position="0.127cm"/>
        </style:tab-stops>
      </style:paragraph-properties>
      <style:text-properties style:font-name="Arial2" fo:font-size="12pt" style:text-underline-style="none" officeooo:paragraph-rsid="000540b9" style:font-size-asian="12pt" style:font-size-complex="12pt"/>
    </style:style>
    <style:style style:name="P99" style:family="paragraph" style:parent-style-name="Table_20_Contents" style:master-page-name="">
      <loext:graphic-properties draw:fill="none"/>
      <style:paragraph-properties fo:margin-left="0cm" fo:margin-right="-0.801cm" fo:line-height="150%" fo:text-align="justify" style:justify-single-word="false" fo:text-indent="0cm" style:auto-text-indent="false" style:page-number="auto" fo:background-color="transparent">
        <style:tab-stops>
          <style:tab-stop style:position="0.127cm"/>
        </style:tab-stops>
      </style:paragraph-properties>
      <style:text-properties style:font-name="Arial2" fo:font-size="12pt" style:text-underline-style="none" officeooo:paragraph-rsid="000540b9" style:font-size-asian="12pt" style:font-size-complex="12pt"/>
    </style:style>
    <style:style style:name="P100"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02c74" style:font-size-asian="12pt" style:font-size-complex="12pt"/>
    </style:style>
    <style:style style:name="P101" style:family="paragraph" style:parent-style-name="Table_20_Contents">
      <style:paragraph-properties fo:margin-left="0cm" fo:margin-right="0cm" fo:line-height="150%" fo:text-align="justify" style:justify-single-word="false" fo:text-indent="0cm" style:auto-text-indent="false">
        <style:tab-stops>
          <style:tab-stop style:position="0.042cm"/>
        </style:tab-stops>
      </style:paragraph-properties>
      <style:text-properties style:font-name="Arial2" fo:font-size="12pt" style:text-underline-style="none" officeooo:paragraph-rsid="000540b9" style:font-size-asian="12pt" style:font-size-complex="12pt"/>
    </style:style>
    <style:style style:name="P10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0540b9" style:font-size-asian="12pt" style:font-weight-asian="bold" style:font-size-complex="12pt"/>
    </style:style>
    <style:style style:name="P103" style:family="paragraph" style:parent-style-name="Table_20_Contents" style:master-page-name="">
      <loext:graphic-properties draw:fill="none"/>
      <style:paragraph-properties fo:margin-left="0cm" fo:margin-right="-0.6cm" fo:line-height="150%" fo:text-align="justify" style:justify-single-word="false" fo:text-indent="0cm" style:auto-text-indent="false" style:page-number="auto" fo:background-color="transparent">
        <style:tab-stops>
          <style:tab-stop style:position="0.127cm"/>
        </style:tab-stops>
      </style:paragraph-properties>
      <style:text-properties style:font-name="Arial2" fo:font-size="12pt" style:text-underline-style="none" fo:font-weight="bold" officeooo:paragraph-rsid="000540b9" style:font-size-asian="12pt" style:font-weight-asian="bold" style:font-size-complex="12pt" style:font-weight-complex="bold"/>
    </style:style>
    <style:style style:name="P104" style:family="paragraph" style:parent-style-name="Table_20_Contents" style:master-page-name="">
      <loext:graphic-properties draw:fill="none"/>
      <style:paragraph-properties fo:margin-left="0cm" fo:margin-right="-1.3cm" fo:line-height="150%" fo:text-align="justify" style:justify-single-word="false" fo:text-indent="0cm" style:auto-text-indent="false" style:page-number="auto" fo:background-color="transparent">
        <style:tab-stops>
          <style:tab-stop style:position="0.127cm"/>
        </style:tab-stops>
      </style:paragraph-properties>
      <style:text-properties style:font-name="Arial2" fo:font-size="12pt" style:text-underline-style="none" fo:font-weight="bold" officeooo:paragraph-rsid="000540b9" style:font-size-asian="12pt" style:font-weight-asian="bold" style:font-size-complex="12pt" style:font-weight-complex="bold"/>
    </style:style>
    <style:style style:name="P10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0540b9" style:font-size-asian="12pt" style:font-weight-asian="bold" style:font-size-complex="12pt" style:font-weight-complex="bold"/>
    </style:style>
    <style:style style:name="P106"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00540b9" style:font-size-asian="12pt" style:font-size-complex="12pt"/>
    </style:style>
    <style:style style:name="P107"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0202c74" style:font-size-asian="12pt" style:font-size-complex="12pt"/>
    </style:style>
    <style:style style:name="P108"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019bf62" style:font-size-asian="12pt" style:font-size-complex="12pt"/>
    </style:style>
    <style:style style:name="P109"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00540b9" style:font-size-asian="12pt" style:font-size-complex="12pt"/>
    </style:style>
    <style:style style:name="P110"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officeooo:paragraph-rsid="000540b9" style:font-size-asian="12pt" style:font-size-complex="12pt"/>
    </style:style>
    <style:style style:name="P11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officeooo:paragraph-rsid="0019bf62" style:font-size-asian="12pt" style:font-size-complex="12pt"/>
    </style:style>
    <style:style style:name="P11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officeooo:paragraph-rsid="001b38e7" style:font-size-asian="12pt" style:font-size-complex="12pt"/>
    </style:style>
    <style:style style:name="P11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officeooo:paragraph-rsid="001cf13c" style:font-size-asian="12pt" style:font-size-complex="12pt"/>
    </style:style>
    <style:style style:name="P11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9bf62" style:font-size-asian="12pt" style:font-size-complex="12pt"/>
    </style:style>
    <style:style style:name="P11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b38e7" style:font-size-asian="12pt" style:font-size-complex="12pt"/>
    </style:style>
    <style:style style:name="P11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1cf13c" style:font-size-asian="12pt" style:font-size-complex="12pt"/>
    </style:style>
    <style:style style:name="P11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size="12pt" fo:font-weight="normal" officeooo:rsid="08ddfb9f" officeooo:paragraph-rsid="000540b9" style:font-size-asian="12pt" style:font-weight-asian="normal" style:font-size-complex="12pt"/>
    </style:style>
    <style:style style:name="P118" style:family="paragraph" style:parent-style-name="Table_20_Contents"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127cm"/>
        </style:tab-stops>
      </style:paragraph-properties>
      <style:text-properties style:font-name="Arial2" fo:font-size="12pt" fo:font-weight="normal" officeooo:paragraph-rsid="000540b9" style:font-size-asian="12pt" style:font-weight-asian="normal" style:font-size-complex="12pt"/>
    </style:style>
    <style:style style:name="P119" style:family="paragraph" style:parent-style-name="Table_20_Contents">
      <style:paragraph-properties fo:text-align="justify" style:justify-single-word="false"/>
      <style:text-properties style:font-name="Arial2" fo:font-size="12pt" officeooo:paragraph-rsid="0019b3f3" fo:background-color="transparent" style:font-size-asian="12pt" style:font-size-complex="12pt"/>
    </style:style>
    <style:style style:name="P120" style:family="paragraph" style:parent-style-name="Table_20_Contents">
      <style:paragraph-properties fo:text-align="justify" style:justify-single-word="false"/>
      <style:text-properties style:font-name="Arial2" fo:font-size="12pt" officeooo:paragraph-rsid="00202c74" fo:background-color="transparent" style:font-size-asian="12pt" style:font-size-complex="12pt"/>
    </style:style>
    <style:style style:name="P12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0202c74" fo:background-color="transparent" style:font-size-asian="12pt" style:font-size-complex="12pt"/>
    </style:style>
    <style:style style:name="P122"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2" fo:font-size="12pt" officeooo:paragraph-rsid="0019b3f3" fo:background-color="transparent" style:font-size-asian="12pt" style:font-size-complex="12pt"/>
    </style:style>
    <style:style style:name="P123" style:family="paragraph" style:parent-style-name="Table_20_Contents">
      <style:paragraph-properties fo:margin-left="0cm" fo:margin-right="0cm" fo:line-height="150%" fo:text-align="justify" style:justify-single-word="false" fo:text-indent="0cm" style:auto-text-indent="false"/>
      <style:text-properties style:font-name="Arial2" fo:font-size="12pt" officeooo:paragraph-rsid="0019b3f3" fo:background-color="transparent" style:font-size-asian="12pt" style:font-size-complex="12pt"/>
    </style:style>
    <style:style style:name="P12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weight="bold" officeooo:paragraph-rsid="000540b9" style:font-weight-asian="bold" style:font-weight-complex="bold"/>
    </style:style>
    <style:style style:name="P12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weight="bold" officeooo:paragraph-rsid="00202c74" style:font-weight-asian="bold" style:font-weight-complex="bold"/>
    </style:style>
    <style:style style:name="P12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2" fo:font-weight="bold" officeooo:paragraph-rsid="00202c74" fo:background-color="transparent" style:font-weight-asian="bold" style:font-weight-complex="bold"/>
    </style:style>
    <style:style style:name="T1" style:family="text">
      <style:text-properties style:font-name="Arial2"/>
    </style:style>
    <style:style style:name="T2" style:family="text">
      <style:text-properties style:font-name="Arial2" fo:font-weight="bold" officeooo:rsid="001a0c1f" style:font-weight-asian="bold"/>
    </style:style>
    <style:style style:name="T3" style:family="text">
      <style:text-properties style:font-name="Arial2" fo:font-weight="bold" style:font-weight-asian="bold" style:font-weight-complex="bold"/>
    </style:style>
    <style:style style:name="T4" style:family="text">
      <style:text-properties style:font-name="Arial2" fo:font-size="12pt" fo:font-weight="bold" style:font-size-asian="12pt" style:font-weight-asian="bold" style:font-weight-complex="bold"/>
    </style:style>
    <style:style style:name="T5"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style:font-name="Arial2" fo:font-size="12pt" style:text-underline-style="solid" style:text-underline-width="auto" style:text-underline-color="font-color" fo:font-weight="bold" officeooo:rsid="0019bf62" style:font-size-asian="12pt" style:font-weight-asian="bold" style:font-name-complex="Arial2" style:font-size-complex="12pt" style:font-weight-complex="bold"/>
    </style:style>
    <style:style style:name="T7" style:family="text">
      <style:text-properties style:font-name="Arial2"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8" style:family="text">
      <style:text-properties style:font-name="Arial2" style:text-underline-style="solid" style:text-underline-width="auto" style:text-underline-color="font-color"/>
    </style:style>
    <style:style style:name="T9" style:family="text">
      <style:text-properties style:font-name="Arial2" style:text-underline-style="solid" style:text-underline-width="auto" style:text-underline-color="font-color" fo:font-weight="bold" style:font-weight-asian="bold"/>
    </style:style>
    <style:style style:name="T10" style:family="text">
      <style:text-properties style:font-name="Arial2" style:text-underline-style="solid" style:text-underline-width="auto" style:text-underline-color="font-color" fo:font-weight="bold" officeooo:rsid="001a0c1f" style:font-weight-asian="bold"/>
    </style:style>
    <style:style style:name="T11" style:family="text">
      <style:text-properties style:font-name="Arial2" style:text-underline-style="solid" style:text-underline-width="auto" style:text-underline-color="font-color" fo:font-weight="bold" style:font-weight-asian="bold" style:font-weight-complex="bold"/>
    </style:style>
    <style:style style:name="T12" style:family="text">
      <style:text-properties style:font-name="Arial2" style:text-underline-style="solid" style:text-underline-width="auto" style:text-underline-color="font-color" fo:font-weight="bold" officeooo:rsid="0019bf62" style:font-weight-asian="bold" style:font-weight-complex="bold"/>
    </style:style>
    <style:style style:name="T13" style:family="text">
      <style:text-properties style:font-name="Arial2" style:text-underline-style="solid" style:text-underline-width="auto" style:text-underline-color="font-color" fo:font-weight="bold" style:font-weight-asian="bold" style:font-name-complex="Arial2" style:font-size-complex="12pt"/>
    </style:style>
    <style:style style:name="T14" style:family="text">
      <style:text-properties style:font-name="Arial2" style:text-underline-style="solid" style:text-underline-width="auto" style:text-underline-color="font-color" fo:font-weight="bold" officeooo:rsid="0019bf62" style:font-weight-asian="bold" style:font-name-complex="Arial2" style:font-size-complex="12pt"/>
    </style:style>
    <style:style style:name="T15" style:family="text">
      <style:text-properties style:font-name="Arial2" style:text-underline-style="solid" style:text-underline-width="auto" style:text-underline-color="font-color" fo:font-weight="bold" style:font-weight-asian="bold" style:font-name-complex="Arial2" style:font-size-complex="12pt" style:font-weight-complex="bold"/>
    </style:style>
    <style:style style:name="T16" style:family="text">
      <style:text-properties style:font-name="Arial2" style:text-underline-style="solid" style:text-underline-width="auto" style:text-underline-color="font-color" style:font-name-complex="Arial2" style:font-size-complex="12pt"/>
    </style:style>
    <style:style style:name="T17" style:family="text">
      <style:text-properties fo:color="#c9211e" loext:opacity="100%" style:font-name="Arial2" fo:font-weight="bold"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3b42a" style:font-weight-asian="bold" style:font-weight-complex="bold"/>
    </style:style>
    <style:style style:name="T21" style:family="text">
      <style:text-properties fo:font-weight="bold" officeooo:rsid="08e8efd2" style:font-weight-asian="bold" style:font-weight-complex="bold"/>
    </style:style>
    <style:style style:name="T22" style:family="text">
      <style:text-properties fo:font-weight="bold" officeooo:rsid="0019bf62" style:font-weight-asian="bold" style:font-weight-complex="bold"/>
    </style:style>
    <style:style style:name="T23" style:family="text">
      <style:text-properties fo:font-weight="bold" officeooo:rsid="001b38e7" style:font-weight-asian="bold" style:font-weight-complex="bold"/>
    </style:style>
    <style:style style:name="T24" style:family="text">
      <style:text-properties fo:font-weight="bold" officeooo:rsid="08e5b7fd" style:font-weight-asian="bold" style:font-weight-complex="bold"/>
    </style:style>
    <style:style style:name="T25" style:family="text">
      <style:text-properties fo:font-weight="bold" officeooo:rsid="08e6442c" style:font-weight-asian="bold" style:font-weight-complex="bold"/>
    </style:style>
    <style:style style:name="T26" style:family="text">
      <style:text-properties fo:font-weight="bold" officeooo:rsid="001bdee3" style:font-weight-asian="bold" style:font-weight-complex="bold"/>
    </style:style>
    <style:style style:name="T27" style:family="text">
      <style:text-properties fo:font-weight="bold" officeooo:rsid="001bfd72" style:font-weight-asian="bold" style:font-weight-complex="bold"/>
    </style:style>
    <style:style style:name="T28" style:family="text">
      <style:text-properties fo:font-weight="bold" officeooo:rsid="08e838c7" style:font-weight-asian="bold" style:font-weight-complex="bold"/>
    </style:style>
    <style:style style:name="T29" style:family="text">
      <style:text-properties fo:font-weight="bold" officeooo:rsid="001c76be" style:font-weight-asian="bold" style:font-weight-complex="bold"/>
    </style:style>
    <style:style style:name="T30" style:family="text">
      <style:text-properties fo:font-weight="bold" officeooo:rsid="001cf13c" style:font-weight-asian="bold" style:font-weight-complex="bold"/>
    </style:style>
    <style:style style:name="T31" style:family="text">
      <style:text-properties fo:font-weight="bold" officeooo:rsid="001e4e3a" style:font-weight-asian="bold" style:font-weight-complex="bold"/>
    </style:style>
    <style:style style:name="T32" style:family="text">
      <style:text-properties fo:font-weight="bold" officeooo:rsid="00202c74" style:font-weight-asian="bold" style:font-weight-complex="bold"/>
    </style:style>
    <style:style style:name="T33" style:family="text">
      <style:text-properties fo:font-weight="bold" officeooo:rsid="001a0c1f" style:font-weight-asian="bold"/>
    </style:style>
    <style:style style:name="T34" style:family="text">
      <style:text-properties fo:font-weight="bold" officeooo:rsid="001b6586" style:font-weight-asian="bold"/>
    </style:style>
    <style:style style:name="T35" style:family="text">
      <style:text-properties fo:font-weight="bold" officeooo:rsid="0023d545" style:font-weight-asian="bold"/>
    </style:style>
    <style:style style:name="T36" style:family="text">
      <style:text-properties fo:font-weight="bold" officeooo:rsid="00253745" style:font-weight-asian="bold"/>
    </style:style>
    <style:style style:name="T37" style:family="text">
      <style:text-properties fo:font-weight="bold" officeooo:rsid="0025f264" style:font-weight-asian="bold"/>
    </style:style>
    <style:style style:name="T38" style:family="text">
      <style:text-properties fo:font-weight="bold" officeooo:rsid="08e5b7fd" style:font-weight-asian="bold"/>
    </style:style>
    <style:style style:name="T39" style:family="text">
      <style:text-properties fo:font-weight="bold" officeooo:rsid="08e8efd2" style:font-weight-asian="bold"/>
    </style:style>
    <style:style style:name="T40" style:family="text">
      <style:text-properties fo:font-weight="bold" officeooo:rsid="08e6442c" style:font-weight-asian="bold"/>
    </style:style>
    <style:style style:name="T41" style:family="text">
      <style:text-properties fo:font-weight="bold" officeooo:rsid="08eacaea" style:font-weight-asian="bold"/>
    </style:style>
    <style:style style:name="T42" style:family="text">
      <style:text-properties fo:font-weight="bold" style:font-weight-asian="bold" style:font-size-complex="12pt"/>
    </style:style>
    <style:style style:name="T43" style:family="text">
      <style:text-properties fo:font-weight="bold" officeooo:rsid="001bfd72" style:font-weight-asian="bold" style:font-size-complex="12pt" style:font-weight-complex="bold"/>
    </style:style>
    <style:style style:name="T44" style:family="text">
      <style:text-properties fo:font-weight="bold" officeooo:rsid="001cf13c" style:font-weight-asian="bold" style:font-size-complex="12pt" style:font-weight-complex="bold"/>
    </style:style>
    <style:style style:name="T45" style:family="text">
      <style:text-properties fo:font-weight="bold" officeooo:rsid="08e838c7" style:font-weight-asian="bold" style:font-size-complex="12pt" style:font-weight-complex="bold"/>
    </style:style>
    <style:style style:name="T46" style:family="text">
      <style:text-properties fo:font-weight="bold" officeooo:rsid="001e4e3a" style:font-weight-asian="bold" style:font-size-complex="12pt" style:font-weight-complex="bold"/>
    </style:style>
    <style:style style:name="T47" style:family="text">
      <style:text-properties fo:font-weight="bold" officeooo:rsid="08e6442c" style:font-weight-asian="bold" style:font-size-complex="12pt"/>
    </style:style>
    <style:style style:name="T48" style:family="text">
      <style:text-properties fo:font-weight="bold" officeooo:rsid="08e838c7" style:font-weight-asian="bold"/>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fo:font-weight="normal" officeooo:rsid="08e8efd2" style:font-weight-asian="normal"/>
    </style:style>
    <style:style style:name="T52" style:family="text">
      <style:text-properties fo:font-weight="normal" officeooo:rsid="08d2edb3" style:font-weight-asian="normal"/>
    </style:style>
    <style:style style:name="T53" style:family="text">
      <style:text-properties fo:font-weight="normal" officeooo:rsid="089e8438" style:font-weight-asian="normal"/>
    </style:style>
    <style:style style:name="T54" style:family="text">
      <style:text-properties fo:font-weight="normal" officeooo:rsid="08d6f7f7" style:font-weight-asian="normal"/>
    </style:style>
    <style:style style:name="T55" style:family="text">
      <style:text-properties fo:font-weight="normal" officeooo:rsid="08ddfb9f" style:font-weight-asian="normal"/>
    </style:style>
    <style:style style:name="T56" style:family="text">
      <style:text-properties fo:font-weight="normal" officeooo:rsid="08db8e07" style:font-weight-asian="normal"/>
    </style:style>
    <style:style style:name="T57" style:family="text">
      <style:text-properties fo:font-weight="normal" officeooo:rsid="08df594c" style:font-weight-asian="normal"/>
    </style:style>
    <style:style style:name="T58" style:family="text">
      <style:text-properties fo:font-weight="normal" officeooo:rsid="08a00b11" style:font-weight-asian="normal"/>
    </style:style>
    <style:style style:name="T59" style:family="text">
      <style:text-properties fo:font-weight="normal" officeooo:rsid="08e5b7fd" style:font-weight-asian="normal"/>
    </style:style>
    <style:style style:name="T60" style:family="text">
      <style:text-properties fo:font-weight="normal" officeooo:rsid="08a58684" style:font-weight-asian="normal"/>
    </style:style>
    <style:style style:name="T61" style:family="text">
      <style:text-properties fo:font-weight="normal" officeooo:rsid="08adee67" style:font-weight-asian="normal"/>
    </style:style>
    <style:style style:name="T62" style:family="text">
      <style:text-properties fo:font-weight="normal" officeooo:rsid="08aeff74" style:font-weight-asian="normal"/>
    </style:style>
    <style:style style:name="T63" style:family="text">
      <style:text-properties fo:font-weight="normal" officeooo:rsid="08b14a88" style:font-weight-asian="normal"/>
    </style:style>
    <style:style style:name="T64" style:family="text">
      <style:text-properties fo:font-weight="normal" officeooo:rsid="08d60429" style:font-weight-asian="normal"/>
    </style:style>
    <style:style style:name="T65" style:family="text">
      <style:text-properties fo:font-weight="normal" officeooo:rsid="08b78630" style:font-weight-asian="normal"/>
    </style:style>
    <style:style style:name="T66" style:family="text">
      <style:text-properties fo:font-weight="normal" officeooo:rsid="08dbfdf3" style:font-weight-asian="normal"/>
    </style:style>
    <style:style style:name="T67" style:family="text">
      <style:text-properties fo:font-weight="normal" officeooo:rsid="08bc1e9a" style:font-weight-asian="normal"/>
    </style:style>
    <style:style style:name="T68" style:family="text">
      <style:text-properties fo:font-weight="normal" style:font-weight-asian="normal" style:font-size-complex="12pt"/>
    </style:style>
    <style:style style:name="T69" style:family="text">
      <style:text-properties fo:font-weight="normal" officeooo:rsid="08bc1e9a" style:font-weight-asian="normal" style:font-size-complex="12pt"/>
    </style:style>
    <style:style style:name="T70" style:family="text">
      <style:text-properties fo:font-weight="normal" officeooo:rsid="08c272ba" style:font-weight-asian="normal"/>
    </style:style>
    <style:style style:name="T71" style:family="text">
      <style:text-properties fo:font-weight="normal" officeooo:rsid="08e838c7" style:font-weight-asian="normal"/>
    </style:style>
    <style:style style:name="T72" style:family="text">
      <style:text-properties fo:font-weight="normal" officeooo:rsid="08c5afda" style:font-weight-asian="normal"/>
    </style:style>
    <style:style style:name="T73" style:family="text">
      <style:text-properties fo:font-weight="normal" officeooo:rsid="08c7c3ee" style:font-weight-asian="normal"/>
    </style:style>
    <style:style style:name="T74" style:family="text">
      <style:text-properties fo:font-weight="normal" officeooo:rsid="08ccfaf4" style:font-weight-asian="normal"/>
    </style:style>
    <style:style style:name="T75" style:family="text">
      <style:text-properties fo:font-weight="normal" officeooo:rsid="08cf144d" style:font-weight-asian="normal"/>
    </style:style>
    <style:style style:name="T76" style:family="text">
      <style:text-properties fo:font-weight="normal" officeooo:rsid="08d0d9a1" style:font-weight-asian="normal"/>
    </style:style>
    <style:style style:name="T77" style:family="text">
      <style:text-properties officeooo:rsid="001ba64d"/>
    </style:style>
    <style:style style:name="T78" style:family="text">
      <style:text-properties officeooo:rsid="001d2db1"/>
    </style:style>
    <style:style style:name="T79" style:family="text">
      <style:text-properties officeooo:rsid="002094d4"/>
    </style:style>
    <style:style style:name="T80" style:family="text">
      <style:text-properties officeooo:rsid="0025f264"/>
    </style:style>
    <style:style style:name="T81" style:family="text">
      <style:text-properties style:font-name="Arial"/>
    </style:style>
    <style:style style:name="T82" style:family="text">
      <style:text-properties style:font-name="Arial" fo:font-weight="bold" style:font-weight-asian="bold"/>
    </style:style>
    <style:style style:name="T83" style:family="text">
      <style:text-properties style:font-name="Arial" fo:font-weight="bold" officeooo:rsid="002659c7" style:font-weight-asian="bold"/>
    </style:style>
    <style:style style:name="T84" style:family="text">
      <style:text-properties style:font-name="Arial" fo:font-weight="bold" style:font-weight-asian="bold" style:font-weight-complex="bold"/>
    </style:style>
    <style:style style:name="T85" style:family="text">
      <style:text-properties style:font-name="Arial" fo:font-weight="bold" officeooo:rsid="08b44b41" style:font-weight-asian="bold"/>
    </style:style>
    <style:style style:name="T86" style:family="text">
      <style:text-properties style:font-name="Arial" fo:font-weight="bold" officeooo:rsid="08ddfb9f" style:font-weight-asian="bold"/>
    </style:style>
    <style:style style:name="T87" style:family="text">
      <style:text-properties style:font-name="Arial" fo:font-weight="normal" style:font-weight-asian="normal"/>
    </style:style>
    <style:style style:name="T88" style:family="text">
      <style:text-properties style:font-name="Arial" fo:font-weight="normal" style:font-weight-asian="normal" style:font-weight-complex="normal"/>
    </style:style>
    <style:style style:name="T89" style:family="text">
      <style:text-properties style:font-name="Arial" fo:font-weight="normal" style:font-weight-asian="normal" style:font-weight-complex="bold"/>
    </style:style>
    <style:style style:name="T90" style:family="text">
      <style:text-properties style:font-name="Arial" fo:font-weight="normal" officeooo:rsid="08ddfb9f" style:font-weight-asian="normal"/>
    </style:style>
    <style:style style:name="T91" style:family="text">
      <style:text-properties style:font-name="Arial" fo:font-size="12pt" fo:font-weight="bold" style:font-size-asian="12pt" style:font-weight-asian="bold"/>
    </style:style>
    <style:style style:name="T92" style:family="text">
      <style:text-properties style:font-name="Arial" fo:font-size="12pt" fo:font-weight="normal" style:font-size-asian="12pt" style:font-weight-asian="normal"/>
    </style:style>
    <style:style style:name="T93" style:family="text">
      <style:text-properties style:font-name="Arial" fo:font-size="12pt" style:text-underline-style="solid" style:text-underline-width="auto" style:text-underline-color="font-color" style:font-size-asian="12pt"/>
    </style:style>
    <style:style style:name="T94" style:family="text">
      <style:text-properties style:font-name="Arial" fo:font-size="12pt" style:text-underline-style="none" fo:font-weight="normal" style:font-size-asian="12pt" style:font-weight-asian="normal"/>
    </style:style>
    <style:style style:name="T95" style:family="text">
      <style:text-properties style:font-name="Arial" fo:font-size="12pt" style:font-size-asian="12pt"/>
    </style:style>
    <style:style style:name="T96" style:family="text">
      <style:text-properties style:font-name="Arial" fo:font-size="11pt" fo:font-weight="bold" style:font-size-asian="11pt" style:font-weight-asian="bold"/>
    </style:style>
    <style:style style:name="T97" style:family="text">
      <style:text-properties style:font-name="Arial" fo:font-size="11pt" fo:font-weight="normal" style:font-size-asian="11pt" style:font-weight-asian="normal"/>
    </style:style>
    <style:style style:name="T98" style:family="text">
      <style:text-properties style:font-name="Arial" fo:font-style="italic" fo:font-weight="normal" style:font-style-asian="italic" style:font-weight-asian="normal"/>
    </style:style>
    <style:style style:name="T99" style:family="text">
      <style:text-properties style:font-name="Arial" fo:font-style="italic" style:text-underline-style="none" fo:font-weight="normal" style:font-style-asian="italic" style:font-weight-asian="normal"/>
    </style:style>
    <style:style style:name="T100" style:family="text">
      <style:text-properties style:font-name="Arial" fo:font-style="normal" fo:font-weight="normal" style:font-style-asian="normal" style:font-weight-asian="normal"/>
    </style:style>
    <style:style style:name="T101" style:family="text">
      <style:text-properties style:font-name="Arial" fo:font-style="normal" style:text-underline-style="none" fo:font-weight="normal" style:font-style-asian="normal" style:font-weight-asian="normal"/>
    </style:style>
    <style:style style:name="T102" style:family="text">
      <style:text-properties style:font-name="Arial" style:text-underline-style="solid" style:text-underline-width="auto" style:text-underline-color="font-color" fo:font-weight="bold" style:font-weight-asian="bold"/>
    </style:style>
    <style:style style:name="T103" style:family="text">
      <style:text-properties style:font-name="Arial" style:text-underline-style="solid" style:text-underline-width="auto" style:text-underline-color="font-color" fo:font-weight="bold" officeooo:rsid="0019bf62" style:font-weight-asian="bold"/>
    </style:style>
    <style:style style:name="T104" style:family="text">
      <style:text-properties style:font-name="Arial" style:text-underline-style="solid" style:text-underline-width="auto" style:text-underline-color="font-color" fo:font-weight="normal" style:font-weight-asian="normal" style:font-weight-complex="normal"/>
    </style:style>
    <style:style style:name="T105" style:family="text">
      <style:text-properties style:font-name="Arial" style:text-underline-style="none" fo:font-weight="bold" style:font-weight-asian="bold"/>
    </style:style>
    <style:style style:name="T106" style:family="text">
      <style:text-properties style:font-name="Arial" style:text-underline-style="none" fo:font-weight="normal" style:font-weight-asian="normal"/>
    </style:style>
    <style:style style:name="T107" style:family="text">
      <style:text-properties style:font-name="Arial" style:font-weight-complex="bold"/>
    </style:style>
    <style:style style:name="T108" style:family="text">
      <style:text-properties style:font-name="Arial" officeooo:rsid="08b44b41"/>
    </style:style>
    <style:style style:name="T109" style:family="text">
      <style:text-properties style:font-name="Arial" fo:letter-spacing="-0.002cm" style:text-underline-style="none" officeooo:rsid="00602ef1" fo:background-color="transparent" loext:char-shading-value="0"/>
    </style:style>
    <style:style style:name="T110" style:family="text">
      <style:text-properties style:font-name="Arial" officeooo:rsid="00218a91"/>
    </style:style>
    <style:style style:name="T111" style:family="text">
      <style:text-properties style:font-name="Arial" officeooo:rsid="00218a91"/>
    </style:style>
    <style:style style:name="T112" style:family="text">
      <style:text-properties style:font-name="Arial" fo:background-color="#ffff00" loext:char-shading-value="0"/>
    </style:style>
    <style:style style:name="T113" style:family="text">
      <style:text-properties style:font-name="Arial" officeooo:rsid="00218a91" fo:background-color="#ffff00" loext:char-shading-value="0"/>
    </style:style>
    <style:style style:name="T114" style:family="text">
      <style:text-properties style:font-name="Arial" officeooo:rsid="00218a91" fo:background-color="#ffff00" loext:char-shading-value="0"/>
    </style:style>
    <style:style style:name="T115" style:family="text">
      <style:text-properties style:font-name="Arial" fo:background-color="#ffff00" loext:char-shading-value="0"/>
    </style:style>
    <style:style style:name="T116" style:family="text">
      <style:text-properties style:font-name="Arial"/>
    </style:style>
    <style:style style:name="T117" style:family="text">
      <style:text-properties style:font-name="Arial" fo:background-color="transparent" loext:char-shading-value="0"/>
    </style:style>
    <style:style style:name="T118" style:family="text">
      <style:text-properties style:font-name="Arial" fo:background-color="transparent" loext:char-shading-value="0"/>
    </style:style>
    <style:style style:name="T119" style:family="text">
      <style:text-properties style:font-name="Arial" officeooo:rsid="00218a91" fo:background-color="transparent" loext:char-shading-value="0"/>
    </style:style>
    <style:style style:name="T120" style:family="text">
      <style:text-properties style:font-name="Arial" officeooo:rsid="00218a91" fo:background-color="transparent" loext:char-shading-value="0"/>
    </style:style>
    <style:style style:name="T121" style:family="text">
      <style:text-properties style:text-underline-style="none"/>
    </style:style>
    <style:style style:name="T122" style:family="text">
      <style:text-properties style:text-underline-style="none" fo:font-weight="bold" style:font-weight-asian="bold" style:font-weight-complex="bold"/>
    </style:style>
    <style:style style:name="T123" style:family="text">
      <style:text-properties style:text-underline-style="none" fo:font-weight="bold" officeooo:rsid="089e8438" style:font-weight-asian="bold" style:font-weight-complex="bold"/>
    </style:style>
    <style:style style:name="T124" style:family="text">
      <style:text-properties style:text-underline-style="none" fo:font-weight="bold" officeooo:rsid="08b44b41" style:font-weight-asian="bold" style:font-weight-complex="bold"/>
    </style:style>
    <style:style style:name="T125" style:family="text">
      <style:text-properties style:text-underline-style="none" fo:font-weight="bold" officeooo:rsid="08db8e07" style:font-weight-asian="bold" style:font-weight-complex="bold"/>
    </style:style>
    <style:style style:name="T126" style:family="text">
      <style:text-properties style:text-underline-style="none" fo:font-weight="bold" officeooo:rsid="08babe33" style:font-weight-asian="bold" style:font-weight-complex="bold"/>
    </style:style>
    <style:style style:name="T127" style:family="text">
      <style:text-properties style:text-underline-style="none" fo:font-weight="bold" officeooo:rsid="08ddfb9f" style:font-weight-asian="bold" style:font-weight-complex="bold"/>
    </style:style>
    <style:style style:name="T128" style:family="text">
      <style:text-properties style:text-underline-style="none" fo:font-weight="bold" officeooo:rsid="08c7c3ee" style:font-weight-asian="bold" style:font-weight-complex="bold"/>
    </style:style>
    <style:style style:name="T129" style:family="text">
      <style:text-properties style:text-underline-style="none" fo:font-weight="bold" officeooo:rsid="08df594c" style:font-weight-asian="bold" style:font-weight-complex="bold"/>
    </style:style>
    <style:style style:name="T130" style:family="text">
      <style:text-properties style:text-underline-style="none" fo:font-weight="normal" style:font-weight-asian="normal"/>
    </style:style>
    <style:style style:name="T131" style:family="text">
      <style:text-properties style:text-underline-style="none" fo:font-weight="normal" officeooo:rsid="08e5b7fd" style:font-weight-asian="normal"/>
    </style:style>
    <style:style style:name="T132" style:family="text">
      <style:text-properties style:text-underline-style="none" fo:font-weight="normal" officeooo:rsid="089e8438" style:font-weight-asian="normal"/>
    </style:style>
    <style:style style:name="T133" style:family="text">
      <style:text-properties style:text-underline-style="none" fo:font-weight="normal" officeooo:rsid="08a00b11" style:font-weight-asian="normal"/>
    </style:style>
    <style:style style:name="T134" style:family="text">
      <style:text-properties style:text-underline-style="none" fo:font-weight="normal" officeooo:rsid="08a33ea0" style:font-weight-asian="normal"/>
    </style:style>
    <style:style style:name="T135" style:family="text">
      <style:text-properties style:text-underline-style="none" fo:font-weight="normal" officeooo:rsid="08a58684" style:font-weight-asian="normal"/>
    </style:style>
    <style:style style:name="T136" style:family="text">
      <style:text-properties style:text-underline-style="none" fo:font-weight="normal" officeooo:rsid="08d52860" style:font-weight-asian="normal"/>
    </style:style>
    <style:style style:name="T137" style:family="text">
      <style:text-properties style:text-underline-style="none" fo:font-weight="normal" officeooo:rsid="08adee67" style:font-weight-asian="normal"/>
    </style:style>
    <style:style style:name="T138" style:family="text">
      <style:text-properties style:text-underline-style="none" fo:font-weight="normal" officeooo:rsid="08aeff74" style:font-weight-asian="normal"/>
    </style:style>
    <style:style style:name="T139" style:family="text">
      <style:text-properties style:text-underline-style="none" fo:font-weight="normal" officeooo:rsid="08b14a88" style:font-weight-asian="normal"/>
    </style:style>
    <style:style style:name="T140" style:family="text">
      <style:text-properties style:text-underline-style="none" fo:font-weight="normal" officeooo:rsid="08b44b41" style:font-weight-asian="normal"/>
    </style:style>
    <style:style style:name="T141" style:family="text">
      <style:text-properties style:text-underline-style="none" fo:font-weight="normal" officeooo:rsid="08d6f7f7" style:font-weight-asian="normal"/>
    </style:style>
    <style:style style:name="T142" style:family="text">
      <style:text-properties style:text-underline-style="none" fo:font-weight="normal" officeooo:rsid="08d87f44" style:font-weight-asian="normal"/>
    </style:style>
    <style:style style:name="T143" style:family="text">
      <style:text-properties style:text-underline-style="none" fo:font-weight="normal" officeooo:rsid="08b5ea94" style:font-weight-asian="normal"/>
    </style:style>
    <style:style style:name="T144" style:family="text">
      <style:text-properties style:text-underline-style="none" fo:font-weight="normal" officeooo:rsid="08b6af31" style:font-weight-asian="normal"/>
    </style:style>
    <style:style style:name="T145" style:family="text">
      <style:text-properties style:text-underline-style="none" fo:font-weight="normal" officeooo:rsid="08b7c5c7" style:font-weight-asian="normal"/>
    </style:style>
    <style:style style:name="T146" style:family="text">
      <style:text-properties style:text-underline-style="none" fo:font-weight="normal" officeooo:rsid="08b965f8" style:font-weight-asian="normal"/>
    </style:style>
    <style:style style:name="T147" style:family="text">
      <style:text-properties style:text-underline-style="none" fo:font-weight="normal" officeooo:rsid="08db8e07" style:font-weight-asian="normal"/>
    </style:style>
    <style:style style:name="T148" style:family="text">
      <style:text-properties style:text-underline-style="none" fo:font-weight="normal" officeooo:rsid="08dbfdf3" style:font-weight-asian="normal"/>
    </style:style>
    <style:style style:name="T149" style:family="text">
      <style:text-properties style:text-underline-style="none" fo:font-weight="normal" officeooo:rsid="08ddfb9f" style:font-weight-asian="normal"/>
    </style:style>
    <style:style style:name="T150" style:family="text">
      <style:text-properties style:text-underline-style="none" fo:font-weight="normal" officeooo:rsid="08babe33" style:font-weight-asian="normal"/>
    </style:style>
    <style:style style:name="T151" style:family="text">
      <style:text-properties style:text-underline-style="none" fo:font-weight="normal" officeooo:rsid="08bc1e9a" style:font-weight-asian="normal"/>
    </style:style>
    <style:style style:name="T152" style:family="text">
      <style:text-properties style:text-underline-style="none" fo:font-weight="normal" officeooo:rsid="08df594c" style:font-weight-asian="normal"/>
    </style:style>
    <style:style style:name="T153" style:family="text">
      <style:text-properties style:text-underline-style="none" fo:font-weight="normal" officeooo:rsid="08becdfd" style:font-weight-asian="normal"/>
    </style:style>
    <style:style style:name="T154" style:family="text">
      <style:text-properties style:text-underline-style="none" fo:font-weight="normal" officeooo:rsid="08bef3b9" style:font-weight-asian="normal"/>
    </style:style>
    <style:style style:name="T155" style:family="text">
      <style:text-properties style:text-underline-style="none" fo:font-weight="normal" officeooo:rsid="08c272ba" style:font-weight-asian="normal"/>
    </style:style>
    <style:style style:name="T156" style:family="text">
      <style:text-properties style:text-underline-style="none" fo:font-weight="normal" officeooo:rsid="08c5afda" style:font-weight-asian="normal"/>
    </style:style>
    <style:style style:name="T157" style:family="text">
      <style:text-properties style:text-underline-style="none" fo:font-weight="normal" officeooo:rsid="08c7c3ee" style:font-weight-asian="normal"/>
    </style:style>
    <style:style style:name="T158" style:family="text">
      <style:text-properties style:text-underline-style="none" fo:font-weight="normal" officeooo:rsid="08ca6e23" style:font-weight-asian="normal"/>
    </style:style>
    <style:style style:name="T159" style:family="text">
      <style:text-properties style:text-underline-style="none" fo:font-weight="normal" officeooo:rsid="08cc4e60" style:font-weight-asian="normal"/>
    </style:style>
    <style:style style:name="T160" style:family="text">
      <style:text-properties style:text-underline-style="none" fo:font-weight="normal" officeooo:rsid="08ccfaf4" style:font-weight-asian="normal"/>
    </style:style>
    <style:style style:name="T161" style:family="text">
      <style:text-properties style:text-underline-style="none" fo:font-weight="normal" officeooo:rsid="08ced46d" style:font-weight-asian="normal"/>
    </style:style>
    <style:style style:name="T162" style:family="text">
      <style:text-properties style:text-underline-style="none" fo:font-weight="normal" officeooo:rsid="08cf144d" style:font-weight-asian="normal"/>
    </style:style>
    <style:style style:name="T163" style:family="text">
      <style:text-properties style:text-underline-style="none" fo:font-weight="normal" officeooo:rsid="08d144df" style:font-weight-asian="normal"/>
    </style:style>
    <style:style style:name="T164" style:family="text">
      <style:text-properties style:text-underline-style="none" officeooo:rsid="089e8438"/>
    </style:style>
    <style:style style:name="T165" style:family="text">
      <style:text-properties style:text-underline-style="none" style:font-weight-complex="bold"/>
    </style:style>
    <style:style style:name="T166" style:family="text">
      <style:text-properties style:text-underline-style="none" officeooo:rsid="089e8438" style:font-weight-complex="bold"/>
    </style:style>
    <style:style style:name="T167" style:family="text">
      <style:text-properties style:text-underline-style="none" officeooo:rsid="08d6f7f7"/>
    </style:style>
    <style:style style:name="T168" style:family="text">
      <style:text-properties style:text-underline-style="none" officeooo:rsid="08b44b41"/>
    </style:style>
    <style:style style:name="T169" style:family="text">
      <style:text-properties style:text-underline-style="none" officeooo:rsid="08bc1e9a"/>
    </style:style>
    <style:style style:name="T170" style:family="text">
      <style:text-properties style:text-underline-style="none" officeooo:rsid="08c7c3ee"/>
    </style:style>
    <style:style style:name="T171" style:family="text">
      <style:text-properties officeooo:rsid="08d2edb3"/>
    </style:style>
    <style:style style:name="T172" style:family="text">
      <style:text-properties officeooo:rsid="08e5b7fd"/>
    </style:style>
    <style:style style:name="T173" style:family="text">
      <style:text-properties officeooo:rsid="08d6f7f7"/>
    </style:style>
    <style:style style:name="T174" style:family="text">
      <style:text-properties officeooo:rsid="08e6442c"/>
    </style:style>
    <style:style style:name="T175" style:family="text">
      <style:text-properties officeooo:rsid="08eacaea"/>
    </style:style>
    <style:style style:name="T176" style:family="text">
      <style:text-properties officeooo:rsid="08e8efd2"/>
    </style:style>
    <style:style style:name="T177" style:family="text">
      <style:text-properties fo:color="#000000" loext:opacity="100%" style:font-name="Arial" fo:font-size="12pt" fo:letter-spacing="-0.002cm" style:text-underline-style="none" fo:font-weight="normal" style:font-size-asian="12pt" style:font-weight-asian="normal"/>
    </style:style>
    <style:style style:name="T178" style:family="text">
      <style:text-properties fo:color="#000000" loext:opacity="100%" style:font-name="Arial" fo:font-size="12pt" fo:letter-spacing="-0.002cm" style:text-underline-style="none" fo:font-weight="normal" style:font-size-asian="12pt" style:font-weight-asian="normal"/>
    </style:style>
    <style:style style:name="T179" style:family="text">
      <style:text-properties fo:color="#000000" loext:opacity="100%" style:font-name="Arial" fo:font-size="12pt" fo:letter-spacing="-0.002cm" style:text-underline-style="none" fo:font-weight="normal" style:font-size-asian="12pt" style:font-weight-asian="normal" style:font-weight-complex="normal"/>
    </style:style>
    <style:style style:name="T180" style:family="text">
      <style:text-properties fo:color="#000000" loext:opacity="100%" style:font-name="Arial" fo:font-size="12pt" fo:letter-spacing="-0.002cm" style:text-underline-style="none" fo:font-weight="normal" style:font-size-asian="12pt" style:font-weight-asian="normal"/>
    </style:style>
    <style:style style:name="T181" style:family="text">
      <style:text-properties fo:color="#000000" loext:opacity="100%" style:font-name="Arial" fo:font-size="12pt" fo:letter-spacing="-0.002cm" style:text-underline-style="none" fo:font-weight="normal" style:font-size-asian="12pt" style:font-weight-asian="normal" style:font-weight-complex="bold"/>
    </style:style>
    <style:style style:name="T182" style:family="text">
      <style:text-properties fo:color="#000000" loext:opacity="100%" style:font-name="Arial" fo:font-size="12pt" fo:letter-spacing="-0.002cm" style:text-underline-style="none" fo:font-weight="normal" fo:background-color="transparent" loext:char-shading-value="0" style:font-size-asian="12pt" style:font-weight-asian="normal"/>
    </style:style>
    <style:style style:name="T183" style:family="text">
      <style:text-properties fo:color="#000000" loext:opacity="100%" style:font-name="Arial"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184" style:family="text">
      <style:text-properties fo:color="#000000" loext:opacity="100%" style:font-name="Arial"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185" style:family="text">
      <style:text-properties fo:color="#000000" loext:opacity="100%" style:font-name="Arial" fo:font-size="12pt" fo:letter-spacing="-0.002cm"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186" style:family="text">
      <style:text-properties fo:color="#000000" loext:opacity="100%" style:font-name="Arial" fo:font-size="12pt" fo:letter-spacing="-0.002cm"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187" style:family="text">
      <style:text-properties fo:color="#000000" loext:opacity="100%" style:font-name="Arial" fo:font-size="12pt" fo:letter-spacing="-0.002cm"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188" style:family="text">
      <style:text-properties fo:color="#000000" loext:opacity="100%" style:font-name="Arial" fo:font-size="12pt" fo:letter-spacing="-0.002cm"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189" style:family="text">
      <style:text-properties fo:color="#000000" loext:opacity="100%" style:font-name="Arial" fo:font-size="12pt" fo:letter-spacing="-0.002cm" style:text-underline-style="none" style:font-size-asian="12pt"/>
    </style:style>
    <style:style style:name="T190" style:family="text">
      <style:text-properties fo:color="#000000" loext:opacity="100%" style:font-name="Arial" fo:font-size="12pt" fo:letter-spacing="-0.002cm" style:text-underline-style="none" style:font-size-asian="12pt"/>
    </style:style>
    <style:style style:name="T191" style:family="text">
      <style:text-properties fo:color="#000000" loext:opacity="100%" style:font-name="Arial" fo:font-size="12pt" fo:letter-spacing="-0.002cm" style:text-underline-style="none" fo:background-color="transparent" loext:char-shading-value="0" style:font-size-asian="12pt"/>
    </style:style>
    <style:style style:name="T192" style:family="text">
      <style:text-properties fo:color="#000000" loext:opacity="100%" style:font-name="Arial" fo:font-size="12pt" fo:letter-spacing="-0.002cm" style:text-underline-style="solid" style:text-underline-width="auto" style:text-underline-color="font-color" style:font-size-asian="12pt"/>
    </style:style>
    <style:style style:name="T193" style:family="text">
      <style:text-properties fo:color="#000000" loext:opacity="100%" style:font-name="Arial" fo:font-size="12pt" fo:letter-spacing="-0.002cm" style:text-underline-style="solid" style:text-underline-width="auto" style:text-underline-color="font-color" style:font-size-asian="12pt"/>
    </style:style>
    <style:style style:name="T194" style:family="text">
      <style:text-properties fo:color="#000000" loext:opacity="100%" style:font-name="Arial" fo:font-size="12pt" fo:letter-spacing="-0.002cm" style:text-underline-style="solid" style:text-underline-width="auto" style:text-underline-color="font-color" fo:background-color="transparent" loext:char-shading-value="0" style:font-size-asian="12pt"/>
    </style:style>
    <style:style style:name="T195" style:family="text">
      <style:text-properties fo:color="#000000" loext:opacity="100%" style:font-name="Arial" fo:font-size="12pt" fo:letter-spacing="-0.002cm" style:text-underline-style="solid" style:text-underline-width="auto" style:text-underline-color="font-color" fo:font-weight="bold" style:font-size-asian="12pt" style:font-weight-asian="bold" style:font-weight-complex="bold"/>
    </style:style>
    <style:style style:name="T196" style:family="text">
      <style:text-properties fo:color="#000000" loext:opacity="100%" style:font-name="Arial" fo:font-size="12pt" fo:letter-spacing="-0.002cm" fo:font-style="normal"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197" style:family="text">
      <style:text-properties fo:color="#000000" loext:opacity="100%" style:font-name="Arial" fo:font-size="12pt" fo:letter-spacing="-0.002cm" fo:font-style="normal"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198" style:family="text">
      <style:text-properties fo:color="#000000" loext:opacity="100%" style:font-name="Arial" fo:font-size="12pt" fo:letter-spacing="-0.002cm" fo:font-style="normal" style:text-underline-style="none" fo:font-weight="normal" officeooo:rsid="00218a91"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199" style:family="text">
      <style:text-properties fo:color="#000000" loext:opacity="100%" style:font-name="Arial" fo:font-size="12pt" fo:letter-spacing="-0.002cm" fo:font-style="normal" style:text-underline-style="none" fo:font-weight="normal" officeooo:rsid="00218a91"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200" style:family="text">
      <style:text-properties fo:color="#000000" loext:opacity="100%" style:font-name="Arial" fo:font-size="12pt" fo:letter-spacing="-0.002cm" fo:font-style="normal" style:text-underline-style="none" fo:font-weight="normal" officeooo:rsid="001b13e5"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201" style:family="text">
      <style:text-properties fo:color="#000000" loext:opacity="100%" style:font-name="Arial" fo:font-size="12pt" fo:letter-spacing="-0.002cm" fo:font-style="normal" style:text-underline-style="none" fo:font-weight="normal" officeooo:rsid="001b13e5"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202" style:family="text">
      <style:text-properties fo:color="#000000" loext:opacity="100%" style:font-name="Arial" fo:font-size="12pt" fo:letter-spacing="-0.002cm" fo:font-style="normal" style:text-underline-style="none" fo:font-weight="normal" officeooo:rsid="00218a91"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203" style:family="text">
      <style:text-properties fo:color="#000000" loext:opacity="100%" style:font-name="Arial" fo:font-size="12pt" fo:letter-spacing="-0.002cm" fo:font-style="normal" style:text-underline-style="none" fo:font-weight="normal" officeooo:rsid="00218a91"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204" style:family="text">
      <style:text-properties fo:color="#000000" loext:opacity="100%" style:font-name="Arial" fo:font-size="12pt" fo:letter-spacing="-0.002cm" fo:font-style="normal"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205" style:family="text">
      <style:text-properties fo:color="#000000" loext:opacity="100%" style:font-name="Arial" fo:font-size="12pt" fo:letter-spacing="-0.002cm" fo:font-style="normal"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206" style:family="text">
      <style:text-properties fo:color="#000000" loext:opacity="100%" style:font-name="Arial" fo:font-size="12pt" fo:letter-spacing="-0.002cm" fo:font-style="normal" style:text-underline-style="none" fo:font-weight="normal" officeooo:rsid="00218a91"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207" style:family="text">
      <style:text-properties fo:color="#000000" loext:opacity="100%" style:font-name="Arial" fo:font-size="12pt" fo:letter-spacing="-0.002cm" fo:font-style="normal" style:text-underline-style="none" fo:font-weight="normal" officeooo:rsid="00218a91"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208" style:family="text">
      <style:text-properties fo:color="#000000" loext:opacity="100%" style:font-name="Arial" fo:font-size="12pt" style:text-underline-style="none" fo:font-weight="normal" style:font-size-asian="12pt" style:font-weight-asian="normal" style:font-size-complex="12pt" style:font-weight-complex="normal"/>
    </style:style>
    <style:style style:name="T209" style:family="text">
      <style:text-properties fo:color="#000000" loext:opacity="100%" style:font-name="Arial" fo:font-size="12pt" style:text-underline-style="none" fo:font-weight="normal" officeooo:rsid="001b13e5" style:font-size-asian="12pt" style:font-weight-asian="normal" style:font-size-complex="12pt" style:font-weight-complex="normal"/>
    </style:style>
    <style:style style:name="T210" style:family="text">
      <style:text-properties fo:color="#000000" loext:opacity="100%" style:font-name="Arial" fo:font-size="12pt" style:text-underline-style="none" fo:font-weight="normal" officeooo:rsid="001b13e5" style:font-size-asian="12pt" style:font-weight-asian="normal" style:font-size-complex="12pt" style:font-weight-complex="normal"/>
    </style:style>
    <style:style style:name="T211" style:family="text">
      <style:text-properties fo:color="#000000" loext:opacity="100%" style:font-name="Arial" fo:font-size="12pt" style:text-underline-style="none" fo:font-weight="normal" officeooo:rsid="00218a91" style:font-size-asian="12pt" style:font-weight-asian="normal" style:font-size-complex="12pt" style:font-weight-complex="normal"/>
    </style:style>
    <style:style style:name="T212" style:family="text">
      <style:text-properties fo:color="#000000" loext:opacity="100%" style:font-name="Arial" fo:font-size="12pt" style:text-underline-style="none" fo:font-weight="normal" officeooo:rsid="00218a91" style:font-size-asian="12pt" style:font-weight-asian="normal" style:font-size-complex="12pt" style:font-weight-complex="normal"/>
    </style:style>
    <style:style style:name="T213" style:family="text">
      <style:text-properties fo:color="#000000" loext:opacity="100%" style:font-name="Arial" fo:font-size="12pt" style:text-underline-style="none" fo:font-weight="normal" officeooo:rsid="00218a91" style:font-size-asian="12pt" style:font-weight-asian="normal" style:font-size-complex="12pt" style:font-weight-complex="normal"/>
    </style:style>
    <style:style style:name="T214" style:family="text">
      <style:text-properties fo:color="#000000" loext:opacity="100%" style:font-name="Arial" fo:font-size="12pt" style:text-underline-style="none" fo:font-weight="normal" officeooo:rsid="00218a91" style:font-size-asian="12pt" style:font-weight-asian="normal" style:font-size-complex="12pt" style:font-weight-complex="normal"/>
    </style:style>
    <style:style style:name="T215" style:family="text">
      <style:text-properties fo:color="#000000" loext:opacity="100%" style:font-name="Arial" fo:font-size="12pt" style:text-underline-style="none" fo:font-weight="normal" style:font-size-asian="12pt" style:font-weight-asian="normal" style:font-size-complex="12pt" style:font-weight-complex="normal"/>
    </style:style>
    <style:style style:name="T216" style:family="text">
      <style:text-properties fo:color="#000000" loext:opacity="100%" style:font-name="Arial" fo:font-size="12pt" style:text-underline-style="none" fo:font-weight="normal" fo:background-color="transparent" loext:char-shading-value="0" style:font-size-asian="12pt" style:font-weight-asian="normal" style:font-size-complex="12pt" style:font-weight-complex="normal"/>
    </style:style>
    <style:style style:name="T217" style:family="text">
      <style:text-properties fo:color="#000000" loext:opacity="100%" style:font-name="Arial" fo:font-size="12pt" style:text-underline-style="none" fo:font-weight="normal" fo:background-color="transparent" loext:char-shading-value="0" style:font-size-asian="12pt" style:font-weight-asian="normal" style:font-size-complex="12pt" style:font-weight-complex="normal"/>
    </style:style>
    <style:style style:name="T218" style:family="text">
      <style:text-properties fo:color="#000000" loext:opacity="100%" style:font-name="Arial" fo:font-size="12pt" style:text-underline-style="none" fo:font-weight="normal" officeooo:rsid="001b13e5" fo:background-color="transparent" loext:char-shading-value="0" style:font-size-asian="12pt" style:font-weight-asian="normal" style:font-size-complex="12pt" style:font-weight-complex="normal"/>
    </style:style>
    <style:style style:name="T219" style:family="text">
      <style:text-properties fo:color="#000000" loext:opacity="100%" style:font-name="Arial" fo:font-size="12pt" style:text-underline-style="none" fo:font-weight="normal" officeooo:rsid="001b13e5" fo:background-color="transparent" loext:char-shading-value="0" style:font-size-asian="12pt" style:font-weight-asian="normal" style:font-size-complex="12pt" style:font-weight-complex="normal"/>
    </style:style>
    <style:style style:name="T220" style:family="text">
      <style:text-properties fo:color="#000000" loext:opacity="100%" style:font-name="Arial" fo:font-size="12pt" style:text-underline-style="none" fo:font-weight="normal" officeooo:rsid="00218a91" fo:background-color="transparent" loext:char-shading-value="0" style:font-size-asian="12pt" style:font-weight-asian="normal" style:font-size-complex="12pt" style:font-weight-complex="normal"/>
    </style:style>
    <style:style style:name="T221" style:family="text">
      <style:text-properties fo:color="#000000" loext:opacity="100%" style:font-name="Arial" fo:font-size="12pt" style:text-underline-style="none" fo:font-weight="normal" officeooo:rsid="00218a91" fo:background-color="transparent" loext:char-shading-value="0" style:font-size-asian="12pt" style:font-weight-asian="normal" style:font-size-complex="12pt" style:font-weight-complex="normal"/>
    </style:style>
    <style:style style:name="T222" style:family="text">
      <style:text-properties fo:color="#000000" loext:opacity="100%" style:font-name="Arial" fo:font-size="12pt" style:text-underline-style="none" fo:font-weight="normal" officeooo:rsid="00218a91" fo:background-color="transparent" loext:char-shading-value="0" style:font-size-asian="12pt" style:font-weight-asian="normal" style:font-size-complex="12pt" style:font-weight-complex="normal"/>
    </style:style>
    <style:style style:name="T223" style:family="text">
      <style:text-properties fo:color="#000000" loext:opacity="100%" style:font-name="Arial" fo:font-size="12pt" style:text-underline-style="none" fo:font-weight="normal" officeooo:rsid="00218a91" fo:background-color="transparent" loext:char-shading-value="0" style:font-size-asian="12pt" style:font-weight-asian="normal" style:font-size-complex="12pt" style:font-weight-complex="normal"/>
    </style:style>
    <style:style style:name="T224" style:family="text">
      <style:text-properties fo:color="#000000" loext:opacity="100%" style:font-name="Arial" fo:font-size="12pt" style:text-underline-style="none" fo:font-weight="normal" fo:background-color="transparent" loext:char-shading-value="0" style:font-size-asian="12pt" style:font-weight-asian="normal" style:font-size-complex="12pt" style:font-weight-complex="normal"/>
    </style:style>
    <style:style style:name="T225" style:family="text">
      <style:text-properties fo:color="#000000" loext:opacity="100%" style:font-name="Arial" fo:font-size="12pt" style:text-underline-style="none" fo:font-weight="normal" fo:background-color="#ffff00" loext:char-shading-value="0" style:font-size-asian="12pt" style:font-weight-asian="normal" style:font-size-complex="12pt" style:font-weight-complex="normal"/>
    </style:style>
    <style:style style:name="T226" style:family="text">
      <style:text-properties fo:color="#000000" loext:opacity="100%" style:font-name="Arial" fo:font-size="12pt" style:text-underline-style="none" fo:font-weight="normal" officeooo:rsid="001b13e5" fo:background-color="#ffff00" loext:char-shading-value="0" style:font-size-asian="12pt" style:font-weight-asian="normal" style:font-size-complex="12pt" style:font-weight-complex="normal"/>
    </style:style>
    <style:style style:name="T227" style:family="text">
      <style:text-properties fo:color="#000000" loext:opacity="100%" style:font-name="Arial" fo:font-size="12pt" style:text-underline-style="none" fo:font-weight="normal" officeooo:rsid="001b13e5" fo:background-color="#ffff00" loext:char-shading-value="0" style:font-size-asian="12pt" style:font-weight-asian="normal" style:font-size-complex="12pt" style:font-weight-complex="normal"/>
    </style:style>
    <style:style style:name="T228" style:family="text">
      <style:text-properties fo:color="#000000" loext:opacity="100%" style:font-name="Arial" fo:font-size="12pt" style:text-underline-style="none" fo:font-weight="normal" officeooo:rsid="00218a91" fo:background-color="#ffff00" loext:char-shading-value="0" style:font-size-asian="12pt" style:font-weight-asian="normal" style:font-size-complex="12pt" style:font-weight-complex="normal"/>
    </style:style>
    <style:style style:name="T229" style:family="text">
      <style:text-properties fo:color="#000000" loext:opacity="100%" style:font-name="Arial" fo:font-size="12pt" style:text-underline-style="none" fo:font-weight="normal" officeooo:rsid="00218a91" fo:background-color="#ffff00" loext:char-shading-value="0" style:font-size-asian="12pt" style:font-weight-asian="normal" style:font-size-complex="12pt" style:font-weight-complex="normal"/>
    </style:style>
    <style:style style:name="T230" style:family="text">
      <style:text-properties fo:color="#000000" loext:opacity="100%" style:font-name="Arial" fo:font-size="12pt" style:text-underline-style="none" fo:font-weight="normal" officeooo:rsid="00218a91" fo:background-color="#ffff00" loext:char-shading-value="0" style:font-size-asian="12pt" style:font-weight-asian="normal" style:font-size-complex="12pt" style:font-weight-complex="normal"/>
    </style:style>
    <style:style style:name="T231" style:family="text">
      <style:text-properties fo:color="#000000" loext:opacity="100%" style:font-name="Arial" fo:font-size="12pt" style:text-underline-style="none" fo:font-weight="normal" officeooo:rsid="00218a91" fo:background-color="#ffff00" loext:char-shading-value="0" style:font-size-asian="12pt" style:font-weight-asian="normal" style:font-size-complex="12pt" style:font-weight-complex="normal"/>
    </style:style>
    <style:style style:name="T232" style:family="text">
      <style:text-properties fo:color="#000000" loext:opacity="100%" style:font-name="Arial" fo:font-size="12pt" style:text-underline-style="none" fo:font-weight="normal" fo:background-color="#ffff00" loext:char-shading-value="0" style:font-size-asian="12pt" style:font-weight-asian="normal" style:font-size-complex="12pt" style:font-weight-complex="normal"/>
    </style:style>
    <style:style style:name="T233" style:family="text">
      <style:text-properties fo:color="#000000" loext:opacity="100%" style:font-name="Arial" fo:font-size="12pt" style:font-size-asian="12pt"/>
    </style:style>
    <style:style style:name="T234" style:family="text">
      <style:text-properties fo:color="#000000" loext:opacity="100%" style:font-name="Arial" fo:font-size="12pt" style:font-size-asian="12pt"/>
    </style:style>
    <style:style style:name="T235" style:family="text">
      <style:text-properties fo:color="#000000" loext:opacity="100%" style:font-name="Arial" fo:font-size="12pt" officeooo:rsid="001b13e5" style:font-size-asian="12pt"/>
    </style:style>
    <style:style style:name="T236" style:family="text">
      <style:text-properties fo:color="#000000" loext:opacity="100%" style:font-name="Arial" fo:font-size="12pt" officeooo:rsid="001b13e5" style:font-size-asian="12pt"/>
    </style:style>
    <style:style style:name="T237" style:family="text">
      <style:text-properties fo:color="#000000" loext:opacity="100%" style:font-name="Arial" fo:font-size="12pt" style:font-size-asian="12pt"/>
    </style:style>
    <style:style style:name="T238" style:family="text">
      <style:text-properties fo:color="#000000" loext:opacity="100%" style:font-name="Arial" fo:font-size="12pt" style:font-size-asian="12pt"/>
    </style:style>
    <style:style style:name="T239" style:family="text">
      <style:text-properties fo:color="#000000" loext:opacity="100%" style:font-name="Arial" fo:font-size="12pt" fo:font-weight="bold" style:font-size-asian="12pt" style:font-weight-asian="bold" style:font-name-complex="Arial2" style:font-size-complex="12pt"/>
    </style:style>
    <style:style style:name="T240" style:family="text">
      <style:text-properties fo:color="#000000" loext:opacity="100%" style:font-name="Arial" fo:font-size="12pt" fo:font-weight="normal" style:font-size-asian="12pt" style:font-weight-asian="normal" style:font-name-complex="Arial2" style:font-size-complex="12pt"/>
    </style:style>
    <style:style style:name="T241" style:family="text">
      <style:text-properties fo:color="#000000" loext:opacity="100%" style:font-name="Arial" fo:font-size="12pt" fo:background-color="transparent" loext:char-shading-value="0" style:font-size-asian="12pt"/>
    </style:style>
    <style:style style:name="T242" style:family="text">
      <style:text-properties fo:color="#000000" loext:opacity="100%" style:font-name="Arial" fo:font-size="12pt" fo:background-color="transparent" loext:char-shading-value="0" style:font-size-asian="12pt"/>
    </style:style>
    <style:style style:name="T243" style:family="text">
      <style:text-properties fo:color="#000000" loext:opacity="100%" style:font-name="Arial" fo:font-size="12pt" fo:background-color="transparent" loext:char-shading-value="0" style:font-size-asian="12pt"/>
    </style:style>
    <style:style style:name="T244" style:family="text">
      <style:text-properties fo:color="#000000" loext:opacity="100%" style:font-name="Arial" fo:font-size="12pt" officeooo:rsid="001b13e5" fo:background-color="transparent" loext:char-shading-value="0" style:font-size-asian="12pt"/>
    </style:style>
    <style:style style:name="T245" style:family="text">
      <style:text-properties fo:color="#000000" loext:opacity="100%" style:font-name="Arial" fo:font-size="12pt" officeooo:rsid="001b13e5" fo:background-color="transparent" loext:char-shading-value="0" style:font-size-asian="12pt"/>
    </style:style>
    <style:style style:name="T246" style:family="text">
      <style:text-properties fo:color="#000000" loext:opacity="100%" style:font-name="Arial" fo:font-size="12pt" fo:background-color="transparent" loext:char-shading-value="0" style:font-size-asian="12pt"/>
    </style:style>
    <style:style style:name="T247" style:family="text">
      <style:text-properties fo:color="#000000" loext:opacity="100%" style:font-name="Arial" fo:font-size="12pt" fo:font-style="normal" fo:background-color="transparent" loext:char-shading-value="0" style:font-size-asian="12pt" style:font-style-asian="normal"/>
    </style:style>
    <style:style style:name="T248" style:family="text">
      <style:text-properties fo:color="#000000" loext:opacity="100%" style:font-name="Arial" fo:font-size="12pt" fo:font-style="normal" officeooo:rsid="001b13e5" fo:background-color="transparent" loext:char-shading-value="0" style:font-size-asian="12pt" style:font-style-asian="normal"/>
    </style:style>
    <style:style style:name="T249" style:family="text">
      <style:text-properties fo:color="#000000" loext:opacity="100%" style:font-name="Arial" fo:font-size="12pt" fo:font-style="normal" officeooo:rsid="001b13e5" fo:background-color="transparent" loext:char-shading-value="0" style:font-size-asian="12pt" style:font-style-asian="normal"/>
    </style:style>
    <style:style style:name="T250" style:family="text">
      <style:text-properties fo:color="#000000" loext:opacity="100%" style:font-name="Arial" fo:font-size="12pt" fo:font-style="normal" officeooo:rsid="001b13e5" fo:background-color="transparent" loext:char-shading-value="0" style:font-size-asian="12pt" style:font-style-asian="normal"/>
    </style:style>
    <style:style style:name="T251" style:family="text">
      <style:text-properties fo:color="#000000" loext:opacity="100%" style:font-name="Arial" fo:font-size="12pt" fo:font-style="normal" officeooo:rsid="001b13e5" fo:background-color="transparent" loext:char-shading-value="0" style:font-size-asian="12pt" style:font-style-asian="normal" style:font-size-complex="12pt"/>
    </style:style>
    <style:style style:name="T252" style:family="text">
      <style:text-properties fo:color="#000000" loext:opacity="100%" style:font-name="Arial" fo:font-size="12pt" fo:font-style="normal" fo:background-color="transparent" loext:char-shading-value="0" style:font-size-asian="12pt" style:font-style-asian="normal"/>
    </style:style>
    <style:style style:name="T253" style:family="text">
      <style:text-properties fo:color="#000000" loext:opacity="100%" style:font-name="Arial" fo:font-size="12pt" fo:font-style="normal" style:text-underline-style="none" fo:font-weight="normal" officeooo:rsid="00218a91" fo:background-color="transparent" loext:char-shading-value="0" style:font-size-asian="12pt" style:font-style-asian="normal" style:font-weight-asian="normal" style:font-weight-complex="normal"/>
    </style:style>
    <style:style style:name="T254" style:family="text">
      <style:text-properties fo:color="#000000" loext:opacity="100%" style:font-name="Arial" fo:font-size="12pt" fo:font-style="normal" style:text-underline-style="none" fo:font-weight="normal" officeooo:rsid="00218a91" fo:background-color="transparent" loext:char-shading-value="0" style:font-size-asian="12pt" style:font-style-asian="normal" style:font-weight-asian="normal" style:font-weight-complex="normal"/>
    </style:style>
    <style:style style:name="T255" style:family="text">
      <style:text-properties fo:color="#000000" loext:opacity="100%" style:font-name="Arial" fo:font-size="12pt" fo:font-style="normal" style:text-underline-style="none" fo:font-weight="normal" officeooo:rsid="001b13e5" fo:background-color="transparent" loext:char-shading-value="0" style:font-size-asian="12pt" style:font-style-asian="normal" style:font-weight-asian="normal" style:font-weight-complex="normal"/>
    </style:style>
    <style:style style:name="T256" style:family="text">
      <style:text-properties fo:color="#000000" loext:opacity="100%" style:font-name="Arial" fo:font-size="12pt" fo:font-style="normal" style:text-underline-style="none" fo:font-weight="normal" officeooo:rsid="001b13e5" fo:background-color="transparent" loext:char-shading-value="0" style:font-size-asian="12pt" style:font-style-asian="normal" style:font-weight-asian="normal" style:font-weight-complex="normal"/>
    </style:style>
    <style:style style:name="T257" style:family="text">
      <style:text-properties fo:color="#000000" loext:opacity="100%" style:font-name="Arial" fo:font-size="12pt" fo:font-style="normal" style:text-underline-style="none" fo:font-weight="normal" officeooo:rsid="001b13e5" fo:background-color="transparent" loext:char-shading-value="0" style:font-size-asian="12pt" style:font-style-asian="normal" style:font-weight-asian="normal" style:font-size-complex="12pt" style:font-weight-complex="normal"/>
    </style:style>
    <style:style style:name="T258" style:family="text">
      <style:text-properties fo:color="#000000" loext:opacity="100%" style:font-name="Arial" fo:font-size="12pt" fo:font-style="normal" style:text-underline-style="none" fo:font-weight="normal" officeooo:rsid="001b13e5" fo:background-color="transparent" loext:char-shading-value="0" style:font-size-asian="12pt" style:font-style-asian="normal" style:font-weight-asian="normal" style:font-size-complex="12pt" style:font-weight-complex="normal"/>
    </style:style>
    <style:style style:name="T259" style:family="text">
      <style:text-properties fo:color="#000000" loext:opacity="100%" style:font-name="Arial" fo:font-size="12pt" fo:font-style="normal" style:text-underline-style="none" fo:font-weight="normal" officeooo:rsid="00218a91" style:font-size-asian="12pt" style:font-style-asian="normal" style:font-weight-asian="normal" style:font-weight-complex="normal"/>
    </style:style>
    <style:style style:name="T260" style:family="text">
      <style:text-properties fo:color="#000000" loext:opacity="100%" style:font-name="Arial" fo:font-size="12pt" fo:font-style="normal" style:text-underline-style="none" fo:font-weight="normal" officeooo:rsid="00218a91" style:font-size-asian="12pt" style:font-style-asian="normal" style:font-weight-asian="normal" style:font-weight-complex="normal"/>
    </style:style>
    <style:style style:name="T261" style:family="text">
      <style:text-properties fo:color="#000000" loext:opacity="100%" style:font-name="Arial" fo:font-size="12pt" fo:font-style="normal" style:text-underline-style="none" fo:font-weight="normal" officeooo:rsid="001b13e5" style:font-size-asian="12pt" style:font-style-asian="normal" style:font-weight-asian="normal" style:font-weight-complex="normal"/>
    </style:style>
    <style:style style:name="T262" style:family="text">
      <style:text-properties fo:color="#000000" loext:opacity="100%" style:font-name="Arial" fo:font-size="12pt" fo:font-style="normal" style:text-underline-style="none" fo:font-weight="normal" officeooo:rsid="001b13e5" style:font-size-asian="12pt" style:font-style-asian="normal" style:font-weight-asian="normal" style:font-weight-complex="normal"/>
    </style:style>
    <style:style style:name="T263" style:family="text">
      <style:text-properties fo:color="#000000" loext:opacity="100%" style:font-name="Arial" fo:font-size="12pt" fo:font-style="normal" style:text-underline-style="none" fo:font-weight="normal" officeooo:rsid="001b13e5" style:font-size-asian="12pt" style:font-style-asian="normal" style:font-weight-asian="normal" style:font-size-complex="12pt" style:font-weight-complex="normal"/>
    </style:style>
    <style:style style:name="T264" style:family="text">
      <style:text-properties fo:color="#000000" loext:opacity="100%" style:font-name="Arial" fo:font-size="12pt" fo:font-style="normal" style:text-underline-style="none" fo:font-weight="normal" officeooo:rsid="001b13e5" style:font-size-asian="12pt" style:font-style-asian="normal" style:font-weight-asian="normal" style:font-size-complex="12pt" style:font-weight-complex="normal"/>
    </style:style>
    <style:style style:name="T265" style:family="text">
      <style:text-properties fo:color="#000000" loext:opacity="100%" style:font-name="Arial" fo:font-size="12pt" fo:font-style="normal" style:text-underline-style="none" fo:font-weight="normal" officeooo:rsid="00218a91" fo:background-color="#ffff00" loext:char-shading-value="0" style:font-size-asian="12pt" style:font-style-asian="normal" style:font-weight-asian="normal" style:font-weight-complex="normal"/>
    </style:style>
    <style:style style:name="T266" style:family="text">
      <style:text-properties fo:color="#000000" loext:opacity="100%" style:font-name="Arial" fo:font-size="12pt" fo:font-style="normal" style:text-underline-style="none" fo:font-weight="normal" officeooo:rsid="00218a91" fo:background-color="#ffff00" loext:char-shading-value="0" style:font-size-asian="12pt" style:font-style-asian="normal" style:font-weight-asian="normal" style:font-weight-complex="normal"/>
    </style:style>
    <style:style style:name="T267" style:family="text">
      <style:text-properties fo:color="#000000" loext:opacity="100%" style:font-name="Arial" fo:font-size="12pt" fo:font-style="normal" style:text-underline-style="none" fo:font-weight="normal" officeooo:rsid="001b13e5" fo:background-color="#ffff00" loext:char-shading-value="0" style:font-size-asian="12pt" style:font-style-asian="normal" style:font-weight-asian="normal" style:font-weight-complex="normal"/>
    </style:style>
    <style:style style:name="T268" style:family="text">
      <style:text-properties fo:color="#000000" loext:opacity="100%" style:font-name="Arial" fo:font-size="12pt" fo:font-style="normal" style:text-underline-style="none" fo:font-weight="normal" officeooo:rsid="001b13e5" fo:background-color="#ffff00" loext:char-shading-value="0" style:font-size-asian="12pt" style:font-style-asian="normal" style:font-weight-asian="normal" style:font-weight-complex="normal"/>
    </style:style>
    <style:style style:name="T269" style:family="text">
      <style:text-properties fo:color="#000000" loext:opacity="100%" style:font-name="Arial" fo:font-size="12pt" fo:font-style="normal" style:text-underline-style="none" fo:font-weight="normal" officeooo:rsid="001b13e5" fo:background-color="#ffff00" loext:char-shading-value="0" style:font-size-asian="12pt" style:font-style-asian="normal" style:font-weight-asian="normal" style:font-size-complex="12pt" style:font-weight-complex="normal"/>
    </style:style>
    <style:style style:name="T270" style:family="text">
      <style:text-properties fo:color="#000000" loext:opacity="100%" style:font-name="Arial" fo:font-size="12pt" fo:font-style="normal" style:text-underline-style="none" fo:font-weight="normal" officeooo:rsid="001b13e5" fo:background-color="#ffff00" loext:char-shading-value="0" style:font-size-asian="12pt" style:font-style-asian="normal" style:font-weight-asian="normal" style:font-size-complex="12pt" style:font-weight-complex="normal"/>
    </style:style>
    <style:style style:name="T271" style:family="text">
      <style:text-properties fo:color="#000000" loext:opacity="100%" style:font-name="Arial" fo:font-size="12pt" fo:font-style="normal" style:font-size-asian="12pt" style:font-style-asian="normal"/>
    </style:style>
    <style:style style:name="T272" style:family="text">
      <style:text-properties fo:color="#000000" loext:opacity="100%" style:font-name="Arial" fo:font-size="12pt" fo:font-style="normal" officeooo:rsid="001b13e5" style:font-size-asian="12pt" style:font-style-asian="normal"/>
    </style:style>
    <style:style style:name="T273" style:family="text">
      <style:text-properties fo:color="#000000" loext:opacity="100%" style:font-name="Arial" fo:font-size="12pt" fo:font-style="normal" officeooo:rsid="001b13e5" style:font-size-asian="12pt" style:font-style-asian="normal"/>
    </style:style>
    <style:style style:name="T274" style:family="text">
      <style:text-properties fo:color="#000000" loext:opacity="100%" style:font-name="Arial" fo:font-size="12pt" fo:font-style="normal" style:font-size-asian="12pt" style:font-style-asian="normal"/>
    </style:style>
    <style:style style:name="T275" style:family="text">
      <style:text-properties fo:color="#000000" loext:opacity="100%" style:font-name="Arial" fo:font-size="12pt" fo:font-style="normal" fo:background-color="#ffff00" loext:char-shading-value="0" style:font-size-asian="12pt" style:font-style-asian="normal"/>
    </style:style>
    <style:style style:name="T276" style:family="text">
      <style:text-properties fo:color="#000000" loext:opacity="100%" style:font-name="Arial" fo:font-size="12pt" fo:font-style="normal" officeooo:rsid="001b13e5" fo:background-color="#ffff00" loext:char-shading-value="0" style:font-size-asian="12pt" style:font-style-asian="normal"/>
    </style:style>
    <style:style style:name="T277" style:family="text">
      <style:text-properties fo:color="#000000" loext:opacity="100%" style:font-name="Arial" fo:font-size="12pt" fo:font-style="normal" officeooo:rsid="001b13e5" fo:background-color="#ffff00" loext:char-shading-value="0" style:font-size-asian="12pt" style:font-style-asian="normal"/>
    </style:style>
    <style:style style:name="T278" style:family="text">
      <style:text-properties fo:color="#000000" loext:opacity="100%" style:font-name="Arial" fo:font-size="12pt" fo:font-style="normal" fo:background-color="#ffff00" loext:char-shading-value="0" style:font-size-asian="12pt" style:font-style-asian="normal"/>
    </style:style>
    <style:style style:name="T279" style:family="text">
      <style:text-properties fo:color="#000000" loext:opacity="100%" style:font-name="Arial" fo:font-size="12pt" fo:background-color="#ffff00" loext:char-shading-value="0" style:font-size-asian="12pt"/>
    </style:style>
    <style:style style:name="T280" style:family="text">
      <style:text-properties fo:color="#000000" loext:opacity="100%" style:font-name="Arial" fo:font-size="12pt" fo:background-color="#ffff00" loext:char-shading-value="0" style:font-size-asian="12pt"/>
    </style:style>
    <style:style style:name="T281" style:family="text">
      <style:text-properties fo:color="#000000" loext:opacity="100%" style:font-name="Arial" fo:font-size="12pt" officeooo:rsid="001b13e5" fo:background-color="#ffff00" loext:char-shading-value="0" style:font-size-asian="12pt"/>
    </style:style>
    <style:style style:name="T282" style:family="text">
      <style:text-properties fo:color="#000000" loext:opacity="100%" style:font-name="Arial" fo:font-size="12pt" officeooo:rsid="001b13e5" fo:background-color="#ffff00" loext:char-shading-value="0" style:font-size-asian="12pt"/>
    </style:style>
    <style:style style:name="T283" style:family="text">
      <style:text-properties fo:color="#000000" loext:opacity="100%" style:font-name="Arial" fo:font-size="12pt" fo:background-color="#ffff00" loext:char-shading-value="0" style:font-size-asian="12pt"/>
    </style:style>
    <style:style style:name="T284" style:family="text">
      <style:text-properties fo:color="#000000" loext:opacity="100%" style:font-name="Arial" fo:font-size="12pt" fo:background-color="#ffff00" loext:char-shading-value="0" style:font-size-asian="12pt"/>
    </style:style>
    <style:style style:name="T285" style:family="text">
      <style:text-properties fo:color="#000000" loext:opacity="100%" style:font-name="Arial" fo:font-style="normal" fo:font-weight="normal" style:font-style-asian="normal" style:font-weight-asian="normal"/>
    </style:style>
    <style:style style:name="T286" style:family="text">
      <style:text-properties fo:color="#000000" loext:opacity="100%" style:font-name="Arial" fo:font-weight="normal" style:font-weight-asian="normal"/>
    </style:style>
    <style:style style:name="T287" style:family="text">
      <style:text-properties fo:color="#000000" loext:opacity="100%" style:font-name="Arial" fo:font-weight="normal" style:font-weight-asian="normal" style:font-name-complex="Arial2"/>
    </style:style>
    <style:style style:name="T288" style:family="text">
      <style:text-properties fo:color="#000000" loext:opacity="100%" style:font-name="Arial" fo:font-style="italic" fo:font-weight="normal" style:font-style-asian="italic" style:font-weight-asian="normal"/>
    </style:style>
    <style:style style:name="T289" style:family="text">
      <style:text-properties fo:color="#000000" loext:opacity="100%" style:font-name="Arial" fo:font-weight="bold" style:font-weight-asian="bold"/>
    </style:style>
    <style:style style:name="T290" style:family="text">
      <style:text-properties fo:color="#000000" loext:opacity="100%" style:font-name="Arial" fo:font-weight="bold" style:font-weight-asian="bold" style:font-name-complex="Arial2"/>
    </style:style>
    <style:style style:name="T291" style:family="text">
      <style:text-properties fo:color="#000000" loext:opacity="100%" style:font-name="Arial" fo:font-size="11pt" fo:font-weight="normal" style:font-size-asian="11pt" style:font-weight-asian="normal"/>
    </style:style>
    <style:style style:name="T292" style:family="text">
      <style:text-properties fo:color="#000000" loext:opacity="100%" style:font-name="Arial2" fo:font-size="12pt" fo:font-weight="bold" style:font-size-asian="12pt" style:font-weight-asian="bold" style:font-name-complex="Arial2" style:font-size-complex="12pt" style:font-weight-complex="bold"/>
    </style:style>
    <style:style style:name="T293" style:family="text">
      <style:text-properties fo:color="#000000" loext:opacity="100%" style:font-name="Arial2" fo:font-size="12pt" fo:font-weight="bold" fo:background-color="transparent" loext:char-shading-value="0" style:font-size-asian="12pt" style:language-asian="pt" style:country-asian="BR" style:font-weight-asian="bold" style:font-size-complex="12pt" style:language-complex="ar" style:country-complex="SA" style:font-weight-complex="bold"/>
    </style:style>
    <style:style style:name="T294" style:family="text">
      <style:text-properties fo:color="#000000" loext:opacity="100%" style:font-name="Arial2" fo:font-size="12pt" fo:font-weight="bold" officeooo:rsid="001838a1" fo:background-color="transparent" loext:char-shading-value="0" style:font-size-asian="12pt" style:language-asian="pt" style:country-asian="BR" style:font-weight-asian="bold" style:font-size-complex="12pt" style:language-complex="ar" style:country-complex="SA" style:font-weight-complex="bold"/>
    </style:style>
    <style:style style:name="T295" style:family="text">
      <style:text-properties fo:color="#000000" loext:opacity="100%" style:font-name="Arial2" fo:font-size="12pt" fo:font-weight="bold" officeooo:rsid="001176c7" fo:background-color="transparent" loext:char-shading-value="0" style:font-size-asian="12pt" style:language-asian="pt" style:country-asian="BR" style:font-weight-asian="bold" style:font-size-complex="12pt" style:language-complex="ar" style:country-complex="SA" style:font-weight-complex="bold"/>
    </style:style>
    <style:style style:name="T296" style:family="text">
      <style:text-properties fo:color="#000000" loext:opacity="100%" style:font-name="Arial2" fo:font-size="12pt" fo:font-weight="bold" officeooo:rsid="000d96ad" fo:background-color="transparent" loext:char-shading-value="0" style:font-size-asian="12pt" style:language-asian="pt" style:country-asian="BR" style:font-weight-asian="bold" style:font-size-complex="12pt" style:language-complex="ar" style:country-complex="SA" style:font-weight-complex="bold"/>
    </style:style>
    <style:style style:name="T297" style:family="text">
      <style:text-properties fo:color="#000000" loext:opacity="100%" style:font-name="Arial2" fo:font-size="12pt" fo:font-weight="bold" officeooo:rsid="0161d42a" fo:background-color="transparent" loext:char-shading-value="0" style:font-size-asian="12pt" style:language-asian="pt" style:country-asian="BR" style:font-weight-asian="bold" style:font-size-complex="12pt" style:language-complex="ar" style:country-complex="SA" style:font-weight-complex="bold"/>
    </style:style>
    <style:style style:name="T298" style:family="text">
      <style:text-properties fo:color="#000000" loext:opacity="100%" style:font-name="Arial2" fo:font-size="12pt" fo:font-weight="bold" officeooo:rsid="0019b3f3" fo:background-color="transparent" loext:char-shading-value="0" style:font-size-asian="12pt" style:language-asian="pt" style:country-asian="BR" style:font-weight-asian="bold" style:font-size-complex="12pt" style:language-complex="ar" style:country-complex="SA" style:font-weight-complex="bold"/>
    </style:style>
    <style:style style:name="T299" style:family="text">
      <style:text-properties fo:color="#000000" loext:opacity="100%" style:font-name="Arial2" fo:font-size="12pt" fo:font-weight="bold" fo:background-color="transparent" loext:char-shading-value="0" style:font-size-asian="12pt" style:font-weight-asian="bold" style:font-size-complex="12pt"/>
    </style:style>
    <style:style style:name="T300" style:family="text">
      <style:text-properties fo:color="#000000" loext:opacity="100%" style:font-name="Arial2" fo:font-size="12pt" fo:font-weight="bold" fo:background-color="transparent" loext:char-shading-value="0" style:font-size-asian="12pt" style:font-weight-asian="bold" style:font-size-complex="12pt" style:font-weight-complex="bold"/>
    </style:style>
    <style:style style:name="T301" style:family="text">
      <style:text-properties fo:color="#000000" loext:opacity="100%" style:font-name="Arial2" fo:font-size="12pt" fo:font-weight="bold" fo:background-color="transparent" loext:char-shading-value="0" style:font-size-asian="12pt" style:font-weight-asian="bold" style:font-size-complex="12pt" style:language-complex="ar" style:country-complex="SA" style:font-weight-complex="bold"/>
    </style:style>
    <style:style style:name="T302" style:family="text">
      <style:text-properties fo:color="#000000" loext:opacity="100%" style:font-name="Arial2" fo:font-size="12pt" fo:font-weight="bold" officeooo:rsid="0189c0a4" fo:background-color="transparent" loext:char-shading-value="0" style:font-size-asian="12pt" style:font-weight-asian="bold" style:font-size-complex="12pt"/>
    </style:style>
    <style:style style:name="T303" style:family="text">
      <style:text-properties fo:color="#000000" loext:opacity="100%" style:font-name="Arial2"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304" style:family="text">
      <style:text-properties fo:color="#000000" loext:opacity="100%" style:font-name="Arial2" fo:font-size="12pt" fo:background-color="transparent" loext:char-shading-value="0" style:font-size-asian="12pt" style:language-asian="pt" style:country-asian="BR" style:font-size-complex="12pt" style:language-complex="ar" style:country-complex="SA"/>
    </style:style>
    <style:style style:name="T305" style:family="text">
      <style:text-properties fo:color="#000000" loext:opacity="100%" style:font-name="Arial2" fo:font-size="12pt" fo:background-color="transparent" loext:char-shading-value="0" style:font-size-asian="12pt" style:font-size-complex="12pt"/>
    </style:style>
    <style:style style:name="T306" style:family="text">
      <style:text-properties fo:color="#000000" loext:opacity="100%" style:font-name="Arial2" fo:font-size="12pt" officeooo:rsid="01491afb" fo:background-color="transparent" loext:char-shading-value="0" style:font-size-asian="12pt" style:font-size-complex="12pt"/>
    </style:style>
    <style:style style:name="T307" style:family="text">
      <style:text-properties fo:color="#000000" loext:opacity="100%" style:font-name="Arial2" fo:font-size="12pt" fo:background-color="transparent" loext:char-shading-value="0" style:font-size-asian="12pt" style:font-size-complex="12pt" style:language-complex="ar" style:country-complex="SA"/>
    </style:style>
    <style:style style:name="T308" style:family="text">
      <style:text-properties fo:color="#000000" loext:opacity="100%" style:font-name="Arial2" fo:font-size="12pt" officeooo:rsid="012bd12b" fo:background-color="transparent" loext:char-shading-value="0" style:font-size-asian="12pt" style:font-size-complex="12pt"/>
    </style:style>
    <style:style style:name="T309" style:family="text">
      <style:text-properties fo:color="#000000" loext:opacity="100%" style:font-name="Arial2" fo:font-size="12pt" officeooo:rsid="00218a91" fo:background-color="transparent" loext:char-shading-value="0" style:font-size-asian="12pt" style:font-size-complex="12pt"/>
    </style:style>
    <style:style style:name="T310" style:family="text">
      <style:text-properties fo:color="#000000" loext:opacity="100%" style:font-name="Arial2" fo:font-size="12pt" fo:background-color="transparent" loext:char-shading-value="0" style:font-size-asian="12pt" style:font-size-complex="12pt"/>
    </style:style>
    <style:style style:name="T311" style:family="text">
      <style:text-properties fo:color="#000000" loext:opacity="100%" style:font-name="Arial2" fo:font-size="12pt" officeooo:rsid="001b13e5" fo:background-color="transparent" loext:char-shading-value="0" style:font-size-asian="12pt" style:font-size-complex="12pt"/>
    </style:style>
    <style:style style:name="T312" style:family="text">
      <style:text-properties fo:color="#000000" loext:opacity="100%" style:font-name="Arial2" fo:font-size="12pt" officeooo:rsid="001b13e5" fo:background-color="transparent" loext:char-shading-value="0" style:font-size-asian="12pt" style:font-size-complex="12pt"/>
    </style:style>
    <style:style style:name="T313" style:family="text">
      <style:text-properties fo:color="#000000" loext:opacity="100%" style:font-name="Arial2" fo:font-size="12pt" fo:background-color="transparent" loext:char-shading-value="0" style:font-size-asian="12pt" style:font-size-complex="12pt"/>
    </style:style>
    <style:style style:name="T314" style:family="text">
      <style:text-properties fo:color="#000000" loext:opacity="100%" style:font-name="Arial2" fo:font-size="12pt" fo:background-color="transparent" loext:char-shading-value="0" style:font-size-asian="12pt" style:font-size-complex="12pt"/>
    </style:style>
    <style:style style:name="T315" style:family="text">
      <style:text-properties fo:color="#000000" loext:opacity="100%" style:font-name="Arial2" fo:font-size="12pt" fo:background-color="transparent" loext:char-shading-value="0" style:font-size-asian="12pt" style:font-name-complex="Arial2" style:font-size-complex="12pt"/>
    </style:style>
    <style:style style:name="T316" style:family="text">
      <style:text-properties fo:color="#000000" loext:opacity="100%" style:font-name="Arial2" fo:font-size="12pt" officeooo:rsid="018e0587" fo:background-color="transparent" loext:char-shading-value="0" style:font-size-asian="12pt" style:font-name-complex="Arial2" style:font-size-complex="12pt"/>
    </style:style>
    <style:style style:name="T317" style:family="text">
      <style:text-properties fo:color="#000000" loext:opacity="100%" style:font-name="Arial2" fo:font-size="12pt" officeooo:rsid="0189c0a4" fo:background-color="transparent" loext:char-shading-value="0" style:font-size-asian="12pt" style:font-name-complex="Arial2" style:font-size-complex="12pt"/>
    </style:style>
    <style:style style:name="T318" style:family="text">
      <style:text-properties fo:color="#000000" loext:opacity="100%" style:font-name="Arial2" fo:font-size="12pt" officeooo:rsid="00309e63" fo:background-color="transparent" loext:char-shading-value="0" style:font-size-asian="12pt" style:font-name-complex="Arial2" style:font-size-complex="12pt"/>
    </style:style>
    <style:style style:name="T319" style:family="text">
      <style:text-properties fo:color="#000000" loext:opacity="100%" style:font-name="Arial2" fo:font-size="12pt" officeooo:rsid="00218a91" fo:background-color="transparent" loext:char-shading-value="0" style:font-size-asian="12pt" style:font-name-complex="Arial2" style:font-size-complex="12pt"/>
    </style:style>
    <style:style style:name="T320" style:family="text">
      <style:text-properties fo:color="#000000" loext:opacity="100%" style:font-name="Arial2" fo:font-size="12pt" style:letter-kerning="false" fo:background-color="transparent" loext:char-shading-value="0" style:font-size-asian="12pt" style:language-asian="pt" style:country-asian="BR" style:font-size-complex="12pt" style:language-complex="ar" style:country-complex="SA"/>
    </style:style>
    <style:style style:name="T321" style:family="text">
      <style:text-properties fo:color="#000000" loext:opacity="100%" style:font-name="Arial2" fo:font-size="12pt" officeooo:rsid="01491afb" style:letter-kerning="false" fo:background-color="transparent" loext:char-shading-value="0" style:font-size-asian="12pt" style:language-asian="pt" style:country-asian="BR" style:font-size-complex="12pt" style:language-complex="ar" style:country-complex="SA"/>
    </style:style>
    <style:style style:name="T322" style:family="text">
      <style:text-properties fo:color="#000000" loext:opacity="100%" style:font-name="Arial2" fo:font-size="12pt" style:text-underline-style="none" fo:font-weight="normal" officeooo:rsid="01491afb"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3" style:family="text">
      <style:text-properties fo:color="#000000" loext:opacity="100%" style:font-name="Arial2" fo:font-size="12pt" style:text-underline-style="none" fo:font-weight="normal" officeooo:rsid="0102bec9"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4" style:family="text">
      <style:text-properties fo:color="#000000" loext:opacity="100%" style:font-name="Arial2"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5" style:family="text">
      <style:text-properties fo:color="#000000" loext:opacity="100%" style:font-name="Arial2" fo:font-size="12pt" style:text-underline-style="none" fo:font-weight="normal" officeooo:rsid="0068287b"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6" style:family="text">
      <style:text-properties fo:color="#000000" loext:opacity="100%" style:font-name="Arial2" fo:font-size="12pt" style:text-underline-style="none" fo:font-weight="normal" officeooo:rsid="00fb870a"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7" style:family="text">
      <style:text-properties fo:color="#000000" loext:opacity="100%" style:font-name="Arial2" fo:font-size="12pt" style:text-underline-style="none" fo:font-weight="normal" officeooo:rsid="0177cae6"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8" style:family="text">
      <style:text-properties fo:color="#000000" loext:opacity="100%" style:font-name="Arial2" fo:font-size="12pt" style:text-underline-style="none" fo:font-weight="normal" officeooo:rsid="011763a1"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29" style:family="text">
      <style:text-properties fo:color="#000000" loext:opacity="100%" style:font-name="Arial2" fo:font-size="12pt" style:text-underline-style="none" fo:font-weight="normal" officeooo:rsid="000d96ad"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0" style:family="text">
      <style:text-properties fo:color="#000000" loext:opacity="100%" style:font-name="Arial2" fo:font-size="12pt" style:text-underline-style="none" fo:font-weight="normal" officeooo:rsid="017a3776"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1" style:family="text">
      <style:text-properties fo:color="#000000" loext:opacity="100%" style:font-name="Arial2" fo:font-size="12pt" style:text-underline-style="none" fo:font-weight="normal" officeooo:rsid="017a8d14"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2" style:family="text">
      <style:text-properties fo:color="#000000" loext:opacity="100%" style:font-name="Arial2" fo:font-size="12pt" style:text-underline-style="none" fo:font-weight="normal" officeooo:rsid="0027eb10"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3" style:family="text">
      <style:text-properties fo:color="#000000" loext:opacity="100%" style:font-name="Arial2" fo:font-size="12pt" style:text-underline-style="none" fo:font-weight="normal" officeooo:rsid="001838a1"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4" style:family="text">
      <style:text-properties fo:color="#000000" loext:opacity="100%" style:font-name="Arial2" fo:font-size="12pt" style:text-underline-style="none" fo:font-weight="normal" officeooo:rsid="01189819"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5" style:family="text">
      <style:text-properties fo:color="#000000" loext:opacity="100%" style:font-name="Arial2" fo:font-size="12pt" style:text-underline-style="none" fo:font-weight="normal" officeooo:rsid="0020b465"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6" style:family="text">
      <style:text-properties fo:color="#000000" loext:opacity="100%" style:font-name="Arial2" fo:font-size="12pt" style:text-underline-style="none" fo:font-weight="normal" officeooo:rsid="02053dbf"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7" style:family="text">
      <style:text-properties fo:color="#000000" loext:opacity="100%" style:font-name="Arial2" fo:font-size="12pt" style:text-underline-style="none" fo:font-weight="normal" officeooo:rsid="0019b3f3"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8" style:family="text">
      <style:text-properties fo:color="#000000" loext:opacity="100%" style:font-name="Arial2" fo:font-size="12pt" style:text-underline-style="none" fo:font-weight="normal" fo:background-color="transparent" loext:char-shading-value="0" style:font-size-asian="12pt" style:font-weight-asian="normal" style:font-size-complex="12pt" style:font-weight-complex="normal"/>
    </style:style>
    <style:style style:name="T339" style:family="text">
      <style:text-properties fo:color="#000000" loext:opacity="100%" style:font-name="Arial2" fo:font-size="12pt" style:text-underline-style="none" fo:font-weight="normal" fo:background-color="transparent" loext:char-shading-value="0" style:font-size-asian="12pt" style:font-weight-asian="normal" style:font-size-complex="12pt" style:font-weight-complex="normal"/>
    </style:style>
    <style:style style:name="T340" style:family="text">
      <style:text-properties fo:color="#000000" loext:opacity="100%" style:font-name="Arial2" fo:font-size="12pt" style:text-underline-style="none" fo:font-weight="normal" officeooo:rsid="00218a91" fo:background-color="transparent" loext:char-shading-value="0" style:font-size-asian="12pt" style:font-weight-asian="normal" style:font-size-complex="12pt" style:font-weight-complex="normal"/>
    </style:style>
    <style:style style:name="T341" style:family="text">
      <style:text-properties fo:color="#000000" loext:opacity="100%" style:font-name="Arial2" fo:font-size="12pt" style:text-underline-style="none" fo:font-weight="normal" officeooo:rsid="00218a91" fo:background-color="transparent" loext:char-shading-value="0" style:font-size-asian="12pt" style:font-weight-asian="normal" style:font-size-complex="12pt" style:font-weight-complex="normal"/>
    </style:style>
    <style:style style:name="T342" style:family="text">
      <style:text-properties fo:color="#000000" loext:opacity="100%" style:font-name="Arial2" fo:font-size="12pt" style:text-underline-style="none" fo:font-weight="normal" officeooo:rsid="001b13e5" fo:background-color="transparent" loext:char-shading-value="0" style:font-size-asian="12pt" style:font-weight-asian="normal" style:font-size-complex="12pt" style:font-weight-complex="normal"/>
    </style:style>
    <style:style style:name="T343" style:family="text">
      <style:text-properties fo:color="#000000" loext:opacity="100%" style:font-name="Arial2" fo:font-size="12pt" style:text-underline-style="none" fo:font-weight="normal" officeooo:rsid="001b13e5" fo:background-color="transparent" loext:char-shading-value="0" style:font-size-asian="12pt" style:font-weight-asian="normal" style:font-size-complex="12pt" style:font-weight-complex="normal"/>
    </style:style>
    <style:style style:name="T344" style:family="text">
      <style:text-properties fo:color="#000000" loext:opacity="100%" style:font-name="Arial2" fo:font-size="12pt" style:text-underline-style="none" fo:font-weight="normal" fo:background-color="transparent" loext:char-shading-value="0" style:font-size-asian="12pt" style:font-weight-asian="normal" style:font-size-complex="12pt" style:font-weight-complex="normal"/>
    </style:style>
    <style:style style:name="T345" style:family="text">
      <style:text-properties fo:color="#000000" loext:opacity="100%" style:font-name="Arial2" fo:font-size="12pt" style:text-underline-style="none" fo:font-weight="normal" style:font-size-asian="12pt" style:font-weight-asian="normal" style:font-size-complex="12pt" style:font-weight-complex="normal"/>
    </style:style>
    <style:style style:name="T346" style:family="text">
      <style:text-properties fo:color="#000000" loext:opacity="100%" style:font-name="Arial2" fo:font-size="12pt" style:text-underline-style="none" fo:font-weight="normal" officeooo:rsid="001b13e5" style:font-size-asian="12pt" style:font-weight-asian="normal" style:font-size-complex="12pt" style:font-weight-complex="normal"/>
    </style:style>
    <style:style style:name="T347" style:family="text">
      <style:text-properties fo:color="#000000" loext:opacity="100%" style:font-name="Arial2" fo:font-size="12pt" style:text-underline-style="none" fo:font-weight="normal" officeooo:rsid="001b13e5" style:font-size-asian="12pt" style:font-weight-asian="normal" style:font-size-complex="12pt" style:font-weight-complex="normal"/>
    </style:style>
    <style:style style:name="T348" style:family="text">
      <style:text-properties fo:color="#000000" loext:opacity="100%" style:font-name="Arial2" fo:font-size="12pt" style:text-underline-style="none" fo:font-weight="normal" officeooo:rsid="00218a91" style:font-size-asian="12pt" style:font-weight-asian="normal" style:font-size-complex="12pt" style:font-weight-complex="normal"/>
    </style:style>
    <style:style style:name="T349" style:family="text">
      <style:text-properties fo:color="#000000" loext:opacity="100%" style:font-name="Arial2" fo:font-size="12pt" style:text-underline-style="none" fo:font-weight="normal" officeooo:rsid="00218a91" style:font-size-asian="12pt" style:font-weight-asian="normal" style:font-size-complex="12pt" style:font-weight-complex="normal"/>
    </style:style>
    <style:style style:name="T350" style:family="text">
      <style:text-properties fo:color="#000000" loext:opacity="100%" style:font-name="Arial2" fo:font-size="12pt" style:text-underline-style="none" fo:font-weight="normal" style:font-size-asian="12pt" style:font-weight-asian="normal" style:font-size-complex="12pt" style:font-weight-complex="normal"/>
    </style:style>
    <style:style style:name="T351" style:family="text">
      <style:text-properties fo:color="#000000" loext:opacity="100%" style:font-name="Arial2" fo:font-size="12pt" style:text-underline-style="none" fo:font-weight="normal" fo:background-color="#ffff00" loext:char-shading-value="0" style:font-size-asian="12pt" style:font-weight-asian="normal" style:font-size-complex="12pt" style:font-weight-complex="normal"/>
    </style:style>
    <style:style style:name="T352" style:family="text">
      <style:text-properties fo:color="#000000" loext:opacity="100%" style:font-name="Arial2" fo:font-size="12pt" style:text-underline-style="none" fo:font-weight="normal" officeooo:rsid="001b13e5" fo:background-color="#ffff00" loext:char-shading-value="0" style:font-size-asian="12pt" style:font-weight-asian="normal" style:font-size-complex="12pt" style:font-weight-complex="normal"/>
    </style:style>
    <style:style style:name="T353" style:family="text">
      <style:text-properties fo:color="#000000" loext:opacity="100%" style:font-name="Arial2" fo:font-size="12pt" style:text-underline-style="none" fo:font-weight="normal" officeooo:rsid="001b13e5" fo:background-color="#ffff00" loext:char-shading-value="0" style:font-size-asian="12pt" style:font-weight-asian="normal" style:font-size-complex="12pt" style:font-weight-complex="normal"/>
    </style:style>
    <style:style style:name="T354" style:family="text">
      <style:text-properties fo:color="#000000" loext:opacity="100%" style:font-name="Arial2" fo:font-size="12pt" style:text-underline-style="none" fo:font-weight="normal" officeooo:rsid="00218a91" fo:background-color="#ffff00" loext:char-shading-value="0" style:font-size-asian="12pt" style:font-weight-asian="normal" style:font-size-complex="12pt" style:font-weight-complex="normal"/>
    </style:style>
    <style:style style:name="T355" style:family="text">
      <style:text-properties fo:color="#000000" loext:opacity="100%" style:font-name="Arial2" fo:font-size="12pt" style:text-underline-style="none" fo:font-weight="normal" officeooo:rsid="00218a91" fo:background-color="#ffff00" loext:char-shading-value="0" style:font-size-asian="12pt" style:font-weight-asian="normal" style:font-size-complex="12pt" style:font-weight-complex="normal"/>
    </style:style>
    <style:style style:name="T356" style:family="text">
      <style:text-properties fo:color="#000000" loext:opacity="100%" style:font-name="Arial2" fo:font-size="12pt" style:text-underline-style="none" fo:font-weight="normal" fo:background-color="#ffff00" loext:char-shading-value="0" style:font-size-asian="12pt" style:font-weight-asian="normal" style:font-size-complex="12pt" style:font-weight-complex="normal"/>
    </style:style>
    <style:style style:name="T357" style:family="text">
      <style:text-properties fo:color="#000000" loext:opacity="100%" style:font-name="Arial2" fo:font-size="12pt" style:text-underline-style="none" fo:font-weight="bold" fo:background-color="transparent" loext:char-shading-value="0" style:font-size-asian="12pt" style:font-weight-asian="bold" style:font-size-complex="12pt" style:font-weight-complex="bold"/>
    </style:style>
    <style:style style:name="T358" style:family="text">
      <style:text-properties fo:color="#000000" loext:opacity="100%" style:font-name="Arial2" fo:font-size="12pt" style:text-underline-style="none" fo:font-weight="bold" officeooo:rsid="09095d76" fo:background-color="transparent" loext:char-shading-value="0" style:font-size-asian="12pt" style:font-weight-asian="bold" style:font-size-complex="12pt" style:font-weight-complex="bold"/>
    </style:style>
    <style:style style:name="T359" style:family="text">
      <style:text-properties fo:color="#000000" loext:opacity="100%" style:font-name="Arial2" fo:font-size="12pt" style:text-underline-style="none" fo:font-weight="bold" officeooo:rsid="09095d76" fo:background-color="transparent" loext:char-shading-value="0" style:font-size-asian="12pt" style:font-weight-asian="bold" style:font-size-complex="12pt" style:font-weight-complex="bold"/>
    </style:style>
    <style:style style:name="T360" style:family="text">
      <style:text-properties fo:color="#000000" loext:opacity="100%" style:font-name="Arial2" fo:font-size="12pt" style:text-underline-style="none" fo:font-weight="bold" officeooo:rsid="09095d76" fo:background-color="transparent" loext:char-shading-value="0" style:font-size-asian="12pt" style:font-weight-asian="bold" style:font-size-complex="12pt" style:font-weight-complex="bold"/>
    </style:style>
    <style:style style:name="T361" style:family="text">
      <style:text-properties fo:color="#000000" loext:opacity="100%" style:font-name="Arial2" fo:font-size="12pt" style:text-underline-style="none" fo:font-weight="bold" fo:background-color="transparent" loext:char-shading-value="0" style:font-size-asian="12pt" style:font-weight-asian="bold" style:font-size-complex="12pt" style:font-weight-complex="bold"/>
    </style:style>
    <style:style style:name="T362" style:family="text">
      <style:text-properties fo:color="#000000" loext:opacity="100%" style:font-name="Arial2" fo:font-size="12pt" style:text-underline-style="none" fo:font-weight="bold" officeooo:rsid="001b13e5" fo:background-color="transparent" loext:char-shading-value="0" style:font-size-asian="12pt" style:font-weight-asian="bold" style:font-size-complex="12pt" style:font-weight-complex="bold"/>
    </style:style>
    <style:style style:name="T363" style:family="text">
      <style:text-properties fo:color="#000000" loext:opacity="100%" style:font-name="Arial2" fo:font-size="12pt" style:text-underline-style="none" fo:font-weight="bold" officeooo:rsid="001b13e5" fo:background-color="transparent" loext:char-shading-value="0" style:font-size-asian="12pt" style:font-weight-asian="bold" style:font-size-complex="12pt" style:font-weight-complex="bold"/>
    </style:style>
    <style:style style:name="T364" style:family="text">
      <style:text-properties fo:color="#000000" loext:opacity="100%" style:font-name="Arial2" fo:font-size="12pt" style:text-underline-style="none" fo:font-weight="bold" fo:background-color="transparent" loext:char-shading-value="0" style:font-size-asian="12pt" style:font-weight-asian="bold" style:font-size-complex="12pt" style:font-weight-complex="bold"/>
    </style:style>
    <style:style style:name="T365" style:family="text">
      <style:text-properties fo:color="#000000" loext:opacity="100%" style:font-name="Arial2" fo:font-size="12pt" style:text-underline-style="none" fo:font-weight="bold" fo:background-color="transparent" loext:char-shading-value="0" style:font-size-asian="12pt" style:font-weight-asian="bold" style:font-name-complex="Arial2" style:font-size-complex="12pt" style:font-weight-complex="bold"/>
    </style:style>
    <style:style style:name="T366" style:family="text">
      <style:text-properties fo:color="#000000" loext:opacity="100%" style:font-name="Arial2" fo:font-size="12pt" style:text-underline-style="none" fo:font-weight="bold" fo:background-color="transparent" loext:char-shading-value="0" style:font-size-asian="12pt" style:font-weight-asian="bold" style:font-name-complex="Arial2" style:font-size-complex="12pt" style:font-weight-complex="bold"/>
    </style:style>
    <style:style style:name="T367" style:family="text">
      <style:text-properties fo:color="#000000" loext:opacity="100%" style:font-name="Arial2" fo:font-size="12pt" style:text-underline-style="none" fo:font-weight="bold" fo:background-color="#ffff00" loext:char-shading-value="0" style:font-size-asian="12pt" style:font-weight-asian="bold" style:font-size-complex="12pt" style:font-weight-complex="bold"/>
    </style:style>
    <style:style style:name="T368" style:family="text">
      <style:text-properties fo:color="#000000" loext:opacity="100%" style:font-name="Arial2" fo:font-size="12pt" style:text-underline-style="none" fo:font-weight="bold" officeooo:rsid="09095d76" fo:background-color="#ffff00" loext:char-shading-value="0" style:font-size-asian="12pt" style:font-weight-asian="bold" style:font-size-complex="12pt" style:font-weight-complex="bold"/>
    </style:style>
    <style:style style:name="T369" style:family="text">
      <style:text-properties fo:color="#000000" loext:opacity="100%" style:font-name="Arial2" fo:font-size="12pt" style:text-underline-style="none" fo:font-weight="bold" officeooo:rsid="09095d76" fo:background-color="#ffff00" loext:char-shading-value="0" style:font-size-asian="12pt" style:font-weight-asian="bold" style:font-size-complex="12pt" style:font-weight-complex="bold"/>
    </style:style>
    <style:style style:name="T370" style:family="text">
      <style:text-properties fo:color="#000000" loext:opacity="100%" style:font-name="Arial2" fo:font-size="12pt" style:text-underline-style="none" fo:font-weight="bold" officeooo:rsid="001b13e5" fo:background-color="#ffff00" loext:char-shading-value="0" style:font-size-asian="12pt" style:font-weight-asian="bold" style:font-size-complex="12pt" style:font-weight-complex="bold"/>
    </style:style>
    <style:style style:name="T371" style:family="text">
      <style:text-properties fo:color="#000000" loext:opacity="100%" style:font-name="Arial2" fo:font-size="12pt" style:text-underline-style="none" fo:font-weight="bold" officeooo:rsid="001b13e5" fo:background-color="#ffff00" loext:char-shading-value="0" style:font-size-asian="12pt" style:font-weight-asian="bold" style:font-size-complex="12pt" style:font-weight-complex="bold"/>
    </style:style>
    <style:style style:name="T372" style:family="text">
      <style:text-properties fo:color="#000000" loext:opacity="100%" style:font-name="Arial2" fo:font-size="12pt" style:text-underline-style="none" fo:font-weight="bold" fo:background-color="#ffff00" loext:char-shading-value="0" style:font-size-asian="12pt" style:font-weight-asian="bold" style:font-size-complex="12pt" style:font-weight-complex="bold"/>
    </style:style>
    <style:style style:name="T373" style:family="text">
      <style:text-properties fo:color="#000000" loext:opacity="100%" style:font-name="Arial2" fo:font-size="12pt" style:text-underline-style="none" fo:font-weight="bold" fo:background-color="#ffff00" loext:char-shading-value="0" style:font-size-asian="12pt" style:font-weight-asian="bold" style:font-name-complex="Arial2" style:font-size-complex="12pt" style:font-weight-complex="bold"/>
    </style:style>
    <style:style style:name="T374" style:family="text">
      <style:text-properties fo:color="#000000" loext:opacity="100%" style:font-name="Arial2" fo:font-size="12pt" style:text-underline-style="none" fo:font-weight="bold" fo:background-color="#ffff00" loext:char-shading-value="0" style:font-size-asian="12pt" style:font-weight-asian="bold" style:font-name-complex="Arial2" style:font-size-complex="12pt" style:font-weight-complex="bold"/>
    </style:style>
    <style:style style:name="T375" style:family="text">
      <style:text-properties fo:color="#000000" loext:opacity="100%" style:font-name="Arial2" fo:font-size="12pt" style:text-underline-style="none" fo:font-weight="bold" style:font-size-asian="12pt" style:font-weight-asian="bold" style:font-size-complex="12pt" style:font-weight-complex="bold"/>
    </style:style>
    <style:style style:name="T376" style:family="text">
      <style:text-properties fo:color="#000000" loext:opacity="100%" style:font-name="Arial2" fo:font-size="12pt" style:text-underline-style="none" fo:font-weight="bold" officeooo:rsid="001b13e5" style:font-size-asian="12pt" style:font-weight-asian="bold" style:font-size-complex="12pt" style:font-weight-complex="bold"/>
    </style:style>
    <style:style style:name="T377" style:family="text">
      <style:text-properties fo:color="#000000" loext:opacity="100%" style:font-name="Arial2" fo:font-size="12pt" style:text-underline-style="none" fo:font-weight="bold" officeooo:rsid="001b13e5" style:font-size-asian="12pt" style:font-weight-asian="bold" style:font-size-complex="12pt" style:font-weight-complex="bold"/>
    </style:style>
    <style:style style:name="T378" style:family="text">
      <style:text-properties fo:color="#000000" loext:opacity="100%" style:font-name="Arial2" fo:font-size="12pt" style:text-underline-style="none" fo:font-weight="bold" officeooo:rsid="09095d76" style:font-size-asian="12pt" style:font-weight-asian="bold" style:font-size-complex="12pt" style:font-weight-complex="bold"/>
    </style:style>
    <style:style style:name="T379" style:family="text">
      <style:text-properties fo:color="#000000" loext:opacity="100%" style:font-name="Arial2" fo:font-size="12pt" style:text-underline-style="none" fo:font-weight="bold" officeooo:rsid="09095d76" style:font-size-asian="12pt" style:font-weight-asian="bold" style:font-size-complex="12pt" style:font-weight-complex="bold"/>
    </style:style>
    <style:style style:name="T380" style:family="text">
      <style:text-properties fo:color="#000000" loext:opacity="100%" style:font-name="Arial2" fo:font-size="12pt" style:text-underline-style="none" fo:font-weight="bold" style:font-size-asian="12pt" style:font-weight-asian="bold" style:font-size-complex="12pt" style:font-weight-complex="bold"/>
    </style:style>
    <style:style style:name="T381" style:family="text">
      <style:text-properties fo:color="#000000" loext:opacity="100%" style:font-name="Arial2" fo:font-size="12pt" style:text-underline-style="none" fo:font-weight="bold" style:font-size-asian="12pt" style:font-weight-asian="bold" style:font-name-complex="Arial2" style:font-size-complex="12pt" style:font-weight-complex="bold"/>
    </style:style>
    <style:style style:name="T382" style:family="text">
      <style:text-properties fo:color="#000000" loext:opacity="100%" style:font-name="Arial2" fo:font-size="12pt" style:text-underline-style="none" fo:font-weight="bold" style:font-size-asian="12pt" style:font-weight-asian="bold" style:font-name-complex="Arial2" style:font-size-complex="12pt" style:font-weight-complex="bold"/>
    </style:style>
    <style:style style:name="T383" style:family="text">
      <style:text-properties fo:color="#000000" loext:opacity="100%" style:font-name="Arial2" fo:font-size="12pt" fo:font-style="normal" style:text-underline-style="none" fo:font-weight="normal" officeooo:rsid="0032cd4c" style:letter-kerning="false" fo:background-color="transparent" loext:char-shading-value="0"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84" style:family="text">
      <style:text-properties fo:color="#000000" loext:opacity="100%" style:font-name="Arial2" fo:font-size="12pt" fo:font-style="normal" style:text-underline-style="none" fo:font-weight="normal" officeooo:rsid="00a02637" style:letter-kerning="false" fo:background-color="transparent" loext:char-shading-value="0"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385" style:family="text">
      <style:text-properties fo:color="#000000" loext:opacity="100%" style:font-name="Arial2" fo:font-size="12pt" fo:font-style="normal" style:text-underline-style="none" fo:font-weight="normal" officeooo:rsid="0102bec9" style:letter-kerning="false" fo:background-color="transparent"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style>
    <style:style style:name="T386" style:family="text">
      <style:text-properties fo:color="#000000" loext:opacity="100%" style:font-name="Arial2" fo:font-size="12pt" fo:font-style="normal" style:text-underline-style="none" fo:font-weight="normal" officeooo:rsid="001b13e5" fo:background-color="transparent" loext:char-shading-value="0" style:font-size-asian="12pt" style:font-style-asian="normal" style:font-weight-asian="normal" style:font-size-complex="12pt" style:font-weight-complex="normal"/>
    </style:style>
    <style:style style:name="T387" style:family="text">
      <style:text-properties fo:color="#000000" loext:opacity="100%" style:font-name="Arial2" fo:font-size="12pt" fo:font-style="normal" style:text-underline-style="none" fo:font-weight="normal" officeooo:rsid="001b13e5" fo:background-color="transparent" loext:char-shading-value="0" style:font-size-asian="12pt" style:font-style-asian="normal" style:font-weight-asian="normal" style:font-size-complex="12pt" style:font-weight-complex="normal"/>
    </style:style>
    <style:style style:name="T388" style:family="text">
      <style:text-properties fo:color="#000000" loext:opacity="100%" style:font-name="Arial2" fo:font-size="12pt" fo:font-style="normal" style:text-underline-style="none" fo:font-weight="normal" officeooo:rsid="001b13e5" style:font-size-asian="12pt" style:font-style-asian="normal" style:font-weight-asian="normal" style:font-size-complex="12pt" style:font-weight-complex="normal"/>
    </style:style>
    <style:style style:name="T389" style:family="text">
      <style:text-properties fo:color="#000000" loext:opacity="100%" style:font-name="Arial2" fo:font-size="12pt" fo:font-style="normal" style:text-underline-style="none" fo:font-weight="normal" officeooo:rsid="001b13e5" style:font-size-asian="12pt" style:font-style-asian="normal" style:font-weight-asian="normal" style:font-size-complex="12pt" style:font-weight-complex="normal"/>
    </style:style>
    <style:style style:name="T390" style:family="text">
      <style:text-properties fo:color="#000000" loext:opacity="100%" style:font-name="Arial2" fo:font-size="12pt" fo:font-style="normal" style:text-underline-style="none" fo:font-weight="normal" officeooo:rsid="001b13e5" fo:background-color="#ffff00" loext:char-shading-value="0" style:font-size-asian="12pt" style:font-style-asian="normal" style:font-weight-asian="normal" style:font-size-complex="12pt" style:font-weight-complex="normal"/>
    </style:style>
    <style:style style:name="T391" style:family="text">
      <style:text-properties fo:color="#000000" loext:opacity="100%" style:font-name="Arial2" fo:font-size="12pt" fo:font-style="normal" style:text-underline-style="none" fo:font-weight="normal" officeooo:rsid="001b13e5" fo:background-color="#ffff00" loext:char-shading-value="0" style:font-size-asian="12pt" style:font-style-asian="normal" style:font-weight-asian="normal" style:font-size-complex="12pt" style:font-weight-complex="normal"/>
    </style:style>
    <style:style style:name="T392" style:family="text">
      <style:text-properties fo:color="#000000" loext:opacity="100%" style:font-name="Arial2" fo:font-size="12pt" fo:font-style="normal" style:text-underline-style="none" fo:font-weight="bold" officeooo:rsid="001b13e5" fo:background-color="transparent" loext:char-shading-value="0" style:font-size-asian="12pt" style:font-style-asian="normal" style:font-weight-asian="bold" style:font-size-complex="12pt" style:font-weight-complex="bold"/>
    </style:style>
    <style:style style:name="T393" style:family="text">
      <style:text-properties fo:color="#000000" loext:opacity="100%" style:font-name="Arial2" fo:font-size="12pt" fo:font-style="normal" style:text-underline-style="none" fo:font-weight="bold" officeooo:rsid="001b13e5" fo:background-color="transparent" loext:char-shading-value="0" style:font-size-asian="12pt" style:font-style-asian="normal" style:font-weight-asian="bold" style:font-size-complex="12pt" style:font-weight-complex="bold"/>
    </style:style>
    <style:style style:name="T394" style:family="text">
      <style:text-properties fo:color="#000000" loext:opacity="100%" style:font-name="Arial2" fo:font-size="12pt" fo:font-style="normal" style:text-underline-style="none" fo:font-weight="bold" officeooo:rsid="09095d76" fo:background-color="transparent" loext:char-shading-value="0" style:font-size-asian="12pt" style:font-style-asian="normal" style:font-weight-asian="bold" style:font-size-complex="12pt" style:font-weight-complex="bold"/>
    </style:style>
    <style:style style:name="T395" style:family="text">
      <style:text-properties fo:color="#000000" loext:opacity="100%" style:font-name="Arial2" fo:font-size="12pt" fo:font-style="normal" style:text-underline-style="none" fo:font-weight="bold" officeooo:rsid="09095d76" fo:background-color="transparent" loext:char-shading-value="0" style:font-size-asian="12pt" style:font-style-asian="normal" style:font-weight-asian="bold" style:font-size-complex="12pt" style:font-weight-complex="bold"/>
    </style:style>
    <style:style style:name="T396" style:family="text">
      <style:text-properties fo:color="#000000" loext:opacity="100%" style:font-name="Arial2" fo:font-size="12pt" fo:font-style="normal" style:text-underline-style="none" fo:font-weight="bold" officeooo:rsid="001b13e5" fo:background-color="#ffff00" loext:char-shading-value="0" style:font-size-asian="12pt" style:font-style-asian="normal" style:font-weight-asian="bold" style:font-size-complex="12pt" style:font-weight-complex="bold"/>
    </style:style>
    <style:style style:name="T397" style:family="text">
      <style:text-properties fo:color="#000000" loext:opacity="100%" style:font-name="Arial2" fo:font-size="12pt" fo:font-style="normal" style:text-underline-style="none" fo:font-weight="bold" officeooo:rsid="001b13e5" fo:background-color="#ffff00" loext:char-shading-value="0" style:font-size-asian="12pt" style:font-style-asian="normal" style:font-weight-asian="bold" style:font-size-complex="12pt" style:font-weight-complex="bold"/>
    </style:style>
    <style:style style:name="T398" style:family="text">
      <style:text-properties fo:color="#000000" loext:opacity="100%" style:font-name="Arial2" fo:font-size="12pt" fo:font-style="normal" style:text-underline-style="none" fo:font-weight="bold" officeooo:rsid="09095d76" fo:background-color="#ffff00" loext:char-shading-value="0" style:font-size-asian="12pt" style:font-style-asian="normal" style:font-weight-asian="bold" style:font-size-complex="12pt" style:font-weight-complex="bold"/>
    </style:style>
    <style:style style:name="T399" style:family="text">
      <style:text-properties fo:color="#000000" loext:opacity="100%" style:font-name="Arial2" fo:font-size="12pt" fo:font-style="normal" style:text-underline-style="none" fo:font-weight="bold" officeooo:rsid="09095d76" fo:background-color="#ffff00" loext:char-shading-value="0" style:font-size-asian="12pt" style:font-style-asian="normal" style:font-weight-asian="bold" style:font-size-complex="12pt" style:font-weight-complex="bold"/>
    </style:style>
    <style:style style:name="T400" style:family="text">
      <style:text-properties fo:color="#000000" loext:opacity="100%" style:font-name="Arial2" fo:font-size="12pt" fo:font-style="normal" style:text-underline-style="none" fo:font-weight="bold" officeooo:rsid="001b13e5" style:font-size-asian="12pt" style:font-style-asian="normal" style:font-weight-asian="bold" style:font-size-complex="12pt" style:font-weight-complex="bold"/>
    </style:style>
    <style:style style:name="T401" style:family="text">
      <style:text-properties fo:color="#000000" loext:opacity="100%" style:font-name="Arial2" fo:font-size="12pt" fo:font-style="normal" style:text-underline-style="none" fo:font-weight="bold" officeooo:rsid="001b13e5" style:font-size-asian="12pt" style:font-style-asian="normal" style:font-weight-asian="bold" style:font-size-complex="12pt" style:font-weight-complex="bold"/>
    </style:style>
    <style:style style:name="T402" style:family="text">
      <style:text-properties fo:color="#000000" loext:opacity="100%" style:font-name="Arial2" fo:font-size="12pt" fo:font-style="normal" style:text-underline-style="none" fo:font-weight="bold" officeooo:rsid="09095d76" style:font-size-asian="12pt" style:font-style-asian="normal" style:font-weight-asian="bold" style:font-size-complex="12pt" style:font-weight-complex="bold"/>
    </style:style>
    <style:style style:name="T403" style:family="text">
      <style:text-properties fo:color="#000000" loext:opacity="100%" style:font-name="Arial2" fo:font-size="12pt" fo:font-style="normal" style:text-underline-style="none" fo:font-weight="bold" officeooo:rsid="09095d76" style:font-size-asian="12pt" style:font-style-asian="normal" style:font-weight-asian="bold" style:font-size-complex="12pt" style:font-weight-complex="bold"/>
    </style:style>
    <style:style style:name="T404" style:family="text">
      <style:text-properties fo:color="#000000" loext:opacity="100%" style:font-name="Arial2" fo:font-size="12pt" fo:font-style="normal" officeooo:rsid="001b13e5" fo:background-color="transparent" loext:char-shading-value="0" style:font-size-asian="12pt" style:font-style-asian="normal" style:font-size-complex="12pt"/>
    </style:style>
    <style:style style:name="T405" style:family="text">
      <style:text-properties fo:color="#000000" loext:opacity="100%" style:font-name="Arial2" fo:font-size="12pt" fo:font-style="normal" fo:font-weight="bold" officeooo:rsid="001b13e5" fo:background-color="transparent" loext:char-shading-value="0" style:font-size-asian="12pt" style:font-style-asian="normal" style:font-weight-asian="bold" style:font-size-complex="12pt" style:font-weight-complex="bold"/>
    </style:style>
    <style:style style:name="T406" style:family="text">
      <style:text-properties fo:color="#000000" loext:opacity="100%" style:font-name="Arial2" fo:font-size="12pt" fo:font-style="normal" fo:font-weight="bold" officeooo:rsid="09095d76" fo:background-color="transparent" loext:char-shading-value="0" style:font-size-asian="12pt" style:font-style-asian="normal" style:font-weight-asian="bold" style:font-size-complex="12pt" style:font-weight-complex="bold"/>
    </style:style>
    <style:style style:name="T407" style:family="text">
      <style:text-properties fo:color="#000000" loext:opacity="100%" style:font-name="Arial2" fo:font-size="12pt" fo:font-style="normal" fo:font-weight="bold" officeooo:rsid="001b13e5" fo:background-color="#ffff00" loext:char-shading-value="0" style:font-size-asian="12pt" style:font-style-asian="normal" style:font-weight-asian="bold" style:font-size-complex="12pt" style:font-weight-complex="bold"/>
    </style:style>
    <style:style style:name="T408" style:family="text">
      <style:text-properties fo:color="#000000" loext:opacity="100%" style:font-name="Arial2" fo:font-size="12pt" fo:letter-spacing="-0.002cm" style:text-underline-style="none" fo:font-weight="normal"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09"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0"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1"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2"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3"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4"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5"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6"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7"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8"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19" style:family="text">
      <style:text-properties fo:color="#000000" loext:opacity="100%" style:font-name="Arial2" fo:font-size="12pt" fo:letter-spacing="-0.002cm" style:text-underline-style="none" fo:font-weight="normal" officeooo:rsid="00973913"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0" style:family="text">
      <style:text-properties fo:color="#000000" loext:opacity="100%" style:font-name="Arial2" fo:font-size="12pt" fo:letter-spacing="-0.002cm" style:text-underline-style="none" fo:font-weight="normal" officeooo:rsid="00973913"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1" style:family="text">
      <style:text-properties fo:color="#000000" loext:opacity="100%" style:font-name="Arial2" fo:font-size="12pt" fo:letter-spacing="-0.002cm" style:text-underline-style="none" fo:font-weight="normal" officeooo:rsid="0076d323"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2" style:family="text">
      <style:text-properties fo:color="#000000" loext:opacity="100%" style:font-name="Arial2" fo:font-size="12pt" fo:letter-spacing="-0.002cm" style:text-underline-style="none" fo:font-weight="normal" officeooo:rsid="0076d323"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3"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4"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5"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6"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7"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8"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29"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0" style:family="text">
      <style:text-properties fo:color="#000000" loext:opacity="100%" style:font-name="Arial2" fo:font-size="12pt" fo:letter-spacing="-0.002cm" style:text-underline-style="none" fo:font-weight="normal" officeooo:rsid="011306fc"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1" style:family="text">
      <style:text-properties fo:color="#000000" loext:opacity="100%" style:font-name="Arial2" fo:font-size="12pt" fo:letter-spacing="-0.002cm" style:text-underline-style="none" fo:font-weight="normal" officeooo:rsid="011306fc"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2" style:family="text">
      <style:text-properties fo:color="#000000" loext:opacity="100%" style:font-name="Arial2" fo:font-size="12pt" fo:letter-spacing="-0.002cm" style:text-underline-style="none" fo:font-weight="normal"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3" style:family="text">
      <style:text-properties fo:color="#000000" loext:opacity="100%" style:font-name="Arial2" fo:font-size="12pt" fo:letter-spacing="-0.002cm"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4" style:family="text">
      <style:text-properties fo:color="#000000" loext:opacity="100%" style:font-name="Arial2" fo:font-size="12pt" fo:letter-spacing="-0.002cm"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5" style:family="text">
      <style:text-properties fo:color="#000000" loext:opacity="100%" style:font-name="Arial2" fo:font-size="12pt" fo:letter-spacing="-0.002cm" style:text-underline-style="none" fo:font-weight="normal" officeooo:rsid="00218a91"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6" style:family="text">
      <style:text-properties fo:color="#000000" loext:opacity="100%" style:font-name="Arial2" fo:font-size="12pt" fo:letter-spacing="-0.002cm" style:text-underline-style="none" fo:font-weight="normal" officeooo:rsid="00218a91"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7" style:family="text">
      <style:text-properties fo:color="#000000" loext:opacity="100%" style:font-name="Arial2" fo:font-size="12pt" fo:letter-spacing="-0.002cm" style:text-underline-style="none" fo:font-weight="normal" style:text-underline-mode="continuous" style:text-overline-mode="continuous" style:text-line-through-mode="continuous" fo:background-color="transparent" loext:char-shading-value="0" style:font-size-asian="12pt" style:language-asian="hi" style:country-asian="IN" style:font-weight-asian="normal" style:font-name-complex="Arial2" style:font-size-complex="12pt" style:font-weight-complex="normal"/>
    </style:style>
    <style:style style:name="T438"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39"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0"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1"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2"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3"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4"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5"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6"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7"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8"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49"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50" style:family="text">
      <style:text-properties fo:color="#000000" loext:opacity="100%" style:font-name="Arial2" fo:font-size="12pt" fo:letter-spacing="-0.002cm" style:text-underline-style="none" fo:font-weight="normal"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1"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2"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3"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4"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5"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6"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7"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8"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59"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0"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1" style:family="text">
      <style:text-properties fo:color="#000000" loext:opacity="100%" style:font-name="Arial2" fo:font-size="12pt" fo:letter-spacing="-0.002cm" style:text-underline-style="none" fo:font-weight="normal" officeooo:rsid="00973913"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2" style:family="text">
      <style:text-properties fo:color="#000000" loext:opacity="100%" style:font-name="Arial2" fo:font-size="12pt" fo:letter-spacing="-0.002cm" style:text-underline-style="none" fo:font-weight="normal" officeooo:rsid="00973913"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3" style:family="text">
      <style:text-properties fo:color="#000000" loext:opacity="100%" style:font-name="Arial2" fo:font-size="12pt" fo:letter-spacing="-0.002cm" style:text-underline-style="none" fo:font-weight="normal" officeooo:rsid="0076d323"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4" style:family="text">
      <style:text-properties fo:color="#000000" loext:opacity="100%" style:font-name="Arial2" fo:font-size="12pt" fo:letter-spacing="-0.002cm" style:text-underline-style="none" fo:font-weight="normal" officeooo:rsid="0076d323"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5" style:family="text">
      <style:text-properties fo:color="#000000" loext:opacity="100%" style:font-name="Arial2" fo:font-size="12pt" fo:letter-spacing="-0.002cm" style:text-underline-style="none" fo:font-weight="normal" officeooo:rsid="001b13e5"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6" style:family="text">
      <style:text-properties fo:color="#000000" loext:opacity="100%" style:font-name="Arial2" fo:font-size="12pt" fo:letter-spacing="-0.002cm" style:text-underline-style="none" fo:font-weight="normal" officeooo:rsid="001b13e5"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7" style:family="text">
      <style:text-properties fo:color="#000000" loext:opacity="100%" style:font-name="Arial2" fo:font-size="12pt" fo:letter-spacing="-0.002cm" style:text-underline-style="none" fo:font-weight="normal" officeooo:rsid="00218a91"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8" style:family="text">
      <style:text-properties fo:color="#000000" loext:opacity="100%" style:font-name="Arial2" fo:font-size="12pt" fo:letter-spacing="-0.002cm" style:text-underline-style="none" fo:font-weight="normal" officeooo:rsid="00218a91"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69"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0"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1"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2"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3"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4"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5" style:family="text">
      <style:text-properties fo:color="#000000" loext:opacity="100%" style:font-name="Arial2" fo:font-size="12pt" fo:letter-spacing="-0.002cm" style:text-underline-style="none" fo:font-weight="normal" style:text-underline-mode="continuous" style:text-overline-mode="continuous" style:text-line-through-mode="continuous" style:font-size-asian="12pt" style:language-asian="hi" style:country-asian="IN" style:font-weight-asian="normal" style:font-name-complex="Arial2" style:font-size-complex="12pt" style:font-weight-complex="normal"/>
    </style:style>
    <style:style style:name="T476" style:family="text">
      <style:text-properties fo:color="#000000" loext:opacity="100%" style:font-name="Arial2" fo:font-size="12pt" fo:letter-spacing="-0.002cm" style:text-underline-style="none" fo:font-weight="normal"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77"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78"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79"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0" style:family="text">
      <style:text-properties fo:color="#000000" loext:opacity="100%" style:font-name="Arial2" fo:font-size="12pt" fo:letter-spacing="-0.002cm" style:text-underline-style="none" fo:font-weight="normal" officeooo:rsid="0220d36d"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1"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2" style:family="text">
      <style:text-properties fo:color="#000000" loext:opacity="100%" style:font-name="Arial2" fo:font-size="12pt" fo:letter-spacing="-0.002cm" style:text-underline-style="none" fo:font-weight="normal" officeooo:rsid="02299c8a"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3"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4"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5"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6" style:family="text">
      <style:text-properties fo:color="#000000" loext:opacity="100%" style:font-name="Arial2" fo:font-size="12pt" fo:letter-spacing="-0.002cm"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7" style:family="text">
      <style:text-properties fo:color="#000000" loext:opacity="100%" style:font-name="Arial2" fo:font-size="12pt" fo:letter-spacing="-0.002cm" style:text-underline-style="none" fo:font-weight="normal" officeooo:rsid="00973913"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8" style:family="text">
      <style:text-properties fo:color="#000000" loext:opacity="100%" style:font-name="Arial2" fo:font-size="12pt" fo:letter-spacing="-0.002cm" style:text-underline-style="none" fo:font-weight="normal" officeooo:rsid="00973913"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89" style:family="text">
      <style:text-properties fo:color="#000000" loext:opacity="100%" style:font-name="Arial2" fo:font-size="12pt" fo:letter-spacing="-0.002cm" style:text-underline-style="none" fo:font-weight="normal" officeooo:rsid="0076d323"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0" style:family="text">
      <style:text-properties fo:color="#000000" loext:opacity="100%" style:font-name="Arial2" fo:font-size="12pt" fo:letter-spacing="-0.002cm" style:text-underline-style="none" fo:font-weight="normal" officeooo:rsid="0076d323"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1" style:family="text">
      <style:text-properties fo:color="#000000" loext:opacity="100%" style:font-name="Arial2" fo:font-size="12pt" fo:letter-spacing="-0.002cm"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2" style:family="text">
      <style:text-properties fo:color="#000000" loext:opacity="100%" style:font-name="Arial2" fo:font-size="12pt" fo:letter-spacing="-0.002cm"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3" style:family="text">
      <style:text-properties fo:color="#000000" loext:opacity="100%" style:font-name="Arial2" fo:font-size="12pt" fo:letter-spacing="-0.002cm" style:text-underline-style="none" fo:font-weight="normal" officeooo:rsid="00218a91"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4" style:family="text">
      <style:text-properties fo:color="#000000" loext:opacity="100%" style:font-name="Arial2" fo:font-size="12pt" fo:letter-spacing="-0.002cm" style:text-underline-style="none" fo:font-weight="normal" officeooo:rsid="00218a91"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5"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6"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7"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8" style:family="text">
      <style:text-properties fo:color="#000000" loext:opacity="100%" style:font-name="Arial2" fo:font-size="12pt" fo:letter-spacing="-0.002cm" style:text-underline-style="none" fo:font-weight="normal" officeooo:rsid="007466b7"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499"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500" style:family="text">
      <style:text-properties fo:color="#000000" loext:opacity="100%" style:font-name="Arial2" fo:font-size="12pt" fo:letter-spacing="-0.002cm" style:text-underline-style="none" fo:font-weight="normal" officeooo:rsid="022c0bf7"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501" style:family="text">
      <style:text-properties fo:color="#000000" loext:opacity="100%" style:font-name="Arial2" fo:font-size="12pt" fo:letter-spacing="-0.002cm" style:text-underline-style="none" fo:font-weight="normal" style:text-underline-mode="continuous" style:text-overline-mode="continuous" style:text-line-through-mode="continuous" fo:background-color="#ffff00" loext:char-shading-value="0" style:font-size-asian="12pt" style:language-asian="hi" style:country-asian="IN" style:font-weight-asian="normal" style:font-name-complex="Arial2" style:font-size-complex="12pt" style:font-weight-complex="normal"/>
    </style:style>
    <style:style style:name="T502" style:family="text">
      <style:text-properties fo:color="#000000" loext:opacity="100%" style:font-name="Arial2" fo:font-size="12pt" fo:letter-spacing="-0.002cm" style:text-underline-style="none" fo:font-weight="bold" officeooo:rsid="0038a42d"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3" style:family="text">
      <style:text-properties fo:color="#000000" loext:opacity="100%" style:font-name="Arial2" fo:font-size="12pt" fo:letter-spacing="-0.002cm" style:text-underline-style="none" fo:font-weight="bold" officeooo:rsid="0038a42d"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4"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5"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6"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7" style:family="text">
      <style:text-properties fo:color="#000000" loext:opacity="100%" style:font-name="Arial2" fo:font-size="12pt" fo:letter-spacing="-0.002cm" style:text-underline-style="none" fo:font-weight="bold" officeooo:rsid="001b13e5"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8" style:family="text">
      <style:text-properties fo:color="#000000" loext:opacity="100%" style:font-name="Arial2" fo:font-size="12pt" fo:letter-spacing="-0.002cm" style:text-underline-style="none" fo:font-weight="bold" officeooo:rsid="001b13e5"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bold"/>
    </style:style>
    <style:style style:name="T509"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normal"/>
    </style:style>
    <style:style style:name="T510"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normal"/>
    </style:style>
    <style:style style:name="T511"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normal"/>
    </style:style>
    <style:style style:name="T512"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2" style:font-size-complex="12pt" style:font-weight-complex="normal"/>
    </style:style>
    <style:style style:name="T513"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14"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15"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16"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17"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18"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19"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20"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21"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22"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letter-kerning="false"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23"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24" style:family="text">
      <style:text-properties fo:color="#000000" loext:opacity="100%" style:font-name="Arial2" fo:font-size="12pt" fo:letter-spacing="-0.002cm" style:text-underline-style="none" fo:font-weight="bold" officeooo:rsid="07129705" style:text-underline-mode="continuous" style:text-overline-mode="continuous" style:text-line-through-mode="continuous" style:letter-kerning="false"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25"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normal"/>
    </style:style>
    <style:style style:name="T526"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normal"/>
    </style:style>
    <style:style style:name="T527"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normal"/>
    </style:style>
    <style:style style:name="T528"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normal"/>
    </style:style>
    <style:style style:name="T529" style:family="text">
      <style:text-properties fo:color="#000000" loext:opacity="100%" style:font-name="Arial2" fo:font-size="12pt" fo:letter-spacing="-0.002cm" style:text-underline-style="none" fo:font-weight="bold" officeooo:rsid="0038a42d"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bold"/>
    </style:style>
    <style:style style:name="T530" style:family="text">
      <style:text-properties fo:color="#000000" loext:opacity="100%" style:font-name="Arial2" fo:font-size="12pt" fo:letter-spacing="-0.002cm" style:text-underline-style="none" fo:font-weight="bold" officeooo:rsid="0038a42d"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bold"/>
    </style:style>
    <style:style style:name="T531"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bold"/>
    </style:style>
    <style:style style:name="T532"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bold"/>
    </style:style>
    <style:style style:name="T533" style:family="text">
      <style:text-properties fo:color="#000000" loext:opacity="100%" style:font-name="Arial2" fo:font-size="12pt" fo:letter-spacing="-0.002cm" style:text-underline-style="none" fo:font-weight="bold" officeooo:rsid="001b13e5"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bold"/>
    </style:style>
    <style:style style:name="T534" style:family="text">
      <style:text-properties fo:color="#000000" loext:opacity="100%" style:font-name="Arial2" fo:font-size="12pt" fo:letter-spacing="-0.002cm" style:text-underline-style="none" fo:font-weight="bold" officeooo:rsid="001b13e5" style:text-underline-mode="continuous" style:text-overline-mode="continuous" style:text-line-through-mode="continuous" fo:background-color="#ffff00" loext:char-shading-value="0" style:font-size-asian="12pt" style:language-asian="hi" style:country-asian="IN" style:font-weight-asian="bold" style:font-name-complex="Arial2" style:font-size-complex="12pt" style:font-weight-complex="bold"/>
    </style:style>
    <style:style style:name="T535" style:family="text">
      <style:text-properties fo:color="#000000" loext:opacity="100%" style:font-name="Arial2" fo:font-size="12pt" fo:letter-spacing="-0.002cm" style:text-underline-style="none" fo:font-weight="bold" officeooo:rsid="0038a42d" style:text-underline-mode="continuous" style:text-overline-mode="continuous" style:text-line-through-mode="continuous" style:font-size-asian="12pt" style:language-asian="hi" style:country-asian="IN" style:font-weight-asian="bold" style:font-name-complex="Arial2" style:font-size-complex="12pt" style:font-weight-complex="bold"/>
    </style:style>
    <style:style style:name="T536" style:family="text">
      <style:text-properties fo:color="#000000" loext:opacity="100%" style:font-name="Arial2" fo:font-size="12pt" fo:letter-spacing="-0.002cm" style:text-underline-style="none" fo:font-weight="bold" officeooo:rsid="0038a42d" style:text-underline-mode="continuous" style:text-overline-mode="continuous" style:text-line-through-mode="continuous" style:font-size-asian="12pt" style:language-asian="hi" style:country-asian="IN" style:font-weight-asian="bold" style:font-name-complex="Arial2" style:font-size-complex="12pt" style:font-weight-complex="bold"/>
    </style:style>
    <style:style style:name="T537"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font-size-asian="12pt" style:language-asian="hi" style:country-asian="IN" style:font-weight-asian="bold" style:font-name-complex="Arial2" style:font-size-complex="12pt" style:font-weight-complex="bold"/>
    </style:style>
    <style:style style:name="T538"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font-size-asian="12pt" style:language-asian="hi" style:country-asian="IN" style:font-weight-asian="bold" style:font-name-complex="Arial2" style:font-size-complex="12pt" style:font-weight-complex="bold"/>
    </style:style>
    <style:style style:name="T539" style:family="text">
      <style:text-properties fo:color="#000000" loext:opacity="100%" style:font-name="Arial2" fo:font-size="12pt" fo:letter-spacing="-0.002cm" style:text-underline-style="none" fo:font-weight="bold" officeooo:rsid="001b13e5" style:text-underline-mode="continuous" style:text-overline-mode="continuous" style:text-line-through-mode="continuous" style:font-size-asian="12pt" style:language-asian="hi" style:country-asian="IN" style:font-weight-asian="bold" style:font-name-complex="Arial2" style:font-size-complex="12pt" style:font-weight-complex="bold"/>
    </style:style>
    <style:style style:name="T540" style:family="text">
      <style:text-properties fo:color="#000000" loext:opacity="100%" style:font-name="Arial2" fo:font-size="12pt" fo:letter-spacing="-0.002cm" style:text-underline-style="none" fo:font-weight="bold" officeooo:rsid="001b13e5" style:text-underline-mode="continuous" style:text-overline-mode="continuous" style:text-line-through-mode="continuous" style:font-size-asian="12pt" style:language-asian="hi" style:country-asian="IN" style:font-weight-asian="bold" style:font-name-complex="Arial2" style:font-size-complex="12pt" style:font-weight-complex="bold"/>
    </style:style>
    <style:style style:name="T541"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font-size-asian="12pt" style:language-asian="hi" style:country-asian="IN" style:font-weight-asian="bold" style:font-name-complex="Arial2" style:font-size-complex="12pt" style:font-weight-complex="normal"/>
    </style:style>
    <style:style style:name="T542"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font-size-asian="12pt" style:language-asian="hi" style:country-asian="IN" style:font-weight-asian="bold" style:font-name-complex="Arial2" style:font-size-complex="12pt" style:font-weight-complex="normal"/>
    </style:style>
    <style:style style:name="T543"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font-size-asian="12pt" style:language-asian="hi" style:country-asian="IN" style:font-weight-asian="bold" style:font-name-complex="Arial2" style:font-size-complex="12pt" style:font-weight-complex="normal"/>
    </style:style>
    <style:style style:name="T544" style:family="text">
      <style:text-properties fo:color="#000000" loext:opacity="100%" style:font-name="Arial2" fo:font-size="12pt" fo:letter-spacing="-0.002cm" style:text-underline-style="none" fo:font-weight="bold" officeooo:rsid="0047ce2b" style:text-underline-mode="continuous" style:text-overline-mode="continuous" style:text-line-through-mode="continuous" style:font-size-asian="12pt" style:language-asian="hi" style:country-asian="IN" style:font-weight-asian="bold" style:font-name-complex="Arial2" style:font-size-complex="12pt" style:font-weight-complex="normal"/>
    </style:style>
    <style:style style:name="T545" style:family="text">
      <style:text-properties fo:color="#000000" loext:opacity="100%" style:font-name="Arial2" fo:font-size="12pt" fo:letter-spacing="-0.002cm" fo:font-style="normal" style:text-underline-style="none" fo:font-weight="bold" officeooo:rsid="0076d323"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2" style:font-size-complex="12pt" style:font-style-complex="normal" style:font-weight-complex="bold"/>
    </style:style>
    <style:style style:name="T546" style:family="text">
      <style:text-properties fo:color="#000000" loext:opacity="100%" style:font-name="Arial2" fo:font-size="12pt" fo:letter-spacing="-0.002cm" fo:font-style="normal" style:text-underline-style="none" fo:font-weight="bold" officeooo:rsid="0076d323" style:text-underline-mode="continuous" style:text-overline-mode="continuous" style:text-line-through-mode="continuous" fo:background-color="transparent" loext:char-shading-value="0" style:font-size-asian="12pt" style:language-asian="hi" style:country-asian="IN" style:font-style-asian="normal" style:font-weight-asian="bold" style:font-name-complex="Arial2" style:font-size-complex="12pt" style:font-style-complex="normal" style:font-weight-complex="bold"/>
    </style:style>
    <style:style style:name="T547" style:family="text">
      <style:text-properties fo:color="#000000" loext:opacity="100%" style:font-name="Arial2" fo:font-size="12pt" fo:letter-spacing="-0.002cm" fo:font-style="normal" style:text-underline-style="none" fo:font-weight="bold" officeooo:rsid="0076d323" style:text-underline-mode="continuous" style:text-overline-mode="continuous" style:text-line-through-mode="continuous" style:font-size-asian="12pt" style:language-asian="hi" style:country-asian="IN" style:font-style-asian="normal" style:font-weight-asian="bold" style:font-name-complex="Arial2" style:font-size-complex="12pt" style:font-style-complex="normal" style:font-weight-complex="bold"/>
    </style:style>
    <style:style style:name="T548" style:family="text">
      <style:text-properties fo:color="#000000" loext:opacity="100%" style:font-name="Arial2" fo:font-size="12pt" fo:letter-spacing="-0.002cm" fo:font-style="normal" style:text-underline-style="none" fo:font-weight="bold" officeooo:rsid="0076d323" style:text-underline-mode="continuous" style:text-overline-mode="continuous" style:text-line-through-mode="continuous" style:font-size-asian="12pt" style:language-asian="hi" style:country-asian="IN" style:font-style-asian="normal" style:font-weight-asian="bold" style:font-name-complex="Arial2" style:font-size-complex="12pt" style:font-style-complex="normal" style:font-weight-complex="bold"/>
    </style:style>
    <style:style style:name="T549" style:family="text">
      <style:text-properties fo:color="#000000" loext:opacity="100%" style:font-name="Arial2" fo:font-size="12pt" fo:letter-spacing="-0.002cm" fo:font-style="normal" style:text-underline-style="none" fo:font-weight="bold" officeooo:rsid="0076d323" style:text-underline-mode="continuous" style:text-overline-mode="continuous" style:text-line-through-mode="continuous" fo:background-color="#ffff00" loext:char-shading-value="0" style:font-size-asian="12pt" style:language-asian="hi" style:country-asian="IN" style:font-style-asian="normal" style:font-weight-asian="bold" style:font-name-complex="Arial2" style:font-size-complex="12pt" style:font-style-complex="normal" style:font-weight-complex="bold"/>
    </style:style>
    <style:style style:name="T550" style:family="text">
      <style:text-properties fo:color="#000000" loext:opacity="100%" style:font-name="Arial2" fo:font-size="12pt" fo:letter-spacing="-0.002cm" fo:font-style="normal" style:text-underline-style="none" fo:font-weight="bold" officeooo:rsid="0076d323" style:text-underline-mode="continuous" style:text-overline-mode="continuous" style:text-line-through-mode="continuous" fo:background-color="#ffff00" loext:char-shading-value="0" style:font-size-asian="12pt" style:language-asian="hi" style:country-asian="IN" style:font-style-asian="normal" style:font-weight-asian="bold" style:font-name-complex="Arial2" style:font-size-complex="12pt" style:font-style-complex="normal" style:font-weight-complex="bold"/>
    </style:style>
    <style:style style:name="T551" style:family="text">
      <style:text-properties fo:color="#000000" loext:opacity="100%" style:font-name="Arial2" fo:font-size="12pt" fo:letter-spacing="-0.002cm" fo:font-style="normal"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552" style:family="text">
      <style:text-properties fo:color="#000000" loext:opacity="100%" style:font-name="Arial2" fo:font-size="12pt" fo:letter-spacing="-0.002cm" fo:font-style="normal"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553"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554"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555"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556"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2" style:font-size-complex="12pt" style:font-weight-complex="normal"/>
    </style:style>
    <style:style style:name="T557" style:family="text">
      <style:text-properties fo:color="#000000" loext:opacity="100%" style:font-name="Arial2" fo:font-size="12pt" fo:letter-spacing="-0.002cm" fo:font-style="normal" style:text-underline-style="none" fo:font-weight="normal" officeooo:rsid="0047ce2b"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558" style:family="text">
      <style:text-properties fo:color="#000000" loext:opacity="100%" style:font-name="Arial2" fo:font-size="12pt" fo:letter-spacing="-0.002cm" fo:font-style="normal" style:text-underline-style="none" fo:font-weight="normal" officeooo:rsid="0047ce2b"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559"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560"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561"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562"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style:font-size-asian="12pt" style:language-asian="hi" style:country-asian="IN" style:font-style-asian="normal" style:font-weight-asian="normal" style:font-name-complex="Arial2" style:font-size-complex="12pt" style:font-weight-complex="normal"/>
    </style:style>
    <style:style style:name="T563" style:family="text">
      <style:text-properties fo:color="#000000" loext:opacity="100%" style:font-name="Arial2" fo:font-size="12pt" fo:letter-spacing="-0.002cm" fo:font-style="normal"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564" style:family="text">
      <style:text-properties fo:color="#000000" loext:opacity="100%" style:font-name="Arial2" fo:font-size="12pt" fo:letter-spacing="-0.002cm" fo:font-style="normal" style:text-underline-style="none" fo:font-weight="normal" officeooo:rsid="0047ce2b"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565"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566"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567"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568" style:family="text">
      <style:text-properties fo:color="#000000" loext:opacity="100%" style:font-name="Arial2" fo:font-size="12pt" fo:letter-spacing="-0.002cm" fo:font-style="normal" style:text-underline-style="none" fo:font-weight="normal" officeooo:rsid="001b13e5" style:text-underline-mode="continuous" style:text-overline-mode="continuous" style:text-line-through-mode="continuous" fo:background-color="#ffff00" loext:char-shading-value="0" style:font-size-asian="12pt" style:language-asian="hi" style:country-asian="IN" style:font-style-asian="normal" style:font-weight-asian="normal" style:font-name-complex="Arial2" style:font-size-complex="12pt" style:font-weight-complex="normal"/>
    </style:style>
    <style:style style:name="T569" style:family="text">
      <style:text-properties fo:color="#000000" loext:opacity="100%" style:font-name="Arial2" fo:font-size="12pt" fo:letter-spacing="-0.002cm" fo:font-style="normal" officeooo:rsid="0047ce2b" style:text-underline-mode="continuous" style:text-overline-mode="continuous" style:text-line-through-mode="continuous" fo:background-color="transparent" loext:char-shading-value="0" style:font-size-asian="12pt" style:language-asian="hi" style:country-asian="IN" style:font-style-asian="normal" style:font-name-complex="Arial2" style:font-size-complex="12pt"/>
    </style:style>
    <style:style style:name="T570" style:family="text">
      <style:text-properties fo:color="#000000" loext:opacity="100%" style:font-name="Arial2" fo:font-size="12pt" fo:letter-spacing="-0.002cm" fo:font-style="normal" officeooo:rsid="001b13e5" style:text-underline-mode="continuous" style:text-overline-mode="continuous" style:text-line-through-mode="continuous" fo:background-color="transparent" loext:char-shading-value="0" style:font-size-asian="12pt" style:language-asian="hi" style:country-asian="IN" style:font-style-asian="normal" style:font-name-complex="Arial2" style:font-size-complex="12pt"/>
    </style:style>
    <style:style style:name="T571" style:family="text">
      <style:text-properties fo:color="#000000" loext:opacity="100%" style:font-name="Arial2" fo:font-size="12pt" style:font-size-asian="12pt" style:font-size-complex="12pt"/>
    </style:style>
    <style:style style:name="T572" style:family="text">
      <style:text-properties fo:color="#000000" loext:opacity="100%" style:font-name="Arial2" fo:font-size="12pt" officeooo:rsid="001b13e5" style:font-size-asian="12pt" style:font-size-complex="12pt"/>
    </style:style>
    <style:style style:name="T573" style:family="text">
      <style:text-properties fo:color="#000000" loext:opacity="100%" style:font-name="Arial2" fo:font-size="12pt" officeooo:rsid="001b13e5" style:font-size-asian="12pt" style:font-size-complex="12pt"/>
    </style:style>
    <style:style style:name="T574" style:family="text">
      <style:text-properties fo:color="#000000" loext:opacity="100%" style:font-name="Arial2" fo:font-size="12pt" style:font-size-asian="12pt" style:font-size-complex="12pt"/>
    </style:style>
    <style:style style:name="T575" style:family="text">
      <style:text-properties fo:color="#000000" loext:opacity="100%" style:font-name="Arial2" fo:font-size="12pt" style:font-size-asian="12pt" style:font-size-complex="12pt"/>
    </style:style>
    <style:style style:name="T576" style:family="text">
      <style:text-properties fo:color="#000000" loext:opacity="100%" style:font-name="Arial2" fo:font-size="12pt" style:font-size-asian="12pt" style:font-size-complex="12pt"/>
    </style:style>
    <style:style style:name="T577" style:family="text">
      <style:text-properties fo:color="#000000" loext:opacity="100%" style:font-name="Arial2" fo:font-size="12pt" fo:background-color="#ffff00" loext:char-shading-value="0" style:font-size-asian="12pt" style:font-size-complex="12pt"/>
    </style:style>
    <style:style style:name="T578" style:family="text">
      <style:text-properties fo:color="#000000" loext:opacity="100%" style:font-name="Arial2" fo:font-size="12pt" officeooo:rsid="001b13e5" fo:background-color="#ffff00" loext:char-shading-value="0" style:font-size-asian="12pt" style:font-size-complex="12pt"/>
    </style:style>
    <style:style style:name="T579" style:family="text">
      <style:text-properties fo:color="#000000" loext:opacity="100%" style:font-name="Arial2" fo:font-size="12pt" officeooo:rsid="001b13e5" fo:background-color="#ffff00" loext:char-shading-value="0" style:font-size-asian="12pt" style:font-size-complex="12pt"/>
    </style:style>
    <style:style style:name="T580" style:family="text">
      <style:text-properties fo:color="#000000" loext:opacity="100%" style:font-name="Arial2" fo:font-size="12pt" fo:background-color="#ffff00" loext:char-shading-value="0" style:font-size-asian="12pt" style:font-size-complex="12pt"/>
    </style:style>
    <style:style style:name="T581" style:family="text">
      <style:text-properties fo:color="#000000" loext:opacity="100%" style:font-name="Arial2" fo:font-size="12pt" fo:background-color="#ffff00" loext:char-shading-value="0" style:font-size-asian="12pt" style:font-size-complex="12pt"/>
    </style:style>
    <style:style style:name="T582" style:family="text">
      <style:text-properties fo:color="#000000" loext:opacity="100%" style:font-name="Arial2" fo:font-size="12pt" fo:background-color="#ffff00" loext:char-shading-value="0" style:font-size-asian="12pt" style:font-size-complex="12pt"/>
    </style:style>
    <style:style style:name="T583" style:family="text">
      <style:text-properties fo:color="#000000" loext:opacity="100%" style:font-name="Arial2" fo:font-size="13pt" fo:font-style="normal" style:text-underline-style="none" fo:font-weight="normal" officeooo:rsid="009578d0" style:letter-kerning="false" fo:background-color="transparent" loext:char-shading-value="0" style:font-size-asian="13pt" style:language-asian="pt" style:country-asian="BR" style:font-style-asian="normal" style:font-weight-asian="normal" style:font-size-complex="13pt" style:language-complex="ar" style:country-complex="SA" style:font-style-complex="normal" style:font-weight-complex="normal"/>
    </style:style>
    <style:style style:name="T584" style:family="text">
      <style:text-properties fo:color="#000000" loext:opacity="100%" style:font-name="Arial2" fo:font-size="13pt" fo:font-style="normal" style:text-underline-style="none" fo:font-weight="normal" officeooo:rsid="00e300e8" style:letter-kerning="false" fo:background-color="transparent" loext:char-shading-value="0" style:font-size-asian="13pt" style:language-asian="pt" style:country-asian="BR" style:font-style-asian="normal" style:font-weight-asian="normal" style:font-name-complex="Arial3" style:font-size-complex="13pt" style:language-complex="ar" style:country-complex="SA" style:font-style-complex="normal" style:font-weight-complex="normal"/>
    </style:style>
    <style:style style:name="T585" style:family="text">
      <style:text-properties fo:color="#000000" loext:opacity="100%" fo:font-style="normal" style:text-underline-style="solid" style:text-underline-width="auto" style:text-underline-color="font-color" officeooo:rsid="003d4908" fo:background-color="transparent" loext:char-shading-value="0" style:language-asian="pt" style:country-asian="BR" style:font-style-asian="normal" style:font-name-complex="Arial3" style:language-complex="ar" style:country-complex="SA" style:font-style-complex="normal" style:font-weight-complex="normal"/>
    </style:style>
    <style:style style:name="T586" style:family="text">
      <style:text-properties style:text-underline-style="solid" style:text-underline-width="auto" style:text-underline-color="font-color"/>
    </style:style>
    <style:style style:name="T587" style:family="text">
      <style:text-properties style:text-underline-style="solid" style:text-underline-width="auto" style:text-underline-color="font-color" fo:font-weight="bold" style:font-weight-asian="bold"/>
    </style:style>
    <style:style style:name="T588" style:family="text">
      <style:text-properties style:text-underline-style="solid" style:text-underline-width="auto" style:text-underline-color="font-color" fo:font-weight="bold" officeooo:rsid="0016d2fd" style:font-weight-asian="bold"/>
    </style:style>
    <style:style style:name="T589" style:family="text">
      <style:text-properties style:text-underline-style="solid" style:text-underline-width="auto" style:text-underline-color="font-color" fo:font-weight="bold" officeooo:rsid="0019b3f3" style:font-weight-asian="bold"/>
    </style:style>
    <style:style style:name="T590" style:family="text">
      <style:text-properties style:text-underline-style="solid" style:text-underline-width="auto" style:text-underline-color="font-color" fo:font-weight="bold" officeooo:rsid="0019bf62" style:font-weight-asian="bold"/>
    </style:style>
    <style:style style:name="T591" style:family="text">
      <style:text-properties style:text-underline-style="solid" style:text-underline-width="auto" style:text-underline-color="font-color" fo:font-weight="bold" style:font-weight-asian="bold" style:font-weight-complex="normal"/>
    </style:style>
    <style:style style:name="T592" style:family="text">
      <style:text-properties style:text-underline-style="solid" style:text-underline-width="auto" style:text-underline-color="font-color" fo:font-weight="bold" style:font-weight-asian="bold" style:font-weight-complex="bold"/>
    </style:style>
    <style:style style:name="T593" style:family="text">
      <style:text-properties style:text-underline-style="solid" style:text-underline-width="auto" style:text-underline-color="font-color" fo:font-weight="bold" officeooo:rsid="001b38e7" style:font-weight-asian="bold" style:font-weight-complex="bold"/>
    </style:style>
    <style:style style:name="T594" style:family="text">
      <style:text-properties style:text-underline-style="solid" style:text-underline-width="auto" style:text-underline-color="font-color" fo:font-weight="bold" officeooo:rsid="001bdee3" style:font-weight-asian="bold" style:font-weight-complex="bold"/>
    </style:style>
    <style:style style:name="T595" style:family="text">
      <style:text-properties style:text-underline-style="solid" style:text-underline-width="auto" style:text-underline-color="font-color" fo:font-weight="bold" officeooo:rsid="001e4e3a" style:font-weight-asian="bold" style:font-weight-complex="bold"/>
    </style:style>
    <style:style style:name="T596" style:family="text">
      <style:text-properties style:text-underline-style="solid" style:text-underline-width="auto" style:text-underline-color="font-color" fo:font-weight="bold" officeooo:rsid="00202c74" style:font-weight-asian="bold" style:font-weight-complex="bold"/>
    </style:style>
    <style:style style:name="T597" style:family="text">
      <style:text-properties style:text-underline-style="solid" style:text-underline-width="auto" style:text-underline-color="font-color" fo:font-weight="bold" officeooo:rsid="08e6442c" style:font-weight-asian="bold"/>
    </style:style>
    <style:style style:name="T598" style:family="text">
      <style:text-properties style:text-underline-style="solid" style:text-underline-width="auto" style:text-underline-color="font-color" fo:font-weight="bold" officeooo:rsid="08eacaea" style:font-weight-asian="bold"/>
    </style:style>
    <style:style style:name="T599" style:family="text">
      <style:text-properties style:text-underline-style="solid" style:text-underline-width="auto" style:text-underline-color="font-color" fo:font-weight="bold" officeooo:rsid="00202c74" style:font-weight-asian="bold"/>
    </style:style>
    <style:style style:name="T600" style:family="text">
      <style:text-properties style:text-underline-style="solid" style:text-underline-width="auto" style:text-underline-color="font-color" fo:font-weight="bold" officeooo:rsid="08e8efd2" style:font-weight-asian="bold"/>
    </style:style>
    <style:style style:name="T601" style:family="text">
      <style:text-properties style:text-underline-style="solid" style:text-underline-width="auto" style:text-underline-color="font-color" fo:font-weight="bold" officeooo:rsid="00202c74" fo:background-color="transparent" loext:char-shading-value="0" style:font-weight-asian="bold"/>
    </style:style>
    <style:style style:name="T602" style:family="text">
      <style:text-properties style:text-underline-style="solid" style:text-underline-width="auto" style:text-underline-color="font-color" fo:font-weight="bold" fo:background-color="transparent" loext:char-shading-value="0" style:font-weight-asian="bold"/>
    </style:style>
    <style:style style:name="T603" style:family="text">
      <style:text-properties style:text-underline-style="solid" style:text-underline-width="auto" style:text-underline-color="font-color" fo:font-weight="bold" officeooo:rsid="00218a91" fo:background-color="transparent" loext:char-shading-value="0" style:font-weight-asian="bold"/>
    </style:style>
    <style:style style:name="T604" style:family="text">
      <style:text-properties style:text-underline-style="solid" style:text-underline-width="auto" style:text-underline-color="font-color" fo:font-weight="normal" style:font-weight-asian="normal"/>
    </style:style>
    <style:style style:name="T605" style:family="text">
      <style:text-properties style:text-underline-style="solid" style:text-underline-width="auto" style:text-underline-color="font-color" fo:font-weight="normal" style:font-weight-asian="normal" style:font-weight-complex="normal"/>
    </style:style>
    <style:style style:name="T606" style:family="text">
      <style:text-properties style:text-underline-style="solid" style:text-underline-width="auto" style:text-underline-color="font-color" fo:font-weight="normal" officeooo:rsid="0025f264" style:font-weight-asian="normal" style:font-weight-complex="normal"/>
    </style:style>
    <style:style style:name="T607" style:family="text">
      <style:text-properties style:text-underline-style="solid" style:text-underline-width="auto" style:text-underline-color="font-color" fo:font-weight="normal" officeooo:rsid="08e5b7fd" style:font-weight-asian="normal"/>
    </style:style>
    <style:style style:name="T608" style:family="text">
      <style:text-properties style:text-underline-style="solid" style:text-underline-width="auto" style:text-underline-color="font-color" fo:font-weight="normal" officeooo:rsid="08ddfb9f" style:font-weight-asian="normal"/>
    </style:style>
    <style:style style:name="T609"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610" style:family="text">
      <style:text-properties fo:font-size="12pt" style:text-underline-style="none" fo:font-weight="normal" style:font-size-asian="12pt" style:font-weight-asian="normal" style:font-size-complex="12pt"/>
    </style:style>
    <style:style style:name="T611" style:family="text">
      <style:text-properties fo:font-size="12pt" style:text-underline-style="solid" style:text-underline-width="auto" style:text-underline-color="font-color" fo:font-weight="bold" style:font-size-asian="12pt" style:font-weight-asian="bold" style:font-size-complex="12pt"/>
    </style:style>
    <style:style style:name="T612" style:family="text">
      <style:text-properties fo:font-size="12pt" style:text-underline-style="solid" style:text-underline-width="auto" style:text-underline-color="font-color" fo:font-weight="bold" officeooo:rsid="0019bf62" style:font-size-asian="12pt" style:font-weight-asian="bold" style:font-size-complex="12pt" style:font-weight-complex="bold"/>
    </style:style>
    <style:style style:name="T613" style:family="text">
      <style:text-properties fo:font-size="12pt" style:text-underline-style="solid" style:text-underline-width="auto" style:text-underline-color="font-color" fo:font-weight="bold" officeooo:rsid="08e5b7fd" style:font-size-asian="12pt" style:font-weight-asian="bold" style:font-size-complex="12pt"/>
    </style:style>
    <style:style style:name="T614" style:family="text">
      <style:text-properties fo:font-size="12pt" style:text-underline-style="solid" style:text-underline-width="auto" style:text-underline-color="font-color" style:font-size-asian="12pt" style:font-size-complex="12pt"/>
    </style:style>
    <style:style style:name="T615" style:family="text">
      <style:text-properties fo:font-size="12pt" style:text-underline-style="solid" style:text-underline-width="auto" style:text-underline-color="font-color" fo:font-weight="normal" style:font-size-asian="12pt" style:font-weight-asian="normal" style:font-size-complex="12pt"/>
    </style:style>
    <style:style style:name="T616" style:family="text">
      <style:text-properties fo:font-size="12pt" style:text-underline-style="solid" style:text-underline-width="auto" style:text-underline-color="font-color" fo:font-weight="normal" officeooo:rsid="08e5b7fd" style:font-size-asian="12pt" style:font-weight-asian="normal" style:font-size-complex="12pt"/>
    </style:style>
    <style:style style:name="T617" style:family="text">
      <style:text-properties style:font-size-complex="12pt"/>
    </style:style>
    <style:style style:name="T618" style:family="text">
      <style:text-properties officeooo:rsid="08e838c7" style:font-size-complex="12pt"/>
    </style:style>
    <style:style style:name="T619" style:family="text">
      <style:text-properties officeooo:rsid="08e838c7"/>
    </style:style>
    <style:style style:name="T620" style:family="text">
      <style:text-properties fo:background-color="#ffff00" loext:char-shading-value="0"/>
    </style:style>
    <style:style style:name="T621" style:family="text">
      <style:text-properties fo:background-color="#ffff00" loext:char-shading-value="0"/>
    </style:style>
    <style:style style:name="T622" style:family="text">
      <style:text-properties fo:background-color="transparent" loext:char-shading-value="0"/>
    </style:style>
    <style:style style:name="T623" style:family="text">
      <style:text-properties officeooo:rsid="00218a91"/>
    </style:style>
    <style:style style:name="T624" style:family="text">
      <style:text-properties officeooo:rsid="001b13e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Fonte_20_parág._20_padrão"><text:span text:style-name="T304"><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87">ESTADO DO CEARÁ</text:p>
      <text:p text:style-name="P87">PODER JUDICIÁRIO</text:p>
      <text:p text:style-name="P87">TRIBUNAL DE JUSTIÇA</text:p>
      <text:p text:style-name="P86">SECRETARIA DA 1ª CÂMARA CRIMINAL</text:p>
      <text:p text:style-name="P88">Telefone: <text:s/>(85) 98238.9722 (whatsapp. Inativo para ligações)</text:p>
      <text:p text:style-name="P80"><text:span text:style-name="Strong_20_Emphasis"><text:span text:style-name="T304">E-mail: camcrim1@tjce.jus.br</text:span></text:span></text:p>
      <text:p text:style-name="P79"><text:span text:style-name="Fonte_20_parág._20_padrão2"><text:span text:style-name="T293"/></text:span></text:p>
      <text:p text:style-name="P83"><text:span text:style-name="Fonte_20_parág._20_padrão2"><text:span text:style-name="T293">ATA DA SESSÃO </text:span></text:span><text:span text:style-name="Fonte_20_parág._20_padrão2"><text:span text:style-name="T294">EXTRA</text:span></text:span><text:span text:style-name="Fonte_20_parág._20_padrão2"><text:span text:style-name="T293">ORDINÁRIA N.º </text:span></text:span><text:span text:style-name="Fonte_20_parág._20_padrão2"><text:span text:style-name="T294">0</text:span></text:span><text:span text:style-name="Fonte_20_parág._20_padrão2"><text:span text:style-name="T298">8</text:span></text:span><text:span text:style-name="Fonte_20_parág._20_padrão2"><text:span text:style-name="T293"> DA PRIMEIRA CÂMARA CRIMINAL, EM </text:span></text:span><text:span text:style-name="Fonte_20_parág._20_padrão2"><text:span text:style-name="T298">1</text:span></text:span><text:span text:style-name="Fonte_20_parág._20_padrão2"><text:span text:style-name="T294">8</text:span></text:span><text:span text:style-name="Fonte_20_parág._20_padrão2"><text:span text:style-name="T295"> </text:span></text:span><text:span text:style-name="Fonte_20_parág._20_padrão2"><text:span text:style-name="T293">DE </text:span></text:span><text:span text:style-name="Fonte_20_parág._20_padrão2"><text:span text:style-name="T296">MARÇO</text:span></text:span><text:span text:style-name="Fonte_20_parág._20_padrão2"><text:span text:style-name="T293"> DE 202</text:span></text:span><text:span text:style-name="Fonte_20_parág._20_padrão2"><text:span text:style-name="T297">5</text:span></text:span><text:span text:style-name="Fonte_20_parág._20_padrão2"><text:span text:style-name="T293">.</text:span></text:span></text:p>
      <text:p text:style-name="P85"><text:span text:style-name="Fonte_20_parág._20_padrão2"><text:span text:style-name="T300">PRESIDÊNCIA:</text:span></text:span><text:span text:style-name="Fonte_20_parág._20_padrão2"><text:span text:style-name="T305"> </text:span></text:span><text:span text:style-name="Fonte_20_parág._20_padrão2"><text:span text:style-name="T306">O</text:span></text:span><text:span text:style-name="Fonte_20_parág._20_padrão2"><text:span text:style-name="T320"> Exm</text:span></text:span><text:span text:style-name="Fonte_20_parág._20_padrão2"><text:span text:style-name="T321">o</text:span></text:span><text:span text:style-name="Fonte_20_parág._20_padrão2"><text:span text:style-name="T320"> Sr. Des. </text:span></text:span><text:span text:style-name="Fonte_20_parág._20_padrão2"><text:span text:style-name="T321">MÁRIO PARENTE TEÓFILO NETO</text:span></text:span></text:p>
      <text:p text:style-name="P84"><text:span text:style-name="Fonte_20_parág._20_padrão2"><text:span text:style-name="T300">COORDENADORA</text:span></text:span><text:span text:style-name="Fonte_20_parág._20_padrão2"><text:span text:style-name="T301">:</text:span></text:span><text:span text:style-name="Fonte_20_parág._20_padrão2"><text:span text:style-name="T307"> </text:span></text:span><text:span text:style-name="Fonte_20_parág._20_padrão"><text:span text:style-name="T305">Bela. Larissa Sacramento </text:span></text:span><text:span text:style-name="Fonte_20_parág._20_padrão"><text:span text:style-name="T308">Marinho</text:span></text:span></text:p>
      <text:p text:style-name="P84"><text:span text:style-name="Fonte_20_parág._20_padrão2"><text:span text:style-name="T303">PRESENTES:</text:span></text:span><text:span text:style-name="Fonte_20_parág._20_padrão2"><text:span text:style-name="T320"> </text:span></text:span><text:span text:style-name="Fonte_20_parág._20_padrão2"><text:span text:style-name="T322">O</text:span></text:span><text:span text:style-name="Fonte_20_parág._20_padrão2"><text:span text:style-name="T323"> Exm</text:span></text:span><text:span text:style-name="Fonte_20_parág._20_padrão2"><text:span text:style-name="T322">o</text:span></text:span><text:span text:style-name="Fonte_20_parág._20_padrão2"><text:span text:style-name="T323"> Sr. Des. </text:span></text:span><text:span text:style-name="Fonte_20_parág._20_padrão2"><text:span text:style-name="T322">MÁRIO PARENTE TEÓFILO NETO</text:span></text:span><text:span text:style-name="Fonte_20_parág._20_padrão2"><text:span text:style-name="T324">, </text:span></text:span><text:span text:style-name="Fonte_20_parág._20_padrão2"><text:span text:style-name="T322">a Exma. Sra. Desa. LÍGIA ANDRADE DE ALENCAR MAGALHÃES </text:span></text:span><text:span text:style-name="Fonte_20_parág._20_padrão2"><text:span text:style-name="T325">a Exma Sra. Desa. </text:span></text:span><text:span text:style-name="Fonte_20_parág._20_padrão2"><text:span text:style-name="T326">LIRA RAMOS DE OLIVEIRA,</text:span></text:span><text:span text:style-name="Fonte_20_parág._20_padrão2"><text:span text:style-name="T322"> </text:span></text:span><text:span text:style-name="Fonte_20_parág._20_padrão2"><text:span text:style-name="T326">o Exmo Sr. Des. FRANCISCO </text:span></text:span><text:span text:style-name="Fonte_20_parág._20_padrão2"><text:span text:style-name="T322">CARNEIRO LIMA </text:span></text:span><text:span text:style-name="Fonte_20_parág._20_padrão2"><text:span text:style-name="T327">e</text:span></text:span><text:span text:style-name="Fonte_20_parág._20_padrão2"><text:span text:style-name="T326"> </text:span></text:span><text:span text:style-name="Fonte_20_parág._20_padrão2"><text:span text:style-name="T328">a Exma. Sra. Desa. </text:span></text:span><text:span text:style-name="Fonte_20_parág._20_padrão2"><text:span text:style-name="T326">SÍLVIA SOARES DE SÁ NÓBREGA</text:span></text:span><text:span text:style-name="Fonte_20_parág._20_padrão2"><text:span text:style-name="T328">,</text:span></text:span><text:span text:style-name="Fonte_20_parág._20_padrão2"><text:span text:style-name="T323"> </text:span></text:span><text:span text:style-name="Fonte_20_parág._20_padrão2"><text:span text:style-name="T324">bem como </text:span></text:span><text:span text:style-name="Fonte_20_parág._20_padrão2"><text:span text:style-name="T329">o</text:span></text:span><text:span text:style-name="Fonte_20_parág._20_padrão2"><text:span text:style-name="T324"> Exm</text:span></text:span><text:span text:style-name="Fonte_20_parág._20_padrão2"><text:span text:style-name="T329">o</text:span></text:span><text:span text:style-name="Fonte_20_parág._20_padrão2"><text:span text:style-name="T324">. S</text:span></text:span><text:span text:style-name="Fonte_20_parág._20_padrão"><text:span text:style-name="T324">r. </text:span></text:span><text:span text:style-name="Fonte_20_parág._20_padrão"><text:span text:style-name="T330">Dr</text:span></text:span><text:span text:style-name="Fonte_20_parág._20_padrão"><text:span text:style-name="T331">. </text:span></text:span><text:span text:style-name="Fonte_20_parág._20_padrão"><text:span text:style-name="T583">Plácido Barroso Rios</text:span></text:span><text:span text:style-name="Fonte_20_parág._20_padrão"><text:span text:style-name="T332"> </text:span></text:span><text:span text:style-name="Fonte_20_parág._20_padrão"><text:span text:style-name="T324">- Procurador de Justiça do Estado do Ceará</text:span></text:span><text:span text:style-name="Fonte_20_parág._20_padrão2"><text:span text:style-name="T324">. Presente ainda </text:span></text:span><text:span text:style-name="Fonte_20_parág._20_padrão2"><text:span text:style-name="T329">o</text:span></text:span><text:span text:style-name="Fonte_20_parág._20_padrão2"><text:span text:style-name="T324"> Exm</text:span></text:span><text:span text:style-name="Fonte_20_parág._20_padrão2"><text:span text:style-name="T329">o</text:span></text:span><text:span text:style-name="Fonte_20_parág._20_padrão2"><text:span text:style-name="T324">. S</text:span></text:span><text:span text:style-name="Fonte_20_parág._20_padrão"><text:span text:style-name="T324">r.</text:span></text:span><text:span text:style-name="Fonte_20_parág._20_padrão2"><text:span text:style-name="T324"> </text:span></text:span><text:span text:style-name="Fonte_20_parág._20_padrão"><text:span text:style-name="T383">Dr</text:span></text:span><text:span text:style-name="Fonte_20_parág._20_padrão"><text:span text:style-name="T384">. </text:span></text:span><text:span text:style-name="Fonte_20_parág._20_padrão"><text:span text:style-name="T584">Antônio Coelho Filho</text:span></text:span><text:span text:style-name="Fonte_20_parág._20_padrão"><text:span text:style-name="T384"> </text:span></text:span><text:span text:style-name="Fonte_20_parág._20_padrão"><text:span text:style-name="T385"><text:s/></text:span></text:span><text:span text:style-name="Fonte_20_parág._20_padrão2"><text:span text:style-name="T324">– Defensor Públic</text:span></text:span><text:span text:style-name="Fonte_20_parág._20_padrão2"><text:span text:style-name="T329">o</text:span></text:span><text:span text:style-name="Fonte_20_parág._20_padrão2"><text:span text:style-name="T324"> Estadual</text:span></text:span><text:span text:style-name="Fonte_20_parág._20_padrão2"><text:span text:style-name="T322">.</text:span></text:span><text:span text:style-name="Fonte_20_parág._20_padrão2"><text:span text:style-name="T325"> </text:span></text:span><text:span text:style-name="Fonte_20_parág._20_padrão2"><text:span text:style-name="T324">Após os cumprimentos de estilo, foi aberta a sessão às 1</text:span></text:span><text:span text:style-name="Fonte_20_parág._20_padrão2"><text:span text:style-name="T337">4</text:span></text:span><text:span text:style-name="Fonte_20_parág._20_padrão2"><text:span text:style-name="T324">h</text:span></text:span><text:span text:style-name="Fonte_20_parág._20_padrão2"><text:span text:style-name="T334">0</text:span></text:span><text:span text:style-name="Fonte_20_parág._20_padrão2"><text:span text:style-name="T335">0</text:span></text:span><text:span text:style-name="Fonte_20_parág._20_padrão2"><text:span text:style-name="T324">min, e, em seguida, aprovada, por unanimidade a Ata da Sessão Ordinária N.º </text:span></text:span><text:span text:style-name="Fonte_20_parág._20_padrão2"><text:span text:style-name="T336">0</text:span></text:span><text:span text:style-name="Fonte_20_parág._20_padrão2"><text:span text:style-name="T337">7</text:span></text:span><text:span text:style-name="Fonte_20_parág._20_padrão2"><text:span text:style-name="T324"> do dia </text:span></text:span><text:span text:style-name="Fonte_20_parág._20_padrão2"><text:span text:style-name="T333">1</text:span></text:span><text:span text:style-name="Fonte_20_parág._20_padrão2"><text:span text:style-name="T337">1 e 13</text:span></text:span><text:span text:style-name="Fonte_20_parág._20_padrão2"><text:span text:style-name="T333"> de março</text:span></text:span><text:span text:style-name="Fonte_20_parág._20_padrão2"><text:span text:style-name="T324"> de 202</text:span></text:span><text:span text:style-name="Fonte_20_parág._20_padrão2"><text:span text:style-name="T333">5</text:span></text:span><text:span text:style-name="Fonte_20_parág._20_padrão2"><text:span text:style-name="T324">.</text:span></text:span></text:p>
      <text:p text:style-name="P68"/>
      <text:p text:style-name="P42"><text:span text:style-name="Fonte_20_parág._20_padrão"><text:span text:style-name="T585"/></text:span></text:p>
      <text:p text:style-name="P42"><text:span text:style-name="Fonte_20_parág._20_padrão"><text:span text:style-name="T585"/></text:span></text:p>
      <text:p text:style-name="P42"><text:span text:style-name="Fonte_20_parág._20_padrão"><text:span text:style-name="T585">- J U L G A M E N T O S -</text:span></text:span></text:p>
      <text:p text:style-name="P40"><text:span text:style-name="Fonte_20_parág._20_padrão"><text:span text:style-name="T2"/></text:span></text:p>
      <text:p text:style-name="P5"><text:span text:style-name="Fonte_20_parág._20_padrão"><text:span text:style-name="T2"/></text:span></text:p>
      <text:p text:style-name="P5"><text:span text:style-name="Fonte_20_parág._20_padrão"><text:span text:style-name="T10">01</text:span></text:span><text:span text:style-name="Fonte_20_parág._20_padrão"><text:span text:style-name="T9"> -</text:span></text:span><text:span text:style-name="Fonte_20_parág._20_padrão"><text:span text:style-name="T8"> </text:span></text:span><text:span text:style-name="Fonte_20_parág._20_padrão"><text:span text:style-name="T9">Apelação Criminal Nº 0021881-22.2022.8.06.0001 </text:span></text:span><text:span text:style-name="Fonte_20_parág._20_padrão"><text:span text:style-name="T8">- Vara de Delitos de Organizações Criminosas da Comarca de Fortaleza.</text:span></text:span></text:p>
      <text:p text:style-name="P33">Apelante: A. M. F. S..</text:p>
      <text:p text:style-name="P33">Apelante: J. B. F..</text:p>
      <text:p text:style-name="P33">Advogado: André Felipe Cordeiro Braga (OAB/CE: 17301).</text:p>
      <text:p text:style-name="P33">Advogado: Pedro Henrique Almeida Leite (OAB/CE: 21128).</text:p>
      <text:p text:style-name="P33">Apelante: D. J. G. da S..</text:p>
      <text:p text:style-name="P5"><text:span text:style-name="Fonte_20_parág._20_padrão"><text:span text:style-name="T1">Advogado: Ricardo Rocha Lopes da Costa (OAB/CE: 39729).</text:span></text:span><text:span text:style-name="Fonte_20_parág._20_padrão"><text:span text:style-name="T17"> </text:span></text:span></text:p>
      <text:p text:style-name="P33">Advogado: Vinícius Bezerra Pizol (OAB/RN: 42771A).</text:p>
      <text:p text:style-name="P33">Apelante: M. L. F. da S..</text:p>
      <text:p text:style-name="P33">Advogado: Paulo Rebson Pontes Gomes (OAB/CE: 31832/CE).</text:p>
      <text:p text:style-name="P33">Advogado: Igor Pinheiro Coutinho (OAB/CE: 25242).</text:p>
      <text:p text:style-name="P33">Apelante: J. F. de S..</text:p>
      <text:p text:style-name="P33">Advogado: Francisco Felipe Macêdo Lima (OAB/CE: 17802).</text:p>
      <text:p text:style-name="P33">Advogado: André Eugênio de Oliveira Quezado (OAB/CE: 25992).</text:p>
      <text:p text:style-name="P33">Apelada: M. D. da R. A. do N..</text:p>
      <text:p text:style-name="P33">Advogada: Maria Erbênia Rodrigues (OAB/CE: 5853).</text:p>
      <text:p text:style-name="P33">Apelada: C. C. P. de S..</text:p>
      <text:p text:style-name="P33">Advogada: Rocicler Galdino de Sousa (OAB/CE: 44729).</text:p>
      <text:p text:style-name="P33">Apelado: D. de S. S..</text:p>
      <text:p text:style-name="P33">Advogado: José Hélio Arruda Barroso (OAB/CE: 25036A).</text:p>
      <text:p text:style-name="P33">Apelado: I. R. G. da S..</text:p>
      <text:p text:style-name="P33">Defensoria Pública do Estado do Ceará.</text:p>
      <text:p text:style-name="P33"><text:soft-page-break/>Apte/Apdo: Ministério Público do Estado do Ceará.</text:p>
      <text:p text:style-name="P11">Relatora: Desa. LÍGIA ANDRADE DE ALENCAR MAGALHÃES.</text:p>
      <text:p text:style-name="P33"><text:span text:style-name="Fonte_20_parág._20_padrão"><text:span text:style-name="T50">Revisora: Desa. LIRA RAMOS DE OLIVEIRA.</text:span></text:span></text:p>
      <text:p text:style-name="P4"><text:span text:style-name="Fonte_20_parág._20_padrão"><text:span text:style-name="T4">Decis</text:span></text:span><text:span text:style-name="T91">ão:</text:span><text:span text:style-name="T92"> “A Turma, por unanimidade, conheceu dos recursos de apelação para negar ao recurso ministerial e da defesa de Daniel Johnatan Gonzaga da Silva, de Josete Batista Fontes, de Antônio Márcio Freire Simão, de Jéssica Farias de Souza e de Maria Leodona Ferreira da Silva, nos termos do voto da Relatora."</text:span></text:p>
      <text:p text:style-name="P5"><text:span text:style-name="Fonte_20_parág._20_padrão"><text:span text:style-name="T11">02</text:span></text:span><text:span text:style-name="Fonte_20_parág._20_padrão"><text:span text:style-name="T8"> - </text:span></text:span><text:span text:style-name="Fonte_20_parág._20_padrão"><text:span text:style-name="T9">Apelação Criminal Nº 0207041-83.2023.8.06.0293</text:span></text:span><text:span text:style-name="Fonte_20_parág._20_padrão"><text:span text:style-name="T8"> - Vara Única da Comarca de Aurora.</text:span></text:span></text:p>
      <text:p text:style-name="P33">Apelante: Paulo Hernesto Pereira Tavares.</text:p>
      <text:p text:style-name="P33">Advogado: Artur Feitosa Arrais Martins (OAB/CE: 23217).</text:p>
      <text:p text:style-name="P5"><text:span text:style-name="Fonte_20_parág._20_padrão"><text:span text:style-name="T1">Advogado: Rogério Feitosa Carvalho Mota (OAB/CE: 16686).</text:span></text:span><text:span text:style-name="Fonte_20_parág._20_padrão"><text:span text:style-name="T17"> </text:span></text:span></text:p>
      <text:p text:style-name="P33">Apelado: Ministério Público do Estado do Ceará.</text:p>
      <text:p text:style-name="P11">Relator: Des. FRANCISCO CARNEIRO LIMA.</text:p>
      <text:p text:style-name="P33">Revisora: Desa. SÍLVIA SOARES DE SÁ NÓBREGA.</text:p>
      <text:p text:style-name="P32"><text:span text:style-name="T96">Decisão:</text:span><text:span text:style-name="T97"> “A Turma, por unanimidade, votou no sentido de CONHECER do recurso, para DAR-LHE PARCIAL PROVIMENTO, e redimensionar a pena imposta para 07 (sete) anos, 05 (cinco) meses e 04 (quatro) dias de detenção, a ser cumprida em regime inicialmente semiaberto, mantidas as demais disposições da Sentença, nos termos do voto do Relator."</text:span></text:p>
      <text:p text:style-name="P5"><text:span text:style-name="Fonte_20_parág._20_padrão"><text:span text:style-name="T9">03 - Apelação Criminal Nº 0255588-31.2021.8.06.0001</text:span></text:span><text:span text:style-name="Fonte_20_parág._20_padrão"><text:span text:style-name="T8"> - Vara de Delitos de Organizações Criminosas da Comarca de Fortaleza.</text:span></text:span></text:p>
      <text:p text:style-name="P33">Apelante: Ministério Público do Estado do Ceará.</text:p>
      <text:p text:style-name="P33">Apelante: André Gomes Sá.</text:p>
      <text:p text:style-name="P33">Advogado: Igor Pinheiro Coutinho (OAB/CE: 25242).</text:p>
      <text:p text:style-name="P33">Advogado: Adaílton Freire Campelo (OAB/CE: 11515).</text:p>
      <text:p text:style-name="P33">Advogado: André Eugênio de Oliveira Quezado (OAB/CE: 25992).</text:p>
      <text:p text:style-name="P5"><text:span text:style-name="Fonte_20_parág._20_padrão"><text:span text:style-name="T1">Advogada: Emanuela Maria Leite Bezerra Campelo (OAB/CE: 15499).</text:span></text:span><text:span text:style-name="Fonte_20_parág._20_padrão"><text:span text:style-name="T17"> </text:span></text:span></text:p>
      <text:p text:style-name="P33">Apelante: Erinaldo Cardoso de Lima.</text:p>
      <text:p text:style-name="P33">Advogada: Fernanda Cavalcante de Melo (OAB/CE: 20981).</text:p>
      <text:p text:style-name="P33">Advogado: Jader Aldrin Evangelista Marques (OAB/CE: 35685).</text:p>
      <text:p text:style-name="P33">Apelante: Bárbara Pereira do Nascimento.</text:p>
      <text:p text:style-name="P33">Advogado: Lucas Arruda Rolim (OAB/CE: 30150).</text:p>
      <text:p text:style-name="P33">Advogada: Raphaele Holanda Farrapo (OAB/CE: 37630).</text:p>
      <text:p text:style-name="P33">Apelante: Paulo Diego da Silva Araújo.</text:p>
      <text:p text:style-name="P33">Advogado: Oséas de Souza Rodrigues Filho (OAB/CE: 21600).</text:p>
      <text:p text:style-name="P33">Advogado: Danniel Francisco de Almeida Ferreira (OAB/CE: 17221).</text:p>
      <text:p text:style-name="P33">Apelado: Ministério Público do Estado do Ceará.</text:p>
      <text:p text:style-name="P33">Apelado: Walter Barreto Nogueira Cândido Pessoa.</text:p>
      <text:p text:style-name="P33">Advogado: Paulo Napoleão Gonçalves Quezado (OAB/CE: 3183).</text:p>
      <text:p text:style-name="P33">Advogado: José Aleixon Moreira de Freitas (OAB/CE: 28119A).</text:p>
      <text:p text:style-name="P33">Advogado: Francisco Valdemízio Acioly Guedes (OAB/CE: 12068).</text:p>
      <text:p text:style-name="P33">Apelada: Bárbara Pereira do Nascimento.</text:p>
      <text:p text:style-name="P33">Advogado: Lucas Arruda Rolim (OAB/CE: 30150).</text:p>
      <text:p text:style-name="P33">Advogada: Raphaele Holanda Farrapo (OAB/CE: 37630).</text:p>
      <text:p text:style-name="P33">Apelado: Erinaldo Cardoso de Lima.</text:p>
      <text:p text:style-name="P33">Advogada: Fernanda Cavalcante de Melo (OAB/CE: 20981).</text:p>
      <text:p text:style-name="P11">Relator: Des. FRANCISCO CARNEIRO LIMA.</text:p>
      <text:p text:style-name="P33">Revisora: Desa. SÍLVIA SOARES DE SÁ NÓBREGA.</text:p>
      <text:p text:style-name="P32"><text:span text:style-name="T91">Decisão:</text:span><text:span text:style-name="T92"> “A Turma, por unanimidade, CONHECEU PARCIALMENTE dos recursos interpostos pela defesa de Paulo Diego da Silva Araújo, André Gomes Sá e Bárbara Pereira do Nascimento, para DAR-LHES PARCIAL PROVIMENTO, absolvendo os dois primeiros da prática dos delitos tipificados nos arts. 33 e 35, da Lei nº 11.343/2006 e redimensionando as penas dos referidos apelantes quanto ao crime de organização </text:span><text:soft-page-break/><text:span text:style-name="T92">criminosa (art. 2.º da Lei nº 12.850/2013); bem como CONHECEU PARCIALMENTE do recurso interposto por Erinaldo Cardoso de Lima, para DAR-LHE PROVIMENTO, absolvendo-o quanto aos delitos do arts. 33 e 35, da Lei nº 11.343/2006; e, por fim, CONHECEU e NEGOU PROVIMENTO recurso interposto pelo Ministério Público, nos termos do voto do Relator."</text:span></text:p>
      <text:p text:style-name="P15"><text:span text:style-name="T588">0</text:span><text:span text:style-name="T589">4</text:span><text:span text:style-name="T587"> - Habeas Corpus Criminal </text:span><text:span text:style-name="Fonte_20_parág._20_padrão"><text:span text:style-name="T587">Nº </text:span></text:span><text:span text:style-name="T587">0621389-76.2025.8.06.0000 - </text:span><text:span text:style-name="T605">1ª Vara de Delitos de Tráfico de Drogas da Comarca de Fortaleza</text:span></text:p>
      <text:p text:style-name="P14">Impetrante: José Pereira de Sousa Neto</text:p>
      <text:p text:style-name="P14">Paciente: Keitiane Mota de Souza</text:p>
      <text:p text:style-name="P14">Advogado: José Pereira de Sousa Neto</text:p>
      <text:p text:style-name="P14">Impetrado: Juiz de Direito da 1ª Vara de Delitos de Tráfico de Drogas da Comarca de Fortaleza</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este habeas corpus, mas para DENEGAR a ordem , nos termos do voto do Relator”.</text:span></text:p>
      <text:p text:style-name="P14"><text:span text:style-name="T588">0</text:span><text:span text:style-name="T589">5</text:span><text:span text:style-name="T587"> - Habeas Corpus Criminal </text:span><text:span text:style-name="Fonte_20_parág._20_padrão"><text:span text:style-name="T587">Nº </text:span></text:span><text:span text:style-name="T587">0621632-20.2025.8.06.0000 - </text:span><text:span text:style-name="T605">1º Núcleo Regional de Custódia e de Inquérito - Sede Em Juazeiro</text:span></text:p>
      <text:p text:style-name="P14">Impetrante: Gilmara de Almeida Tayama</text:p>
      <text:p text:style-name="P14">Paciente: Francisca Evanessa Bezerra Silva</text:p>
      <text:p text:style-name="P14">Advogada: Gilmara de Almeida Tayama</text:p>
      <text:p text:style-name="P14">Impetrado: Juiz de Direito 1º Núcleo Regional de Custódia e de Inquérito - Sede Em Juazeiro</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writ, mas para DENEGAR a ordem, haja vista não restar configurado o constrangimento ilegal arguido, nos termos do voto do Relator”.</text:span></text:p>
      <text:p text:style-name="P14"><text:span text:style-name="T588">0</text:span><text:span text:style-name="T589">6</text:span><text:span text:style-name="T587"> - Habeas Corpus Criminal </text:span><text:span text:style-name="Fonte_20_parág._20_padrão"><text:span text:style-name="T587">Nº </text:span></text:span><text:span text:style-name="T587">0621648-71.2025.8.06.0000 - </text:span><text:span text:style-name="T605">1º Núcleo Regional de Custódia e de Inquérito - Sede Em Juazeiro</text:span></text:p>
      <text:p text:style-name="P14">Impetrante: <text:span text:style-name="T77">João</text:span> Miguel Sampaio</text:p>
      <text:p text:style-name="P14">Paciente: Walysson Ferreira Lima</text:p>
      <text:p text:style-name="P14">Advogado: <text:span text:style-name="T77">João</text:span> Miguel Sampaio</text:p>
      <text:p text:style-name="P14">Impetrado: Juiz de Direito 1º Núcleo Regional de Custódia e de Inquérito - Sede Em Juazeiro</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habeas corpus, mas para denegar a ordem impetrada, nos termos do voto do Relator”.</text:span></text:p>
      <text:p text:style-name="P14"><text:span text:style-name="T588">0</text:span><text:span text:style-name="T589">7</text:span><text:span text:style-name="T587"> - Habeas Corpus Criminal </text:span><text:span text:style-name="Fonte_20_parág._20_padrão"><text:span text:style-name="T587">Nº </text:span></text:span><text:span text:style-name="T587">0621694-60.2025.8.06.0000 - </text:span><text:span text:style-name="T605">1º Núcleo Regional de Custódia e de Inquérito - Sede Em Juazeiro</text:span></text:p>
      <text:p text:style-name="P14">Impetrante: Defensoria Pública do Estado do Ceará</text:p>
      <text:p text:style-name="P14">Paciente: Francisca Daniele Amorim</text:p>
      <text:p text:style-name="P14">Impetrado: Juiz de Direito 1º Núcleo Regional de Custódia e de Inquérito - Sede Em Juazeiro</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não conheceu da ordem impetrada por o habeas corpus não ser a via eleita adequada e inexistir qualquer ilegalidade no feito em apreço, nos termos do voto do Relator”.</text:span></text:p>
      <text:p text:style-name="P14"><text:span text:style-name="T588">0</text:span><text:span text:style-name="T589">8</text:span><text:span text:style-name="T587"> - Habeas Corpus Criminal </text:span><text:span text:style-name="Fonte_20_parág._20_padrão"><text:span text:style-name="T587">Nº </text:span></text:span><text:span text:style-name="T587">0621779-46.2025.8.06.0000 - </text:span><text:span text:style-name="T605">7º Núcleo Regional de Custódia e das Garantias - Sede em Maracanaú</text:span></text:p>
      <text:p text:style-name="P14"><text:soft-page-break/>Impetrante: Defensoria Pública do Estado do Ceará</text:p>
      <text:p text:style-name="P14">Paciente: Rogério Oliveira da Silva</text:p>
      <text:p text:style-name="P14">Impetrado: Juiz de Direito do 7º Núcleo Regional de Custódia e das Garantias - Sede em Maracanaú</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este Habeas Corpus e CONCEDO a ordem, confirmando a liminar deferida, para substituir a prisão do paciente pelas medidas cautelares elencadas, nos termos do voto do Relator”.</text:span></text:p>
      <text:p text:style-name="P14"><text:span text:style-name="T588">0</text:span><text:span text:style-name="T589">9</text:span><text:span text:style-name="T587"> - Habeas Corpus Criminal </text:span><text:span text:style-name="Fonte_20_parág._20_padrão"><text:span text:style-name="T587">Nº </text:span></text:span><text:span text:style-name="T587">0621808-96.2025.8.06.0000 - </text:span><text:span text:style-name="T605">1ª Vara de Delitos de Tráfico de Drogas da Comarca de Fortaleza</text:span></text:p>
      <text:p text:style-name="P14">Impetrante: Jonathan Alves Brito</text:p>
      <text:p text:style-name="P14">Impetrante: Júlio Ermeson Capistrano de Queiroz</text:p>
      <text:p text:style-name="P14">Paciente: Isaac Oliveira Dantas</text:p>
      <text:p text:style-name="P14">Paciente: Dilmário Bruno Dantas</text:p>
      <text:p text:style-name="P14">Advogado: Jonathan Alves Brito</text:p>
      <text:p text:style-name="P14">Advogado: Júlio Ermeson Capistrano de Queiroz</text:p>
      <text:p text:style-name="P14">Impetrado: Juiz de Direito da 1ª Vara de Delitos de Tráfico de Drogas da Comarca de Fortaleza</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habeas corpus mas para denegar a ordem Impetrada, nos termos do voto do Relator”.</text:span></text:p>
      <text:p text:style-name="P14"><text:span text:style-name="T589">10</text:span><text:span text:style-name="T587"> - Habeas Corpus Criminal </text:span><text:span text:style-name="Fonte_20_parág._20_padrão"><text:span text:style-name="T587">Nº </text:span></text:span><text:span text:style-name="T587">0621822-80.2025.8.06.0000 - </text:span><text:span text:style-name="T605">Vara Única Criminal da Comarca de Aracati</text:span></text:p>
      <text:p text:style-name="P14">Impetrante: Defensoria Pública do Estado do Ceará</text:p>
      <text:p text:style-name="P14">Paciente: Elizangela Kely Manso de Sousa</text:p>
      <text:p text:style-name="P14">Impetrado: Juiz de Direito da Vara Única Criminal da Comarca de Aracati</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este Habeas Corpus e CONCEDEU a ordem, confirmando a liminar deferida, para substituir a prisão do paciente pelas medidas cautelares Elencadas, nos termos do voto do Relator”.</text:span></text:p>
      <text:p text:style-name="P14"><text:span text:style-name="T589">11</text:span><text:span text:style-name="T587"> - Habeas Corpus Criminal </text:span><text:span text:style-name="Fonte_20_parág._20_padrão"><text:span text:style-name="T587">Nº </text:span></text:span><text:span text:style-name="T587">0621892-97.2025.8.06.0000 - </text:span><text:span text:style-name="T605"><text:s/>1ª Vara da Comarca de Granja</text:span></text:p>
      <text:p text:style-name="P14">Impetrante: Edy Marlen Celestino de Sousa</text:p>
      <text:p text:style-name="P14">Paciente: P. A. de S.</text:p>
      <text:p text:style-name="P14">Advogado: Edy Marlen Celestino de Sousa</text:p>
      <text:p text:style-name="P14">Impetrado: Juiz de Direito da 1ª Vara da Comarca de Granja</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PARCIALMENTE do writ, para, nesta extensão DENEGAR a ordem, haja vista não restar configurado o constrangimento ilegal arguido, nos termos do voto do Relator”.</text:span></text:p>
      <text:p text:style-name="P14"><text:span text:style-name="T587">1</text:span><text:span text:style-name="T589">2</text:span><text:span text:style-name="T587"> - Habeas Corpus Criminal </text:span><text:span text:style-name="Fonte_20_parág._20_padrão"><text:span text:style-name="T587">Nº </text:span></text:span><text:span text:style-name="T587">0621958-77.2025.8.06.0000 - </text:span><text:span text:style-name="T605">3ª Vara de Delitos de Tráfico de Drogas da Comarca de Fortaleza</text:span></text:p>
      <text:p text:style-name="P14">Impetrante: Defensoria Pública do Estado do Ceará</text:p>
      <text:p text:style-name="P14">Paciente: Ana Vitória Raulino dos Santos de Sousa</text:p>
      <text:p text:style-name="P14">Impetrado: Juiz de Direito da 3ª Vara de Delitos de Tráfico de Drogas da Comarca de Fortaleza</text:p>
      <text:p text:style-name="P14">Custos legis: Ministério Público Estadual</text:p>
      <text:p text:style-name="P14"><text:span text:style-name="T18">Relator: </text:span><text:span text:style-name="T33">Des.</text:span><text:span text:style-name="T18"> MÁRIO PARENTE TEÓFILO NETO</text:span></text:p>
      <text:p text:style-name="P13"><text:soft-page-break/><text:span text:style-name="T82">Decisão:</text:span><text:span text:style-name="T87"> “A Turma, por unanimidade, CONHECEU do writ, contudo para DENEGAR a ordem, haja vista não restar configurado o constrangimento ilegal arguido, nos termos do voto do Relator”.</text:span></text:p>
      <text:p text:style-name="P14"><text:span text:style-name="T587">1</text:span><text:span text:style-name="T589">3</text:span><text:span text:style-name="T587"> - Habeas Corpus Criminal </text:span><text:span text:style-name="Fonte_20_parág._20_padrão"><text:span text:style-name="T587">Nº </text:span></text:span><text:span text:style-name="T587">0621961-32.2025.8.06.0000 - </text:span><text:span text:style-name="T605">Vara Única Criminal da Comarca de Russas</text:span></text:p>
      <text:p text:style-name="P14">Impetrante: Defensoria Pública do Estado do Ceará</text:p>
      <text:p text:style-name="P14">Paciente: Iranisa de Sousa Carneiro</text:p>
      <text:p text:style-name="P14">Impetrado: Juiz de Direito da Vara Única Criminal da Comarca de Russas</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writ, mas para denegar a ordem impetrada, nos termos do voto do Relator”.</text:span></text:p>
      <text:p text:style-name="P14"><text:span text:style-name="T587">1</text:span><text:span text:style-name="T589">4</text:span><text:span text:style-name="T587"> - Habeas Corpus Criminal </text:span><text:span text:style-name="Fonte_20_parág._20_padrão"><text:span text:style-name="T587">Nº </text:span></text:span><text:span text:style-name="T587">0621972-61.2025.8.06.0000 - </text:span><text:span text:style-name="T605">Vara Única Criminal da Comarca de Eusébio</text:span></text:p>
      <text:p text:style-name="P14">Impetrante: Lucas Rafael de Souza</text:p>
      <text:p text:style-name="P14">Paciente: Daniel Trindade Coelho</text:p>
      <text:p text:style-name="P14">Advogado: Lucas Rafael de Souza</text:p>
      <text:p text:style-name="P14">Impetrado: Juiz de Direito da Vara Única Criminal da Comarca de Eusébio</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writ, mas DENEGAR a ordem, haja vista não restar configurado o constrangimento ilegal arguido, nos termos do voto do Relator”.</text:span></text:p>
      <text:p text:style-name="P14"><text:span text:style-name="T587">1</text:span><text:span text:style-name="T589">5</text:span><text:span text:style-name="T587"> - Habeas Corpus Criminal </text:span><text:span text:style-name="Fonte_20_parág._20_padrão"><text:span text:style-name="T587">Nº </text:span></text:span><text:span text:style-name="T587">0621973-46.2025.8.06.0000 - </text:span><text:span text:style-name="T605">3ª Vara Criminal da Comarca de Caucaia</text:span></text:p>
      <text:p text:style-name="P14">Impetrante: Defensoria Pública do Estado do Ceará</text:p>
      <text:p text:style-name="P14">Paciente: Davi Farias Sousa</text:p>
      <text:p text:style-name="P14">Impetrado: Juiz de Direito da 3ª Vara Criminal da Comarca de Caucaia</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writ, mas para denegar a ordem impetrada, nos termos do voto do Relator”.</text:span></text:p>
      <text:p text:style-name="P14"><text:span text:style-name="T587">1</text:span><text:span text:style-name="T589">6</text:span><text:span text:style-name="T587"> - Habeas Corpus Criminal </text:span><text:span text:style-name="Fonte_20_parág._20_padrão"><text:span text:style-name="T587">Nº </text:span></text:span><text:span text:style-name="T587">0622029-79.2025.8.06.0000 - </text:span><text:span text:style-name="T605">3ª Vara Criminal da Comarca de Caucaia</text:span></text:p>
      <text:p text:style-name="P14">Impetrante: Defensoria Pública do Estado do Ceará</text:p>
      <text:p text:style-name="P14">Paciente: <text:span text:style-name="T78">Antônio</text:span> Renan de <text:span text:style-name="T78">Araújo</text:span></text:p>
      <text:p text:style-name="P14">Impetrado: Juiz de Direito da 3ª Vara Criminal da Comarca de Caucaia</text:p>
      <text:p text:style-name="P14">Custos legis: Ministério Público Estadual</text:p>
      <text:p text:style-name="P14"><text:span text:style-name="T18">Relator: </text:span><text:span text:style-name="T33">Des.</text:span><text:span text:style-name="T18"> MÁRIO PARENTE TEÓFILO NETO</text:span></text:p>
      <text:p text:style-name="P13"><text:span text:style-name="T82">Decisão:</text:span><text:span text:style-name="T87"> “A Turma, por unanimidade, conheceu do writ, mas para denegar a ordem impetrada, nos termos do voto do Relator”.</text:span></text:p>
      <text:p text:style-name="P14"><text:span text:style-name="T587">1</text:span><text:span text:style-name="T589">7</text:span><text:span text:style-name="T587"> - Habeas Corpus Criminal </text:span><text:span text:style-name="Fonte_20_parág._20_padrão"><text:span text:style-name="T587">Nº </text:span></text:span><text:span text:style-name="T587">0621094-39.2025.8.06.0000 - </text:span><text:span text:style-name="T605">7º Núcleo Regional de Custódia e das Garantias - Sede em Maracanaú</text:span></text:p>
      <text:p text:style-name="P14">Impetrante: Francisco Jackson Alves Lima</text:p>
      <text:p text:style-name="P14">Paciente: Deyvison Lima Silva</text:p>
      <text:p text:style-name="P14">Advogado: Francisco Jackson Alves Lima</text:p>
      <text:p text:style-name="P14">Impetrado: Juiz de Direito do 7º Núcleo Regional de Custódia e das Garantias - Sede em Maracanaú</text:p>
      <text:p text:style-name="P14">Custos legis: Ministério Público Estadual</text:p>
      <text:p text:style-name="P14"><text:span text:style-name="T18">Relator</text:span><text:span text:style-name="T34">a</text:span><text:span text:style-name="T18">: </text:span><text:span text:style-name="T34">Des.</text:span><text:span text:style-name="T18"> L</text:span><text:span text:style-name="T34">Í</text:span><text:span text:style-name="T18">GIA ANDRADE DE ALENCAR MAGALHÃES</text:span></text:p>
      <text:p text:style-name="P13"><text:span text:style-name="T88">Decisão: “A Turma, por unanimidade, conheceu parcialmente da ordem e, na extensão cognoscível, denego-lhe provimento, nos termos do voto da Relatora”</text:span><text:span text:style-name="T82">.</text:span></text:p>
      <text:p text:style-name="P14"><text:soft-page-break/><text:span text:style-name="T587">1</text:span><text:span text:style-name="T590">8</text:span><text:span text:style-name="T587"> - Habeas Corpus Criminal </text:span><text:span text:style-name="Fonte_20_parág._20_padrão"><text:span text:style-name="T587">Nº </text:span></text:span><text:span text:style-name="T587">0621217-37.2025.8.06.0000 - </text:span><text:span text:style-name="T605">Vara Única Criminal da Comarca de Crateús</text:span></text:p>
      <text:p text:style-name="P14">Impetrante: Áthila Bezerra da Silva</text:p>
      <text:p text:style-name="P14">Impetrante: Renan Wilker Oliveira Sousa</text:p>
      <text:p text:style-name="P14">Paciente: A. N. P. J.</text:p>
      <text:p text:style-name="P14">Advogado: Áthila Bezerra da Silva</text:p>
      <text:p text:style-name="P14">Advogado: Renan Wilker Oliveira Sousa</text:p>
      <text:p text:style-name="P14">Impetrado: Juiz de Direito da Vara Única Criminal da Comarca de Crateús</text:p>
      <text:p text:style-name="P14">Custos legis: Ministério Público Estadual</text:p>
      <text:p text:style-name="P14"><text:span text:style-name="T18">Relator</text:span><text:span text:style-name="T34">a</text:span><text:span text:style-name="T18">: </text:span><text:span text:style-name="T34">Des.</text:span><text:span text:style-name="T18"> L</text:span><text:span text:style-name="T34">Í</text:span><text:span text:style-name="T18">GIA ANDRADE DE ALENCAR MAGALHÃES</text:span></text:p>
      <text:p text:style-name="P13"><text:span text:style-name="T82">Decisão:</text:span><text:span text:style-name="T87"> “A Turma, por unanimidade, conheceu parcialmente do presente </text:span><text:span text:style-name="T98">mandamus</text:span><text:span text:style-name="T100"> para, na extensão cognoscível, denegar-lhe provimento, nos termos do voto da Relatora”.</text:span></text:p>
      <text:p text:style-name="P14"><text:span text:style-name="T587">19 - Habeas Corpus Criminal </text:span><text:span text:style-name="Fonte_20_parág._20_padrão"><text:span text:style-name="T587">Nº </text:span></text:span><text:span text:style-name="T587">0621577-69.2025.8.06.0000 - </text:span><text:span text:style-name="T605">1ª Vara Criminal da Comarca de Fortaleza</text:span></text:p>
      <text:p text:style-name="P14">Impetrante: Eduardo Martins Feitosa</text:p>
      <text:p text:style-name="P14">Paciente: Gabriel de Oliveira Lopes</text:p>
      <text:p text:style-name="P14">Advogado: Eduardo Martins Feitosa</text:p>
      <text:p text:style-name="P14">Impetrado: Juiz de Direito da 1ª Vara Criminal da Comarca de Fortaleza</text:p>
      <text:p text:style-name="P14">Custos legis: Ministério Público Estadual</text:p>
      <text:p text:style-name="P14"><text:span text:style-name="T18">Relator</text:span><text:span text:style-name="T34">a</text:span><text:span text:style-name="T18">: </text:span><text:span text:style-name="T34">Des.</text:span><text:span text:style-name="T18"> L</text:span><text:span text:style-name="T34">Í</text:span><text:span text:style-name="T18">GIA ANDRADE DE ALENCAR MAGALHÃES</text:span></text:p>
      <text:p text:style-name="P13"><text:span text:style-name="T82">Decisão:</text:span><text:span text:style-name="T87"> “A Turma, por unanimidade, não conheceu do presente </text:span><text:span text:style-name="T98">habeas corpus</text:span><text:span text:style-name="T100">, nos termos do voto da Relatora”.</text:span></text:p>
      <text:p text:style-name="P14"><text:span text:style-name="T587">20 - Habeas Corpus Criminal </text:span><text:span text:style-name="Fonte_20_parág._20_padrão"><text:span text:style-name="T587">Nº </text:span></text:span><text:span text:style-name="T587">0638946-13.2024.8.06.0000 - </text:span><text:span text:style-name="T605">Gestão Interna e instrução da Polícia Militar do Estado do Ceará</text:span></text:p>
      <text:p text:style-name="P14">Impetrante: Régio Rodney Menezes</text:p>
      <text:p text:style-name="P14">Paciente: Khlisto Sanderson Ibiapino de Albuquerque</text:p>
      <text:p text:style-name="P14">Advogado: Régio Rodney Menezes</text:p>
      <text:p text:style-name="P14">Advogado: Carlos Bezerra Neto</text:p>
      <text:p text:style-name="P14">Advogado: Antônio Rodrigues de Oliveira Neto</text:p>
      <text:p text:style-name="P14">Advogada: Sherlles Lima Nunes</text:p>
      <text:p text:style-name="P14">Advogado: Evando Tavares de Lima Filho</text:p>
      <text:p text:style-name="P14">Advogado: Aldenisio Mendonça Pereira</text:p>
      <text:p text:style-name="P14">Advogado: Cristiano Queiroz Arruda</text:p>
      <text:p text:style-name="P14">Advogado: Abraão Lincoln Sousa Ponte</text:p>
      <text:p text:style-name="P14">Advogado: José Aurino de Paula da Silva Júnior</text:p>
      <text:p text:style-name="P14">Advogada: <text:span text:style-name="T78">Sâmara</text:span> Costa Viana Alcoforado de Figueiredo</text:p>
      <text:p text:style-name="P14">Advogado: <text:span text:style-name="T78">José</text:span> Lucas Araújo de Sousa</text:p>
      <text:p text:style-name="P14">Advogado: José Marcelo Bezerra Chagas Sousa</text:p>
      <text:p text:style-name="P14">Advogada: Rossana de Oliveira Martins</text:p>
      <text:p text:style-name="P14">Advogado: Ytalo Gomes Esmeraldo</text:p>
      <text:p text:style-name="P14">Advogado: Ednaldo Ribeiro de Oliveira Filho</text:p>
      <text:p text:style-name="P14">Advogado: Rodrigo Nunes Brito</text:p>
      <text:p text:style-name="P14">Advogado: Alex Mateus de Carvalho da Silva</text:p>
      <text:p text:style-name="P14">Advogado: Francisco Glaube Moreira Prado</text:p>
      <text:p text:style-name="P14">Advogado: George Luiz Brandão Albuquerque</text:p>
      <text:p text:style-name="P14">Advogado: Lucas Barboza Marinho</text:p>
      <text:p text:style-name="P14">Advogado: Dênio de Souza Aragão</text:p>
      <text:p text:style-name="P14">Advogada: Isabel Cristina Oliveira dos Santos</text:p>
      <text:p text:style-name="P14">Advogado: Walmir Pereira de Medeiros Filho</text:p>
      <text:p text:style-name="P14">Advogado: Crystiano Távora da Fonseca</text:p>
      <text:p text:style-name="P14">Advogado: João Willian de Jesus Carvalho</text:p>
      <text:p text:style-name="P14">Advogado: José Ferreira Justa</text:p>
      <text:p text:style-name="P14"><text:soft-page-break/>Advogada: Gabrielle Costa Ferreira</text:p>
      <text:p text:style-name="P14">Impetrado: Coordenador de Gestão Interna e instrução da Polícia Militar do Estado do Ceará</text:p>
      <text:p text:style-name="P14">Custos legis: Ministério Público Estadual</text:p>
      <text:p text:style-name="P14"><text:span text:style-name="T18">Relator</text:span><text:span text:style-name="T34">a</text:span><text:span text:style-name="T18">: </text:span><text:span text:style-name="T34">Des.</text:span><text:span text:style-name="T18"> L</text:span><text:span text:style-name="T34">Í</text:span><text:span text:style-name="T18">GIA ANDRADE DE ALENCAR MAGALHÃES</text:span></text:p>
      <text:p text:style-name="P13"><text:span text:style-name="T82">Decisão:</text:span><text:span text:style-name="T87"> “A Turma, por unanimidade, não conheceu da ordem impetrada, por incompetência deste Tribunal de Justiça para julgamento do presente </text:span><text:span text:style-name="T98">habeas corpus</text:span><text:span text:style-name="T100">, nos termos do voto da Relatora”.</text:span></text:p>
      <text:p text:style-name="P14"><text:span text:style-name="T587">21 - Habeas Corpus Criminal </text:span><text:span text:style-name="Fonte_20_parág._20_padrão"><text:span text:style-name="T587">Nº </text:span></text:span><text:span text:style-name="T587">0620083-72.2025.8.06.0000 - </text:span><text:span text:style-name="T605">Vara Única da Comarca de Lavras da Mangabeira</text:span></text:p>
      <text:p text:style-name="P14">Impetrante: Sabrina Valéria Melo Peres Portela</text:p>
      <text:p text:style-name="P14">Impetrante: Bruno Lima Pontes</text:p>
      <text:p text:style-name="P14">Paciente: Vicente Leite Sobreira</text:p>
      <text:p text:style-name="P14">Advogada: Sabrina Valéria Melo Peres Portela</text:p>
      <text:p text:style-name="P14">Advogado: Bruno Lima Pontes</text:p>
      <text:p text:style-name="P14">Impetrado: Juiz de Direito da Vara Única da Comarca de Lavras da Mangabeir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3"><text:span text:style-name="T82">Decisão:</text:span><text:span text:style-name="T87"> “A <text:s/>Turma, por unanimidade, não conheceu o presente </text:span><text:span text:style-name="T98">writ</text:span><text:span text:style-name="T285">, nos termos do voto da Relatora”.</text:span></text:p>
      <text:p text:style-name="P14"><text:span text:style-name="T587">22 - Habeas Corpus Criminal </text:span><text:span text:style-name="Fonte_20_parág._20_padrão"><text:span text:style-name="T587">Nº </text:span></text:span><text:span text:style-name="T587">0620409-32.2025.8.06.0000 - </text:span><text:span text:style-name="T605">Vara Única da Comarca de Paracuru</text:span></text:p>
      <text:p text:style-name="P14">Impetrante: Joaquim Holanda Cruz</text:p>
      <text:p text:style-name="P14">Paciente: F. E. A. R.</text:p>
      <text:p text:style-name="P14">Paciente: L. A. R.</text:p>
      <text:p text:style-name="P14">Paciente: A. S. H. A. R.</text:p>
      <text:p text:style-name="P14">Advogado: Joaquim Holanda Cruz</text:p>
      <text:p text:style-name="P14">Impetrado: Juiz de Direito da Vara Única da Comarca de Paracuru</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3"><text:span text:style-name="T82">Decisão:</text:span><text:span text:style-name="T87"> “A <text:s/>Turma, por unanimidade, NÃO CONHECEU do </text:span><text:span text:style-name="T98">writ</text:span><text:span text:style-name="T100">, RECOMENDANDO, contudo, ao juízo a quo que, com a maior brevidade, determinou a realização de diligência in loco, a ser cumprida por oficial de justiça, com o objetivo de verificar a distância exata entre as residências das partes e, assim, avalie a possibilidade de adequar as medidas protetivas à realidade fática, de modo a garantir a proteção das vítimas sem inviabilizar o direito de moradia dos pacientes</text:span><text:span text:style-name="T285">, nos termos do voto da Relatora”.</text:span></text:p>
      <text:p text:style-name="P14"><text:span text:style-name="T587">23 - Habeas Corpus Criminal </text:span><text:span text:style-name="Fonte_20_parág._20_padrão"><text:span text:style-name="T587">Nº </text:span></text:span><text:span text:style-name="T587">0620880-48.2025.8.06.0000 - </text:span><text:span text:style-name="T605">1ª Vara Criminal da Comarca de Quixadá</text:span></text:p>
      <text:p text:style-name="P14">Impetrante: Francisco Madson Pinheiro do Nascimento</text:p>
      <text:p text:style-name="P14">Paciente: Kildery Johnson Pinheiro dos Santos</text:p>
      <text:p text:style-name="P14">Advogado: Francisco Madson Pinheiro do Nascimento</text:p>
      <text:p text:style-name="P14">Impetrado: Juiz de Direito da 1ª Vara Criminal da Comarca de Quixadá</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3"><text:span text:style-name="T82">Decisão:</text:span><text:span text:style-name="T87"> “A Turma, por unanimidade, conheceu do </text:span><text:span text:style-name="T98">writ</text:span><text:span text:style-name="T100"> para denegar-lhe a ordem requestada, haja vista não restar configurado o constrangimento ilegal arguido. Não obstante, recomendou-se à autoridade impetrada que empreenda máxima celeridade e envide todos os esforços necessários para a designação de data e respecitva realização da sessão de julgamento do Tribunal do Júri</text:span><text:span text:style-name="T285">, nos termos do voto da Relatora”.</text:span></text:p>
      <text:p text:style-name="P14"><text:span text:style-name="T587">24 - Habeas Corpus Criminal </text:span><text:span text:style-name="Fonte_20_parág._20_padrão"><text:span text:style-name="T587">Nº </text:span></text:span><text:span text:style-name="T587">0620982-70.2025.8.06.0000 - </text:span><text:span text:style-name="T605">2ª Vara de Execução Penal da Comarca de Fortaleza</text:span></text:p>
      <text:p text:style-name="P14">Impetrante: Cíntia Emanuela Daniel Alves</text:p>
      <text:p text:style-name="P14"><text:soft-page-break/>Paciente: João Wanderson dos Santos Sousa</text:p>
      <text:p text:style-name="P14">Advogada: Cíntia Emanuela Daniel Alves</text:p>
      <text:p text:style-name="P14">Impetrado: Juiz de Direito da 2ª Vara de Execução Penal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3"><text:span text:style-name="T82">Decisão:</text:span><text:span text:style-name="T87"> “A Turma, por unanimidade, não conheceu do presente </text:span><text:span text:style-name="T98">writ</text:span><text:span text:style-name="T100">, ausente qualquer ilegalidade apta a ser reconhecida de ofício</text:span><text:span text:style-name="T285">, nos termos do voto da Relatora”.</text:span></text:p>
      <text:p text:style-name="P14"><text:span text:style-name="T587">25 - Habeas Corpus Criminal </text:span><text:span text:style-name="Fonte_20_parág._20_padrão"><text:span text:style-name="T587">Nº </text:span></text:span><text:span text:style-name="T587">0621142-95.2025.8.06.0000 - </text:span><text:span text:style-name="T605">Vara Única Criminal da Comarca de Eusébio</text:span></text:p>
      <text:p text:style-name="P14">Impetrante: Manoel Abílio Lopes</text:p>
      <text:p text:style-name="P14">Paciente: Valdeirton Silva Costa</text:p>
      <text:p text:style-name="P14">Advogado: Manoel Abílio Lopes</text:p>
      <text:p text:style-name="P14">Impetrado: Juiz de Direito da Vara Única Criminal da Comarca de Eusébio</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3"><text:span text:style-name="T82">Decisão:</text:span><text:span text:style-name="T87"> “A <text:s/>Turma, por unanimidade,</text:span><text:span text:style-name="T286"> conheceu do </text:span><text:span text:style-name="T288">writ</text:span><text:span text:style-name="T285"> para denegar-lhe a ordem requestada, haja vista não restar configurado o constrangimento ilegal arguido, nos termos do voto da Relatora”.</text:span></text:p>
      <text:p text:style-name="P14"><text:span text:style-name="T587">26 - Habeas Corpus Criminal </text:span><text:span text:style-name="Fonte_20_parág._20_padrão"><text:span text:style-name="T587">Nº </text:span></text:span><text:span text:style-name="T587">0621304-90.2025.8.06.0000 - </text:span><text:span text:style-name="T605">7º Núcleo Regional de Custódia e das Garantias - Sede em Maracanaú</text:span></text:p>
      <text:p text:style-name="P14">Impetrante: Francisco Helivângelo do Carmo Barbosa</text:p>
      <text:p text:style-name="P14">Paciente: Francisco Mateus Barboza Silva</text:p>
      <text:p text:style-name="P14">Advogado: Francisco Helivângelo do Carmo Barbosa</text:p>
      <text:p text:style-name="P14">Impetrado: Juiz de Direito do 7º Núcleo Regional de Custódia e das Garantias - Sede em Maracanaú</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parcialmente do</text:span><text:span text:style-name="T98"> writ </text:span><text:span text:style-name="T100">para denegar-lhe a ordem requestada, haja vista não restar configurado o constrangimento ilegal arguido</text:span><text:span text:style-name="T285">, nos termos do voto da Relatora”.</text:span></text:p>
      <text:p text:style-name="P14"><text:span text:style-name="T587">27 - Habeas Corpus Criminal </text:span><text:span text:style-name="Fonte_20_parág._20_padrão"><text:span text:style-name="T587">Nº </text:span></text:span><text:span text:style-name="T587">0621450-34.2025.8.06.0000 - </text:span><text:span text:style-name="T605">Vara Única Criminal da Comarca de Aquiraz</text:span></text:p>
      <text:p text:style-name="P14">Impetrante: Defensoria Pública do Estado do Ceará</text:p>
      <text:p text:style-name="P14">Paciente: Victor Emanuel Nunes</text:p>
      <text:p text:style-name="P14">Impetrado: Juiz de Direito da Vara Única Criminal da Comarca de Aquiraz</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parcialmente do</text:span><text:span text:style-name="T98"> writ </text:span><text:span text:style-name="T100">para denegar-lhe a ordem requestada, haja vista não restar configurado o constrangimento ilegal arguido</text:span><text:span text:style-name="T285">, nos termos do voto da Relatora”.</text:span></text:p>
      <text:p text:style-name="P14"><text:span text:style-name="T587">28 - Habeas Corpus Criminal </text:span><text:span text:style-name="Fonte_20_parág._20_padrão"><text:span text:style-name="T587">Nº </text:span></text:span><text:span text:style-name="T587">0621486-76.2025.8.06.0000 - </text:span><text:span text:style-name="T605">Vara Única Criminal da Comarca de Aquiraz</text:span></text:p>
      <text:p text:style-name="P14">Impetrante: Sabrina Valéria Melo Peres Portela</text:p>
      <text:p text:style-name="P14">Paciente: Wesley da Silva Ribeiro</text:p>
      <text:p text:style-name="P14">Advogada: Sabrina Valéria Melo Peres Portela</text:p>
      <text:p text:style-name="P14">Impetrado: Juiz de Direito da Vara Única Criminal da Comarca de Aquiraz</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oft-page-break/><text:span text:style-name="T82">Decisão:</text:span><text:span text:style-name="T87"> “A <text:s/>Turma, por unanimidade, CONHECEU do writ e CONCEDEU A ORDEM para revogar integralmente as medidas cautelares diversas da prisão impostas ao paciente Wesley da Silva Ribeiro, sem prejuízo da possibilidade de nova decretação de medidas cautelares, caso sobrevenham circunstâncias que demonstrem sua necessidade e adequação, mediante decisão devidamente fundamentada,</text:span><text:span text:style-name="T286"> nos termos do voto da Relatora”.</text:span></text:p>
      <text:p text:style-name="P14"><text:span text:style-name="T590">29</text:span><text:span text:style-name="T587"> - Habeas Corpus Criminal </text:span><text:span text:style-name="Fonte_20_parág._20_padrão"><text:span text:style-name="T587">Nº </text:span></text:span><text:span text:style-name="T587">0621798-52.2025.8.06.0000 - </text:span><text:span text:style-name="T605">2º Núcleo Regional de Custódia e de Inquérito - Sede em Iguatu</text:span></text:p>
      <text:p text:style-name="P14">Impetrante: Defensoria Pública do Estado do Ceará</text:p>
      <text:p text:style-name="P14">Paciente: Wilton Tragino da Silva</text:p>
      <text:p text:style-name="P14">Impetrado: Juiz de Direito 2º Núcleo Regional de Custódia e de Inquérito - Sede em Iguatu</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do </text:span><text:span text:style-name="T98">writ</text:span><text:span text:style-name="T100"> para denegar-lhe a ordem requestada, haja vista não restar configurado o constrangimento ilegal arguido</text:span><text:span text:style-name="T285">, nos termos do voto da Relatora”.</text:span></text:p>
      <text:p text:style-name="P14"><text:span text:style-name="T587">3</text:span><text:span text:style-name="T590">0</text:span><text:span text:style-name="T587"> - Habeas Corpus Criminal </text:span><text:span text:style-name="Fonte_20_parág._20_padrão"><text:span text:style-name="T587">Nº </text:span></text:span><text:span text:style-name="T587">0621828-87.2025.8.06.0000 - </text:span><text:span text:style-name="T605">Vara Única Criminal da Comarca de Tianguá</text:span></text:p>
      <text:p text:style-name="P14">Impetrante: José Helter Cardoso de Vasconcelos Júnior</text:p>
      <text:p text:style-name="P14">Paciente: W. A. A.</text:p>
      <text:p text:style-name="P14">Advogado: José Helter Cardoso de Vasconcelos Júnior</text:p>
      <text:p text:style-name="P14">Impetrado: Juiz de Direito da Vara Única Criminal da Comarca de Tianguá</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do </text:span><text:span text:style-name="T98">writ</text:span><text:span text:style-name="T100">, para denegar-lhe a ordem requestada, haja vista não restar configurado o constrangimento ilegal arguido</text:span><text:span text:style-name="T285">, nos termos do voto da Relatora”.</text:span></text:p>
      <text:p text:style-name="P14"><text:span text:style-name="T587">3</text:span><text:span text:style-name="T590">1</text:span><text:span text:style-name="T587"> - Habeas Corpus Criminal </text:span><text:span text:style-name="Fonte_20_parág._20_padrão"><text:span text:style-name="T587">Nº </text:span></text:span><text:span text:style-name="T587">0629215-90.2024.8.06.0000 - </text:span><text:span text:style-name="T605">Vara Única de Auditoria Militar da Comarca de Fortaleza</text:span></text:p>
      <text:p text:style-name="P14">Impetrante: Abraão Jhoseph Bezerra Martins</text:p>
      <text:p text:style-name="P14">Paciente: Josué de Souza Leite</text:p>
      <text:p text:style-name="P14">Advogado: Abraão Jhoseph Bezerra Martins</text:p>
      <text:p text:style-name="P14">Impetrado: Juiz de Direito da Vara Única de Auditoria Militar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do </text:span><text:span text:style-name="T98">writ</text:span><text:span text:style-name="T100"> e CONCEDEU A ORDEM para ANULAR a decisão que indeferiu a remessa dos autos ao Procurador-Geral de Justiça, bem como todos os atos processuais subsequentes, incluindo a sentença condenatória e seu trânsito em julgado. Em consequência, DETERMINOU que a</text:span><text:span text:style-name="T285"> autoridade coatora encaminhe os autos ao órgão superior do Ministério Público, a fim de que este analise a recusa do Promotor de Justiça em oferecer o ANPP, nos termos do art. 28-A, § 14, do Código de Processo Penal, nos termos do voto da Relatora”.</text:span></text:p>
      <text:p text:style-name="P14"><text:soft-page-break/><text:span text:style-name="T587">3</text:span><text:span text:style-name="T590">2</text:span><text:span text:style-name="T587"> - Habeas Corpus Criminal </text:span><text:span text:style-name="Fonte_20_parág._20_padrão"><text:span text:style-name="T587">Nº </text:span></text:span><text:span text:style-name="T587">0636719-50.2024.8.06.0000 - </text:span><text:span text:style-name="T605">Vara Única de Auditoria Militar da Comarca de Fortaleza</text:span></text:p>
      <text:p text:style-name="P14">Impetrante: Kaio Galvão de Castro</text:p>
      <text:p text:style-name="P14">Paciente: Antônio Hudson Barbosa Pedrosa</text:p>
      <text:p text:style-name="P14">Advogado: Kaio Galvão de Castro</text:p>
      <text:p text:style-name="P14">Impetrado: Juiz de Direito da Vara Única de Auditoria Militar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text:span><text:span text:style-name="T286"> conheceu parcialmente do </text:span><text:span text:style-name="T288">writ</text:span><text:span text:style-name="T285"> para, nesta extensão, denegar-lhe, haja vista não restar configurado o constrangimento ilegal arguido, nos termos do voto da Relatora”.</text:span></text:p>
      <text:p text:style-name="P14"><text:span text:style-name="T587">3</text:span><text:span text:style-name="T590">3</text:span><text:span text:style-name="T587"> - Habeas Corpus Criminal </text:span><text:span text:style-name="Fonte_20_parág._20_padrão"><text:span text:style-name="T587">Nº </text:span></text:span><text:span text:style-name="T587">0636720-35.2024.8.06.0000 - </text:span><text:span text:style-name="T605">Vara de Delitos de Organizações Criminosas da Comarca de Fortaleza</text:span></text:p>
      <text:p text:style-name="P14">Impetrante: Bruno Chacon Brandão</text:p>
      <text:p text:style-name="P14">Impetrante: Francisco Marcelo Brandão</text:p>
      <text:p text:style-name="P14">Impetrante: Sônia Marina Chacon Brandão</text:p>
      <text:p text:style-name="P14">Paciente: Leandro de Sousa Teixeira</text:p>
      <text:p text:style-name="P14">Advogado: Bruno Chacon Brandão</text:p>
      <text:p text:style-name="P14">Advogado: Francisco Marcelo Brandão</text:p>
      <text:p text:style-name="P14">Advogada: Sônia Marina Chacon Brandão</text:p>
      <text:p text:style-name="P14">Impetrado: Juiz de Direito da Vara de Delitos de Organizações Criminosas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urma, por unanimidade,NÃO CONHECEU do habeas corpus, por manifesta inadequação da via eleita, recomendando que as questões relativas à nulidade das provas e à possibilidade de anulação das condenações sejam apreciadas pelas vias processuais adequadas,</text:span><text:span text:style-name="T286"> nos termos do voto da Relatora”.</text:span></text:p>
      <text:p text:style-name="P14"><text:span text:style-name="T587">3</text:span><text:span text:style-name="T590">4</text:span><text:span text:style-name="T587"> - Habeas Corpus Criminal </text:span><text:span text:style-name="Fonte_20_parág._20_padrão"><text:span text:style-name="T587">Nº </text:span></text:span><text:span text:style-name="T587">0637152-54.2024.8.06.0000 - </text:span><text:span text:style-name="T605">Vara Única da Comarca de Ipu</text:span></text:p>
      <text:p text:style-name="P14">Impetrante: José Anderson Amâncio de Oliveira</text:p>
      <text:p text:style-name="P14">Impetrante: Kildary Régis Martins</text:p>
      <text:p text:style-name="P14">Impetrante: Eduardo Martins Feitosa</text:p>
      <text:p text:style-name="P14">Impetrante: Carlos Erger Alves de Lima</text:p>
      <text:p text:style-name="P14">Impetrante: Jéssika Evana de Lima</text:p>
      <text:p text:style-name="P14">Paciente: Marcos Peres Mendes</text:p>
      <text:p text:style-name="P14">Advogado: José Anderson Amâncio de Oliveira</text:p>
      <text:p text:style-name="P14">Advogado: Kildary Régis Martins</text:p>
      <text:p text:style-name="P14">Advogado: Eduardo Martins Feitosa</text:p>
      <text:p text:style-name="P14">Advogado: Carlos Erger Alves de Lima</text:p>
      <text:p text:style-name="P14">Impetrado: Juiz de Direito da Vara Única da Comarca de Ipu</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não conheceu o presente </text:span><text:span text:style-name="T98">writ</text:span><text:span text:style-name="T285">, nos termos do voto da Relatora”.</text:span></text:p>
      <text:p text:style-name="P14"><text:span text:style-name="T587">3</text:span><text:span text:style-name="T590">5</text:span><text:span text:style-name="T587"> - Habeas Corpus Criminal </text:span><text:span text:style-name="Fonte_20_parág._20_padrão"><text:span text:style-name="T587">Nº </text:span></text:span><text:span text:style-name="T587">0638194-41.2024.8.06.0000 - </text:span><text:span text:style-name="T605">4ª Vara do Júri da Comarca de Fortaleza</text:span></text:p>
      <text:p text:style-name="P14">Impetrante: Paulo César Barbosa Pimentel</text:p>
      <text:p text:style-name="P14"><text:soft-page-break/>Impetrante: José Jairton Bento</text:p>
      <text:p text:style-name="P14">Paciente: Willame Oliveira Souza</text:p>
      <text:p text:style-name="P14">Advogado: Paulo César Barbosa Pimentel</text:p>
      <text:p text:style-name="P14">Advogado: José Jairton Bento</text:p>
      <text:p text:style-name="P14">Impetrado: Juiz de Direito da 4ª Vara do Júri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text:span><text:span text:style-name="T286"> conheceu parcialmente do </text:span><text:span text:style-name="T288">writ</text:span><text:span text:style-name="T285"> para, na extensão cognoscível, denegar-lhe a ordem requestada, haja vista não restar configurado o constrangimento ilegal arguido, nos termos do voto da Relatora”.</text:span></text:p>
      <text:p text:style-name="P14"><text:span text:style-name="T587">3</text:span><text:span text:style-name="T590">6</text:span><text:span text:style-name="T587"> - Habeas Corpus Criminal </text:span><text:span text:style-name="Fonte_20_parág._20_padrão"><text:span text:style-name="T587">Nº </text:span></text:span><text:span text:style-name="T587">0639336-80.2024.8.06.0000 - </text:span><text:span text:style-name="T605">1ª Vara da Comarca de Boa Viagem</text:span></text:p>
      <text:p text:style-name="P14">Impetrante: Anderson Cardoso Dias de Sousa</text:p>
      <text:p text:style-name="P14">Paciente: Weliton Souza da Silva</text:p>
      <text:p text:style-name="P14">Advogado: Anderson Cardoso Dias de Sousa</text:p>
      <text:p text:style-name="P14">Custos legis: Ministério Público Estadual</text:p>
      <text:p text:style-name="P14">Impetrado: Juiz de Direito da 1ª Vara da Comarca de Boa Viagem</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urma, por unanimidade, conheceu parcialmente do writ para, na extensão cognoscível, denegar-lhe a ordem requestada, haja vista não restar configurado o constrangimento ilegal arguido</text:span><text:span text:style-name="T286">, nos termos do voto da Relatora”.</text:span></text:p>
      <text:p text:style-name="P14"><text:span text:style-name="T587">3</text:span><text:span text:style-name="T590">7</text:span><text:span text:style-name="T587"> - Habeas Corpus Criminal </text:span><text:span text:style-name="Fonte_20_parág._20_padrão"><text:span text:style-name="T587">Nº </text:span></text:span><text:span text:style-name="T587">0639410-37.2024.8.06.0000 - </text:span><text:span text:style-name="T605">Vara Única da Comarca de Jucás</text:span></text:p>
      <text:p text:style-name="P14">Impetrante: Carlos Roberto de Araújo Farias</text:p>
      <text:p text:style-name="P14">Paciente: Fábio de Oliveira Sousa</text:p>
      <text:p text:style-name="P14">Advogado: Carlos Roberto de Araújo Farias</text:p>
      <text:p text:style-name="P14">Impetrado: Juiz de Direito da Vara Única da Comarca de Jucás</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não conheceu do writ</text:span><text:span text:style-name="T286">, nos termos do voto da Relatora”.</text:span></text:p>
      <text:p text:style-name="P14"><text:span text:style-name="T590">38</text:span><text:span text:style-name="T587"> - Habeas Corpus Criminal </text:span><text:span text:style-name="Fonte_20_parág._20_padrão"><text:span text:style-name="T587">Nº </text:span></text:span><text:span text:style-name="T587">0639580-09.2024.8.06.0000 - </text:span><text:span text:style-name="T605">2ª Vara Criminal da Comarca de Caucaia</text:span></text:p>
      <text:p text:style-name="P14">Impetrante: Defensoria Pública do Estado do Ceará</text:p>
      <text:p text:style-name="P14">Paciente: Elias Costa Dias</text:p>
      <text:p text:style-name="P14">Impetrado: Juiz de Direito da 2ª Vara Criminal da Comarca de Caucaia</text:p>
      <text:p text:style-name="P14">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do presente </text:span><text:span text:style-name="T98">writ</text:span><text:span text:style-name="T100">, para denegar-lhe a ordem requestada, haja vista não restar configurado o constrangimento ilegal arguido</text:span><text:span text:style-name="T285">, nos termos do voto da Relatora”.</text:span></text:p>
      <text:p text:style-name="P14"><text:span text:style-name="T590">39</text:span><text:span text:style-name="T587"> - Habeas Corpus Criminal </text:span><text:span text:style-name="Fonte_20_parág._20_padrão"><text:span text:style-name="T587">Nº </text:span></text:span><text:span text:style-name="T587">0639731-72.2024.8.06.0000 - </text:span><text:span text:style-name="T605">Vara Única da Comarca de Guaiúba</text:span></text:p>
      <text:p text:style-name="P14">Impetrante: Marcelo Gomes Torquato</text:p>
      <text:p text:style-name="P14">Paciente: <text:span text:style-name="T79">Ítalo</text:span> Veras Gomes</text:p>
      <text:p text:style-name="P14">Advogado: Marcelo Gomes Torquato</text:p>
      <text:p text:style-name="P14">Impetrado: Juiz de Direito da Vara Única da Comarca de Guaiúba</text:p>
      <text:p text:style-name="P14"><text:soft-page-break/>Custos legis: Ministério Público Estadual</text:p>
      <text:p text:style-name="P14"><text:span text:style-name="T18">Relator</text:span><text:span text:style-name="T34">a</text:span><text:span text:style-name="T18">: </text:span><text:span text:style-name="T34">Desa.</text:span><text:span text:style-name="T18"> LIRA RAMOS DE OLIVEIRA</text:span></text:p>
      <text:p text:style-name="P18"><text:span text:style-name="T82">Decisão:</text:span><text:span text:style-name="T87"> “A <text:s/>Turma, por unanimidade, conheceu do </text:span><text:span text:style-name="T98">writ</text:span><text:span text:style-name="T100"> para denegar-lhe a ordem requestada, haja vista não restar configurado o constrangimento ilegal arguido</text:span><text:span text:style-name="T285">, nos termos do voto da Relatora”.</text:span></text:p>
      <text:p text:style-name="P14"><text:span text:style-name="T587">4</text:span><text:span text:style-name="T590">0</text:span><text:span text:style-name="T587"> - Habeas Corpus Criminal </text:span><text:span text:style-name="Fonte_20_parág._20_padrão"><text:span text:style-name="T591">Nº </text:span></text:span><text:span text:style-name="T587">0620240-45.2025.8.06.0000 - </text:span><text:span text:style-name="T605">Vara Única da Comarca de Jucás</text:span></text:p>
      <text:p text:style-name="P14">Impetrante: Diogo Léo Macruz Corrêa</text:p>
      <text:p text:style-name="P14">Paciente: Socorro Waleska dos Santos Miranda</text:p>
      <text:p text:style-name="P14">Advogado: Diogo Léo Macruz Corrêa</text:p>
      <text:p text:style-name="P14">Impetrado: Juiz de Direito da Vara Única da Comarca de Jucás</text:p>
      <text:p text:style-name="P14">Custos legis: Ministério Público Estadual</text:p>
      <text:p text:style-name="P14"><text:span text:style-name="T18">Relator: </text:span><text:span text:style-name="T34">Des.</text:span><text:span text:style-name="T18"> FRANCISCO CARNEIRO LIMA</text:span></text:p>
      <text:p text:style-name="P19"><text:span text:style-name="T289">Decisão:</text:span><text:span text:style-name="T286"> “A Turma, por unanimidade, JULGOU PREJUDICADO o presente </text:span><text:span text:style-name="T288">habeas corpus</text:span><text:span text:style-name="T285">, pela perda do objeto, ante a constatação de que a prisão preventiva da paciente foi revogada, o que implica na extinção do processo sem resolução do mérito (art. 76, VIII, c/c art. 258, do RITJCE), nos termos do voto do Relator”.</text:span></text:p>
      <text:p text:style-name="P14"><text:span text:style-name="T587">4</text:span><text:span text:style-name="T590">1</text:span><text:span text:style-name="T587"> - Habeas Corpus Criminal </text:span><text:span text:style-name="Fonte_20_parág._20_padrão"><text:span text:style-name="T587">Nº </text:span></text:span><text:span text:style-name="T587">0621553-41.2025.8.06.0000 - </text:span><text:span text:style-name="T605">7º Núcleo Regional de Custódia e das Garantias - Sede em Maracanaú</text:span></text:p>
      <text:p text:style-name="P14">Impetrante: Jader Aldrin Evangelista Marques</text:p>
      <text:p text:style-name="P14">Paciente: Leandro Ferreira Modesto</text:p>
      <text:p text:style-name="P14">Advogado: Jader Aldrin Evangelista Marques</text:p>
      <text:p text:style-name="P14">Impetrado: Juiz de Direito do 7º Núcleo Regional de Custódia e das Garantias - Sede em Maracanaú</text:p>
      <text:p text:style-name="P14">Custos legis: Ministério Público Estadual</text:p>
      <text:p text:style-name="P14"><text:span text:style-name="T18">Relator: </text:span><text:span text:style-name="T34">Des.</text:span><text:span text:style-name="T18"> FRANCISCO CARNEIRO LIMA</text:span></text:p>
      <text:p text:style-name="P19"><text:span text:style-name="T289">Decisão:</text:span><text:span text:style-name="T286"> “A Turma, por unanimidade, conheceu da presente ordem de </text:span><text:span text:style-name="T288">Habeas Corpus</text:span><text:span text:style-name="T285">, para denegar-lhe, nos termos do voto do Relator”.</text:span></text:p>
      <text:p text:style-name="P14"><text:span text:style-name="T587">4</text:span><text:span text:style-name="T590">2</text:span><text:span text:style-name="T587"> - Habeas Corpus Criminal </text:span><text:span text:style-name="Fonte_20_parág._20_padrão"><text:span text:style-name="T587">Nº </text:span></text:span><text:span text:style-name="T587">0621555-11.2025.8.06.0000 - </text:span><text:span text:style-name="T605">1ª Vara Criminal da Comarca de Caucaia</text:span></text:p>
      <text:p text:style-name="P14">Impetrante: José Moreira Lima Júnior</text:p>
      <text:p text:style-name="P14">Paciente: Dimas da Guia Moreira</text:p>
      <text:p text:style-name="P14">Advogado: José Moreira Lima Júnior</text:p>
      <text:p text:style-name="P14">Impetrado: Juiz de Direito da 1ª Vara Criminal da Comarca de Caucaia</text:p>
      <text:p text:style-name="P14">Custos legis: Ministério Público Estadual</text:p>
      <text:p text:style-name="P14"><text:span text:style-name="T18">Relator: </text:span><text:span text:style-name="T34">Des.</text:span><text:span text:style-name="T18"> FRANCISCO CARNEIRO LIMA</text:span></text:p>
      <text:p text:style-name="P19"><text:span text:style-name="T289">Decisão:</text:span><text:span text:style-name="T286"> “A Turma, por unanimidade, conheceu da presente ordem de </text:span><text:span text:style-name="T288">Habeas Corpus</text:span><text:span text:style-name="T285">, para denegar-lhe, mas concedeu a ordem de ofício, determinando que o juízo de origem designe data próxima desimpedida para o início da instrução criminal, por se tratar de réu preso, nos termos do voto do Relator”.</text:span></text:p>
      <text:p text:style-name="P14"><text:span text:style-name="T587">4</text:span><text:span text:style-name="T590">3</text:span><text:span text:style-name="T587"> - Habeas Corpus Criminal </text:span><text:span text:style-name="Fonte_20_parág._20_padrão"><text:span text:style-name="T587">Nº </text:span></text:span><text:span text:style-name="T587">0621670-32.2025.8.06.0000 - </text:span><text:span text:style-name="T605">Vara de Delitos de Organizações Criminosas da Comarca de Fortaleza</text:span></text:p>
      <text:p text:style-name="P14">Impetrante: Defensoria Pública do Estado do Ceará</text:p>
      <text:p text:style-name="P14">Paciente: Aurora Thissianny Damasceno Soares Reis</text:p>
      <text:p text:style-name="P14">Impetrado: Juiz de Direito da Vara de Delitos de Organizações Criminosas da Comarca de Fortaleza</text:p>
      <text:p text:style-name="P14"><text:soft-page-break/>Custos legis: Ministério Público Estadual</text:p>
      <text:p text:style-name="P14"><text:span text:style-name="T18">Relator: </text:span><text:span text:style-name="T34">Des.</text:span><text:span text:style-name="T18"> FRANCISCO CARNEIRO LIMA</text:span></text:p>
      <text:p text:style-name="P19"><text:span text:style-name="T289">Decisão:</text:span><text:span text:style-name="T286"> “A Turma, por unanimidade, conheceu da presente ordem de </text:span><text:span text:style-name="T288">Habeas Corpus</text:span><text:span text:style-name="T285">, para denegar-lhe, nos termos do voto do Relator”.</text:span></text:p>
      <text:p text:style-name="P14"><text:span text:style-name="T587">4</text:span><text:span text:style-name="T590">4</text:span><text:span text:style-name="T587"> - Habeas Corpus Criminal </text:span><text:span text:style-name="Fonte_20_parág._20_padrão"><text:span text:style-name="T587">Nº </text:span></text:span><text:span text:style-name="T587">0621693-75.2025.8.06.0000 - </text:span><text:span text:style-name="T605">Vara Única da Comarca de Pentecoste</text:span></text:p>
      <text:p text:style-name="P14">Impetrante: Antônia Edlane Claro de Castro Torja</text:p>
      <text:p text:style-name="P14">Paciente: Luiz <text:span text:style-name="T79">Antônio</text:span> de Paiva Martins</text:p>
      <text:p text:style-name="P14">Advogada: Antônia Edlane Claro de Castro Torja</text:p>
      <text:p text:style-name="P14">Impetrado: Juiz de Direito da Vara Única da Comarca de Pentecoste</text:p>
      <text:p text:style-name="P14">Custos legis: Ministério Público Estadual</text:p>
      <text:p text:style-name="P14"><text:span text:style-name="T18">Relator: </text:span><text:span text:style-name="T34">Des.</text:span><text:span text:style-name="T18"> FRANCISCO CARNEIRO LIMA</text:span></text:p>
      <text:p text:style-name="P19"><text:span text:style-name="T289">Decisão:</text:span><text:span text:style-name="T286"> “A Turma, por unanimidade, conheceu da presente ordem de</text:span><text:span text:style-name="T288"> Habeas Corpus</text:span><text:span text:style-name="T285">, para denegar-lhe, nos termos do voto do Relator”.</text:span></text:p>
      <text:p text:style-name="P14"><text:span text:style-name="T587">4</text:span><text:span text:style-name="T590">5</text:span><text:span text:style-name="T587"> - Habeas Corpus Criminal </text:span><text:span text:style-name="Fonte_20_parág._20_padrão"><text:span text:style-name="T587">Nº </text:span></text:span><text:span text:style-name="T587">0621698-97.2025.8.06.0000 - </text:span><text:span text:style-name="T605">Vara Única Criminal da Comarca de Limoeiro do Norte</text:span></text:p>
      <text:p text:style-name="P14">Impetrante: João Alfredo Carneiro de Morais</text:p>
      <text:p text:style-name="P14">Paciente: Ruan de Lima Castro</text:p>
      <text:p text:style-name="P14">Advogado: João Alfredo Carneiro de Morais</text:p>
      <text:p text:style-name="P14">Impetrado: Juiz de Direito da Vara Única Criminal da Comarca de Limoeiro do Norte</text:p>
      <text:p text:style-name="P14">Custos legis: Ministério Público Estadual</text:p>
      <text:p text:style-name="P14"><text:span text:style-name="T18">Relator: </text:span><text:span text:style-name="T34">Des.</text:span><text:span text:style-name="T18"> FRANCISCO CARNEIRO LIMA</text:span></text:p>
      <text:p text:style-name="P19"><text:span text:style-name="T289">Decisão:</text:span><text:span text:style-name="T286"> “A Turma, por unanimidade, conheceu da presente ordem de </text:span><text:span text:style-name="T288">Habeas Corpus</text:span><text:span text:style-name="T285">, para denegar-lhe, nos termos do voto do Relator”.</text:span></text:p>
      <text:p text:style-name="P14"><text:span text:style-name="T590">46</text:span><text:span text:style-name="T587"> - Habeas Corpus Criminal </text:span><text:span text:style-name="Fonte_20_parág._20_padrão"><text:span text:style-name="T587">Nº </text:span></text:span><text:span text:style-name="T587">0620973-11.2025.8.06.0000 - </text:span><text:span text:style-name="T605">16ª Vara Criminal da Comarca de Fortaleza</text:span></text:p>
      <text:p text:style-name="P14">Impetrante: Rochelle de Arruda Moura</text:p>
      <text:p text:style-name="P14">Paciente: Cauan Cavalcante Lima Ribeiro</text:p>
      <text:p text:style-name="P14">Advogada: Rochelle de Arruda Moura</text:p>
      <text:p text:style-name="P14">Impetrado: Juiz de Direito da 16ª Vara Criminal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SÍLVIA SOARES DE SÁ NÓBREGA</text:span></text:p>
      <text:p text:style-name="P19"><text:span text:style-name="T289">Decisão:</text:span><text:span text:style-name="T286"> “A Turma, por unanimidade, conheceu da ordem impetrada em </text:span><text:span text:style-name="T288">Habeas Corpus</text:span><text:span text:style-name="T285">, para DENEGAR-LHE, nos termos do voto da Relatora.”</text:span></text:p>
      <text:p text:style-name="P14"><text:span text:style-name="T590">47</text:span><text:span text:style-name="T587"> - Habeas Corpus Criminal </text:span><text:span text:style-name="Fonte_20_parág._20_padrão"><text:span text:style-name="T587">Nº </text:span></text:span><text:span text:style-name="T587">0621510-07.2025.8.06.0000 - </text:span><text:span text:style-name="T605">1ª Vara da Comarca de Nova Russas</text:span></text:p>
      <text:p text:style-name="P14">Impetrante: Lucas Felipe de Freitas</text:p>
      <text:p text:style-name="P14">Paciente: José Wilson dos Santos Rodrigues</text:p>
      <text:p text:style-name="P14">Advogado: Lucas Felipe de Freitas</text:p>
      <text:p text:style-name="P14">Impetrado: Juiz de Direito da 1ª Vara da Comarca de Nova Russas</text:p>
      <text:p text:style-name="P14">Custos legis: Ministério Público Estadual</text:p>
      <text:p text:style-name="P14"><text:span text:style-name="T18">Relator</text:span><text:span text:style-name="T34">a</text:span><text:span text:style-name="T18">: </text:span><text:span text:style-name="T34">Desa.</text:span><text:span text:style-name="T18"> SÍLVIA SOARES DE SÁ NÓBREGA</text:span></text:p>
      <text:p text:style-name="P19"><text:span text:style-name="T289">Decisão:</text:span><text:span text:style-name="T286"> “A <text:s/>Turma, por unanimidade, conheceu parcialmente da ordem impetrada em Habeas Corpus, para DENEGAR-LHE, mantendo-se a prisão cautelar do paciente, nos termos do voto da Relatora.”</text:span></text:p>
      <text:p text:style-name="P14"><text:span text:style-name="T590">48</text:span><text:span text:style-name="T587"> - Habeas Corpus Criminal </text:span><text:span text:style-name="Fonte_20_parág._20_padrão"><text:span text:style-name="T587">Nº </text:span></text:span><text:span text:style-name="T587">0621558-63.2025.8.06.0000 - </text:span><text:span text:style-name="T605">Vara de Delitos de Organizações Criminosas da Comarca de Fortaleza</text:span></text:p>
      <text:p text:style-name="P14"><text:soft-page-break/>Impetrante: Defensoria Pública do Estado do Ceará</text:p>
      <text:p text:style-name="P14">Paciente: Lucas Alves do Nascimento</text:p>
      <text:p text:style-name="P14">Impetrado: Juiz de Direito da Vara de Delitos de Organizações Criminosas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SÍLVIA SOARES DE SÁ NÓBREGA</text:span></text:p>
      <text:p text:style-name="P19"><text:span text:style-name="T289">Decisão:</text:span><text:span text:style-name="T286"> “A <text:s/>Turma, por unanimidade, conheceu do </text:span><text:span text:style-name="T288">writ </text:span><text:span text:style-name="T285">para DENEGAR-LHE a ordem requestada, mantendo-se a prisão cautelar do paciente, nos termos do voto da Relatora.”</text:span></text:p>
      <text:p text:style-name="P14"><text:span text:style-name="T590">49</text:span><text:span text:style-name="T587"> - Habeas Corpus Criminal </text:span><text:span text:style-name="Fonte_20_parág._20_padrão"><text:span text:style-name="T587">Nº </text:span></text:span><text:span text:style-name="T587">0621638-27.2025.8.06.0000 - </text:span><text:span text:style-name="T605">3º Núcleo Regional de Custódia e de Inquérito - Sede em Quixadá</text:span></text:p>
      <text:p text:style-name="P14">Impetrante: Dayvid Martins Correia</text:p>
      <text:p text:style-name="P14">Paciente: Jean Jeova Ribeiro Ferreira</text:p>
      <text:p text:style-name="P14">Advogado: Dayvid Martins Correia</text:p>
      <text:p text:style-name="P14">Impetrado: Juiz de Direito 3º Núcleo Regional de Custódia e de Inquérito - Sede em Quixadá</text:p>
      <text:p text:style-name="P14">Custos legis: Ministério Público Estadual</text:p>
      <text:p text:style-name="P14"><text:span text:style-name="T18">Relator</text:span><text:span text:style-name="T34">a</text:span><text:span text:style-name="T18">: </text:span><text:span text:style-name="T34">Desa.</text:span><text:span text:style-name="T18"> SÍLVIA SOARES DE SÁ NÓBREGA</text:span></text:p>
      <text:p text:style-name="P19"><text:span text:style-name="T289">Decisão:</text:span><text:span text:style-name="T286"> “A <text:s/>Turma, por unanimidade, conheceu da ordem impetrada em </text:span><text:span text:style-name="T288">Habeas Corpus</text:span><text:span text:style-name="T285">, para DENEGAR-LHE, nos termos do voto da Relatora.”</text:span></text:p>
      <text:p text:style-name="P14"><text:span text:style-name="T587">5</text:span><text:span text:style-name="T590">0</text:span><text:span text:style-name="T587"> - Habeas Corpus Criminal </text:span><text:span text:style-name="Fonte_20_parág._20_padrão"><text:span text:style-name="T587">Nº </text:span></text:span><text:span text:style-name="T587">0621655-63.2025.8.06.0000 - </text:span><text:span text:style-name="T605">13ª Vara Criminal da Comarca de Fortaleza</text:span></text:p>
      <text:p text:style-name="P14">Impetrante: Francisco Marcelo Brandão</text:p>
      <text:p text:style-name="P14">Paciente: João Pedro Dias Lima</text:p>
      <text:p text:style-name="P14">Advogado: Francisco Marcelo Brandão</text:p>
      <text:p text:style-name="P14">Impetrado: Juiz de Direito da 13ª Vara Criminal da Comarca de Fortaleza</text:p>
      <text:p text:style-name="P14">Custos legis: Ministério Público Estadual</text:p>
      <text:p text:style-name="P14"><text:span text:style-name="T18">Relator</text:span><text:span text:style-name="T34">a</text:span><text:span text:style-name="T18">: </text:span><text:span text:style-name="T34">Desa.</text:span><text:span text:style-name="T18"> SÍLVIA SOARES DE SÁ NÓBREGA</text:span></text:p>
      <text:p text:style-name="P19"><text:span text:style-name="T289">Decisão:</text:span><text:span text:style-name="T286"> “A <text:s/>Turma, por unanimidade, conheceu do </text:span><text:span text:style-name="T288">writ</text:span><text:span text:style-name="T285"> para DENEGAR-LHE a ordem requestada, mantendo-se a prisão cautelar do paciente, nos termos do voto da Relatora.”</text:span></text:p>
      <text:p text:style-name="P14"><text:span text:style-name="T587">5</text:span><text:span text:style-name="T590">1</text:span><text:span text:style-name="T587"> - Habeas Corpus Criminal </text:span><text:span text:style-name="Fonte_20_parág._20_padrão"><text:span text:style-name="T587">Nº </text:span></text:span><text:span text:style-name="T587">0621722-28.2025.8.06.0000 - </text:span><text:span text:style-name="T605">4º Núcleo Regional de Custódia e de Inquérito - Sede em Caucaia</text:span></text:p>
      <text:p text:style-name="P14">Impetrante: Vânia Gomes Castelo Branco</text:p>
      <text:p text:style-name="P14">Impetrante: Lucyanna Cavalcante Sampaio Martins</text:p>
      <text:p text:style-name="P14">Impetrante: Quésia de Sousa Bomfim</text:p>
      <text:p text:style-name="P14">Paciente: Antônio Varney do Nascimento Barbosa</text:p>
      <text:p text:style-name="P14">Advogada: Vânia Gomes Castelo Branco</text:p>
      <text:p text:style-name="P14">Advogada: Lucyanna Cavalcante Sampaio Martins</text:p>
      <text:p text:style-name="P14">Advogada: Quésia de Sousa Bomfim</text:p>
      <text:p text:style-name="P14">Impetrado: Juiz de Direito do 4º Núcleo Regional de Custódia e de Inquérito - Sede em Caucaia</text:p>
      <text:p text:style-name="P14">Custos legis: Ministério Público Estadual</text:p>
      <text:p text:style-name="P14"><text:span text:style-name="T18">Relator</text:span><text:span text:style-name="T34">a</text:span><text:span text:style-name="T18">: </text:span><text:span text:style-name="T34">Desa.</text:span><text:span text:style-name="T18"> SÍLVIA SOARES DE SÁ NÓBREGA</text:span></text:p>
      <text:p text:style-name="P20"><text:span text:style-name="T289">Decisão:</text:span><text:span text:style-name="T286"> “A <text:s/>Turma, por unanimidade, conheceu parcialmente da ordem impetrada em </text:span><text:span text:style-name="T288">Habeas Corpus</text:span><text:span text:style-name="T285">, para DENEGAR-LHE, mantendo-se a prisão cautelar do paciente, nos termos do voto da Relatora.”</text:span></text:p>
      <text:p text:style-name="P14"><text:span text:style-name="T590">5</text:span><text:span text:style-name="T588">2</text:span><text:span text:style-name="T587"> - Conflito de Jurisdição </text:span><text:span text:style-name="Fonte_20_parág._20_padrão"><text:span text:style-name="T587">Nº </text:span></text:span><text:span text:style-name="T587">0000139-36.2025.8.06.0000 - </text:span><text:span text:style-name="T605">Vara de Delitos de Organizações Criminosas da Comarca de Fortaleza</text:span></text:p>
      <text:p text:style-name="P14"><text:soft-page-break/>Suscitante: Juiz de Direito da Vara de Delitos de Organizações Criminosas da Comarca de Fortaleza</text:p>
      <text:p text:style-name="P14">Suscitado: Juiz de Direito da 1ª Vara Criminal da Comarca de Quixadá</text:p>
      <text:p text:style-name="P14">Custos legis: Ministério Público Estadual</text:p>
      <text:p text:style-name="P14"><text:span text:style-name="T18">Relator</text:span><text:span text:style-name="T35">a</text:span><text:span text:style-name="T18">: </text:span><text:span text:style-name="T35">Desa.</text:span><text:span text:style-name="T18"> L</text:span><text:span text:style-name="T35">Í</text:span><text:span text:style-name="T18">GIA ANDRADE DE ALENCAR MAGALHÃES</text:span></text:p>
      <text:p text:style-name="P18"><text:span text:style-name="T82">Decisão:</text:span><text:span text:style-name="T87"> “A Turma, por unanimidade, conheceu do presente conflito negativo de jurisdição para declarar-lhe a competência do juízo suscitado (1ª Vara Criminal da Comarca de Quixadá/CE) para o processamento e julgamento da Ação Penal nº 0202864-80.2024.8.06.0151, máxime a preponderância da jurisdição do Tribunal do Júri, nos termos do voto da Relatora”.</text:span></text:p>
      <text:p text:style-name="P14"><text:span text:style-name="T590">5</text:span><text:span text:style-name="T588">3</text:span><text:span text:style-name="T587"> - Conflito de Jurisdição </text:span><text:span text:style-name="Fonte_20_parág._20_padrão"><text:span text:style-name="T587">Nº </text:span></text:span><text:span text:style-name="T587">0000085-70.2025.8.06.0000 - </text:span><text:span text:style-name="T605">1º Juizado Especial da Violência Doméstica e Familiar Contra a Mulher da Comarca de Fortaleza</text:span></text:p>
      <text:p text:style-name="P14">Suscitante: Juiz de Direito do 1º Juizado Especial da Violência Doméstica e Familiar Contra a Mulher da Comarca de Fortaleza</text:p>
      <text:p text:style-name="P14">Suscitado: Juiz de Direito da 6ª Vara Criminal da Comarca de Fortaleza</text:p>
      <text:p text:style-name="P14">Terceiro: P. P. B.</text:p>
      <text:p text:style-name="P14">Custos legis: Ministério Público Estadual</text:p>
      <text:p text:style-name="P14"><text:span text:style-name="T18">Relator</text:span><text:span text:style-name="T35">a</text:span><text:span text:style-name="T18">: </text:span><text:span text:style-name="T35">Desa.</text:span><text:span text:style-name="T18"> LIRA RAMOS DE OLIVEIRA</text:span></text:p>
      <text:p text:style-name="P18"><text:span text:style-name="T82">Decisão:</text:span><text:span text:style-name="T87"> “A <text:s/>Turma, por unanimidade, conheceu do conflito de jurisdição em análise para declarar-lhe a competência da Vara Especializada em Crimes contra a Criança e o Adolescente da Comarca de Fortaleza, para processar e julgar os autos do Requerimento de Medidas Protetivas de Urgência nº 0258429-91.2024.8.06.0001</text:span><text:span text:style-name="T286">, nos termos do voto da Relatora”.</text:span></text:p>
      <text:p text:style-name="P14"><text:span text:style-name="T590">5</text:span><text:span text:style-name="T588">4</text:span><text:span text:style-name="T587"> - Conflito de Jurisdição </text:span><text:span text:style-name="Fonte_20_parág._20_padrão"><text:span text:style-name="T587">Nº </text:span></text:span><text:span text:style-name="T587">0001600-77.2024.8.06.0000 - </text:span><text:span text:style-name="T605">1º Juizado Especial da Violência Doméstica e Familiar Contra a Mulher da Comarca de Fortaleza</text:span></text:p>
      <text:p text:style-name="P14">Suscitante: Juiz de Direito do 1º Juizado Especial da Violência Doméstica e Familiar Contra a Mulher da Comarca de Fortaleza</text:p>
      <text:p text:style-name="P14">Suscitado: Juiz de Direito da 2ª Vara Criminal da Comarca de Fortaleza</text:p>
      <text:p text:style-name="P14">Terceiro: C. H. S. P.</text:p>
      <text:p text:style-name="P14">Custos legis: Ministério Público Estadual</text:p>
      <text:p text:style-name="P14"><text:span text:style-name="T18">Relator</text:span><text:span text:style-name="T35">a</text:span><text:span text:style-name="T18">: </text:span><text:span text:style-name="T35">Desa.</text:span><text:span text:style-name="T18"> LIRA RAMOS DE OLIVEIRA</text:span></text:p>
      <text:p text:style-name="P18"><text:span text:style-name="T82">Decisão:</text:span><text:span text:style-name="T87"> “A <text:s/>Turma, por unanimidade, conheceu do conflito de jurisdição em análise para declarar a competência da Vara Especializada em Crimes contra a Criança e o</text:span><text:span text:style-name="T286"> adolescente da Comarca de Fortaleza, para processar e julgar os autos do <text:s/>Requerimento de Medidas Protetivas de Urgência nº 0208151-57.2022.8.06.0001, nos termos do voto da Relatora”.</text:span></text:p>
      <text:p text:style-name="P17"><text:span text:style-name="T590">5</text:span><text:span text:style-name="T588">5</text:span><text:span text:style-name="T587"> - Conflito de Jurisdição </text:span><text:span text:style-name="Fonte_20_parág._20_padrão"><text:span text:style-name="T587">Nº </text:span></text:span><text:span text:style-name="T587">0001638-89.2024.8.06.0000 - </text:span><text:span text:style-name="T605">5ª Vara Criminal da Comarca de Fortaleza</text:span></text:p>
      <text:p text:style-name="P17">Suscitante: Juiz de Direito da 5ª Vara Criminal da Comarca de Fortaleza</text:p>
      <text:p text:style-name="P17">Suscitado: Juiz de Direito da 3ª Vara Criminal da Comarca de Fortaleza</text:p>
      <text:p text:style-name="P14">Terceiro: Eduardo da Silva Marques</text:p>
      <text:p text:style-name="P14">Terceiro: Francisco Erivaldo Pereira Soares</text:p>
      <text:p text:style-name="P14">Custos legis: Ministério Público Estadual</text:p>
      <text:p text:style-name="P14"><text:span text:style-name="T18">Relator</text:span><text:span text:style-name="T35">a</text:span><text:span text:style-name="T18">: </text:span><text:span text:style-name="T35">Desa.</text:span><text:span text:style-name="T18"> LIRA RAMOS DE OLIVEIRA</text:span></text:p>
      <text:p text:style-name="P18"><text:soft-page-break/><text:span text:style-name="T82">Decisão:</text:span><text:span text:style-name="T87"> “A <text:s/>Turma, por unanimidade,</text:span><text:span text:style-name="T286"> conheceu do conflito de jurisdição em análise para declarar a competência do Juízo da 5ª Vara Criminal da Comarca de Fortaleza, ora suscitante, para processar e julgar os autos da ação penal de nº 0484388-71.2010.8.06.0001, nos termos do voto da Relatora”.</text:span></text:p>
      <text:p text:style-name="P14"><text:span text:style-name="T590">5</text:span><text:span text:style-name="T588">6</text:span><text:span text:style-name="T587"> - Conflito de Jurisdição </text:span><text:span text:style-name="Fonte_20_parág._20_padrão"><text:span text:style-name="T587">Nº </text:span></text:span><text:span text:style-name="T587">0000096-02.2025.8.06.0000 - </text:span><text:span text:style-name="T605">Juizado de Violência Doméstica e Familiar Contra a Mulher da Comarca de Crato</text:span></text:p>
      <text:p text:style-name="P14">Suscitante: Juiz de Direito do Juizado de Violência Doméstica e Familiar Contra a Mulher da Comarca de Crato</text:p>
      <text:p text:style-name="P14">Suscitado: Juiz de Direito da 1ª Vara Criminal da Comarca de Crato</text:p>
      <text:p text:style-name="P14">Terceiro: P. E. D. B.</text:p>
      <text:p text:style-name="P14">Custos legis: Ministério Público Estadual</text:p>
      <text:p text:style-name="P14"><text:span text:style-name="T18">Relator</text:span><text:span text:style-name="T35">a</text:span><text:span text:style-name="T18">: </text:span><text:span text:style-name="T35">Desa.</text:span><text:span text:style-name="T18"> SÍLVIA SOARES DE SÁ NÓBREGA</text:span></text:p>
      <text:p text:style-name="P19"><text:span text:style-name="T290">Decisão:</text:span><text:span text:style-name="T287"> “A <text:s/>Turma, por unanimidade, conheceu do Conflito Negativo de Jurisdição, para declarar competente para apreciação do feito sob nº 0054623-92.2021.8.06.0071, o Juízo do Juizado Especial da Violência Doméstica e Familiar Contra a Mulher da Comarca de Crato, nos termos do voto da Relatora.”</text:span></text:p>
      <text:p text:style-name="P1"><text:span text:style-name="Fonte_20_parág._20_padrão"><text:span text:style-name="T6">57</text:span></text:span><text:span text:style-name="Fonte_20_parág._20_padrão"><text:span text:style-name="T5"> - Embargos de Declaração Criminal Nº 0202286-29.2022.8.06.0300/50000 - </text:span></text:span><text:span text:style-name="Fonte_20_parág._20_padrão"><text:span text:style-name="T7">3ª Vara Criminal da Comarca de Maracanaú</text:span></text:span></text:p>
      <text:p text:style-name="P14">Embargante: Bruno Gomes da Silva</text:p>
      <text:p text:style-name="P14">Embargante: Francisco Erenilson Costa Silva</text:p>
      <text:p text:style-name="P14">Embargante: Gabriel Monteiro Atanázio</text:p>
      <text:p text:style-name="P14">Defensoria Pública do Estado do Ceará</text:p>
      <text:p text:style-name="P14">Embargado: Ministério Público do Estado do Ceará</text:p>
      <text:p text:style-name="P14"><text:span text:style-name="T18">Relator: </text:span><text:span text:style-name="T36">Des. </text:span><text:span text:style-name="T18">MÁRIO PARENTE TEÓFILO NETO</text:span></text:p>
      <text:p text:style-name="P18"><text:span text:style-name="T82">Decisão:</text:span><text:span text:style-name="T87"> “A Turma, por unanimidade, conheceu os aclaratórios para rejeitá-los, nos termos do voto do Relator”.</text:span></text:p>
      <text:p text:style-name="P14"><text:span text:style-name="T590">58</text:span><text:span text:style-name="T587"> - Embargos de Declaração Criminal </text:span><text:span text:style-name="Fonte_20_parág._20_padrão"><text:span text:style-name="T587">Nº </text:span></text:span><text:span text:style-name="T587">0046420-09.2012.8.06.0064/50000 - </text:span><text:span text:style-name="T605">Vara Única do Júri da Comarca de Caucaia</text:span></text:p>
      <text:p text:style-name="P14">Embargante: Francisco Hiago Sousa Gonçalves</text:p>
      <text:p text:style-name="P14">Defensoria Pública do Estado do Ceará</text:p>
      <text:p text:style-name="P14">Embargado: Ministério Público do Estado do Ceará</text:p>
      <text:p text:style-name="P14"><text:span text:style-name="T18">Relator</text:span><text:span text:style-name="T36">a</text:span><text:span text:style-name="T18">: </text:span><text:span text:style-name="T36">Desa.</text:span><text:span text:style-name="T18"> L</text:span><text:span text:style-name="T36">Í</text:span><text:span text:style-name="T18">GIA ANDRADE DE ALENCAR MAGALHÃES</text:span></text:p>
      <text:p text:style-name="P18"><text:span text:style-name="T82">Decisão:</text:span><text:span text:style-name="T87"> “A Turma, por unanimidade, conheceu e acolheu os presentes Embargos de Declaração, com efeitos modificativos, para fixar a pena do réu em 13 (treze) anos e 9 (nove) meses de reclusão, nos termos do voto da Relatora”.</text:span></text:p>
      <text:p text:style-name="P14"><text:span text:style-name="T590">59</text:span><text:span text:style-name="T587"> - Embargos de Declaração Criminal </text:span><text:span text:style-name="Fonte_20_parág._20_padrão"><text:span text:style-name="T587">Nº </text:span></text:span><text:span text:style-name="T587">0050853-47.2021.8.06.0062/50000 - </text:span><text:span text:style-name="T605">1ª Vara da Comarca de Cascavel</text:span></text:p>
      <text:p text:style-name="P14">Embargante: Antônio José Nogueira da Silva</text:p>
      <text:p text:style-name="P14">Defensoria Pública do Estado do Ceará</text:p>
      <text:p text:style-name="P14">Embargado: Ministério Público do Estado do Ceará</text:p>
      <text:p text:style-name="P14"><text:span text:style-name="T18">Relator</text:span><text:span text:style-name="T36">a</text:span><text:span text:style-name="T18">: </text:span><text:span text:style-name="T36">Desa.</text:span><text:span text:style-name="T18"> L</text:span><text:span text:style-name="T36">Í</text:span><text:span text:style-name="T18">GIA ANDRADE DE ALENCAR MAGALHÃES</text:span></text:p>
      <text:p text:style-name="P108"><text:span text:style-name="T82">Decisão:</text:span><text:span text:style-name="T87"> “A Turma, por unanimidade, conheceu dos Embargos Declaratórios e acolheu, em parte, para reformular a pena e o regime prisional inicial aplicados, nos termos do voto da Relatora”.</text:span></text:p>
      <text:p text:style-name="P108"><text:soft-page-break/><text:span text:style-name="T590">60</text:span><text:span text:style-name="T587"> - Embargos de Declaração Criminal </text:span><text:span text:style-name="Fonte_20_parág._20_padrão"><text:span text:style-name="T587">Nº </text:span></text:span><text:span text:style-name="T587">0157947-82.2017.8.06.0001/50000 - </text:span><text:span text:style-name="T605">10ª Vara Criminal da Comarca de Fortaleza</text:span></text:p>
      <text:p text:style-name="P14">Embargante: Sebastião Araújo dos Santos Júnior</text:p>
      <text:p text:style-name="P14">Defensoria Pública do Estado do Ceará</text:p>
      <text:p text:style-name="P14">Embargado: Ministério Público do Estado do Ceará</text:p>
      <text:p text:style-name="P14"><text:span text:style-name="T18">Relator</text:span><text:span text:style-name="T36">a</text:span><text:span text:style-name="T18">: </text:span><text:span text:style-name="T36">Desa.</text:span><text:span text:style-name="T18"> L</text:span><text:span text:style-name="T36">Í</text:span><text:span text:style-name="T18">GIA ANDRADE DE ALENCAR MAGALHÃES</text:span></text:p>
      <text:p text:style-name="P18"><text:span text:style-name="T82">Decisão:</text:span><text:span text:style-name="T87"> “A Turma, por unanimidade, conheceu e rejeitou os embargos de declaração, nos termos do voto da Relatora”.</text:span></text:p>
      <text:p text:style-name="P14"><text:span text:style-name="T590">61</text:span><text:span text:style-name="T587"> - Embargos de Declaração Criminal </text:span><text:span text:style-name="Fonte_20_parág._20_padrão"><text:span text:style-name="T587">Nº </text:span></text:span><text:span text:style-name="T587">0200414-34.2023.8.06.0141/50000 - </text:span><text:span text:style-name="T605">Vara Única da Comarca de Paraipaba </text:span></text:p>
      <text:p text:style-name="P14">Embargante: M. M. B.</text:p>
      <text:p text:style-name="P14">Advogado: Christopher Mateus Tavares da Silva</text:p>
      <text:p text:style-name="P14">Embargado: Ministério Público Estadual</text:p>
      <text:p text:style-name="P14"><text:span text:style-name="T18">Relator</text:span><text:span text:style-name="T36">a</text:span><text:span text:style-name="T18">: </text:span><text:span text:style-name="T36">Desa.</text:span><text:span text:style-name="T18"> L</text:span><text:span text:style-name="T36">Í</text:span><text:span text:style-name="T18">GIA ANDRADE DE ALENCAR MAGALHÃES</text:span></text:p>
      <text:p text:style-name="P18"><text:span text:style-name="T82">Decisão:</text:span><text:span text:style-name="T87"> “A Turma, por unanimidade, conheceu e acolheu parcialmente os presentes Embargos de Declaração, com efeitos modificativos, nos termos do voto da Relatora”.</text:span></text:p>
      <text:p text:style-name="P14"><text:span text:style-name="T590">62</text:span><text:span text:style-name="T587"> - Embargos de Declaração Criminal </text:span><text:span text:style-name="Fonte_20_parág._20_padrão"><text:span text:style-name="T587">Nº </text:span></text:span><text:span text:style-name="T587">0000654-83.2008.8.06.0124/50000 - </text:span><text:span text:style-name="T605">Vara Única da Comarca de Milagres </text:span></text:p>
      <text:p text:style-name="P14">Embargante: Edilberto Oliveira Silva</text:p>
      <text:p text:style-name="P14">Advogado: Diego Henrique Lima do Nascimento</text:p>
      <text:p text:style-name="P14">Embargado: Ministério Público do Estado do Ceará</text:p>
      <text:p text:style-name="P14"><text:span text:style-name="T18">Relator</text:span><text:span text:style-name="T36">a</text:span><text:span text:style-name="T18">: </text:span><text:span text:style-name="T36">Desa.</text:span><text:span text:style-name="T18"> LIRA RAMOS DE OLIVEIRA</text:span></text:p>
      <text:p text:style-name="P18"><text:span text:style-name="T82">Decisão:</text:span><text:span text:style-name="T87"> “A <text:s/>Turma, por unanimidade, conheceu dos embargos para rejeita-los,</text:span><text:span text:style-name="T286"> nos termos do voto da Relatora”.</text:span></text:p>
      <text:p text:style-name="P14"><text:span text:style-name="T590">63</text:span><text:span text:style-name="T587"> - Embargos de Declaração Criminal </text:span><text:span text:style-name="Fonte_20_parág._20_padrão"><text:span text:style-name="T587">Nº </text:span></text:span><text:span text:style-name="T587">0002016-25.2011.8.06.0057/50000 - </text:span><text:span text:style-name="T605">Vara Única da Comarca de Caridade </text:span></text:p>
      <text:p text:style-name="P14">Embargante: Danielle Freitas Cavalcante</text:p>
      <text:p text:style-name="P14">Advogado: Cosmo Rodrigues Brandão</text:p>
      <text:p text:style-name="P14">Embargado: Francisco <text:span text:style-name="T80">Enéas</text:span> da Silva Dias</text:p>
      <text:p text:style-name="P14">Embargado: Tome da Silva Dias</text:p>
      <text:p text:style-name="P14">Embargado: Francisco Roberto Vieira Dias</text:p>
      <text:p text:style-name="P14">Advogado: Carlos Giovane Barbosa Rebouças</text:p>
      <text:p text:style-name="P14">Custos legis: Ministério Público Estadual</text:p>
      <text:p text:style-name="P14"><text:span text:style-name="T18">Relator</text:span><text:span text:style-name="T36">a</text:span><text:span text:style-name="T18">: </text:span><text:span text:style-name="T36">Desa.</text:span><text:span text:style-name="T18"> LIRA RAMOS DE OLIVEIRA</text:span></text:p>
      <text:p text:style-name="P18"><text:span text:style-name="T82">Decisão:</text:span><text:span text:style-name="T87"> “A Turma, por unanimidade, conheceu dos aclaratórios para negar-lhes provimento, nos termos do voto da Relatora."</text:span></text:p>
      <text:p text:style-name="P14"><text:span text:style-name="T590">64</text:span><text:span text:style-name="T587"> - Embargos de Declaração Criminal </text:span><text:span text:style-name="Fonte_20_parág._20_padrão"><text:span text:style-name="T587">Nº </text:span></text:span><text:span text:style-name="T587">0200553-18.2023.8.06.0001/50000 - </text:span><text:span text:style-name="T605">3ª Vara de Delitos de Tr</text:span><text:span text:style-name="T606">á</text:span><text:span text:style-name="T605">fico de Drogas da Comarca de Fortaleza</text:span></text:p>
      <text:p text:style-name="P14">Embargante: Renato Mendes Ploia</text:p>
      <text:p text:style-name="P14">Advogado: Teodorico Pereira de Menezes Neto</text:p>
      <text:p text:style-name="P14">Embargado: Ministério Público do Estado do Ceará</text:p>
      <text:p text:style-name="P14"><text:span text:style-name="T18">Relator</text:span><text:span text:style-name="T36">a</text:span><text:span text:style-name="T18">: </text:span><text:span text:style-name="T36">Desa.</text:span><text:span text:style-name="T18"> LIRA RAMOS DE OLIVEIRA</text:span></text:p>
      <text:p text:style-name="P18"><text:span text:style-name="T82">Decisão:</text:span><text:span text:style-name="T87"> “A <text:s/>Turma, por unanimidade, não conheceu dos embargos de declaração,</text:span><text:span text:style-name="T286"> nos termos do voto da Relatora”.</text:span></text:p>
      <text:p text:style-name="P14"><text:span text:style-name="T590">65</text:span><text:span text:style-name="T587"> - Embargos de Declaração Criminal </text:span><text:span text:style-name="Fonte_20_parág._20_padrão"><text:span text:style-name="T587">Nº </text:span></text:span><text:span text:style-name="T587">0021713-54.2021.8.06.0001/50000 - </text:span><text:span text:style-name="T605">5ª Vara do Juri da Comarca de Fortaleza</text:span></text:p>
      <text:p text:style-name="P14"><text:soft-page-break/>Embargante: Raimundo Costa Silveira Neto</text:p>
      <text:p text:style-name="P14">Advogada: Danyele Rodrigues da Silva</text:p>
      <text:p text:style-name="P14">Embargado: Ministério Público do Estado do Ceará</text:p>
      <text:p text:style-name="P14"><text:span text:style-name="T18">Relator: </text:span><text:span text:style-name="T37">Des. </text:span><text:span text:style-name="T18">FRANCISCO CARNEIRO LIMA</text:span></text:p>
      <text:p text:style-name="P18"><text:span text:style-name="T82">Decisão:</text:span><text:span text:style-name="T87"> “A Turma, por unanimidade, conheceu dos presentes Embargos de Declaração, para rejeitá-los,</text:span><text:span text:style-name="T286"> nos termos do voto do Relator”.</text:span></text:p>
      <text:p text:style-name="P14"><text:span text:style-name="T590">66</text:span><text:span text:style-name="T587"> - Embargos de Declaração Criminal </text:span><text:span text:style-name="Fonte_20_parág._20_padrão"><text:span text:style-name="T587">Nº </text:span></text:span><text:span text:style-name="T587">0200324-50.2022.8.06.0112/50000 - </text:span><text:span text:style-name="T605">3ª Vara Criminal da Comarca de Juazeiro do Norte </text:span></text:p>
      <text:p text:style-name="P14">Embargante: Aparecido Leite de Figueiredo</text:p>
      <text:p text:style-name="P14">Advogada: Íris Queiroz de Figueiredo</text:p>
      <text:p text:style-name="P14">Embargado: Ministério Público do Estado do Ceará</text:p>
      <text:p text:style-name="P14"><text:span text:style-name="T18">Relator: </text:span><text:span text:style-name="T37">Des. </text:span><text:span text:style-name="T18">FRANCISCO CARNEIRO LIMA</text:span></text:p>
      <text:p text:style-name="P37"><text:span text:style-name="Fonte_20_parág._20_padrão"><text:span text:style-name="T292">Decis</text:span></text:span><text:span text:style-name="T289">ão:</text:span><text:span text:style-name="T286"> “A Turma, por unanimidade, conheceu dos presentes Embargos de declaração, para rejeitá-los, nos termos do voto do Relator”.</text:span></text:p>
      <text:p text:style-name="P12"><text:span text:style-name="T103">67</text:span><text:span text:style-name="T102"> - Embargos de Declaração Criminal </text:span><text:span text:style-name="Fonte_20_parág._20_padrão"><text:span text:style-name="T587">Nº </text:span></text:span><text:span text:style-name="T102">0200079-77.2024.8.06.0303/50000 - </text:span><text:span text:style-name="T104">2ª Vara Criminal da Comarca de Quixadá </text:span></text:p>
      <text:p text:style-name="P35">Embargante: Breno Kisley de Carvalho</text:p>
      <text:p text:style-name="P35">Advogado: Pedro Henrique da Silva</text:p>
      <text:p text:style-name="P35">Embargado: Ministério Público do Estado do Ceará</text:p>
      <text:p text:style-name="P36"><text:span text:style-name="T82">Relator</text:span><text:span text:style-name="T83">a</text:span><text:span text:style-name="T82">: </text:span><text:span text:style-name="T83">Desa.</text:span><text:span text:style-name="T82"> SÍLVIA SOARES DE SÁ NÓBREGA</text:span></text:p>
      <text:p text:style-name="P37"><text:span text:style-name="T239">Decisão:</text:span><text:span text:style-name="T240"> “A Turma, por unanimidade, conheceu e rejeitou os embargos de declaração, nos termos do voto da Relatora.”</text:span></text:p>
      <text:p text:style-name="P5"><text:span text:style-name="Fonte_20_parág._20_padrão"><text:span text:style-name="T12">68</text:span></text:span><text:span text:style-name="Fonte_20_parág._20_padrão"><text:span text:style-name="T8"> - </text:span></text:span><text:span text:style-name="Fonte_20_parág._20_padrão"><text:span text:style-name="T9">Apelação Criminal Nº 0012797-42.2019.8.06.0117</text:span></text:span><text:span text:style-name="Fonte_20_parág._20_padrão"><text:span text:style-name="T8"> - Juizado de Violência Doméstica e Familiar Contra a Mulher <text:s/>da Comarca de Maracanaú.</text:span></text:span></text:p>
      <text:p text:style-name="P33">Apelante: F. de L. P..</text:p>
      <text:p text:style-name="P5"><text:span text:style-name="Fonte_20_parág._20_padrão"><text:span text:style-name="T1">Advogado: Antônio Edgar Vasconcelos Oliveira (OAB/CE: 39738).</text:span></text:span></text:p>
      <text:p text:style-name="P33">Apelado: Ministério Público do Estado do Ceará.</text:p>
      <text:p text:style-name="P5"><text:span text:style-name="Fonte_20_parág._20_padrão"><text:span text:style-name="T3">Relatora: Desa. SÍLVIA SOARES DE SÁ NÓBREGA.</text:span></text:span></text:p>
      <text:p text:style-name="P33">Revisor: Des. MÁRIO PARENTE TEÓFILO NETO.</text:p>
      <text:p text:style-name="P34"><text:span text:style-name="T82">Decisão:</text:span><text:span text:style-name="T87"> “A Turma, por unanimidade, conheceu do Recurso Apelatório e, ao fim, negou-lhe provimento, mantendo-se o Édito de 1°Grau, nos termos do voto da Relatora."</text:span></text:p>
      <text:p text:style-name="P2"><text:span text:style-name="Fonte_20_parág._20_padrão"><text:span text:style-name="T14">69</text:span></text:span><text:span text:style-name="Fonte_20_parág._20_padrão"><text:span text:style-name="T13"> -</text:span></text:span><text:span text:style-name="Fonte_20_parág._20_padrão"><text:span text:style-name="T16"> </text:span></text:span><text:span text:style-name="Fonte_20_parág._20_padrão"><text:span text:style-name="T15">Apelação Criminal</text:span></text:span><text:span text:style-name="Fonte_20_parág._20_padrão"><text:span text:style-name="T16"> </text:span></text:span><text:span text:style-name="Fonte_20_parág._20_padrão"><text:span text:style-name="T13">Nº </text:span></text:span><text:span text:style-name="Fonte_20_parág._20_padrão"><text:span text:style-name="T15">0000412-25.2018.8.06.0173</text:span></text:span><text:span text:style-name="Fonte_20_parág._20_padrão"><text:span text:style-name="T16"> - Vara Única Criminal de Tianguá. </text:span></text:span></text:p>
      <text:p text:style-name="P38">Apelante: Maria Laiane Alves da Silva. </text:p>
      <text:p text:style-name="P6">Advogado: Anderson de Amarante Dantas (OAB/CE: 30672). </text:p>
      <text:p text:style-name="P6">Apelado: Ministério Público do Estado do Ceará. </text:p>
      <text:p text:style-name="P9">Relatora: Desa. LÍGIA ANDRADE DE ALENCAR MAGALHÃES. </text:p>
      <text:p text:style-name="P6">Revisora: Desa. LIRA RAMOS DE OLIVEIRA</text:p>
      <text:p text:style-name="P8"><text:span text:style-name="T82">Decisão:</text:span><text:span text:style-name="T87"> “A Turma, por unanimidade, conheceu do recurso para, declarar, de ofício, a nulidade por violação de domicílio e absolvê-la do delito tipificado no art. 33 da Lei 11.343/06. Comunique-se, imediatamente, ao juízo da execução o inteiro teor desta decisão, nos termos do parágrafo único do art. 1º da Resolução nº 113 do CNJ, a fim de que adote as providências cabíveis, nos termos do voto do Relator."</text:span></text:p>
      <text:p text:style-name="P2"><text:span text:style-name="Fonte_20_parág._20_padrão"><text:span text:style-name="T14">70</text:span></text:span><text:span text:style-name="Fonte_20_parág._20_padrão"><text:span text:style-name="T13"> -</text:span></text:span><text:span text:style-name="Fonte_20_parág._20_padrão"><text:span text:style-name="T16"> </text:span></text:span><text:span text:style-name="Fonte_20_parág._20_padrão"><text:span text:style-name="T15">Apelação Criminal Nº</text:span></text:span><text:span text:style-name="Fonte_20_parág._20_padrão"><text:span text:style-name="T16"> </text:span></text:span><text:span text:style-name="Fonte_20_parág._20_padrão"><text:span text:style-name="T15">0203660-43.2023.8.06.0301</text:span></text:span><text:span text:style-name="Fonte_20_parág._20_padrão"><text:span text:style-name="T16"> - Vara Única da Comarca de Aurora. </text:span></text:span></text:p>
      <text:p text:style-name="P6">Apelante: Ministério Público do Estado do Ceará. </text:p>
      <text:p text:style-name="P6">Apelado: J. T. de L. F.. </text:p>
      <text:p text:style-name="P6"><text:soft-page-break/>Advogado: Cícero Roberto dos Santos Lima (OAB/CE: 40131). </text:p>
      <text:p text:style-name="P9">Relatora: Desa. LIRA RAMOS DE OLIVEIRA. </text:p>
      <text:p text:style-name="P6">Revisor: Des. FRANCISCO CARNEIRO LIMA</text:p>
      <text:p text:style-name="P8"><text:span text:style-name="T82">Decisão:</text:span><text:span text:style-name="T87"> “A Turma, por unanimidade, conheceu do recurso interposto pelo Ministério Público do Estado do Ceará para negar-lhe provimento, mantendo a absolvição do réu, nos termos do voto do Relator."</text:span></text:p>
      <text:p text:style-name="P2"><text:span text:style-name="Fonte_20_parág._20_padrão"><text:span text:style-name="T14">71</text:span></text:span><text:span text:style-name="Fonte_20_parág._20_padrão"><text:span text:style-name="T13"> -</text:span></text:span><text:span text:style-name="Fonte_20_parág._20_padrão"><text:span text:style-name="T16"> </text:span></text:span><text:span text:style-name="Fonte_20_parág._20_padrão"><text:span text:style-name="T15">Agravo de Execução Penal</text:span></text:span><text:span text:style-name="Fonte_20_parág._20_padrão"><text:span text:style-name="T16"> </text:span></text:span><text:span text:style-name="Fonte_20_parág._20_padrão"><text:span text:style-name="T15">Nº</text:span></text:span><text:span text:style-name="Fonte_20_parág._20_padrão"><text:span text:style-name="T16"> </text:span></text:span><text:span text:style-name="Fonte_20_parág._20_padrão"><text:span text:style-name="T15">0000997-16.2018.8.06.0064</text:span></text:span><text:span text:style-name="Fonte_20_parág._20_padrão"><text:span text:style-name="T16"> - 2ª Vara de Execução Penal da Comarca de Fortaleza. </text:span></text:span></text:p>
      <text:p text:style-name="P6">Agravante: José Ivan Bezerra Mesquita. </text:p>
      <text:p text:style-name="P6">Advogado: Antônio Raphael Cavalcante Assunção (OAB/CE: 33830). </text:p>
      <text:p text:style-name="P6">Agravado: Ministério Público do Estado do Ceará. </text:p>
      <text:p text:style-name="P9">Relator: Des. FRANCISCO CARNEIRO LIMA. </text:p>
      <text:p text:style-name="P8"><text:span text:style-name="T82">Decisão:</text:span><text:span text:style-name="T87"> “A Turma, por unanimidade, CONHECEU do agravo em execução interposto, mas para NEGAR-LHE PROVIMENTO, mantendo, em sua inteireza, a decisão agravada, nos termos do voto do Relator."</text:span></text:p>
      <text:p text:style-name="P2"><text:span text:style-name="Fonte_20_parág._20_padrão"><text:span text:style-name="T14">72</text:span></text:span><text:span text:style-name="Fonte_20_parág._20_padrão"><text:span text:style-name="T13"> -</text:span></text:span><text:span text:style-name="Fonte_20_parág._20_padrão"><text:span text:style-name="T16"> </text:span></text:span><text:span text:style-name="Fonte_20_parág._20_padrão"><text:span text:style-name="T15">Agravo de Execução Penal</text:span></text:span><text:span text:style-name="Fonte_20_parág._20_padrão"><text:span text:style-name="T16"> </text:span></text:span><text:span text:style-name="Fonte_20_parág._20_padrão"><text:span text:style-name="T15">Nº</text:span></text:span><text:span text:style-name="Fonte_20_parág._20_padrão"><text:span text:style-name="T16"> </text:span></text:span><text:span text:style-name="Fonte_20_parág._20_padrão"><text:span text:style-name="T15">0002969-14.2019.8.06.0055</text:span></text:span><text:span text:style-name="Fonte_20_parág._20_padrão"><text:span text:style-name="T16"> - 2ª Vara de Execução Penal da Comarca de Fortaleza. </text:span></text:span></text:p>
      <text:p text:style-name="P6">Agravante: Francisca Olivanda Marques Uchôa. </text:p>
      <text:p text:style-name="P6">Advogado: Júlio César Santana Santos (OAB/CE: 37722). </text:p>
      <text:p text:style-name="P6">Agravado: Ministério Público do Estado do Ceará. </text:p>
      <text:p text:style-name="P9">Relator: Des. FRANCISCO CARNEIRO LIMA. </text:p>
      <text:p text:style-name="P8"><text:span text:style-name="T82">Decisão:</text:span><text:span text:style-name="T87"> “A Turma, por unanimidade, NÃO CONHECEU do agravo de execução penal, nos termos do voto do Relator."</text:span></text:p>
      <text:p text:style-name="P2"><text:span text:style-name="Fonte_20_parág._20_padrão"><text:span text:style-name="T14">73</text:span></text:span><text:span text:style-name="Fonte_20_parág._20_padrão"><text:span text:style-name="T13"> -</text:span></text:span><text:span text:style-name="Fonte_20_parág._20_padrão"><text:span text:style-name="T16"> </text:span></text:span><text:span text:style-name="Fonte_20_parág._20_padrão"><text:span text:style-name="T15">Agravo de Execução Penal</text:span></text:span><text:span text:style-name="Fonte_20_parág._20_padrão"><text:span text:style-name="T16"> </text:span></text:span><text:span text:style-name="Fonte_20_parág._20_padrão"><text:span text:style-name="T15">Nº</text:span></text:span><text:span text:style-name="Fonte_20_parág._20_padrão"><text:span text:style-name="T16"> </text:span></text:span><text:span text:style-name="Fonte_20_parág._20_padrão"><text:span text:style-name="T15">8000116-62.2021.8.06.0171</text:span></text:span><text:span text:style-name="Fonte_20_parág._20_padrão"><text:span text:style-name="T16"> - 1ª Vara de Execução Penal da Comarca de Fortaleza. </text:span></text:span></text:p>
      <text:p text:style-name="P6">Agravante: Daniel Gomes Rodrigues. </text:p>
      <text:p text:style-name="P6">Advogado: Lucas Ferreira da Silva Sousa (OAB/CE: 53570). </text:p>
      <text:p text:style-name="P6">Agravado: Ministério Público do Estado do Ceará. </text:p>
      <text:p text:style-name="P9">Relator: Des. FRANCISCO CARNEIRO LIMA. </text:p>
      <text:p text:style-name="P8"><text:span text:style-name="T82">Decisão:</text:span><text:span text:style-name="T87"> “A Turma, por unanimidade, CONHECEU do agravo em execução interposto, mas para NEGAR-LHE PROVIMENTO, mantendo, em sua inteireza, a decisão agravada, nos termos do voto do Relator."</text:span></text:p>
      <text:p text:style-name="P2"><text:span text:style-name="Fonte_20_parág._20_padrão"><text:span text:style-name="T14">74</text:span></text:span><text:span text:style-name="Fonte_20_parág._20_padrão"><text:span text:style-name="T13"> -</text:span></text:span><text:span text:style-name="Fonte_20_parág._20_padrão"><text:span text:style-name="T16"> </text:span></text:span><text:span text:style-name="Fonte_20_parág._20_padrão"><text:span text:style-name="T15">Agravo de Execução Penal</text:span></text:span><text:span text:style-name="Fonte_20_parág._20_padrão"><text:span text:style-name="T16"> </text:span></text:span><text:span text:style-name="Fonte_20_parág._20_padrão"><text:span text:style-name="T15">Nº</text:span></text:span><text:span text:style-name="Fonte_20_parág._20_padrão"><text:span text:style-name="T16"> </text:span></text:span><text:span text:style-name="Fonte_20_parág._20_padrão"><text:span text:style-name="T15">8007252-67.2023.8.06.0001</text:span></text:span><text:span text:style-name="Fonte_20_parág._20_padrão"><text:span text:style-name="T16"> - Auditoria Militar do Estado do Ceará - Comarca de Fortaleza. </text:span></text:span></text:p>
      <text:p text:style-name="P6">Agravante: Daimler da Silva Santiago. </text:p>
      <text:p text:style-name="P6">Advogada: Nayane Kérsia Costa da Silva (OAB/CE: 39871). </text:p>
      <text:p text:style-name="P6">Agravado: Ministério Público do Estado do Ceará. </text:p>
      <text:p text:style-name="P9">Relator: Des. FRANCISCO CARNEIRO LIMA. </text:p>
      <text:p text:style-name="P8"><text:span text:style-name="T82">Decisão:</text:span><text:span text:style-name="T87"> “A Turma, por unanimidade, CONHECEU do agravo em execução interposto, para NEGAR-LHE PROVIMENTO, nos termos do voto do Relator."</text:span></text:p>
      <text:p text:style-name="P3"><text:span text:style-name="Fonte_20_parág._20_padrão"><text:span text:style-name="T14">75</text:span></text:span><text:span text:style-name="Fonte_20_parág._20_padrão"><text:span text:style-name="T13"> -</text:span></text:span><text:span text:style-name="Fonte_20_parág._20_padrão"><text:span text:style-name="T16"> </text:span></text:span><text:span text:style-name="Fonte_20_parág._20_padrão"><text:span text:style-name="T13">Recurso em Sentido Estrito Nº</text:span></text:span><text:span text:style-name="Fonte_20_parág._20_padrão"><text:span text:style-name="T16"> </text:span></text:span><text:span text:style-name="Fonte_20_parág._20_padrão"><text:span text:style-name="T13">0010053-11.2025.8.06.0167</text:span></text:span><text:span text:style-name="Fonte_20_parág._20_padrão"><text:span text:style-name="T16"> - 1ª Vara Criminal da Comarca de Sobral. </text:span></text:span></text:p>
      <text:p text:style-name="P7">Recorrente: Carlos Henrique Rufino da Silva. </text:p>
      <text:p text:style-name="P7">Recorrente: Lucas Tadeu Torres Melo. </text:p>
      <text:p text:style-name="P7">Defensoria Pública do Estado do Ceará. </text:p>
      <text:p text:style-name="P7">Recorrido: Ministério Público do Estado do Ceará. </text:p>
      <text:p text:style-name="P10"><text:soft-page-break/>Relator: Des. FRANCISCO CARNEIRO LIMA. </text:p>
      <text:p text:style-name="P8"><text:span text:style-name="T82">Decisão:</text:span><text:span text:style-name="T87"> “A Turma, por unanimidade, conheceu do recurso interposto, para negar-lhe provimento, mantendo integralmente a decisão recorrida, nos termos do voto do Relator."</text:span></text:p>
      <text:p text:style-name="P3"><text:span text:style-name="Fonte_20_parág._20_padrão"><text:span text:style-name="T14">76</text:span></text:span><text:span text:style-name="Fonte_20_parág._20_padrão"><text:span text:style-name="T13"> -</text:span></text:span><text:span text:style-name="Fonte_20_parág._20_padrão"><text:span text:style-name="T16"> </text:span></text:span><text:span text:style-name="Fonte_20_parág._20_padrão"><text:span text:style-name="T13">Recurso em Sentido Estrito Nº</text:span></text:span><text:span text:style-name="Fonte_20_parág._20_padrão"><text:span text:style-name="T16"> </text:span></text:span><text:span text:style-name="Fonte_20_parág._20_padrão"><text:span text:style-name="T13">0203374-55.2024.8.06.0293</text:span></text:span><text:span text:style-name="Fonte_20_parág._20_padrão"><text:span text:style-name="T16"> - Juizado de Violência Doméstica e Familiar Contra a Mulher da Comarca de Caucaia. </text:span></text:span></text:p>
      <text:p text:style-name="P7">Recorrente: A. A. do V. M.. </text:p>
      <text:p text:style-name="P7">Advogado: Gustavo Sampaio Brasilino de Freitas (OAB/CE: 17106). </text:p>
      <text:p text:style-name="P7">Advogado: Sebastião Brasilino de Freitas Filho (OAB/CE: 4703). </text:p>
      <text:p text:style-name="P7">Advogado: Henrique Davi de Lima Neto (OAB/CE: 7447). </text:p>
      <text:p text:style-name="P7">Advogado: Francisco Evaldo Ferreira de Morais Filho (OAB/CE: 45584). </text:p>
      <text:p text:style-name="P7">Advogada: Andreza Maria Mano Vidal (OAB: /CE 17493). </text:p>
      <text:p text:style-name="P7">Advogado: Marcelo Luiz Batista Oliveira (OAB/CE: 17829). </text:p>
      <text:p text:style-name="P7">Advogado: George Hamilton Maurício Maia (OAB/CE: 16524). </text:p>
      <text:p text:style-name="P7">Recorrida: A. J. R. L., R. P. S. G. M. R. A. L.. </text:p>
      <text:p text:style-name="P7">Advogado: Felipe Braga Ávila (OAB/CE: 38455). </text:p>
      <text:p text:style-name="P7">Advogado: Pedro Thiago Silva Nunes (OAB/CE: 39179). </text:p>
      <text:p text:style-name="P7">Recorrido: Ministério Público do Estado do Ceará. </text:p>
      <text:p text:style-name="P10">Relator: Des. FRANCISCO CARNEIRO LIMA. </text:p>
      <text:p text:style-name="P8"><text:span text:style-name="T82">Decisão:</text:span><text:span text:style-name="T87"> “A Turma, por unanimidade, conheceu do recurso interposto, para negar-lhe provimento, mantendo integralmente a decisão recorrida, nos termos do voto do Relator."</text:span></text:p>
      <text:p text:style-name="P33"><text:span text:style-name="T612">77</text:span><text:span text:style-name="T614"> - </text:span><text:span text:style-name="T611">Apelação Criminal </text:span><text:span text:style-name="T613">Nº </text:span><text:span text:style-name="T611">0007183-07.2018.8.06.0177</text:span><text:span text:style-name="T615"> - Vara de Delitos de Organizações Criminosas </text:span><text:span text:style-name="T616">da Comarca de Fortaleza</text:span><text:span text:style-name="T615">.</text:span><text:span text:style-name="T610"> </text:span></text:p>
      <text:p text:style-name="P24">Apelante: Elan Carlos Almeida Rodrigues. </text:p>
      <text:p text:style-name="P16"><text:span text:style-name="T130">Advogado: José Jairton Bento (OAB/</text:span><text:span text:style-name="T132">CE</text:span><text:span text:style-name="T130">: 32223). </text:span></text:p>
      <text:p text:style-name="P24">Apelante: Egmon Douglas Silveira Pontes. </text:p>
      <text:p text:style-name="P24">Apelante: Lucas Girão Cost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dos recursos, para DAR-LHES PARCIAL PROVIMENTO, alterando as penas dos réus Egmon Douglas Silveira Pontes e Elan Carlos Almeida Rodrigues e absolver o acusado Lucas Girão Costa, do crime de organização criminosa, mantendo as demais disposições da sentença, nos termos do voto do Relator."</text:span></text:p>
      <text:p text:style-name="P52"><text:span text:style-name="T22">78</text:span> - <text:span text:style-name="T18">Apelação Criminal</text:span><text:span text:style-name="T49"> </text:span><text:span text:style-name="T21">Nº</text:span><text:span text:style-name="T51"> </text:span><text:span text:style-name="T18">0009859-39.2019.8.06.0064</text:span><text:span text:style-name="T49"> - 2ª Vara Criminal da Comarca de Caucaia. </text:span></text:p>
      <text:p text:style-name="P24">Apelante: Francisco Waleff Silva Amorim. </text:p>
      <text:p text:style-name="P24">Defensoria Pública do Estado do Ceará. </text:p>
      <text:p text:style-name="P24">Apelado: Ministério Público do Estado do Ceará. </text:p>
      <text:p text:style-name="P30">Relator: <text:span text:style-name="T171">Des. </text:span>MÁRIO PARENTE TEÓFILO NETO. </text:p>
      <text:p text:style-name="P28"><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111"><text:span text:style-name="T105">Decisão:</text:span><text:span text:style-name="T106"> “A Turma, por unanimidade, CONHECEU do recurso e NEGOU-LHE PROVIMENTO, nos termos do voto do Relator."</text:span></text:p>
      <text:p text:style-name="P114"><text:span text:style-name="T22">79</text:span><text:span text:style-name="T19"> </text:span>- <text:span text:style-name="T18">Apelação Criminal </text:span><text:span text:style-name="T38">Nº </text:span><text:span text:style-name="T18">0011641-66.2025.8.06.0001</text:span><text:span text:style-name="T49"> - 1ª Vara de Delitos </text:span><text:span text:style-name="T58">de </text:span><text:span text:style-name="T49">Tr</text:span><text:span text:style-name="T58">á</text:span><text:span text:style-name="T49">fico </text:span><text:span text:style-name="T58">de Drogas </text:span><text:span text:style-name="T59">da Comarca de Fortaleza</text:span><text:span text:style-name="T58">.</text:span></text:p>
      <text:p text:style-name="P24"><text:soft-page-break/>Apelante/<text:span text:style-name="T172">Apelado</text:span>: Francisco Willamy Menezes da Silva. </text:p>
      <text:p text:style-name="P16"><text:span text:style-name="T133">Defensora Pública</text:span><text:span text:style-name="T130">: Karla Maia Braga Cunha (OAB/</text:span><text:span text:style-name="T133">CE</text:span><text:span text:style-name="T130">: 19176). </text:span></text:p>
      <text:p text:style-name="P24">Apelante/<text:span text:style-name="T172">Apelado</text:span>: Ministério Público do Estado do Ceará. </text:p>
      <text:p text:style-name="P22"><text:span text:style-name="T165">Relator: <text:s/></text:span><text:span text:style-name="T166">Des. </text:span><text:span text:style-name="T165">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o recurso de Francisco Willamy Menezes da Silva, para DAR PROVIMENTO. NÃO CONHECEU o recurso do Ministério Público, nos termos do voto do Relator."</text:span></text:p>
      <text:p text:style-name="P52"><text:span text:style-name="T23">80</text:span><text:span text:style-name="T19"> -</text:span> <text:span text:style-name="T18">Apelação Criminal </text:span><text:span text:style-name="T38">Nº </text:span><text:span text:style-name="T18">0012643-92.2015.8.06.0075</text:span><text:span text:style-name="T49"> - Vara Única Criminal de Eusébio. </text:span></text:p>
      <text:p text:style-name="P16"><text:span text:style-name="T130">Apelante: Jo</text:span><text:span text:style-name="T131">é</text:span><text:span text:style-name="T130">sio Dantas da Costa. </text:span></text:p>
      <text:p text:style-name="P24">Defensoria Pública do Estado do Ceará. </text:p>
      <text:p text:style-name="P24">Apelado: Ministério Público do Estado do Ceará. </text:p>
      <text:p text:style-name="P23"><text:span text:style-name="T121">Relator: </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e DEU PROVIMENTO ao recurso do apelante, absolvendo o réu dos crimes de adulteração de sinal identificador de veículo e receptação. Expeça-se e cumpra-se o alvará de soltura em favor de Joesio Dantas da Cost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52"><text:span text:style-name="T23">81</text:span><text:span text:style-name="T19"> </text:span>- <text:span text:style-name="T18">Apelação Criminal </text:span><text:span text:style-name="T38">Nº </text:span><text:span text:style-name="T18">0014708-11.2018.8.06.0122</text:span><text:span text:style-name="T49"> - Vara Única da Comarca de Mauriti. </text:span></text:p>
      <text:p text:style-name="P24">Apelante: Maciel Sousa Santos. </text:p>
      <text:p text:style-name="P16"><text:span text:style-name="T130">Advogado: Francisco Nardeli Macedo Campos (OAB/</text:span><text:span text:style-name="T134">CE</text:span><text:span text:style-name="T130">: 17015). </text:span></text:p>
      <text:p text:style-name="P24">Apelado: Ministério Público do Estado do Ceará. </text:p>
      <text:p text:style-name="P22"><text:span text:style-name="T165">Relator: <text:s/></text:span><text:span text:style-name="T166">Des. </text:span><text:span text:style-name="T165">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o recurso de Maciel Sousa Santos, para DAR PARCIAL PROVIMENTO, redimensionando a pena para 2 (dois) anos e 4 (quatro) meses, mais 18 (dezoito) dias-multa. Assim como majorar os honorários advocatícios arbitrados em primeiro grau, e fixar os honorários pela atuação em segundo grau, nos termos do voto do Relator."</text:span></text:p>
      <text:p text:style-name="P52"><text:span text:style-name="T23">82</text:span><text:span text:style-name="T19"> </text:span>- <text:span text:style-name="T18">Apelação Criminal </text:span><text:span text:style-name="T38">Nº </text:span><text:span text:style-name="T18">0050052-50.2021.8.06.0089</text:span><text:span text:style-name="T49"> - Vara Única Criminal de Aracati. </text:span></text:p>
      <text:p text:style-name="P24">Apelante: Levi Gomes Freires da Silva. </text:p>
      <text:p text:style-name="P16"><text:span text:style-name="T130">Advogado: Márcio José Magalhães de Sousa (OAB/</text:span><text:span text:style-name="T135">CE</text:span><text:span text:style-name="T130">: 32282). </text:span></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e DEU PARCIAL PROVIMENTO ao recurso do apelante, absolvendo-o do delito previsto no art. 33, caput, da Lei nº 11.343/2006. De ofício, com base no art. 61 do CPP, declaro extinta a punibilidade de Levi </text:span><text:soft-page-break/><text:span text:style-name="T87">Gomes Freires da Silva pela prescrição da pretensão punitiva retroativa, na forma do art. 107, inciso V, art. 109, inciso IV, art. 110, caput e §1° e arts. 115 e 119, todos do CP. Fixou os honorários advocatícios no valor de R$ 4.000,00 (quatro mil reais) em favor do advogado Marcio José Magalhães de Sousa (OAB/CE 32.282), em razão da sua atuação em primeiro e segundo graus de jurisdição. Expeça-se e cumpra-se o alvará de soltura em favor de Levi Gomes Freires da Silv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52"><text:span text:style-name="T23">83</text:span><text:span text:style-name="T19"> </text:span>-<text:span text:style-name="T18">Apelação Criminal </text:span><text:span text:style-name="T38">Nº </text:span><text:span text:style-name="T18">0050248-14.2020.8.06.0167</text:span><text:span text:style-name="T49"> - 4ª Vara Criminal da Comarca de Sobral. </text:span></text:p>
      <text:p text:style-name="P24">Apelante: João Paulo Barros de Sous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e DEU PROVIMENTO ao recurso do apelante, alterando regime para o aberto e substituindo a pena privativa de liberdade por duas restritivas de direito, a serem fixadas pelo Juízo da execução competente, nos termos do voto do Relator."</text:span></text:p>
      <text:p text:style-name="P52"><text:span text:style-name="T23">84</text:span> - <text:span text:style-name="T18">Apelação Criminal </text:span><text:span text:style-name="T38">Nº </text:span><text:span text:style-name="T18">0050266-24.2021.8.06.0127</text:span><text:span text:style-name="T49"> - Vara </text:span><text:span text:style-name="T60">0</text:span><text:span text:style-name="T49">de Delitos de Organizações Criminosas </text:span><text:span text:style-name="T59">da Comarca de Fortaleza</text:span><text:span text:style-name="T49">. </text:span></text:p>
      <text:p text:style-name="P24">Apelante: Ministério Público do Estado do Ceará. </text:p>
      <text:p text:style-name="P24">Apelado: Antônio Carlos Alves Martins. </text:p>
      <text:p text:style-name="P16"><text:span text:style-name="T130">Advogado: Anderson Rabelo de Souza (OAB/</text:span><text:span text:style-name="T135">CE</text:span><text:span text:style-name="T130">: 42158). </text:span></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do recurso, para NEGAR-LHE PROVIMENTO, mantendo as disposições da sentença, nos termos do voto do Relator."</text:span></text:p>
      <text:p text:style-name="P52"><text:span text:style-name="T23">85</text:span><text:span text:style-name="T19"> -</text:span> <text:span text:style-name="T18">Apelação Criminal </text:span><text:span text:style-name="T38">Nº </text:span><text:span text:style-name="T18">0052264-56.2020.8.06.0064</text:span><text:span text:style-name="T49"> - 3ª Vara Criminal da Comarca de Caucaia. </text:span></text:p>
      <text:p text:style-name="P24">Apelante: Ministério Público do Estado do Ceará. </text:p>
      <text:p text:style-name="P24">Apelado: Edson Lira Barbosa. </text:p>
      <text:p text:style-name="P24">Apelado: Paulo Henrique de Moura de Assis. </text:p>
      <text:p text:style-name="P24">Apelado: Francisco Erivelton Macieira Alves. </text:p>
      <text:p text:style-name="P24">Apelado: Darlan da Silva de Freitas. </text:p>
      <text:p text:style-name="P24">Defensoria Pública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e DEU PARCIAL PROVIMENTO ao recurso de apelação, afastando a aplicação do princípio da consunção, aplicando assim a pena de 4 (quatro) meses e 16 (dezesseis) dias pelo crime de lesão corporal, a ser somada à pena definitiva trazida na sentença, de 1 (um) mês e 26 (vinte e seis) dias, </text:span><text:soft-page-break/><text:span text:style-name="T87">totalizando a pena de 6 (seis) meses e 12 (doze) dias, a ser suspensa, conforme o art. 77 do CP, por 2 (dois) anos, mediante a prestação de serviços a comunidade no primeiro ano, conforme o art. 78, § 1º, do CP, nos termos do voto do Relator."</text:span></text:p>
      <text:p text:style-name="P52"><text:span text:style-name="T23">86</text:span><text:span text:style-name="T19"> </text:span>-<text:span text:style-name="T18">Apelação Criminal</text:span><text:span text:style-name="T49"> </text:span><text:span text:style-name="T21">Nº</text:span><text:span text:style-name="T51"> </text:span><text:span text:style-name="T18">0143393-74.2019.8.06.0001</text:span><text:span text:style-name="T49"> - 14ª Vara Criminal </text:span><text:span text:style-name="T59">da Comarca de Fortaleza</text:span><text:span text:style-name="T49">. </text:span></text:p>
      <text:p text:style-name="P24">Apelante: Ministério Público do Estado do Ceará. </text:p>
      <text:p text:style-name="P24">Apelado: Lindemberg Sousa da Silva. </text:p>
      <text:p text:style-name="P24">Defensoria Pública do Estado do Ceará. </text:p>
      <text:p text:style-name="P30">Relator: <text:span text:style-name="T171">Des. </text:span>MÁRIO PARENTE TEÓFILO NETO. </text:p>
      <text:p text:style-name="P28"><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29"><text:span text:style-name="T82">Decisão:</text:span><text:span text:style-name="T87"> “A Turma, por unanimidade, CONHECEU e DEU PROVIMENTO ao recurso, para condenar o acusado pelo crime de roubo tentado aumentando a pena imposta, nos termos do voto do Relator."</text:span></text:p>
      <text:p text:style-name="P52"><text:span text:style-name="T23">87</text:span> - <text:span text:style-name="T18">Apelação Criminal </text:span><text:span text:style-name="T39">Nº</text:span><text:span text:style-name="T49"> </text:span><text:span text:style-name="T18">0172749-17.2019.8.06.0001</text:span><text:span text:style-name="T49"> - 18ª Vara Criminal </text:span><text:span text:style-name="T59">da Comarca de Fortaleza</text:span><text:span text:style-name="T49">. </text:span></text:p>
      <text:p text:style-name="P24">Apelante: Douglas Lima do Nascimento. </text:p>
      <text:p text:style-name="P24">Defensoria Pública do Estado do Ceará. </text:p>
      <text:p text:style-name="P24">Apelado: Ministério Público do Estado do Ceará. </text:p>
      <text:p text:style-name="P30">Relator: <text:span text:style-name="T171">Des. </text:span>MÁRIO PARENTE TEÓFILO NETO. </text:p>
      <text:p text:style-name="P28"><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29"><text:span text:style-name="T82">Decisão:</text:span><text:span text:style-name="T87"> “A Turma, por unanimidade, CONHECEU e DEU PARCIAL PROVIMENTO ao recurso, para alterar a pena imposta, nos termos do voto do Relator."</text:span></text:p>
      <text:p text:style-name="P52"><text:span text:style-name="T23">88</text:span> - <text:span text:style-name="T18">Apelação Criminal </text:span><text:span text:style-name="T38">Nº </text:span><text:span text:style-name="T18">0200007-08.2024.8.06.0298</text:span><text:span text:style-name="T49"> - 3ª Vara Criminal da Comarca de Sobral. </text:span></text:p>
      <text:p text:style-name="P24">Apelante: A. M. de S..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do recurso, mas, para NEGAR-LHE PROVIMENTO, nos termos do voto do Relator."</text:span></text:p>
      <text:p text:style-name="P52"><text:span text:style-name="T23">89</text:span><text:span text:style-name="T19"> </text:span>- <text:span text:style-name="T18">Apelação Criminal</text:span><text:span text:style-name="T39"> Nº</text:span><text:span text:style-name="T49"> </text:span><text:span text:style-name="T18">0200175-28.2024.8.06.0001</text:span><text:span text:style-name="T49"> - 16ª Vara Criminal </text:span><text:span text:style-name="T59">da Comarca de Fortaleza</text:span><text:span text:style-name="T49">. </text:span></text:p>
      <text:p text:style-name="P24">Apelante: Ismael do Nascimento Feitosa. </text:p>
      <text:p text:style-name="P24">Defensoria Pública do Estado do Ceará. </text:p>
      <text:p text:style-name="P24">Apelado: Ministério Público do Estado do Ceará. </text:p>
      <text:p text:style-name="P30">Relator: <text:span text:style-name="T171">Des. </text:span>MÁRIO PARENTE TEÓFILO NETO. </text:p>
      <text:p text:style-name="P28"><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29"><text:span text:style-name="T82">Decisão:</text:span><text:span text:style-name="T87"> “A Turma, por unanimidade, CONHECEU e DEU PARCIAL PROVIMENTO, nos termos do voto do Relator."</text:span></text:p>
      <text:p text:style-name="P52"><text:span text:style-name="T23">90</text:span><text:span text:style-name="T19"> </text:span>- <text:span text:style-name="T18">Apelação Criminal </text:span><text:span text:style-name="T39">Nº</text:span><text:span text:style-name="T49"> </text:span><text:span text:style-name="T18">0200372-72.2022.8.06.0091</text:span><text:span text:style-name="T49"> - 2ª Vara Criminal da Comarca de Iguatu. </text:span></text:p>
      <text:p text:style-name="P24">Apelante: Derivan Nílton das Neves. </text:p>
      <text:p text:style-name="P16"><text:span text:style-name="T130">Advogado: Bergson Gomes Bezerra (OAB/</text:span><text:span text:style-name="T136">CE</text:span><text:span text:style-name="T130">: 5969). </text:span></text:p>
      <text:p text:style-name="P24">Apelado: Ministério Público do Estado do Ceará. </text:p>
      <text:p text:style-name="P30">Relator: <text:span text:style-name="T171">Des. </text:span>MÁRIO PARENTE TEÓFILO NETO. </text:p>
      <text:p text:style-name="P28"><text:soft-page-break/><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29"><text:span text:style-name="T82">Decisão:</text:span><text:span text:style-name="T87"> “A Turma, por unanimidade, CONHECEU e DEU PARCIAL PROVIMENTO ao recurso do apelante, redimensionando a pena aplicada, nos termos do voto do Relator."</text:span></text:p>
      <text:p text:style-name="P52"><text:span text:style-name="T23">91</text:span> - <text:span text:style-name="T18">Apelação Criminal </text:span><text:span text:style-name="T38">Nº </text:span><text:span text:style-name="T18">0200537-80.2022.8.06.0298</text:span><text:span text:style-name="T49"> - Juizado da Violência Doméstica e Familiar Contra a Mulher da Comarca de Sobral. </text:span></text:p>
      <text:p text:style-name="P24">Apelante: F. de A. R. de M..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31"><text:span text:style-name="T81">Decisão:</text:span><text:span text:style-name="T87"> “A Turma, por unanimidade, CONHECEU e NEGOU PROVIMENTO ao recurso, nos termos do voto do Relator."</text:span></text:p>
      <text:p text:style-name="P52"><text:span text:style-name="T23">92</text:span> - <text:span text:style-name="T18">Apelação Criminal </text:span><text:span text:style-name="T38">Nº </text:span><text:span text:style-name="T18">0200882-69.2024.8.06.0300</text:span><text:span text:style-name="T49"> - 2ª Vara Criminal </text:span><text:span text:style-name="T59">da Comarca de </text:span><text:span text:style-name="T49">Maracanaú. </text:span></text:p>
      <text:p text:style-name="P24">Apelante: Vitória Lima Cordeiro.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7"><text:span text:style-name="T82">Decisão:</text:span><text:span text:style-name="T81"> “A Turma, por unanimidade, CONHECEU PARCIALMENTE o recurso de Vitoria Lima Cordeiro, para NEGAR PROVIMENTO, mantendo a sentença vergastada incólume, nos termos do voto do Relator."</text:span></text:p>
      <text:p text:style-name="P52"><text:span text:style-name="T23">93</text:span> - <text:span text:style-name="T18">Apelação Criminal </text:span><text:span text:style-name="T38">Nº </text:span><text:span text:style-name="T18">0201702-89.2023.8.06.0117</text:span><text:span text:style-name="T49"> - Juizado de Violência Doméstica e Familiar Contra a Mulher <text:s/></text:span><text:span text:style-name="T59">da Comarca de </text:span><text:span text:style-name="T49">Maracanaú. </text:span></text:p>
      <text:p text:style-name="P24">Apelante: W. F. de O. 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o recurso, para NEGAR-LHE PROVIMENTO, mantendo as disposições da sentença objurgada, nos termos do voto do Relator."</text:span></text:p>
      <text:p text:style-name="P52"><text:span text:style-name="T23">94</text:span><text:span text:style-name="T19"> </text:span>- <text:span text:style-name="T18">Apelação Criminal</text:span> <text:span text:style-name="T24">Nº</text:span><text:span text:style-name="T172"> </text:span><text:span text:style-name="T18">0202076-37.2022.8.06.0151</text:span><text:span text:style-name="T49"> - </text:span><text:span text:style-name="T61">1</text:span><text:span text:style-name="T49">ª Vara Criminal da Comarca de Quixadá. </text:span></text:p>
      <text:p text:style-name="P24">Apelante: Raimundo Nonato Oliveir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CONHECEU do recurso e DEU-LHE PARCIAL PROVIMENTO, redimensionando a pena do apelante para 7 (sete) anos e 7 (sete) meses de reclusão, com alteração do regime inicial de cumprimento para o semiaberto, mantidas as demais disposições da sentença, nos termos do voto do Relator."</text:span></text:p>
      <text:p text:style-name="P52"><text:span text:style-name="T23">95 </text:span>- <text:span text:style-name="T18">Apelação Criminal </text:span><text:span text:style-name="T39">Nº</text:span><text:span text:style-name="T49"> </text:span><text:span text:style-name="T18">0202350-60.2022.8.06.0293</text:span><text:span text:style-name="T49"> - 2ª Vara Criminal da Comarca de Tauá. </text:span></text:p>
      <text:p text:style-name="P24"><text:soft-page-break/>Apelante: Paulo Victor Ferreira Lo. </text:p>
      <text:p text:style-name="P16"><text:span text:style-name="T130">Advogado: Bruno Gomes Bezerra (OAB/</text:span><text:span text:style-name="T136">CE</text:span><text:span text:style-name="T130">: 35667). </text:span></text:p>
      <text:p text:style-name="P24">Apelado: Ministério Público do Estado do Ceará. </text:p>
      <text:p text:style-name="P30">Relator: <text:span text:style-name="T171">Des. </text:span>MÁRIO PARENTE TEÓFILO NETO. </text:p>
      <text:p text:style-name="P28"><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29"><text:span text:style-name="T82">Decisão:</text:span><text:span text:style-name="T87"> “A Turma, por unanimidade, CONHECEU do recurso, para DAR PARCIAL PROVIMENTO, mantendo a sentença vergastada incólume, nos termos do voto do Relator."</text:span></text:p>
      <text:p text:style-name="P52"><text:span text:style-name="T23">96</text:span><text:span text:style-name="T19"> </text:span>- <text:span text:style-name="T18">Apelação Criminal </text:span><text:span text:style-name="T38">Nº </text:span><text:span text:style-name="T18">0202743-82.2022.8.06.0293</text:span><text:span text:style-name="T49"> - Vara Única da Comarca de Jucás. </text:span></text:p>
      <text:p text:style-name="P24">Apelante: L. R. de F.. </text:p>
      <text:p text:style-name="P24">Apelante: E. D. P. da S. J.,. </text:p>
      <text:p text:style-name="P24">Apelante: F. P. P.. </text:p>
      <text:p text:style-name="P16"><text:span text:style-name="T130">Advogado: Anderson Silva Costa (OAB/</text:span><text:span text:style-name="T137">CE</text:span><text:span text:style-name="T130">: 40547). </text:span></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96">Decisão:</text:span><text:span text:style-name="T97"> “A Turma, por unanimidade, CONHECEU o recurso, para DAR-LHE PARCIAL PROVIMENTO, absolvendo o acusado Lucas Rodrigues de França pelos crimes do art. 12 e art. 16, § 1º, inciso IV, ambos da Lei nº 10.826/2003; absolvendo o acusado Francisco Pereira Paz do crime do art. 16, § 1º, inciso IV, da Lei nº 10.826/2003, redimensionando as penas aplicadas; e alterando a pena do recorrente Edivan Davi Pereira da Silva Júnior, de ofício, e alterando o regime de cumprimento de pena, nos termos do voto do Relator."</text:span></text:p>
      <text:p text:style-name="P52"><text:span text:style-name="T23">97</text:span> - <text:span text:style-name="T18">Apelação Criminal </text:span><text:span text:style-name="T39">Nº</text:span><text:span text:style-name="T49"> </text:span><text:span text:style-name="T18">0202859-20.2024.8.06.0293</text:span><text:span text:style-name="T49"> - 1ª Vara Criminal da Comarca de Iguatu. </text:span></text:p>
      <text:p text:style-name="P24">Apelante: Rogaciano de Souza da Silva. </text:p>
      <text:p text:style-name="P24">Defensoria Pública do Estado do Ceará. </text:p>
      <text:p text:style-name="P24">Apelado: Ministério Público do Estado do Ceará. </text:p>
      <text:p text:style-name="P30">Relator: <text:span text:style-name="T171">Des. </text:span>MÁRIO PARENTE TEÓFILO NETO. </text:p>
      <text:p text:style-name="P28"><text:span text:style-name="T49">Revisor</text:span><text:span text:style-name="T52">a</text:span><text:span text:style-name="T49">: </text:span><text:span text:style-name="T52">Desa. </text:span><text:span text:style-name="T49">L</text:span><text:span text:style-name="T52">Í</text:span><text:span text:style-name="T49">GIA ANDRADE DE ALENCAR MAGALHÃES.</text:span></text:p>
      <text:p text:style-name="P29"><text:span text:style-name="T82">Decisão:</text:span><text:span text:style-name="T87"> “A Turma, por unanimidade, votou pelo CONHECIMENTO e IMPROVIMENTO do recurso, <text:s/>nos termos do voto do Relator."</text:span></text:p>
      <text:p text:style-name="P52"><text:span text:style-name="T23">98</text:span> - <text:span text:style-name="T18">Apelação Criminal </text:span><text:span text:style-name="T38">Nº </text:span><text:span text:style-name="T18">0203492-16.2024.8.06.0298</text:span><text:span text:style-name="T49"> - 3ª Vara Criminal da Comarca de Sobral. </text:span></text:p>
      <text:p text:style-name="P24">Apelante: Danilo Castro Lucas. </text:p>
      <text:p text:style-name="P16"><text:span text:style-name="T130">Advogado: Davi Portela Muniz (OAB/</text:span><text:span text:style-name="T138">CE</text:span><text:span text:style-name="T130">: 32573). </text:span></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112"><text:span text:style-name="T105">Decisão:</text:span><text:span text:style-name="T106"> “A Turma, por unanimidade, votou no sentido de CONHECER e NEGAR PROVIMENTO ao recurso, mantendo</text:span><text:span text:style-name="T99"> in totum</text:span><text:span text:style-name="T101"> os fundamentos da sentença objurgada. Determinando, contudo, a remessa dos autos ao Ministério Público para, no prazo de 10 (dez) dias, oferecer o acordo de não persecução penal ou justificar, de forma motivada, dentre os requisitos do art. 28-A do CPP, que o recorrente não faz jus ao benefício do ANPP, nos termos do voto do Relator."</text:span></text:p>
      <text:p text:style-name="P115"><text:soft-page-break/><text:span text:style-name="T23">99</text:span><text:span text:style-name="T19"> </text:span>- <text:span text:style-name="T18">Apelação Criminal </text:span><text:span text:style-name="T39">Nº</text:span><text:span text:style-name="T49"> </text:span><text:span text:style-name="T18">0206306-84.2022.8.06.0293</text:span><text:span text:style-name="T49"> - Vara Única Criminal de Eusébio. </text:span></text:p>
      <text:p text:style-name="P24">Apelante: Ministério Público do Estado do Ceará. </text:p>
      <text:p text:style-name="P24">Apelante: Reinaldo Carneiro da Costa Filho. </text:p>
      <text:p text:style-name="P24">Defensoria Pública do Estado do Ceará. </text:p>
      <text:p text:style-name="P24">Apelado: Rogério Ferreira dos Santos Filho. </text:p>
      <text:p text:style-name="P16"><text:span text:style-name="T130">Advogada: Adriana Maria de Oliveira Martins (OAB/</text:span><text:span text:style-name="T136">CE</text:span><text:span text:style-name="T130">: 10657). </text:span></text:p>
      <text:p text:style-name="P24">Apelado: Ministério Público do Estado do Ceará. </text:p>
      <text:p text:style-name="P30">Relator: <text:span text:style-name="T171">Des. </text:span>MÁRIO PARENTE TEÓFILO NETO. </text:p>
      <text:p text:style-name="P28">Revisor<text:span text:style-name="T171">a</text:span>: <text:span text:style-name="T171">Desa. </text:span>L<text:span text:style-name="T171">Í</text:span>GIA ANDRADE DE ALENCAR MAGALHÃES.</text:p>
      <text:p text:style-name="P29"><text:span text:style-name="T82">Decisão:</text:span><text:span text:style-name="T87"> “A Turma, por unanimidade, CONHECEU do recurso de Carneiro da Costa Filho, para DAR PARCIAL PROVIMENTO, redimensionando 04 anos e 08 meses de reclusão e 467 dias-multa, para 1(um) ano, 11(onze) meses e 10(dez) dias, mais 194 (cento e noventa e quatro) dias-multa. CONHECEU do recurso do Ministério Público para NEGAR PROVIMENTO, mantendo o capítulo da sentença que absolveu o réu inalterado, nos termos do voto do Relator."</text:span></text:p>
      <text:p text:style-name="P52"><text:span text:style-name="T23">100</text:span> - <text:span text:style-name="T18">Apelação Criminal </text:span><text:span text:style-name="T38">Nº </text:span><text:span text:style-name="T18">0235542-50.2023.8.06.0001</text:span><text:span text:style-name="T49"> - 6ª Vara Criminal </text:span><text:span text:style-name="T59">da Comarca de Fortaleza</text:span><text:span text:style-name="T49">. </text:span></text:p>
      <text:p text:style-name="P24">Apelante: Wanderson Miranda da Silv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votou no sentido de CONHECER o recurso, para NEGAR-LHE PROVIMENTO, ficando mantidas,</text:span><text:span text:style-name="T98"> in totum,</text:span><text:span text:style-name="T100"> as disposições da sentença, nos termos do voto do Relator."</text:span></text:p>
      <text:p text:style-name="P52"><text:span text:style-name="T23">101</text:span> - <text:span text:style-name="T18">Apelação Criminal </text:span><text:span text:style-name="T38">Nº </text:span><text:span text:style-name="T18">0246078-23.2023.8.06.0001</text:span><text:span text:style-name="T49"> - 14ª Vara Criminal </text:span><text:span text:style-name="T59">da Comarca de Fortaleza</text:span><text:span text:style-name="T49">. </text:span></text:p>
      <text:p text:style-name="P24">Apelante: Paulo Renato Silva dos Santos. </text:p>
      <text:p text:style-name="P16"><text:span text:style-name="T130">Advogado: José Américo Lopes de Albuquerque (OAB/</text:span><text:span text:style-name="T138">CE</text:span><text:span text:style-name="T130">: 46903). </text:span></text:p>
      <text:p text:style-name="P24">Apelado: Ministério Público do Estado do Ceará. </text:p>
      <text:p text:style-name="P22"><text:span text:style-name="T165">Relator: <text:s/></text:span><text:span text:style-name="T166">Des. </text:span><text:span text:style-name="T165">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text:s/>votou no sentido de CONHECER o recurso de PAULO RENATO SILVA DO SANTOS, para NEGAR PROVIMENTO, mantendo a sentença vergastada incólume, <text:s/>nos termos do voto do Relator."</text:span></text:p>
      <text:p text:style-name="P52"><text:span text:style-name="T23">102</text:span> - <text:span text:style-name="T18">Apelação Criminal </text:span><text:span text:style-name="T38">Nº </text:span><text:span text:style-name="T18">0248977-91.2023.8.06.0001</text:span><text:span text:style-name="T49"> - 3ª Vara de Delitos de Tr</text:span><text:span text:style-name="T62">á</text:span><text:span text:style-name="T49">fico de Drogas </text:span><text:span text:style-name="T59">da Comarca de Fortaleza</text:span><text:span text:style-name="T49">. </text:span></text:p>
      <text:p text:style-name="P24">Apelante: Ministério Público do Estado do Ceará. </text:p>
      <text:p text:style-name="P24">Apelado: Natanael da Silva Barreto. </text:p>
      <text:p text:style-name="P16"><text:span text:style-name="T130">Advogado: Levi Queiroz de Araújo (OAB/</text:span><text:span text:style-name="T138">CE</text:span><text:span text:style-name="T130">: 37378). </text:span></text:p>
      <text:p text:style-name="P16"><text:span text:style-name="T130">Advogado: Luiz Carlos Silvestre de Oliveira Júnior (OAB/</text:span><text:span text:style-name="T138">CE</text:span><text:span text:style-name="T130">: 26181). </text:span></text:p>
      <text:p text:style-name="P16"><text:span text:style-name="T122">Relator: <text:s/></text:span><text:span text:style-name="T123">Des. </text:span><text:span text:style-name="T122">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oft-page-break/><text:span text:style-name="T82">Decisão:</text:span><text:span text:style-name="T87"> “A Turma, por unanimidade, votou pelo CONHECIMENTO e DAR PARCIAL PROVIMENTO ao recurso, mantendo absolvição dos tipos penais dos arts. 33 da Lei nº 11.343/06 e art. 329 do CP, nos termos do art. 386, inciso III, do CPP. Contudo, DETERMINOU a remessa de cópia dos autos aos Juizados Especiais Criminais para apurar o art. 28 da Lei de Drogas, cuja natureza é de ilícito administrativo, como fixado pelo STF no Tema 506 (repercussão geral), <text:s/>nos termos do voto do Relator."</text:span></text:p>
      <text:p text:style-name="P52"><text:span text:style-name="T23">103</text:span> - <text:span text:style-name="T18">Apelação Criminal </text:span><text:span text:style-name="T38">Nº </text:span><text:span text:style-name="T18">0252483-75.2023.8.06.0001</text:span><text:span text:style-name="T49"> - 5ª Vara do J</text:span><text:span text:style-name="T63">ú</text:span><text:span text:style-name="T49">ri </text:span><text:span text:style-name="T59">da Comarca de Fortaleza</text:span><text:span text:style-name="T49">. </text:span></text:p>
      <text:p text:style-name="P24">Apelante: Ministério Público do Estado do Ceará. </text:p>
      <text:p text:style-name="P24">Apelado: Elidiones dos Santos Cardoso. </text:p>
      <text:p text:style-name="P16"><text:span text:style-name="T130">Advogado: José Arimá Rocha Brito (OAB/</text:span><text:span text:style-name="T139">CE</text:span><text:span text:style-name="T130">: 9092). </text:span></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votou no sentido de CONHECER do recurso e NEGAR-LHE PROVIMENTO, ficando mantidas as disposições da sentença, <text:s text:c="29"/>nos termos do voto do Relator."</text:span></text:p>
      <text:p text:style-name="P52"><text:span text:style-name="T23">104</text:span> - <text:span text:style-name="T18">Apelação Criminal </text:span><text:span text:style-name="T38">Nº </text:span><text:span text:style-name="T18">0261228-10.2024.8.06.0001</text:span><text:span text:style-name="T49"> - 15ª Vara Criminal </text:span><text:span text:style-name="T59">da Comarca de Fortaleza</text:span><text:span text:style-name="T49">. </text:span></text:p>
      <text:p text:style-name="P24">Apelante: Francisco Rogério de Souza Penh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votou no sentido de CONHECER e NEGAR PROVIMENTO ao recurso do apelante, <text:s/>nos termos do voto do Relator."</text:span></text:p>
      <text:p text:style-name="P52"><text:span text:style-name="T23">105</text:span> - <text:span text:style-name="T18">Apelação Criminal </text:span><text:span text:style-name="T38">Nº </text:span><text:span text:style-name="T18">0261982-49.2024.8.06.0001</text:span><text:span text:style-name="T49"> - 2ª Vara de Delitos </text:span><text:span text:style-name="T63">de </text:span><text:span text:style-name="T49">Tráfico </text:span><text:span text:style-name="T63">de Drogas </text:span><text:span text:style-name="T59">da Comarca de Fortaleza</text:span><text:span text:style-name="T63">.</text:span></text:p>
      <text:p text:style-name="P24">Apelante: Jackson Cláudio da Silva Cosmo.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49">Revisor</text:span><text:span text:style-name="T53">a: Desa.</text:span><text:span text:style-name="T49"> L</text:span><text:span text:style-name="T53">Í</text:span><text:span text:style-name="T49">GIA ANDRADE DE ALENCAR MAGALHÃES.</text:span></text:p>
      <text:p text:style-name="P29"><text:span text:style-name="T82">Decisão:</text:span><text:span text:style-name="T87"> “A Turma, por unanimidade, votou pelo CONHECIMENTO e PARCIAL PROVIMENTO do recurso, a fim de (a) reconhecer a incidência do tráfico privilegiado; (b) reduzir a pena imposta na origem para 1 (um) ano, 11 (onze) meses e 10 (dez) dias de reclusão e 194 (cento e noventa e quatro) dias-multa; e, por consequência da desclassificação operada, (c) determinar a remessa dos autos ao Ministério Público para, no prazo de 10 (dez) dias, oferecer o acordo de não persecução penal ou justificar, de forma motivada, dentre os requisitos do art. 28-A do CPP, que o recorrente não faz jus ao benefício do ANPP. Sagrando-se vencedor o presente voto, seja comunicado imediatamente as reformas realizadas nesta instância ao juízo das execuções para que </text:span><text:soft-page-break/><text:span text:style-name="T87">realize as anotações necessárias, nos termos do art. 1º, p.u., da Resolução nº 113/2010 do CNJ, nos termos do voto do Relator."</text:span></text:p>
      <text:p text:style-name="P52"><text:span text:style-name="T23">106</text:span> - <text:span text:style-name="T18">Apelação Criminal</text:span> <text:span text:style-name="T24">Nº</text:span><text:span text:style-name="T172"> </text:span><text:span text:style-name="T18">0272305-55.2020.8.06.0001 </text:span><text:span text:style-name="T49">- Auditoria Militar do Estado do Ceará - <text:s/></text:span><text:span text:style-name="T59">Comarca de Fortaleza</text:span><text:span text:style-name="T49">. </text:span></text:p>
      <text:p text:style-name="P24">Apelante: Natália Martins de Menezes. </text:p>
      <text:p text:style-name="P16"><text:span text:style-name="T130">Advogado: Marcos Lima Marques (OAB/</text:span><text:span text:style-name="T139">CE</text:span><text:span text:style-name="T130">: 33846). </text:span></text:p>
      <text:p text:style-name="P24">Ass. Acusação: Adriana Fernandes de Aguiar.</text:p>
      <text:p text:style-name="P16"><text:span text:style-name="T130">Advogado: Carlos Igor Barros Silva (OAB/</text:span><text:span text:style-name="T139">CE</text:span><text:span text:style-name="T130">: 42442). </text:span></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9"><text:span text:style-name="T82">Decisão:</text:span><text:span text:style-name="T87"> “A Turma, por unanimidade, votou no sentido de CONHECER e DAR PARCIAL PROVIMENTO ao recurso da apelante, afastando a condenação ao pagamento de valor mínimo de indenização por danos morais, <text:s/>nos termos do voto do Relator."</text:span></text:p>
      <text:p text:style-name="P52"><text:span text:style-name="T23">107</text:span><text:span text:style-name="T19"> </text:span>- <text:span text:style-name="T18">Apelação Criminal </text:span><text:span text:style-name="T38">Nº </text:span><text:span text:style-name="T18">0282298-88.2021.8.06.0001</text:span><text:span text:style-name="T49"> - 4ª Vara de Delitos de Tr</text:span><text:span text:style-name="T63">á</text:span><text:span text:style-name="T49">fico de Drogas </text:span><text:span text:style-name="T59">da Comarca de Fortaleza</text:span><text:span text:style-name="T49">. </text:span></text:p>
      <text:p text:style-name="P24">Apelante: Durval Nascimento Cost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7"><text:span text:style-name="T82">Decisão:</text:span><text:span text:style-name="T81"> “A Turma, por unanimidade, votou no sentido de CONHECER do recurso, para DAR-LHE PROVIMENTO, reconhecendo a ausência de intuito de mercancia do apelante, Durval Nascimento Costa, ABSOLVENDO-O do crime de tráfico de drogas (art. 33, §4º e art. 40, VI, da Lei 11.343/06), pela atipicidade da conduta (art. 386, incisco III do CPP) visto que esta se subsume ao art. 28 da Lei n° 11.343/2006, com declaração de inconstitucionalidade sem redução de texto (afastando do referido dispositivo todo e qualquer efeito de natureza penal), devendo os autos serem remetidos aos Juizados Especiais Criminais para apuração da infração de natureza extrapenal, conforme decisão do Supremo Tribunal Federal, no Tema 506 em sede de Repercussão Geral, nos termos do voto do Relator."</text:span></text:p>
      <text:p text:style-name="P52"><text:span text:style-name="T23">108</text:span><text:span text:style-name="T19"> </text:span>- <text:span text:style-name="T18">Apelação Criminal</text:span> <text:span text:style-name="T24">Nº</text:span><text:span text:style-name="T172"> </text:span><text:span text:style-name="T18">0287366-48.2023.8.06.0001</text:span><text:span text:style-name="T49"> - 16ª Vara Criminal </text:span><text:span text:style-name="T59">da Comarca de Fortaleza</text:span><text:span text:style-name="T49">. </text:span></text:p>
      <text:p text:style-name="P24">Apelante: Francisco Pinheiro da Silva. </text:p>
      <text:p text:style-name="P24">Defensoria Pública do Estado do Ceará. </text:p>
      <text:p text:style-name="P24">Apelado: Ministério Público do Estado do Ceará. </text:p>
      <text:p text:style-name="P23"><text:span text:style-name="T121">Relator: <text:s/></text:span><text:span text:style-name="T164">Des. </text:span><text:span text:style-name="T121">MÁRIO PARENTE TEÓFILO NETO. </text:span></text:p>
      <text:p text:style-name="P16"><text:span text:style-name="T130">Revisor</text:span><text:span text:style-name="T132">a: Desa.</text:span><text:span text:style-name="T130"> L</text:span><text:span text:style-name="T132">Í</text:span><text:span text:style-name="T130">GIA ANDRADE DE ALENCAR MAGALHÃES.</text:span></text:p>
      <text:p text:style-name="P27"><text:span text:style-name="T82">Decisão:</text:span><text:span text:style-name="T81"> “A Turma, por unanimidade, votou pelo CONHECIMENTO e IMPROVIMENTO do recurso, <text:s/>nos termos do voto do Relator."</text:span></text:p>
      <text:p text:style-name="P52"><text:span text:style-name="T23">109</text:span><text:span text:style-name="T19"> </text:span>- <text:span text:style-name="T18">Agravo de Execução Penal </text:span><text:span text:style-name="T39">Nº</text:span><text:span text:style-name="T49"> </text:span><text:span text:style-name="T18">8004165-74.2021.8.06.0001</text:span><text:span text:style-name="T49">- Vara de Execuções de Penas Alternativas </text:span><text:span text:style-name="T51">da Comarca</text:span><text:span text:style-name="T49"> de Fortale</text:span><text:span text:style-name="T64">za</text:span><text:span text:style-name="T49">. </text:span></text:p>
      <text:p text:style-name="P24">Agravante: Ministério Público do Estado do Ceará. </text:p>
      <text:p text:style-name="P24">Agravado: João Victor Castelo Barbosa. </text:p>
      <text:p text:style-name="P24"><text:soft-page-break/>Defensoria Pública do Estado do Ceará. </text:p>
      <text:p text:style-name="P30">Relator: <text:span text:style-name="T171">Des. </text:span>MÁRIO PARENTE TEÓFILO NETO. </text:p>
      <text:p text:style-name="P102"><text:span text:style-name="T107">Decisão:</text:span><text:span text:style-name="T89"> “A Turma, por unanimidade, votou no sentido de <text:s/>CONHECER e NEGAR PROVIMENTO ao recurso do Ministério Público, <text:s/>nos termos do voto do Relator."</text:span></text:p>
      <text:p text:style-name="P52"><text:span text:style-name="T23">110</text:span><text:span text:style-name="T19"> </text:span>- <text:span text:style-name="T18">Recurso em Sentido Estrito </text:span><text:span text:style-name="T38">Nº </text:span><text:span text:style-name="T18">0050274-47.2021.8.06.0047</text:span><text:span text:style-name="T49"> - Vara Única Criminal de Baturité. </text:span></text:p>
      <text:p text:style-name="P24">Recorrente: Ministério Público Estadual. </text:p>
      <text:p text:style-name="P24">Recorrido: Ramon Freitas da Silva. </text:p>
      <text:p text:style-name="P24">Defensoria Pública do Estado do Ceará. </text:p>
      <text:p text:style-name="P23"><text:span text:style-name="T121">Relator: <text:s/></text:span><text:span text:style-name="T164">Des. </text:span><text:span text:style-name="T121">MÁRIO PARENTE TEÓFILO NETO. </text:span></text:p>
      <text:p text:style-name="P27"><text:span text:style-name="T82">Decisão:</text:span><text:span text:style-name="T81"> “A Turma, por unanimidade, CONHECEU do recurso em sentido estrito para DAR-LHE PROVIMENTO, reformando a decisão de primeiro grau, para decretar a prisão preventiva de Ramon Freitas da Silva, com fundamento no risco de reiteração delitiva e na garantia da ordem pública, conforme art. 312 do CPP. Expedindo-se o respectivo mandado de prisão em desfavor do réu Ramon Freitas da Silva com o devido registro no Banco Nacional de Monitoramento de Prisões (#BNMP), <text:s text:c="2"/>nos termos do voto do Relator."</text:span></text:p>
      <text:p text:style-name="P52"><text:span text:style-name="T23">111</text:span> - <text:span text:style-name="T18">Recurso em Sentido Estrito </text:span><text:span text:style-name="T38">Nº </text:span><text:span text:style-name="T18">0200716-43.2024.8.06.0298</text:span><text:span text:style-name="T49"> - Vara Única da Comarca de Itarema. </text:span></text:p>
      <text:p text:style-name="P24">Recorrente: M. P. R. da S.. </text:p>
      <text:p text:style-name="P24">Recorrente: P. K. V. V.. </text:p>
      <text:p text:style-name="P16"><text:span text:style-name="T130">Advogado: Francisco Wesley de Vasconcelos Silveira (OAB/</text:span><text:span text:style-name="T140">CE</text:span><text:span text:style-name="T130">: 28843). </text:span></text:p>
      <text:p text:style-name="P24">Recorrido: Ministério Público do Estado do Ceará. </text:p>
      <text:p text:style-name="P23"><text:span text:style-name="T121">Relator: <text:s/></text:span><text:span text:style-name="T164">Des. </text:span><text:span text:style-name="T121">MÁRIO PARENTE TEÓFILO NETO. </text:span></text:p>
      <text:p text:style-name="P27"><text:span text:style-name="T82">Decisão:</text:span><text:span text:style-name="T81"> “A Turma, por unanimidade, CONHECEU do recurso e DEU-LHE PROVIMENTO, cassando a decisão de pronúncia para impronunciar os acusados, <text:s text:c="29"/>nos termos do voto do Relator.”</text:span></text:p>
      <text:p text:style-name="P52"><text:span text:style-name="T23">112</text:span> - <text:span text:style-name="T18">Apelação Criminal </text:span><text:span text:style-name="T39">Nº</text:span><text:span text:style-name="T49"> </text:span><text:span text:style-name="T18">0051707-55.2020.8.06.0101 - </text:span><text:span text:style-name="T49">Vara Única Criminal de Itapipoca. </text:span></text:p>
      <text:p text:style-name="P24">Apelante: E. F. S.. </text:p>
      <text:p text:style-name="P16"><text:span text:style-name="T130">Advogado: José Armando Cordeiro Goes (OAB/</text:span><text:span text:style-name="T141">CE</text:span><text:span text:style-name="T130">: 51007). </text:span></text:p>
      <text:p text:style-name="P24">Apelado: Ministério Público do Estado do Ceará. </text:p>
      <text:p text:style-name="P23"><text:span text:style-name="T121">Relator</text:span><text:span text:style-name="T167">a</text:span><text:span text:style-name="T121">: </text:span><text:span text:style-name="T167">Desa. </text:span><text:span text:style-name="T121">L</text:span><text:span text:style-name="T167">Í</text:span><text:span text:style-name="T121">GIA ANDRADE DE ALENCAR MAGALHÃES. </text:span></text:p>
      <text:p text:style-name="P16"><text:span text:style-name="T49">Revisor</text:span><text:span text:style-name="T54">a</text:span><text:span text:style-name="T49">: </text:span><text:span text:style-name="T54">Desa. </text:span><text:span text:style-name="T49">LIRA RAMOS DE OLIVEIRA.</text:span></text:p>
      <text:p text:style-name="P29"><text:span text:style-name="T82">Decisão:</text:span><text:span text:style-name="T87"> “A Turma, por unanimidade, em consonância com o parecer ministerial, conheceu do recurso para negar-lhe provimento, <text:s/>nos termos do voto da Relatora."</text:span></text:p>
      <text:p text:style-name="P52"><text:span text:style-name="T23">113</text:span> - <text:span text:style-name="T18">Apelação Criminal </text:span><text:span text:style-name="T38">Nº </text:span><text:span text:style-name="T18">0052778-09.2020.8.06.0064</text:span><text:span text:style-name="T49"> - 2ª Vara Criminal da Comarca de Caucaia. </text:span></text:p>
      <text:p text:style-name="P24">Apelante: Francisco Émerson Alves Pinheiro. </text:p>
      <text:p text:style-name="P24">Defensoria Pública do Estado do Ceará. </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9"><text:span text:style-name="T82">Decisão:</text:span><text:span text:style-name="T87"> “A Turma, por unanimidade, conheceu e negou provimento ao recurso defensivo, <text:s/>nos termos do voto da Relatora."</text:span></text:p>
      <text:p text:style-name="P52"><text:soft-page-break/><text:span text:style-name="T23">114</text:span><text:span text:style-name="T19"> </text:span>- <text:span text:style-name="T18">Apelação Criminal </text:span><text:span text:style-name="T40">Nº </text:span><text:span text:style-name="T18">0178053-65.2017.8.06.0001</text:span><text:span text:style-name="T49"> - 11ª Vara Criminal </text:span><text:span text:style-name="T59">da Comarca de Fortaleza</text:span><text:span text:style-name="T49">. </text:span></text:p>
      <text:p text:style-name="P24">Apelante: Bruno Felipe Carneiro Lima. </text:p>
      <text:p text:style-name="P24">Defensoria Pública do Estado do Ceará. </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9"><text:span text:style-name="T82">Decisão:</text:span><text:span text:style-name="T87"> “A Turma, por unanimidade, conheceu do recurso apelatório para dar-lhe provimento, nos termos do voto da Relatora."</text:span></text:p>
      <text:p text:style-name="P52"><text:span text:style-name="T23">115</text:span><text:span text:style-name="T19"> </text:span>- <text:span text:style-name="T18">Apelação Criminal</text:span> <text:span text:style-name="T25">Nº</text:span><text:span text:style-name="T174"> </text:span><text:span text:style-name="T18">0200129-55.2023.8.06.0298</text:span><text:span text:style-name="T49"> - Vara Única da Comarca de Bela Cruz. </text:span></text:p>
      <text:p text:style-name="P24">Recorrente: J. G. C.. </text:p>
      <text:p text:style-name="P16"><text:span text:style-name="T130">Advogado: Thimóteo de Sousa Farias (OAB/</text:span><text:span text:style-name="T143">CE</text:span><text:span text:style-name="T130">: 37748). </text:span></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9"><text:span text:style-name="T82">Decisão:</text:span><text:span text:style-name="T87"> “A Turma, por unanimidade, conheceu e deu provimento ao recurso, <text:s text:c="28"/>nos termos do voto da Relatora."</text:span></text:p>
      <text:p text:style-name="P52"><text:span text:style-name="T23">116</text:span><text:span text:style-name="T19"> </text:span>- <text:span text:style-name="T18">Apelação Criminal </text:span><text:span text:style-name="T40">Nº </text:span><text:span text:style-name="T18">0201189-91.2022.8.06.0300</text:span><text:span text:style-name="T49"> - 1ª Vara da Comarca de Pacajus. </text:span></text:p>
      <text:p text:style-name="P24">Apelante: Ministério Público do Estado do Ceará. </text:p>
      <text:p text:style-name="P24">Apelado: Mateus Vieira da Silva. </text:p>
      <text:p text:style-name="P24">Defensoria Pública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7"><text:span text:style-name="T82">Decisão:</text:span><text:span text:style-name="T81"> “A Turma, por unanimidade, conheceu e deu provimento ao recurso ministerial para condenar Antonio Joaquim de Sousa e Mateus Vieira da Silva nas tenazes do art. 180, caput, do Código Penal Brasileiro, nos termos do voto da Relatora."</text:span></text:p>
      <text:p text:style-name="P52"><text:span text:style-name="T23">117</text:span> - <text:span text:style-name="T18">Apelação Criminal </text:span><text:span text:style-name="T40">Nº </text:span><text:span text:style-name="T18">0201217-31.2023.8.06.0298</text:span><text:span text:style-name="T49"> - Vara Única da Comarca de Cariré. </text:span></text:p>
      <text:p text:style-name="P24">Apelante: R. N. A. P.. </text:p>
      <text:p text:style-name="P16"><text:span text:style-name="T130">Advogado: Charles Antônio Ximenes de Paiva (OAB/</text:span><text:span text:style-name="T144">CE</text:span><text:span text:style-name="T130">: 36025). </text:span></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9"><text:span text:style-name="T82">Decisão:</text:span><text:span text:style-name="T87"> “A Turma, por unanimidade, conheceu parcialmente do apelo para, nessa extensão, negar-lhe provimento, <text:s/>nos termos do voto da Relatora."</text:span></text:p>
      <text:p text:style-name="P52"><text:span text:style-name="T23">118</text:span> - <text:span text:style-name="T18">Apelação Criminal</text:span> <text:span text:style-name="T25">Nº</text:span><text:span text:style-name="T174"> </text:span><text:span text:style-name="T18">0201864-41.2023.8.06.0293</text:span><text:span text:style-name="T49"> - 1ª Vara da Comarca de Marco. </text:span></text:p>
      <text:p text:style-name="P55">Apelante: Thiago Frota Gomes. </text:p>
      <text:p text:style-name="P24">Apelante: Davi Sampaio Soares. </text:p>
      <text:p text:style-name="P16"><text:span text:style-name="T130">Advogado: Marcos Fonseca de Almeida (OAB/</text:span><text:span text:style-name="T144">CE</text:span><text:span text:style-name="T130">: 37550). </text:span></text:p>
      <text:p text:style-name="P24">Apelante: Manuel Rômulo Barbosa. </text:p>
      <text:p text:style-name="P16"><text:span text:style-name="T130">Advogado: Cristiano Simão Pereira (OAB/</text:span><text:span text:style-name="T144">CE</text:span><text:span text:style-name="T130">: 39659). </text:span></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9"><text:soft-page-break/><text:span text:style-name="T82">Decisão:</text:span><text:span text:style-name="T87"> “A Turma, por unanimidade, conheceu e negou provimento aos recursos propostos pelas defesas, nos termos do voto da Relatora."</text:span></text:p>
      <text:p text:style-name="P16"><text:span text:style-name="T593">119</text:span><text:span text:style-name="T586"> - </text:span><text:span text:style-name="T587">Apelação Criminal </text:span><text:span text:style-name="T597">Nº </text:span><text:span text:style-name="T587">0201966-76.2022.8.06.0300</text:span><text:span text:style-name="T604"> - Vara de Delitos de Organizações Criminosas </text:span><text:span text:style-name="T607">da Comarca de Fortaleza</text:span><text:span text:style-name="T604">.</text:span><text:span text:style-name="T130"> </text:span></text:p>
      <text:p text:style-name="P24">Apelante: Leomar Duarte Rodrigues. </text:p>
      <text:p text:style-name="P24">Apelante: Leonardo Duarte Rodrigues. </text:p>
      <text:p text:style-name="P24">Apelante: Leandro Geraldo Martins. </text:p>
      <text:p text:style-name="P24">Apelante: Cláudio dos Santos Araújo. </text:p>
      <text:p text:style-name="P24">Apelante: Raimundo Henrique da Silva Cassimiro. </text:p>
      <text:p text:style-name="P16"><text:span text:style-name="T130">Advogado: Normando Alves Rodrigues (OAB/</text:span><text:span text:style-name="T144">CE</text:span><text:span text:style-name="T130">: 36470). </text:span></text:p>
      <text:p text:style-name="P24">Apelante: Gérson Barros da Silva. </text:p>
      <text:p text:style-name="P24">Defensoria Pública do Estado do Ceará. </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7"><text:span text:style-name="T82">Decisão:</text:span><text:span text:style-name="T81"> “A Turma, por unanimidade, conheceu, em parte, dos recursos de apelação para, nessa extensão, negar-lhes provimento, nos termos do voto da Relatora."</text:span></text:p>
      <text:p text:style-name="P52"><text:span text:style-name="T23">120</text:span><text:span text:style-name="T19"> </text:span>- <text:span text:style-name="T18">Apelação Criminal </text:span><text:span text:style-name="T39">Nº</text:span><text:span text:style-name="T49"> </text:span><text:span text:style-name="T18">0229127-85.2022.8.06.0001</text:span><text:span text:style-name="T49"> - 4ª Vara de Delitos de Tr</text:span><text:span text:style-name="T51">á</text:span><text:span text:style-name="T49">fico de Drogas </text:span><text:span text:style-name="T59">da Comarca de Fortaleza</text:span><text:span text:style-name="T49">. </text:span></text:p>
      <text:p text:style-name="P24">Apelante: Rayanne Cavalcante Alves. </text:p>
      <text:p text:style-name="P16"><text:span text:style-name="T130">Advogado: Paulo Sérgio Ribeiro de Souza (OAB/</text:span><text:span text:style-name="T142">CE</text:span><text:span text:style-name="T130">: 23510). </text:span></text:p>
      <text:p text:style-name="P24">Apelado: Ministério Público do Estado do Ceará. </text:p>
      <text:p text:style-name="P23"><text:span text:style-name="T121">Relator</text:span><text:span text:style-name="T167">a</text:span><text:span text:style-name="T121">: </text:span><text:span text:style-name="T167">Desa. </text:span><text:span text:style-name="T121">L</text:span><text:span text:style-name="T167">Í</text:span><text:span text:style-name="T121">GIA ANDRADE DE ALENCAR MAGALHÃES. </text:span></text:p>
      <text:p text:style-name="P16">Revisor<text:span text:style-name="T173">a</text:span>: <text:span text:style-name="T173">Desa. </text:span>LIRA RAMOS DE OLIVEIRA.</text:p>
      <text:p text:style-name="P21"><text:span text:style-name="T82">Decisão:</text:span><text:span text:style-name="T87"> “A Turma, por unanimidade, conheceu e negou provimento à apelação, nos termos do voto da Relatora."</text:span></text:p>
      <text:p text:style-name="P52"><text:span text:style-name="T23">121</text:span> - <text:span text:style-name="T18">Apelação Criminal</text:span> <text:span text:style-name="T25">Nº</text:span><text:span text:style-name="T174"> </text:span><text:span text:style-name="T18">0276799-26.2021.8.06.0001</text:span><text:span text:style-name="T49"> - 5ª Vara de Delitos de Tr</text:span><text:span text:style-name="T65">á</text:span><text:span text:style-name="T49">fico de Drogas </text:span><text:span text:style-name="T59">da Comarca de Fortaleza</text:span><text:span text:style-name="T49">. </text:span></text:p>
      <text:p text:style-name="P24">Apelante: Danilo Sousa Nepomuceno. </text:p>
      <text:p text:style-name="P24">Defensoria Pública do Estado do Ceará. </text:p>
      <text:p text:style-name="P24">Apel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16"><text:span text:style-name="T130">Revisor</text:span><text:span text:style-name="T132">a: Desa.</text:span><text:span text:style-name="T130"> L</text:span><text:span text:style-name="T140">IRA RAMOS DE OLIVEIRA.</text:span></text:p>
      <text:p text:style-name="P29"><text:span text:style-name="T82">Decisão:</text:span><text:span text:style-name="T87"> “A Turma, por unanimidade, <text:s/>acolheu a preliminar de nulidade suscitada pelo recorrente para absolvê-lo do delito tipificado no artigo 33, caput, da Lei 11.343/2006, nos termos do art. 386, II, do Código de Processo Penal, julgando prejudicado o exame dos demais tópicos do recurso, <text:s/>nos termos do voto da Relatora."</text:span></text:p>
      <text:p text:style-name="P52"><text:span text:style-name="T23">122</text:span><text:span text:style-name="T19"> </text:span>- <text:span text:style-name="T18">Agravo de Execução Penal </text:span><text:span text:style-name="T39">Nº</text:span><text:span text:style-name="T49"> </text:span><text:span text:style-name="T18">0027643-24.2019.8.06.0001 </text:span><text:span text:style-name="T49">- 3ª Vara de Execução Penal </text:span><text:span text:style-name="T59">da Comarca de Fortaleza</text:span><text:span text:style-name="T49">. </text:span></text:p>
      <text:p text:style-name="P24">Agravante: Dianne Ferreira Viana. </text:p>
      <text:p text:style-name="P24">Defensoria Pública do Estado do Ceará. </text:p>
      <text:p text:style-name="P24">Agravado: Ministério Público do Estado do Ceará. </text:p>
      <text:p text:style-name="P23">Relator<text:span text:style-name="T173">a</text:span>: <text:span text:style-name="T173">Desa. </text:span>L<text:span text:style-name="T173">Í</text:span>GIA ANDRADE DE ALENCAR MAGALHÃES. </text:p>
      <text:p text:style-name="P112"><text:span text:style-name="T84">Decisão:</text:span><text:span text:style-name="T89"> “A Turma, por unanimidade, negou provimento ao recurso, mantendo a decisão recorrida, <text:s/>nos termos do voto da Relatora."</text:span></text:p>
      <text:p text:style-name="P115"><text:soft-page-break/><text:span text:style-name="T23">123</text:span><text:span text:style-name="T19"> </text:span>- <text:span text:style-name="T18">Agravo de Execução Penal </text:span><text:span text:style-name="T40">Nº </text:span><text:span text:style-name="T18">2000795-59.2002.8.06.0001</text:span><text:span text:style-name="T49"> - 3ª Vara de Execução Penal </text:span><text:span text:style-name="T59">da Comarca de Fortaleza</text:span><text:span text:style-name="T49">. </text:span></text:p>
      <text:p text:style-name="P24">Agravante: Luciano Silva Sales. </text:p>
      <text:p text:style-name="P16"><text:span text:style-name="T130">Advogado: Cayo Luiz Lourenço Ribeiro (OAB/</text:span><text:span text:style-name="T145">CE</text:span><text:span text:style-name="T130">: 31754). </text:span></text:p>
      <text:p text:style-name="P24">Agrav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26"><text:span text:style-name="T82">Decisão:</text:span><text:span text:style-name="T81"> “A Turma, por unanimidade, conheceu o presente recurso, porém absteve de analisar o mérito recursal, tendo em vista a insuficiência de fundamentação na decisão atacada. Assim, determinou a anulação da decisão proferida pelo juízo de primeiro grau, com a consequente devolução dos autos para que uma nova decisão seja emitida com a devida fundamentação, conforme exigido pelo art. 93, inciso IX, da Constituição Federal, nos termos do voto da Relatora."</text:span></text:p>
      <text:p text:style-name="P52"><text:span text:style-name="T23">124</text:span><text:span text:style-name="T19"> </text:span>- <text:span text:style-name="T18">Agravo de Execução Penal</text:span> <text:span text:style-name="T25">Nº</text:span><text:span text:style-name="T174"> </text:span><text:span text:style-name="T18">8000473-67.2021.8.06.0001</text:span><text:span text:style-name="T49"> - 4ª Vara de Execução Penal e Corregedoria dos Presídios </text:span><text:span text:style-name="T59">da Comarca de Fortaleza</text:span><text:span text:style-name="T49"> (SEJUD 1º Grau). </text:span></text:p>
      <text:p text:style-name="P24">Agravante: Gabriel Fernandes dos Santos. </text:p>
      <text:p text:style-name="P16"><text:span text:style-name="T130">Advogada: Alane Cristina Nogueira Freitas (OAB/</text:span><text:span text:style-name="T145">CE</text:span><text:span text:style-name="T130">: 46999). </text:span></text:p>
      <text:p text:style-name="P16"><text:span text:style-name="T130">Advogado: Hélio Ribeiro Coelho Júnior (OAB/</text:span><text:span text:style-name="T145">CE</text:span><text:span text:style-name="T130">: 32055). </text:span></text:p>
      <text:p text:style-name="P24">Agravado: Ministério Público do Estado do Ceará. </text:p>
      <text:p text:style-name="P16"><text:span text:style-name="T122">Relator</text:span><text:span text:style-name="T124">a</text:span><text:span text:style-name="T122">: <text:s/></text:span><text:span text:style-name="T123">Des</text:span><text:span text:style-name="T124">a</text:span><text:span text:style-name="T123">. </text:span><text:span text:style-name="T124">LÍGIA ANDRADE DE ALENCAR MAGALHÃES.</text:span><text:span text:style-name="T122"> </text:span></text:p>
      <text:p text:style-name="P25"><text:span text:style-name="T82">Decisão:</text:span><text:span text:style-name="T81"> “A Turma, por unanimidade, em consonância com o parecer do Ministério Público, conheceu do Agravo em Execução, mas denegou-lhe provimento, mantendo inalterada a decisão recorrida, nos termos do voto da Relatora.</text:span></text:p>
      <text:p text:style-name="P52"><text:span text:style-name="T23">125</text:span><text:span text:style-name="T19"> </text:span>- <text:span text:style-name="T18">Agravo de Execução Penal </text:span><text:span text:style-name="T40">Nº </text:span><text:span text:style-name="T18">8002563-82.2020.8.06.0001</text:span><text:span text:style-name="T49"> - 4ª Vara de Execução Penal e Corregedoria dos Presídios </text:span><text:span text:style-name="T59">da Comarca de Fortaleza</text:span><text:span text:style-name="T49"> (SEJUD 1º Grau). </text:span></text:p>
      <text:p text:style-name="P24">Agravante: Luan Matheus Pinto do Nascime<text:span text:style-name="T174">n</text:span>t<text:span text:style-name="T174">o</text:span>. </text:p>
      <text:p text:style-name="P16"><text:span text:style-name="T130">Advogada: Rakel Pinheiro da Silva (OAB/</text:span><text:span text:style-name="T146">CE</text:span><text:span text:style-name="T130">: 27874). </text:span></text:p>
      <text:p text:style-name="P24">Agravado: Ministério Público do Estado do Ceará. </text:p>
      <text:p text:style-name="P23"><text:span text:style-name="T121">Relator</text:span><text:span text:style-name="T168">a</text:span><text:span text:style-name="T121">: <text:s/></text:span><text:span text:style-name="T164">Des</text:span><text:span text:style-name="T168">a</text:span><text:span text:style-name="T164">. </text:span><text:span text:style-name="T168">LÍGIA ANDRADE DE ALENCAR MAGALHÃES.</text:span><text:span text:style-name="T121"> </text:span></text:p>
      <text:p text:style-name="P27"><text:span text:style-name="T85">Decisão:</text:span><text:span text:style-name="T108"> “A Turma, por unanimidade, conheceu do Agravo em Execução interposto, mas para negar-lhe provimento, mantendo, em sua inteireza, a decisão combatida, <text:s text:c="28"/>nos termos do voto da Relatora."</text:span></text:p>
      <text:p text:style-name="P52"><text:span text:style-name="T26">126</text:span> - <text:span text:style-name="T18">Recurso em Sentido Estrito </text:span><text:span text:style-name="T39">Nº </text:span><text:span text:style-name="T18"><text:s/>0187804-76.2017.8.06.0001</text:span><text:span text:style-name="T49"> - 3ª Vara do J</text:span><text:span text:style-name="T51">ú</text:span><text:span text:style-name="T49">ri </text:span><text:span text:style-name="T59">da Comarca de Fortaleza</text:span><text:span text:style-name="T49">. </text:span></text:p>
      <text:p text:style-name="P24">Recorrente: Mawenier Ferreira da Costa. </text:p>
      <text:p text:style-name="P24">Defensoria Pública do Estado do Ceará. </text:p>
      <text:p text:style-name="P24">Recorrido: Ministério Público do Estado do Ceará. </text:p>
      <text:p text:style-name="P23"><text:span text:style-name="T121">Relator</text:span><text:span text:style-name="T167">a</text:span><text:span text:style-name="T121">: </text:span><text:span text:style-name="T167">Desa. </text:span><text:span text:style-name="T121">L</text:span><text:span text:style-name="T167">Í</text:span><text:span text:style-name="T121">GIA ANDRADE DE ALENCAR MAGALHÃES. </text:span></text:p>
      <text:p text:style-name="P29"><text:span text:style-name="T82">Decisão:</text:span><text:span text:style-name="T87"> “A Turma, por unanimidade, conheceu do recurso para denegar-lhe provimento, <text:s/>nos termos do voto da Relatora."</text:span></text:p>
      <text:p text:style-name="P52"><text:span text:style-name="T26">127</text:span> - <text:span text:style-name="T18">Apelação Criminal </text:span><text:span text:style-name="T41">Nº</text:span><text:span text:style-name="T18"> 0001076-88.2019.8.06.0151 - </text:span><text:span text:style-name="T49">1ª Vara Criminal da Comarca de Quixadá. </text:span></text:p>
      <text:p text:style-name="P24">Apelante: Yarlei Moura de Freitas.</text:p>
      <text:p text:style-name="P16"><text:span text:style-name="T130">Advogado: Lindonjohnsons Oliveira Silva (OAB/</text:span><text:span text:style-name="T147">CE</text:span><text:span text:style-name="T130">: 26733). </text:span></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21"><text:soft-page-break/><text:span text:style-name="T105">Decis</text:span><text:span text:style-name="T82">ão:</text:span><text:span text:style-name="T87"> “A Turma, por unanimidade, em consonância com o parecer da Procuradoria-Geral de Justiça, CONHECEU PARCIALMENTE do presente recurso de apelação, na parcela cognoscível, NEGOU-LHE provimento, reformando-se a sentença condenatória, ex ofício, apenas para neutralizar as circunstâncias judiciais e redimensionar a pena imposta, <text:s/>nos termos do voto da Relatora."</text:span></text:p>
      <text:p text:style-name="P52"><text:span text:style-name="T26">128</text:span> - <text:span text:style-name="T18">Apelação Criminal </text:span><text:span text:style-name="T41">Nº</text:span><text:span text:style-name="T18"> 0050029-82.2020.8.06.0043</text:span><text:span text:style-name="T49"> - Vara Única Criminal de Barbalha. </text:span></text:p>
      <text:p text:style-name="P24">Apelante: Rafael Bezerra Timóteo. </text:p>
      <text:p text:style-name="P16"><text:span text:style-name="T130">Advogado: Thiago Vitorino de Araújo (OAB/</text:span><text:span text:style-name="T148">CE</text:span><text:span text:style-name="T130">: 26140). </text:span></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29"><text:span text:style-name="T82">Decisão:</text:span><text:span text:style-name="T87"> “A Turma, por unanimidade, conheceu do recurso para negar-lhe provimento, mantendo todos os termos da sentença ora vergastada, nos termos do voto da Relatora."</text:span></text:p>
      <text:p text:style-name="P52"><text:span text:style-name="T26">129</text:span> - <text:span text:style-name="T18">Apelação Criminal </text:span><text:span text:style-name="T41">Nº</text:span> <text:span text:style-name="T18">0012163-22.2018.8.06.0104</text:span><text:span text:style-name="T49"> - Vara Única da Comarca de Itarema. </text:span></text:p>
      <text:p text:style-name="P24">Apelante: J<text:span text:style-name="T175">é</text:span>ferson da Silva Sousa. </text:p>
      <text:p text:style-name="P24">Defensoria Pública do Estado do Ceará. </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29"><text:span text:style-name="T82">Decisão:</text:span><text:span text:style-name="T87"> “A Turma, por unanimidade, <text:s/>em consonância com o parecer da Procuradoria-Geral de Justiça, CONHECEU do presente recurso de apelação, para NEGAR-LHE provimento, mantendo a sentença condenatória na íntegra, nos termos do voto da Relatora."</text:span></text:p>
      <text:p text:style-name="P52"><text:span text:style-name="T26">130</text:span><text:span text:style-name="T19"> </text:span>- <text:span text:style-name="T18">Apelação Criminal </text:span><text:span text:style-name="T41">Nº</text:span><text:span text:style-name="T18"> 0201129-80.2022.8.06.0151</text:span><text:span text:style-name="T49"> - 1ª Vara Criminal da Comarca de Quixadá. </text:span></text:p>
      <text:p text:style-name="P24">Apelante: Isaac Barbosa Nunes. </text:p>
      <text:p text:style-name="P16"><text:span text:style-name="T130">Advogado: Davi Costa Pordeus (OAB/</text:span><text:span text:style-name="T148">CE</text:span><text:span text:style-name="T130">: 22270). </text:span></text:p>
      <text:p text:style-name="P16"><text:span text:style-name="T130">Advogado: Hárnesson Carneiro de Lima (OAB/</text:span><text:span text:style-name="T148">CE</text:span><text:span text:style-name="T130">: 21656). </text:span></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101"><text:span text:style-name="T82">Decisão:</text:span><text:span text:style-name="T87"> “A Turma, por unanimidade, em consonância com o parecer da Procuradoria-Geral de Justiça, CONHECEU do presente recurso de apelação, para NEGAR-LHE provimento, mantendo a sentença condenatória na íntegra, nos termos do voto da Relatora."</text:span></text:p>
      <text:p text:style-name="P52"><text:span text:style-name="T26">131</text:span> - <text:span text:style-name="T18">Apelação Criminal </text:span><text:span text:style-name="T41">Nº</text:span><text:span text:style-name="T18"> 0234024-25.2023.8.06.0001</text:span><text:span text:style-name="T49"> - 3ª Vara de Delitos de Tr</text:span><text:span text:style-name="T66">á</text:span><text:span text:style-name="T49">fico de Drogas </text:span><text:span text:style-name="T59">da Comarca de Fortaleza</text:span><text:span text:style-name="T49">. </text:span></text:p>
      <text:p text:style-name="P24">Apelante: Nicole, registrado civilmente como Bruno Levi Pereira Rodrigues. </text:p>
      <text:p text:style-name="P24">Defensoria Pública do Estado do Ceará. </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27"><text:soft-page-break/><text:span text:style-name="T82">Decisão:</text:span><text:span text:style-name="T81"> “A Turma, por unanimidade, CONHECEU do presente recurso de apelação, para DAR-LHE PARCIAL PROVIMENTO, apenas para neutralizar o vetor das circunstâncias do delito, redimensionando a pena definitiva da apelante.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text:s text:c="29"/>nos termos do voto da Relatora."</text:span></text:p>
      <text:p text:style-name="P16"><text:span text:style-name="T594">13</text:span><text:span text:style-name="T595">2</text:span><text:span text:style-name="T592"> </text:span><text:span text:style-name="T586">- </text:span><text:span text:style-name="T587">Apelação Criminal </text:span><text:span text:style-name="T598">Nº</text:span><text:span text:style-name="T587"> 0272281-90.2021.8.06.0001</text:span><text:span text:style-name="T604"> - 3ª Vara de Delitos de Tr</text:span><text:span text:style-name="T608">á</text:span><text:span text:style-name="T604">fico de Drogas </text:span><text:span text:style-name="T607">da Comarca de Fortaleza</text:span><text:span text:style-name="T604">.</text:span><text:span text:style-name="T130"> </text:span></text:p>
      <text:p text:style-name="P24">Apelante: Cristian Soares Rodrigues. </text:p>
      <text:p text:style-name="P16"><text:span text:style-name="T130">Advogado: Antônio Abel Martins Feitosa (OAB/</text:span><text:span text:style-name="T149">CE</text:span><text:span text:style-name="T130">: 31786). </text:span></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29"><text:span text:style-name="T82">Decisão:</text:span><text:span text:style-name="T87"> “A Turma, por unanimidade, conheceu do recurso de apelação para, no mérito, dar-lhe parcial provimento no sentido de redimensionar a pena definitiva do réu para 5 (cinco) anos de reclusão e 500 (quinhentos) dias-multa, mantendo os demais termos da sentença ora vergastada. Comunicando-se imediatamente ao juízo da execução o inteiro teor desta decisão, acerca das reformas realizadas na sanção imposta ao requerente, considerando, inclusive, o lapso temporal entre o trânsito e julgado da sentença, possíveis interrupções do prazo prescricional e a possibilidade de extinção da punibilidade em decorrência do cumprimento da pena, nos termos do parágrafo único do <text:s/>rt. 1º, da Resolução nº 113/2010, do Conselho Nacional de Justiça. Transitado em julgado, arquivem-se os autos com os procedimentos e baixas devidas, nos termos do voto da Relatora."</text:span></text:p>
      <text:p text:style-name="P52"><text:span text:style-name="T26">13</text:span><text:span text:style-name="T31">3</text:span> - <text:span text:style-name="T18">Apelação Criminal </text:span><text:span text:style-name="T41">Nº</text:span><text:span text:style-name="T18"> 0278354-10.2023.8.06.0001</text:span><text:span text:style-name="T49"> - 4ª Vara de Delitos de Tr</text:span><text:span text:style-name="T55">á</text:span><text:span text:style-name="T49">fico de Drogas </text:span><text:span text:style-name="T59">da Comarca de Fortaleza</text:span><text:span text:style-name="T49">. </text:span></text:p>
      <text:p text:style-name="P24">Apelante: José Ismael Nascimento da Silva Filho. </text:p>
      <text:p text:style-name="P24">Defensoria Pública do Estado do Ceará. </text:p>
      <text:p text:style-name="P24">Apelado: Ministério Público do Estado do Ceará. </text:p>
      <text:p text:style-name="P16"><text:span text:style-name="T122">Relator</text:span><text:span text:style-name="T125">a: Desa.</text:span><text:span text:style-name="T122"> LIRA RAMOS DE OLIVEIRA.</text:span><text:span text:style-name="T130"> </text:span></text:p>
      <text:p text:style-name="P16"><text:span text:style-name="T130">Revisor: </text:span><text:span text:style-name="T147">Des. </text:span><text:span text:style-name="T130">FRANCISCO CARNEIRO LIMA.</text:span></text:p>
      <text:p text:style-name="P26"><text:span text:style-name="T82">Decisão:</text:span><text:span text:style-name="T81"> “A Turma, por unanimidade, conheceu parcialmente do recurso interposto para, na parcela cognoscível, dar-lhe parcial provimento, reformando a sentença condenatória, em consonância com o parecer da PGJ, apenas para neutralizar a circunstância judicial da personalidade e redimensionar a pena imposta na sentença, fixando ao réu a pena definitiva de 7 (sete) anos, 3 (três) meses e 15 (quinze) dias de reclusão e o pagamento de 729 (setecentos e vinte e nove) dias-multa, nos termos do voto da Relatora."</text:span></text:p>
      <text:p text:style-name="P52"><text:soft-page-break/><text:span text:style-name="T26">13</text:span><text:span text:style-name="T31">4</text:span> -<text:span text:style-name="T18">Agravo de Execução Penal </text:span><text:span text:style-name="T40">Nº </text:span><text:span text:style-name="T18">8001972-52.2022.8.06.0001</text:span><text:span text:style-name="T49"> - 4ª Vara de Execução Penal e Corregedoria dos Presídios </text:span><text:span text:style-name="T59">da Comarca de Fortaleza</text:span><text:span text:style-name="T49"> (SEJUD 1º Grau). </text:span></text:p>
      <text:p text:style-name="P24">Agravante: Francisco Almir Gomes. </text:p>
      <text:p text:style-name="P16"><text:span text:style-name="T130">Advogado: Francisco Régis Oliveira Abreu (OAB/</text:span><text:span text:style-name="T150">CE</text:span><text:span text:style-name="T130">: 31631).</text:span></text:p>
      <text:p text:style-name="P24">Agravado: Ministério Público do Estado do Ceará. </text:p>
      <text:p text:style-name="P16"><text:span text:style-name="T122">Relator</text:span><text:span text:style-name="T124">a</text:span><text:span text:style-name="T122">: <text:s/></text:span><text:span text:style-name="T123">Des</text:span><text:span text:style-name="T124">a</text:span><text:span text:style-name="T123">. </text:span><text:span text:style-name="T124">L</text:span><text:span text:style-name="T126">IRA RAMOS DE OLIVEIRA.</text:span></text:p>
      <text:p text:style-name="P29"><text:span text:style-name="T82">Decisão:</text:span><text:span text:style-name="T87"> “A Turma, por unanimidade, conheceu do presente recurso para negar-lhe provimento, mantendo hígida a decisão </text:span><text:span text:style-name="T98">a quo,</text:span><text:span text:style-name="T100"> <text:s/>nos termos do voto da Relatora."</text:span></text:p>
      <text:p text:style-name="P52"><text:span text:style-name="T27">13</text:span><text:span text:style-name="T31">5</text:span><text:span text:style-name="T19"> </text:span>- <text:span text:style-name="T18">Recurso em Sentido Estrito </text:span><text:span text:style-name="T40">Nº </text:span><text:span text:style-name="T18">0056956-17.2021.8.06.0112</text:span><text:span text:style-name="T49"> - 3ª Vara Criminal da Comarca de Juazeiro do Norte. </text:span></text:p>
      <text:p text:style-name="P24">Recorrente: Ministério Público do Estado do Ceará. </text:p>
      <text:p text:style-name="P16"><text:span text:style-name="T151">R</text:span><text:span text:style-name="T130">ecorrido: José Wilian Duarte Dantas. </text:span></text:p>
      <text:p text:style-name="P16"><text:span text:style-name="T130">Advogado: Hermógenes Silva Gomes (OAB/</text:span><text:span text:style-name="T151">CE</text:span><text:span text:style-name="T130">: 41233). </text:span></text:p>
      <text:p text:style-name="P16"><text:span text:style-name="T130">Advogada: Leila Teixeira da Silva (OAB/</text:span><text:span text:style-name="T151">CE</text:span><text:span text:style-name="T130">: 26308). </text:span></text:p>
      <text:p text:style-name="P16"><text:span text:style-name="T122">Relator</text:span><text:span text:style-name="T124">a</text:span><text:span text:style-name="T122">: <text:s/></text:span><text:span text:style-name="T123">Des</text:span><text:span text:style-name="T124">a</text:span><text:span text:style-name="T123">. </text:span><text:span text:style-name="T124">L</text:span><text:span text:style-name="T126">IRA RAMOS DE OLIVEIRA.</text:span></text:p>
      <text:p text:style-name="P27"><text:span text:style-name="T82">Decisão:</text:span><text:span text:style-name="T81"> “A Turma, por unanimidade, conheceu do presente recurso para negar-lhe provimento, mantendo hígida a decisão recorrida, <text:s/>nos termos do voto da Relatora."</text:span></text:p>
      <text:p text:style-name="P52"><text:span text:style-name="T27">13</text:span><text:span text:style-name="T31">6</text:span><text:span text:style-name="T19"> </text:span>- <text:span text:style-name="T18">Recurso em Sentido Estrito </text:span><text:span text:style-name="T40">Nº </text:span><text:span text:style-name="T18">0482519-73.2010.8.06.0001</text:span><text:span text:style-name="T49"> - 3ª Vara do J</text:span><text:span text:style-name="T67">ú</text:span><text:span text:style-name="T49">ri </text:span><text:span text:style-name="T59">da Comarca de Fortaleza</text:span><text:span text:style-name="T49">. </text:span></text:p>
      <text:p text:style-name="P24">Recorrente: Eduardo dos Santos Sousa. </text:p>
      <text:p text:style-name="P16"><text:span text:style-name="T130">Advogada: Priscila Santos Souza (OAB/</text:span><text:span text:style-name="T151">BA</text:span><text:span text:style-name="T130">: 56337). </text:span></text:p>
      <text:p text:style-name="P24">Recorrido: Ministério Público do Estado do Ceará. </text:p>
      <text:p text:style-name="P16"><text:span text:style-name="T122">Relator</text:span><text:span text:style-name="T124">a</text:span><text:span text:style-name="T122">: <text:s/></text:span><text:span text:style-name="T123">Des</text:span><text:span text:style-name="T124">a</text:span><text:span text:style-name="T123">. </text:span><text:span text:style-name="T124">L</text:span><text:span text:style-name="T126">IRA RAMOS DE OLIVEIRA.</text:span></text:p>
      <text:p text:style-name="P29"><text:span text:style-name="T82">Decisão:</text:span><text:span text:style-name="T87"> “A Turma, por unanimidade, conheceu do recurso para negar-lhe provimento, mantendo inalterada a decisão de pronúncia da parte recorrente, nos termos do voto da Relatora."</text:span></text:p>
      <text:p text:style-name="P54"><text:span text:style-name="T43">13</text:span><text:span text:style-name="T46">7</text:span><text:span text:style-name="T617"> - </text:span><text:span text:style-name="T42">Apelação Criminal </text:span><text:span text:style-name="T47">Nº </text:span><text:span text:style-name="T42">0002040-51.2019.8.06.0064</text:span><text:span text:style-name="T68"> - </text:span><text:span text:style-name="T69">4</text:span><text:span text:style-name="T68">ª Vara Criminal da Comarca de Caucaia. </text:span></text:p>
      <text:p text:style-name="P24">Apelante: Santa Maria da Silva de Souza. </text:p>
      <text:p text:style-name="P24">Defensoria Pública do Estado do Ceará. </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da Apelação Criminal interposta, para DAR-LHE parcial provimento, reformando a pena final para o patamar de 01 (um) ano e 08 (oito) meses de reclusão, além de 500 (quinhentos) dias-multa, nos termos do voto do Relator."</text:span></text:p>
      <text:p text:style-name="P52"><text:span text:style-name="T27">13</text:span><text:span text:style-name="T31">8</text:span> - <text:span text:style-name="T18">Apelação Criminal </text:span><text:span text:style-name="T41">Nº</text:span><text:span text:style-name="T18"> 0004152-24.2019.8.06.0086</text:span><text:span text:style-name="T49"> - 1ª Vara da Comarca de Horizonte. </text:span></text:p>
      <text:p text:style-name="P24">Apelante: Fabrício Pereira do Vale. </text:p>
      <text:p text:style-name="P16"><text:span text:style-name="T130">Advogado: José Edson Nogueira Costa (OAB/</text:span><text:span text:style-name="T152">CE</text:span><text:span text:style-name="T130">: 6755). </text:span></text:p>
      <text:p text:style-name="P24">Apelado: Ministério Público do Estado do Ceará. </text:p>
      <text:p text:style-name="P16"><text:span text:style-name="T122">Relator</text:span><text:span text:style-name="T125">: Des.</text:span><text:span text:style-name="T122"> </text:span><text:span text:style-name="T127">FRANCISCO CARNEIRO LIMA.</text:span><text:span text:style-name="T130"> </text:span></text:p>
      <text:p text:style-name="P16"><text:span text:style-name="T49">Revisor</text:span><text:span text:style-name="T55">a</text:span><text:span text:style-name="T49">: </text:span><text:span text:style-name="T56">Des</text:span><text:span text:style-name="T55">a</text:span><text:span text:style-name="T56">. </text:span><text:span text:style-name="T55">SÍLVIA SOARES DE SÁ NÓBREGA.</text:span></text:p>
      <text:p text:style-name="P21"><text:span text:style-name="T86">Decisão:</text:span><text:span text:style-name="T90"> “A Turma, por unanimidade, conheceu da presente Apelação Criminal, para dar-lhe provimento, declarando extinta a punibilidade de Fabrício Pereira do Vale, em razão </text:span><text:soft-page-break/><text:span text:style-name="T90">da prescrição. Comunique-se imediatamente ao juízo da execução penal competente, o inteiro teor desta decisão, nos termos do parágrafo único do art. 1º, da Resolução nº 113/2010, do Conselho Nacional de Justiça, nos termos do voto do Relator. "</text:span></text:p>
      <text:p text:style-name="P52"><text:span text:style-name="T27">13</text:span><text:span text:style-name="T31">9</text:span> - <text:span text:style-name="T18">Apelação Criminal </text:span><text:span text:style-name="T41">Nº</text:span><text:span text:style-name="T18"> 0005399-52.2017.8.06.0040</text:span><text:span text:style-name="T49"> - Vara Única da Comarca de Assaré. </text:span></text:p>
      <text:p text:style-name="P24">Apelante: Lucas Soares de Souza. </text:p>
      <text:p text:style-name="P16"><text:span text:style-name="T130">Advogado: Francisco Gonçalves Dias (OAB/</text:span><text:span text:style-name="T149">CE</text:span><text:span text:style-name="T130">: 10416). </text:span></text:p>
      <text:p text:style-name="P24">Apelante: Antônio Fernandes de Oliveira. </text:p>
      <text:p text:style-name="P16"><text:span text:style-name="T130">Advogado: Rafael Soares Moura (OAB/</text:span><text:span text:style-name="T149">CE</text:span><text:span text:style-name="T130">: 24806). </text:span></text:p>
      <text:p text:style-name="P24">Apelado: Ministério Público do Estado do Ceará. </text:p>
      <text:p text:style-name="P16"><text:span text:style-name="T122">Relator</text:span><text:span text:style-name="T125">: Des.</text:span><text:span text:style-name="T122"> </text:span><text:span text:style-name="T127">FRANCISCO CARNEIRO LIMA.</text:span><text:span text:style-name="T130"> </text:span></text:p>
      <text:p text:style-name="P16"><text:span text:style-name="T49">Revisor</text:span><text:span text:style-name="T55">a</text:span><text:span text:style-name="T49">: </text:span><text:span text:style-name="T56">Des</text:span><text:span text:style-name="T55">a</text:span><text:span text:style-name="T56">. </text:span><text:span text:style-name="T55">SÍLVIA SOARES DE SÁ NÓBREGA.</text:span></text:p>
      <text:p text:style-name="P21"><text:span text:style-name="T86">Decisão:</text:span><text:span text:style-name="T90"> “A Turma, por unanimidade, não conheceu do recurso de Antônio Fernandes de Oliveira e conheceu parcialmente do recurso de Lucas Soares de Souza para, na extensão cognoscível, dar-lhe provimento. Comunique-se imediatamente ao Juízo de origem o inteiro teor desta decisão, acerca da reforma realizada na sentença prolatada imposta em face do recorrente Lucas Soares de Souza, nos termos do parágrafo único do art. 1.º, da Resolução nº 113/2010, do Conselho Nacional de Justiça, nos termos do voto do Relator."</text:span></text:p>
      <text:p text:style-name="P52"><text:span text:style-name="T27">1</text:span><text:span text:style-name="T31">40</text:span> - <text:span text:style-name="T18">Apelação Criminal </text:span><text:span text:style-name="T40">Nº </text:span><text:span text:style-name="T18">0181211-94.2018.8.06.0001</text:span><text:span text:style-name="T49"> - 4ª Vara de Delitos de Tr</text:span><text:span text:style-name="T70">á</text:span><text:span text:style-name="T49">fico de Drogas </text:span><text:span text:style-name="T59">da Comarca de Fortaleza</text:span><text:span text:style-name="T49">. </text:span></text:p>
      <text:p text:style-name="P24">Apelante: Ana Jéssica da Silva Pereira. </text:p>
      <text:p text:style-name="P16"><text:span text:style-name="T130">Advogado: Artur Frota Monteiro Júnior (OAB/</text:span><text:span text:style-name="T155">CE</text:span><text:span text:style-name="T130">: 23300). </text:span></text:p>
      <text:p text:style-name="P24">Apelante: Thayna Cristina de Souza. </text:p>
      <text:p text:style-name="P16"><text:span text:style-name="T155">A</text:span><text:span text:style-name="T130">dvogado: Francisco Aírton Amorim dos Santos (OAB/</text:span><text:span text:style-name="T155">CE</text:span><text:span text:style-name="T130">: 5255/CE). </text:span></text:p>
      <text:p text:style-name="P16"><text:span text:style-name="T130">Advogado: Jean Efferton Ribeiro Amorim dos Santos (OAB/</text:span><text:span text:style-name="T155">CE</text:span><text:span text:style-name="T130">: 30960). </text:span></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da Apelação Criminal interposta pela acusada Thayna Cristina de Souza, para NEGAR-LHE provimento, reformando a pena de ofício final para o patamar de 07 (sete) anos, 03 (três) meses e 15 (quinze) dias de reclusão, além de 730 (setecentos e trinta) dias-multa; bem como CONHECEU da Apelação Criminal interposta pela acusada Ana Jéssica da Silva Pereira, para NEGAR-LHE provimento, mantendo a pena final no patamar de 05 (cinco) anos de reclusão, além de 500 (quinhentos) dias-multa, nos termos do voto do Relator."</text:span></text:p>
      <text:p text:style-name="P52"><text:span text:style-name="T27">1</text:span><text:span text:style-name="T31">41</text:span> - <text:span text:style-name="T18">Apelação Criminal </text:span><text:span text:style-name="T41">Nº</text:span><text:span text:style-name="T18"> 0193081-05.2019.8.06.0001</text:span><text:span text:style-name="T49"> - 9ª Vara Criminal </text:span><text:span text:style-name="T59">da Comarca de Fortaleza</text:span><text:span text:style-name="T49">. </text:span></text:p>
      <text:p text:style-name="P24">Apelante: Thaine do Nascimento Alves. </text:p>
      <text:p text:style-name="P24">Defensoria Pública do Estado do Ceará. </text:p>
      <text:p text:style-name="P24">Apelado: Ministério Público do Estado do Ceará. </text:p>
      <text:p text:style-name="P16"><text:span text:style-name="T122">Relator</text:span><text:span text:style-name="T125">: Des.</text:span><text:span text:style-name="T122"> </text:span><text:span text:style-name="T127">FRANCISCO CARNEIRO LIMA.</text:span><text:span text:style-name="T130"> </text:span></text:p>
      <text:p text:style-name="P16"><text:span text:style-name="T49">Revisor</text:span><text:span text:style-name="T55">a</text:span><text:span text:style-name="T49">: </text:span><text:span text:style-name="T56">Des</text:span><text:span text:style-name="T55">a</text:span><text:span text:style-name="T56">. </text:span><text:span text:style-name="T55">SÍLVIA SOARES DE SÁ NÓBREGA.</text:span></text:p>
      <text:p text:style-name="P117"><text:soft-page-break/><text:span text:style-name="T82">Decisão:</text:span><text:span text:style-name="T81"> “A Turma, por unanimidade, conheceu do recurso, para negar-lhe provimento, nos termos do voto do Relator."</text:span></text:p>
      <text:p text:style-name="P52"><text:span text:style-name="T27">14</text:span><text:span text:style-name="T31">2</text:span><text:span text:style-name="T19"> </text:span>- <text:span text:style-name="T18">Apelação Criminal </text:span><text:span text:style-name="T41">Nº</text:span><text:span text:style-name="T18"> 0200833-74.2023.8.06.0296</text:span><text:span text:style-name="T49"> - 1ª Vara de Delitos </text:span><text:span text:style-name="T57">de </text:span><text:span text:style-name="T49">Tr</text:span><text:span text:style-name="T57">á</text:span><text:span text:style-name="T49">fico </text:span><text:span text:style-name="T57">de Drogas </text:span><text:span text:style-name="T59">da Comarca de Fortaleza</text:span><text:span text:style-name="T57">.</text:span></text:p>
      <text:p text:style-name="P24">Apelante: Mayara dos Santos Cavalcante. </text:p>
      <text:p text:style-name="P16"><text:span text:style-name="T130">Advogado: Aquelio Cavalcante de Oliveira (OAB/</text:span><text:span text:style-name="T152">CE</text:span><text:span text:style-name="T130">: 46270). </text:span></text:p>
      <text:p text:style-name="P24">Apelado: Ministério Público do Estado do Ceará. </text:p>
      <text:p text:style-name="P16"><text:span text:style-name="T122">Relator</text:span><text:span text:style-name="T125">: Des.</text:span><text:span text:style-name="T122"> </text:span><text:span text:style-name="T127">FRANCISCO CARNEIRO LIMA.</text:span><text:span text:style-name="T130"> </text:span></text:p>
      <text:p text:style-name="P16"><text:span text:style-name="T149">Revisora: </text:span><text:span text:style-name="T147">Des</text:span><text:span text:style-name="T149">a</text:span><text:span text:style-name="T147">. </text:span><text:span text:style-name="T149">SÍLVIA SOARES DE SÁ NÓBREGA.</text:span></text:p>
      <text:p text:style-name="P95"><text:span text:style-name="T82">Decisão:</text:span><text:span text:style-name="T81"> “A Turma, por unanimidade, conheceu do recurso, para negar-lhe provimento, nos termos do voto do Relator."</text:span></text:p>
      <text:p text:style-name="P52"><text:span text:style-name="T27">14</text:span><text:span text:style-name="T31">3</text:span><text:span text:style-name="T19"> </text:span>- <text:span text:style-name="T18">Apelação Criminal </text:span><text:span text:style-name="T48">Nº </text:span><text:span text:style-name="T18">0201146-83.2024.8.06.0301</text:span><text:span text:style-name="T49"> - 3ª Vara Criminal da Comarca de Juazeiro do Norte. </text:span></text:p>
      <text:p text:style-name="P24">Apelante: Jackson da Cruz Santos. </text:p>
      <text:p text:style-name="P24">Defensoria Pública do Estado do Ceará. </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 "</text:span></text:p>
      <text:p text:style-name="P52"><text:span text:style-name="T27">14</text:span><text:span text:style-name="T31">4</text:span><text:span text:style-name="T19"> - </text:span><text:span text:style-name="T18">Apelação Criminal</text:span> <text:span text:style-name="T28">Nº</text:span><text:span text:style-name="T619"> </text:span><text:span text:style-name="T18">0201300-07.2024.8.06.0300</text:span><text:span text:style-name="T49"> - Vara Única Criminal </text:span><text:span text:style-name="T71">da Comarca </text:span><text:span text:style-name="T49">de Maranguape. </text:span></text:p>
      <text:p text:style-name="P24">Apelante: João Victor de Menezes Páscoa. </text:p>
      <text:p text:style-name="P24">Defensoria Pública do Estado do Ceará. </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do recurso, para rejeitar a preliminar aventada e, no mérito, para dar-lhe parcial provimento. Comunique-se, imediatamente, ao Juízo da Execução o inteiro teor desta decisão, nos termos do parágrafo único do art. 1.º, da Resolução nº 113/2010 CNJ, nos termos do voto do Relator "</text:span></text:p>
      <text:p text:style-name="P52"><text:span text:style-name="T27">14</text:span><text:span text:style-name="T31">5</text:span><text:span text:style-name="T19"> </text:span>- <text:span text:style-name="T18">Apelação Criminal </text:span><text:span text:style-name="T48">Nº </text:span><text:span text:style-name="T18">0201469-14.2022.8.06.0025</text:span><text:span text:style-name="T49"> - Juizado de Violência Doméstica e Familiar Contra a Mulher <text:s/></text:span><text:span text:style-name="T59">da Comarca de </text:span><text:span text:style-name="T49">Juazeiro do Norte. </text:span></text:p>
      <text:p text:style-name="P24">Apelante: I. D. da S.. </text:p>
      <text:p text:style-name="P16"><text:span text:style-name="T130">Advogado: Roberto Johnatham Duarte Pereira (OAB/</text:span><text:span text:style-name="T156">CE</text:span><text:span text:style-name="T130">: 29519). </text:span></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do recurso, para NEGAR-LHE PROVIMENTO, mantendo as disposições constantes na sentença Proferida, nos termos do voto do Relator."</text:span></text:p>
      <text:p text:style-name="P52"><text:soft-page-break/><text:span text:style-name="T27">14</text:span><text:span text:style-name="T31">6</text:span><text:span text:style-name="T19"> </text:span>- <text:span text:style-name="T18">Apelação Criminal</text:span> <text:span text:style-name="T28">Nº </text:span><text:span text:style-name="T18">0202658-07.2019.8.06.0001</text:span><text:span text:style-name="T49"> - 4ª Vara de Delitos de Tr</text:span><text:span text:style-name="T72">á</text:span><text:span text:style-name="T49">fico de Drogas </text:span><text:span text:style-name="T59">da Comarca de Fortaleza</text:span><text:span text:style-name="T49">. </text:span></text:p>
      <text:p text:style-name="P24">Apelante: Karleandra de Oliveira Praciano. </text:p>
      <text:p text:style-name="P24">Defensoria Pública do Estado do Ceará. </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52"><text:span text:style-name="T29">14</text:span><text:span text:style-name="T31">7</text:span> - <text:span text:style-name="T18">Apelação Criminal </text:span><text:span text:style-name="T48">Nº </text:span><text:span text:style-name="T18">0202871-92.2022.8.06.0167</text:span><text:span text:style-name="T49"> - Juizado da Violência Doméstica e Familiar Contra a Mulher da Comarca de Sobral. </text:span></text:p>
      <text:p text:style-name="P24">Apelante: A. T. R.. </text:p>
      <text:p text:style-name="P24">Defensoria Pública do Estado do Ceará. </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96">Decisão:</text:span><text:span text:style-name="T97"> </text:span><text:span text:style-name="T291">“A Turma, por unanimidade, CONHECEU do recurso, para DAR-LHE PARCIAL PROVIMENTO, absolvendo o acusado de ter praticado o delito previsto no art. 163 e redimensionando a pena imposta para 01 (um) mês e 10 (dez) dias de detençã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52"><text:span text:style-name="T29">14</text:span><text:span text:style-name="T31">8</text:span> - <text:span text:style-name="T18">Apelação Criminal</text:span> <text:span text:style-name="T28">Nº </text:span><text:span text:style-name="T18">0280398-02.2023.8.06.0001</text:span><text:span text:style-name="T49"> - 4ª Vara de Delitos de Tr</text:span><text:span text:style-name="T73">á</text:span><text:span text:style-name="T49">fico de Drogas </text:span><text:span text:style-name="T59">da Comarca de Fortaleza</text:span><text:span text:style-name="T49">. </text:span></text:p>
      <text:p text:style-name="P24">Apelante: Edivandro Sousa da Silva. </text:p>
      <text:p text:style-name="P16"><text:span text:style-name="T130">Advogada: Joana Lays de Oliveira Gomes (OAB/</text:span><text:span text:style-name="T157">CE</text:span><text:span text:style-name="T130">: 43247). </text:span></text:p>
      <text:p text:style-name="P24">Apelante: Thomas Kauan Pedro da Silva. </text:p>
      <text:p text:style-name="P16"><text:span text:style-name="T130">Advogada: Ivna de Alencar Costa (OAB/</text:span><text:span text:style-name="T157">CE</text:span><text:span text:style-name="T130">: 35305). </text:span></text:p>
      <text:p text:style-name="P16"><text:span text:style-name="T130">Advogada: Ivonete Bezerra da Silva (OAB/</text:span><text:span text:style-name="T157">CE</text:span><text:span text:style-name="T130">: 36452). </text:span></text:p>
      <text:p text:style-name="P24">Apelado: Ministério Público do Estado do Ceará. </text:p>
      <text:p text:style-name="P23"><text:span text:style-name="T121">Relator: </text:span><text:span text:style-name="T169">Des. </text:span><text:span text:style-name="T121">FRANCISCO CARNEIRO LIMA. </text:span></text:p>
      <text:p text:style-name="P16"><text:span text:style-name="T130">Revisor</text:span><text:span text:style-name="T151">a</text:span><text:span text:style-name="T130">: </text:span><text:span text:style-name="T151">Desa. </text:span><text:span text:style-name="T130">SÍLVIA SOARES DE SÁ NÓBREGA.</text:span></text:p>
      <text:p text:style-name="P29"><text:span text:style-name="T82">Decisão:</text:span><text:span text:style-name="T87"> “A Turma, por unanimidade, conheceu parcialmente dos recursos para, nessa extensão, negar-lhes provimento, nos termos do voto do Relator."</text:span></text:p>
      <text:p text:style-name="P52"><text:span text:style-name="T29">14</text:span><text:span text:style-name="T31">9</text:span><text:span text:style-name="T19"> </text:span>- <text:span text:style-name="T18">Apelação Criminal </text:span><text:span text:style-name="T48">Nº </text:span><text:span text:style-name="T18">0012614-86.2019.8.06.0112 </text:span><text:span text:style-name="T49">- Juizado de Violência Doméstica e Familiar Contra a Mulher <text:s/></text:span><text:span text:style-name="T59">da Comarca de </text:span><text:span text:style-name="T49">Crato. </text:span></text:p>
      <text:p text:style-name="P24">Apelante: Ministério Público Estadual. </text:p>
      <text:p text:style-name="P24">Apelado: F. J. C. B.. </text:p>
      <text:p text:style-name="P24">Defensoria Pública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oft-page-break/><text:span text:style-name="T82">Decisão:</text:span><text:span text:style-name="T87"> “A Turma, por unanimidade, conheceu do Recurso Apelatório manejado e, ao fim, negou provimento, mantendo-se integralmente a Sentença guerreada, nos termos do voto da Relatora."</text:span></text:p>
      <text:p text:style-name="P52"><text:span text:style-name="T30">1</text:span><text:span text:style-name="T31">50</text:span> - <text:span text:style-name="T18">Apelação Criminal</text:span> <text:span text:style-name="T28">Nº</text:span><text:span text:style-name="T619"> </text:span><text:span text:style-name="T18">0013126-40.2021.8.06.0293 - </text:span><text:span text:style-name="T49">Juizado da Violência Doméstica e Familiar Contra a Mulher da Comarca de Sobral. </text:span></text:p>
      <text:p text:style-name="P24">Apelante: C. F. do N.. </text:p>
      <text:p text:style-name="P24">Defensoria Pública do Estado do Ceará. </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103"><text:span text:style-name="T81">Decisão:</text:span><text:span text:style-name="T87"> “A Turma, por unanimidade, CONHECEU PARCIALMENTE da Apelação Criminal interposta para, na extensão cognoscível NEGAR-LHE PROVIMENTO, mantendo incólume a sentença recorrida, nos termos do voto da Relatora."</text:span></text:p>
      <text:p text:style-name="P52"><text:span text:style-name="T30">1</text:span><text:span text:style-name="T31">51</text:span> - <text:span text:style-name="T18">Apelação Criminal </text:span><text:span text:style-name="T48">Nº </text:span><text:span text:style-name="T18">0015333-12.2021.8.06.0293</text:span><text:span text:style-name="T49"> - Juizado de Violência Doméstica e Familiar Contra a Mulher </text:span><text:span text:style-name="T59">da Comarca de </text:span><text:span text:style-name="T71">Crato</text:span><text:span text:style-name="T49">. </text:span></text:p>
      <text:p text:style-name="P24">Apelante: C. M. B. S.. </text:p>
      <text:p text:style-name="P16"><text:span text:style-name="T130">Advogado: Kauê Luna Fontes de Paiva Queiroz (OAB/</text:span><text:span text:style-name="T158">CE</text:span><text:span text:style-name="T130">: 32168). </text:span></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pan text:style-name="T82">Decisão:</text:span><text:span text:style-name="T87"> “A Turma, por unanimidade, conheceu parcialmente o Recurso Apelatório e, no trecho cognoscível, negou-se provimento, mantendo-se inteiramente a Sentença guerreada, nos termos do voto da Relatora."</text:span></text:p>
      <text:p text:style-name="P52"><text:span text:style-name="T30">15</text:span><text:span text:style-name="T31">2</text:span> - <text:span text:style-name="T18">Apelação Criminal </text:span><text:span text:style-name="T41">Nº</text:span><text:span text:style-name="T18"> 0050185-83.2020.8.06.0168</text:span><text:span text:style-name="T49"> - 1ª Vara da Comarca de Solonópole. </text:span></text:p>
      <text:p text:style-name="P24">Apelante: P. H. da S.. </text:p>
      <text:p text:style-name="P16"><text:span text:style-name="T130">Defensor dativo: Pedro Henrique da Silva (OAB/</text:span><text:span text:style-name="T152">CE</text:span><text:span text:style-name="T130">: 40873).</text:span></text:p>
      <text:p text:style-name="P24">Apelado: Estado do Ceará. </text:p>
      <text:p text:style-name="P24">Procurador: Procuradoria Geral do Estado do Ceará. </text:p>
      <text:p text:style-name="P16"><text:span text:style-name="T122">Relator</text:span><text:span text:style-name="T129">a: Desa.</text:span><text:span text:style-name="T122"> SÍLVIA SOARES DE SÁ NÓBREGA.</text:span><text:span text:style-name="T130"> </text:span></text:p>
      <text:p text:style-name="P16"><text:span text:style-name="T49">Revisor: </text:span><text:span text:style-name="T57">Des. </text:span><text:span text:style-name="T49">MÁRIO PARENTE TEÓFILO NETO.</text:span></text:p>
      <text:p text:style-name="P118"><text:span text:style-name="T82">Decisão:</text:span><text:span text:style-name="T81"> “A Turma, por unanimidade, conheceu do recurso interposto, para DAR-LHE PARCIAL PROVIMENTO, majorando o quantum aplicado a título de verba honorária, resultando em R$ 2.000,00 (dois mil reais), nos termos do voto da Relatora."</text:span></text:p>
      <text:p text:style-name="P52"><text:span text:style-name="T30">15</text:span><text:span text:style-name="T31">3</text:span> - <text:span text:style-name="T18">Apelação Criminal </text:span><text:span text:style-name="T48">Nº </text:span><text:span text:style-name="T18">0053077-84.2021.8.06.0117</text:span><text:span text:style-name="T49"> - 3ª Vara Criminal <text:s/></text:span><text:span text:style-name="T59">da Comarca de </text:span><text:span text:style-name="T49">Maracanaú. </text:span></text:p>
      <text:p text:style-name="P24">Apelante: F. M. dos S. A.. </text:p>
      <text:p text:style-name="P24">Defensoria Pública do Estado do Ceará. </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113"><text:span text:style-name="T105">Decisão:</text:span><text:span text:style-name="T106"> “A Turma, por unanimidade, conheceu do recurso interposto, para NEGAR-LHE PROVIMENTO, a fim de manter inalterada a sentença proferida pelo juízo a quo, nos termos do voto da Relatora."</text:span></text:p>
      <text:p text:style-name="P116"><text:soft-page-break/><text:span text:style-name="T30">15</text:span><text:span text:style-name="T31">4</text:span><text:span text:style-name="T19"> </text:span>- <text:span text:style-name="T18">Apelação Criminal </text:span><text:span text:style-name="T48">Nº </text:span><text:span text:style-name="T18">0060069-65.2017.8.06.0064</text:span><text:span text:style-name="T49"> - 1ª Vara Criminal da Comarca de Caucaia. </text:span></text:p>
      <text:p text:style-name="P24">Apelante: Francisco Miramar Souza dos Santos. </text:p>
      <text:p text:style-name="P16"><text:span text:style-name="T159">D</text:span><text:span text:style-name="T130">efensoria Pública do Estado do Ceará. </text:span></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98"><text:span text:style-name="T82">Decisão:</text:span><text:span text:style-name="T87">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52"><text:span text:style-name="T30">15</text:span><text:span text:style-name="T31">5</text:span> - <text:span text:style-name="T18">Apelação Criminal </text:span><text:span text:style-name="T48">Nº </text:span><text:span text:style-name="T18">0070216-19.2015.8.06.0001</text:span><text:span text:style-name="T49"> - 13ª Vara Criminal </text:span><text:span text:style-name="T59">da Comarca de Fortaleza</text:span><text:span text:style-name="T49">. </text:span></text:p>
      <text:p text:style-name="P24">Apelante: José Álisson da Silva Teodósio. </text:p>
      <text:p text:style-name="P16"><text:span text:style-name="T160">D</text:span><text:span text:style-name="T130">efensoria Pública do Estado do Ceará. </text:span></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pan text:style-name="T82">Decisão:</text:span><text:span text:style-name="T87"> “A Turma, por unanimidade, CONHECEU do recurso de Apelação Criminal interposto para NEGAR-LHE PROVIMENTO, mantendo a sentença absolutória inalterada, nos termos do voto da Relatora."</text:span></text:p>
      <text:p text:style-name="P52"><text:span text:style-name="T30">15</text:span><text:span text:style-name="T31">6</text:span><text:span text:style-name="T19"> </text:span>- <text:span text:style-name="T18">Apelação Criminal </text:span><text:span text:style-name="T48">Nº </text:span><text:span text:style-name="T18">0201142-73.2024.8.06.0001</text:span><text:span text:style-name="T49"> - 3ª Vara de Delitos de T</text:span><text:span text:style-name="T74">rá</text:span><text:span text:style-name="T49">fico de Drogas </text:span><text:span text:style-name="T59">da Comarca de Fortaleza</text:span><text:span text:style-name="T49">. </text:span></text:p>
      <text:p text:style-name="P24">Apelante: Tiago Almeida Lima. </text:p>
      <text:p text:style-name="P24">Defensoria Pública do Estado do Ceará. </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104"><text:span text:style-name="T81">Decisão:</text:span><text:span text:style-name="T87"> “A Turma, por unanimidade, CONHECEU PARCIALMENTE do recurso de Apelação Criminal interposto para, na extensão cognoscível, NEGAR-LHE PROVIMENTO, de modo manter incólume a sentença Recorrida, nos termos do voto da Relatora."</text:span></text:p>
      <text:p text:style-name="P52"><text:span text:style-name="T30">15</text:span><text:span text:style-name="T31">7</text:span> - <text:span text:style-name="T18">Apelação Criminal </text:span><text:span text:style-name="T48">Nº </text:span><text:span text:style-name="T18">0201250-02.2024.8.06.0293</text:span><text:span text:style-name="T49"> - Vara Única Criminal de Aracati. </text:span></text:p>
      <text:p text:style-name="P24">Apelante: Rafael Amaro Batista. </text:p>
      <text:p text:style-name="P16"><text:span text:style-name="T130">Advogado: José Ribamar de Lima (OAB/</text:span><text:span text:style-name="T160">CE</text:span><text:span text:style-name="T130">: 47315). </text:span></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pan text:style-name="T82">Decisão:</text:span><text:span text:style-name="T87"> “A Turma, por unanimidade, conheceu do recurso interposto por Rafael Amaro Batista para NEGAR-LHE PROVIMENTO, mantendo incólume a sentença recorrida, nos termos do voto da Relatora."</text:span></text:p>
      <text:p text:style-name="P52"><text:span text:style-name="T30">15</text:span><text:span text:style-name="T31">8</text:span><text:span text:style-name="T30"> </text:span>- <text:span text:style-name="T18">Apelação Criminal</text:span> <text:span text:style-name="T28">Nº </text:span><text:span text:style-name="T18">0201958-90.2024.8.06.0151</text:span><text:span text:style-name="T49"> - Juizado da Violência Doméstica e Familiar Contra a Mulher da Comarca de Quixadá. </text:span></text:p>
      <text:p text:style-name="P24">Apelante: R. M. do N.. </text:p>
      <text:p text:style-name="P16"><text:span text:style-name="T130">Advogado: José Lourinho Coelho Neto (OAB/</text:span><text:span text:style-name="T160">CE</text:span><text:span text:style-name="T130">: 36559). </text:span></text:p>
      <text:p text:style-name="P24"><text:soft-page-break/>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31"><text:span text:style-name="T81">Decisão:</text:span><text:span text:style-name="T87"> “A Turma, por unanimidade, conheceu do recurso interposto, para DAR-LHE PARCIAL PROVIMENTO, a fim de redimensionar a pena-base, refletindo no cálculo da pena final, nos termos do voto da Relatora."</text:span></text:p>
      <text:p text:style-name="P54"><text:span text:style-name="T44">15</text:span><text:span text:style-name="T46">9</text:span><text:span text:style-name="T617"> - </text:span><text:span text:style-name="T42">Apelação Criminal</text:span><text:span text:style-name="T617"> </text:span><text:span text:style-name="T45">Nº</text:span><text:span text:style-name="T618"> </text:span><text:span text:style-name="T42">0201977-58.2024.8.06.0293</text:span><text:span text:style-name="T68"> - 1ª Vara da Comarca de Beberibe. </text:span></text:p>
      <text:p text:style-name="P24">Apelante: Weverson de Sousa Cardoso. </text:p>
      <text:p text:style-name="P16"><text:span text:style-name="T161">D</text:span><text:span text:style-name="T130">efensoria Pública do Estado do Ceará. </text:span></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pan text:style-name="T82">Decisão:</text:span><text:span text:style-name="T87"> “A Turma, por unanimidade, conheceu do recurso interposto por Weverson de Sousa Cardoso, para DAR-LHE PARCIAL PROVIMENTO, a fim de redimensionar a pena-base aplicada, nos termos do voto da Relatora."</text:span></text:p>
      <text:p text:style-name="P52"><text:span text:style-name="T20">1</text:span><text:span text:style-name="T31">60</text:span> - <text:span text:style-name="T18">Apelação Criminal</text:span> <text:span text:style-name="T21">Nº </text:span><text:span text:style-name="T18">0203117-55.2023.8.06.0296</text:span><text:span text:style-name="T49"> - 1ª Vara do J</text:span><text:span text:style-name="T75">ú</text:span><text:span text:style-name="T49">ri </text:span><text:span text:style-name="T59">da Comarca de Fortaleza</text:span><text:span text:style-name="T49">. </text:span></text:p>
      <text:p text:style-name="P24">Apelante: Ministério Público do Estado do Ceará. </text:p>
      <text:p text:style-name="P16"><text:span text:style-name="T162">A</text:span><text:span text:style-name="T130">pelado: João Vitor do Nascimento Fernandes. </text:span></text:p>
      <text:p text:style-name="P16"><text:span text:style-name="T130">Advogado: Francisco Daniel do Nascimento Queiroz (OAB/</text:span><text:span text:style-name="T162">CE</text:span><text:span text:style-name="T130">: 43758). </text:span></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99"><text:span text:style-name="T82">Decisão:</text:span><text:span text:style-name="T87"> “A Turma, por unanimidade, conheceu do recurso, para DAR-LHE PROVIMENTO, no sentido de pronunciar João Vitor do Nascimento Fernandes pela prática do crime previsto no art. 121, § 2º, incisos I, III e IV, do Código Penal, nos termos do voto da Relatora."</text:span></text:p>
      <text:p text:style-name="P52"><text:span text:style-name="T20">1</text:span><text:span text:style-name="T31">61</text:span> - <text:span text:style-name="T18">Apelação Criminal</text:span> <text:span text:style-name="T21">Nº</text:span><text:span text:style-name="T176"> </text:span><text:span text:style-name="T18">0205396-02.2023.8.06.0300</text:span><text:span text:style-name="T49"> -1ª Vara da Comarca de Cascavel. </text:span></text:p>
      <text:p text:style-name="P24">Apelante: Leandro Alexandria de Souza e outro. </text:p>
      <text:p text:style-name="P24">Defensoria Pública do Estado do Ceará. </text:p>
      <text:p text:style-name="P24">Apelante: Priscila Alves. </text:p>
      <text:p text:style-name="P16"><text:span text:style-name="T130">Advogado: Francisco Marcelo Brandão (OAB/</text:span><text:span text:style-name="T162">CE</text:span><text:span text:style-name="T130">: 4239). </text:span></text:p>
      <text:p text:style-name="P16"><text:span text:style-name="T130">Advogada: Sônia Marina Chacon Brandão (OAB/</text:span><text:span text:style-name="T162">CE</text:span><text:span text:style-name="T130">: 10728). </text:span></text:p>
      <text:p text:style-name="P16"><text:span text:style-name="T130">Advogado: Bruno Chacon Brandão (OAB/</text:span><text:span text:style-name="T162">CE</text:span><text:span text:style-name="T130">: 25257). </text:span></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pan text:style-name="T82">Decisão:</text:span><text:span text:style-name="T87"> “A Turma, por unanimidade, conheceu dos recursos, para NEGAR-LHES PROVIMENTO em relação a Priscila Alves e Leandro Alexandria de Souza, reformadas as sanções, de ofício, as quais resultaram em 02 (dois) anos e 11 (onze) meses de reclusão e 14 (quatorze) dias-multa, a ser cumprida em regime inicial semiaberto, para Priscila Alves, e 04 (quatro) anos e 01 (um) mês de reclusão e 25 (vinte e cinco) dias-multa, a ser cumprida em regime inicial semiaberto, para Leandro Alexandria de Souza, e DAR PARCIAL PROVIMENTO em relação a Antônio Sérgio Bezerra, resultando sua pena em </text:span><text:soft-page-break/><text:span text:style-name="T87">02 (dois) anos, 03 (três) meses e 15 (quinze) dias de reclusão, e 12 (doze) dias-multa, a ser cumprida em regime inicial semiaberto, pela prática do crime previsto no art. 155, § 4º, inciso IV, do Código Penal, nos termos do voto da Relatora."</text:span></text:p>
      <text:p text:style-name="P52"><text:span text:style-name="T20">1</text:span><text:span text:style-name="T30">6</text:span><text:span text:style-name="T31">2</text:span> - <text:span text:style-name="T18">Apelação Criminal </text:span><text:span text:style-name="T39">Nº </text:span><text:span text:style-name="T18">0272014-16.2024.8.06.0001</text:span><text:span text:style-name="T49"> - 1ª Vara de Delitos </text:span><text:span text:style-name="T76">e </text:span><text:span text:style-name="T49">Tr</text:span><text:span text:style-name="T76">á</text:span><text:span text:style-name="T49">fico </text:span><text:span text:style-name="T76">de Drogas </text:span><text:span text:style-name="T59">da Comarca de Fortaleza</text:span><text:span text:style-name="T76">.</text:span></text:p>
      <text:p text:style-name="P24">Apelante: Francisco J<text:span text:style-name="T176">é</text:span>fferson de Souza. </text:p>
      <text:p text:style-name="P24">Defensoria Pública do Estado do Ceará. </text:p>
      <text:p text:style-name="P24">Apelado: Ministério Público do Estado do Ceará. </text:p>
      <text:p text:style-name="P16"><text:span text:style-name="T122">Relator</text:span><text:span text:style-name="T128">a: Desa. </text:span><text:span text:style-name="T122">SÍLVIA SOARES DE SÁ NÓBREGA.</text:span><text:span text:style-name="T130"> </text:span></text:p>
      <text:p text:style-name="P16"><text:span text:style-name="T130">Revisor: </text:span><text:span text:style-name="T157">Des. </text:span><text:span text:style-name="T130">MÁRIO PARENTE TEÓFILO NETO.</text:span></text:p>
      <text:p text:style-name="P29"><text:span text:style-name="T82">Decisão:</text:span><text:span text:style-name="T87"> “A Turma, por unanimidade, conheceu do recurso, conforme Parecer ministerial, NEGOU PROVIMENTO ao recurso interposto, nos termos do voto da Relatora."</text:span></text:p>
      <text:p text:style-name="P52"><text:span text:style-name="T20">1</text:span><text:span text:style-name="T30">6</text:span><text:span text:style-name="T31">3</text:span>- <text:span text:style-name="T18">Agravo de Execução Penal</text:span> <text:span text:style-name="T21">Nº</text:span><text:span text:style-name="T176"> </text:span><text:span text:style-name="T18">0010295-67.2020.8.06.0062</text:span><text:span text:style-name="T49"> - 4ª Vara de Execução Penal e Corregedoria dos Presídios </text:span><text:span text:style-name="T59">da Comarca de Fortaleza</text:span><text:span text:style-name="T49"> (SEJUD 1º Grau). </text:span></text:p>
      <text:p text:style-name="P24">Agravante: José Eudilando Barroso de Oliveira. </text:p>
      <text:p text:style-name="P16"><text:span text:style-name="T130">Advogada: Vânia Gomes Castelo Branco (OAB/</text:span><text:span text:style-name="T163">CE</text:span><text:span text:style-name="T130">: 38826). </text:span></text:p>
      <text:p text:style-name="P24">Agravado: Ministério Público do Estado do Ceará. </text:p>
      <text:p text:style-name="P16"><text:span text:style-name="T121">Relator</text:span><text:span text:style-name="T170">a: Desa. </text:span><text:span text:style-name="T121">SÍLVIA SOARES DE SÁ NÓBREGA.</text:span><text:span text:style-name="T130"> </text:span></text:p>
      <text:p text:style-name="P124"><text:span text:style-name="T81">Decisão:</text:span><text:span text:style-name="T87"> “A Turma, por unanimidade, conheceu do Agravo em Execução Penal, para NEGAR-LHE PROVIMENTO, mantida a Decisão em todos os seus termos, nos termos do voto da Relatora."</text:span></text:p>
      <text:p text:style-name="P47"><text:span text:style-name="T599">164</text:span><text:span text:style-name="T587"> - Habeas Corpus Criminal </text:span><text:span text:style-name="Fonte_20_parág._20_padrão"><text:span text:style-name="T587">Nº </text:span></text:span><text:span text:style-name="T587">0621430-43.2025.8.06.0000 - </text:span><text:span text:style-name="T605">Vara Única Criminal da Comarca de Eusébio</text:span></text:p>
      <text:p text:style-name="P47">Impetrante: Felype Carvalho Bezerra</text:p>
      <text:p text:style-name="P47">Impetrante: Fernando Henrique Melo Formiga</text:p>
      <text:p text:style-name="P47">Paciente: Narcélio Alves da Silva</text:p>
      <text:p text:style-name="P47">Advogado: Felype Carvalho Bezerra</text:p>
      <text:p text:style-name="P47">Advogado: Fernando Henrique Melo Formiga</text:p>
      <text:p text:style-name="P47">Impetrado: Juiz de Direito da Vara Única Criminal da Comarca de Eusébio</text:p>
      <text:p text:style-name="P47">Custos legis: Ministério Público Estadual</text:p>
      <text:p text:style-name="P47"><text:span text:style-name="T18">Relator</text:span><text:span text:style-name="T34">a</text:span><text:span text:style-name="T18">: </text:span><text:span text:style-name="T34">Desa.</text:span><text:span text:style-name="T18"> SÍLVIA SOARES DE SÁ NÓBREGA</text:span></text:p>
      <text:p text:style-name="P107"><text:span text:style-name="T289">Decisão:</text:span><text:span text:style-name="T286"> “A Turma, por unanimidade, conheceu do presente </text:span><text:span text:style-name="T288">Habeas Corpus</text:span><text:span text:style-name="T285"> e CONCEDEU a ordem pugnada, para conferir ao paciente Narcélio Alves da Silva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63"><text:span text:style-name="T192">Em tempo:</text:span><text:span text:style-name="T177"> Sustentação Oral dispensada pela defesa, Dr. Fernando Henrique Melo Formiga, em razão do resultado do julgamento.</text:span></text:p>
      <text:p text:style-name="P53"><text:span text:style-name="T27">1</text:span><text:span text:style-name="T32">65</text:span> - <text:span text:style-name="T18">Apelação Criminal</text:span> <text:span text:style-name="T25">Nº</text:span><text:span text:style-name="T174"> </text:span><text:span text:style-name="T18">0004758-65.2012.8.06.0161</text:span><text:span text:style-name="T49"> - Vara Única da Comarca de Santana do Acaraú. </text:span></text:p>
      <text:p text:style-name="P49"><text:soft-page-break/>Apelante: L. A. de M. S. F.. </text:p>
      <text:p text:style-name="P45"><text:span text:style-name="T130">Advogado: Paulo Napoleão Gonçalves Quezado (OAB/</text:span><text:span text:style-name="T153">CE</text:span><text:span text:style-name="T130">: 3183). </text:span></text:p>
      <text:p text:style-name="P45"><text:span text:style-name="T130">Advogado: Eduardo Diogo Diógenes Quezado (OAB/</text:span><text:span text:style-name="T154">CE</text:span><text:span text:style-name="T130">: 39742</text:span><text:span text:style-name="T154">)</text:span><text:span text:style-name="T130">. </text:span></text:p>
      <text:p text:style-name="P49">Apelado: Ministério Público do Estado do Ceará. </text:p>
      <text:p text:style-name="P41"><text:span text:style-name="T121">Relator: </text:span><text:span text:style-name="T169">Des. </text:span><text:span text:style-name="T121">FRANCISCO CARNEIRO LIMA. </text:span></text:p>
      <text:p text:style-name="P45"><text:span text:style-name="T130">Revisor</text:span><text:span text:style-name="T151">a</text:span><text:span text:style-name="T130">: </text:span><text:span text:style-name="T151">Desa. </text:span><text:span text:style-name="T130">SÍLVIA SOARES DE SÁ NÓBREGA.</text:span></text:p>
      <text:p text:style-name="P100"><text:span text:style-name="T82">Decisão:</text:span><text:span text:style-name="T87"> “A Turma, por unanimidade, conheceu do recurso de Apelação para negar-lhe provimento, nos termos do voto do Relator."</text:span></text:p>
      <text:p text:style-name="P126"><text:span text:style-name="T192">Em tempo:</text:span><text:span text:style-name="T177"> </text:span><text:span text:style-name="T177">Sustentação Oral realizada pelo Dr. Eduardo Diogo Diógenes Quezado, no tempo regimental, seguida de manifestação oral do douto Procurador de Justiça ratificando o parecer acostado aos autos.</text:span></text:p>
      <text:p text:style-name="P56"><text:span text:style-name="T596">166</text:span><text:span text:style-name="T586"> - </text:span><text:span text:style-name="T587">Apelação Criminal </text:span><text:span text:style-name="T600">Nº</text:span><text:span text:style-name="T604"> </text:span><text:span text:style-name="T587">0109569-61.2018.8.06.0001</text:span><text:span text:style-name="T604"> - 12ª Vara Criminal </text:span><text:span text:style-name="T607">da Comarca de Fortaleza</text:span><text:span text:style-name="T604">.</text:span><text:span text:style-name="T130"> </text:span></text:p>
      <text:p text:style-name="P50">Apelante: M. de S. D.. </text:p>
      <text:p text:style-name="P56"><text:span text:style-name="T130">Advogado: Jander Viana Frota (OAB/</text:span><text:span text:style-name="T142">CE</text:span><text:span text:style-name="T130">: 26155). </text:span></text:p>
      <text:p text:style-name="P50">Apelado: Ministério Público do Estado do Ceará. </text:p>
      <text:p text:style-name="P43"><text:span text:style-name="T121">Relator</text:span><text:span text:style-name="T167">a</text:span><text:span text:style-name="T121">: </text:span><text:span text:style-name="T167">Desa. </text:span><text:span text:style-name="T121">L</text:span><text:span text:style-name="T167">Í</text:span><text:span text:style-name="T121">GIA ANDRADE DE ALENCAR MAGALHÃES. </text:span></text:p>
      <text:p text:style-name="P51"><text:span text:style-name="T49">Revisor</text:span><text:span text:style-name="T54">a</text:span><text:span text:style-name="T49">: </text:span><text:span text:style-name="T54">Desa. </text:span><text:span text:style-name="T49">LIRA RAMOS DE OLIVEIRA.</text:span></text:p>
      <text:p text:style-name="P96"><text:span text:style-name="T82">Decisão:</text:span><text:span text:style-name="T81"> “A Turma, por unanimidade, conheceu do recurso de apelação para negar-lhe provimento, <text:s/>nos termos do voto da Relatora."</text:span></text:p>
      <text:p text:style-name="P125"><text:span text:style-name="T194">Em Tempo</text:span><text:span text:style-name="T191">:</text:span><text:span text:style-name="T182"> Sustentação Oral realizada pelo Dr. Jander Viana Frota, no tempo regimental, seguida de manifestação oral do douto Procurador de Justiça ratificando o parecer acostado aos autos.</text:span></text:p>
      <text:p text:style-name="P46"><text:span text:style-name="T601">167</text:span><text:span text:style-name="T602"> - Habeas Corpus Criminal </text:span><text:span text:style-name="Fonte_20_parág._20_padrão"><text:span text:style-name="T602">Nº </text:span></text:span><text:span text:style-name="T602">0621539-57.2025.8.06.0000 - </text:span><text:span text:style-name="T609">3ª Vara Criminal da Comarca de Sobral</text:span></text:p>
      <text:p text:style-name="P57">Impetrante: Lintor José Linhares Torquato</text:p>
      <text:p text:style-name="P57">Paciente: Roberto da Costa Albuquerque</text:p>
      <text:p text:style-name="P57">Advogado: Lintor José Linhares Torquato</text:p>
      <text:p text:style-name="P57">Impetrado: Juiz de Direito da 3ª Vara Criminal da Comarca de Sobral</text:p>
      <text:p text:style-name="P57">Custos legis: Ministério Público Estadual</text:p>
      <text:p text:style-name="P57"><text:span text:style-name="T18">Relator: </text:span><text:span text:style-name="T33">Des.</text:span><text:span text:style-name="T18"> MÁRIO PARENTE TEÓFILO NETO</text:span></text:p>
      <text:p text:style-name="P119"><text:span text:style-name="T82">Decisão:</text:span><text:span text:style-name="T87"> “A Turma, por unanimidade, conheceu do habeas corpus mas para denegar a ordem Impetrada, nos termos do voto do Relator”.</text:span></text:p>
      <text:p text:style-name="P65"><text:span text:style-name="T93">Em tempo:</text:span><text:span text:style-name="T94"> </text:span><text:span text:style-name="T177">Sustentação Oral realizada pelo Dr. Lintor José Linhares Torquato, no tempo regimental, seguida de manifestação oral do douto Procurador de Justiça ratificando o parecer acostado aos autos.</text:span></text:p>
      <text:p text:style-name="P47"><text:span text:style-name="T602">1</text:span><text:span text:style-name="T601">68</text:span><text:span text:style-name="T602"> - Habeas Corpus Criminal </text:span><text:span text:style-name="Fonte_20_parág._20_padrão"><text:span text:style-name="T602">Nº </text:span></text:span><text:span text:style-name="T602">0621425-21.2025.8.06.0000 - </text:span><text:span text:style-name="T609">Juizado de Violência Doméstica e Familiar Contra a Mulher da Comarca de Juazeiro do Norte</text:span></text:p>
      <text:p text:style-name="P58">Impetrante: Raimundo Nonato de Medeiros Filho</text:p>
      <text:p text:style-name="P58">Paciente: Ladismar Teixeira Batista <text:span text:style-name="T78">Júnior</text:span></text:p>
      <text:p text:style-name="P58">Advogado: Raimundo Nonato de Medeiros Filho</text:p>
      <text:p text:style-name="P58">Impetrado: Juiz de Direito do Juizado de Violência Doméstica e Familiar Contra a Mulher da Comarca de Juazeiro do Norte</text:p>
      <text:p text:style-name="P58">Custos legis: Ministério Público Estadual</text:p>
      <text:p text:style-name="P58"><text:span text:style-name="T18">Relator</text:span><text:span text:style-name="T34">a</text:span><text:span text:style-name="T18">: </text:span><text:span text:style-name="T34">Des.</text:span><text:span text:style-name="T18"> L</text:span><text:span text:style-name="T34">Í</text:span><text:span text:style-name="T18">GIA ANDRADE DE ALENCAR MAGALHÃES</text:span></text:p>
      <text:p text:style-name="P120"><text:span text:style-name="T82">Decisão:</text:span><text:span text:style-name="T87"> “A Turma, por unanimidade, denegou a ordem, nos termos do voto da Relatora”.</text:span></text:p>
      <text:p text:style-name="P66"><text:soft-page-break/><text:span text:style-name="T192">Em tempo:</text:span><text:span text:style-name="T177"> Sustentação Oral realizada pelo Dr. Raimundo Nonato de Medeiros Filho, no tempo regimental, seguida de manifestação oral do douto Procurador de Justiça ratificando o parecer acostado aos autos.</text:span></text:p>
      <text:p text:style-name="P47"><text:span text:style-name="T601">169</text:span><text:span text:style-name="T602"> - Habeas Corpus Criminal </text:span><text:span text:style-name="Fonte_20_parág._20_padrão"><text:span text:style-name="T602">Nº </text:span></text:span><text:span text:style-name="T602">0622023-72.2025.8.06.0000 - </text:span><text:span text:style-name="T609">Vara Única Criminal da Comarca de Aracati</text:span></text:p>
      <text:p text:style-name="P58">Impetrante: Otoniel Maia de Oliveira Júnior</text:p>
      <text:p text:style-name="P58">Paciente: Lindomar Ferreira de Lima</text:p>
      <text:p text:style-name="P58">Advogado: Otoniel Maia de Oliveira Júnior</text:p>
      <text:p text:style-name="P58">Impetrado: Juiz de Direito da Vara Única Criminal da Comarca de Aracati</text:p>
      <text:p text:style-name="P58">Custos legis: Ministério Público Estadual</text:p>
      <text:p text:style-name="P58"><text:span text:style-name="T18">Relator: </text:span><text:span text:style-name="T34">Des.</text:span><text:span text:style-name="T18"> FRANCISCO CARNEIRO LIMA</text:span></text:p>
      <text:p text:style-name="P121"><text:span text:style-name="T289">Decisão:</text:span><text:span text:style-name="T286"> “A Turma, por unanimidade, conheceu da presente ordem de </text:span><text:span text:style-name="T288">Habeas Corpus</text:span><text:span text:style-name="T285">, para conceder-lhe, substituindo a prisão preventiva do paciente pelas medidas cautelares elencadas no art. 319, incisos I, III, IV, V e IX, do CPP, nos termos do voto do Relator”.</text:span></text:p>
      <text:p text:style-name="P67"><text:span text:style-name="T195">Em tempo:</text:span><text:span text:style-name="T181"> Sustentação Oral dispensada pela defesa, Dr. Otoniel Maia de Oliveira Júnior, em razão do resultado do julgamento.</text:span></text:p>
      <text:p text:style-name="P46"><text:span text:style-name="T601">17</text:span><text:span text:style-name="T603">0</text:span><text:span text:style-name="T602"> - Habeas Corpus Criminal </text:span><text:span text:style-name="Fonte_20_parág._20_padrão"><text:span text:style-name="T602">Nº </text:span></text:span><text:span text:style-name="T602">0622045-33.2025.8.06.0000 - </text:span><text:span text:style-name="T609">1ª Vara da Comarca de São Gonçalo do Amarante</text:span></text:p>
      <text:p text:style-name="P57">Impetrante: Fernanda Cavalcante de Melo</text:p>
      <text:p text:style-name="P57">Impetrante: Jader Aldrin Evangelista Marques</text:p>
      <text:p text:style-name="P57">Paciente: Anastácio Warney Menezes Pedrosa</text:p>
      <text:p text:style-name="P57">Advogado: Jader Aldrin Evangelista Marques</text:p>
      <text:p text:style-name="P57">Advogada: Fernanda Cavalcante de Melo</text:p>
      <text:p text:style-name="P57">Impetrado: Juiz de Direito da 1ª Vara da Comarca de São Gonçalo do Amarante</text:p>
      <text:p text:style-name="P57">Custos legis: Ministério Público Estadual</text:p>
      <text:p text:style-name="P57"><text:span text:style-name="T18">Relator: </text:span><text:span text:style-name="T34">Des.</text:span><text:span text:style-name="T18"> FRANCISCO CARNEIRO LIMA</text:span></text:p>
      <text:p text:style-name="P122"><text:span text:style-name="T289">Decisão:</text:span><text:span text:style-name="T286"> “A Turma, por unanimidade, conheceu da presente ordem de </text:span><text:span text:style-name="T288">Habeas Corpus</text:span><text:span text:style-name="T285">, para denegar-lhe, nos termos do voto do Relator”.</text:span></text:p>
      <text:p text:style-name="P64"><text:span text:style-name="T189">Em tempo:</text:span><text:span text:style-name="T177"> Sustentação Oral realizada pela Dra. Fernanda Cavalcante de Melo, no tempo regimental, seguida de manifestação oral do douto Procurador de Justiça ratificando o parecer acostado aos autos.</text:span></text:p>
      <text:p text:style-name="P47"><text:span text:style-name="T601">17</text:span><text:span text:style-name="T603">1</text:span><text:span text:style-name="T602"> - Habeas Corpus Criminal </text:span><text:span text:style-name="Fonte_20_parág._20_padrão"><text:span text:style-name="T602">Nº </text:span></text:span><text:span text:style-name="T602">0621568-10.2025.8.06.0000 - </text:span><text:span text:style-name="T609">1ª Vara Criminal da Comarca de Crato</text:span></text:p>
      <text:p text:style-name="P58">Impetrante: Elias Saraiva dos Santos Bisneto</text:p>
      <text:p text:style-name="P58">Impetrante: João Luiz Ferreira Alves</text:p>
      <text:p text:style-name="P58">Paciente: Francisco Sérgio de Oliveira</text:p>
      <text:p text:style-name="P58">Advogado: Elias Saraiva dos Santos Bisneto</text:p>
      <text:p text:style-name="P58">Advogado: João Luiz Ferreira Alves</text:p>
      <text:p text:style-name="P58">Impetrado: Juiz de Direito da 1ª Vara Criminal da Comarca de Crato</text:p>
      <text:p text:style-name="P58">Custos legis: Ministério Público Estadual</text:p>
      <text:p text:style-name="P58"><text:span text:style-name="T18">Relator</text:span><text:span text:style-name="T34">a</text:span><text:span text:style-name="T18">: </text:span><text:span text:style-name="T34">Des.</text:span><text:span text:style-name="T18"> L</text:span><text:span text:style-name="T34">Í</text:span><text:span text:style-name="T18">GIA ANDRADE DE ALENCAR MAGALHÃES</text:span></text:p>
      <text:p text:style-name="P120"><text:span text:style-name="T82">Decisão:</text:span><text:span text:style-name="T87"> “A Turma, por unanimidade, conheceu parcialmente do presente </text:span><text:span text:style-name="T98">habeas corpus</text:span><text:span text:style-name="T100"> para, na extensão cognoscível, denegar-lhe a ordem, nos termos do voto da Relatora”.</text:span></text:p>
      <text:p text:style-name="P61"><text:soft-page-break/><text:span text:style-name="T193">Em tempo</text:span><text:span text:style-name="T180">: Sustentação Oral realizada pelo Dr. Elias Saraiva dos Santos Bisneto, no tempo regimental, seguida de manifestação oral do douto Procurador de Justiça ratificando o parecer acostado aos autos.</text:span></text:p>
      <text:p text:style-name="P46"><text:span text:style-name="T601">17</text:span><text:span text:style-name="T603">2</text:span><text:span text:style-name="T602"> - Habeas Corpus Criminal </text:span><text:span text:style-name="Fonte_20_parág._20_padrão"><text:span text:style-name="T602">Nº </text:span></text:span><text:span text:style-name="T602">0621535-20.2025.8.06.0000 - </text:span><text:span text:style-name="T609">5ª Vara de Delitos de Tráfico de Drogas da Comarca de Fortaleza</text:span></text:p>
      <text:p text:style-name="P57">Impetrante: Bruno Lima Pontes</text:p>
      <text:p text:style-name="P57">Paciente: Francisco Osmildo Ferreira de Morais</text:p>
      <text:p text:style-name="P57">Advogado: Bruno Lima Pontes</text:p>
      <text:p text:style-name="P57">Impetrado: Juiz de Direito da 5ª Vara de Delitos de Tráfico de Drogas da Comarca de Fortaleza</text:p>
      <text:p text:style-name="P57">Custos legis: Ministério Público Estadual</text:p>
      <text:p text:style-name="P57"><text:span text:style-name="T18">Relator</text:span><text:span text:style-name="T34">a</text:span><text:span text:style-name="T18">: </text:span><text:span text:style-name="T34">Desa.</text:span><text:span text:style-name="T18"> LIRA RAMOS DE OLIVEIRA</text:span></text:p>
      <text:p text:style-name="P123"><text:span text:style-name="T82">Decisão:</text:span><text:span text:style-name="T87"> “A <text:s/>Turma, por unanimidade, não conheceu do presente </text:span><text:span text:style-name="T98">writ</text:span><text:span text:style-name="T100">, ausente qualquer ilegalidade apta a ser reconhecida de ofício</text:span><text:span text:style-name="T285">, nos termos do voto da Relatora”.</text:span></text:p>
      <text:p text:style-name="P62"><text:span text:style-name="T190">Em tempo:</text:span><text:span text:style-name="T180"> Sustentação Oral realizada pelo Dr. Bruno Lima Pontes, no tempo regimental, seguida de manifestação oral do douto Procurador de Justiça ratificando o parecer acostado aos autos.</text:span></text:p>
      <text:p text:style-name="P46"><text:span text:style-name="T603">17</text:span><text:span text:style-name="T602">3 - Habeas Corpus Criminal </text:span><text:span text:style-name="Fonte_20_parág._20_padrão"><text:span text:style-name="T602">Nº </text:span></text:span><text:span text:style-name="T602">0621238-13.2025.8.06.0000 - </text:span><text:span text:style-name="T609">1ª Vara da Comarca de Camocim</text:span></text:p>
      <text:p text:style-name="P57">Impetrante: Breno Oliveira da Ponte</text:p>
      <text:p text:style-name="P57">Paciente: Sérgio Rodrigues de Sousa</text:p>
      <text:p text:style-name="P57">Advogado: Breno Oliveira da Ponte</text:p>
      <text:p text:style-name="P57">Impetrado: Juiz de Direito da 1ª Vara da Comarca de Camocim</text:p>
      <text:p text:style-name="P57">Custos legis: Ministério Público Estadual</text:p>
      <text:p text:style-name="P57"><text:span text:style-name="T18">Relator: </text:span><text:span text:style-name="T34">Des.</text:span><text:span text:style-name="T18"> FRANCISCO CARNEIRO LIMA</text:span></text:p>
      <text:p text:style-name="P122"><text:span text:style-name="T289">Decisão:</text:span><text:span text:style-name="T286"> “A Turma, por unanimidade, conheceu parcialmente do presente </text:span><text:span text:style-name="T288">Habeas Corpus</text:span><text:span text:style-name="T285">, para, na parte conhecida, conceder-lhe a ordem, substituindo a prisão preventiva do paciente pelas medidas cautelares elencadas no art. 319, incisos I, III, IV, V e IX, do CPP, nos termos do voto do Relator”.</text:span></text:p>
      <text:p text:style-name="P64"><text:span text:style-name="T192">Em tempo</text:span><text:span text:style-name="T177">: Sustentação Oral dispensada pela defesa, Dr. Breno Oliveira da Ponte, em razão do resultado do julgamento.</text:span></text:p>
      <text:p text:style-name="P89"/>
      <text:p text:style-name="P89"/>
      <text:p text:style-name="P89">Processos efetivamente julgados: <text:span text:style-name="T624">1</text:span><text:span text:style-name="T623">73</text:span><text:span text:style-name="T624"> (Cento e </text:span><text:span text:style-name="T623">Setenta e Três</text:span><text:span text:style-name="T624">)</text:span>.</text:p>
      <text:p text:style-name="P91"/>
      <text:p text:style-name="P69"/>
      <text:p text:style-name="P69">PEDIDO DE VISTA:</text:p>
      <text:p text:style-name="P76"><text:span text:style-name="Fonte_20_parág._20_padrão"><text:span text:style-name="T411">0</text:span></text:span><text:span text:style-name="Fonte_20_parág._20_padrão"><text:span text:style-name="T414">1</text:span></text:span><text:span text:style-name="Fonte_20_parág._20_padrão"><text:span text:style-name="T417">)- </text:span></text:span><text:span text:style-name="Fonte_20_parág._20_padrão"><text:span text:style-name="T420">Adiado o julgamento da </text:span></text:span><text:span text:style-name="Fonte_20_parág._20_padrão"><text:span text:style-name="T546">Apelação</text:span></text:span><text:span text:style-name="Fonte_20_parág._20_padrão"><text:span text:style-name="T503"> Criminal</text:span></text:span><text:span text:style-name="Fonte_20_parág._20_padrão"><text:span text:style-name="T514"> </text:span></text:span><text:span text:style-name="Fonte_20_parág._20_padrão"><text:span text:style-name="T516">N.º 0017569-03.2022.8.06.0001</text:span></text:span><text:span text:style-name="Fonte_20_parág._20_padrão"><text:span text:style-name="T440"> </text:span></text:span><text:span text:style-name="Fonte_20_parág._20_padrão"><text:span text:style-name="T417">de relatoria d</text:span></text:span><text:span text:style-name="Fonte_20_parág._20_padrão"><text:span text:style-name="T422">o</text:span></text:span><text:span text:style-name="Fonte_20_parág._20_padrão"><text:span text:style-name="T417"> Exm</text:span></text:span><text:span text:style-name="Fonte_20_parág._20_padrão"><text:span text:style-name="T422">o</text:span></text:span><text:span text:style-name="Fonte_20_parág._20_padrão"><text:span text:style-name="T417">. Sr. Des. </text:span></text:span><text:span text:style-name="Fonte_20_parág._20_padrão"><text:span text:style-name="T422">Francisco Carneiro Lima</text:span></text:span><text:span text:style-name="Fonte_20_parág._20_padrão"><text:span text:style-name="T417">, vez que ap</text:span></text:span><text:span text:style-name="T242">ós </text:span><text:span text:style-name="T252">ap</text:span><text:span text:style-name="T118">ós sustentação oral proferida pelo Dr. Júlio César da Silva Alcântara Filho, seguida da manifestação oral do douto Procurador de Justiça, o Eminente Relator votou pelo conhecimento do recurso ministerial, para negar-lhe provimento; pelo conhecimento dos recursos interpostos pelos acusados Leandro de Sousa Teixeira, Antônio Erivan Dias Belarmino, Jardas Barros Nascimento, Francisco Gilailson Ferreira Diógenes e Romero Pereira Libório Filho, para dar-lhes parcial provimento; e pelo conhecimento dos recursos dos acusados Eliádila </text:span><text:soft-page-break/><text:span text:style-name="T118">Mariano Marques, José de Sousa Rodrigues e José Luciano Teixeira, para negar-lhes provimento. Após, a Exma. Sra. Desa. Sílvia Soares de Sá Nóbrega pediu vista dos autos para melhor exame da matéria.</text:span></text:p>
      <text:p text:style-name="P75"><text:span text:style-name="T271">ADIADO:</text:span></text:p>
      <text:p text:style-name="P76"><text:span text:style-name="T254">01) </text:span><text:span text:style-name="Fonte_20_parág._20_padrão"><text:span text:style-name="T552">Adiado o julgamento d</text:span></text:span><text:span text:style-name="Fonte_20_parág._20_padrão"><text:span text:style-name="T555">a</text:span></text:span><text:span text:style-name="T387"> </text:span><text:span text:style-name="T393">Apelação Criminal </text:span><text:span text:style-name="T395">Nº </text:span><text:span text:style-name="T393">0005598-59.2017.8.06.0045</text:span><text:span text:style-name="T387"> de relatoria da </text:span><text:span text:style-name="T258">Exma. Sra. Desa. Sílvia Soares de Sá Nóbrega, vez que ap</text:span><text:span text:style-name="T256">ós</text:span><text:span text:style-name="T250"> anunciado o presente processo, a Eminente Desembargadora Relatora determinou seu adiamento para a sess</text:span><text:span text:style-name="T242">ão extraordinária híbrida de julgamento desta câmara do dia 28/3/2025.</text:span></text:p>
      <text:p text:style-name="P76"><text:span text:style-name="T312">02) - </text:span><text:span text:style-name="Fonte_20_parág._20_padrão"><text:span text:style-name="T417">Adiado o julgamento d</text:span></text:span><text:span text:style-name="Fonte_20_parág._20_padrão"><text:span text:style-name="T434">a</text:span></text:span><text:span text:style-name="T312"> </text:span><text:span text:style-name="T363">Apelação Criminal </text:span><text:span text:style-name="T360">Nº 0200928-64.2024.8.06.0298</text:span><text:span text:style-name="T343"> de relatoria d</text:span><text:span text:style-name="T341">o</text:span><text:span text:style-name="T343"> </text:span><text:span text:style-name="T219">Exm</text:span><text:span text:style-name="T222">o. Sr. Des. Mário Parente Teófilo</text:span><text:span text:style-name="T219">, vez que ap</text:span><text:span text:style-name="T244">ós </text:span><text:span text:style-name="T242">anunciado o presente processo, o Eminente Desembargador Relator determinou seu adiamento para a sessão extraordinária híbrida de julgamento desta câmara do dia 28/3/2025.</text:span></text:p>
      <text:p text:style-name="P76"><text:span text:style-name="Fonte_20_parág._20_padrão"><text:span text:style-name="T411">0</text:span></text:span><text:span text:style-name="Fonte_20_parág._20_padrão"><text:span text:style-name="T436">3</text:span></text:span><text:span text:style-name="Fonte_20_parág._20_padrão"><text:span text:style-name="T417">)- Adiado o julgamento d</text:span></text:span><text:span text:style-name="Fonte_20_parág._20_padrão"><text:span text:style-name="T428">o</text:span></text:span><text:span text:style-name="Fonte_20_parág._20_padrão"><text:span text:style-name="T417"> </text:span></text:span><text:span text:style-name="Fonte_20_parág._20_padrão"><text:span text:style-name="T506">Habeas Corpus Criminal </text:span></text:span><text:span text:style-name="Fonte_20_parág._20_padrão"><text:span text:style-name="T511">Nº 0621511-89.2025.8.06.0000</text:span></text:span><text:span text:style-name="Fonte_20_parág._20_padrão"><text:span text:style-name="T440"> </text:span></text:span><text:span text:style-name="Fonte_20_parág._20_padrão"><text:span text:style-name="T417">de relatoria </text:span></text:span><text:span text:style-name="Fonte_20_parág._20_padrão"><text:span text:style-name="T555">da </text:span></text:span><text:span text:style-name="Fonte_20_parág._20_padrão"><text:span text:style-name="T197">Exma. Sra. Desa. </text:span></text:span><text:span text:style-name="Fonte_20_parág._20_padrão"><text:span text:style-name="T199">Lira Ramos de Oliveira</text:span></text:span><text:span text:style-name="Fonte_20_parág._20_padrão"><text:span text:style-name="T417">, vez que </text:span></text:span><text:span text:style-name="Fonte_20_parág._20_padrão"><text:span text:style-name="T411">ap</text:span></text:span><text:span text:style-name="T313">ós <text:s/>anunciado o presente processo, a Eminente Desembargadora Relatora determinou seu adiamento para a sess</text:span><text:span text:style-name="T242">ão extraordinária híbrida de julgamento desta câmara do dia 28/3/2025.</text:span></text:p>
      <text:p text:style-name="P76"><text:span text:style-name="Fonte_20_parág._20_padrão"><text:span text:style-name="T411">0</text:span></text:span><text:span text:style-name="Fonte_20_parág._20_padrão"><text:span text:style-name="T436">4</text:span></text:span><text:span text:style-name="Fonte_20_parág._20_padrão"><text:span text:style-name="T417">)- Adiado o julgamento d</text:span></text:span><text:span text:style-name="Fonte_20_parág._20_padrão"><text:span text:style-name="T434">a </text:span></text:span><text:span text:style-name="Fonte_20_parág._20_padrão"><text:span text:style-name="T508">Apelação Criminal</text:span></text:span><text:span text:style-name="Fonte_20_parág._20_padrão"><text:span text:style-name="T506"> </text:span></text:span><text:span text:style-name="Fonte_20_parág._20_padrão"><text:span text:style-name="T511">Nº 0016775-89.2017.8.06.0119</text:span></text:span><text:span text:style-name="Fonte_20_parág._20_padrão"><text:span text:style-name="T440"> </text:span></text:span><text:span text:style-name="Fonte_20_parág._20_padrão"><text:span text:style-name="T417">de relatoria </text:span></text:span><text:span text:style-name="Fonte_20_parág._20_padrão"><text:span text:style-name="T555">da </text:span></text:span><text:span text:style-name="Fonte_20_parág._20_padrão"><text:span text:style-name="T197">Exma. Sra. Desa. </text:span></text:span><text:span text:style-name="Fonte_20_parág._20_padrão"><text:span text:style-name="T199">Lira Ramos de Oliveira</text:span></text:span><text:span text:style-name="Fonte_20_parág._20_padrão"><text:span text:style-name="T417">, vez que </text:span></text:span><text:span text:style-name="Fonte_20_parág._20_padrão"><text:span text:style-name="T411">ap</text:span></text:span><text:span text:style-name="T313">ós <text:s/>anunciado o presente processo, a Eminente Desembargadora Relatora determinou seu adiamento para a sess</text:span><text:span text:style-name="T242">ão extraordinária híbrida de julgamento desta câmara do dia 28/3/2025.</text:span></text:p>
      <text:p text:style-name="P76"><text:span text:style-name="Fonte_20_parág._20_padrão"><text:span text:style-name="T411">0</text:span></text:span><text:span text:style-name="Fonte_20_parág._20_padrão"><text:span text:style-name="T436">5</text:span></text:span><text:span text:style-name="Fonte_20_parág._20_padrão"><text:span text:style-name="T417">)- Adiado o julgamento d</text:span></text:span><text:span text:style-name="Fonte_20_parág._20_padrão"><text:span text:style-name="T434">a </text:span></text:span><text:span text:style-name="Fonte_20_parág._20_padrão"><text:span text:style-name="T508">Apelação Criminal</text:span></text:span><text:span text:style-name="Fonte_20_parág._20_padrão"><text:span text:style-name="T506"> </text:span></text:span><text:span text:style-name="Fonte_20_parág._20_padrão"><text:span text:style-name="T511">Nº 0201402-49.2022.8.06.0025</text:span></text:span><text:span text:style-name="Fonte_20_parág._20_padrão"><text:span text:style-name="T440"> </text:span></text:span><text:span text:style-name="Fonte_20_parág._20_padrão"><text:span text:style-name="T417">de relatoria </text:span></text:span><text:span text:style-name="Fonte_20_parág._20_padrão"><text:span text:style-name="T555">da </text:span></text:span><text:span text:style-name="Fonte_20_parág._20_padrão"><text:span text:style-name="T197">Exma. Sra. Desa. </text:span></text:span><text:span text:style-name="Fonte_20_parág._20_padrão"><text:span text:style-name="T199">Lira Ramos de Oliveira</text:span></text:span><text:span text:style-name="Fonte_20_parág._20_padrão"><text:span text:style-name="T417">, vez que </text:span></text:span><text:span text:style-name="Fonte_20_parág._20_padrão"><text:span text:style-name="T411">ap</text:span></text:span><text:span text:style-name="T313">ós <text:s/>anunciado o presente processo, a Eminente Desembargadora Relatora determinou seu adiamento para a sess</text:span><text:span text:style-name="T242">ão extraordinária híbrida de julgamento desta câmara do dia 28/3/2025. </text:span></text:p>
      <text:p text:style-name="P72">RETIRADO DE MESA/PAUTA:</text:p>
      <text:p text:style-name="P76"><text:span text:style-name="Fonte_20_parág._20_padrão"><text:span text:style-name="T411">0</text:span></text:span><text:span text:style-name="Fonte_20_parág._20_padrão"><text:span text:style-name="T425">1</text:span></text:span><text:span text:style-name="Fonte_20_parág._20_padrão"><text:span text:style-name="T417">)- Adiado o julgamento d</text:span></text:span><text:span text:style-name="Fonte_20_parág._20_padrão"><text:span text:style-name="T428">o</text:span></text:span><text:span text:style-name="Fonte_20_parág._20_padrão"><text:span text:style-name="T417"> </text:span></text:span><text:span text:style-name="Fonte_20_parág._20_padrão"><text:span text:style-name="T511">Conflito de Jurisdição Nº 0000174-93.2025.8.06.0000 </text:span></text:span><text:span text:style-name="Fonte_20_parág._20_padrão"><text:span text:style-name="T417">de relatoria d</text:span></text:span><text:span text:style-name="Fonte_20_parág._20_padrão"><text:span text:style-name="T184">o Exmo. Sr. Des. Mário Parente Teófilo Neto</text:span></text:span><text:span text:style-name="Fonte_20_parág._20_padrão"><text:span text:style-name="T417">, vez que </text:span></text:span><text:span text:style-name="Fonte_20_parág._20_padrão"><text:span text:style-name="T411">ap</text:span></text:span><text:span text:style-name="T313">ós </text:span><text:span text:style-name="T118">o anúncio do presente processo </text:span><text:span text:style-name="T120">o</text:span><text:span text:style-name="T118"> relator do recurso retirou-o de mesa.</text:span></text:p>
      <text:p text:style-name="P78"><text:span text:style-name="T313">02) - </text:span><text:span text:style-name="Fonte_20_parág._20_padrão"><text:span text:style-name="T417">Adiado o julgamento d</text:span></text:span><text:span text:style-name="Fonte_20_parág._20_padrão"><text:span text:style-name="T437">a</text:span></text:span><text:span text:style-name="T313"> </text:span><text:span text:style-name="Fonte_20_parág._20_padrão"><text:span text:style-name="T366">Embargos de Declaração Criminal </text:span></text:span><text:span text:style-name="Fonte_20_parág._20_padrão"><text:span text:style-name="T364">Nº </text:span></text:span><text:span text:style-name="Fonte_20_parág._20_padrão"><text:span text:style-name="T366">0200445-78.2023.8.06.0036/50000</text:span></text:span><text:span text:style-name="T344"> de relatoria </text:span><text:span text:style-name="Fonte_20_parág._20_padrão"><text:span text:style-name="T417">d</text:span></text:span><text:span text:style-name="Fonte_20_parág._20_padrão"><text:span text:style-name="T184">o Exmo. Sr. Des. </text:span></text:span><text:span text:style-name="Fonte_20_parág._20_padrão"><text:span text:style-name="T422">Francisco Carneiro Lima</text:span></text:span><text:span text:style-name="Fonte_20_parág._20_padrão"><text:span text:style-name="T417">, vez que </text:span></text:span><text:span text:style-name="Fonte_20_parág._20_padrão"><text:span text:style-name="T411">ap</text:span></text:span><text:span text:style-name="T344">ós </text:span><text:span text:style-name="T224">o anúncio do presente processo </text:span><text:span text:style-name="T222">o</text:span><text:span text:style-name="T224"> relator do recurso retirou-o de mesa.</text:span></text:p>
      <text:p text:style-name="P73"/>
      <text:p text:style-name="P70">REGISTROS/CONSIGNAÇÕES</text:p>
      <text:p text:style-name="P71"/>
      <text:p text:style-name="P71"/>
      <text:p text:style-name="P77"><text:span text:style-name="Fonte_20_parág._20_padrão"><text:span text:style-name="T315">Nada mais havendo a tratar, foi encerrada a sessão às </text:span></text:span><text:span text:style-name="Fonte_20_parág._20_padrão"><text:span text:style-name="T316">1</text:span></text:span><text:span text:style-name="Fonte_20_parág._20_padrão"><text:span text:style-name="T319">8</text:span></text:span><text:span text:style-name="Fonte_20_parág._20_padrão"><text:span text:style-name="T305">h</text:span></text:span><text:span text:style-name="Fonte_20_parág._20_padrão"><text:span text:style-name="T309">51</text:span></text:span><text:span text:style-name="Fonte_20_parág._20_padrão"><text:span text:style-name="T305">min,</text:span></text:span><text:span text:style-name="Fonte_20_parág._20_padrão"><text:span text:style-name="T315"> do que para constar eu, Larissa Sacramento </text:span></text:span><text:span text:style-name="Fonte_20_parág._20_padrão"><text:span text:style-name="T317">Marinho</text:span></text:span><text:span text:style-name="Fonte_20_parág._20_padrão"><text:span text:style-name="T315">, matrícula 51</text:span></text:span><text:span text:style-name="Fonte_20_parág._20_padrão"><text:span text:style-name="T318">444</text:span></text:span><text:span text:style-name="Fonte_20_parág._20_padrão"><text:span text:style-name="T315">, digitei a presente ata. Subscrevo e assino: __________ Larissa Sacramento </text:span></text:span><text:span text:style-name="Fonte_20_parág._20_padrão"><text:span text:style-name="T317">Marinho</text:span></text:span><text:span text:style-name="Fonte_20_parág._20_padrão"><text:span text:style-name="T315"> – Matrícula 51444 – Coordenadora da Primeira Câmara Criminal. Conforme: ________________ Desembargador Mário Parente Teófilo Neto – Presidente da Primeira Câmara Criminal do E. Tribunal de Justiça do Estado do Ceará.</text:span></text:span></text:p>
      <text:p text:style-name="P74"/>
      <text:p text:style-name="P82"><text:span text:style-name="Fonte_20_parág._20_padrão"><text:span text:style-name="T299">Bela. LARISSA SACRAMENTO </text:span></text:span><text:span text:style-name="Fonte_20_parág._20_padrão"><text:span text:style-name="T302">MARINHO</text:span></text:span></text:p>
      <text:p text:style-name="P90"><text:span text:style-name="Fonte_20_parág._20_padrão"><text:span text:style-name="T109">Coordenadora da 1ª Câmara Criminal</text:span></text:span></text:p>
      <text:p text:style-name="P60"><text:span text:style-name="T17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28T10:59:29.545000000</meta:creation-date>
    <dc:date>2025-04-02T10:52:41.905000000</dc:date>
    <meta:editing-duration>PT52M43S</meta:editing-duration>
    <meta:editing-cycles>4</meta:editing-cycles>
    <meta:generator>LibreOffice/7.3.1.3$Windows_X86_64 LibreOffice_project/a69ca51ded25f3eefd52d7bf9a5fad8c90b87951</meta:generator>
    <meta:document-statistic meta:table-count="0" meta:image-count="1" meta:object-count="0" meta:page-count="46" meta:paragraph-count="1421" meta:word-count="16949" meta:character-count="113587" meta:non-whitespace-character-count="97273"/>
    <meta:user-defined meta:name="cdcategoria">504</meta:user-defined>
    <meta:user-defined meta:name="cddocumento">18049090</meta:user-defined>
    <meta:user-defined meta:name="cdimagem">3</meta:user-defined>
    <meta:user-defined meta:name="cdmodelo">1000047</meta:user-defined>
    <meta:user-defined meta:name="cdprocesso" meta:value-type="string">P0000C4JX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21/03/2025 19:08:45</meta:user-defined>
    <meta:user-defined meta:name="dthrultalteracao" meta:value-type="string">21/03/2025 19:10:2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Mesa [0000174-93.2025.8.06.0000]</meta:user-defined>
    <meta:user-defined meta:name="nmmodelo" meta:value-type="string">Certidão de Retirado de Mes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000174-93.2025.8.06.0000</meta:user-defined>
    <meta:user-defined meta:name="nuprocessosemformatacao" meta:value-type="string">000017493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QS1Z</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1/03/2025 19:10:25</meta:user-defined>
    <meta:user-defined meta:name="ultimo_salvamento" meta:value-type="string">21/03/2025 19:10:25</meta:user-defined>
  </office:meta>
</office:document-meta>
</file>