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NSimSun1"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ext-autospace="none" style:vertical-align="auto"/>
      <style:text-properties style:font-name="Arial1" fo:font-size="12pt" officeooo:paragraph-rsid="0003acca" style:font-size-asian="12pt" style:font-name-complex="Arial1" style:font-size-complex="12pt" fo:hyphenate="true" fo:hyphenation-remain-char-count="2" fo:hyphenation-push-char-count="2"/>
    </style:style>
    <style:style style:name="P2" style:family="paragraph" style:parent-style-name="Standard">
      <style:paragraph-properties fo:text-align="justify" style:justify-single-word="false"/>
      <style:text-properties style:font-name="Arial1" fo:font-size="12pt" officeooo:paragraph-rsid="0003acca" style:font-size-asian="12pt" style:font-name-complex="Arial1" style:font-size-complex="12pt"/>
    </style:style>
    <style:style style:name="P3" style:family="paragraph" style:parent-style-name="Standard">
      <style:paragraph-properties fo:text-align="justify" style:justify-single-word="false"/>
      <style:text-properties style:font-name="Arial1" fo:font-size="12pt" officeooo:paragraph-rsid="0003acca" style:font-size-asian="12pt" style:font-size-complex="12pt"/>
    </style:style>
    <style:style style:name="P4" style:family="paragraph" style:parent-style-name="Standard">
      <style:paragraph-properties fo:text-align="justify" style:justify-single-word="false"/>
      <style:text-properties style:font-name="Arial1" fo:font-size="12pt" fo:font-weight="normal" officeooo:paragraph-rsid="0003acca" style:font-size-asian="12pt" style:font-weight-asian="normal" style:font-size-complex="12pt" style:font-weight-complex="normal"/>
    </style:style>
    <style:style style:name="P5" style:family="paragraph" style:parent-style-name="Table_20_Contents">
      <style:paragraph-properties fo:margin-left="0cm" fo:margin-right="0cm" fo:line-height="150%" fo:text-align="justify" style:justify-single-word="false" fo:text-indent="0cm" style:auto-text-indent="false"/>
      <style:text-properties style:font-name="Arial1" fo:font-size="12pt" officeooo:paragraph-rsid="0003acca" style:font-size-asian="12pt" style:font-size-complex="12pt"/>
    </style:style>
    <style:style style:name="P6"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1" fo:font-size="12pt" officeooo:paragraph-rsid="0003acca" style:font-size-asian="12pt" style:font-size-complex="12pt"/>
    </style:style>
    <style:style style:name="P7" style:family="paragraph" style:parent-style-name="Table_20_Contents">
      <style:paragraph-properties fo:margin-left="0cm" fo:margin-right="0cm" fo:line-height="150%" fo:text-align="justify" style:justify-single-word="false" fo:text-indent="0cm" style:auto-text-indent="false"/>
      <style:text-properties style:font-name="Arial1" fo:font-size="12pt" fo:font-weight="bold" officeooo:rsid="0037bb80" officeooo:paragraph-rsid="0003acca" style:font-size-asian="12pt" style:font-weight-asian="bold" style:font-size-complex="12pt" style:font-weight-complex="normal"/>
    </style:style>
    <style:style style:name="P8" style:family="paragraph" style:parent-style-name="Table_20_Contents">
      <style:paragraph-properties fo:margin-left="0cm" fo:margin-right="0cm" fo:line-height="150%" fo:text-align="justify" style:justify-single-word="false" fo:text-indent="0cm" style:auto-text-indent="false"/>
      <style:text-properties style:font-name="Arial1" fo:font-size="12pt" fo:font-weight="bold" officeooo:paragraph-rsid="0003acca" style:font-size-asian="12pt" style:font-weight-asian="bold" style:font-size-complex="12pt"/>
    </style:style>
    <style:style style:name="P9" style:family="paragraph" style:parent-style-name="Table_20_Contents">
      <style:paragraph-properties fo:margin-left="0cm" fo:margin-right="0cm" fo:line-height="150%" fo:text-align="justify" style:justify-single-word="false" fo:orphans="2" fo:widows="2" fo:hyphenation-ladder-count="no-limit" fo:text-indent="0cm" style:auto-text-indent="false" style:text-autospace="none" style:vertical-align="auto"/>
      <style:text-properties style:font-name="Arial1" fo:font-size="12pt" fo:font-weight="bold" officeooo:rsid="003bc2b7" officeooo:paragraph-rsid="0003acca" style:font-size-asian="12pt" style:font-weight-asian="bold" style:font-name-complex="Arial1" style:font-size-complex="12pt" fo:hyphenate="true" fo:hyphenation-remain-char-count="2" fo:hyphenation-push-char-count="2"/>
    </style:style>
    <style:style style:name="P10"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8f1e29b" officeooo:paragraph-rsid="0003acca" style:font-size-asian="12pt" style:font-weight-asian="normal" style:font-size-complex="12pt"/>
    </style:style>
    <style:style style:name="P11"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03acca" style:font-size-asian="12pt" style:font-weight-asian="normal" style:font-size-complex="12pt"/>
    </style:style>
    <style:style style:name="P12"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03acca" style:font-size-asian="12pt" style:font-weight-asian="bold" style:font-size-complex="12pt" style:font-weight-complex="bold"/>
    </style:style>
    <style:style style:name="P13"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03acca" style:font-size-asian="12pt" style:font-size-complex="12pt"/>
    </style:style>
    <style:style style:name="P14"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style:text-underline-style="none" fo:font-weight="normal" officeooo:paragraph-rsid="0003acca" style:font-weight-asian="normal" style:font-weight-complex="bold"/>
    </style:style>
    <style:style style:name="P15" style:family="paragraph" style:parent-style-name="Table_20_Contents">
      <style:paragraph-properties fo:margin-left="0cm" fo:margin-right="0cm" fo:line-height="150%" fo:text-align="justify" style:justify-single-word="false" fo:text-indent="0cm" style:auto-text-indent="false"/>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03acca" style:font-size-asian="12pt" style:font-size-complex="12p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03acca" style:font-size-asian="12pt" style:font-weight-asian="bold" style:font-size-complex="12pt" style:font-weight-complex="bold"/>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03acca" style:font-size-asian="12pt" style:font-weight-asian="normal" style:font-size-complex="12pt"/>
    </style:style>
    <style:style style:name="P19" style:family="paragraph" style:parent-style-name="Standard">
      <style:paragraph-properties fo:text-align="justify" style:justify-single-word="false"/>
      <style:text-properties style:font-name="Arial1" fo:font-size="12pt" officeooo:paragraph-rsid="0003acca" style:font-size-asian="12pt" style:font-size-complex="12pt"/>
    </style:style>
    <style:style style:name="P20" style:family="paragraph" style:parent-style-name="Standard">
      <style:paragraph-properties fo:text-align="justify" style:justify-single-word="false"/>
      <style:text-properties style:font-name="Arial1" fo:font-size="12pt" officeooo:paragraph-rsid="001ab30d" style:font-size-asian="12pt" style:font-size-complex="12pt"/>
    </style:style>
    <style:style style:name="P21"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03acca" style:font-size-asian="12pt" style:font-size-complex="12pt"/>
    </style:style>
    <style:style style:name="P22"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1ab30d" style:font-size-asian="12pt" style:font-size-complex="12pt"/>
    </style:style>
    <style:style style:name="P23" style:family="paragraph" style:parent-style-name="Standard">
      <style:paragraph-properties fo:text-align="justify" style:justify-single-word="false" fo:orphans="2" fo:widows="2" fo:hyphenation-ladder-count="no-limit" style:text-autospace="none" style:vertical-align="auto"/>
      <style:text-properties style:font-name="Arial1" fo:font-size="12pt" style:text-underline-style="solid" style:text-underline-width="auto" style:text-underline-color="font-color" officeooo:paragraph-rsid="0003acca" style:font-size-asian="12pt" style:font-name-complex="Arial1" style:font-size-complex="12pt" fo:hyphenate="true" fo:hyphenation-remain-char-count="2" fo:hyphenation-push-char-count="2"/>
    </style:style>
    <style:style style:name="P24"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1ab30d" fo:background-color="transparent" style:font-size-asian="12pt" style:font-size-complex="12pt"/>
    </style:style>
    <style:style style:name="P25"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1838a1" fo:background-color="transparent" style:font-size-asian="12pt" style:font-size-complex="12pt"/>
    </style:style>
    <style:style style:name="P26"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1b13e5" fo:background-color="transparent" style:font-size-asian="12pt" style:font-size-complex="12pt"/>
    </style:style>
    <style:style style:name="P27"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normal" officeooo:paragraph-rsid="0018fdab" fo:background-color="transparent"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Arial1" fo:font-size="12pt" officeooo:paragraph-rsid="0018fdab" fo:background-color="#ffff00" style:font-size-asian="12pt" style:font-size-complex="12pt"/>
    </style:style>
    <style:style style:name="P29" style:family="paragraph" style:parent-style-name="Standard">
      <style:paragraph-properties fo:text-align="justify" style:justify-single-word="false"/>
      <style:text-properties style:font-name="Arial1" fo:font-size="12pt" officeooo:paragraph-rsid="001ab30d" fo:background-color="transparent" style:font-size-asian="12pt" style:font-size-complex="12pt"/>
    </style:style>
    <style:style style:name="P30" style:family="paragraph" style:parent-style-name="Standard">
      <style:paragraph-properties fo:text-align="justify" style:justify-single-word="false"/>
      <style:text-properties style:font-name="Arial1" fo:font-size="12pt" officeooo:paragraph-rsid="001838a1" fo:background-color="transparent" style:font-size-asian="12pt" style:font-size-complex="12pt"/>
    </style:style>
    <style:style style:name="P31" style:family="paragraph" style:parent-style-name="Standard">
      <style:paragraph-properties fo:text-align="justify" style:justify-single-word="false"/>
      <style:text-properties style:font-name="Arial1" fo:font-size="12pt" officeooo:paragraph-rsid="001b13e5" fo:background-color="transparent" style:font-size-asian="12pt" style:font-size-complex="12pt"/>
    </style:style>
    <style:style style:name="P32" style:family="paragraph" style:parent-style-name="Standard">
      <style:paragraph-properties fo:text-align="justify" style:justify-single-word="false"/>
      <style:text-properties style:font-name="Arial1" fo:font-size="12pt" officeooo:paragraph-rsid="0018fdab" fo:background-color="transparent" style:font-size-asian="12pt" style:font-size-complex="12pt"/>
    </style:style>
    <style:style style:name="P33" style:family="paragraph" style:parent-style-name="Standard">
      <loext:graphic-properties draw:fill="solid" draw:fill-color="#ffffff"/>
      <style:paragraph-properties fo:margin-left="0cm" fo:margin-right="-0.004cm" fo:line-height="100%"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1" fo:font-size="12pt" fo:font-weight="bold" officeooo:paragraph-rsid="001838a1" fo:background-color="#ffffff" style:font-size-asian="12pt" style:font-weight-asian="bold" style:font-size-complex="12pt" style:font-weight-complex="bold" fo:hyphenate="true" fo:hyphenation-remain-char-count="2" fo:hyphenation-push-char-count="2"/>
    </style:style>
    <style:style style:name="P34" style:family="paragraph" style:parent-style-name="Standard">
      <loext:graphic-properties draw:fill="solid" draw:fill-color="#ffffff"/>
      <style:paragraph-properties fo:margin-left="0cm" fo:margin-right="-0.004cm" fo:line-height="100%" fo:text-align="justify"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1" fo:font-size="12pt" fo:font-weight="bold" officeooo:paragraph-rsid="001838a1" style:letter-kerning="false" fo:background-color="transparent"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35" style:family="paragraph" style:parent-style-name="Standard">
      <style:paragraph-properties fo:margin-left="0cm" fo:margin-right="0.002cm" fo:line-height="100%"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1838a1" style:text-underline-mode="continuous" style:text-overline-mode="continuous" style:text-line-through-mode="continuous" fo:background-color="transparent" style:font-size-asian="12pt" style:font-weight-asian="bold" style:font-name-complex="Arial1" style:font-size-complex="12pt"/>
    </style:style>
    <style:style style:name="P36" style:family="paragraph" style:parent-style-name="Standard">
      <style:paragraph-properties fo:margin-left="0cm" fo:margin-right="0.002cm" fo:line-height="100%"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1838a1" style:text-underline-mode="continuous" style:text-overline-mode="continuous" style:text-line-through-mode="continuous" fo:background-color="transparent" style:font-size-asian="12pt" style:font-weight-asian="bold" style:font-name-complex="Arial1" style:font-size-complex="12pt"/>
    </style:style>
    <style:style style:name="P37" style:family="paragraph" style:parent-style-name="Standard">
      <style:paragraph-properties fo:margin-left="0cm" fo:margin-right="0.002cm" fo:line-height="100%" fo:text-align="justify" style:justify-single-word="false" fo:orphans="0" fo:widows="0" fo:text-indent="0cm" style:auto-text-indent="false" style:text-autospace="none">
        <style:tab-stops>
          <style:tab-stop style:position="0.127cm"/>
        </style:tab-stops>
      </style:paragraph-properties>
      <style:text-properties fo:color="#000000" style:font-name="Arial1" fo:font-size="12pt" fo:letter-spacing="-0.002cm" style:text-underline-style="none" officeooo:paragraph-rsid="001838a1" fo:background-color="transparent" style:font-size-asian="12pt" style:font-size-complex="12pt"/>
    </style:style>
    <style:style style:name="P38" style:family="paragraph" style:parent-style-name="Standard">
      <style:paragraph-properties fo:margin-left="0cm" fo:margin-right="0.002cm" fo:line-height="100%" fo:text-align="justify" style:justify-single-word="false" fo:orphans="0" fo:widows="0" fo:text-indent="0cm" style:auto-text-indent="false" style:text-autospace="none">
        <style:tab-stops>
          <style:tab-stop style:position="0.127cm"/>
        </style:tab-stops>
      </style:paragraph-properties>
      <style:text-properties fo:color="#000000" style:font-name="Arial1" fo:font-size="12pt" officeooo:paragraph-rsid="001838a1" fo:background-color="transparent" style:font-size-asian="12pt" style:font-size-complex="12pt"/>
    </style:style>
    <style:style style:name="P39" style:family="paragraph" style:parent-style-name="Standard">
      <style:paragraph-properties fo:margin-left="0cm" fo:margin-right="0.002cm" fo:line-height="100%" fo:text-align="center" style:justify-single-word="false" fo:orphans="0" fo:widows="0" fo:text-indent="0cm" style:auto-text-indent="false">
        <style:tab-stops>
          <style:tab-stop style:position="0.127cm"/>
        </style:tab-stops>
      </style:paragraph-properties>
      <style:text-properties fo:color="#000000" style:font-name="Arial1" fo:font-size="12pt" officeooo:paragraph-rsid="001838a1" fo:background-color="transparent" style:font-size-asian="12pt" style:font-name-complex="Arial1" style:font-size-complex="12pt"/>
    </style:style>
    <style:style style:name="P40" style:family="paragraph" style:parent-style-name="Standard">
      <style:paragraph-properties fo:margin-left="0cm" fo:margin-right="0.002cm" fo:line-height="100%" fo:text-align="justify" style:justify-single-word="false" fo:orphans="0" fo:widows="0" fo:text-indent="0cm" style:auto-text-indent="false" style:text-autospace="none">
        <style:tab-stops>
          <style:tab-stop style:position="0.127cm"/>
        </style:tab-stops>
      </style:paragraph-properties>
      <style:text-properties officeooo:paragraph-rsid="001838a1"/>
    </style:style>
    <style:style style:name="P41" style:family="paragraph" style:parent-style-name="Standard">
      <style:paragraph-properties fo:margin-left="0cm" fo:margin-right="0.002cm" fo:line-height="100%" fo:text-align="justify" style:justify-single-word="false" fo:orphans="0" fo:widows="0" fo:text-indent="0cm" style:auto-text-indent="false" style:text-autospace="none">
        <style:tab-stops>
          <style:tab-stop style:position="0.127cm"/>
        </style:tab-stops>
      </style:paragraph-properties>
      <style:text-properties officeooo:paragraph-rsid="001b13e5"/>
    </style:style>
    <style:style style:name="P42" style:family="paragraph" style:parent-style-name="Standard">
      <style:paragraph-properties fo:margin-left="0cm" fo:margin-right="0.002cm" fo:line-height="150%" fo:text-align="justify" style:justify-single-word="false" fo:orphans="0" fo:widows="0" fo:text-indent="0cm" style:auto-text-indent="false">
        <style:tab-stops>
          <style:tab-stop style:position="0.127cm"/>
        </style:tab-stops>
      </style:paragraph-properties>
      <style:text-properties style:font-name="Arial1" style:text-underline-style="none" fo:font-weight="normal" officeooo:paragraph-rsid="001ab30d" style:font-weight-asian="normal" style:font-weight-complex="bold"/>
    </style:style>
    <style:style style:name="P43" style:family="paragraph" style:parent-style-name="Standard">
      <style:paragraph-properties fo:margin-left="0cm" fo:margin-right="0.002cm" fo:line-height="150%" fo:text-align="justify" style:justify-single-word="false" fo:text-indent="0cm" style:auto-text-indent="false">
        <style:tab-stops>
          <style:tab-stop style:position="0.127cm"/>
        </style:tab-stops>
      </style:paragraph-properties>
      <style:text-properties style:font-name="Arial1" style:text-underline-style="none" fo:font-weight="normal" officeooo:paragraph-rsid="001ab30d" style:font-weight-asian="normal"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8fdab" fo:background-color="#ffff00" style:font-size-asian="12pt" style:font-weight-asian="normal"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ab30d" style:font-size-asian="12pt" style:font-weight-asian="normal"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ab30d" fo:background-color="transparent" style:font-size-asian="12pt" style:font-weight-asian="normal"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8fdab" fo:background-color="transparent" style:font-size-asian="12pt" style:font-weight-asian="normal"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b13e5" fo:background-color="transparent" style:font-size-asian="12pt" style:font-weight-asian="normal"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18fdab" fo:background-color="transparent" style:font-size-asian="12pt" style:font-weight-asian="bold" style:font-size-complex="12pt" style:font-weight-complex="bold"/>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8fdab" fo:background-color="transparent"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18fdab" fo:background-color="#ffff00" style:font-size-asian="12pt"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18fdab" fo:background-color="#ffff00" style:font-size-asian="12pt" style:font-weight-asian="bold"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1b13e5" fo:background-color="transparent" style:font-size-asian="12pt" style:font-weight-asian="bold" style:font-size-complex="12pt" style:font-weight-complex="bold"/>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03acca"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1ab30d" style:font-size-asian="12pt"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fo:font-weight="normal" officeooo:paragraph-rsid="0003acca" style:font-size-asian="12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1ab30d" fo:background-color="transparent" style:font-size-asian="12pt"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18fdab" fo:background-color="transparent"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1b13e5" fo:background-color="transparent"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1ab30d"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1ab30d" fo:background-color="transparent"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18fdab" fo:background-color="transparent"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1b13e5" fo:background-color="transparent" style:font-size-asian="12pt" style:font-size-complex="12pt"/>
    </style:style>
    <style:style style:name="P64" style:family="paragraph" style:parent-style-name="Standard">
      <style:paragraph-properties fo:margin-left="0cm" fo:margin-right="0.002cm" fo:line-height="150%" fo:text-align="justify" style:justify-single-word="false" fo:orphans="0" fo:widows="0" fo:text-indent="0cm" style:auto-text-indent="false">
        <style:tab-stops>
          <style:tab-stop style:position="18.348cm"/>
        </style:tab-stops>
      </style:paragraph-properties>
      <style:text-properties style:font-name="Arial1" officeooo:paragraph-rsid="001ab30d" style:font-size-complex="12pt"/>
    </style:style>
    <style:style style:name="P65" style:family="paragraph" style:parent-style-name="Standard">
      <style:paragraph-properties fo:margin-left="0cm" fo:margin-right="0.002cm" fo:line-height="150%" fo:text-align="justify" style:justify-single-word="false" fo:orphans="0" fo:widows="0" fo:text-indent="0cm" style:auto-text-indent="false">
        <style:tab-stops>
          <style:tab-stop style:position="0.127cm"/>
        </style:tab-stops>
      </style:paragraph-properties>
      <style:text-properties style:font-name="Arial1" officeooo:paragraph-rsid="0018fdab" fo:background-color="#ffff00" style:font-size-complex="12pt"/>
    </style:style>
    <style:style style:name="P66" style:family="paragraph" style:parent-style-name="Standard">
      <style:paragraph-properties fo:margin-left="0cm" fo:margin-right="0.002cm" fo:line-height="150%" fo:text-align="justify" style:justify-single-word="false" fo:orphans="0" fo:widows="0" fo:text-indent="0cm" style:auto-text-indent="false">
        <style:tab-stops>
          <style:tab-stop style:position="0.127cm"/>
        </style:tab-stops>
      </style:paragraph-properties>
      <style:text-properties style:font-name="Arial1" officeooo:paragraph-rsid="001838a1" fo:background-color="transparent" style:font-size-complex="12pt"/>
    </style:style>
    <style:style style:name="P67" style:family="paragraph" style:parent-style-name="Standard">
      <style:paragraph-properties fo:margin-left="0cm" fo:margin-right="0.002cm" fo:line-height="150%" fo:text-align="justify" style:justify-single-word="false" fo:orphans="0" fo:widows="0" fo:text-indent="0cm" style:auto-text-indent="false">
        <style:tab-stops>
          <style:tab-stop style:position="0.127cm"/>
        </style:tab-stops>
      </style:paragraph-properties>
      <style:text-properties style:font-name="Arial1" officeooo:paragraph-rsid="001b13e5" fo:background-color="transparent" style:font-size-complex="12pt"/>
    </style:style>
    <style:style style:name="P68" style:family="paragraph" style:parent-style-name="Standard">
      <style:paragraph-properties fo:margin-left="0cm" fo:margin-right="0.002cm" fo:line-height="100%" fo:text-align="justify" style:justify-single-word="false" fo:orphans="0" fo:widows="0" fo:text-indent="0cm" style:auto-text-indent="false" style:text-autospace="none">
        <style:tab-stops>
          <style:tab-stop style:position="0.127cm"/>
        </style:tab-stops>
      </style:paragraph-properties>
      <style:text-properties officeooo:rsid="001b13e5" officeooo:paragraph-rsid="001b13e5"/>
    </style:style>
    <style:style style:name="P6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1838a1"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7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solid" style:text-underline-width="auto" style:text-underline-color="font-color" fo:font-weight="bold" officeooo:rsid="00309e63" officeooo:paragraph-rsid="001838a1"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7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838a1"/>
    </style:style>
    <style:style style:name="P72" style:family="paragraph" style:parent-style-name="Table_20_Contents">
      <style:paragraph-properties fo:text-align="justify" style:justify-single-word="false"/>
      <style:text-properties style:font-name="Arial1" fo:font-size="12pt" officeooo:paragraph-rsid="0003acca" style:font-size-asian="12pt" style:font-size-complex="12pt"/>
    </style:style>
    <style:style style:name="P73" style:family="paragraph" style:parent-style-name="Table_20_Contents">
      <style:paragraph-properties fo:text-align="justify" style:justify-single-word="false"/>
      <style:text-properties style:font-name="Arial1" fo:font-size="12pt" officeooo:paragraph-rsid="0003acca" style:font-size-asian="12pt"/>
    </style:style>
    <style:style style:name="P74" style:family="paragraph" style:parent-style-name="Table_20_Contents">
      <style:paragraph-properties fo:margin-left="0cm" fo:margin-right="0cm" fo:line-height="150%" fo:text-align="justify" style:justify-single-word="false" fo:text-indent="0cm" style:auto-text-indent="false"/>
      <style:text-properties officeooo:paragraph-rsid="0018fdab"/>
    </style:style>
    <style:style style:name="P75"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officeooo:paragraph-rsid="0003acca"/>
    </style:style>
    <style:style style:name="P76"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1" fo:font-size="12pt" officeooo:paragraph-rsid="0003acca" style:font-size-asian="12pt" style:font-size-complex="12pt"/>
    </style:style>
    <style:style style:name="P77"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1" fo:font-size="12pt" officeooo:paragraph-rsid="0018fdab" style:font-size-asian="12pt" style:font-size-complex="12pt"/>
    </style:style>
    <style:style style:name="P78"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1" fo:font-size="12pt" officeooo:paragraph-rsid="001ab30d" style:font-size-asian="12pt" style:font-size-complex="12pt"/>
    </style:style>
    <style:style style:name="P79"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officeooo:paragraph-rsid="001ab30d" style:font-size-asian="12pt" style:font-size-complex="12pt"/>
    </style:style>
    <style:style style:name="P80" style:family="paragraph" style:parent-style-name="Table_20_Contents">
      <style:paragraph-properties fo:margin-left="0cm" fo:margin-right="0cm" fo:line-height="150%" fo:text-align="justify" style:justify-single-word="false" fo:orphans="0" fo:widows="0" fo:text-indent="0cm" style:auto-text-indent="false">
        <style:tab-stops>
          <style:tab-stop style:position="18.348cm"/>
        </style:tab-stops>
      </style:paragraph-properties>
      <style:text-properties style:font-name="Arial1" fo:font-size="12pt" officeooo:paragraph-rsid="0018fdab" fo:background-color="#ffff00" style:font-size-asian="12pt" style:font-size-complex="12pt"/>
    </style:style>
    <style:style style:name="P81"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1" fo:font-size="12pt" style:text-underline-style="solid" style:text-underline-width="auto" style:text-underline-color="font-color" officeooo:paragraph-rsid="0018fdab" style:font-size-asian="12pt" style:font-size-complex="12pt"/>
    </style:style>
    <style:style style:name="P82"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1ab30d" style:font-size-asian="12pt" style:font-size-complex="12pt"/>
    </style:style>
    <style:style style:name="P83" style:family="paragraph" style:parent-style-name="Table_20_Contents">
      <style:paragraph-properties fo:margin-left="0cm" fo:margin-right="0cm" fo:line-height="150%" fo:text-align="justify" style:justify-single-word="false" fo:text-indent="0cm" style:auto-text-indent="false"/>
      <style:text-properties style:font-name="Arial1" fo:font-size="12pt" style:text-underline-style="solid" style:text-underline-width="auto" style:text-underline-color="font-color" officeooo:paragraph-rsid="001838a1" fo:background-color="transparent" style:font-size-asian="12pt" style:font-size-complex="12pt"/>
    </style:style>
    <style:style style:name="P84" style:family="paragraph" style:parent-style-name="Table_20_Contents">
      <style:paragraph-properties fo:margin-left="0cm" fo:margin-right="0cm" fo:line-height="150%" fo:text-align="justify" style:justify-single-word="false" fo:text-indent="0cm" style:auto-text-indent="false"/>
      <style:text-properties style:font-name="Arial1" fo:font-size="12pt" fo:font-weight="bold" officeooo:paragraph-rsid="0018fdab" fo:background-color="#ffff00" style:font-size-asian="12pt" style:font-weight-asian="bold" style:font-size-complex="12pt"/>
    </style:style>
    <style:style style:name="P85" style:family="paragraph" style:parent-style-name="Table_20_Contents">
      <style:paragraph-properties fo:margin-left="0cm" fo:margin-right="0cm" fo:line-height="150%" fo:text-align="justify" style:justify-single-word="false" fo:text-indent="0cm" style:auto-text-indent="false"/>
      <style:text-properties style:font-name="Arial1" fo:font-size="12pt" fo:font-weight="bold" officeooo:paragraph-rsid="001b13e5" fo:background-color="transparent" style:font-size-asian="12pt" style:font-weight-asian="bold" style:font-size-complex="12pt"/>
    </style:style>
    <style:style style:name="P86"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8fdab" fo:background-color="#ffff00" style:font-size-asian="12pt" style:font-weight-asian="normal" style:font-size-complex="12pt"/>
    </style:style>
    <style:style style:name="P87"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8f1e29b" officeooo:paragraph-rsid="001ab30d" style:font-size-asian="12pt" style:font-weight-asian="normal" style:font-size-complex="12pt"/>
    </style:style>
    <style:style style:name="P88"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b13e5" fo:background-color="transparent" style:font-size-asian="12pt" style:font-weight-asian="normal" style:font-size-complex="12pt"/>
    </style:style>
    <style:style style:name="P89"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03acca" style:font-size-asian="12pt" style:font-weight-asian="bold" style:font-size-complex="12pt"/>
    </style:style>
    <style:style style:name="P90"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ab30d" fo:background-color="transparent" style:font-size-asian="12pt" style:font-size-complex="12pt"/>
    </style:style>
    <style:style style:name="P91"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8fdab" fo:background-color="transparent" style:font-size-asian="12pt" style:font-size-complex="12pt"/>
    </style:style>
    <style:style style:name="P92" style:family="paragraph" style:parent-style-name="Table_20_Contents">
      <style:paragraph-properties fo:margin-left="0cm" fo:margin-right="0cm" fo:line-height="150%" fo:text-align="justify" style:justify-single-word="false" fo:text-indent="0cm" style:auto-text-indent="false"/>
      <style:text-properties style:font-name="Arial1" fo:font-size="12pt" officeooo:paragraph-rsid="001ab30d" fo:background-color="transparent" style:font-size-asian="12pt" style:font-size-complex="12pt"/>
    </style:style>
    <style:style style:name="P93" style:family="paragraph" style:parent-style-name="Table_20_Contents">
      <style:paragraph-properties fo:margin-left="0cm" fo:margin-right="0cm" fo:line-height="150%" fo:text-align="justify" style:justify-single-word="false" fo:text-indent="0cm" style:auto-text-indent="false"/>
      <style:text-properties style:font-name="Arial1" fo:font-size="12pt" officeooo:paragraph-rsid="001838a1" fo:background-color="transparent" style:font-size-asian="12pt" style:font-size-complex="12pt"/>
    </style:style>
    <style:style style:name="P94" style:family="paragraph" style:parent-style-name="Table_20_Contents">
      <style:paragraph-properties fo:margin-left="0cm" fo:margin-right="0cm" fo:line-height="150%" fo:text-align="justify" style:justify-single-word="false" fo:orphans="0" fo:widows="0" fo:text-indent="0cm" style:auto-text-indent="false">
        <style:tab-stops>
          <style:tab-stop style:position="18.348cm"/>
        </style:tab-stops>
      </style:paragraph-properties>
      <style:text-properties style:font-name="Arial1" fo:font-size="12pt" officeooo:paragraph-rsid="0018fdab" fo:background-color="transparent" style:font-size-asian="12pt" style:font-size-complex="12pt"/>
    </style:style>
    <style:style style:name="P95"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style:text-underline-style="none" fo:font-weight="normal" officeooo:paragraph-rsid="0018fdab" fo:background-color="transparent" style:font-weight-asian="normal" style:font-weight-complex="bold"/>
    </style:style>
    <style:style style:name="P96" style:family="paragraph" style:parent-style-name="Table_20_Contents">
      <style:paragraph-properties fo:margin-left="0cm" fo:margin-right="0cm" fo:line-height="150%" fo:text-align="justify" style:justify-single-word="false" fo:text-indent="0cm" style:auto-text-indent="false"/>
      <style:text-properties style:font-name="Arial1" officeooo:paragraph-rsid="0003acca" style:font-size-complex="12pt"/>
    </style:style>
    <style:style style:name="P97"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officeooo:paragraph-rsid="001ab30d" style:font-size-complex="12pt"/>
    </style:style>
    <style:style style:name="P98" style:family="paragraph" style:parent-style-name="Table_20_Contents">
      <style:paragraph-properties fo:margin-left="0cm" fo:margin-right="0cm" fo:line-height="150%" fo:text-align="justify" style:justify-single-word="false" fo:orphans="0" fo:widows="0" fo:text-indent="0cm" style:auto-text-indent="false">
        <style:tab-stops>
          <style:tab-stop style:position="0.127cm"/>
        </style:tab-stops>
      </style:paragraph-properties>
      <style:text-properties style:font-name="Arial1" officeooo:paragraph-rsid="001b13e5" style:font-size-complex="12pt"/>
    </style:style>
    <style:style style:name="P99"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officeooo:paragraph-rsid="0003acca"/>
    </style:style>
    <style:style style:name="P10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838a1" fo:background-color="transparent" style:font-size-asian="12pt" style:font-weight-asian="normal" style:font-size-complex="12pt" style:font-weight-complex="bold"/>
    </style:style>
    <style:style style:name="P101" style:family="paragraph" style:parent-style-name="Standard_20__28_user_29_">
      <style:paragraph-properties fo:line-height="100%" fo:text-align="center" style:justify-single-word="false">
        <style:tab-stops>
          <style:tab-stop style:position="0cm"/>
        </style:tab-stops>
      </style:paragraph-properties>
      <style:text-properties fo:color="#000000" style:font-name="Arial1" fo:font-size="12pt" fo:font-weight="bold" officeooo:paragraph-rsid="001838a1" fo:background-color="transparent" style:font-size-asian="12pt" style:font-weight-asian="bold" style:font-name-complex="Times New Roman" style:font-size-complex="12pt" style:font-weight-complex="bold"/>
    </style:style>
    <style:style style:name="P102" style:family="paragraph" style:parent-style-name="Standard_20__28_user_29_">
      <style:paragraph-properties fo:line-height="100%" fo:text-align="center" style:justify-single-word="false"/>
      <style:text-properties fo:color="#000000" style:font-name="Arial1" fo:font-size="12pt" fo:font-weight="bold" officeooo:paragraph-rsid="001838a1" fo:background-color="transparent" style:font-size-asian="12pt" style:font-weight-asian="bold" style:font-name-complex="Times New Roman" style:font-size-complex="12pt" style:font-weight-complex="bold"/>
    </style:style>
    <style:style style:name="P103" style:family="paragraph" style:parent-style-name="Standard_20__28_user_29_">
      <loext:graphic-properties draw:fill="solid" draw:fill-color="#ffffff" draw:opacity="100%"/>
      <style:paragraph-properties fo:line-height="100%" fo:text-align="center" style:justify-single-word="false" fo:background-color="#ffffff">
        <style:tab-stops>
          <style:tab-stop style:position="0cm"/>
        </style:tab-stops>
      </style:paragraph-properties>
      <style:text-properties fo:color="#000000" style:font-name="Arial1" fo:font-size="12pt" fo:font-weight="bold" officeooo:paragraph-rsid="001838a1" fo:background-color="transparent" style:font-size-asian="12pt" style:font-weight-asian="bold" style:font-size-complex="12pt" style:font-weight-complex="bold"/>
    </style:style>
    <style:style style:name="P104" style:family="paragraph" style:parent-style-name="Standard_20__28_user_29_">
      <style:paragraph-properties fo:line-height="100%" fo:text-align="center" style:justify-single-word="false">
        <style:tab-stops>
          <style:tab-stop style:position="0cm"/>
        </style:tab-stops>
      </style:paragraph-properties>
      <style:text-properties officeooo:paragraph-rsid="001838a1"/>
    </style:style>
    <style:style style:name="P105" style:family="paragraph" style:parent-style-name="Standard_20__28_user_29_">
      <loext:graphic-properties draw:fill="solid" draw:fill-color="#ffffff" draw:opacity="100%"/>
      <style:paragraph-properties fo:line-height="100%" fo:text-align="center" style:justify-single-word="false" fo:background-color="#ffffff">
        <style:tab-stops>
          <style:tab-stop style:position="0cm"/>
        </style:tab-stops>
      </style:paragraph-properties>
      <style:text-properties officeooo:paragraph-rsid="001838a1"/>
    </style:style>
    <style:style style:name="P106" style:family="paragraph" style:parent-style-name="Standard_20__28_user_29_">
      <style:paragraph-properties fo:line-height="100%" fo:text-align="center" style:justify-single-word="false"/>
      <style:text-properties officeooo:paragraph-rsid="001838a1"/>
    </style:style>
    <style:style style:name="P107" style:family="paragraph" style:parent-style-name="Standard_20__28_user_29_">
      <style:paragraph-properties fo:line-height="100%" fo:text-align="justify" style:justify-single-word="false">
        <style:tab-stops>
          <style:tab-stop style:position="0cm"/>
        </style:tab-stops>
      </style:paragraph-properties>
      <style:text-properties officeooo:paragraph-rsid="001838a1"/>
    </style:style>
    <style:style style:name="P108" style:family="paragraph" style:parent-style-name="Standard_20__28_user_29_">
      <style:paragraph-properties fo:line-height="100%" fo:text-align="justify" style:justify-single-word="false"/>
      <style:text-properties officeooo:paragraph-rsid="001838a1"/>
    </style:style>
    <style:style style:name="P109" style:family="paragraph" style:parent-style-name="Standard_20__28_user_29_">
      <style:paragraph-properties fo:margin-left="0cm" fo:margin-right="0.002cm" fo:line-height="100%" fo:text-align="justify" style:justify-single-word="false" fo:orphans="0" fo:widows="0" fo:text-indent="0cm" style:auto-text-indent="false">
        <style:tab-stops>
          <style:tab-stop style:position="0.127cm"/>
        </style:tab-stops>
      </style:paragraph-properties>
      <style:text-properties officeooo:paragraph-rsid="001838a1"/>
    </style:style>
    <style:style style:name="P110" style:family="paragraph" style:parent-style-name="Standard_20__28_user_29_">
      <style:paragraph-properties fo:margin-left="0cm" fo:margin-right="0.002cm" fo:line-height="100%" fo:text-align="center" style:justify-single-word="false" fo:orphans="0" fo:widows="0" fo:text-indent="0cm" style:auto-text-indent="false">
        <style:tab-stops>
          <style:tab-stop style:position="0.127cm"/>
        </style:tab-stops>
      </style:paragraph-properties>
      <style:text-properties fo:color="#000000" style:font-name="Arial1" fo:font-size="12pt" fo:font-weight="bold" officeooo:rsid="0059e043" officeooo:paragraph-rsid="001838a1" fo:background-color="#ffffff" style:font-size-asian="12pt" style:font-weight-asian="bold" style:font-size-complex="12pt"/>
    </style:style>
    <style:style style:name="P111"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fo:font-weight="bold" officeooo:rsid="017a8d14" officeooo:paragraph-rsid="001838a1" fo:background-color="transparent" style:font-size-asian="12pt" style:font-weight-asian="bold" style:font-size-complex="12pt" style:font-weight-complex="bold"/>
    </style:style>
    <style:style style:name="P112"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officeooo:paragraph-rsid="001838a1" fo:background-color="transparent" style:font-size-asian="12pt" style:font-size-complex="12pt"/>
    </style:style>
    <style:style style:name="P113" style:family="paragraph" style:parent-style-name="Standard_20__28_user_29_" style:master-page-name="MP0">
      <style:paragraph-properties fo:line-height="100%" fo:text-align="center" style:justify-single-word="false" style:page-number="auto" fo:break-before="page"/>
      <style:text-properties officeooo:paragraph-rsid="001838a1"/>
    </style:style>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fo:font-weight="bold" officeooo:rsid="003d4908" style:font-weight-asian="bold" style:font-weight-complex="normal"/>
    </style:style>
    <style:style style:name="T4" style:family="text">
      <style:text-properties fo:font-weight="bold" officeooo:rsid="0037bb80" style:font-weight-asian="bold" style:font-weight-complex="normal"/>
    </style:style>
    <style:style style:name="T5" style:family="text">
      <style:text-properties fo:font-weight="bold" officeooo:rsid="003828aa" style:font-weight-asian="bold" style:font-weight-complex="normal"/>
    </style:style>
    <style:style style:name="T6" style:family="text">
      <style:text-properties fo:font-weight="bold" officeooo:rsid="08e8efd2" style:font-weight-asian="bold" style:font-weight-complex="normal"/>
    </style:style>
    <style:style style:name="T7" style:family="text">
      <style:text-properties fo:font-weight="bold" officeooo:rsid="001838a1" style:font-weight-asian="bold" style:font-weight-complex="normal"/>
    </style:style>
    <style:style style:name="T8" style:family="text">
      <style:text-properties fo:font-weight="bold" officeooo:rsid="0018fdab" style:font-weight-asian="bold" style:font-weight-complex="normal"/>
    </style:style>
    <style:style style:name="T9" style:family="text">
      <style:text-properties fo:font-weight="bold" officeooo:rsid="003d4908" style:font-weight-asian="bold"/>
    </style:style>
    <style:style style:name="T10" style:family="text">
      <style:text-properties fo:font-weight="bold" officeooo:rsid="003828aa" style:font-weight-asian="bold"/>
    </style:style>
    <style:style style:name="T11" style:family="text">
      <style:text-properties fo:font-weight="bold" officeooo:rsid="0037bb80" style:font-weight-asian="bold"/>
    </style:style>
    <style:style style:name="T12" style:family="text">
      <style:text-properties fo:font-weight="bold" officeooo:rsid="003effab" style:font-weight-asian="bold"/>
    </style:style>
    <style:style style:name="T13" style:family="text">
      <style:text-properties fo:font-weight="bold" officeooo:rsid="0041e4a2" style:font-weight-asian="bold"/>
    </style:style>
    <style:style style:name="T14" style:family="text">
      <style:text-properties fo:font-weight="bold" officeooo:rsid="003a9ed9" style:font-weight-asian="bold"/>
    </style:style>
    <style:style style:name="T15" style:family="text">
      <style:text-properties fo:font-weight="bold" officeooo:rsid="003f6d32" style:font-weight-asian="bold"/>
    </style:style>
    <style:style style:name="T16" style:family="text">
      <style:text-properties fo:font-weight="bold" officeooo:rsid="003bc2b7" style:font-weight-asian="bold"/>
    </style:style>
    <style:style style:name="T17" style:family="text">
      <style:text-properties fo:font-weight="bold" officeooo:rsid="003bc2b7" style:font-weight-asian="bold" style:font-name-complex="Arial1"/>
    </style:style>
    <style:style style:name="T18" style:family="text">
      <style:text-properties fo:font-weight="bold" officeooo:rsid="003f6d32" style:font-weight-asian="bold" style:font-name-complex="Arial1"/>
    </style:style>
    <style:style style:name="T19" style:family="text">
      <style:text-properties fo:font-weight="bold" officeooo:rsid="0042b7d5" style:font-weight-asian="bold"/>
    </style:style>
    <style:style style:name="T20" style:family="text">
      <style:text-properties fo:font-weight="bold" officeooo:rsid="001838a1" style:font-weight-asian="bold"/>
    </style:style>
    <style:style style:name="T21" style:family="text">
      <style:text-properties fo:font-weight="bold" officeooo:rsid="08e8efd2" style:font-weight-asian="bold"/>
    </style:style>
    <style:style style:name="T22" style:family="text">
      <style:text-properties fo:font-weight="bold" officeooo:rsid="0018fdab" style:font-weight-asian="bold"/>
    </style:style>
    <style:style style:name="T23" style:family="text">
      <style:text-properties fo:font-weight="bold" style:font-weight-asian="bold" style:font-weight-complex="bold"/>
    </style:style>
    <style:style style:name="T24" style:family="text">
      <style:text-properties fo:font-weight="bold" officeooo:rsid="001ab30d" style:font-weight-asian="bold" style:font-weight-complex="bold"/>
    </style:style>
    <style:style style:name="T25" style:family="text">
      <style:text-properties fo:font-weight="bold" officeooo:rsid="0033e9d6" style:font-weight-asian="bold" style:font-weight-complex="bold"/>
    </style:style>
    <style:style style:name="T26" style:family="text">
      <style:text-properties fo:font-weight="bold" officeooo:rsid="09095d76" style:font-weight-asian="bold" style:font-weight-complex="bold"/>
    </style:style>
    <style:style style:name="T27" style:family="text">
      <style:text-properties fo:font-weight="bold" officeooo:rsid="001b13e5" style:font-weight-asian="bold" style:font-weight-complex="bold"/>
    </style:style>
    <style:style style:name="T28" style:family="text">
      <style:text-properties fo:font-weight="bold" officeooo:rsid="0035da93" style:font-weight-asian="bold" style:font-weight-complex="bold"/>
    </style:style>
    <style:style style:name="T29" style:family="text">
      <style:text-properties fo:font-weight="bold" officeooo:rsid="08eacaea" style:font-weight-asian="bold"/>
    </style:style>
    <style:style style:name="T30" style:family="text">
      <style:text-properties fo:font-weight="bold" officeooo:rsid="09095d76" style:font-weight-asian="bold"/>
    </style:style>
    <style:style style:name="T31" style:family="text">
      <style:text-properties fo:font-weight="bold" officeooo:rsid="08ecac24" style:font-weight-asian="bold"/>
    </style:style>
    <style:style style:name="T32" style:family="text">
      <style:text-properties fo:font-weight="bold" officeooo:rsid="001ab30d" style:font-weight-asian="bold"/>
    </style:style>
    <style:style style:name="T33" style:family="text">
      <style:text-properties fo:font-weight="bold" officeooo:rsid="08f63862" style:font-weight-asian="bold"/>
    </style:style>
    <style:style style:name="T34" style:family="text">
      <style:text-properties fo:font-weight="bold" officeooo:rsid="08e838c7" style:font-weight-asian="bold"/>
    </style:style>
    <style:style style:name="T35" style:family="text">
      <style:text-properties fo:font-weight="bold" officeooo:rsid="001b13e5" style:font-weight-asian="bold"/>
    </style:style>
    <style:style style:name="T36" style:family="text">
      <style:text-properties style:text-underline-style="none"/>
    </style:style>
    <style:style style:name="T37" style:family="text">
      <style:text-properties style:text-underline-style="none" fo:font-weight="bold" style:font-weight-asian="bold"/>
    </style:style>
    <style:style style:name="T38" style:family="text">
      <style:text-properties style:text-underline-style="none" fo:font-weight="bold" officeooo:rsid="08e8efd2" style:font-weight-asian="bold"/>
    </style:style>
    <style:style style:name="T39" style:family="text">
      <style:text-properties style:text-underline-style="none" fo:font-weight="bold" style:font-weight-asian="bold" style:font-weight-complex="bold"/>
    </style:style>
    <style:style style:name="T40" style:family="text">
      <style:text-properties style:text-underline-style="none" fo:font-weight="bold" officeooo:rsid="08db8e07" style:font-weight-asian="bold" style:font-weight-complex="bold"/>
    </style:style>
    <style:style style:name="T41" style:family="text">
      <style:text-properties style:text-underline-style="none" fo:font-weight="bold" officeooo:rsid="08c7c3ee" style:font-weight-asian="bold" style:font-weight-complex="bold"/>
    </style:style>
    <style:style style:name="T42" style:family="text">
      <style:text-properties style:text-underline-style="none" fo:font-weight="bold" officeooo:rsid="0035da93" style:font-weight-asian="bold" style:font-weight-complex="bold"/>
    </style:style>
    <style:style style:name="T43" style:family="text">
      <style:text-properties style:text-underline-style="none" fo:font-weight="bold" officeooo:rsid="08eddcb3" style:font-weight-asian="bold" style:font-weight-complex="bold"/>
    </style:style>
    <style:style style:name="T44" style:family="text">
      <style:text-properties style:text-underline-style="none" fo:font-weight="bold" officeooo:rsid="08f1e29b" style:font-weight-asian="bold" style:font-weight-complex="bold"/>
    </style:style>
    <style:style style:name="T45" style:family="text">
      <style:text-properties style:text-underline-style="none" fo:font-weight="bold" officeooo:rsid="001ab30d" style:font-weight-asian="bold" style:font-weight-complex="bold"/>
    </style:style>
    <style:style style:name="T46" style:family="text">
      <style:text-properties style:text-underline-style="none" fo:font-weight="bold" officeooo:rsid="001b13e5" style:font-weight-asian="bold" style:font-weight-complex="bold"/>
    </style:style>
    <style:style style:name="T47" style:family="text">
      <style:text-properties style:text-underline-style="none" fo:font-weight="bold" officeooo:rsid="09095d76" style:font-weight-asian="bold"/>
    </style:style>
    <style:style style:name="T48" style:family="text">
      <style:text-properties style:text-underline-style="none" fo:font-weight="normal" style:font-weight-asian="normal"/>
    </style:style>
    <style:style style:name="T49" style:family="text">
      <style:text-properties style:text-underline-style="none" fo:font-weight="normal" officeooo:rsid="08d52860" style:font-weight-asian="normal"/>
    </style:style>
    <style:style style:name="T50" style:family="text">
      <style:text-properties style:text-underline-style="none" fo:font-weight="normal" officeooo:rsid="08db8e07" style:font-weight-asian="normal"/>
    </style:style>
    <style:style style:name="T51" style:family="text">
      <style:text-properties style:text-underline-style="none" fo:font-weight="normal" officeooo:rsid="08e838c7" style:font-weight-asian="normal"/>
    </style:style>
    <style:style style:name="T52" style:family="text">
      <style:text-properties style:text-underline-style="none" fo:font-weight="normal" officeooo:rsid="08c7c3ee" style:font-weight-asian="normal"/>
    </style:style>
    <style:style style:name="T53" style:family="text">
      <style:text-properties style:text-underline-style="none" fo:font-weight="normal" officeooo:rsid="09095d76" style:font-weight-asian="normal"/>
    </style:style>
    <style:style style:name="T54" style:family="text">
      <style:text-properties style:text-underline-style="none" fo:font-weight="normal" officeooo:rsid="08eb45bc" style:font-weight-asian="normal"/>
    </style:style>
    <style:style style:name="T55" style:family="text">
      <style:text-properties style:text-underline-style="none" fo:font-weight="normal" officeooo:rsid="08edc039" style:font-weight-asian="normal"/>
    </style:style>
    <style:style style:name="T56" style:family="text">
      <style:text-properties style:text-underline-style="none" fo:font-weight="normal" officeooo:rsid="08ecac24" style:font-weight-asian="normal"/>
    </style:style>
    <style:style style:name="T57" style:family="text">
      <style:text-properties style:text-underline-style="none" fo:font-weight="normal" officeooo:rsid="08eddcb3" style:font-weight-asian="normal"/>
    </style:style>
    <style:style style:name="T58" style:family="text">
      <style:text-properties style:text-underline-style="none" fo:font-weight="normal" officeooo:rsid="08eea442" style:font-weight-asian="normal"/>
    </style:style>
    <style:style style:name="T59" style:family="text">
      <style:text-properties style:text-underline-style="none" fo:font-weight="normal" officeooo:rsid="08efbd6a" style:font-weight-asian="normal"/>
    </style:style>
    <style:style style:name="T60" style:family="text">
      <style:text-properties style:text-underline-style="none" fo:font-weight="normal" officeooo:rsid="08efd22d" style:font-weight-asian="normal"/>
    </style:style>
    <style:style style:name="T61" style:family="text">
      <style:text-properties style:text-underline-style="none" fo:font-weight="normal" officeooo:rsid="08f07eb6" style:font-weight-asian="normal"/>
    </style:style>
    <style:style style:name="T62" style:family="text">
      <style:text-properties style:text-underline-style="none" fo:font-weight="normal" officeooo:rsid="08f1e29b" style:font-weight-asian="normal"/>
    </style:style>
    <style:style style:name="T63" style:family="text">
      <style:text-properties style:text-underline-style="none" fo:font-weight="normal" officeooo:rsid="08f481c5" style:font-weight-asian="normal"/>
    </style:style>
    <style:style style:name="T64" style:family="text">
      <style:text-properties style:text-underline-style="none" fo:font-weight="normal" officeooo:rsid="08f9778a" style:font-weight-asian="normal"/>
    </style:style>
    <style:style style:name="T65" style:family="text">
      <style:text-properties style:text-underline-style="none" fo:font-weight="normal" officeooo:rsid="08fde408" style:font-weight-asian="normal"/>
    </style:style>
    <style:style style:name="T66" style:family="text">
      <style:text-properties style:text-underline-style="none" fo:font-weight="normal" officeooo:rsid="08fe4ec0" style:font-weight-asian="normal"/>
    </style:style>
    <style:style style:name="T67" style:family="text">
      <style:text-properties style:text-underline-style="none" fo:font-weight="normal" officeooo:rsid="08fea8a5" style:font-weight-asian="normal"/>
    </style:style>
    <style:style style:name="T68" style:family="text">
      <style:text-properties style:text-underline-style="none" fo:font-weight="normal" officeooo:rsid="08ff9eea" style:font-weight-asian="normal"/>
    </style:style>
    <style:style style:name="T69" style:family="text">
      <style:text-properties style:text-underline-style="none" fo:font-weight="normal" officeooo:rsid="09013636" style:font-weight-asian="normal"/>
    </style:style>
    <style:style style:name="T70" style:family="text">
      <style:text-properties style:text-underline-style="none" fo:font-weight="normal" officeooo:rsid="0903076c" style:font-weight-asian="normal"/>
    </style:style>
    <style:style style:name="T71" style:family="text">
      <style:text-properties style:text-underline-style="none" fo:font-weight="normal" officeooo:rsid="09045cd5" style:font-weight-asian="normal"/>
    </style:style>
    <style:style style:name="T72" style:family="text">
      <style:text-properties style:text-underline-style="none" fo:font-weight="normal" officeooo:rsid="0904e0af" style:font-weight-asian="normal"/>
    </style:style>
    <style:style style:name="T73" style:family="text">
      <style:text-properties style:text-underline-style="none" fo:font-weight="normal" officeooo:rsid="09055cbd" style:font-weight-asian="normal"/>
    </style:style>
    <style:style style:name="T74" style:family="text">
      <style:text-properties style:text-underline-style="none" officeooo:rsid="08eb45bc"/>
    </style:style>
    <style:style style:name="T75" style:family="text">
      <style:text-properties style:text-underline-style="none" officeooo:rsid="09013636"/>
    </style:style>
    <style:style style:name="T76" style:family="text">
      <style:text-properties fo:font-weight="normal" style:font-weight-asian="normal"/>
    </style:style>
    <style:style style:name="T77" style:family="text">
      <style:text-properties fo:font-weight="normal" style:font-weight-asian="normal" style:font-weight-complex="normal"/>
    </style:style>
    <style:style style:name="T78" style:family="text">
      <style:text-properties fo:font-weight="normal" officeooo:rsid="0037bb80" style:font-weight-asian="normal" style:font-weight-complex="normal"/>
    </style:style>
    <style:style style:name="T79" style:family="text">
      <style:text-properties fo:font-weight="normal" officeooo:rsid="003bc2b7" style:font-weight-asian="normal" style:font-weight-complex="normal"/>
    </style:style>
    <style:style style:name="T80" style:family="text">
      <style:text-properties fo:font-weight="normal" officeooo:rsid="003f6d32" style:font-weight-asian="normal" style:font-weight-complex="normal"/>
    </style:style>
    <style:style style:name="T81" style:family="text">
      <style:text-properties fo:font-weight="normal" officeooo:rsid="08e5b7fd" style:font-weight-asian="normal"/>
    </style:style>
    <style:style style:name="T82" style:family="text">
      <style:text-properties fo:font-weight="normal" officeooo:rsid="09095d76" style:font-weight-asian="normal"/>
    </style:style>
    <style:style style:name="T83" style:family="text">
      <style:text-properties fo:font-weight="normal" officeooo:rsid="08edc039" style:font-weight-asian="normal"/>
    </style:style>
    <style:style style:name="T84" style:family="text">
      <style:text-properties fo:font-weight="normal" officeooo:rsid="08efbd6a" style:font-weight-asian="normal"/>
    </style:style>
    <style:style style:name="T85" style:family="text">
      <style:text-properties fo:font-weight="normal" officeooo:rsid="08fd072d" style:font-weight-asian="normal"/>
    </style:style>
    <style:style style:name="T86" style:family="text">
      <style:text-properties fo:font-weight="normal" officeooo:rsid="08fde408" style:font-weight-asian="normal"/>
    </style:style>
    <style:style style:name="T87" style:family="text">
      <style:text-properties fo:font-weight="normal" officeooo:rsid="08ff9eea" style:font-weight-asian="normal"/>
    </style:style>
    <style:style style:name="T88" style:family="text">
      <style:text-properties officeooo:rsid="003d4908"/>
    </style:style>
    <style:style style:name="T89" style:family="text">
      <style:text-properties officeooo:rsid="00394e9a"/>
    </style:style>
    <style:style style:name="T90" style:family="text">
      <style:text-properties officeooo:rsid="0039aaad"/>
    </style:style>
    <style:style style:name="T91" style:family="text">
      <style:text-properties officeooo:rsid="003a0f9a"/>
    </style:style>
    <style:style style:name="T92" style:family="text">
      <style:text-properties officeooo:rsid="0041e4a2"/>
    </style:style>
    <style:style style:name="T93" style:family="text">
      <style:text-properties style:font-name="Arial1" fo:font-size="12pt" fo:background-color="transparent" loext:char-shading-value="0" style:font-size-asian="12pt" style:font-size-complex="12pt"/>
    </style:style>
    <style:style style:name="T94" style:family="text">
      <style:text-properties style:font-name="Arial1" fo:font-size="12pt" fo:letter-spacing="-0.002cm" style:text-underline-style="none" fo:background-color="transparent" loext:char-shading-value="0" style:font-size-asian="12pt" style:font-size-complex="12pt"/>
    </style:style>
    <style:style style:name="T95" style:family="text">
      <style:text-properties style:font-name="Arial1" fo:font-size="12pt" style:text-underline-style="solid" style:text-underline-width="auto" style:text-underline-color="font-color" fo:font-weight="bold" style:font-size-asian="12pt" style:font-weight-asian="bold" style:font-size-complex="12pt"/>
    </style:style>
    <style:style style:name="T96" style:family="text">
      <style:text-properties style:font-name="Arial1" fo:font-size="12pt" style:text-underline-style="solid" style:text-underline-width="auto" style:text-underline-color="font-color" fo:font-weight="bold" officeooo:rsid="0018fdab" style:font-size-asian="12pt" style:font-weight-asian="bold" style:font-size-complex="12pt"/>
    </style:style>
    <style:style style:name="T97" style:family="text">
      <style:text-properties style:font-name="Arial1" fo:font-size="12pt" style:text-underline-style="solid" style:text-underline-width="auto" style:text-underline-color="font-color" fo:font-weight="bold" officeooo:rsid="08e8efd2" style:font-size-asian="12pt" style:font-weight-asian="bold" style:font-size-complex="12pt"/>
    </style:style>
    <style:style style:name="T98" style:family="text">
      <style:text-properties style:font-name="Arial1" fo:font-size="12pt" style:text-underline-style="solid" style:text-underline-width="auto" style:text-underline-color="font-color" fo:font-weight="normal" style:font-size-asian="12pt" style:font-weight-asian="normal" style:font-size-complex="12pt"/>
    </style:style>
    <style:style style:name="T99" style:family="text">
      <style:text-properties style:font-name="Arial1" fo:font-size="12pt" style:text-underline-style="solid" style:text-underline-width="auto" style:text-underline-color="font-color" fo:font-weight="normal" style:font-size-asian="12pt" style:font-weight-asian="normal" style:font-size-complex="12pt" style:font-weight-complex="normal"/>
    </style:style>
    <style:style style:name="T100" style:family="text">
      <style:text-properties officeooo:rsid="003f6d32"/>
    </style:style>
    <style:style style:name="T101" style:family="text">
      <style:text-properties officeooo:rsid="08d2edb3"/>
    </style:style>
    <style:style style:name="T102" style:family="text">
      <style:text-properties officeooo:rsid="09095d76"/>
    </style:style>
    <style:style style:name="T103" style:family="text">
      <style:text-properties style:font-name="Arial"/>
    </style:style>
    <style:style style:name="T104" style:family="text">
      <style:text-properties style:font-name="Arial" fo:font-weight="bold" style:font-weight-asian="bold"/>
    </style:style>
    <style:style style:name="T105" style:family="text">
      <style:text-properties style:font-name="Arial" fo:font-weight="bold" style:font-weight-asian="bold" style:font-size-complex="12pt"/>
    </style:style>
    <style:style style:name="T106" style:family="text">
      <style:text-properties style:font-name="Arial" fo:font-weight="normal" style:font-weight-asian="normal"/>
    </style:style>
    <style:style style:name="T107" style:family="text">
      <style:text-properties style:font-name="Arial" fo:font-weight="normal" style:font-weight-asian="normal" style:font-size-complex="12pt"/>
    </style:style>
    <style:style style:name="T108" style:family="text">
      <style:text-properties style:font-name="Arial" fo:font-weight="normal" style:font-weight-asian="normal" style:font-weight-complex="bold"/>
    </style:style>
    <style:style style:name="T109" style:family="text">
      <style:text-properties style:font-name="Arial" fo:font-style="italic" fo:font-weight="normal" style:font-style-asian="italic" style:font-weight-asian="normal"/>
    </style:style>
    <style:style style:name="T110" style:family="text">
      <style:text-properties style:font-name="Arial" fo:font-style="italic" fo:font-weight="normal" style:font-style-asian="italic" style:font-weight-asian="normal" style:font-size-complex="12pt"/>
    </style:style>
    <style:style style:name="T111" style:family="text">
      <style:text-properties style:font-name="Arial" fo:font-style="italic" style:font-style-asian="italic"/>
    </style:style>
    <style:style style:name="T112" style:family="text">
      <style:text-properties style:font-name="Arial" fo:font-style="normal" fo:font-weight="normal" style:font-style-asian="normal" style:font-weight-asian="normal"/>
    </style:style>
    <style:style style:name="T113" style:family="text">
      <style:text-properties style:font-name="Arial" fo:font-style="normal" fo:font-weight="normal" style:font-style-asian="normal" style:font-weight-asian="normal" style:font-size-complex="12pt"/>
    </style:style>
    <style:style style:name="T114" style:family="text">
      <style:text-properties style:font-name="Arial" fo:font-style="normal" style:font-style-asian="normal"/>
    </style:style>
    <style:style style:name="T115" style:family="text">
      <style:text-properties style:font-name="Arial" fo:font-size="12pt" fo:font-weight="bold" style:font-size-asian="12pt" style:font-weight-asian="bold"/>
    </style:style>
    <style:style style:name="T116" style:family="text">
      <style:text-properties style:font-name="Arial" fo:font-size="12pt" fo:font-weight="bold" style:font-size-asian="12pt" style:font-weight-asian="bold" style:font-size-complex="12pt"/>
    </style:style>
    <style:style style:name="T117" style:family="text">
      <style:text-properties style:font-name="Arial" fo:font-size="12pt" fo:font-weight="bold" style:font-size-asian="12pt" style:font-weight-asian="bold" style:font-name-complex="Arial1" style:font-weight-complex="normal"/>
    </style:style>
    <style:style style:name="T118" style:family="text">
      <style:text-properties style:font-name="Arial" fo:font-size="12pt" fo:font-weight="normal" style:font-size-asian="12pt" style:font-weight-asian="normal"/>
    </style:style>
    <style:style style:name="T119" style:family="text">
      <style:text-properties style:font-name="Arial" fo:font-size="12pt" fo:font-weight="normal" style:font-size-asian="12pt" style:font-weight-asian="normal" style:font-size-complex="12pt"/>
    </style:style>
    <style:style style:name="T120" style:family="text">
      <style:text-properties style:font-name="Arial" fo:font-size="12pt" fo:font-weight="normal" style:font-size-asian="12pt" style:font-weight-asian="normal" style:font-name-complex="Arial1" style:font-weight-complex="normal"/>
    </style:style>
    <style:style style:name="T121" style:family="text">
      <style:text-properties style:font-name="Arial" fo:font-size="12pt" fo:font-style="italic" fo:font-weight="normal" style:font-size-asian="12pt" style:font-style-asian="italic" style:font-weight-asian="normal" style:font-size-complex="12pt"/>
    </style:style>
    <style:style style:name="T122" style:family="text">
      <style:text-properties style:font-name="Arial" fo:font-size="12pt" fo:font-style="normal" fo:font-weight="normal" style:font-size-asian="12pt" style:font-style-asian="normal" style:font-weight-asian="normal" style:font-size-complex="12pt"/>
    </style:style>
    <style:style style:name="T123" style:family="text">
      <style:text-properties style:font-name="Arial" fo:font-size="12pt" style:font-size-asian="12pt"/>
    </style:style>
    <style:style style:name="T124" style:family="text">
      <style:text-properties style:font-name="Arial" fo:font-size="12pt" style:text-underline-style="none" fo:font-weight="bold" style:font-size-asian="12pt" style:font-weight-asian="bold" style:font-size-complex="12pt"/>
    </style:style>
    <style:style style:name="T125" style:family="text">
      <style:text-properties style:font-name="Arial" fo:font-size="12pt" style:text-underline-style="none" fo:font-weight="normal" style:font-size-asian="12pt" style:font-weight-asian="normal" style:font-size-complex="12pt"/>
    </style:style>
    <style:style style:name="T126" style:family="text">
      <style:text-properties style:font-name="Arial" style:font-weight-complex="bold"/>
    </style:style>
    <style:style style:name="T127" style:family="text">
      <style:text-properties style:font-name="Arial" style:text-underline-style="none" fo:font-weight="bold" style:font-weight-asian="bold"/>
    </style:style>
    <style:style style:name="T128" style:family="text">
      <style:text-properties style:font-name="Arial" style:text-underline-style="none" fo:font-weight="normal" style:font-weight-asian="normal"/>
    </style:style>
    <style:style style:name="T129" style:family="text">
      <style:text-properties fo:color="#000000" style:font-name="Arial"/>
    </style:style>
    <style:style style:name="T130" style:family="text">
      <style:text-properties fo:color="#000000" style:font-name="Arial" fo:font-size="12pt" fo:letter-spacing="-0.002cm" style:text-underline-style="none" fo:font-weight="normal" style:font-size-asian="12pt" style:font-weight-asian="normal"/>
    </style:style>
    <style:style style:name="T131" style:family="text">
      <style:text-properties fo:color="#000000" style:font-name="Arial" fo:font-size="12pt" fo:letter-spacing="-0.002cm" style:text-underline-style="none" fo:font-weight="normal" fo:background-color="transparent" loext:char-shading-value="0" style:font-size-asian="12pt" style:font-weight-asian="normal"/>
    </style:style>
    <style:style style:name="T132" style:family="text">
      <style:text-properties fo:color="#000000" style:font-name="Arial" fo:font-size="12pt" fo:letter-spacing="-0.002cm" style:text-underline-style="none" fo:font-weight="bold" style:font-size-asian="12pt" style:font-weight-asian="bold"/>
    </style:style>
    <style:style style:name="T133" style:family="text">
      <style:text-properties fo:color="#000000" style:font-name="Arial" fo:font-size="12pt" fo:letter-spacing="-0.002cm" style:text-underline-style="none" fo:font-weight="bold" fo:background-color="transparent" loext:char-shading-value="0" style:font-size-asian="12pt" style:font-weight-asian="bold"/>
    </style:style>
    <style:style style:name="T134" style:family="text">
      <style:text-properties fo:color="#000000" style:font-name="Arial" fo:font-size="12pt" fo:letter-spacing="-0.002cm" fo:font-weight="normal" style:font-size-asian="12pt" style:font-weight-asian="normal"/>
    </style:style>
    <style:style style:name="T135" style:family="text">
      <style:text-properties fo:color="#000000" style:font-name="Arial" fo:font-size="12pt" fo:letter-spacing="-0.002cm" fo:font-weight="bold" fo:background-color="transparent" loext:char-shading-value="0" style:font-size-asian="12pt" style:font-weight-asian="bold" style:font-size-complex="12pt"/>
    </style:style>
    <style:style style:name="T136" style:family="text">
      <style:text-properties fo:color="#000000" style:font-name="Arial" fo:font-size="12pt" fo:letter-spacing="-0.002cm" fo:background-color="transparent" loext:char-shading-value="0" style:font-size-asian="12pt" style:font-size-complex="12pt"/>
    </style:style>
    <style:style style:name="T137" style:family="text">
      <style:text-properties fo:color="#000000" style:font-name="Arial" fo:font-size="12pt" fo:font-weight="bold" style:font-size-asian="12pt" style:font-weight-asian="bold"/>
    </style:style>
    <style:style style:name="T138" style:family="text">
      <style:text-properties fo:color="#000000" style:font-name="Arial" fo:font-size="12pt" fo:font-weight="bold" style:font-size-asian="12pt" style:font-weight-asian="bold" style:font-size-complex="12pt"/>
    </style:style>
    <style:style style:name="T139" style:family="text">
      <style:text-properties fo:color="#000000" style:font-name="Arial" fo:font-size="12pt" fo:font-weight="normal" style:font-size-asian="12pt" style:font-weight-asian="normal"/>
    </style:style>
    <style:style style:name="T140" style:family="text">
      <style:text-properties fo:color="#000000" style:font-name="Arial" fo:font-size="12pt" fo:font-weight="normal" style:font-size-asian="12pt" style:font-weight-asian="normal" style:font-size-complex="12pt"/>
    </style:style>
    <style:style style:name="T141" style:family="text">
      <style:text-properties fo:color="#000000" style:font-name="Arial" fo:font-size="12pt" fo:font-style="italic" fo:font-weight="normal" style:font-size-asian="12pt" style:font-style-asian="italic" style:font-weight-asian="normal" style:font-size-complex="12pt"/>
    </style:style>
    <style:style style:name="T142" style:family="text">
      <style:text-properties fo:color="#000000" style:font-name="Arial" fo:font-size="12pt" fo:font-style="italic" style:font-size-asian="12pt" style:font-style-asian="italic"/>
    </style:style>
    <style:style style:name="T143" style:family="text">
      <style:text-properties fo:color="#000000" style:font-name="Arial" fo:font-size="12pt" fo:font-style="italic" fo:background-color="#fff200" loext:char-shading-value="0" style:font-size-asian="12pt" style:font-style-asian="italic"/>
    </style:style>
    <style:style style:name="T144" style:family="text">
      <style:text-properties fo:color="#000000" style:font-name="Arial" fo:font-size="12pt" fo:font-style="italic" fo:background-color="#fff200" loext:char-shading-value="0" style:font-size-asian="12pt" style:font-style-asian="italic"/>
    </style:style>
    <style:style style:name="T145" style:family="text">
      <style:text-properties fo:color="#000000" style:font-name="Arial" fo:font-size="12pt" fo:font-style="italic" fo:background-color="transparent" loext:char-shading-value="0" style:font-size-asian="12pt" style:font-style-asian="italic"/>
    </style:style>
    <style:style style:name="T146" style:family="text">
      <style:text-properties fo:color="#000000" style:font-name="Arial" fo:font-size="12pt" fo:font-style="normal" fo:font-weight="normal" style:font-size-asian="12pt" style:font-style-asian="normal" style:font-weight-asian="normal" style:font-size-complex="12pt"/>
    </style:style>
    <style:style style:name="T147" style:family="text">
      <style:text-properties fo:color="#000000" style:font-name="Arial" fo:font-size="12pt" fo:font-style="normal" style:font-size-asian="12pt" style:font-style-asian="normal"/>
    </style:style>
    <style:style style:name="T148" style:family="text">
      <style:text-properties fo:color="#000000" style:font-name="Arial" fo:font-size="12pt" fo:font-style="normal" fo:background-color="#fff200" loext:char-shading-value="0" style:font-size-asian="12pt" style:font-style-asian="normal"/>
    </style:style>
    <style:style style:name="T149" style:family="text">
      <style:text-properties fo:color="#000000" style:font-name="Arial" fo:font-size="12pt" fo:font-style="normal" fo:background-color="#fff200" loext:char-shading-value="0" style:font-size-asian="12pt" style:font-style-asian="normal"/>
    </style:style>
    <style:style style:name="T150" style:family="text">
      <style:text-properties fo:color="#000000" style:font-name="Arial" fo:font-size="12pt" fo:font-style="normal" fo:background-color="transparent" loext:char-shading-value="0" style:font-size-asian="12pt" style:font-style-asian="normal"/>
    </style:style>
    <style:style style:name="T151" style:family="text">
      <style:text-properties fo:color="#000000" style:font-name="Arial" fo:font-size="12pt" style:font-size-asian="12pt"/>
    </style:style>
    <style:style style:name="T152" style:family="text">
      <style:text-properties fo:color="#000000" style:font-name="Arial" fo:font-size="12pt" style:text-underline-style="none" fo:font-weight="bold" fo:background-color="#ffff00" loext:char-shading-value="0" style:font-size-asian="12pt" style:font-weight-asian="bold" style:font-size-complex="12pt"/>
    </style:style>
    <style:style style:name="T153" style:family="text">
      <style:text-properties fo:color="#000000" style:font-name="Arial" fo:font-size="12pt" style:text-underline-style="none" fo:font-weight="bold" fo:background-color="#fff200" loext:char-shading-value="0" style:font-size-asian="12pt" style:font-weight-asian="bold" style:font-size-complex="12pt"/>
    </style:style>
    <style:style style:name="T154" style:family="text">
      <style:text-properties fo:color="#000000" style:font-name="Arial" fo:font-size="12pt" style:text-underline-style="none" fo:font-weight="bold" fo:background-color="#fff200" loext:char-shading-value="0" style:font-size-asian="12pt" style:font-weight-asian="bold" style:font-size-complex="12pt"/>
    </style:style>
    <style:style style:name="T155" style:family="text">
      <style:text-properties fo:color="#000000" style:font-name="Arial" fo:font-size="12pt" style:text-underline-style="none" fo:font-weight="bold" fo:background-color="transparent" loext:char-shading-value="0" style:font-size-asian="12pt" style:font-weight-asian="bold" style:font-size-complex="12pt"/>
    </style:style>
    <style:style style:name="T156" style:family="text">
      <style:text-properties fo:color="#000000" style:font-name="Arial" fo:font-size="12pt" style:text-underline-style="none" fo:font-weight="normal" fo:background-color="transparent" loext:char-shading-value="0" style:font-size-asian="12pt" style:font-weight-asian="normal" style:font-size-complex="12pt" style:font-weight-complex="normal"/>
    </style:style>
    <style:style style:name="T157" style:family="text">
      <style:text-properties fo:color="#000000" style:font-name="Arial" fo:font-size="12pt" fo:background-color="#fff200" loext:char-shading-value="0" style:font-size-asian="12pt"/>
    </style:style>
    <style:style style:name="T158" style:family="text">
      <style:text-properties fo:color="#000000" style:font-name="Arial" fo:font-size="12pt" fo:background-color="#fff200" loext:char-shading-value="0" style:font-size-asian="12pt"/>
    </style:style>
    <style:style style:name="T159" style:family="text">
      <style:text-properties fo:color="#000000" style:font-name="Arial" fo:font-size="12pt" fo:background-color="transparent" loext:char-shading-value="0" style:font-size-asian="12pt"/>
    </style:style>
    <style:style style:name="T160" style:family="text">
      <style:text-properties fo:color="#000000" style:font-name="Arial" fo:font-style="normal" fo:font-weight="normal" style:font-style-asian="normal" style:font-weight-asian="normal"/>
    </style:style>
    <style:style style:name="T161" style:family="text">
      <style:text-properties fo:color="#000000" style:font-name="Arial" fo:font-style="normal" fo:font-weight="normal" style:font-style-asian="normal" style:font-weight-asian="normal" style:font-weight-complex="normal"/>
    </style:style>
    <style:style style:name="T162" style:family="text">
      <style:text-properties fo:color="#000000" style:font-name="Arial" fo:font-weight="bold" style:font-weight-asian="bold"/>
    </style:style>
    <style:style style:name="T163" style:family="text">
      <style:text-properties fo:color="#000000" style:font-name="Arial" fo:font-weight="bold" style:font-weight-asian="bold" style:font-weight-complex="normal"/>
    </style:style>
    <style:style style:name="T164" style:family="text">
      <style:text-properties fo:color="#000000" style:font-name="Arial" fo:font-weight="bold" style:font-weight-asian="bold" style:font-name-complex="Arial1"/>
    </style:style>
    <style:style style:name="T165" style:family="text">
      <style:text-properties fo:color="#000000" style:font-name="Arial" fo:font-weight="normal" style:font-weight-asian="normal"/>
    </style:style>
    <style:style style:name="T166" style:family="text">
      <style:text-properties fo:color="#000000" style:font-name="Arial" fo:font-weight="normal" style:font-weight-asian="normal" style:font-weight-complex="normal"/>
    </style:style>
    <style:style style:name="T167" style:family="text">
      <style:text-properties fo:color="#000000" style:font-name="Arial" fo:font-weight="normal" style:font-weight-asian="normal" style:font-name-complex="Arial1"/>
    </style:style>
    <style:style style:name="T168" style:family="text">
      <style:text-properties fo:color="#000000" style:font-name="Arial" fo:font-style="italic" fo:font-weight="normal" style:font-style-asian="italic" style:font-weight-asian="normal"/>
    </style:style>
    <style:style style:name="T169" style:family="text">
      <style:text-properties fo:color="#000000" style:font-name="Arial" fo:font-style="italic" fo:font-weight="normal" style:font-style-asian="italic" style:font-weight-asian="normal" style:font-weight-complex="normal"/>
    </style:style>
    <style:style style:name="T170" style:family="text">
      <style:text-properties fo:color="#000000" style:font-name="Arial" fo:letter-spacing="-0.002cm"/>
    </style:style>
    <style:style style:name="T171" style:family="text">
      <style:text-properties fo:color="#000000" style:font-name="Arial" fo:letter-spacing="-0.002cm" fo:font-weight="normal" style:font-weight-asian="normal"/>
    </style:style>
    <style:style style:name="T172" style:family="text">
      <style:text-properties fo:color="#000000" style:font-name="Arial" fo:letter-spacing="-0.002cm" style:text-underline-style="none" fo:font-weight="normal" style:font-weight-asian="normal"/>
    </style:style>
    <style:style style:name="T173" style:family="text">
      <style:text-properties fo:color="#000000" style:font-name="Arial" fo:letter-spacing="-0.002cm" style:text-underline-style="none" fo:font-weight="normal" officeooo:rsid="09013636" style:font-weight-asian="normal"/>
    </style:style>
    <style:style style:name="T174" style:family="text">
      <style:text-properties fo:color="#000000" style:font-name="Arial" fo:letter-spacing="-0.002cm" style:text-underline-style="none" fo:font-weight="bold" style:font-weight-asian="bold"/>
    </style:style>
    <style:style style:name="T175" style:family="text">
      <style:text-properties fo:color="#000000" style:font-name="Arial" fo:letter-spacing="-0.002cm" fo:font-style="italic" style:text-underline-style="none" fo:font-weight="normal" style:font-style-asian="italic" style:font-weight-asian="normal"/>
    </style:style>
    <style:style style:name="T176" style:family="text">
      <style:text-properties fo:color="#000000" style:font-name="Arial" fo:letter-spacing="-0.002cm" fo:font-style="normal" style:text-underline-style="none" fo:font-weight="normal" style:font-style-asian="normal" style:font-weight-asian="normal"/>
    </style:style>
    <style:style style:name="T177" style:family="text">
      <style:text-properties fo:color="#000000" fo:font-style="normal" style:text-underline-style="solid" style:text-underline-width="auto" style:text-underline-color="font-color" officeooo:rsid="003d4908" fo:background-color="transparent" loext:char-shading-value="0" style:language-asian="pt" style:country-asian="BR" style:font-style-asian="normal" style:font-name-complex="Arial2" style:language-complex="ar" style:country-complex="SA" style:font-style-complex="normal" style:font-weight-complex="normal"/>
    </style:style>
    <style:style style:name="T178" style:family="text">
      <style:text-properties fo:color="#000000" style:font-name="Arial1" fo:font-size="12pt" fo:background-color="transparent" loext:char-shading-value="0" style:font-size-asian="12pt" style:language-asian="pt" style:country-asian="BR" style:font-size-complex="12pt" style:language-complex="ar" style:country-complex="SA"/>
    </style:style>
    <style:style style:name="T179" style:family="text">
      <style:text-properties fo:color="#000000" style:font-name="Arial1" fo:font-size="12pt" fo:background-color="transparent" loext:char-shading-value="0" style:font-size-asian="12pt" style:font-size-complex="12pt"/>
    </style:style>
    <style:style style:name="T180" style:family="text">
      <style:text-properties fo:color="#000000" style:font-name="Arial1" fo:font-size="12pt" officeooo:rsid="01491afb" fo:background-color="transparent" loext:char-shading-value="0" style:font-size-asian="12pt" style:font-size-complex="12pt"/>
    </style:style>
    <style:style style:name="T181" style:family="text">
      <style:text-properties fo:color="#000000" style:font-name="Arial1" fo:font-size="12pt" fo:background-color="transparent" loext:char-shading-value="0" style:font-size-asian="12pt" style:font-size-complex="12pt" style:language-complex="ar" style:country-complex="SA"/>
    </style:style>
    <style:style style:name="T182" style:family="text">
      <style:text-properties fo:color="#000000" style:font-name="Arial1" fo:font-size="12pt" officeooo:rsid="012bd12b" fo:background-color="transparent" loext:char-shading-value="0" style:font-size-asian="12pt" style:font-size-complex="12pt"/>
    </style:style>
    <style:style style:name="T183" style:family="text">
      <style:text-properties fo:color="#000000" style:font-name="Arial1" fo:font-size="12pt" officeooo:rsid="001838a1" fo:background-color="transparent" loext:char-shading-value="0" style:font-size-asian="12pt" style:font-size-complex="12pt"/>
    </style:style>
    <style:style style:name="T184" style:family="text">
      <style:text-properties fo:color="#000000" style:font-name="Arial1" fo:font-size="12pt" fo:background-color="transparent" loext:char-shading-value="0" style:font-size-asian="12pt" style:font-name-complex="Arial1" style:font-size-complex="12pt"/>
    </style:style>
    <style:style style:name="T185" style:family="text">
      <style:text-properties fo:color="#000000" style:font-name="Arial1" fo:font-size="12pt" officeooo:rsid="018e0587" fo:background-color="transparent" loext:char-shading-value="0" style:font-size-asian="12pt" style:font-name-complex="Arial1" style:font-size-complex="12pt"/>
    </style:style>
    <style:style style:name="T186" style:family="text">
      <style:text-properties fo:color="#000000" style:font-name="Arial1" fo:font-size="12pt" officeooo:rsid="0189c0a4" fo:background-color="transparent" loext:char-shading-value="0" style:font-size-asian="12pt" style:font-name-complex="Arial1" style:font-size-complex="12pt"/>
    </style:style>
    <style:style style:name="T187" style:family="text">
      <style:text-properties fo:color="#000000" style:font-name="Arial1" fo:font-size="12pt" officeooo:rsid="00309e63" fo:background-color="transparent" loext:char-shading-value="0" style:font-size-asian="12pt" style:font-name-complex="Arial1" style:font-size-complex="12pt"/>
    </style:style>
    <style:style style:name="T188" style:family="text">
      <style:text-properties fo:color="#000000" style:font-name="Arial1" fo:font-size="12pt" officeooo:rsid="001838a1" fo:background-color="transparent" loext:char-shading-value="0" style:font-size-asian="12pt" style:font-name-complex="Arial1" style:font-size-complex="12pt"/>
    </style:style>
    <style:style style:name="T189" style:family="text">
      <style:text-properties fo:color="#000000" style:font-name="Arial1" fo:font-size="12pt" fo:font-weight="bold" fo:background-color="transparent" loext:char-shading-value="0" style:font-size-asian="12pt" style:language-asian="pt" style:country-asian="BR" style:font-weight-asian="bold" style:font-size-complex="12pt" style:language-complex="ar" style:country-complex="SA" style:font-weight-complex="bold"/>
    </style:style>
    <style:style style:name="T190" style:family="text">
      <style:text-properties fo:color="#000000" style:font-name="Arial1" fo:font-size="12pt" fo:font-weight="bold" officeooo:rsid="0161d42a" fo:background-color="transparent" loext:char-shading-value="0" style:font-size-asian="12pt" style:language-asian="pt" style:country-asian="BR" style:font-weight-asian="bold" style:font-size-complex="12pt" style:language-complex="ar" style:country-complex="SA" style:font-weight-complex="bold"/>
    </style:style>
    <style:style style:name="T191" style:family="text">
      <style:text-properties fo:color="#000000" style:font-name="Arial1" fo:font-size="12pt" fo:font-weight="bold" officeooo:rsid="000d96ad" fo:background-color="transparent" loext:char-shading-value="0" style:font-size-asian="12pt" style:language-asian="pt" style:country-asian="BR" style:font-weight-asian="bold" style:font-size-complex="12pt" style:language-complex="ar" style:country-complex="SA" style:font-weight-complex="bold"/>
    </style:style>
    <style:style style:name="T192" style:family="text">
      <style:text-properties fo:color="#000000" style:font-name="Arial1" fo:font-size="12pt" fo:font-weight="bold" officeooo:rsid="001176c7" fo:background-color="transparent" loext:char-shading-value="0" style:font-size-asian="12pt" style:language-asian="pt" style:country-asian="BR" style:font-weight-asian="bold" style:font-size-complex="12pt" style:language-complex="ar" style:country-complex="SA" style:font-weight-complex="bold"/>
    </style:style>
    <style:style style:name="T193" style:family="text">
      <style:text-properties fo:color="#000000" style:font-name="Arial1" fo:font-size="12pt" fo:font-weight="bold" officeooo:rsid="001838a1" fo:background-color="transparent" loext:char-shading-value="0" style:font-size-asian="12pt" style:language-asian="pt" style:country-asian="BR" style:font-weight-asian="bold" style:font-size-complex="12pt" style:language-complex="ar" style:country-complex="SA" style:font-weight-complex="bold"/>
    </style:style>
    <style:style style:name="T194" style:family="text">
      <style:text-properties fo:color="#000000" style:font-name="Arial1" fo:font-size="12pt" fo:font-weight="bold" fo:background-color="transparent" loext:char-shading-value="0" style:font-size-asian="12pt" style:font-weight-asian="bold" style:font-size-complex="12pt"/>
    </style:style>
    <style:style style:name="T195" style:family="text">
      <style:text-properties fo:color="#000000" style:font-name="Arial1" fo:font-size="12pt" fo:font-weight="bold" fo:background-color="transparent" loext:char-shading-value="0" style:font-size-asian="12pt" style:font-weight-asian="bold" style:font-size-complex="12pt" style:font-weight-complex="bold"/>
    </style:style>
    <style:style style:name="T196" style:family="text">
      <style:text-properties fo:color="#000000" style:font-name="Arial1" fo:font-size="12pt" fo:font-weight="bold" fo:background-color="transparent" loext:char-shading-value="0" style:font-size-asian="12pt" style:font-weight-asian="bold" style:font-size-complex="12pt" style:language-complex="ar" style:country-complex="SA" style:font-weight-complex="bold"/>
    </style:style>
    <style:style style:name="T197" style:family="text">
      <style:text-properties fo:color="#000000" style:font-name="Arial1" fo:font-size="12pt" fo:font-weight="bold" officeooo:rsid="0189c0a4" fo:background-color="transparent" loext:char-shading-value="0" style:font-size-asian="12pt" style:font-weight-asian="bold" style:font-size-complex="12pt"/>
    </style:style>
    <style:style style:name="T198" style:family="text">
      <style:text-properties fo:color="#000000" style:font-name="Arial1" fo:font-size="12pt" fo:font-weight="bold" style:letter-kerning="false" fo:background-color="transparent" loext:char-shading-value="0" style:font-size-asian="12pt" style:language-asian="pt" style:country-asian="BR" style:font-weight-asian="bold" style:font-size-complex="12pt" style:language-complex="ar" style:country-complex="SA" style:font-weight-complex="bold"/>
    </style:style>
    <style:style style:name="T199" style:family="text">
      <style:text-properties fo:color="#000000" style:font-name="Arial1" fo:font-size="12pt" style:letter-kerning="false" fo:background-color="transparent" loext:char-shading-value="0" style:font-size-asian="12pt" style:language-asian="pt" style:country-asian="BR" style:font-size-complex="12pt" style:language-complex="ar" style:country-complex="SA"/>
    </style:style>
    <style:style style:name="T200" style:family="text">
      <style:text-properties fo:color="#000000" style:font-name="Arial1" fo:font-size="12pt" officeooo:rsid="01491afb" style:letter-kerning="false" fo:background-color="transparent" loext:char-shading-value="0" style:font-size-asian="12pt" style:language-asian="pt" style:country-asian="BR" style:font-size-complex="12pt" style:language-complex="ar" style:country-complex="SA"/>
    </style:style>
    <style:style style:name="T201" style:family="text">
      <style:text-properties fo:color="#000000" style:font-name="Arial1" fo:font-size="12pt" fo:font-style="normal" style:text-underline-style="none" fo:font-weight="normal" officeooo:rsid="0032cd4c" style:letter-kerning="false" fo:background-color="transparent" loext:char-shading-value="0"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202" style:family="text">
      <style:text-properties fo:color="#000000" style:font-name="Arial1" fo:font-size="12pt" fo:font-style="normal" style:text-underline-style="none" fo:font-weight="normal" officeooo:rsid="00a02637" style:letter-kerning="false" fo:background-color="transparent" loext:char-shading-value="0"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203" style:family="text">
      <style:text-properties fo:color="#000000" style:font-name="Arial1" fo:font-size="12pt" fo:font-style="normal" style:text-underline-style="none" fo:font-weight="normal" officeooo:rsid="0102bec9" style:letter-kerning="false" fo:background-color="transparent"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style>
    <style:style style:name="T204" style:family="text">
      <style:text-properties fo:color="#000000" style:font-name="Arial1"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05" style:family="text">
      <style:text-properties fo:color="#000000" style:font-name="Arial1" fo:font-size="12pt" style:text-underline-style="none" fo:font-weight="normal" officeooo:rsid="01491afb"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06" style:family="text">
      <style:text-properties fo:color="#000000" style:font-name="Arial1" fo:font-size="12pt" style:text-underline-style="none" fo:font-weight="normal" officeooo:rsid="0102bec9"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07" style:family="text">
      <style:text-properties fo:color="#000000" style:font-name="Arial1" fo:font-size="12pt" style:text-underline-style="none" fo:font-weight="normal" officeooo:rsid="0068287b"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08" style:family="text">
      <style:text-properties fo:color="#000000" style:font-name="Arial1" fo:font-size="12pt" style:text-underline-style="none" fo:font-weight="normal" officeooo:rsid="00fb870a"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09" style:family="text">
      <style:text-properties fo:color="#000000" style:font-name="Arial1" fo:font-size="12pt" style:text-underline-style="none" fo:font-weight="normal" officeooo:rsid="0177cae6"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10" style:family="text">
      <style:text-properties fo:color="#000000" style:font-name="Arial1" fo:font-size="12pt" style:text-underline-style="none" fo:font-weight="normal" officeooo:rsid="011763a1"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11" style:family="text">
      <style:text-properties fo:color="#000000" style:font-name="Arial1" fo:font-size="12pt" style:text-underline-style="none" fo:font-weight="normal" officeooo:rsid="000d96ad"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12" style:family="text">
      <style:text-properties fo:color="#000000" style:font-name="Arial1" fo:font-size="12pt" style:text-underline-style="none" fo:font-weight="normal" officeooo:rsid="017a3776"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13" style:family="text">
      <style:text-properties fo:color="#000000" style:font-name="Arial1" fo:font-size="12pt" style:text-underline-style="none" fo:font-weight="normal" officeooo:rsid="017a8d14"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14" style:family="text">
      <style:text-properties fo:color="#000000" style:font-name="Arial1" fo:font-size="12pt" style:text-underline-style="none" fo:font-weight="normal" officeooo:rsid="0027eb10"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15" style:family="text">
      <style:text-properties fo:color="#000000" style:font-name="Arial1" fo:font-size="12pt" style:text-underline-style="none" fo:font-weight="normal" officeooo:rsid="01189819"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16" style:family="text">
      <style:text-properties fo:color="#000000" style:font-name="Arial1" fo:font-size="12pt" style:text-underline-style="none" fo:font-weight="normal" officeooo:rsid="0020b465"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17" style:family="text">
      <style:text-properties fo:color="#000000" style:font-name="Arial1" fo:font-size="12pt" style:text-underline-style="none" fo:font-weight="normal" officeooo:rsid="02053dbf"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18" style:family="text">
      <style:text-properties fo:color="#000000" style:font-name="Arial1" fo:font-size="12pt" style:text-underline-style="none" fo:font-weight="normal" officeooo:rsid="001838a1"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19" style:family="text">
      <style:text-properties fo:color="#000000" style:font-name="Arial1" fo:font-size="12pt" style:text-underline-style="none" fo:font-weight="normal" fo:background-color="transparent" loext:char-shading-value="0" style:font-size-asian="12pt" style:font-weight-asian="normal" style:font-size-complex="12pt" style:font-weight-complex="normal"/>
    </style:style>
    <style:style style:name="T220" style:family="text">
      <style:text-properties fo:color="#000000" style:font-name="Arial1" fo:font-size="12pt" style:text-underline-style="none" fo:font-weight="normal" officeooo:rsid="09095d76" fo:background-color="transparent" loext:char-shading-value="0" style:font-size-asian="12pt" style:font-weight-asian="normal" style:font-size-complex="12pt" style:font-weight-complex="normal"/>
    </style:style>
    <style:style style:name="T221" style:family="text">
      <style:text-properties fo:color="#000000" style:font-name="Arial1" fo:font-size="12pt" style:text-underline-style="none" fo:background-color="transparent" loext:char-shading-value="0" style:font-size-asian="12pt" style:font-size-complex="12pt"/>
    </style:style>
    <style:style style:name="T222" style:family="text">
      <style:text-properties fo:color="#000000" style:font-name="Arial1" fo:font-size="12pt" style:text-underline-style="none" fo:font-weight="bold" fo:background-color="#ffff00" loext:char-shading-value="0" style:font-size-asian="12pt" style:font-weight-asian="bold" style:font-size-complex="12pt"/>
    </style:style>
    <style:style style:name="T223" style:family="text">
      <style:text-properties fo:color="#000000" style:font-name="Arial1" fo:font-size="12pt" style:text-underline-style="none" fo:font-weight="bold" officeooo:rsid="09095d76" fo:background-color="#ffff00" loext:char-shading-value="0" style:font-size-asian="12pt" style:font-weight-asian="bold" style:font-size-complex="12pt"/>
    </style:style>
    <style:style style:name="T224" style:family="text">
      <style:text-properties fo:color="#000000" style:font-name="Arial1" fo:font-size="12pt" style:text-underline-style="none" fo:font-weight="bold" fo:background-color="#fff200" loext:char-shading-value="0" style:font-size-asian="12pt" style:font-weight-asian="bold" style:font-size-complex="12pt"/>
    </style:style>
    <style:style style:name="T225" style:family="text">
      <style:text-properties fo:color="#000000" style:font-name="Arial1" fo:font-size="12pt" style:text-underline-style="none" fo:font-weight="bold" officeooo:rsid="09095d76" fo:background-color="#fff200" loext:char-shading-value="0" style:font-size-asian="12pt" style:font-weight-asian="bold" style:font-size-complex="12pt"/>
    </style:style>
    <style:style style:name="T226" style:family="text">
      <style:text-properties fo:color="#000000" style:font-name="Arial1" fo:font-size="12pt" style:text-underline-style="none" fo:font-weight="bold" officeooo:rsid="09095d76" fo:background-color="#fff200" loext:char-shading-value="0" style:font-size-asian="12pt" style:font-weight-asian="bold" style:font-size-complex="12pt"/>
    </style:style>
    <style:style style:name="T227" style:family="text">
      <style:text-properties fo:color="#000000" style:font-name="Arial1" fo:font-size="12pt" style:text-underline-style="none" fo:font-weight="bold" fo:background-color="#fff200" loext:char-shading-value="0" style:font-size-asian="12pt" style:font-weight-asian="bold" style:font-size-complex="12pt"/>
    </style:style>
    <style:style style:name="T228" style:family="text">
      <style:text-properties fo:color="#000000" style:font-name="Arial1" fo:font-size="12pt" style:text-underline-style="none" fo:font-weight="bold" fo:background-color="transparent" loext:char-shading-value="0" style:font-size-asian="12pt" style:font-weight-asian="bold" style:font-size-complex="12pt"/>
    </style:style>
    <style:style style:name="T229" style:family="text">
      <style:text-properties fo:color="#000000" style:font-name="Arial1" fo:font-size="12pt" style:text-underline-style="none" fo:font-weight="bold" officeooo:rsid="09095d76" fo:background-color="transparent" loext:char-shading-value="0" style:font-size-asian="12pt" style:font-weight-asian="bold" style:font-size-complex="12pt"/>
    </style:style>
    <style:style style:name="T230" style:family="text">
      <style:text-properties fo:color="#000000" style:font-name="Arial1" fo:font-size="12pt" style:text-underline-style="none" fo:font-weight="bold" fo:background-color="transparent" loext:char-shading-value="0" style:font-size-asian="12pt" style:font-weight-asian="bold" style:font-size-complex="12pt" style:font-weight-complex="bold"/>
    </style:style>
    <style:style style:name="T231" style:family="text">
      <style:text-properties fo:color="#000000" style:font-name="Arial1" fo:font-size="12pt" style:text-underline-style="none" fo:font-weight="bold" officeooo:rsid="09095d76" fo:background-color="transparent" loext:char-shading-value="0" style:font-size-asian="12pt" style:font-weight-asian="bold" style:font-size-complex="12pt" style:font-weight-complex="bold"/>
    </style:style>
    <style:style style:name="T232" style:family="text">
      <style:text-properties fo:color="#000000" style:font-name="Arial1" fo:font-size="12pt" fo:letter-spacing="-0.002cm" style:text-underline-style="none" fo:font-weight="normal"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33" style:family="text">
      <style:text-properties fo:color="#000000" style:font-name="Arial1" fo:font-size="12pt" fo:letter-spacing="-0.002cm" style:text-underline-style="none" fo:font-weight="normal" officeooo:rsid="0220d36d"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34" style:family="text">
      <style:text-properties fo:color="#000000" style:font-name="Arial1" fo:font-size="12pt" fo:letter-spacing="-0.002cm" style:text-underline-style="none" fo:font-weight="normal" officeooo:rsid="0220d36d"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35" style:family="text">
      <style:text-properties fo:color="#000000" style:font-name="Arial1" fo:font-size="12pt" fo:letter-spacing="-0.002cm" style:text-underline-style="none" fo:font-weight="normal" officeooo:rsid="02299c8a"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36" style:family="text">
      <style:text-properties fo:color="#000000" style:font-name="Arial1" fo:font-size="12pt" fo:letter-spacing="-0.002cm" style:text-underline-style="none" fo:font-weight="normal" officeooo:rsid="0047ce2b"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37" style:family="text">
      <style:text-properties fo:color="#000000" style:font-name="Arial1" fo:font-size="12pt" fo:letter-spacing="-0.002cm" style:text-underline-style="none" fo:font-weight="normal" officeooo:rsid="0047ce2b"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38" style:family="text">
      <style:text-properties fo:color="#000000" style:font-name="Arial1" fo:font-size="12pt" fo:letter-spacing="-0.002cm" style:text-underline-style="none" fo:font-weight="normal" officeooo:rsid="0047ce2b"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39" style:family="text">
      <style:text-properties fo:color="#000000" style:font-name="Arial1" fo:font-size="12pt" fo:letter-spacing="-0.002cm" style:text-underline-style="none" fo:font-weight="normal" officeooo:rsid="0047ce2b"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40" style:family="text">
      <style:text-properties fo:color="#000000" style:font-name="Arial1" fo:font-size="12pt" fo:letter-spacing="-0.002cm" style:text-underline-style="none" fo:font-weight="normal" officeooo:rsid="00973913"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41" style:family="text">
      <style:text-properties fo:color="#000000" style:font-name="Arial1" fo:font-size="12pt" fo:letter-spacing="-0.002cm" style:text-underline-style="none" fo:font-weight="normal" officeooo:rsid="0076d323"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42" style:family="text">
      <style:text-properties fo:color="#000000" style:font-name="Arial1" fo:font-size="12pt" fo:letter-spacing="-0.002cm" style:text-underline-style="none" fo:font-weight="normal" officeooo:rsid="0076d323"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43" style:family="text">
      <style:text-properties fo:color="#000000" style:font-name="Arial1" fo:font-size="12pt" fo:letter-spacing="-0.002cm" style:text-underline-style="none" fo:font-weight="normal" officeooo:rsid="002e8b4f"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44" style:family="text">
      <style:text-properties fo:color="#000000" style:font-name="Arial1" fo:font-size="12pt" fo:letter-spacing="-0.002cm" style:text-underline-style="none" fo:font-weight="normal" officeooo:rsid="022c0bf7"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45" style:family="text">
      <style:text-properties fo:color="#000000" style:font-name="Arial1" fo:font-size="12pt" fo:letter-spacing="-0.002cm" style:text-underline-style="none" fo:font-weight="normal" officeooo:rsid="022c0bf7"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46" style:family="text">
      <style:text-properties fo:color="#000000" style:font-name="Arial1" fo:font-size="12pt" fo:letter-spacing="-0.002cm" style:text-underline-style="none" fo:font-weight="normal" officeooo:rsid="0071bf48"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47" style:family="text">
      <style:text-properties fo:color="#000000" style:font-name="Arial1" fo:font-size="12pt" fo:letter-spacing="-0.002cm" style:text-underline-style="none" fo:font-weight="normal" officeooo:rsid="00304a4e"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48" style:family="text">
      <style:text-properties fo:color="#000000" style:font-name="Arial1" fo:font-size="12pt" fo:letter-spacing="-0.002cm" style:text-underline-style="none" fo:font-weight="normal" officeooo:rsid="00308e56"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49" style:family="text">
      <style:text-properties fo:color="#000000" style:font-name="Arial1" fo:font-size="12pt" fo:letter-spacing="-0.002cm" style:text-underline-style="none" fo:font-weight="normal" officeooo:rsid="0071d6ca"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50" style:family="text">
      <style:text-properties fo:color="#000000" style:font-name="Arial1" fo:font-size="12pt" fo:letter-spacing="-0.002cm" style:text-underline-style="none" fo:font-weight="normal" officeooo:rsid="0075248b"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51" style:family="text">
      <style:text-properties fo:color="#000000" style:font-name="Arial1" fo:font-size="12pt" fo:letter-spacing="-0.002cm" style:text-underline-style="none" fo:font-weight="normal" officeooo:rsid="007466b7"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52" style:family="text">
      <style:text-properties fo:color="#000000" style:font-name="Arial1" fo:font-size="12pt" fo:letter-spacing="-0.002cm" style:text-underline-style="none" fo:font-weight="normal" officeooo:rsid="007466b7"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53" style:family="text">
      <style:text-properties fo:color="#000000" style:font-name="Arial1" fo:font-size="12pt" fo:letter-spacing="-0.002cm" style:text-underline-style="none" fo:font-weight="normal" officeooo:rsid="011306fc"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254" style:family="text">
      <style:text-properties fo:color="#000000" style:font-name="Arial1" fo:font-size="12pt" fo:letter-spacing="-0.002cm" style:text-underline-style="none" fo:font-weight="normal" officeooo:rsid="0047ce2b"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255" style:family="text">
      <style:text-properties fo:color="#000000" style:font-name="Arial1" fo:font-size="12pt" fo:letter-spacing="-0.002cm" style:text-underline-style="none" fo:font-weight="normal" officeooo:rsid="0047ce2b"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256" style:family="text">
      <style:text-properties fo:color="#000000" style:font-name="Arial1" fo:font-size="12pt" fo:letter-spacing="-0.002cm" style:text-underline-style="none" fo:font-weight="normal" officeooo:rsid="0047ce2b" style:text-underline-mode="continuous" style:text-overline-mode="continuous" style:text-line-through-mode="continuous" style:letter-kerning="false" fo:background-color="transparent" loext:char-shading-value="0" style:font-name-asian="Times New Roman" style:font-size-asian="12pt" style:language-asian="hi" style:country-asian="IN" style:font-weight-asian="normal" style:font-name-complex="Arial1" style:font-size-complex="12pt" style:language-complex="ar" style:country-complex="SA" style:font-weight-complex="normal"/>
    </style:style>
    <style:style style:name="T257" style:family="text">
      <style:text-properties fo:color="#000000" style:font-name="Arial1" fo:font-size="12pt" fo:letter-spacing="-0.002cm" style:text-underline-style="none" fo:font-weight="normal" officeooo:rsid="0076d323" style:text-underline-mode="continuous" style:text-overline-mode="continuous" style:text-line-through-mode="continuous" style:letter-kerning="false" fo:background-color="transparent" loext:char-shading-value="0" style:font-name-asian="Times New Roman" style:font-size-asian="12pt" style:language-asian="hi" style:country-asian="IN" style:font-weight-asian="normal" style:font-name-complex="Arial1" style:font-size-complex="12pt" style:language-complex="ar" style:country-complex="SA" style:font-weight-complex="normal"/>
    </style:style>
    <style:style style:name="T258" style:family="text">
      <style:text-properties fo:color="#000000" style:font-name="Arial1" fo:font-size="12pt" fo:letter-spacing="-0.002cm" style:text-underline-style="none" fo:font-weight="normal" officeooo:rsid="0220d36d" style:text-underline-mode="continuous" style:text-overline-mode="continuous" style:text-line-through-mode="continuous" style:letter-kerning="false" fo:background-color="transparent" loext:char-shading-value="0" style:font-name-asian="Times New Roman" style:font-size-asian="12pt" style:language-asian="hi" style:country-asian="IN" style:font-weight-asian="normal" style:font-name-complex="Arial1" style:font-size-complex="12pt" style:language-complex="ar" style:country-complex="SA" style:font-weight-complex="normal"/>
    </style:style>
    <style:style style:name="T259" style:family="text">
      <style:text-properties fo:color="#000000" style:font-name="Arial1" fo:font-size="12pt" fo:letter-spacing="-0.002cm" style:text-underline-style="none" fo:font-weight="normal" officeooo:rsid="0047ce2b" style:text-underline-mode="continuous" style:text-overline-mode="continuous" style:text-line-through-mode="continuous" style:letter-kerning="false" fo:background-color="#fff200"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260" style:family="text">
      <style:text-properties fo:color="#000000" style:font-name="Arial1" fo:font-size="12pt" fo:letter-spacing="-0.002cm" style:text-underline-style="none" fo:font-weight="normal" officeooo:rsid="0047ce2b" style:text-underline-mode="continuous" style:text-overline-mode="continuous" style:text-line-through-mode="continuous" style:letter-kerning="false" fo:background-color="#fff200"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261" style:family="text">
      <style:text-properties fo:color="#000000" style:font-name="Arial1" fo:font-size="12pt" fo:letter-spacing="-0.002cm" style:text-underline-style="none" fo:font-weight="normal" officeooo:rsid="0047ce2b"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262" style:family="text">
      <style:text-properties fo:color="#000000" style:font-name="Arial1" fo:font-size="12pt" fo:letter-spacing="-0.002cm" style:text-underline-style="none" fo:font-weight="normal" officeooo:rsid="0047ce2b"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263" style:family="text">
      <style:text-properties fo:color="#000000" style:font-name="Arial1" fo:font-size="12pt" fo:letter-spacing="-0.002cm" style:text-underline-style="none" fo:font-weight="normal" officeooo:rsid="0047ce2b"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264" style:family="text">
      <style:text-properties fo:color="#000000" style:font-name="Arial1" fo:font-size="12pt" fo:letter-spacing="-0.002cm" style:text-underline-style="none" fo:font-weight="normal" officeooo:rsid="0047ce2b"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265" style:family="text">
      <style:text-properties fo:color="#000000" style:font-name="Arial1" fo:font-size="12pt" fo:letter-spacing="-0.002cm" style:text-underline-style="none" fo:font-weight="normal" officeooo:rsid="0076d323"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266" style:family="text">
      <style:text-properties fo:color="#000000" style:font-name="Arial1" fo:font-size="12pt" fo:letter-spacing="-0.002cm" style:text-underline-style="none" fo:font-weight="normal" officeooo:rsid="0076d323"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267" style:family="text">
      <style:text-properties fo:color="#000000" style:font-name="Arial1" fo:font-size="12pt" fo:letter-spacing="-0.002cm" style:text-underline-style="none" fo:font-weight="normal" officeooo:rsid="0220d36d"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268" style:family="text">
      <style:text-properties fo:color="#000000" style:font-name="Arial1" fo:font-size="12pt" fo:letter-spacing="-0.002cm" style:text-underline-style="none" fo:font-weight="normal" officeooo:rsid="0220d36d"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269" style:family="text">
      <style:text-properties fo:color="#000000" style:font-name="Arial1" fo:font-size="12pt" fo:letter-spacing="-0.002cm" style:text-underline-style="none" fo:font-weight="normal" officeooo:rsid="022c0bf7"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270" style:family="text">
      <style:text-properties fo:color="#000000" style:font-name="Arial1" fo:font-size="12pt" fo:letter-spacing="-0.002cm" style:text-underline-style="none" fo:font-weight="normal" officeooo:rsid="022c0bf7"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271" style:family="text">
      <style:text-properties fo:color="#000000" style:font-name="Arial1" fo:font-size="12pt" fo:letter-spacing="-0.002cm" style:text-underline-style="none" fo:font-weight="normal" officeooo:rsid="007466b7"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272" style:family="text">
      <style:text-properties fo:color="#000000" style:font-name="Arial1" fo:font-size="12pt" fo:letter-spacing="-0.002cm" style:text-underline-style="none" fo:font-weight="normal" officeooo:rsid="007466b7"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273" style:family="text">
      <style:text-properties fo:color="#000000" style:font-name="Arial1" fo:font-size="12pt" fo:letter-spacing="-0.002cm" style:text-underline-style="none" fo:font-weight="bold" officeooo:rsid="0038a42d" style:text-underline-mode="continuous" style:text-overline-mode="continuous" style:text-line-through-mode="continuous" fo:background-color="transparent" loext:char-shading-value="0" style:font-size-asian="12pt" style:language-asian="hi" style:country-asian="IN" style:font-weight-asian="bold" style:font-name-complex="Arial1" style:font-size-complex="12pt" style:font-weight-complex="bold"/>
    </style:style>
    <style:style style:name="T274" style:family="text">
      <style:text-properties fo:color="#000000" style:font-name="Arial1" fo:font-size="12pt" fo:letter-spacing="-0.002cm" style:text-underline-style="none" fo:font-weight="bold" officeooo:rsid="00304a4e" style:text-underline-mode="continuous" style:text-overline-mode="continuous" style:text-line-through-mode="continuous" fo:background-color="transparent" loext:char-shading-value="0" style:font-size-asian="12pt" style:language-asian="hi" style:country-asian="IN" style:font-weight-asian="bold" style:font-name-complex="Arial1" style:font-size-complex="12pt" style:font-weight-complex="bold"/>
    </style:style>
    <style:style style:name="T275" style:family="text">
      <style:text-properties fo:color="#000000" style:font-name="Arial1" fo:font-size="12pt" fo:letter-spacing="-0.002cm" style:text-underline-style="none" fo:font-weight="bold" officeooo:rsid="0047ce2b" style:text-underline-mode="continuous" style:text-overline-mode="continuous" style:text-line-through-mode="continuous" fo:background-color="transparent" loext:char-shading-value="0" style:font-size-asian="12pt" style:language-asian="hi" style:country-asian="IN" style:font-weight-asian="bold" style:font-name-complex="Arial1" style:font-size-complex="12pt" style:font-weight-complex="bold"/>
    </style:style>
    <style:style style:name="T276" style:family="text">
      <style:text-properties fo:color="#000000" style:font-name="Arial1" fo:font-size="12pt" fo:letter-spacing="-0.002cm" style:text-underline-style="none" fo:font-weight="bold" officeooo:rsid="0047ce2b" style:text-underline-mode="continuous" style:text-overline-mode="continuous" style:text-line-through-mode="continuous" fo:background-color="transparent" loext:char-shading-value="0" style:font-size-asian="12pt" style:language-asian="hi" style:country-asian="IN" style:font-weight-asian="bold" style:font-name-complex="Arial1" style:font-size-complex="12pt" style:font-weight-complex="bold"/>
    </style:style>
    <style:style style:name="T277" style:family="text">
      <style:text-properties fo:color="#000000" style:font-name="Arial1" fo:font-size="12pt" fo:letter-spacing="-0.002cm" style:text-underline-style="none" fo:font-weight="bold" officeooo:rsid="0047ce2b" style:text-underline-mode="continuous" style:text-overline-mode="continuous" style:text-line-through-mode="continuous" fo:background-color="transparent" loext:char-shading-value="0" style:font-size-asian="12pt" style:language-asian="hi" style:country-asian="IN" style:font-weight-asian="bold" style:font-name-complex="Arial1" style:font-size-complex="12pt" style:font-weight-complex="normal"/>
    </style:style>
    <style:style style:name="T278" style:family="text">
      <style:text-properties fo:color="#000000" style:font-name="Arial1" fo:font-size="12pt" fo:letter-spacing="-0.002cm" style:text-underline-style="none" fo:font-weight="bold" officeooo:rsid="0047ce2b" style:text-underline-mode="continuous" style:text-overline-mode="continuous" style:text-line-through-mode="continuous" fo:background-color="transparent" loext:char-shading-value="0" style:font-size-asian="12pt" style:language-asian="hi" style:country-asian="IN" style:font-weight-asian="bold" style:font-name-complex="Arial1" style:font-size-complex="12pt" style:font-weight-complex="normal"/>
    </style:style>
    <style:style style:name="T279" style:family="text">
      <style:text-properties fo:color="#000000" style:font-name="Arial1" fo:font-size="12pt" fo:letter-spacing="-0.002cm" style:text-underline-style="none" fo:font-weight="bold" officeooo:rsid="0047ce2b"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80" style:family="text">
      <style:text-properties fo:color="#000000" style:font-name="Arial1" fo:font-size="12pt" fo:letter-spacing="-0.002cm" style:text-underline-style="none" fo:font-weight="bold" officeooo:rsid="07129705"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81" style:family="text">
      <style:text-properties fo:color="#000000" style:font-name="Arial1" fo:font-size="12pt" fo:letter-spacing="-0.002cm" style:text-underline-style="none" fo:font-weight="bold" officeooo:rsid="07129705"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82" style:family="text">
      <style:text-properties fo:color="#000000" style:font-name="Arial1" fo:font-size="12pt" fo:letter-spacing="-0.002cm" style:text-underline-style="none" fo:font-weight="bold" officeooo:rsid="00973913"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83" style:family="text">
      <style:text-properties fo:color="#000000" style:font-name="Arial1" fo:font-size="12pt" fo:letter-spacing="-0.002cm" style:text-underline-style="none" fo:font-weight="bold" officeooo:rsid="00973913"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84" style:family="text">
      <style:text-properties fo:color="#000000" style:font-name="Arial1" fo:font-size="12pt" fo:letter-spacing="-0.002cm" style:text-underline-style="none" fo:font-weight="bold" officeooo:rsid="00304a4e"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85" style:family="text">
      <style:text-properties fo:color="#000000" style:font-name="Arial1" fo:font-size="12pt" fo:letter-spacing="-0.002cm" style:text-underline-style="none" fo:font-weight="bold" officeooo:rsid="001b13e5"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86" style:family="text">
      <style:text-properties fo:color="#000000" style:font-name="Arial1" fo:font-size="12pt" fo:letter-spacing="-0.002cm" style:text-underline-style="none" fo:font-weight="bold" officeooo:rsid="0047ce2b"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normal"/>
    </style:style>
    <style:style style:name="T287" style:family="text">
      <style:text-properties fo:color="#000000" style:font-name="Arial1" fo:font-size="12pt" fo:letter-spacing="-0.002cm" style:text-underline-style="none" fo:font-weight="bold" officeooo:rsid="00973913" style:text-underline-mode="continuous" style:text-overline-mode="continuous" style:text-line-through-mode="continuous" style:letter-kerning="false" fo:background-color="#ffff00"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88" style:family="text">
      <style:text-properties fo:color="#000000" style:font-name="Arial1" fo:font-size="12pt" fo:letter-spacing="-0.002cm" style:text-underline-style="none" fo:font-weight="bold" officeooo:rsid="001b13e5" style:text-underline-mode="continuous" style:text-overline-mode="continuous" style:text-line-through-mode="continuous" style:letter-kerning="false" fo:background-color="#ffff00"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89" style:family="text">
      <style:text-properties fo:color="#000000" style:font-name="Arial1" fo:font-size="12pt" fo:letter-spacing="-0.002cm" style:text-underline-style="none" fo:font-weight="bold" officeooo:rsid="07129705" style:text-underline-mode="continuous" style:text-overline-mode="continuous" style:text-line-through-mode="continuous" style:letter-kerning="false" fo:background-color="#fff200"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90" style:family="text">
      <style:text-properties fo:color="#000000" style:font-name="Arial1" fo:font-size="12pt" fo:letter-spacing="-0.002cm" style:text-underline-style="none" fo:font-weight="bold" officeooo:rsid="07129705" style:text-underline-mode="continuous" style:text-overline-mode="continuous" style:text-line-through-mode="continuous" style:letter-kerning="false" fo:background-color="#fff200"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91" style:family="text">
      <style:text-properties fo:color="#000000" style:font-name="Arial1" fo:font-size="12pt" fo:letter-spacing="-0.002cm" style:text-underline-style="none" fo:font-weight="bold" officeooo:rsid="00973913" style:text-underline-mode="continuous" style:text-overline-mode="continuous" style:text-line-through-mode="continuous" style:letter-kerning="false" fo:background-color="#fff200"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92" style:family="text">
      <style:text-properties fo:color="#000000" style:font-name="Arial1" fo:font-size="12pt" fo:letter-spacing="-0.002cm" style:text-underline-style="none" fo:font-weight="bold" officeooo:rsid="00973913" style:text-underline-mode="continuous" style:text-overline-mode="continuous" style:text-line-through-mode="continuous" style:letter-kerning="false" fo:background-color="#fff200"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93" style:family="text">
      <style:text-properties fo:color="#000000" style:font-name="Arial1" fo:font-size="12pt" fo:letter-spacing="-0.002cm" style:text-underline-style="none" fo:font-weight="bold" officeooo:rsid="001b13e5" style:text-underline-mode="continuous" style:text-overline-mode="continuous" style:text-line-through-mode="continuous" style:letter-kerning="false" fo:background-color="#fff200"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94" style:family="text">
      <style:text-properties fo:color="#000000" style:font-name="Arial1" fo:font-size="12pt" fo:letter-spacing="-0.002cm" style:text-underline-style="none" fo:font-weight="bold" officeooo:rsid="001b13e5" style:text-underline-mode="continuous" style:text-overline-mode="continuous" style:text-line-through-mode="continuous" style:letter-kerning="false" fo:background-color="#fff200"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95" style:family="text">
      <style:text-properties fo:color="#000000" style:font-name="Arial1" fo:font-size="12pt" fo:letter-spacing="-0.002cm" style:text-underline-style="none" fo:font-weight="bold" officeooo:rsid="0047ce2b" style:text-underline-mode="continuous" style:text-overline-mode="continuous" style:text-line-through-mode="continuous" fo:background-color="#ffff00" loext:char-shading-value="0" style:font-size-asian="12pt" style:language-asian="hi" style:country-asian="IN" style:font-weight-asian="bold" style:font-name-complex="Arial1" style:font-size-complex="12pt" style:font-weight-complex="bold"/>
    </style:style>
    <style:style style:name="T296" style:family="text">
      <style:text-properties fo:color="#000000" style:font-name="Arial1" fo:font-size="12pt" fo:letter-spacing="-0.002cm" style:text-underline-style="none" fo:font-weight="bold" officeooo:rsid="0047ce2b" style:text-underline-mode="continuous" style:text-overline-mode="continuous" style:text-line-through-mode="continuous" fo:background-color="#fff200" loext:char-shading-value="0" style:font-size-asian="12pt" style:language-asian="hi" style:country-asian="IN" style:font-weight-asian="bold" style:font-name-complex="Arial1" style:font-size-complex="12pt" style:font-weight-complex="bold"/>
    </style:style>
    <style:style style:name="T297" style:family="text">
      <style:text-properties fo:color="#000000" style:font-name="Arial1" fo:font-size="12pt" fo:letter-spacing="-0.002cm" style:text-underline-style="none" fo:font-weight="bold" officeooo:rsid="0047ce2b" style:text-underline-mode="continuous" style:text-overline-mode="continuous" style:text-line-through-mode="continuous" fo:background-color="#fff200" loext:char-shading-value="0" style:font-size-asian="12pt" style:language-asian="hi" style:country-asian="IN" style:font-weight-asian="bold" style:font-name-complex="Arial1" style:font-size-complex="12pt" style:font-weight-complex="bold"/>
    </style:style>
    <style:style style:name="T298" style:family="text">
      <style:text-properties fo:color="#000000" style:font-name="Arial1" fo:font-size="12pt" fo:letter-spacing="-0.002cm" style:text-underline-style="none" fo:font-weight="bold" officeooo:rsid="0047ce2b" style:text-underline-mode="continuous" style:text-overline-mode="continuous" style:text-line-through-mode="continuous" fo:background-color="#fff200" loext:char-shading-value="0" style:font-size-asian="12pt" style:language-asian="hi" style:country-asian="IN" style:font-weight-asian="bold" style:font-name-complex="Arial1" style:font-size-complex="12pt" style:font-weight-complex="normal"/>
    </style:style>
    <style:style style:name="T299" style:family="text">
      <style:text-properties fo:color="#000000" style:font-name="Arial1" fo:font-size="12pt" fo:letter-spacing="-0.002cm" style:text-underline-style="none" fo:font-weight="bold" officeooo:rsid="0047ce2b" style:text-underline-mode="continuous" style:text-overline-mode="continuous" style:text-line-through-mode="continuous" fo:background-color="#fff200" loext:char-shading-value="0" style:font-size-asian="12pt" style:language-asian="hi" style:country-asian="IN" style:font-weight-asian="bold" style:font-name-complex="Arial1" style:font-size-complex="12pt" style:font-weight-complex="normal"/>
    </style:style>
    <style:style style:name="T300" style:family="text">
      <style:text-properties fo:color="#000000" style:font-name="Arial1" fo:font-size="12pt" fo:letter-spacing="-0.002cm" style:text-underline-style="none" fo:background-color="transparent" loext:char-shading-value="0" style:font-size-asian="12pt" style:font-size-complex="12pt"/>
    </style:style>
    <style:style style:name="T301" style:family="text">
      <style:text-properties fo:color="#000000" style:font-name="Arial1" fo:font-size="12pt" fo:letter-spacing="-0.002cm" fo:font-style="normal" style:text-underline-style="none" fo:font-weight="bold" officeooo:rsid="0076d323" style:text-underline-mode="continuous" style:text-overline-mode="continuous" style:text-line-through-mode="continuous" fo:background-color="transparent" loext:char-shading-value="0" style:font-size-asian="12pt" style:language-asian="hi" style:country-asian="IN" style:font-style-asian="normal" style:font-weight-asian="bold" style:font-name-complex="Arial1" style:font-size-complex="12pt" style:font-style-complex="normal" style:font-weight-complex="bold"/>
    </style:style>
    <style:style style:name="T302" style:family="text">
      <style:text-properties fo:color="#000000" style:font-name="Arial1" fo:font-size="12pt" fo:letter-spacing="-0.002cm" officeooo:rsid="0047ce2b" fo:background-color="transparent" loext:char-shading-value="0" style:font-size-asian="12pt" style:language-asian="hi" style:country-asian="IN" style:font-size-complex="12pt"/>
    </style:style>
    <style:style style:name="T303" style:family="text">
      <style:text-properties fo:color="#000000"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04" style:family="text">
      <style:text-properties fo:color="#000000" style:font-name="Arial1" fo:font-size="13pt" fo:font-style="normal" style:text-underline-style="none" fo:font-weight="normal" officeooo:rsid="009578d0" style:letter-kerning="false" fo:background-color="transparent" loext:char-shading-value="0" style:font-size-asian="13pt" style:language-asian="pt" style:country-asian="BR" style:font-style-asian="normal" style:font-weight-asian="normal" style:font-size-complex="13pt" style:language-complex="ar" style:country-complex="SA" style:font-style-complex="normal" style:font-weight-complex="normal"/>
    </style:style>
    <style:style style:name="T305" style:family="text">
      <style:text-properties fo:color="#000000" style:font-name="Arial1" fo:font-size="13pt" fo:font-style="normal" style:text-underline-style="none" fo:font-weight="normal" officeooo:rsid="00e89da2" style:letter-kerning="false" fo:background-color="transparent" loext:char-shading-value="0"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306" style:family="text">
      <style:text-properties officeooo:rsid="00602ef1" fo:background-color="transparent" loext:char-shading-value="0" style:font-weight-complex="normal"/>
    </style:style>
    <style:style style:name="T307" style:family="text">
      <style:text-properties officeooo:rsid="002e8b4f"/>
    </style:style>
    <style:style style:name="T308" style:family="text">
      <style:text-properties fo:color="#00000a" style:font-name="Arial1" fo:font-size="12pt" fo:letter-spacing="-0.002cm" style:text-underline-style="none" fo:font-weight="normal" officeooo:rsid="00973913"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309" style:family="text">
      <style:text-properties fo:color="#00000a" style:font-name="Arial1" fo:font-size="12pt" fo:letter-spacing="-0.002cm" style:text-underline-style="none" fo:font-weight="normal" officeooo:rsid="0047ce2b"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310" style:family="text">
      <style:text-properties fo:color="#00000a" style:font-name="Arial1" fo:font-size="12pt" fo:letter-spacing="-0.002cm" style:text-underline-style="none" fo:font-weight="normal" officeooo:rsid="002e8b4f"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311" style:family="text">
      <style:text-properties fo:color="#00000a" style:font-name="Arial1" fo:font-size="12pt" fo:letter-spacing="-0.002cm" style:text-underline-style="none" fo:background-color="transparent" loext:char-shading-value="0" style:font-size-asian="12pt" style:font-size-complex="12pt"/>
    </style:style>
    <style:style style:name="T312" style:family="text">
      <style:text-properties fo:color="#00000a" style:font-name="Arial1" fo:font-size="12pt" fo:background-color="transparent" loext:char-shading-value="0" style:font-size-asian="12pt" style:font-size-complex="12pt"/>
    </style:style>
    <style:style style:name="T313" style:family="text">
      <style:text-properties style:text-underline-style="solid" style:text-underline-width="auto" style:text-underline-color="font-color"/>
    </style:style>
    <style:style style:name="T314" style:family="text">
      <style:text-properties style:text-underline-style="solid" style:text-underline-width="auto" style:text-underline-color="font-color" fo:font-weight="bold" style:font-weight-asian="bold"/>
    </style:style>
    <style:style style:name="T315" style:family="text">
      <style:text-properties style:text-underline-style="solid" style:text-underline-width="auto" style:text-underline-color="font-color" fo:font-weight="bold" style:font-weight-asian="bold" style:font-weight-complex="bold"/>
    </style:style>
    <style:style style:name="T316" style:family="text">
      <style:text-properties style:text-underline-style="solid" style:text-underline-width="auto" style:text-underline-color="font-color" fo:font-weight="bold" officeooo:rsid="001ab30d" style:font-weight-asian="bold" style:font-weight-complex="bold"/>
    </style:style>
    <style:style style:name="T317" style:family="text">
      <style:text-properties style:text-underline-style="solid" style:text-underline-width="auto" style:text-underline-color="font-color" fo:font-weight="bold" officeooo:rsid="09095d76" style:font-weight-asian="bold" style:font-weight-complex="bold"/>
    </style:style>
    <style:style style:name="T318" style:family="text">
      <style:text-properties style:text-underline-style="solid" style:text-underline-width="auto" style:text-underline-color="font-color" fo:font-weight="bold" officeooo:rsid="09095d76" style:font-weight-asian="bold"/>
    </style:style>
    <style:style style:name="T319" style:family="text">
      <style:text-properties style:text-underline-style="solid" style:text-underline-width="auto" style:text-underline-color="font-color" fo:font-weight="normal" style:font-weight-asian="normal"/>
    </style:style>
    <style:style style:name="T320" style:family="text">
      <style:text-properties style:text-underline-style="solid" style:text-underline-width="auto" style:text-underline-color="font-color" fo:font-weight="normal" officeooo:rsid="08fd072d" style:font-weight-asian="normal"/>
    </style:style>
    <style:style style:name="T321" style:family="text">
      <style:text-properties style:text-underline-style="solid" style:text-underline-width="auto" style:text-underline-color="font-color" fo:font-weight="normal" officeooo:rsid="09095d76" style:font-weight-asian="normal"/>
    </style:style>
    <style:style style:name="T322" style:family="text">
      <style:text-properties style:text-underline-style="solid" style:text-underline-width="auto" style:text-underline-color="font-color" fo:font-weight="normal" officeooo:rsid="09055cbd" style:font-weight-asian="normal"/>
    </style:style>
    <style:style style:name="T323" style:family="text">
      <style:text-properties style:text-underline-style="solid" style:text-underline-width="auto" style:text-underline-color="font-color" officeooo:rsid="09095d76"/>
    </style:style>
    <style:style style:name="T324" style:family="text">
      <style:text-properties officeooo:rsid="08ecac24"/>
    </style:style>
    <style:style style:name="T325" style:family="text">
      <style:text-properties officeooo:rsid="001b13e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3"><text:span text:style-name="Fonte_20_parág._20_padrão"><text:span text:style-name="T178"><draw:frame draw:style-name="fr1" draw:name="Figura1" text:anchor-type="as-char" svg:y="0cm" svg:width="1.73cm" style:rel-width="scale" svg:height="2.122cm" style:rel-height="scale" draw:z-index="0"><draw:image xlink:href="Pictures/1000000000000080000000AD857D08CC0B326AF0.jpg" xlink:type="simple" xlink:show="embed" xlink:actuate="onLoad" loext:mime-type="image/jpeg"/></draw:frame></text:span></text:span></text:p>
      <text:p text:style-name="P102">ESTADO DO CEARÁ</text:p>
      <text:p text:style-name="P102">PODER JUDICIÁRIO</text:p>
      <text:p text:style-name="P102">TRIBUNAL DE JUSTIÇA</text:p>
      <text:p text:style-name="P101">SECRETARIA DA 1ª CÂMARA CRIMINAL</text:p>
      <text:p text:style-name="P103">Telefone: <text:s/>(85) 98238.9722 (whatsapp. Inativo para ligações)</text:p>
      <text:p text:style-name="P105"><text:span text:style-name="Strong_20_Emphasis"><text:span text:style-name="T178">E-mail: camcrim1@tjce.jus.br</text:span></text:span></text:p>
      <text:p text:style-name="P104"><text:span text:style-name="Fonte_20_parág._20_padrão2"><text:span text:style-name="T189"/></text:span></text:p>
      <text:p text:style-name="P107"><text:span text:style-name="Fonte_20_parág._20_padrão2"><text:span text:style-name="T189">ATA DA SESSÃO </text:span></text:span><text:span text:style-name="Fonte_20_parág._20_padrão2"><text:span text:style-name="T193">EXTRA</text:span></text:span><text:span text:style-name="Fonte_20_parág._20_padrão2"><text:span text:style-name="T189">ORDINÁRIA N.º </text:span></text:span><text:span text:style-name="Fonte_20_parág._20_padrão2"><text:span text:style-name="T193">09</text:span></text:span><text:span text:style-name="Fonte_20_parág._20_padrão2"><text:span text:style-name="T189"> DA PRIMEIRA CÂMARA CRIMINAL, EM </text:span></text:span><text:span text:style-name="Fonte_20_parág._20_padrão2"><text:span text:style-name="T193">28</text:span></text:span><text:span text:style-name="Fonte_20_parág._20_padrão2"><text:span text:style-name="T192"> </text:span></text:span><text:span text:style-name="Fonte_20_parág._20_padrão2"><text:span text:style-name="T189">DE </text:span></text:span><text:span text:style-name="Fonte_20_parág._20_padrão2"><text:span text:style-name="T191">MARÇO</text:span></text:span><text:span text:style-name="Fonte_20_parág._20_padrão2"><text:span text:style-name="T189"> DE 202</text:span></text:span><text:span text:style-name="Fonte_20_parág._20_padrão2"><text:span text:style-name="T190">5</text:span></text:span><text:span text:style-name="Fonte_20_parág._20_padrão2"><text:span text:style-name="T189">.</text:span></text:span></text:p>
      <text:p text:style-name="P108"><text:span text:style-name="Fonte_20_parág._20_padrão2"><text:span text:style-name="T195">PRESIDÊNCIA:</text:span></text:span><text:span text:style-name="Fonte_20_parág._20_padrão2"><text:span text:style-name="T179"> </text:span></text:span><text:span text:style-name="Fonte_20_parág._20_padrão2"><text:span text:style-name="T180">O</text:span></text:span><text:span text:style-name="Fonte_20_parág._20_padrão2"><text:span text:style-name="T199"> Exm</text:span></text:span><text:span text:style-name="Fonte_20_parág._20_padrão2"><text:span text:style-name="T200">o</text:span></text:span><text:span text:style-name="Fonte_20_parág._20_padrão2"><text:span text:style-name="T199"> Sr. Des. </text:span></text:span><text:span text:style-name="Fonte_20_parág._20_padrão2"><text:span text:style-name="T200">MÁRIO PARENTE TEÓFILO NETO</text:span></text:span></text:p>
      <text:p text:style-name="P109"><text:span text:style-name="Fonte_20_parág._20_padrão2"><text:span text:style-name="T195">COORDENADORA</text:span></text:span><text:span text:style-name="Fonte_20_parág._20_padrão2"><text:span text:style-name="T196">:</text:span></text:span><text:span text:style-name="Fonte_20_parág._20_padrão2"><text:span text:style-name="T181"> </text:span></text:span><text:span text:style-name="Fonte_20_parág._20_padrão"><text:span text:style-name="T179">Bela. Larissa Sacramento </text:span></text:span><text:span text:style-name="Fonte_20_parág._20_padrão"><text:span text:style-name="T182">Marinho</text:span></text:span></text:p>
      <text:p text:style-name="P109"><text:span text:style-name="Fonte_20_parág._20_padrão2"><text:span text:style-name="T198">PRESENTES:</text:span></text:span><text:span text:style-name="Fonte_20_parág._20_padrão2"><text:span text:style-name="T199"> </text:span></text:span><text:span text:style-name="Fonte_20_parág._20_padrão2"><text:span text:style-name="T205">O</text:span></text:span><text:span text:style-name="Fonte_20_parág._20_padrão2"><text:span text:style-name="T206"> Exm</text:span></text:span><text:span text:style-name="Fonte_20_parág._20_padrão2"><text:span text:style-name="T205">o</text:span></text:span><text:span text:style-name="Fonte_20_parág._20_padrão2"><text:span text:style-name="T206"> Sr. Des. </text:span></text:span><text:span text:style-name="Fonte_20_parág._20_padrão2"><text:span text:style-name="T205">MÁRIO PARENTE TEÓFILO NETO</text:span></text:span><text:span text:style-name="Fonte_20_parág._20_padrão2"><text:span text:style-name="T204">, </text:span></text:span><text:span text:style-name="Fonte_20_parág._20_padrão2"><text:span text:style-name="T205">a Exma. Sra. Desa. LÍGIA ANDRADE DE ALENCAR MAGALHÃES </text:span></text:span><text:span text:style-name="Fonte_20_parág._20_padrão2"><text:span text:style-name="T207">a Exma Sra. Desa. </text:span></text:span><text:span text:style-name="Fonte_20_parág._20_padrão2"><text:span text:style-name="T208">LIRA RAMOS DE OLIVEIRA,</text:span></text:span><text:span text:style-name="Fonte_20_parág._20_padrão2"><text:span text:style-name="T205"> </text:span></text:span><text:span text:style-name="Fonte_20_parág._20_padrão2"><text:span text:style-name="T208">o Exmo Sr. Des. FRANCISCO </text:span></text:span><text:span text:style-name="Fonte_20_parág._20_padrão2"><text:span text:style-name="T205">CARNEIRO LIMA </text:span></text:span><text:span text:style-name="Fonte_20_parág._20_padrão2"><text:span text:style-name="T209">e</text:span></text:span><text:span text:style-name="Fonte_20_parág._20_padrão2"><text:span text:style-name="T208"> </text:span></text:span><text:span text:style-name="Fonte_20_parág._20_padrão2"><text:span text:style-name="T210">a Exma. Sra. Desa. </text:span></text:span><text:span text:style-name="Fonte_20_parág._20_padrão2"><text:span text:style-name="T208">SÍLVIA SOARES DE SÁ NÓBREGA</text:span></text:span><text:span text:style-name="Fonte_20_parág._20_padrão2"><text:span text:style-name="T210">,</text:span></text:span><text:span text:style-name="Fonte_20_parág._20_padrão2"><text:span text:style-name="T206"> </text:span></text:span><text:span text:style-name="Fonte_20_parág._20_padrão2"><text:span text:style-name="T204">bem como </text:span></text:span><text:span text:style-name="Fonte_20_parág._20_padrão2"><text:span text:style-name="T211">o</text:span></text:span><text:span text:style-name="Fonte_20_parág._20_padrão2"><text:span text:style-name="T204"> Exm</text:span></text:span><text:span text:style-name="Fonte_20_parág._20_padrão2"><text:span text:style-name="T211">o</text:span></text:span><text:span text:style-name="Fonte_20_parág._20_padrão2"><text:span text:style-name="T204">. S</text:span></text:span><text:span text:style-name="Fonte_20_parág._20_padrão"><text:span text:style-name="T204">r. </text:span></text:span><text:span text:style-name="Fonte_20_parág._20_padrão"><text:span text:style-name="T212">Dr</text:span></text:span><text:span text:style-name="Fonte_20_parág._20_padrão"><text:span text:style-name="T213">. </text:span></text:span><text:span text:style-name="Fonte_20_parág._20_padrão"><text:span text:style-name="T304">Plácido Barroso Rios</text:span></text:span><text:span text:style-name="Fonte_20_parág._20_padrão"><text:span text:style-name="T214"> </text:span></text:span><text:span text:style-name="Fonte_20_parág._20_padrão"><text:span text:style-name="T204">- Procurador de Justiça do Estado do Ceará</text:span></text:span><text:span text:style-name="Fonte_20_parág._20_padrão2"><text:span text:style-name="T204">. Presente ainda </text:span></text:span><text:span text:style-name="Fonte_20_parág._20_padrão2"><text:span text:style-name="T211">o</text:span></text:span><text:span text:style-name="Fonte_20_parág._20_padrão2"><text:span text:style-name="T204"> Exm</text:span></text:span><text:span text:style-name="Fonte_20_parág._20_padrão2"><text:span text:style-name="T211">o</text:span></text:span><text:span text:style-name="Fonte_20_parág._20_padrão2"><text:span text:style-name="T204">. S</text:span></text:span><text:span text:style-name="Fonte_20_parág._20_padrão"><text:span text:style-name="T204">r.</text:span></text:span><text:span text:style-name="Fonte_20_parág._20_padrão2"><text:span text:style-name="T204"> </text:span></text:span><text:span text:style-name="Fonte_20_parág._20_padrão"><text:span text:style-name="T201">Dr</text:span></text:span><text:span text:style-name="Fonte_20_parág._20_padrão"><text:span text:style-name="T202">. </text:span></text:span><text:span text:style-name="Fonte_20_parág._20_padrão"><text:span text:style-name="T305">Leonardo Antônio de Moura Júnior</text:span></text:span><text:span text:style-name="Fonte_20_parág._20_padrão"><text:span text:style-name="T202"> </text:span></text:span><text:span text:style-name="Fonte_20_parág._20_padrão"><text:span text:style-name="T203"><text:s/></text:span></text:span><text:span text:style-name="Fonte_20_parág._20_padrão2"><text:span text:style-name="T204">– Defensor Públic</text:span></text:span><text:span text:style-name="Fonte_20_parág._20_padrão2"><text:span text:style-name="T211">o</text:span></text:span><text:span text:style-name="Fonte_20_parág._20_padrão2"><text:span text:style-name="T204"> Estadual</text:span></text:span><text:span text:style-name="Fonte_20_parág._20_padrão2"><text:span text:style-name="T205">.</text:span></text:span><text:span text:style-name="Fonte_20_parág._20_padrão2"><text:span text:style-name="T207"> </text:span></text:span><text:span text:style-name="Fonte_20_parág._20_padrão2"><text:span text:style-name="T204">Após os cumprimentos de estilo, foi aberta a sessão às 1</text:span></text:span><text:span text:style-name="Fonte_20_parág._20_padrão2"><text:span text:style-name="T218">0</text:span></text:span><text:span text:style-name="Fonte_20_parág._20_padrão2"><text:span text:style-name="T204">h</text:span></text:span><text:span text:style-name="Fonte_20_parág._20_padrão2"><text:span text:style-name="T215">0</text:span></text:span><text:span text:style-name="Fonte_20_parág._20_padrão2"><text:span text:style-name="T216">0</text:span></text:span><text:span text:style-name="Fonte_20_parág._20_padrão2"><text:span text:style-name="T204">min, e, em seguida, aprovada, por unanimidade a Ata da Sessão Ordinária N.º </text:span></text:span><text:span text:style-name="Fonte_20_parág._20_padrão2"><text:span text:style-name="T217">0</text:span></text:span><text:span text:style-name="Fonte_20_parág._20_padrão2"><text:span text:style-name="T218">8</text:span></text:span><text:span text:style-name="Fonte_20_parág._20_padrão2"><text:span text:style-name="T204"> do dia </text:span></text:span><text:span text:style-name="Fonte_20_parág._20_padrão2"><text:span text:style-name="T218">18 de março</text:span></text:span><text:span text:style-name="Fonte_20_parág._20_padrão2"><text:span text:style-name="T204"> de 202</text:span></text:span><text:span text:style-name="Fonte_20_parág._20_padrão2"><text:span text:style-name="T218">5</text:span></text:span><text:span text:style-name="Fonte_20_parág._20_padrão2"><text:span text:style-name="T204">.</text:span></text:span></text:p>
      <text:p text:style-name="P34"/>
      <text:p text:style-name="P33"><text:span text:style-name="Fonte_20_parág._20_padrão"><text:span text:style-name="T177"/></text:span></text:p>
      <text:p text:style-name="P33"><text:span text:style-name="Fonte_20_parág._20_padrão"><text:span text:style-name="T177"/></text:span></text:p>
      <text:p text:style-name="P33"><text:span text:style-name="Fonte_20_parág._20_padrão"><text:span text:style-name="T177">- J U L G A M E N T O S -</text:span></text:span></text:p>
      <text:p text:style-name="P3"><text:span text:style-name="T3"/></text:p>
      <text:p text:style-name="P3"><text:span text:style-name="T3"/></text:p>
      <text:p text:style-name="P3"><text:span text:style-name="T3"/></text:p>
      <text:p text:style-name="P3"><text:span text:style-name="T3"/></text:p>
      <text:p text:style-name="P21"><text:span text:style-name="T3">0</text:span><text:span text:style-name="T4">1 - Habeas Corpus Criminal </text:span><text:span text:style-name="T6">Nº</text:span><text:span text:style-name="T78"> </text:span><text:span text:style-name="T4">0621753-48.2025.8.06.0000 - </text:span><text:span text:style-name="T78">5º Núcleo Regional de Custódia e de Inquérito - Sede em Sobral</text:span></text:p>
      <text:p text:style-name="P3">Impetrante: Mikhail Gomes Le Sueur</text:p>
      <text:p text:style-name="P3">Paciente: Cristóvão dos Santos Matos</text:p>
      <text:p text:style-name="P3">Advogado: Mikhail Gomes Le Sueur</text:p>
      <text:p text:style-name="P3">Impetrado: Juiz de Direito do 5º Núcleo Regional de Custódia e de Inquérito - Sede em Sobral</text:p>
      <text:p text:style-name="P3">Custos legis: Ministério Público Estadual</text:p>
      <text:p text:style-name="P3"><text:span text:style-name="T1">Relator: </text:span><text:span text:style-name="T9">Des. </text:span><text:span text:style-name="T1">MÁRIO PARENTE TEÓFILO NETO</text:span></text:p>
      <text:p text:style-name="P72"><text:span text:style-name="T104">Decisão:</text:span><text:span text:style-name="T106"> “A Turma, por unanimidade, CONHECEU do </text:span><text:span text:style-name="T109">writ</text:span><text:span text:style-name="T112">, contudo para DENEGAR a ordem, haja vista não restar configurado o constrangimento ilegal arguido, nos termos do voto do Relator”.</text:span></text:p>
      <text:p text:style-name="P21"><text:span text:style-name="T9">0</text:span><text:span text:style-name="T1">2 - Habeas Corpus Criminal </text:span><text:span text:style-name="T6">Nº</text:span><text:span text:style-name="T77"> </text:span><text:span text:style-name="T1">0621769-02.2025.8.06.0000 - </text:span><text:span text:style-name="T77">11ª Vara Criminal da Comarca de Fortaleza</text:span></text:p>
      <text:p text:style-name="P3">Impetrante: João Ítallo Faustino Umbelino</text:p>
      <text:p text:style-name="P3">Paciente: L. C. G. S.</text:p>
      <text:p text:style-name="P3">Advogado: João Ítallo Faustino Umbelino</text:p>
      <text:p text:style-name="P3">Impetrado: Juiz de Direito da 11ª Vara Criminal da Comarca de Fortaleza</text:p>
      <text:p text:style-name="P3">Custos legis: M<text:span text:style-name="T88">inistério</text:span> <text:span text:style-name="T88">Público do Estado do Ceará</text:span>.</text:p>
      <text:p text:style-name="P3"><text:span text:style-name="T1">Relator: </text:span><text:span text:style-name="T9">Des. </text:span><text:span text:style-name="T1">MÁRIO PARENTE TEÓFILO NETO</text:span></text:p>
      <text:p text:style-name="P73"><text:soft-page-break/><text:span text:style-name="T105">Decisão:</text:span><text:span text:style-name="T107"> “A Turma, por unanimidade, CONHECEU PARCIALMENTE do</text:span><text:span text:style-name="T110"> writ</text:span><text:span text:style-name="T113">, para, nesta extensão DENEGAR a ordem, haja vista não restar configurado o constrangimento ilegal arguido, nos termos do voto do Relator”.</text:span></text:p>
      <text:p text:style-name="P21"><text:span text:style-name="T9">0</text:span><text:span text:style-name="T1">3 - Habeas Corpus Criminal </text:span><text:span text:style-name="T6">Nº</text:span><text:span text:style-name="T77"> </text:span><text:span text:style-name="T1">0621856-55.2025.8.06.0000 - </text:span><text:span text:style-name="T77">1ª Vara da Comarca de Jaguaribe</text:span></text:p>
      <text:p text:style-name="P3">Impetrante: Arlindo Felinto da Cruz Júnior</text:p>
      <text:p text:style-name="P3">Paciente: Francisco Claudiano de Lima Nogueira <text:span text:style-name="T88">Júnior</text:span></text:p>
      <text:p text:style-name="P3">Advogado: Arlindo Felinto da Cruz Júnior</text:p>
      <text:p text:style-name="P3">Impetrado: Juiz de Direito da 1ª Vara da Comarca de Jaguaribe</text:p>
      <text:p text:style-name="P3">Custos legis: Ministério Público Estadual</text:p>
      <text:p text:style-name="P3"><text:span text:style-name="T1">Relator: </text:span><text:span text:style-name="T9">Des. </text:span><text:span text:style-name="T1">MÁRIO PARENTE TEÓFILO NETO</text:span></text:p>
      <text:p text:style-name="P72"><text:span text:style-name="T104">Decisão:</text:span><text:span text:style-name="T106"> “A Turma, por unanimidade, conheceu parcialmente do </text:span><text:span text:style-name="T109">habeas corpus</text:span><text:span text:style-name="T112">, mas para denegá-lo na parte cognoscível, nos termos do voto do Relator”.</text:span></text:p>
      <text:p text:style-name="P21"><text:span text:style-name="T9">0</text:span><text:span text:style-name="T1">4 - Habeas Corpus Criminal </text:span><text:span text:style-name="T6">Nº</text:span><text:span text:style-name="T77"> </text:span><text:span text:style-name="T1">0622254-02.2025.8.06.0000 - </text:span><text:span text:style-name="T77">Vara Única Criminal da Comarca de Aracati</text:span></text:p>
      <text:p text:style-name="P3"><text:span text:style-name="T36">Impetrante: José Riba</text:span>mar de Lima</text:p>
      <text:p text:style-name="P3">Paciente: José Lucas Oliveira de Lima</text:p>
      <text:p text:style-name="P3">Advogado: José Ribamar de Lima</text:p>
      <text:p text:style-name="P3">Impetrado: Juiz de Direito da Vara Única Criminal da Comarca de Aracati</text:p>
      <text:p text:style-name="P3">Custos legis: Ministério Público Estadual</text:p>
      <text:p text:style-name="P3"><text:span text:style-name="T1">Relator: </text:span><text:span text:style-name="T9">Des. </text:span><text:span text:style-name="T1">MÁRIO PARENTE TEÓFILO NETO</text:span></text:p>
      <text:p text:style-name="P72"><text:span text:style-name="T104">Decisão:</text:span><text:span text:style-name="T106"> “A Turma, por unanimidade, CONHECEU do </text:span><text:span text:style-name="T109">writ</text:span><text:span text:style-name="T112">, para CONCEDER a ordem, devendo ser expedido alvará de soltura em favor do acusado, se por outro motivo não estiver preso, nos termos do voto do Relator”.</text:span></text:p>
      <text:p text:style-name="P21"><text:span text:style-name="T9">0</text:span><text:span text:style-name="T1">5 - Habeas Corpus Criminal </text:span><text:span text:style-name="T6">Nº</text:span><text:span text:style-name="T77"> </text:span><text:span text:style-name="T1">0622256-69.2025.8.06.0000 - </text:span><text:span text:style-name="T77">Vara de Delitos de Organizações Criminosas da Comarca de Fortaleza</text:span></text:p>
      <text:p text:style-name="P3">Impetrante: Eymard Bezerra Maia Filho</text:p>
      <text:p text:style-name="P3">Paciente: Júlio Celso Pinto Braga</text:p>
      <text:p text:style-name="P3">Advogado: Eymard Bezerra Maia Filho</text:p>
      <text:p text:style-name="P3">Impetrado: Juiz de Direito da Vara de Delitos de Organizações Criminosas da Comarca de Fortaleza</text:p>
      <text:p text:style-name="P3">Custos legis: Ministério Público Estadual</text:p>
      <text:p text:style-name="P3"><text:span text:style-name="T1">Relator: </text:span><text:span text:style-name="T9">Des. </text:span><text:span text:style-name="T1">MÁRIO PARENTE TEÓFILO NETO</text:span></text:p>
      <text:p text:style-name="P72"><text:span text:style-name="T104">Decisão:</text:span><text:span text:style-name="T106"> “A Turma, por unanimidade, conheceu do </text:span><text:span text:style-name="T109">habeas corpus</text:span><text:span text:style-name="T112">, mas para denegar a ordem impetrada, nos termos do voto do Relator”.</text:span></text:p>
      <text:p text:style-name="P21"><text:span text:style-name="T9">0</text:span><text:span text:style-name="T20">6</text:span><text:span text:style-name="T1"> - Habeas Corpus Criminal </text:span><text:span text:style-name="T6">Nº</text:span><text:span text:style-name="T77"> </text:span><text:span text:style-name="T1">0622614-34.2025.8.06.0000 - </text:span><text:span text:style-name="T77">5º Núcleo Regional de Custódia e de Inquérito - Sede em Sobral</text:span></text:p>
      <text:p text:style-name="P3">Impetrante: Guilherme Janderson Martins Madeira</text:p>
      <text:p text:style-name="P3">Paciente: <text:span text:style-name="T88">Jânio</text:span> Pereira de Mesquita</text:p>
      <text:p text:style-name="P3">Advogado: Guilherme Janderson Martins Madeira</text:p>
      <text:p text:style-name="P3">Impetrado: Juiz de Direito do 5º Núcleo Regional de Custódia e de Inquérito - Sede em Sobral</text:p>
      <text:p text:style-name="P3">Custos legis: Ministério Público Estadual</text:p>
      <text:p text:style-name="P3"><text:span text:style-name="T4">Relator: </text:span><text:span text:style-name="T3">Des. </text:span><text:span text:style-name="T4">MÁRIO PARENTE TEÓFILO NETO</text:span></text:p>
      <text:p text:style-name="P7"><text:span text:style-name="T103">Decisão:</text:span><text:span text:style-name="T106"> “A Turma, por unanimidade, CONHECEU do</text:span><text:span text:style-name="T109"> writ,</text:span><text:span text:style-name="T112"> contudo para DENEGAR a ordem, haja vista não restar configurado o constrangimento ilegal arguido, nos termos do voto do Relator”.</text:span></text:p>
      <text:p text:style-name="P21"><text:span text:style-name="T4">0</text:span><text:span text:style-name="T7">7</text:span><text:span text:style-name="T2"> - Habeas Corpus Criminal </text:span><text:span text:style-name="T6">Nº</text:span><text:span text:style-name="T77"> </text:span><text:span text:style-name="T2">0620969-71.2025.8.06.0000 - </text:span><text:span text:style-name="T77">18ª Vara Criminal da Comarca de Fortaleza</text:span></text:p>
      <text:p text:style-name="P3">Impetrante: Defensoria Pública do Estado do Ceará</text:p>
      <text:p text:style-name="P3">Paciente: Diego Oliveira Gomes</text:p>
      <text:p text:style-name="P3"><text:soft-page-break/>Paciente: José Valdir da Silva Filho</text:p>
      <text:p text:style-name="P3">Impetrado: Juiz de Direito da 18ª Vara Criminal da Comarca de Fortaleza</text:p>
      <text:p text:style-name="P3">Custos legis: Ministério Público Estadual</text:p>
      <text:p text:style-name="P3"><text:span text:style-name="T1">Relator</text:span><text:span text:style-name="T10">a</text:span><text:span text:style-name="T1">: </text:span><text:span text:style-name="T10">Desa.</text:span><text:span text:style-name="T1"> L</text:span><text:span text:style-name="T10">Í</text:span><text:span text:style-name="T1">GIA ANDRADE DE ALENCAR MAGALHÃES</text:span></text:p>
      <text:p text:style-name="P3"><text:span text:style-name="T104">Decisão:</text:span><text:span text:style-name="T106"> “A Turma, por unanimidade, conheceu denegou a ordem impetrada, nos termos do voto da Relatora”</text:span></text:p>
      <text:p text:style-name="P21"><text:span text:style-name="T11">0</text:span><text:span text:style-name="T20">8</text:span><text:span text:style-name="T1"> - Habeas Corpus Criminal </text:span><text:span text:style-name="T21">Nº</text:span><text:span text:style-name="T76"> </text:span><text:span text:style-name="T1">0621116-97.2025.8.06.0000 - </text:span><text:span text:style-name="T77">Vara de Delitos de Organizações Criminosas da Comarca de Fortaleza</text:span></text:p>
      <text:p text:style-name="P3">Impetrante: Leysly Cristina Alves Reinaldo</text:p>
      <text:p text:style-name="P3">Paciente: Nayane dos Santos Moura</text:p>
      <text:p text:style-name="P3">Advogada: Leysly Cristina Alves Reinaldo</text:p>
      <text:p text:style-name="P3">Impetrado: Juiz de Direito da Vara de Delitos de Organizações Criminosas da Comarca de Fortaleza</text:p>
      <text:p text:style-name="P3">Custos legis: Ministério Público Estadual</text:p>
      <text:p text:style-name="P3"><text:span text:style-name="T1">Relator</text:span><text:span text:style-name="T10">a</text:span><text:span text:style-name="T1">: </text:span><text:span text:style-name="T10">Desa.</text:span><text:span text:style-name="T1"> L</text:span><text:span text:style-name="T10">Í</text:span><text:span text:style-name="T1">GIA ANDRADE DE ALENCAR MAGALHÃES</text:span></text:p>
      <text:p text:style-name="P5"><text:span text:style-name="T104">Decisão:</text:span><text:span text:style-name="T106"> “A Turma, por unanimidade, não conheceu da ordem, todavia concedeu-lhe provimento de ofício, nos termos do voto da Relatora”.</text:span></text:p>
      <text:p text:style-name="P21"><text:span text:style-name="T20">09</text:span><text:span text:style-name="T1"> - Habeas Corpus Criminal </text:span><text:span text:style-name="T21">Nº</text:span><text:span text:style-name="T76"> </text:span><text:span text:style-name="T1">0621144-65.2025.8.06.0000 - </text:span><text:span text:style-name="T77">Vara Única da Comarca de Guaraciaba do Norte</text:span></text:p>
      <text:p text:style-name="P3">Impetrante: Defensoria Pública do Estado do Ceará</text:p>
      <text:p text:style-name="P3">Paciente: Maurício Costa Alves</text:p>
      <text:p text:style-name="P3">Impetrado: Juiz de Direito da Vara Única da Comarca de Guaraciaba do Norte</text:p>
      <text:p text:style-name="P3">Custos legis: Ministério Público Estadual</text:p>
      <text:p text:style-name="P3"><text:span text:style-name="T1">Relator</text:span><text:span text:style-name="T10">a</text:span><text:span text:style-name="T1">: </text:span><text:span text:style-name="T10">Desa.</text:span><text:span text:style-name="T1"> L</text:span><text:span text:style-name="T10">Í</text:span><text:span text:style-name="T1">GIA ANDRADE DE ALENCAR MAGALHÃES</text:span></text:p>
      <text:p text:style-name="P5"><text:span text:style-name="T104">Decisão:</text:span><text:span text:style-name="T106"> “A Turma, por unanimidade, não conheceu do presente </text:span><text:span text:style-name="T109">habeas corpus, </text:span><text:span text:style-name="T112">nos termos do voto da Relatora”.</text:span></text:p>
      <text:p text:style-name="P21"><text:span text:style-name="T12">1</text:span><text:span text:style-name="T20">0</text:span><text:span text:style-name="T1"> - Habeas Corpus Criminal </text:span><text:span text:style-name="T21">Nº</text:span><text:span text:style-name="T76"> </text:span><text:span text:style-name="T1">0621406-15.2025.8.06.0000 - </text:span><text:span text:style-name="T77">Vara Única da Comarca de Croatá</text:span></text:p>
      <text:p text:style-name="P3">Impetrante: Lucas Ribeiro Guerra</text:p>
      <text:p text:style-name="P3">Paciente: M. G. de S.</text:p>
      <text:p text:style-name="P3">Advogado: Lucas Ribeiro Guerra</text:p>
      <text:p text:style-name="P3">Impetrado: Juiz de Direito da Vara Única da Comarca de Croatá</text:p>
      <text:p text:style-name="P3">Custos legis: Ministério Público Estadual</text:p>
      <text:p text:style-name="P3"><text:span text:style-name="T1">Relator</text:span><text:span text:style-name="T10">a</text:span><text:span text:style-name="T1">: </text:span><text:span text:style-name="T10">Desa.</text:span><text:span text:style-name="T1"> L</text:span><text:span text:style-name="T10">Í</text:span><text:span text:style-name="T1">GIA ANDRADE DE ALENCAR MAGALHÃES</text:span></text:p>
      <text:p text:style-name="P5"><text:span text:style-name="T104">Decisão:</text:span><text:span text:style-name="T106"> “A Turma, por unanimidade, conheceu parcialmente da ordem para, na extensão cognoscível, denegar-lhe provimento. Recomendou que o juízo primevo adote, com a urgência que o caso requer, todas as providências cabíveis para o julgamento do processo em tempo razoável, nos termos do voto da Relatora”.</text:span></text:p>
      <text:p text:style-name="P21"><text:span text:style-name="T12">1</text:span><text:span text:style-name="T20">1</text:span><text:span text:style-name="T1"> - Habeas Corpus Criminal </text:span><text:span text:style-name="T21">Nº</text:span><text:span text:style-name="T76"> </text:span><text:span text:style-name="T1">0621518-81.2025.8.06.0000 - </text:span><text:span text:style-name="T77">Vara de Delitos de Organizações Criminosas da Comarca de Fortaleza</text:span></text:p>
      <text:p text:style-name="P3">Impetrante: Guilherme Janderson Martins Madeira</text:p>
      <text:p text:style-name="P3">Paciente: <text:span text:style-name="T89">Antônio</text:span> Danilo Sousa de Oliveira</text:p>
      <text:p text:style-name="P3">Advogado: Guilherme Janderson Martins Madeira</text:p>
      <text:p text:style-name="P3">Impetrado: Juiz de Direito da Vara de Delitos de Organizações Criminosas da Comarca de Fortaleza</text:p>
      <text:p text:style-name="P3">Custos legis: Ministério Público Estadual</text:p>
      <text:p text:style-name="P3"><text:span text:style-name="T1">Relator</text:span><text:span text:style-name="T10">a</text:span><text:span text:style-name="T1">: </text:span><text:span text:style-name="T10">Desa.</text:span><text:span text:style-name="T1"> L</text:span><text:span text:style-name="T10">Í</text:span><text:span text:style-name="T1">GIA ANDRADE DE ALENCAR MAGALHÃES</text:span></text:p>
      <text:p text:style-name="P5"><text:soft-page-break/><text:span text:style-name="T104">Decisão:</text:span><text:span text:style-name="T106"> “A Turma, por unanimidade, conheceu e julgou a ordem prejudicada, nos termos do voto da Relatora”.</text:span></text:p>
      <text:p text:style-name="P21"><text:span text:style-name="T12">1</text:span><text:span text:style-name="T20">2</text:span><text:span text:style-name="T1"> - Habeas Corpus Criminal </text:span><text:span text:style-name="T21">Nº</text:span><text:span text:style-name="T76"> </text:span><text:span text:style-name="T1">0621703-22.2025.8.06.0000 - </text:span><text:span text:style-name="T77">4º Núcleo Regional de Custódia e de Inquérito - Sede em Caucaia</text:span></text:p>
      <text:p text:style-name="P3">Impetrante: Nayrton Gomes Colares</text:p>
      <text:p text:style-name="P3">Paciente: Edson da Silva Rodrigues</text:p>
      <text:p text:style-name="P3">Advogado: Nayrton Gomes Colares</text:p>
      <text:p text:style-name="P3">Impetrado: Juiz de Direito do 4º Núcleo Regional de Custódia e de Inquérito - Sede em Caucaia</text:p>
      <text:p text:style-name="P3">Custos legis: Ministério Público Estadual</text:p>
      <text:p text:style-name="P3"><text:span text:style-name="T1">Relator</text:span><text:span text:style-name="T10">a</text:span><text:span text:style-name="T1">: </text:span><text:span text:style-name="T10">Desa.</text:span><text:span text:style-name="T1"> L</text:span><text:span text:style-name="T10">Í</text:span><text:span text:style-name="T1">GIA ANDRADE DE ALENCAR MAGALHÃES</text:span></text:p>
      <text:p text:style-name="P5"><text:span text:style-name="T104">Decisão:</text:span><text:span text:style-name="T106"> “A Turma, por unanimidade, conheceu e denegou a ordem impetrada, nos termos do voto da Relatora”.</text:span></text:p>
      <text:p text:style-name="P21"><text:span text:style-name="T12">1</text:span><text:span text:style-name="T20">3</text:span><text:span text:style-name="T1"> - Habeas Corpus Criminal </text:span><text:span text:style-name="T21">Nº</text:span><text:span text:style-name="T76"> </text:span><text:span text:style-name="T1">0621724-95.2025.8.06.0000 - </text:span><text:span text:style-name="T77">1ª Vara da Comarca de São Benedito</text:span></text:p>
      <text:p text:style-name="P3">Impetrante: Guilherme Janderson Martins Madeira</text:p>
      <text:p text:style-name="P3">Paciente: Francisco das Chagas Gomes Franco</text:p>
      <text:p text:style-name="P3">Advogado: Guilherme Janderson Martins Madeira</text:p>
      <text:p text:style-name="P3">Impetrado: Juiz de Direito da 1ª Vara da Comarca de São Benedito</text:p>
      <text:p text:style-name="P3">Custos legis: Ministério Público Estadual</text:p>
      <text:p text:style-name="P3"><text:span text:style-name="T1">Relator</text:span><text:span text:style-name="T10">a</text:span><text:span text:style-name="T1">: </text:span><text:span text:style-name="T10">Desa.</text:span><text:span text:style-name="T1"> L</text:span><text:span text:style-name="T10">Í</text:span><text:span text:style-name="T1">GIA ANDRADE DE ALENCAR MAGALHÃES</text:span></text:p>
      <text:p text:style-name="P5"><text:span text:style-name="T104">Decisão:</text:span><text:span text:style-name="T106"> “A Turma, por unanimidade, conheceu do presente</text:span><text:span text:style-name="T109"> mandamus</text:span><text:span text:style-name="T112"> para denegar-lhe provimento, recomendando à autoridade impetrada que imprima celeridade no julgamento do Feito, nos termos do voto da Relatora”.</text:span></text:p>
      <text:p text:style-name="P21"><text:span text:style-name="T12">1</text:span><text:span text:style-name="T20">4</text:span><text:span text:style-name="T1"> - Habeas Corpus Criminal </text:span><text:span text:style-name="T21">Nº</text:span><text:span text:style-name="T76"> </text:span><text:span text:style-name="T1">0621757-85.2025.8.06.0000 - </text:span><text:span text:style-name="T77">Vara de Delitos de Organizações Criminosas da Comarca de Fortaleza</text:span></text:p>
      <text:p text:style-name="P3">Impetrante: Antônio Kleiner Pimentel de Araújo</text:p>
      <text:p text:style-name="P3">Paciente: Maycon <text:span text:style-name="T89">Araújo</text:span> Barbosa</text:p>
      <text:p text:style-name="P3">Paciente: Ana Paula Pedrosa Teixeira</text:p>
      <text:p text:style-name="P3">Advogado: Antônio Kleiner Pimentel de Araújo</text:p>
      <text:p text:style-name="P3">Impetrado: Juiz de Direito da Vara de Delitos de Organizações Criminosas da Comarca de Fortaleza</text:p>
      <text:p text:style-name="P3">Custos legis: Ministério Público Estadual</text:p>
      <text:p text:style-name="P3"><text:span text:style-name="T1">Relator</text:span><text:span text:style-name="T10">a</text:span><text:span text:style-name="T1">: </text:span><text:span text:style-name="T10">Desa.</text:span><text:span text:style-name="T1"> L</text:span><text:span text:style-name="T10">Í</text:span><text:span text:style-name="T1">GIA ANDRADE DE ALENCAR MAGALHÃES</text:span></text:p>
      <text:p text:style-name="P5"><text:span text:style-name="T104">Decisão:</text:span><text:span text:style-name="T106"> “A Turma, por unanimidade, não conheceu do presente </text:span><text:span text:style-name="T109">mandamus, </text:span><text:span text:style-name="T112">nos termos do voto da Relatora”.</text:span></text:p>
      <text:p text:style-name="P21"><text:span text:style-name="T1">1</text:span><text:span text:style-name="T20">5</text:span><text:span text:style-name="T1"> - Habeas Corpus Criminal </text:span><text:span text:style-name="T21">Nº</text:span><text:span text:style-name="T76"> </text:span><text:span text:style-name="T1">0621873-91.2025.8.06.0000 - </text:span><text:span text:style-name="T77">1ª Vara Criminal da Comarca de Fortaleza</text:span></text:p>
      <text:p text:style-name="P3">Impetrante: Márcio Borges de Araújo</text:p>
      <text:p text:style-name="P3">Paciente: Cristiano Rodrigues dos Santos Silva Filho</text:p>
      <text:p text:style-name="P3">Advogado: Márcio Borges de Araújo</text:p>
      <text:p text:style-name="P3">Impetrado: Juiz de Direito da 1ª Vara Criminal da Comarca de Fortaleza</text:p>
      <text:p text:style-name="P3">Custos legis: Ministério Público Estadual</text:p>
      <text:p text:style-name="P3"><text:span text:style-name="T1">Relator</text:span><text:span text:style-name="T10">a</text:span><text:span text:style-name="T1">: </text:span><text:span text:style-name="T10">Desa.</text:span><text:span text:style-name="T1"> L</text:span><text:span text:style-name="T10">Í</text:span><text:span text:style-name="T1">GIA ANDRADE DE ALENCAR MAGALHÃES</text:span></text:p>
      <text:p text:style-name="P74"><text:span text:style-name="T116">Decisão:</text:span><text:span text:style-name="T119"> “A Turma, por unanimidade, conheceu do presente</text:span><text:span text:style-name="T121"> mandamus</text:span><text:span text:style-name="T122"> para denegar-lhe provimento, nos termos do voto da Relatora”.</text:span></text:p>
      <text:p text:style-name="P74"><text:soft-page-break/><text:span text:style-name="T95">1</text:span><text:span text:style-name="T96">6</text:span><text:span text:style-name="T95"> - Habeas Corpus Criminal </text:span><text:span text:style-name="T97">Nº</text:span><text:span text:style-name="T98"> </text:span><text:span text:style-name="T95">0621960-47.2025.8.06.0000 - </text:span><text:span text:style-name="T99">7º Núcleo Regional de Custódia e das Garantias - Sede em Maracanaú</text:span></text:p>
      <text:p text:style-name="P3">Impetrante: Thalyta Mendes Amaral</text:p>
      <text:p text:style-name="P3">Paciente: José Delfino Ferreira Freire</text:p>
      <text:p text:style-name="P3">Advogada: Thalyta Mendes Amaral</text:p>
      <text:p text:style-name="P3">Impetrado: Juiz de Direito do 7º Núcleo Regional de Custódia e das Garantias - Sede em Maracanaú</text:p>
      <text:p text:style-name="P3">Custos legis: Ministério Público Estadual</text:p>
      <text:p text:style-name="P3"><text:span text:style-name="T1">Relator</text:span><text:span text:style-name="T10">a</text:span><text:span text:style-name="T1">: </text:span><text:span text:style-name="T10">Desa.</text:span><text:span text:style-name="T1"> L</text:span><text:span text:style-name="T10">Í</text:span><text:span text:style-name="T1">GIA ANDRADE DE ALENCAR MAGALHÃES</text:span></text:p>
      <text:p text:style-name="P5"><text:span text:style-name="T104">Decisão:</text:span><text:span text:style-name="T106"> “A Turma, por unanimidade, conheceu parcialmente do presente </text:span><text:span text:style-name="T109">mandamus</text:span><text:span text:style-name="T112">, para, em sua extensão, denegar-lhe provimento, nos termos do voto da Relatora”.</text:span></text:p>
      <text:p text:style-name="P21"><text:span text:style-name="T22">17</text:span><text:span text:style-name="T1"> - Habeas Corpus Criminal </text:span><text:span text:style-name="T21">Nº</text:span><text:span text:style-name="T76"> </text:span><text:span text:style-name="T1">0622025-42.2025.8.06.0000 - </text:span><text:span text:style-name="T77">1ª Vara da Comarca de Marco</text:span></text:p>
      <text:p text:style-name="P3">Impetrante: Jefferson Vasconcelos Freitas</text:p>
      <text:p text:style-name="P3">Paciente: A. F. V. de L.</text:p>
      <text:p text:style-name="P3">Advogado: Jefferson Vasconcelos Freitas</text:p>
      <text:p text:style-name="P3">Impetrado: Juiz de Direito da 1ª Vara da Comarca de Marco</text:p>
      <text:p text:style-name="P3">Custos legis: Ministério Público Estadual</text:p>
      <text:p text:style-name="P3"><text:span text:style-name="T1">Relator</text:span><text:span text:style-name="T10">a</text:span><text:span text:style-name="T1">: </text:span><text:span text:style-name="T10">Desa.</text:span><text:span text:style-name="T1"> L</text:span><text:span text:style-name="T10">Í</text:span><text:span text:style-name="T1">GIA ANDRADE DE ALENCAR MAGALHÃES</text:span></text:p>
      <text:p text:style-name="P5"><text:span text:style-name="T104">Decisão:</text:span><text:span text:style-name="T106"> “A Turma, por unanimidade, conheceu e denegou a ordem, nos termos do voto da Relatora”.</text:span></text:p>
      <text:p text:style-name="P21"><text:span text:style-name="T22">18</text:span><text:span text:style-name="T1"> - Habeas Corpus Criminal </text:span><text:span text:style-name="T21">Nº</text:span><text:span text:style-name="T76"> </text:span><text:span text:style-name="T1">0622411-72.2025.8.06.0000 - </text:span><text:span text:style-name="T77">9ª Vara Criminal da Comarca de Fortaleza</text:span></text:p>
      <text:p text:style-name="P3">Impetrante: Jonatas Coutinho Campelo</text:p>
      <text:p text:style-name="P3">Impetrante: Leomyr de Aguiar Carneiro</text:p>
      <text:p text:style-name="P3">Paciente: Elias Marques da Costa Filho</text:p>
      <text:p text:style-name="P3">Advogado: Jonatas Coutinho Campelo</text:p>
      <text:p text:style-name="P3">Advogado: Leomyr de Aguiar Carneiro</text:p>
      <text:p text:style-name="P3">Impetrado: Juiz de Direito da 9ª Vara Criminal da Comarca de Fortaleza</text:p>
      <text:p text:style-name="P3">Custos legis: Ministério Público Estadual</text:p>
      <text:p text:style-name="P3"><text:span text:style-name="T1">Relator</text:span><text:span text:style-name="T10">a</text:span><text:span text:style-name="T1">: </text:span><text:span text:style-name="T10">Desa.</text:span><text:span text:style-name="T1"> L</text:span><text:span text:style-name="T10">Í</text:span><text:span text:style-name="T1">GIA ANDRADE DE ALENCAR MAGALHÃES</text:span></text:p>
      <text:p text:style-name="P5"><text:span text:style-name="T104">Decisão:</text:span><text:span text:style-name="T106"> “A Turma, por unanimidade, conheceu e denegou a ordem, nos termos do voto da Relatora”.</text:span></text:p>
      <text:p text:style-name="P21"><text:span text:style-name="T22">19</text:span><text:span text:style-name="T1"> - Habeas Corpus Criminal </text:span><text:span text:style-name="T21">Nº</text:span><text:span text:style-name="T76"> </text:span><text:span text:style-name="T1">0000121-15.2025.8.06.0000 - </text:span><text:span text:style-name="T77">Vara Única da Comarca de Pentecoste</text:span></text:p>
      <text:p text:style-name="P3">Impetrante: José Anderson <text:span text:style-name="T90">Alcântara</text:span> de Matos</text:p>
      <text:p text:style-name="P3">Paciente: Ana Letícia de Sousa Melo</text:p>
      <text:p text:style-name="P3">Impetrado: Juiz de Direito da Vara Única da Comarca de Pentecoste</text:p>
      <text:p text:style-name="P3">Custos legis: Ministério Público Estadual</text:p>
      <text:p text:style-name="P3"><text:span text:style-name="T1">Relator</text:span><text:span text:style-name="T10">a</text:span><text:span text:style-name="T1">: </text:span><text:span text:style-name="T10">Desa.</text:span><text:span text:style-name="T1"> LIRA RAMOS DE OLIVEIRA</text:span></text:p>
      <text:p text:style-name="P5"><text:span text:style-name="T104">Decisão:</text:span><text:span text:style-name="T106"> “A Turma, por unanimidade, conheceu parcialmente do </text:span><text:span text:style-name="T109">writ</text:span><text:span text:style-name="T112"> para, nesta extensão, denegá-lo,</text:span><text:span text:style-name="T160"> nos termos do voto da Relatora”.</text:span></text:p>
      <text:p text:style-name="P21"><text:span text:style-name="T12">2</text:span><text:span text:style-name="T22">0</text:span><text:span text:style-name="T1"> - Habeas Corpus Criminal </text:span><text:span text:style-name="T21">Nº</text:span><text:span text:style-name="T76"> </text:span><text:span text:style-name="T1">0621122-07.2025.8.06.0000 - </text:span><text:span text:style-name="T77">Vara Única Criminal da Comarca de Maranguape</text:span></text:p>
      <text:p text:style-name="P3">Impetrante: Alécio Farias Gomes Badalamenti</text:p>
      <text:p text:style-name="P3">Paciente: Ryan de Sousa Pereira</text:p>
      <text:p text:style-name="P3">Advogado: Alécio Farias Gomes Badalamenti</text:p>
      <text:p text:style-name="P3"><text:soft-page-break/>Impetrado: Juiz de Direito da Vara Única Criminal da Comarca de Maranguape</text:p>
      <text:p text:style-name="P3">Custos legis: Defensoria Pública do Estado do Ceará</text:p>
      <text:p text:style-name="P3"><text:span text:style-name="T1">Relator</text:span><text:span text:style-name="T10">a</text:span><text:span text:style-name="T1">: </text:span><text:span text:style-name="T10">Desa.</text:span><text:span text:style-name="T1"> LIRA RAMOS DE OLIVEIRA</text:span></text:p>
      <text:p text:style-name="P8"><text:span text:style-name="T103">Decisão:</text:span><text:span text:style-name="T106"> “A Turma, por unanimidade, conheceu do </text:span><text:span text:style-name="T109">writ</text:span><text:span text:style-name="T112"> para denegar a ordem requestada,</text:span><text:span text:style-name="T160"> nos termos do voto da Relatora”.</text:span></text:p>
      <text:p text:style-name="P21"><text:span text:style-name="T12">2</text:span><text:span text:style-name="T22">1</text:span><text:span text:style-name="T1"> - Habeas Corpus Criminal </text:span><text:span text:style-name="T21">Nº</text:span><text:span text:style-name="T76"> </text:span><text:span text:style-name="T1">0621614-96.2025.8.06.0000 - </text:span><text:span text:style-name="T77">Vara Única Criminal da Comarca de Tianguá</text:span></text:p>
      <text:p text:style-name="P3">Impetrante: Defensoria Pública do Estado do Ceará</text:p>
      <text:p text:style-name="P3">Paciente: A. B. C. de A.</text:p>
      <text:p text:style-name="P3">Impetrado: Juiz de Direito da Vara Única Criminal da Comarca de Tianguá</text:p>
      <text:p text:style-name="P3">Custos legis: Ministério Público Estadual</text:p>
      <text:p text:style-name="P3"><text:span text:style-name="T1">Relator</text:span><text:span text:style-name="T10">a</text:span><text:span text:style-name="T1">: </text:span><text:span text:style-name="T10">Desa.</text:span><text:span text:style-name="T1"> LIRA RAMOS DE OLIVEIRA</text:span></text:p>
      <text:p text:style-name="P5"><text:span text:style-name="T104">Decisão:</text:span><text:span text:style-name="T106"> “A Turma, por unanimidade, conheceu do </text:span><text:span text:style-name="T109">writ</text:span><text:span text:style-name="T112">, mas para denegá-lo com recomendação à autoridade impetrada,</text:span><text:span text:style-name="T160"> nos termos do voto da Relatora”.</text:span></text:p>
      <text:p text:style-name="P21"><text:span text:style-name="T12">2</text:span><text:span text:style-name="T22">2</text:span><text:span text:style-name="T1"> - Habeas Corpus Criminal </text:span><text:span text:style-name="T21">Nº</text:span><text:span text:style-name="T76"> </text:span><text:span text:style-name="T1">0621618-36.2025.8.06.0000 - </text:span><text:span text:style-name="T77">4º Núcleo Regional de Custódia e de Inquérito - Sede em Caucaia</text:span></text:p>
      <text:p text:style-name="P3">Impetrante: Camila Bernardino Farias</text:p>
      <text:p text:style-name="P3">Paciente: <text:span text:style-name="T90">Éverton</text:span> Oliveira de Lima</text:p>
      <text:p text:style-name="P3">Paciente: Lazaro Levi Paiva</text:p>
      <text:p text:style-name="P3">Advogada: Camila Bernardino Farias</text:p>
      <text:p text:style-name="P3">Impetrado: Juiz de Direito do 4º Núcleo Regional de Custódia e de Inquérito - Sede em Caucaia</text:p>
      <text:p text:style-name="P3">Custos legis: Ministério Público Estadual</text:p>
      <text:p text:style-name="P3"><text:span text:style-name="T1">Relator</text:span><text:span text:style-name="T10">a</text:span><text:span text:style-name="T1">: </text:span><text:span text:style-name="T10">Desa.</text:span><text:span text:style-name="T1"> LIRA RAMOS DE OLIVEIRA</text:span></text:p>
      <text:p text:style-name="P5"><text:span text:style-name="T104">Decisão:</text:span><text:span text:style-name="T106"> “A Turma, por unanimidade, conheceu parcialmente do</text:span><text:span text:style-name="T109"> writ</text:span><text:span text:style-name="T112"> para, nesta extensão, denegá-lo, </text:span><text:span text:style-name="T160">nos termos do voto da Relatora”.</text:span></text:p>
      <text:p text:style-name="P21"><text:span text:style-name="T1">2</text:span><text:span text:style-name="T22">3</text:span><text:span text:style-name="T1"> - Habeas Corpus Criminal </text:span><text:span text:style-name="T21">Nº</text:span><text:span text:style-name="T76"> </text:span><text:span text:style-name="T1">0621705-89.2025.8.06.0000 - </text:span><text:span text:style-name="T77">1ª Vara da Comarca de Acaraú</text:span></text:p>
      <text:p text:style-name="P3">Impetrante: Francisco Augusto Cabral Monte Coelho Júnior</text:p>
      <text:p text:style-name="P3">Paciente: Francisco Alex do Nascimento de Sousa</text:p>
      <text:p text:style-name="P3">Advogado: Francisco Augusto Cabral Monte Coelho Júnior</text:p>
      <text:p text:style-name="P3">Impetrado: Juiz de Direito da 1ª Vara da Comarca de Acaraú</text:p>
      <text:p text:style-name="P3">Custos legis: Ministério Público Estadual</text:p>
      <text:p text:style-name="P3"><text:span text:style-name="T1">Relator</text:span><text:span text:style-name="T10">a</text:span><text:span text:style-name="T1">: </text:span><text:span text:style-name="T10">Desa.</text:span><text:span text:style-name="T1"> LIRA RAMOS DE OLIVEIRA</text:span></text:p>
      <text:p text:style-name="P5"><text:span text:style-name="T104">Decisão:</text:span><text:span text:style-name="T106"> “A Turma, por unanimidade, conheceu do </text:span><text:span text:style-name="T109">writ</text:span><text:span text:style-name="T112">, mas para denegá-lo com recomendação à autoridade impetrada,</text:span><text:span text:style-name="T160"> nos termos do voto da Relatora”.</text:span></text:p>
      <text:p text:style-name="P21"><text:span text:style-name="T1">2</text:span><text:span text:style-name="T22">4</text:span><text:span text:style-name="T1"> - Habeas Corpus Criminal </text:span><text:span text:style-name="T21">Nº</text:span><text:span text:style-name="T76"> </text:span><text:span text:style-name="T1">0622295-66.2025.8.06.0000 - </text:span><text:span text:style-name="T77">Vara Única da Comarca de Novo Oriente</text:span></text:p>
      <text:p text:style-name="P3">Impetrante: Defensoria Pública do Estado do Ceará</text:p>
      <text:p text:style-name="P3">Paciente: Francisco <text:span text:style-name="T90">Gílson</text:span> Lima Ponte</text:p>
      <text:p text:style-name="P3">Impetrado: Juiz de Direito da Vara Única da Comarca de Novo Oriente</text:p>
      <text:p text:style-name="P3">Custos legis: Ministério Público Estadual</text:p>
      <text:p text:style-name="P3"><text:span text:style-name="T1">Relator</text:span><text:span text:style-name="T10">a</text:span><text:span text:style-name="T1">: </text:span><text:span text:style-name="T10">Desa.</text:span><text:span text:style-name="T1"> LIRA RAMOS DE OLIVEIRA</text:span></text:p>
      <text:p text:style-name="P5"><text:span text:style-name="T104">Decisão:</text:span><text:span text:style-name="T106"> “A Turma, por unanimidade, conheceu do </text:span><text:span text:style-name="T109">writ</text:span><text:span text:style-name="T112">, mas para denegá-lo com recomendação à autoridade impetrada,</text:span><text:span text:style-name="T160"> nos termos do voto da Relatora”.</text:span></text:p>
      <text:p text:style-name="P21"><text:span text:style-name="T1">2</text:span><text:span text:style-name="T22">5</text:span><text:span text:style-name="T1"> - Habeas Corpus Criminal </text:span><text:span text:style-name="T21">Nº</text:span><text:span text:style-name="T76"> </text:span><text:span text:style-name="T1">0622422-04.2025.8.06.0000 - </text:span><text:span text:style-name="T77">3º Núcleo Regional de Custódia e de Inquérito - Sede em Quixadá</text:span></text:p>
      <text:p text:style-name="P3"><text:soft-page-break/>Impetrante: Defensoria Pública do Estado do Ceará</text:p>
      <text:p text:style-name="P3">Paciente: Carlos Henrique Ferreira de Morais Nascimento</text:p>
      <text:p text:style-name="P3">Impetrado: Juiz de Direito 3º Núcleo Regional de Custódia e de Inquérito - Sede em Quixadá</text:p>
      <text:p text:style-name="P3">Custos legis: Ministério Público Estadual</text:p>
      <text:p text:style-name="P3"><text:span text:style-name="T1">Relator</text:span><text:span text:style-name="T10">a</text:span><text:span text:style-name="T1">: </text:span><text:span text:style-name="T10">Desa.</text:span><text:span text:style-name="T1"> LIRA RAMOS DE OLIVEIRA</text:span></text:p>
      <text:p text:style-name="P5"><text:span text:style-name="T104">Decisão:</text:span><text:span text:style-name="T106"> “A Turma, por unanimidade,conheço do</text:span><text:span text:style-name="T109"> writ</text:span><text:span text:style-name="T112"> para denegar a ordem requestada,</text:span><text:span text:style-name="T160"> nos termos do voto da Relatora”.</text:span></text:p>
      <text:p text:style-name="P21"><text:span text:style-name="T22">26</text:span><text:span text:style-name="T1"> - Habeas Corpus Criminal </text:span><text:span text:style-name="T21">Nº</text:span><text:span text:style-name="T76"> </text:span><text:span text:style-name="T1">0622447-17.2025.8.06.0000 - </text:span><text:span text:style-name="T77">1ª Vara do Júri da Comarca de Fortaleza</text:span></text:p>
      <text:p text:style-name="P3">Impetrante: Jader Aldrin Evangelista Marques</text:p>
      <text:p text:style-name="P3">Paciente: Talison de Oliveira Torres</text:p>
      <text:p text:style-name="P3">Advogado: Jader Aldrin Evangelista Marques</text:p>
      <text:p text:style-name="P3">Impetrado: Juiz de Direito da 1ª Vara do Júri da Comarca de Fortaleza</text:p>
      <text:p text:style-name="P3">Custos legis: Ministério Público Estadual</text:p>
      <text:p text:style-name="P3"><text:span text:style-name="T1">Relator</text:span><text:span text:style-name="T10">a</text:span><text:span text:style-name="T1">: </text:span><text:span text:style-name="T10">Desa.</text:span><text:span text:style-name="T1"> LIRA RAMOS DE OLIVEIRA</text:span></text:p>
      <text:p text:style-name="P5"><text:span text:style-name="T104">Decisão:</text:span><text:span text:style-name="T106"> “A Turma, por unanimidade, conheceu parcialmente do </text:span><text:span text:style-name="T109">writ </text:span><text:span text:style-name="T112">para, nesta extensão, denegá-lo, </text:span><text:span text:style-name="T160">nos termos do voto da Relatora”.</text:span></text:p>
      <text:p text:style-name="P21"><text:span text:style-name="T22">27</text:span><text:span text:style-name="T1"> - Habeas Corpus Criminal </text:span><text:span text:style-name="T21">Nº</text:span><text:span text:style-name="T76"> </text:span><text:span text:style-name="T1">0639858-10.2024.8.06.0000 - </text:span><text:span text:style-name="T77">Vara de Delitos de Organizações Criminosas da Comarca de Fortaleza</text:span></text:p>
      <text:p text:style-name="P3">Impetrante: Humberto Chelotti Gonçalves</text:p>
      <text:p text:style-name="P3">Paciente: José Divandir Marques</text:p>
      <text:p text:style-name="P3">Advogado: Humberto Chelotti Gonçalves</text:p>
      <text:p text:style-name="P3">Impetrado: Juiz de Direito da Vara de Delitos de Organizações Criminosas da Comarca de Fortaleza</text:p>
      <text:p text:style-name="P3">Custos legis: Ministério Público Estadual</text:p>
      <text:p text:style-name="P3"><text:span text:style-name="T1">Relator</text:span><text:span text:style-name="T10">a</text:span><text:span text:style-name="T1">: </text:span><text:span text:style-name="T10">Desa.</text:span><text:span text:style-name="T1"> LIRA RAMOS DE OLIVEIRA</text:span></text:p>
      <text:p text:style-name="P5"><text:span text:style-name="T104">Decisão:</text:span><text:span text:style-name="T106"> “A Turma, por unanimidade, conheceu parcialmente do </text:span><text:span text:style-name="T109">writ</text:span><text:span text:style-name="T112"> para, nesta extensão, denegá-lo, </text:span><text:span text:style-name="T160">nos termos do voto da Relatora”.</text:span></text:p>
      <text:p text:style-name="P21"><text:span text:style-name="T22">28</text:span><text:span text:style-name="T1"> - Habeas Corpus Criminal </text:span><text:span text:style-name="T21">Nº</text:span><text:span text:style-name="T76"> </text:span><text:span text:style-name="T1">0000118-60.2025.8.06.0000 - </text:span><text:span text:style-name="T77">2ª Vara do Júri da Comarca de Fortaleza</text:span></text:p>
      <text:p text:style-name="P3">Impetrante: José Anderson <text:span text:style-name="T90">Alcântara</text:span> de Matos</text:p>
      <text:p text:style-name="P3">Paciente: Antônio Ivanildo Morais de Souza</text:p>
      <text:p text:style-name="P3">Impetrado: Juiz de Direito da 2ª Vara do Júri da Comarca de Fortaleza</text:p>
      <text:p text:style-name="P3">Custos legis: Ministério Público Estadual</text:p>
      <text:p text:style-name="P3"><text:span text:style-name="T1">Relator: </text:span><text:span text:style-name="T10">Des. </text:span><text:span text:style-name="T1">FRANCISCO CARNEIRO LIMA</text:span></text:p>
      <text:p text:style-name="P6"><text:span text:style-name="T162">Decisão:</text:span><text:span text:style-name="T165"> “A Turma, por unanimidade, não conheceu do presente </text:span><text:span text:style-name="T168">habeas corpus, </text:span><text:span text:style-name="T160">nos termos do voto do Relator”.</text:span></text:p>
      <text:p text:style-name="P21"><text:span text:style-name="T22">29</text:span><text:span text:style-name="T1"> - Habeas Corpus Criminal </text:span><text:span text:style-name="T21">Nº</text:span><text:span text:style-name="T76"> </text:span><text:span text:style-name="T1">0621413-07.2025.8.06.0000 - </text:span><text:span text:style-name="T77">Vara de Delitos de Organizações Criminosas da Comarca de Fortaleza</text:span></text:p>
      <text:p text:style-name="P3">Impetrante: Márcio Borges de Araújo</text:p>
      <text:p text:style-name="P3">Paciente: I. da S. B.</text:p>
      <text:p text:style-name="P3">Advogado: Márcio Borges de Araújo</text:p>
      <text:p text:style-name="P3">Impetrado: Juiz de Direito da Vara de Delitos de Organizações Criminosas da Comarca de Fortaleza</text:p>
      <text:p text:style-name="P3">Custos legis: Ministério Público Estadual</text:p>
      <text:p text:style-name="P3"><text:span text:style-name="T1">Relator: </text:span><text:span text:style-name="T10">Des. </text:span><text:span text:style-name="T1">FRANCISCO CARNEIRO LIMA</text:span></text:p>
      <text:p text:style-name="P6"><text:soft-page-break/><text:span text:style-name="T162">Decisão:</text:span><text:span text:style-name="T165"> “A Turma, por unanimidade, julgou prejudicado o presente </text:span><text:span text:style-name="T168">habeas corpus</text:span><text:span text:style-name="T160">, pela perda do objeto, nos termos do voto do Relator”.</text:span></text:p>
      <text:p text:style-name="P21"><text:span text:style-name="T12">3</text:span><text:span text:style-name="T22">0</text:span><text:span text:style-name="T1"> - Habeas Corpus Criminal </text:span><text:span text:style-name="T21">Nº</text:span><text:span text:style-name="T76"> </text:span><text:span text:style-name="T1">0621628-80.2025.8.06.0000 - </text:span><text:span text:style-name="T77">18ª Vara Criminal da Comarca de Fortaleza</text:span></text:p>
      <text:p text:style-name="P3">Impetrante: Defensoria Pública do Estado do Ceará</text:p>
      <text:p text:style-name="P3">Paciente: Weslley Patrick de Oliveira</text:p>
      <text:p text:style-name="P3">Impetrado: Juiz de Direito da 18ª Vara Criminal da Comarca de Fortaleza</text:p>
      <text:p text:style-name="P3">Custos legis: Ministério Público Estadual</text:p>
      <text:p text:style-name="P3"><text:span text:style-name="T1">Relator: </text:span><text:span text:style-name="T10">Des. </text:span><text:span text:style-name="T1">FRANCISCO CARNEIRO LIMA</text:span></text:p>
      <text:p text:style-name="P6"><text:span text:style-name="T162">Decisão:</text:span><text:span text:style-name="T165"> “A turma, por unanimidade, conheceu da ordem impetrada, mas para denegá-la, nos termos do voto do Relator”.</text:span></text:p>
      <text:p text:style-name="P21"><text:span text:style-name="T12">3</text:span><text:span text:style-name="T22">1</text:span><text:span text:style-name="T1"> - Habeas Corpus Criminal </text:span><text:span text:style-name="T21">Nº</text:span><text:span text:style-name="T76"> </text:span><text:span text:style-name="T1">0621719-73.2025.8.06.0000 - </text:span><text:span text:style-name="T77">1ª Vara de Execução Penal da Comarca de Fortaleza</text:span></text:p>
      <text:p text:style-name="P3">Impetrante: Samuel Diógenes Baquit Landim</text:p>
      <text:p text:style-name="P3">Paciente: Alan Silva Sousa</text:p>
      <text:p text:style-name="P3">Advogado: Samuel Diógenes Baquit Landim</text:p>
      <text:p text:style-name="P3">Impetrado: Juiz de Direito da 1ª Vara de Execução Penal da Comarca de Fortaleza</text:p>
      <text:p text:style-name="P3">Custos legis: Ministério Público Estadual</text:p>
      <text:p text:style-name="P3"><text:span text:style-name="T1">Relator: </text:span><text:span text:style-name="T10">Des. </text:span><text:span text:style-name="T1">FRANCISCO CARNEIRO LIMA</text:span></text:p>
      <text:p text:style-name="P6"><text:span text:style-name="T162">Decisão:</text:span><text:span text:style-name="T165"> “A Turma, por unanimidade, não conheceu da presente ordem de</text:span><text:span text:style-name="T168"> habeas corpus, </text:span><text:span text:style-name="T160">nos termos do voto do Relator”.</text:span></text:p>
      <text:p text:style-name="P21"><text:span text:style-name="T12">3</text:span><text:span text:style-name="T22">2</text:span><text:span text:style-name="T1"> - Habeas Corpus Criminal </text:span><text:span text:style-name="T21">Nº</text:span><text:span text:style-name="T76"> </text:span><text:span text:style-name="T1">0621741-34.2025.8.06.0000 - </text:span><text:span text:style-name="T77">Vara Única da Comarca de Ubajara</text:span></text:p>
      <text:p text:style-name="P3">Impetrante: Francisco Ari Alves de Moura</text:p>
      <text:p text:style-name="P3">Paciente: José Alan Cunha da Silva</text:p>
      <text:p text:style-name="P3">Advogado: Francisco Ari Alves de Moura</text:p>
      <text:p text:style-name="P3">Impetrado: Juiz de Direito da Vara Única da Comarca de Ubajara</text:p>
      <text:p text:style-name="P3">Custos legis: Ministério Público Estadual</text:p>
      <text:p text:style-name="P3"><text:span text:style-name="T1">Relator: </text:span><text:span text:style-name="T10">Des. </text:span><text:span text:style-name="T1">FRANCISCO CARNEIRO LIMA</text:span></text:p>
      <text:p text:style-name="P6"><text:span text:style-name="T162">Decisão:</text:span><text:span text:style-name="T165"> “A Turma, por unanimidade, conheceu da ordem impetrada, mas para denegá-la, com determinação de celeridade ao Juízo </text:span><text:span text:style-name="T168">a quo</text:span><text:span text:style-name="T160">, nos termos do voto do Relator”.</text:span></text:p>
      <text:p text:style-name="P21"><text:span text:style-name="T1">3</text:span><text:span text:style-name="T22">3</text:span><text:span text:style-name="T1"> - Habeas Corpus Criminal </text:span><text:span text:style-name="T21">Nº</text:span><text:span text:style-name="T76"> </text:span><text:span text:style-name="T1">0621794-15.2025.8.06.0000 - </text:span><text:span text:style-name="T77">1ª Vara de Execução Penal da Comarca de Fortaleza</text:span></text:p>
      <text:p text:style-name="P3">Impetrante: Reidson Ferreira de Oliveira</text:p>
      <text:p text:style-name="P3">Paciente: Valber André Feitosa Nogueira</text:p>
      <text:p text:style-name="P3">Advogado: Reidson Ferreira de Oliveira</text:p>
      <text:p text:style-name="P3">Impetrado: Juiz de Direito da 1ª Vara de Execução Penal da Comarca de Fortaleza</text:p>
      <text:p text:style-name="P3">Custos legis: Ministério Público Estadual</text:p>
      <text:p text:style-name="P3"><text:span text:style-name="T1">Relator: </text:span><text:span text:style-name="T10">Des. </text:span><text:span text:style-name="T1">FRANCISCO CARNEIRO LIMA</text:span></text:p>
      <text:p text:style-name="P6"><text:span text:style-name="T162">Decisão:</text:span><text:span text:style-name="T165"> “A Turma, por unanimidade, não conheceu da presente ordem de</text:span><text:span text:style-name="T168"> habeas corpus, </text:span><text:span text:style-name="T160">nos termos do voto do Relator”.</text:span></text:p>
      <text:p text:style-name="P21"><text:span text:style-name="T1">3</text:span><text:span text:style-name="T22">4</text:span><text:span text:style-name="T1"> - Habeas Corpus Criminal </text:span><text:span text:style-name="T21">Nº</text:span><text:span text:style-name="T76"> </text:span><text:span text:style-name="T1">0621830-57.2025.8.06.0000 - </text:span><text:span text:style-name="T77">7º Núcleo Regional de Custódia e das Garantias - Sede em Maracanaú</text:span></text:p>
      <text:p text:style-name="P3">Impetrante: Fernando Henrique Melo Formiga</text:p>
      <text:p text:style-name="P3">Paciente: <text:span text:style-name="T90">Hênderson</text:span> Silva Barros</text:p>
      <text:p text:style-name="P3">Advogado: Fernando Henrique Melo Formiga</text:p>
      <text:p text:style-name="P3"><text:soft-page-break/>Impetrado: Juiz de Direito do 7º Núcleo Regional de Custódia e das Garantias - Sede em Maracanaú</text:p>
      <text:p text:style-name="P3">Custos legis: Ministério Público Estadual</text:p>
      <text:p text:style-name="P3"><text:span text:style-name="T1">Relator: </text:span><text:span text:style-name="T10">Des. </text:span><text:span text:style-name="T1">FRANCISCO CARNEIRO LIMA</text:span></text:p>
      <text:p text:style-name="P6"><text:span text:style-name="T162">Decisão:</text:span><text:span text:style-name="T165"> “A Turma, por unanimidade, conheceu da presente ordem de </text:span><text:span text:style-name="T168">Habeas Corpus</text:span><text:span text:style-name="T160">, para denegá-la, nos termos do voto do Relator”.</text:span></text:p>
      <text:p text:style-name="P21"><text:span text:style-name="T1">3</text:span><text:span text:style-name="T22">5</text:span><text:span text:style-name="T1"> - Habeas Corpus Criminal </text:span><text:span text:style-name="T21">Nº</text:span><text:span text:style-name="T76"> </text:span><text:span text:style-name="T1">0621954-40.2025.8.06.0000 - </text:span><text:span text:style-name="T77">Vara Única da Comarca de Caririaçu</text:span></text:p>
      <text:p text:style-name="P3">Impetrante: John Wanderson Alves da Silva</text:p>
      <text:p text:style-name="P3">Paciente: Cristiano dos Santos Silva</text:p>
      <text:p text:style-name="P3">Advogado: John Wanderson Alves da Silva</text:p>
      <text:p text:style-name="P3">Impetrado: Juiz de Direito da Vara Única da Comarca de Caririaçu</text:p>
      <text:p text:style-name="P3">Custos legis: Ministério Público Estadual</text:p>
      <text:p text:style-name="P3"><text:span text:style-name="T1">Relator: </text:span><text:span text:style-name="T10">Des. </text:span><text:span text:style-name="T1">FRANCISCO CARNEIRO LIMA</text:span></text:p>
      <text:p text:style-name="P6"><text:span text:style-name="T162">Decisão:</text:span><text:span text:style-name="T165"> “A Turma, por unanimidade, não conheceu do presente </text:span><text:span text:style-name="T168">writ</text:span><text:span text:style-name="T160">, porém, recomendou à autoridade impetrada que empreenda andamento e celeridade na condução do feito, recomendando que, no prazo de até 60 (sessenta) dias, seja concluído o Inquérito Policial, bem como determinou a revogação integral das medidas cautelares diversas da prisão impostas ao paciente Cristiano dos Santos Silva, sem prejuízo da possibilidade de nova decretação de medidas cautelares, caso sobrevenham circunstâncias que demonstrem sua necessidade e adequação, mediante decisão devidamente fundamentada, nos termos do voto do Relator”.</text:span></text:p>
      <text:p text:style-name="P21"><text:span text:style-name="T22">36</text:span><text:span text:style-name="T1"> - Habeas Corpus Criminal </text:span><text:span text:style-name="T21">Nº</text:span><text:span text:style-name="T76"> </text:span><text:span text:style-name="T1">0621963-02.2025.8.06.0000 - </text:span><text:span text:style-name="T77">1ª Vara de Execução Penal da Comarca de Fortaleza</text:span></text:p>
      <text:p text:style-name="P3">Impetrante: Diego Henrique Lima do Nascimento</text:p>
      <text:p text:style-name="P3">Paciente: <text:span text:style-name="T90">Adaílton</text:span> da Paz</text:p>
      <text:p text:style-name="P3">Advogado: Diego Henrique Lima do Nascimento</text:p>
      <text:p text:style-name="P3">Impetrado: Juiz de Direito da 1ª Vara de Execução Penal da Comarca de Fortaleza</text:p>
      <text:p text:style-name="P3">Custos legis: Ministério Público Estadual</text:p>
      <text:p text:style-name="P3"><text:span text:style-name="T1">Relator: </text:span><text:span text:style-name="T10">Des. </text:span><text:span text:style-name="T1">FRANCISCO CARNEIRO LIMA</text:span></text:p>
      <text:p text:style-name="P6"><text:span text:style-name="T162">Decisão:</text:span><text:span text:style-name="T165"> “A Turma, por unanimidade, não conheceu da presente ordem de </text:span><text:span text:style-name="T168">Habeas Corpus</text:span><text:span text:style-name="T160">, em virtude da prejudicialidade superveniente do seu objeto, nos termos do art. 258, do RITJCE, nos termos do voto do Relator”.</text:span></text:p>
      <text:p text:style-name="P21"><text:span text:style-name="T22">37</text:span><text:span text:style-name="T1"> - Habeas Corpus Criminal </text:span><text:span text:style-name="T21">Nº</text:span><text:span text:style-name="T76"> </text:span><text:span text:style-name="T1">0622000-29.2025.8.06.0000 - </text:span><text:span text:style-name="T77">7º Núcleo Regional de Custódia e das Garantias - Sede em Maracanaú</text:span></text:p>
      <text:p text:style-name="P3">Impetrante: André Ricardo Morais dos Santos</text:p>
      <text:p text:style-name="P3">Paciente: Jardson Guilherme Silva de Araujo</text:p>
      <text:p text:style-name="P3">Advogado: André Ricardo Morais dos Santos</text:p>
      <text:p text:style-name="P3">Impetrado: Juiz de Direito do 7º Núcleo Regional de Custódia e das Garantias - Sede em Maracanaú</text:p>
      <text:p text:style-name="P3">Custos legis: Ministério Público Estadual</text:p>
      <text:p text:style-name="P3"><text:span text:style-name="T1">Relator: </text:span><text:span text:style-name="T10">Des. </text:span><text:span text:style-name="T1">FRANCISCO CARNEIRO LIMA</text:span></text:p>
      <text:p text:style-name="P6"><text:span text:style-name="T162">Decisão:</text:span><text:span text:style-name="T165"> “A Turma, por unanimidade, CONHECEU da ordem impetrada, mas para DENEGAR-LHE, com recomendação ao magistrado de piso, nos termos do voto do Relator”.</text:span></text:p>
      <text:p text:style-name="P21"><text:soft-page-break/><text:span text:style-name="T22">38</text:span><text:span text:style-name="T1"> - Habeas Corpus Criminal </text:span><text:span text:style-name="T21">Nº</text:span><text:span text:style-name="T76"> </text:span><text:span text:style-name="T1">0622293-96.2025.8.06.0000 - </text:span><text:span text:style-name="T77">Vara Única Criminal da Comarca de Baturité</text:span></text:p>
      <text:p text:style-name="P3">Impetrante: Defensoria Pública do Estado do Ceará</text:p>
      <text:p text:style-name="P3">Paciente: Bruno Sousa Soares</text:p>
      <text:p text:style-name="P3">Impetrado: Juiz de Direito da Vara Única Criminal da Comarca de Baturité</text:p>
      <text:p text:style-name="P3">Custos legis: Ministério Público Estadual</text:p>
      <text:p text:style-name="P3"><text:span text:style-name="T1">Relator: </text:span><text:span text:style-name="T10">Des. </text:span><text:span text:style-name="T1">FRANCISCO CARNEIRO LIMA</text:span></text:p>
      <text:p text:style-name="P6"><text:span text:style-name="T162">Decisão:</text:span><text:span text:style-name="T165"> “A Turma, por unanimidade, conheceu da presente ordem de </text:span><text:span text:style-name="T168">Habeas Corpus</text:span><text:span text:style-name="T160">, para conceder-lhe em menor extensão, determinando ao magistrado de origem que proceda com o regular andamento do feito, nos termos do voto do Relator”.</text:span></text:p>
      <text:p text:style-name="P21"><text:span text:style-name="T22">39</text:span><text:span text:style-name="T1"> - Habeas Corpus Criminal </text:span><text:span text:style-name="T21">Nº</text:span><text:span text:style-name="T76"> </text:span><text:span text:style-name="T1">0622365-83.2025.8.06.0000 - </text:span><text:span text:style-name="T77">Vara Única Criminal da Comarca de Russas</text:span></text:p>
      <text:p text:style-name="P3">Impetrante: Abdias de Carvalho Rabelo</text:p>
      <text:p text:style-name="P3">Paciente: <text:span text:style-name="T91">Álisson</text:span> Júnior Rodrigues da Silva</text:p>
      <text:p text:style-name="P3">Advogado: Abdias de Carvalho Rabelo</text:p>
      <text:p text:style-name="P3">Impetrado: Juiz de Direito da Vara Única Criminal da Comarca de Russas</text:p>
      <text:p text:style-name="P3">Custos legis: Ministério Público Estadual</text:p>
      <text:p text:style-name="P3"><text:span text:style-name="T1">Relator: </text:span><text:span text:style-name="T10">Des. </text:span><text:span text:style-name="T1">FRANCISCO CARNEIRO LIMA</text:span></text:p>
      <text:p text:style-name="P6"><text:span text:style-name="T162">Decisão:</text:span><text:span text:style-name="T165"> “A Turma, por unanimidade, NÃO CONHECEU da ordem impetrada, nos termos do voto do Relator”.</text:span></text:p>
      <text:p text:style-name="P21"><text:span text:style-name="T12">4</text:span><text:span text:style-name="T22">0</text:span><text:span text:style-name="T1"> - Habeas Corpus Criminal </text:span><text:span text:style-name="T21">Nº</text:span><text:span text:style-name="T76"> </text:span><text:span text:style-name="T1">0622467-08.2025.8.06.0000 - </text:span><text:span text:style-name="T77">1ª Vara de Execução Penal da Comarca de Fortaleza</text:span></text:p>
      <text:p text:style-name="P3">Impetrante: Rayane Rodrigues Machado</text:p>
      <text:p text:style-name="P3">Paciente: <text:span text:style-name="T91">Antônio</text:span> Tabosa Lima Filho</text:p>
      <text:p text:style-name="P3">Advogada: Rayane Rodrigues Machado</text:p>
      <text:p text:style-name="P3">Impetrado: Juiz de Direito da 1ª Vara de Execução Penal da Comarca de Fortaleza</text:p>
      <text:p text:style-name="P3">Custos legis: Ministério Público Estadual</text:p>
      <text:p text:style-name="P3"><text:span text:style-name="T1">Relator: </text:span><text:span text:style-name="T10">Des. </text:span><text:span text:style-name="T1">FRANCISCO CARNEIRO LIMA</text:span></text:p>
      <text:p text:style-name="P6"><text:span text:style-name="T162">Decisão:</text:span><text:span text:style-name="T165"> “A Turma, por unanimidade, conheceu da presente ordem de </text:span><text:span text:style-name="T168">habeas corpus</text:span><text:span text:style-name="T160">, para conceder-lhe, determinando que o juízo de piso analise o pedido de progressão de regime, decidindo como entender de direito, no prazo de 10 (dez) dias, da ciência desta determinação, nos termos do voto do Relator”.</text:span></text:p>
      <text:p text:style-name="P21"><text:span text:style-name="T12">4</text:span><text:span text:style-name="T22">1</text:span><text:span text:style-name="T1"> - Habeas Corpus Criminal </text:span><text:span text:style-name="T21">Nº</text:span><text:span text:style-name="T76"> </text:span><text:span text:style-name="T1">0622600-50.2025.8.06.0000 - </text:span><text:span text:style-name="T77">6ª Vara Criminal da Comarca de Fortaleza</text:span></text:p>
      <text:p text:style-name="P3">Impetrante: Júlio César Costa e Silva Barbosa</text:p>
      <text:p text:style-name="P3">Paciente: Estevão Wilson Cassiano da Silva</text:p>
      <text:p text:style-name="P3">Advogado: Júlio César Costa e Silva Barbosa</text:p>
      <text:p text:style-name="P3">Impetrado: Juiz de Direito da 6ª Vara Criminal da Comarca de Fortaleza</text:p>
      <text:p text:style-name="P3">Custos legis: Ministério Público Estadual</text:p>
      <text:p text:style-name="P3"><text:span text:style-name="T1">Relator: </text:span><text:span text:style-name="T10">Des. </text:span><text:span text:style-name="T1">FRANCISCO CARNEIRO LIMA</text:span></text:p>
      <text:p text:style-name="P6"><text:span text:style-name="T162">Decisão:</text:span><text:span text:style-name="T165"> “A Turma, por unanimidade, conheceu da presente ordem de </text:span><text:span text:style-name="T168">Habeas Corpus</text:span><text:span text:style-name="T160">, para conceder-lhe, substituindo a prisão preventiva do paciente pelas medidas cautelares elencadas no art. 319, incisos I, III, IV, V e IX, do CPP, nos termos do voto do Relator”.</text:span></text:p>
      <text:p text:style-name="P3"/>
      <text:p text:style-name="P3"/>
      <text:p text:style-name="P21"><text:soft-page-break/><text:span text:style-name="T1">4</text:span><text:span text:style-name="T22">2</text:span><text:span text:style-name="T1"> - Habeas Corpus Criminal </text:span><text:span text:style-name="T21">Nº</text:span><text:span text:style-name="T76"> </text:span><text:span text:style-name="T1">0622665-45.2025.8.06.0000 - </text:span><text:span text:style-name="T77">18ª Vara Criminal da Comarca de Fortaleza</text:span></text:p>
      <text:p text:style-name="P3">Impetrante: Defensoria Pública do Estado do Ceará</text:p>
      <text:p text:style-name="P3">Paciente: Anderson Sampaio Moura</text:p>
      <text:p text:style-name="P3">Impetrado: Juiz de Direito da 18ª Vara Criminal da Comarca de Fortaleza</text:p>
      <text:p text:style-name="P3">Custos legis: Ministério Público Estadual</text:p>
      <text:p text:style-name="P3"><text:span text:style-name="T1">Relator: </text:span><text:span text:style-name="T10">Des. </text:span><text:span text:style-name="T1">FRANCISCO CARNEIRO LIMA</text:span></text:p>
      <text:p text:style-name="P6"><text:span text:style-name="T162">Decisão:</text:span><text:span text:style-name="T165"> “A Turma, por unanimidade, conheceu da presente ordem de </text:span><text:span text:style-name="T168">Habeas Corpus</text:span><text:span text:style-name="T160">, para denegar-lhe, mantendo-se a prisão cautelar do paciente, nos termos do voto do Relator”.</text:span></text:p>
      <text:p text:style-name="P21"><text:span text:style-name="T1">4</text:span><text:span text:style-name="T22">3</text:span><text:span text:style-name="T1"> - Habeas Corpus Criminal </text:span><text:span text:style-name="T21">Nº</text:span><text:span text:style-name="T76"> </text:span><text:span text:style-name="T1">0622742-54.2025.8.06.0000 - </text:span><text:span text:style-name="T77">17ª Vara Criminal da Comarca de Fortaleza - Vara de Audiências de Custódia</text:span></text:p>
      <text:p text:style-name="P3">Impetrante: Marcos Pereira Sousa</text:p>
      <text:p text:style-name="P3">Impetrante: Alberto Lucas Nogueira Lima</text:p>
      <text:p text:style-name="P3">Paciente: Jackson Antunes de Freitas</text:p>
      <text:p text:style-name="P3">Advogado: Marcos Pereira Sousa</text:p>
      <text:p text:style-name="P3">Advogado: Alberto Lucas Nogueira Lima</text:p>
      <text:p text:style-name="P3">Impetrado: Juiz de Direito da 17ª Vara Criminal da Comarca de Fortaleza - Vara de Audiências de Custódia</text:p>
      <text:p text:style-name="P3">Custos legis: Ministério Público Estadual</text:p>
      <text:p text:style-name="P3"><text:span text:style-name="T1">Relator: </text:span><text:span text:style-name="T10">Des. </text:span><text:span text:style-name="T1">FRANCISCO CARNEIRO LIMA</text:span></text:p>
      <text:p text:style-name="P6"><text:span text:style-name="T162">Decisão:</text:span><text:span text:style-name="T165"> “A Turma, por unanimidade, conheceu parcialmente da presente ordem de </text:span><text:span text:style-name="T168">Habeas Corpus</text:span><text:span text:style-name="T160">, para, na parte conhecida, denegar-lhe, nos termos do voto do Relator”.</text:span></text:p>
      <text:p text:style-name="P21"><text:span text:style-name="T1">4</text:span><text:span text:style-name="T22">4</text:span><text:span text:style-name="T1"> - Habeas Corpus Criminal </text:span><text:span text:style-name="T21">Nº</text:span><text:span text:style-name="T76"> </text:span><text:span text:style-name="T1">0639853-85.2024.8.06.0000 - </text:span><text:span text:style-name="T77">Vara de Delitos de Organizações Criminosas da Comarca de Fortaleza</text:span></text:p>
      <text:p text:style-name="P3">Impetrante: Mara Thays Maia Ferreira</text:p>
      <text:p text:style-name="P3">Paciente: Francisca Marcilene Teixeira Perdigão</text:p>
      <text:p text:style-name="P3">Advogada: Mara Thays Maia Ferreira</text:p>
      <text:p text:style-name="P3">Impetrado: Juiz de Direito da Vara de Delitos de Organizações Criminosas da Comarca de Fortaleza</text:p>
      <text:p text:style-name="P3">Custos legis: Ministério Público Estadual</text:p>
      <text:p text:style-name="P3"><text:span text:style-name="T2">Relator: </text:span><text:span text:style-name="T5">Des. </text:span><text:span text:style-name="T2">FRANCISCO CARNEIRO LIMA</text:span></text:p>
      <text:p text:style-name="P6"><text:span text:style-name="T163">Decisão:</text:span><text:span text:style-name="T166"> “A Turma, por unanimidade, CONHECEU da ordem impetrada, para DENEGAR-LHE, mantendo-se as medidas cautelares diversas anteriormente aplicadas, nos termos do voto do Relator”.</text:span></text:p>
      <text:p text:style-name="P21"><text:span text:style-name="T22">45</text:span><text:span text:style-name="T1"> - Habeas Corpus Criminal </text:span><text:span text:style-name="T6">Nº</text:span><text:span text:style-name="T77"> </text:span><text:span text:style-name="T1">0620758-35.2025.8.06.0000 - </text:span><text:span text:style-name="T77">2ª Vara de Delitos de Tráfico de Drogas da Comarca de Fortaleza</text:span></text:p>
      <text:p text:style-name="P3">Impetrante: Alane Cristina Nogueira Freitas</text:p>
      <text:p text:style-name="P3">Paciente: Iago dos Santos Costa</text:p>
      <text:p text:style-name="P3">Advogada: Alane Cristina Nogueira Freitas</text:p>
      <text:p text:style-name="P3">Impetrado: Juiz de Direito da 2ª Vara de Delitos de Tráfico de Drogas da Comarca de Fortaleza</text:p>
      <text:p text:style-name="P3">Custos legis: Ministério Público Estadual</text:p>
      <text:p text:style-name="P3"><text:span text:style-name="T1">Relator</text:span><text:span text:style-name="T13">a</text:span><text:span text:style-name="T1">: </text:span><text:span text:style-name="T13">Desa.</text:span><text:span text:style-name="T1"> SÍLVIA SOARES DE SÁ NÓBREGA</text:span></text:p>
      <text:p text:style-name="P6"><text:span text:style-name="T162">Decisão:</text:span><text:span text:style-name="T165"> “A <text:s/>Turma, por unanimidade, conheceu do </text:span><text:span text:style-name="T168">writ</text:span><text:span text:style-name="T160"> impetrado para a CONCEDER a ordem pugnada, conferindo ao paciente Iago dos Santos Costa a liberdade provisória, mediante a revogação da prisão, com a imposição das medidas cautelares previstas no </text:span><text:soft-page-break/><text:span text:style-name="T160">artigo 319, incisos I, IV, V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21"><text:span text:style-name="T22">46</text:span><text:span text:style-name="T1"> - Habeas Corpus Criminal </text:span><text:span text:style-name="T6">Nº</text:span><text:span text:style-name="T77"> </text:span><text:span text:style-name="T1">0620859-72.2025.8.06.0000 - </text:span><text:span text:style-name="T77">1ª Vara Criminal da Comarca de Quixadá</text:span></text:p>
      <text:p text:style-name="P3">Impetrante: Defensoria Pública do Estado do Ceará</text:p>
      <text:p text:style-name="P3">Paciente: Francisco Iure Ferreira</text:p>
      <text:p text:style-name="P3">Impetrado: Juiz de Direito da 1ª Vara Criminal da Comarca de Quixadá</text:p>
      <text:p text:style-name="P3">Custos legis: Ministério Público Estadual</text:p>
      <text:p text:style-name="P3"><text:span text:style-name="T1">Relator</text:span><text:span text:style-name="T13">a</text:span><text:span text:style-name="T1">: </text:span><text:span text:style-name="T13">Desa.</text:span><text:span text:style-name="T1"> SÍLVIA SOARES DE SÁ NÓBREGA</text:span></text:p>
      <text:p text:style-name="P6"><text:span text:style-name="T162">Decisão:</text:span><text:span text:style-name="T165"> “A Turma, por unanimidade, conheceu parcialmente do </text:span><text:span text:style-name="T168">writ</text:span><text:span text:style-name="T160"> para, na extensão cognoscível, DENEGAR-LHE a ordem requestada, mantendo a prisão cautelar do paciente. Outrossim, determinou que o MM. Juiz da 1ª Vara Criminal de Quixadá envide todos os esforços a fim de que, tão logo, seja designada a audiência de instrução, a ser agendada para data mais próxima possível, nos termos do voto da Relatora.”</text:span></text:p>
      <text:p text:style-name="P21"><text:span text:style-name="T22">47</text:span><text:span text:style-name="T1"> - Habeas Corpus Criminal </text:span><text:span text:style-name="T6">Nº</text:span><text:span text:style-name="T77"> </text:span><text:span text:style-name="T1">0620984-40.2025.8.06.0000 - </text:span><text:span text:style-name="T77">Juizado de Violência Doméstica e Familiar Contra A Mulher da Comarca de Maracanaú</text:span></text:p>
      <text:p text:style-name="P3">Impetrante: José Samuel Lima André</text:p>
      <text:p text:style-name="P3">Paciente: N. de S. E.</text:p>
      <text:p text:style-name="P3">Advogado: José Samuel Lima André</text:p>
      <text:p text:style-name="P3">Impetrado: Juiz de Direito do Juizado de Violência Doméstica e Familiar Contra A Mulher da Comarca de Maracanaú</text:p>
      <text:p text:style-name="P3">Custos legis: Ministério Público Estadual</text:p>
      <text:p text:style-name="P3"><text:span text:style-name="T1">Relator</text:span><text:span text:style-name="T13">a</text:span><text:span text:style-name="T1">: </text:span><text:span text:style-name="T13">Desa.</text:span><text:span text:style-name="T1"> SÍLVIA SOARES DE SÁ NÓBREGA</text:span></text:p>
      <text:p text:style-name="P6"><text:span text:style-name="T162">Decisão:</text:span><text:span text:style-name="T165"> “A <text:s/>Turma, por unanimidade, conheceu do </text:span><text:span text:style-name="T168">writ</text:span><text:span text:style-name="T160"> para DENEGAR-LHE a ordem requestada, mantendo-se a prisão cautelar do paciente, nos termos do voto da Relatora.”</text:span></text:p>
      <text:p text:style-name="P21"><text:span text:style-name="T22">48</text:span><text:span text:style-name="T1"> - Habeas Corpus Criminal </text:span><text:span text:style-name="T6">Nº</text:span><text:span text:style-name="T77"> </text:span><text:span text:style-name="T1">0621119-52.2025.8.06.0000 - </text:span><text:span text:style-name="T77">14ª Vara Criminal da Comarca de Fortaleza</text:span></text:p>
      <text:p text:style-name="P3">Impetrante: Alécio Farias Gomes Badalamenti</text:p>
      <text:p text:style-name="P3">Paciente: Moisés Alves Bezerra Neto</text:p>
      <text:p text:style-name="P3">Advogado: Alécio Farias Gomes Badalamenti</text:p>
      <text:p text:style-name="P3">Impetrado: Juiz de Direito da 14ª Vara Criminal da Comarca de Fortaleza</text:p>
      <text:p text:style-name="P3">Custos legis: Ministério Público Estadual</text:p>
      <text:p text:style-name="P3"><text:span text:style-name="T1">Relator</text:span><text:span text:style-name="T13">a</text:span><text:span text:style-name="T1">: </text:span><text:span text:style-name="T13">Desa.</text:span><text:span text:style-name="T1"> SÍLVIA SOARES DE SÁ NÓBREGA</text:span></text:p>
      <text:p text:style-name="P6"><text:span text:style-name="T162">Decisão:</text:span><text:span text:style-name="T165"> “A <text:s/>Turma, por unanimidade, conheceu parcialmente do </text:span><text:span text:style-name="T168">writ</text:span><text:span text:style-name="T160"> impetrado para, na extensão cognoscível, DENEGAR-LHE a ordem requestada, mantendo-se a prisão cautelar do Paciente, nos termos do voto da Relatora.”</text:span></text:p>
      <text:p text:style-name="P21"><text:span text:style-name="T22">49</text:span><text:span text:style-name="T1"> - Habeas Corpus Criminal </text:span><text:span text:style-name="T6">Nº</text:span><text:span text:style-name="T77"> </text:span><text:span text:style-name="T1">0621188-84.2025.8.06.0000 - </text:span><text:span text:style-name="T77">Vara Única da Comarca de Ubajara</text:span></text:p>
      <text:p text:style-name="P3">Impetrante: Flávia Vieira de Santana</text:p>
      <text:p text:style-name="P3">Paciente: F. B. de A. P.</text:p>
      <text:p text:style-name="P3">Advogada: Flávia Vieira de Santana</text:p>
      <text:p text:style-name="P3">Impetrado: Juiz de Direito da Vara Única da Comarca de Ubajara</text:p>
      <text:p text:style-name="P3">Custos legis: Ministério Público Estadual</text:p>
      <text:p text:style-name="P3"><text:soft-page-break/><text:span text:style-name="T1">Relator</text:span><text:span text:style-name="T13">a</text:span><text:span text:style-name="T1">: </text:span><text:span text:style-name="T13">Desa.</text:span><text:span text:style-name="T1"> SÍLVIA SOARES DE SÁ NÓBREGA</text:span></text:p>
      <text:p text:style-name="P75"><text:span text:style-name="T138">Decisão:</text:span><text:span text:style-name="T140"> “A <text:s/>Turma, por unanimidade, conheceu do </text:span><text:span text:style-name="T141">writ</text:span><text:span text:style-name="T146"> para DENEGAR-LHE a ordem requestada, mantendo-se a prisão cautelar do paciente, nos termos do voto da Relatora.”</text:span></text:p>
      <text:p text:style-name="P21"><text:span text:style-name="T1">5</text:span><text:span text:style-name="T22">0</text:span><text:span text:style-name="T1"> - Habeas Corpus Criminal </text:span><text:span text:style-name="T6">Nº</text:span><text:span text:style-name="T77"> </text:span><text:span text:style-name="T1">0621695-45.2025.8.06.0000 - </text:span><text:span text:style-name="T77">7º Núcleo Regional de Custódia e das Garantias - Sede em Maracanaú</text:span></text:p>
      <text:p text:style-name="P3">Impetrante: Taian Lima Silva</text:p>
      <text:p text:style-name="P3">Paciente: Lucivan de Melo</text:p>
      <text:p text:style-name="P3">Advogado: Taian Lima Silva</text:p>
      <text:p text:style-name="P3">Impetrado: Juiz de Direito do 7º Núcleo Regional de Custódia e das Garantias - Sede em Maracanaú</text:p>
      <text:p text:style-name="P3">Custos legis: Ministério Público Estadual</text:p>
      <text:p text:style-name="P3"><text:span text:style-name="T1">Relator</text:span><text:span text:style-name="T13">a</text:span><text:span text:style-name="T1">: </text:span><text:span text:style-name="T13">Desa.</text:span><text:span text:style-name="T1"> SÍLVIA SOARES DE SÁ NÓBREGA</text:span></text:p>
      <text:p text:style-name="P6"><text:span text:style-name="T162">Decisão:</text:span><text:span text:style-name="T165"> “A Turma, por unanimidade, conheceu parcialmente do </text:span><text:span text:style-name="T168">writ</text:span><text:span text:style-name="T160"> para, na extensão cognoscível, DENEGAR-LHE a ordem requestada, mantendo-se a prisão cautelar do paciente, nos termos do voto da Relatora.”</text:span></text:p>
      <text:p text:style-name="P21"><text:span text:style-name="T1">5</text:span><text:span text:style-name="T22">1</text:span><text:span text:style-name="T1"> - Habeas Corpus Criminal </text:span><text:span text:style-name="T6">Nº</text:span><text:span text:style-name="T77"> </text:span><text:span text:style-name="T1">0621723-13.2025.8.06.0000 - </text:span><text:span text:style-name="T77">4º Núcleo Regional de Custódia e de Inquérito - Sede em Caucaia</text:span></text:p>
      <text:p text:style-name="P3">Impetrante: Lucyanna Cavalcante Sampaio Martins</text:p>
      <text:p text:style-name="P3">Impetrante: Vânia Gomes Castelo Branco</text:p>
      <text:p text:style-name="P3">Impetrante: Quésia de Sousa Bomfim</text:p>
      <text:p text:style-name="P3">Paciente: <text:span text:style-name="T92">Antônio</text:span> Emanuel Rodrigues de Sousa</text:p>
      <text:p text:style-name="P3">Advogada: Vânia Gomes Castelo Branco</text:p>
      <text:p text:style-name="P3">Advogada: Lucyanna Cavalcante Sampaio Martins</text:p>
      <text:p text:style-name="P3">Advogada: Quésia de Sousa Bomfim</text:p>
      <text:p text:style-name="P3">Impetrado: Juiz de Direito do 4º Núcleo Regional de Custódia e de Inquérito - Sede em Caucaia</text:p>
      <text:p text:style-name="P3">Custos legis: Ministério Público Estadual</text:p>
      <text:p text:style-name="P3"><text:span text:style-name="T1">Relator</text:span><text:span text:style-name="T13">a</text:span><text:span text:style-name="T1">: </text:span><text:span text:style-name="T13">Desa.</text:span><text:span text:style-name="T1"> SÍLVIA SOARES DE SÁ NÓBREGA</text:span></text:p>
      <text:p text:style-name="P6"><text:span text:style-name="T162">Decisão:</text:span><text:span text:style-name="T165"> “A <text:s/>Turma, por unanimidade, conheceu do </text:span><text:span text:style-name="T168">Habeas Corpus</text:span><text:span text:style-name="T160"> e, na extensão cognoscível, CONCEDEU a ordem pugnada, para conferir ao paciente Antônio Emanuel Rodrigues de Sousa a liberdade provisória, com a imposição das medidas cautelares previstas no artigo 319, incisos I, III, IV, V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21"><text:span text:style-name="T1">5</text:span><text:span text:style-name="T22">2</text:span><text:span text:style-name="T1"> - Habeas Corpus Criminal </text:span><text:span text:style-name="T6">Nº</text:span><text:span text:style-name="T77"> </text:span><text:span text:style-name="T1">0621758-70.2025.8.06.0000 - </text:span><text:span text:style-name="T77">Vara Única Criminal da Comarca de Tianguá</text:span></text:p>
      <text:p text:style-name="P3">Impetrante: Defensoria Pública do Estado do Ceará</text:p>
      <text:p text:style-name="P3">Paciente: Rafael Santana Alves</text:p>
      <text:p text:style-name="P3">Impetrado: Juiz de Direito da Vara Única Criminal da Comarca de Tianguá</text:p>
      <text:p text:style-name="P3">Custos legis: Ministério Público Estadual</text:p>
      <text:p text:style-name="P3"><text:span text:style-name="T1">Relator</text:span><text:span text:style-name="T13">a</text:span><text:span text:style-name="T1">: </text:span><text:span text:style-name="T13">Desa.</text:span><text:span text:style-name="T1"> SÍLVIA SOARES DE SÁ NÓBREGA</text:span></text:p>
      <text:p text:style-name="P77"><text:span text:style-name="T162">Decisão:</text:span><text:span text:style-name="T165"> “A <text:s/>Turma, por unanimidade, conheceu do </text:span><text:span text:style-name="T168">writ</text:span><text:span text:style-name="T160"> para DENEGAR-LHE a ordem requestada, mantendo-se a prisão cautelar do paciente, nos termos do voto da Relatora.”</text:span></text:p>
      <text:p text:style-name="P81"><text:soft-page-break/><text:span text:style-name="T22">53</text:span><text:span text:style-name="T1"> - Habeas Corpus Criminal </text:span><text:span text:style-name="T6">Nº</text:span><text:span text:style-name="T77"> </text:span><text:span text:style-name="T1">0637081-52.2024.8.06.0000 - </text:span><text:span text:style-name="T77">3º Núcleo Regional de Custódia e de Inquérito - Sede em Quixadá</text:span></text:p>
      <text:p text:style-name="P3">Impetrante: Cristiano Queiróz Arruda</text:p>
      <text:p text:style-name="P3">Paciente: Michel Adriano Lopes <text:span text:style-name="T92">Maurício</text:span></text:p>
      <text:p text:style-name="P3">Advogado: Cristiano Queiroz Arruda</text:p>
      <text:p text:style-name="P3">Advogado: Kaio Galvão de Castro</text:p>
      <text:p text:style-name="P3">Impetrado: Juiz de Direito 3º Núcleo Regional de Custódia e de Inquérito - Sede em Quixadá</text:p>
      <text:p text:style-name="P3">Custos legis: Ministério Público Estadual</text:p>
      <text:p text:style-name="P4"><text:span text:style-name="T1">Relator</text:span><text:span text:style-name="T13">a</text:span><text:span text:style-name="T1">: </text:span><text:span text:style-name="T13">Desa.</text:span><text:span text:style-name="T1"> SÍLVIA SOARES DE SÁ NÓBREGA</text:span></text:p>
      <text:p text:style-name="P6"><text:span text:style-name="T163">Decisão:</text:span><text:span text:style-name="T166"> “A Turma, por unanimidade, conheceu parcialmente do </text:span><text:span text:style-name="T169">writ</text:span><text:span text:style-name="T161"> para, na extensão cognoscível, CONCEDER EM PARTE a ordem requestada, a fim de, reconhecendo o excesso de prazo, revogar a cautelar de afastamento do paciente do exercício do cargo de inspetor da polícia civil, devendo, por ora, ser alocado em outra circunscrição, sem prejuízo da aplicação de outras medidas que a autoridade judicial impetrada entender necessárias, nos termos do voto da Relatora.”</text:span></text:p>
      <text:p text:style-name="P21"><text:span text:style-name="T8">54</text:span><text:span text:style-name="T2"> - Conflito de Jurisdição </text:span><text:span text:style-name="T6">Nº</text:span><text:span text:style-name="T77"> </text:span><text:span text:style-name="T2">0000149-80.2025.8.06.0000 - </text:span><text:span text:style-name="T77">Vara de Delitos de Organizações Criminosas da Comarca de Fortaleza</text:span></text:p>
      <text:p text:style-name="P3">Suscitante: Juiz de Direito da Vara de Delitos de Organizações Criminosas da Comarca de Fortaleza</text:p>
      <text:p text:style-name="P3">Suscitado: Juiz de Direito da 16ª Vara Criminal da Comarca de Fortaleza</text:p>
      <text:p text:style-name="P3">Terceiro: Patrícia Silva de Lima</text:p>
      <text:p text:style-name="P3">Terceiro: Viviane de Souza Melo</text:p>
      <text:p text:style-name="P3">Terceiro: Daiana Pereira Clemente</text:p>
      <text:p text:style-name="P3">Terceiro: Ana Paula da Costa Pereira</text:p>
      <text:p text:style-name="P3">Custos legis: Ministério Público Estadual</text:p>
      <text:p text:style-name="P3"><text:span text:style-name="T1">Relator</text:span><text:span text:style-name="T14">a</text:span><text:span text:style-name="T1">: </text:span><text:span text:style-name="T14">Desa.</text:span><text:span text:style-name="T1"> L</text:span><text:span text:style-name="T14">Í</text:span><text:span text:style-name="T1">GIA ANDRADE DE ALENCAR MAGALHÃES</text:span></text:p>
      <text:p text:style-name="P96"><text:span text:style-name="T117">Decisão:</text:span><text:span text:style-name="T120"> “A Turma, por unanimidade, conheceu do conflito negativo de jurisdição para declarar-lhe competente o Juízo suscitado (16ª Vara Criminal da Comarca de Fortaleza) para processar e julgar a Ação Penal nº 0548694-78.2012.8.06.0001, nos termos do voto da Relatora”.</text:span></text:p>
      <text:p text:style-name="P23"><text:span text:style-name="T22">55</text:span><text:span text:style-name="T16"> - Embargos de Declaração Criminal </text:span><text:span text:style-name="T6">Nº</text:span><text:span text:style-name="T79"> </text:span><text:span text:style-name="T16">0051968-50.2021.8.06.0112/50000 - </text:span><text:span text:style-name="T79">1ª Vara Criminal da Comarca de Juazeiro do Norte </text:span></text:p>
      <text:p text:style-name="P3">Embargante: Francisco Wellington da Silva</text:p>
      <text:p text:style-name="P3">Advogado: Vinícius Ramos de Sá Santos</text:p>
      <text:p text:style-name="P3">Embargado: Ministério Público do Estado do Ceará</text:p>
      <text:p text:style-name="P3"><text:span text:style-name="T1">Relator: </text:span><text:span text:style-name="T15">Des.</text:span><text:span text:style-name="T1"> MÁRIO PARENTE TEÓFILO NETO</text:span></text:p>
      <text:p text:style-name="P5"><text:span text:style-name="T104">Decisão:</text:span><text:span text:style-name="T106"> “A Turma, por unanimidade, conheceu dos presentes embargos de declaração, porém rejeito-os, em razão de não ocorrer nenhuma das hipóteses do art. 619 ou 620, ambos do Código de Processo Penal, conforme entendimento demonstrado, não sendo caso de reforma da condenação dos réus embargantes, nos termos do voto do Relator”.</text:span></text:p>
      <text:p text:style-name="P21"><text:span text:style-name="T22">56</text:span><text:span text:style-name="T1"> - Embargos de Declaração Criminal </text:span><text:span text:style-name="T6">Nº</text:span><text:span text:style-name="T77"> </text:span><text:span text:style-name="T1">0276400-31.2020.8.06.0001/50000 - </text:span><text:span text:style-name="T77">1</text:span><text:span text:style-name="T80">1</text:span><text:span text:style-name="T77">ª Vara Criminal da Comarca de Fortaleza</text:span></text:p>
      <text:p text:style-name="P3">Embargante: <text:span text:style-name="T100">Antônio</text:span> Marcelo da Costa Silva</text:p>
      <text:p text:style-name="P3"><text:soft-page-break/>Embargante: Kleyson Ferreira</text:p>
      <text:p text:style-name="P3">Defensoria Pública do Estado do Ceará</text:p>
      <text:p text:style-name="P3">Embargado: Ministério Público do Estado do Ceará</text:p>
      <text:p text:style-name="P3"><text:span text:style-name="T17">Relator: </text:span><text:span text:style-name="T18">Des.</text:span><text:span text:style-name="T17"> MÁRIO PARENTE TEÓFILO NETO</text:span></text:p>
      <text:p text:style-name="P9"><text:span text:style-name="T103">Decisão:</text:span><text:span text:style-name="T106"> “A Turma, por unanimidade, conheceu dos presentes embargos de declaração para dar-lhes provimento para sanar contradição e absolveu os réus Antônio Marcelo da Costa Silva e Kleyson Ferreira quanto ao delito previsto no art. 311, §2°, inciso III, do Código Penal. Comunique-se imediatamente ao juízo da execução penal, nos termos do art. 1º, parágrafo único, da Resolução nº 113/2010 do Conselho Nacional de Justiça, nos termos do voto do Relator”.</text:span></text:p>
      <text:p text:style-name="P23"><text:span text:style-name="T22">57</text:span><text:span text:style-name="T1"> - Embargos de Declaração Criminal </text:span><text:span text:style-name="T21">Nº</text:span><text:span text:style-name="T76"> </text:span><text:span text:style-name="T1">0204597-43.2024.8.06.0293/50000 - </text:span><text:span text:style-name="T77">1ª Vara da Comarca de Pacajus </text:span></text:p>
      <text:p text:style-name="P3">Embargante: Marcus Vinícius Ferreira de Souza</text:p>
      <text:p text:style-name="P3">Advogado: Júlio César Santana Santos</text:p>
      <text:p text:style-name="P3">Embargado: Ministério Público do Estado do Ceará</text:p>
      <text:p text:style-name="P3"><text:span text:style-name="T1">Relator</text:span><text:span text:style-name="T16">a</text:span><text:span text:style-name="T1">: </text:span><text:span text:style-name="T16">Desa.</text:span><text:span text:style-name="T1"> LIRA RAMOS DE OLIVEIRA</text:span></text:p>
      <text:p text:style-name="P5"><text:span text:style-name="T104">Decisão:</text:span><text:span text:style-name="T106"> “A Turma, por unanimidade, conheceu dos embargos de declaração e o rejeito, mantendo-se inalterado o acórdão por todos os seus termos</text:span><text:span text:style-name="T165">, nos termos do voto da Relatora”.</text:span></text:p>
      <text:p text:style-name="P21"><text:span text:style-name="T22">58</text:span><text:span text:style-name="T1"> - Embargos de Declaração Criminal </text:span><text:span text:style-name="T21">Nº</text:span><text:span text:style-name="T76"> </text:span><text:span text:style-name="T1">0005178-66.2017.8.06.0041/50000 - </text:span><text:span text:style-name="T77">Vara Única da Comarca de Aurora </text:span></text:p>
      <text:p text:style-name="P3">Embargante: Jean Júnior de Araújo Ferreira</text:p>
      <text:p text:style-name="P3">Advogado: Luciano Alves Daniel</text:p>
      <text:p text:style-name="P3">Embargado: Ministério Público do Estado do Ceará</text:p>
      <text:p text:style-name="P3">Assistente: Marcelino Gonçalves de Aquino</text:p>
      <text:p text:style-name="P3">Advogado: Francisco Diego Tavares de Luna</text:p>
      <text:p text:style-name="P3"><text:span text:style-name="T1">Relator: </text:span><text:span text:style-name="T16">Des.</text:span><text:span text:style-name="T1"> FRANCISCO CARNEIRO LIMA</text:span></text:p>
      <text:p text:style-name="P6"><text:span text:style-name="T162">Decisão:</text:span><text:span text:style-name="T165"> “A Turma, por unanimidade, votou pelo não conhecimento dos embargos, nos termos do voto do Relator”.</text:span></text:p>
      <text:p text:style-name="P21"><text:span text:style-name="T22">59</text:span><text:span text:style-name="T1"> - Embargos de Declaração Criminal </text:span><text:span text:style-name="T21">Nº</text:span><text:span text:style-name="T76"> </text:span><text:span text:style-name="T1">0005178-66.2017.8.06.0041/50001 - </text:span><text:span text:style-name="T77">Vara Única da Comarca de Aurora </text:span></text:p>
      <text:p text:style-name="P3">Embargante: Ministério Público do Estado do Ceará</text:p>
      <text:p text:style-name="P3">Assistente: Marcelino Gonçalves de Aquino.</text:p>
      <text:p text:style-name="P3">Advogado: Francisco Diego Tavares de Luna</text:p>
      <text:p text:style-name="P3">Embargado: Jean Júnior de Araújo Ferreira</text:p>
      <text:p text:style-name="P3">Advogado: Luciano Alves Daniel</text:p>
      <text:p text:style-name="P3"><text:span text:style-name="T1">Relator: </text:span><text:span text:style-name="T16">Des.</text:span><text:span text:style-name="T1"> FRANCISCO CARNEIRO LIMA</text:span></text:p>
      <text:p text:style-name="P6"><text:span text:style-name="T162">Decisão:</text:span><text:span text:style-name="T165"> “A Turma, por unanimidade, votou no sentido de CONHECER e ACOLHER os embargos, sendo determinado o imediato cumprimento da pena pelo embargado, de acordo com o Tema nº 1.068 do STF. Comunique-se imediatamente, ao Juízo da Execução Penal competente, o inteiro teor desta decisão, nos termos do voto do Relator”.</text:span></text:p>
      <text:p text:style-name="P21"><text:span text:style-name="T22">60</text:span><text:span text:style-name="T1"> - Embargos de Declaração Criminal </text:span><text:span text:style-name="T21">Nº</text:span><text:span text:style-name="T76"> </text:span><text:span text:style-name="T1">0637703-34.2024.8.06.0000/50000 - </text:span><text:span text:style-name="T77">2ª Vara Criminal da Comarca de Maracanaú</text:span></text:p>
      <text:p text:style-name="P3">Embargante: Sumitomo Chemical Brasil Indústria Química S/A</text:p>
      <text:p text:style-name="P3">Advogado: João Daniel Rassi</text:p>
      <text:p text:style-name="P3"><text:soft-page-break/>Advogada: Ana Caroline Machado Medeiros</text:p>
      <text:p text:style-name="P3">Advogada: Cinthia Santos Oliveira</text:p>
      <text:p text:style-name="P3">Advogado: Rodrigo Rodrigues Luchetti</text:p>
      <text:p text:style-name="P3">Custos legis: Ministério Público Estadual</text:p>
      <text:p text:style-name="P2"><text:span text:style-name="T1">Relator: </text:span><text:span text:style-name="T16">Des.</text:span><text:span text:style-name="T1"> FRANCISCO CARNEIRO LIMA</text:span></text:p>
      <text:p text:style-name="P1"><text:span text:style-name="T162">Decisão:</text:span><text:span text:style-name="T165"> “A Turma, por unanimidade, diante da ausência de omissão ou contradição no acórdão, rejeitou os embargos opostos, e manteve o resultado do acórdão embargado, nos termos do voto do Relator”</text:span></text:p>
      <text:p text:style-name="P23"><text:span text:style-name="T22">61</text:span><text:span text:style-name="T1"> - Agravo Interno Criminal </text:span><text:span text:style-name="T21">Nº</text:span><text:span text:style-name="T76"> </text:span><text:span text:style-name="T1">0637209-72.2024.8.06.0000/50000 - </text:span><text:span text:style-name="T77">Vara de Delitos de Organizações Criminosas da Comarca de Fortaleza</text:span></text:p>
      <text:p text:style-name="P3">Agravante: Stephany Axiley Araújo da Silva Bezerra</text:p>
      <text:p text:style-name="P3">Advogado: Maria Viviane de Vasconcelos</text:p>
      <text:p text:style-name="P3">Custos legis: Ministério Público Estadual</text:p>
      <text:p text:style-name="P3"><text:span text:style-name="T1">Relator</text:span><text:span text:style-name="T19">a</text:span><text:span text:style-name="T1">: </text:span><text:span text:style-name="T19">Desa.</text:span><text:span text:style-name="T1"> SÍLVIA SOARES DE SÁ NÓBREGA</text:span></text:p>
      <text:p text:style-name="P6"><text:span text:style-name="T164">Decisão:</text:span><text:span text:style-name="T167"> “A Turma, por unanimidade, conheceu do presente recurso de Agravo Interno, para negar-lhe provimento, mantendo integralmente a Decisão Monocrática de fls. 311/318 dos autos principais, nos termos do voto da Relatora.”</text:span></text:p>
      <text:p text:style-name="P54"><text:span text:style-name="T24">6</text:span><text:span text:style-name="T25">2</text:span> - <text:span text:style-name="T1">Apelação Criminal </text:span><text:span text:style-name="T29">Nº</text:span><text:span text:style-name="T1"> 0016775-89.2017.8.06.0119</text:span><text:span text:style-name="T76"> - Vara Única Criminal de Maranguape. </text:span></text:p>
      <text:p text:style-name="P18">Apelante: Elison Rafael da Silva. </text:p>
      <text:p text:style-name="P18">Defensoria Pública do Estado do Ceará. </text:p>
      <text:p text:style-name="P18">Apelado: Ministério Público do Estado do Ceará. </text:p>
      <text:p text:style-name="P16"><text:span text:style-name="T39">Relator</text:span><text:span text:style-name="T40">a: Desa.</text:span><text:span text:style-name="T39"> LIRA RAMOS DE OLIVEIRA.</text:span><text:span text:style-name="T48"> </text:span></text:p>
      <text:p text:style-name="P16"><text:span text:style-name="T48">Revisor: </text:span><text:span text:style-name="T50">Des. </text:span><text:span text:style-name="T48">FRANCISCO CARNEIRO LIMA.</text:span></text:p>
      <text:p text:style-name="P13"><text:span text:style-name="T104">Decisão:</text:span><text:span text:style-name="T106"> “A Turma, por unanimidade, conheceu do presente recurso de apelação para dar-lhe parcial provimento, somente para reconhecer o erro material, permanecendo inalterada a pena de 05 (cinco) anos e 04 (quatro) meses de reclusão, em regime inicial semiaberto, além de 13 (treze) dias-multa, nos termos do voto da Relatora."</text:span></text:p>
      <text:p text:style-name="P54"><text:span text:style-name="T24">6</text:span><text:span text:style-name="T25">3</text:span> - <text:span text:style-name="T1">Apelação Criminal</text:span><text:span text:style-name="T29"> Nº</text:span> <text:span text:style-name="T1">0201402-49.2022.8.06.0025</text:span><text:span text:style-name="T76"> <text:s/>- 2º Juizado da Violência Doméstica e Familiar Contra a Mulher </text:span><text:span text:style-name="T81">da Comarca de Fortaleza</text:span><text:span text:style-name="T76">. </text:span></text:p>
      <text:p text:style-name="P18">Apelante: L. V. da S. de A.. </text:p>
      <text:p text:style-name="P18">Defensoria Pública do Estado do Ceará. </text:p>
      <text:p text:style-name="P18">Apelado: Ministério Público do Estado do Ceará. </text:p>
      <text:p text:style-name="P16"><text:span text:style-name="T39">Relator</text:span><text:span text:style-name="T40">a: Desa.</text:span><text:span text:style-name="T39"> LIRA RAMOS DE OLIVEIRA.</text:span><text:span text:style-name="T48"> </text:span></text:p>
      <text:p text:style-name="P16"><text:span text:style-name="T48">Revisor: </text:span><text:span text:style-name="T50">Des. </text:span><text:span text:style-name="T48">FRANCISCO CARNEIRO LIMA.</text:span></text:p>
      <text:p text:style-name="P99"><text:span text:style-name="T124">Decisão:</text:span><text:span text:style-name="T125"> “A Turma, por unanimidade, conheceu do recurso e deu-lhe parcial provimento para absolver o apelante pelos crimes dos art. 147 e 330 do Código Penal e 232 do ECA, restando apenas a condenação nas tenazes do art. 129, §13º do CP. Redimensiono a pena privativa de liberdade do recorrente, fixando-a em 1 (um) ano de reclusão, pelo crime do art. 129, § 13, do Código Penal, em regime inicial aberto, nos termos do voto da Relatora."</text:span></text:p>
      <text:p text:style-name="P54"><text:span text:style-name="T24">64</text:span> - <text:span text:style-name="T1">Apelação Criminal </text:span><text:span text:style-name="T30">Nº </text:span><text:span text:style-name="T1">0013230-30.2024.8.06.0001</text:span><text:span text:style-name="T76"> - 9ª Vara Criminal </text:span><text:span text:style-name="T82">da Comarca de </text:span><text:span text:style-name="T76">Fortaleza. </text:span></text:p>
      <text:p text:style-name="P18">Apelante: Igo Mateus dos Santos Freitas. </text:p>
      <text:p text:style-name="P18">Defensoria Pública do Estado do Ceará. </text:p>
      <text:p text:style-name="P18">Apelado: Ministério Público do Estado do Ceará. </text:p>
      <text:p text:style-name="P17"><text:soft-page-break/><text:span text:style-name="T36">Relator: </text:span><text:span text:style-name="T74">Des. </text:span><text:span text:style-name="T36">MÁRIO PARENTE TEÓFILO NETO. </text:span></text:p>
      <text:p text:style-name="P16"><text:span text:style-name="T48">Revisor</text:span><text:span text:style-name="T54">a</text:span><text:span text:style-name="T48">: </text:span><text:span text:style-name="T54">Desa. </text:span><text:span text:style-name="T48">L</text:span><text:span text:style-name="T54">Í</text:span><text:span text:style-name="T48">GIA ANDRADE DE ALENCAR MAGALHÃES.</text:span></text:p>
      <text:p text:style-name="P13"><text:span text:style-name="T104">Decisão:</text:span><text:span text:style-name="T106"> “A Turma, por unanimidade, votou no sentido de CONHECER do recurso de Igo Mateus dos Santos, para NEGAR-LHE PROVIMENTO, mantendo a sentença vergastada incólume, nos termos do voto do Relator."</text:span></text:p>
      <text:p text:style-name="P54"><text:span text:style-name="T24">65</text:span><text:span text:style-name="T23"> </text:span>- <text:span text:style-name="T1">Apelação Criminal </text:span><text:span text:style-name="T30">Nº </text:span><text:span text:style-name="T1">0202961-45.2024.8.06.0001</text:span><text:span text:style-name="T76"> - 13ª Vara Criminal </text:span><text:span text:style-name="T82">da Comarca de </text:span><text:span text:style-name="T76">Fortaleza.. </text:span></text:p>
      <text:p text:style-name="P18">Apelante: Ministério Público do Estado do Ceará. </text:p>
      <text:p text:style-name="P18">Apelado: <text:span text:style-name="T102">Antônio</text:span> Carlos Lima de Souza. </text:p>
      <text:p text:style-name="P18">Defensoria Pública do Estado do Ceará. </text:p>
      <text:p text:style-name="P17"><text:span text:style-name="T36">Relator: </text:span><text:span text:style-name="T74">Des. </text:span><text:span text:style-name="T36">MÁRIO PARENTE TEÓFILO NETO. </text:span></text:p>
      <text:p text:style-name="P16"><text:span text:style-name="T48">Revisor</text:span><text:span text:style-name="T54">a</text:span><text:span text:style-name="T48">: </text:span><text:span text:style-name="T54">Desa. </text:span><text:span text:style-name="T48">L</text:span><text:span text:style-name="T54">Í</text:span><text:span text:style-name="T48">GIA ANDRADE DE ALENCAR MAGALHÃES.</text:span></text:p>
      <text:p text:style-name="P13"><text:span text:style-name="T104">Decisão:</text:span><text:span text:style-name="T106"> “A Turma, por unanimidade, votou no sentido de CONHECER e DESPROVER o recurso de apelação, mantendo a sentença vergastada, ante a ausência de provas que o indivíduo cometeu os delitos pelos quais foi acusado, nos termos do voto do Relator."</text:span></text:p>
      <text:p text:style-name="P54"><text:span text:style-name="T24">66</text:span><text:span text:style-name="T324"> </text:span>- <text:span text:style-name="T1">Apelação Criminal </text:span><text:span text:style-name="T30">Nº </text:span><text:span text:style-name="T31">0</text:span><text:span text:style-name="T1">205562-64.2024.8.06.0117</text:span><text:span text:style-name="T76"> - Juizado de Violência Doméstica e Familiar Contra a Mulher <text:s/></text:span><text:span text:style-name="T82">da Comarca de </text:span><text:span text:style-name="T76">Maracanaú. </text:span></text:p>
      <text:p text:style-name="P18">Apelante: C. P. S.. </text:p>
      <text:p text:style-name="P18">Defensoria Pública do Estado do Ceará. </text:p>
      <text:p text:style-name="P18">Apelado: Ministério Público do Estado do Ceará. </text:p>
      <text:p text:style-name="P17"><text:span text:style-name="T36">Relator: </text:span><text:span text:style-name="T74">Des. </text:span><text:span text:style-name="T36">MÁRIO PARENTE TEÓFILO NETO. </text:span></text:p>
      <text:p text:style-name="P16"><text:span text:style-name="T48">Revisor</text:span><text:span text:style-name="T54">a</text:span><text:span text:style-name="T48">: </text:span><text:span text:style-name="T54">Desa. </text:span><text:span text:style-name="T48">L</text:span><text:span text:style-name="T54">Í</text:span><text:span text:style-name="T48">GIA ANDRADE DE ALENCAR MAGALHÃES.</text:span></text:p>
      <text:p text:style-name="P11"><text:span text:style-name="T104">Decisão:</text:span><text:span text:style-name="T103"> “A Turma, por unanimidade, votou no sentido CONHECER e DAR PARCIAL PROVIMENTO ao recurso do apelante, a fim de reduzir a pena privativa de liberdade imposta na origem para 2 (dois) anos, 2 (dois) meses e 27 (vinte e sete) dias de reclusão, nos termos do voto do Relator."</text:span></text:p>
      <text:p text:style-name="P54"><text:span text:style-name="T24">67</text:span> - <text:span text:style-name="T1">Apelação Criminal </text:span><text:span text:style-name="T30">Nº </text:span><text:span text:style-name="T1">0205849-09.2023.8.06.0296</text:span><text:span text:style-name="T76"> - 1ª Vara do J</text:span><text:span text:style-name="T83">ú</text:span><text:span text:style-name="T76">ri </text:span><text:span text:style-name="T82">da Comarca de </text:span><text:span text:style-name="T76">Fortaleza.. </text:span></text:p>
      <text:p text:style-name="P18">Apelante: Ministério Público do Estado do Ceará. </text:p>
      <text:p text:style-name="P18">Apelado: E. J. C. G.. </text:p>
      <text:p text:style-name="P16"><text:span text:style-name="T48">Defensoria Pública do </text:span><text:span text:style-name="T56">0</text:span><text:span text:style-name="T48">Estado do Ceará. </text:span></text:p>
      <text:p text:style-name="P17"><text:span text:style-name="T36">Relator: </text:span><text:span text:style-name="T74">Des. </text:span><text:span text:style-name="T36">MÁRIO PARENTE TEÓFILO NETO. </text:span></text:p>
      <text:p text:style-name="P16"><text:span text:style-name="T48">Revisor</text:span><text:span text:style-name="T54">a</text:span><text:span text:style-name="T48">: </text:span><text:span text:style-name="T54">Desa. </text:span><text:span text:style-name="T48">L</text:span><text:span text:style-name="T54">Í</text:span><text:span text:style-name="T48">GIA ANDRADE DE ALENCAR MAGALHÃES.</text:span></text:p>
      <text:p text:style-name="P13"><text:span text:style-name="T104">Decisão:</text:span><text:span text:style-name="T106"> “A Turma, por unanimidade, votou no sentido de CONHECER o recurso do Ministério Público para DAR PROVIMENTO, pronunciando o acusado Emerson Júnior Costa Gonçalves, pelos delitos descritos no art. 121, §2º, inciso I, III e IV do Código Penal, assim como o art. 244-B do Estatuto da Criança e do Adolescente. No azo, determinou também a expedição do mandado de prisão diante da decretação da prisão preventiva pela impossibilidade de acautelar a ordem pública por meio de medidas cautelares diversas da prisão, nos termos do voto do Relator."</text:span></text:p>
      <text:p text:style-name="P54"><text:span text:style-name="T24">68</text:span><text:span text:style-name="T23"> </text:span>- <text:span text:style-name="T1">Apelação Criminal </text:span><text:span text:style-name="T30">Nº </text:span><text:span text:style-name="T1">0206397-43.2023.8.06.0293</text:span><text:span text:style-name="T76"> - Vara Única da Comarca de Nova Olinda. </text:span></text:p>
      <text:p text:style-name="P18">Apelante: Wedison Mendonça Silva. </text:p>
      <text:p text:style-name="P16"><text:span text:style-name="T48">Advogado: Francisco Tadeu de Oliveira Costa Filho (OAB/</text:span><text:span text:style-name="T55">CE</text:span><text:span text:style-name="T48">: 45393A). </text:span></text:p>
      <text:p text:style-name="P18"><text:soft-page-break/>Apelado: Ministério Público do Estado do Ceará. </text:p>
      <text:p text:style-name="P17"><text:span text:style-name="T36">Relator: </text:span><text:span text:style-name="T74">Des. </text:span><text:span text:style-name="T36">MÁRIO PARENTE TEÓFILO NETO. </text:span></text:p>
      <text:p text:style-name="P16"><text:span text:style-name="T48">Revisor</text:span><text:span text:style-name="T54">a</text:span><text:span text:style-name="T48">: </text:span><text:span text:style-name="T54">Desa. </text:span><text:span text:style-name="T48">L</text:span><text:span text:style-name="T54">Í</text:span><text:span text:style-name="T48">GIA ANDRADE DE ALENCAR MAGALHÃES.</text:span></text:p>
      <text:p text:style-name="P13"><text:span text:style-name="T104">Decisão:</text:span><text:span text:style-name="T106"> “A Turma, por unanimidade, votou no sentido de CONHECER e NEGAR PROVIMENTO ao recurso do apelante, mantidas as disposições da sentença objurgada, nos termos do voto do Relator."</text:span></text:p>
      <text:p text:style-name="P54"><text:span text:style-name="T24">69</text:span> - <text:span text:style-name="T1">Apelação Criminal </text:span><text:span text:style-name="T30">Nº </text:span><text:span text:style-name="T1">0209243-02.2024.8.06.0001</text:span><text:span text:style-name="T76"> - </text:span><text:span text:style-name="T83">4</text:span><text:span text:style-name="T76">ª Vara Criminal da Comarca de Caucaia. </text:span></text:p>
      <text:p text:style-name="P18">Apelante: Antônio Carlos da Rocha Pereira Filho. </text:p>
      <text:p text:style-name="P18">Apelante: Pedro Danilo Araújo Monteiro. </text:p>
      <text:p text:style-name="P18">Defensoria Pública do Estado do Ceará. </text:p>
      <text:p text:style-name="P18">Apelante: Yan Carlos do Nascimento Basílio. </text:p>
      <text:p text:style-name="P16"><text:span text:style-name="T48">Advogado: Cláudio Richard da Silva Ferreira (OAB/</text:span><text:span text:style-name="T55">CE</text:span><text:span text:style-name="T48">: 51780). </text:span></text:p>
      <text:p text:style-name="P18">Apelado: Ministério Público do Estado do Ceará. </text:p>
      <text:p text:style-name="P17"><text:span text:style-name="T36">Relator: </text:span><text:span text:style-name="T74">Des. </text:span><text:span text:style-name="T36">MÁRIO PARENTE TEÓFILO NETO. </text:span></text:p>
      <text:p text:style-name="P16"><text:span text:style-name="T48">Revisor</text:span><text:span text:style-name="T54">a</text:span><text:span text:style-name="T48">: </text:span><text:span text:style-name="T54">Desa. </text:span><text:span text:style-name="T48">L</text:span><text:span text:style-name="T54">Í</text:span><text:span text:style-name="T48">GIA ANDRADE DE ALENCAR MAGALHÃES.</text:span></text:p>
      <text:p text:style-name="P89"><text:span text:style-name="T126">Decisão:</text:span><text:span text:style-name="T108"> “A Turma, por unanimidade, votou no sentido de CONHECER do recurso de ANTÔNIO CARLOS DA ROCHA PEREIRA FILHO E PEDRO DANILO ARAÚJO MONTEIRO, para NEGAR-LHE PROVIMENTO. CONHECEU do recurso de YAN CARLOS DO NASCIMENTO BASÍLIO, para NEGAR-LHE PROVIMENTO, nos termos do voto do Relator."</text:span></text:p>
      <text:p text:style-name="P54"><text:span text:style-name="T24">70</text:span> - <text:span text:style-name="T1">Apelação Criminal </text:span><text:span text:style-name="T30">Nº </text:span><text:span text:style-name="T1">0000941-82.2018.8.06.0128</text:span><text:span text:style-name="T76"> - Vara Única Criminal de Morada Nova. </text:span></text:p>
      <text:p text:style-name="P18">Apelante: J. L. F. da S.. </text:p>
      <text:p text:style-name="P18">D<text:span text:style-name="T102">efensoria</text:span> <text:span text:style-name="T102">Pública </text:span>do E<text:span text:style-name="T102">stado</text:span> do C<text:span text:style-name="T102">eará</text:span>.</text:p>
      <text:p text:style-name="P18">Apelado: Ministério Público do Estado do Ceará. </text:p>
      <text:p text:style-name="P16"><text:span text:style-name="T39">Relator</text:span><text:span text:style-name="T43">a</text:span><text:span text:style-name="T39">: </text:span><text:span text:style-name="T43">Desa. </text:span><text:span text:style-name="T39">L</text:span><text:span text:style-name="T43">Í</text:span><text:span text:style-name="T39">GIA ANDRADE DE ALENCAR MAGALHÃES.</text:span><text:span text:style-name="T48"> </text:span></text:p>
      <text:p text:style-name="P16"><text:span text:style-name="T48">Revisor</text:span><text:span text:style-name="T57">a</text:span><text:span text:style-name="T48">: </text:span><text:span text:style-name="T57">Desa. </text:span><text:span text:style-name="T48">LIRA RAMOS DE OLIVEIRA.</text:span></text:p>
      <text:p text:style-name="P13"><text:span text:style-name="T104">Decisão:</text:span><text:span text:style-name="T106"> “A Turma, por unanimidade, conheceu parcialmente do apelo para, nessa extensão, negar-lhe provimento, mantendo-se inalterada a sentença impugnada, nos termos do voto da Relatora."</text:span></text:p>
      <text:p text:style-name="P54"><text:span text:style-name="T24">71</text:span> - <text:span text:style-name="T1">Apelação Criminal </text:span><text:span text:style-name="T30">Nº </text:span><text:span text:style-name="T1">0052063-02.2020.8.06.0117</text:span><text:span text:style-name="T76"> - 3ª Vara Criminal <text:s/></text:span><text:span text:style-name="T82">da Comarca de </text:span><text:span text:style-name="T76">Maracanaú. </text:span></text:p>
      <text:p text:style-name="P18">Apelante: E. P. B. N.. </text:p>
      <text:p text:style-name="P16"><text:span text:style-name="T48">Advogado: Normando Alves Rodrigues (OAB/</text:span><text:span text:style-name="T58">CE</text:span><text:span text:style-name="T48">: 36470). </text:span></text:p>
      <text:p text:style-name="P18">Apelado: Ministério Público do Estado do Ceará. </text:p>
      <text:p text:style-name="P16"><text:span text:style-name="T39">Relator</text:span><text:span text:style-name="T43">a</text:span><text:span text:style-name="T39">: </text:span><text:span text:style-name="T43">Desa. </text:span><text:span text:style-name="T39">L</text:span><text:span text:style-name="T43">Í</text:span><text:span text:style-name="T39">GIA ANDRADE DE ALENCAR MAGALHÃES.</text:span><text:span text:style-name="T48"> </text:span></text:p>
      <text:p text:style-name="P16"><text:span text:style-name="T48">Revisor</text:span><text:span text:style-name="T57">a</text:span><text:span text:style-name="T48">: </text:span><text:span text:style-name="T57">Desa. </text:span><text:span text:style-name="T48">LIRA RAMOS DE OLIVEIRA.</text:span></text:p>
      <text:p text:style-name="P11"><text:span text:style-name="T104">Decisão:</text:span><text:span text:style-name="T103"> “A Turma, por unanimidade, conheceu do apelo e negou-lhe provimento, nos termos do voto da Relatora."</text:span></text:p>
      <text:p text:style-name="P16"><text:span text:style-name="T316">72</text:span><text:span text:style-name="T315"> </text:span><text:span text:style-name="T313">- </text:span><text:span text:style-name="T314">Apelação Criminal </text:span><text:span text:style-name="T318">Nº </text:span><text:span text:style-name="T314">0202163-32.2023.8.06.0062</text:span><text:span text:style-name="T319"> - 1ª Vara da Comarca de Cascavel.</text:span><text:span text:style-name="T48"> </text:span></text:p>
      <text:p text:style-name="P18">Apelante: Romário Pereira da Silva. </text:p>
      <text:p text:style-name="P18">Defensoria Pública do Estado do Ceará. </text:p>
      <text:p text:style-name="P18">Apelado: Ministério Público do Estado do Ceará. </text:p>
      <text:p text:style-name="P16"><text:span text:style-name="T39">Relator</text:span><text:span text:style-name="T43">a</text:span><text:span text:style-name="T39">: </text:span><text:span text:style-name="T43">Desa. </text:span><text:span text:style-name="T39">L</text:span><text:span text:style-name="T43">Í</text:span><text:span text:style-name="T39">GIA ANDRADE DE ALENCAR MAGALHÃES.</text:span><text:span text:style-name="T48"> </text:span></text:p>
      <text:p text:style-name="P16"><text:soft-page-break/><text:span text:style-name="T48">Revisor</text:span><text:span text:style-name="T57">a</text:span><text:span text:style-name="T48">: </text:span><text:span text:style-name="T57">Desa. </text:span><text:span text:style-name="T48">LIRA RAMOS DE OLIVEIRA.</text:span></text:p>
      <text:p text:style-name="P11"><text:span text:style-name="T104">Decisão:</text:span><text:span text:style-name="T103"> “A Turma, por unanimidade, conheceu do recurso para dar-lhe provimento, nos termos do voto da Relatora."</text:span></text:p>
      <text:p text:style-name="P16"><text:span text:style-name="T316">73</text:span><text:span text:style-name="T313"> - </text:span><text:span text:style-name="T314">Agravo de Execução Penal</text:span><text:span text:style-name="T313"> </text:span><text:span text:style-name="T317">Nº</text:span><text:span text:style-name="T323"> </text:span><text:span text:style-name="T314">0066729-91.2016.8.06.0167</text:span><text:span text:style-name="T319"> - 2ª Vara Criminal da Comarca de Sobral.</text:span><text:span text:style-name="T48"> </text:span></text:p>
      <text:p text:style-name="P18">Agravante: Francisco Wesley Oliveira Lima. </text:p>
      <text:p text:style-name="P16"><text:span text:style-name="T48">Advogado: Francisco Ari Alves de Moura (OAB/</text:span><text:span text:style-name="T58">CE</text:span><text:span text:style-name="T48">: 42568). </text:span></text:p>
      <text:p text:style-name="P18">Agravado: Ministério Público do Estado do Ceará. </text:p>
      <text:p text:style-name="P16"><text:span text:style-name="T39">Relator</text:span><text:span text:style-name="T43">a</text:span><text:span text:style-name="T39">: </text:span><text:span text:style-name="T43">Desa. </text:span><text:span text:style-name="T39">L</text:span><text:span text:style-name="T43">Í</text:span><text:span text:style-name="T39">GIA ANDRADE DE ALENCAR MAGALHÃES.</text:span><text:span text:style-name="T48"> </text:span></text:p>
      <text:p text:style-name="P11"><text:span text:style-name="T104">Decisão:</text:span><text:span text:style-name="T103"> “A Turma, por unanimidade, conheceu do presente recurso e negou provimento ao recurso defensivo, nos termos do voto da Relatora."</text:span></text:p>
      <text:p text:style-name="P54"><text:span text:style-name="T24">74</text:span> - <text:span text:style-name="T1">Agravo de Execução Penal </text:span><text:span text:style-name="T30">Nº </text:span><text:span text:style-name="T1">8000548-25.2023.8.06.0167</text:span><text:span text:style-name="T76"> - 2ª Vara Criminal da Comarca de Sobral. </text:span></text:p>
      <text:p text:style-name="P18">Agravante: Ministério Público do Estado do Ceará. </text:p>
      <text:p text:style-name="P18">Agravado: Cristiano Ferreira de Sousa Filho. </text:p>
      <text:p text:style-name="P18">Defensoria Pública do Estado do Ceará. </text:p>
      <text:p text:style-name="P16"><text:span text:style-name="T39">Relator</text:span><text:span text:style-name="T43">a</text:span><text:span text:style-name="T39">: </text:span><text:span text:style-name="T43">Desa. </text:span><text:span text:style-name="T39">L</text:span><text:span text:style-name="T43">Í</text:span><text:span text:style-name="T39">GIA ANDRADE DE ALENCAR MAGALHÃES.</text:span><text:span text:style-name="T48"> </text:span></text:p>
      <text:p text:style-name="P11"><text:span text:style-name="T104">Decisão:</text:span><text:span text:style-name="T103"> “A Turma, por unanimidade, conheceu do recurso interposto e deu-lhe provimento, a fim de reformar a decisão recorrida e determinar que o Juízo da Execução diligencie junto ao Juízo de Conhecimento o envio das peças faltantes obrigatórias que deveriam acompanhar a guia de recolhimento (certidão de cumprimento do mandado de prisão e alvará de soltura), nos termos do voto da Relatora."</text:span></text:p>
      <text:p text:style-name="P54"><text:span text:style-name="T24">75</text:span> - <text:span text:style-name="T1">Agravo de Execução Penal </text:span><text:span text:style-name="T30">Nº </text:span><text:span text:style-name="T1">8002966-17.2021.8.06.0001</text:span><text:span text:style-name="T76"> - Vara de Execuções de Penas Alternativas de Fortale</text:span><text:span text:style-name="T84">za</text:span><text:span text:style-name="T76">. </text:span></text:p>
      <text:p text:style-name="P18">Agravante: Ministério Público do Estado do Ceará. </text:p>
      <text:p text:style-name="P18">Agravada: Vanda Lúcia Dutra de Oliveira. </text:p>
      <text:p text:style-name="P16"><text:span text:style-name="T59">D</text:span><text:span text:style-name="T48">efensoria Pública do Estado do Ceará. </text:span></text:p>
      <text:p text:style-name="P16"><text:span text:style-name="T39">Relator</text:span><text:span text:style-name="T43">a</text:span><text:span text:style-name="T39">: </text:span><text:span text:style-name="T43">Desa. </text:span><text:span text:style-name="T39">L</text:span><text:span text:style-name="T43">Í</text:span><text:span text:style-name="T39">GIA ANDRADE DE ALENCAR MAGALHÃES.</text:span><text:span text:style-name="T48"> </text:span></text:p>
      <text:p text:style-name="P11"><text:span text:style-name="T104">Decisão:</text:span><text:span text:style-name="T103"> “A Turma, por unanimidade, conheceu do Agravo em Execução interposto, para denegar-lhe provimento, mantendo incólume a decisão impugnada, nos termos do voto da Relatora."</text:span></text:p>
      <text:p text:style-name="P54"><text:span text:style-name="T24">76</text:span><text:span text:style-name="T23"> </text:span>- <text:span text:style-name="T1">Agravo de Execução Penal </text:span><text:span text:style-name="T30">Nº </text:span><text:span text:style-name="T1">8003300-51.2021.8.06.0001</text:span><text:span text:style-name="T76"> <text:s/>- 4ª Vara de Execução Penal e Corregedoria dos Presídios </text:span><text:span text:style-name="T82">da Comarca de </text:span><text:span text:style-name="T76">Fortaleza. (SEJUD 1º Grau). </text:span></text:p>
      <text:p text:style-name="P18">Agravante: Eduardo Fernandes Sampaio. </text:p>
      <text:p text:style-name="P16"><text:span text:style-name="T48">Advogado: Maria Viviane de Vasconcelos (OAB/</text:span><text:span text:style-name="T60">CE</text:span><text:span text:style-name="T48">: 27715A). </text:span></text:p>
      <text:p text:style-name="P18">Agravado: Ministério Público do Estado do Ceará. </text:p>
      <text:p text:style-name="P16"><text:span text:style-name="T39">Relator</text:span><text:span text:style-name="T43">a</text:span><text:span text:style-name="T39">: </text:span><text:span text:style-name="T43">Desa. </text:span><text:span text:style-name="T39">L</text:span><text:span text:style-name="T43">Í</text:span><text:span text:style-name="T39">GIA ANDRADE DE ALENCAR MAGALHÃES.</text:span><text:span text:style-name="T48"> </text:span></text:p>
      <text:p text:style-name="P11"><text:span text:style-name="T104">Decisão:</text:span><text:span text:style-name="T103"> “A Turma, por unanimidade, conheceu do Agravo em Execução, mas denegou-lhe provimento, mantendo inalterada a decisão recorrida, nos termos do voto da Relatora."</text:span></text:p>
      <text:p text:style-name="P54"><text:span text:style-name="T24">77</text:span> - <text:span text:style-name="T1">Agravo de Execução Penal </text:span><text:span text:style-name="T30">Nº </text:span><text:span text:style-name="T1">8005299-05.2022.8.06.0001</text:span><text:span text:style-name="T76"> - 1ª Vara de Execução Penal </text:span><text:span text:style-name="T82">da Comarca de </text:span><text:span text:style-name="T76">Fortaleza.. </text:span></text:p>
      <text:p text:style-name="P18">Agravante: <text:span text:style-name="T102">Ingride</text:span> Rocha do Nascimento. </text:p>
      <text:p text:style-name="P16"><text:span text:style-name="T48">Advogado: Francisco Bruno de Sousa (OAB/</text:span><text:span text:style-name="T61">CE</text:span><text:span text:style-name="T48">: 39842). </text:span></text:p>
      <text:p text:style-name="P18">Agravado: Ministério Público do Estado do Ceará. </text:p>
      <text:p text:style-name="P16"><text:soft-page-break/><text:span text:style-name="T39">Relator</text:span><text:span text:style-name="T43">a</text:span><text:span text:style-name="T39">: </text:span><text:span text:style-name="T43">Desa. </text:span><text:span text:style-name="T39">L</text:span><text:span text:style-name="T43">Í</text:span><text:span text:style-name="T39">GIA ANDRADE DE ALENCAR MAGALHÃES.</text:span><text:span text:style-name="T48"> </text:span></text:p>
      <text:p text:style-name="P11"><text:span text:style-name="T104">Decisão:</text:span><text:span text:style-name="T103"> “A Turma, por unanimidade, conheceu do recurso para denegar-lhe provimento, mantenho a decisão recorrida, nos termos do voto da Relatora."</text:span></text:p>
      <text:p text:style-name="P54"><text:span text:style-name="T24">78</text:span><text:span text:style-name="T23"> </text:span>- <text:span text:style-name="T1">Apelação Criminal </text:span><text:span text:style-name="T30">Nº </text:span><text:span text:style-name="T1">0001192-94.2019.8.06.0151</text:span><text:span text:style-name="T76"> - 1ª Vara Criminal da Comarca de Quixadá. </text:span></text:p>
      <text:p text:style-name="P18">Apelante: <text:span text:style-name="T102">José</text:span> Felipe da Silva Nogueira. </text:p>
      <text:p text:style-name="P18">Defensoria Pública do Estado do Ceará. </text:p>
      <text:p text:style-name="P18">Apelado: Ministério Público do Estado do Ceará. </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6"><text:span text:style-name="T48">Revisor: </text:span><text:span text:style-name="T57">Des. </text:span><text:span text:style-name="T62">FRANCISCO CARNEIRO LIMA.</text:span></text:p>
      <text:p text:style-name="P11"><text:span text:style-name="T104">Decisão:</text:span><text:span text:style-name="T103"> “A Turma, por unanimidade, CONHECEU do presente recurso de apelação, para NEGAR-LHE provimento, mantendo a sentença condenatória na íntegra, nos termos do voto da Relatora."</text:span></text:p>
      <text:p text:style-name="P54"><text:span text:style-name="T24">79</text:span> - <text:span text:style-name="T1">Apelação Criminal </text:span><text:span text:style-name="T30">Nº </text:span><text:span text:style-name="T1">0001379-05.2019.8.06.0151</text:span><text:span text:style-name="T76"> - 1ª Vara Criminal da Comarca de Quixadá. </text:span></text:p>
      <text:p text:style-name="P18">Apelante: Mauro Célio da Silva Cruz. </text:p>
      <text:p text:style-name="P18">Defensoria Pública do Estado do Ceará. </text:p>
      <text:p text:style-name="P18">Apelado: Ministério Público do Estado do Ceará. </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6"><text:span text:style-name="T48">Revisor: </text:span><text:span text:style-name="T57">Des. </text:span><text:span text:style-name="T62">FRANCISCO CARNEIRO LIMA.</text:span></text:p>
      <text:p text:style-name="P13"><text:span text:style-name="T104">Decisão:</text:span><text:span text:style-name="T106"> “A Turma, por unanimidade, conheceu do recurso interposto para, no mérito, dar-lhe parcial provimento, apenas para redimensionar a pena aplicada, mantendo inalterada a sentença condenatória em seus demais termos.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54"><text:span text:style-name="T24">80</text:span> - <text:span text:style-name="T1">Apelação Criminal </text:span><text:span text:style-name="T30">Nº </text:span><text:span text:style-name="T1">0006582-37.2017.8.06.0144</text:span><text:span text:style-name="T76"> - Vara Única da Comarca de Pentecoste. </text:span></text:p>
      <text:p text:style-name="P18">Apelante: Francisco das Chagas Nunes dos Santos. </text:p>
      <text:p text:style-name="P16"><text:span text:style-name="T48">Advogada: Antônia Valéria Braga Firmiano (OAB/</text:span><text:span text:style-name="T63">CE</text:span><text:span text:style-name="T48">: 10829). </text:span></text:p>
      <text:p text:style-name="P18">Apelado: Ministério Público do Estado do Ceará. </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6"><text:span text:style-name="T48">Revisor: </text:span><text:span text:style-name="T57">Des. </text:span><text:span text:style-name="T62">FRANCISCO CARNEIRO LIMA.</text:span></text:p>
      <text:p text:style-name="P11"><text:span text:style-name="T104">Decisão:</text:span><text:span text:style-name="T103"> “A Turma, por unanimidade, CONHECEU do presente recurso de apelação, para NEGAR-LHE provimento, mantendo a sentença condenatória na íntegra, nos termos do voto da Relatora."</text:span></text:p>
      <text:p text:style-name="P54"><text:span text:style-name="T32">81</text:span><text:span text:style-name="T33"> - Apelação</text:span><text:span text:style-name="T1"> Criminal </text:span><text:span text:style-name="T30">Nº </text:span><text:span text:style-name="T1">0009777-05.2015.8.06.0175</text:span><text:span text:style-name="T76"> - 1ª Vara da Comarca de Trairi. </text:span></text:p>
      <text:p text:style-name="P56">Apelante: A. S. da C.. </text:p>
      <text:p text:style-name="P18">Defensoria Pública do Estado do Ceará. </text:p>
      <text:p text:style-name="P18">Apelado: Ministério Público do Estado do Ceará. </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6"><text:span text:style-name="T48">Revisor: </text:span><text:span text:style-name="T57">Des. </text:span><text:span text:style-name="T62">FRANCISCO CARNEIRO LIMA.</text:span></text:p>
      <text:p text:style-name="P13"><text:soft-page-break/><text:span text:style-name="T104">Decisão:</text:span><text:span text:style-name="T106"> “A Turma, por unanimidade, conheceu do recurso interposto para negar-lhe provimento, mantendo inalterada a sentença objurgada, nos termos do voto da Relatora."</text:span></text:p>
      <text:p text:style-name="P54"><text:span text:style-name="T24">82</text:span> - <text:span text:style-name="T1">Apelação Criminal </text:span><text:span text:style-name="T30">Nº </text:span><text:span text:style-name="T1">0010055-96.2020.8.06.0056</text:span><text:span text:style-name="T76"> - Vara Única da Comarca de Capistrano. </text:span></text:p>
      <text:p text:style-name="P18">Apelante: F. F. P.. </text:p>
      <text:p text:style-name="P18">Defensoria Pública do Estado do Ceará. </text:p>
      <text:p text:style-name="P18">Apelado: Ministério Público do Estado do Ceará. </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6"><text:span text:style-name="T48">Revisor: </text:span><text:span text:style-name="T57">Des. </text:span><text:span text:style-name="T62">FRANCISCO CARNEIRO LIMA.</text:span></text:p>
      <text:p text:style-name="P13"><text:span text:style-name="T104">Decisão:</text:span><text:span text:style-name="T106"> “A Turma, por unanimidade, CONHECEU do presente recurso de apelação, para NEGAR-LHE provimento, mantendo a sentença condenatória na íntegra, nos termos do voto da Relatora."</text:span></text:p>
      <text:p text:style-name="P54"><text:span text:style-name="T24">83</text:span><text:span text:style-name="T23"> </text:span>- <text:span text:style-name="T1">Apelação Criminal </text:span><text:span text:style-name="T30">Nº </text:span><text:span text:style-name="T1">0015173-04.2016.8.06.0053</text:span><text:span text:style-name="T76"> <text:s/>- 1ª Vara da Comarca de Camocim. </text:span></text:p>
      <text:p text:style-name="P18">Apelante: Maycon Kellven da Silva. </text:p>
      <text:p text:style-name="P18">Defensoria Pública do Estado do Ceará. </text:p>
      <text:p text:style-name="P18">Apelado: Ministério Público do Estado do Ceará. </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6"><text:span text:style-name="T48">Revisor: </text:span><text:span text:style-name="T57">Des. </text:span><text:span text:style-name="T62">FRANCISCO CARNEIRO LIMA.</text:span></text:p>
      <text:p text:style-name="P13"><text:span text:style-name="T104">Decisão:</text:span><text:span text:style-name="T106"> “A Turma, por unanimidade, conheceu do recurso de apelação para, no mérito, dar-lhe parcial provimento no sentido de redimensionar a pena do réu para 6 (seis) anos e 1 (um) mês de reclusão e o pagamento de 500 (quinhentos) dias-multa, em regime inicial fechado para cumprimento de pena, mantendo os demais termos da Sentença.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16"><text:span text:style-name="T316">84</text:span><text:span text:style-name="T313"> - </text:span><text:span text:style-name="T314">Apelação Criminal </text:span><text:span text:style-name="T318">Nº </text:span><text:span text:style-name="T314">0018770-46.2014.8.06.0151</text:span><text:span text:style-name="T319"> - 2ª Vara Criminal da Comarca de Quixadá</text:span><text:span text:style-name="T48">. </text:span></text:p>
      <text:p text:style-name="P18">Apelante: Francisco Gleiton Pinheiro Macedo. </text:p>
      <text:p text:style-name="P16"><text:span text:style-name="T48">Advogado: Manoel Abílio Lopes (OAB/</text:span><text:span text:style-name="T64">CE</text:span><text:span text:style-name="T48">: 29431). </text:span></text:p>
      <text:p text:style-name="P18">Apelado: Ministério Público do Estado do Ceará. </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6"><text:span text:style-name="T48">Revisor: </text:span><text:span text:style-name="T57">Des. </text:span><text:span text:style-name="T62">FRANCISCO CARNEIRO LIMA.</text:span></text:p>
      <text:p text:style-name="P13"><text:span text:style-name="T104">Decisão:</text:span><text:span text:style-name="T106"> “A Turma, por unanimidade, CONHECEU do presente recurso de apelação para, no mérito, NEGAR-LHE provimento, mantendo a sentença condenatória na íntegra, nos termos do voto da Relatora."</text:span></text:p>
      <text:p text:style-name="P54"><text:span text:style-name="T24">85</text:span><text:span text:style-name="T23"> </text:span>- <text:span text:style-name="T1">Apelação Criminal </text:span><text:span text:style-name="T30">Nº </text:span><text:span text:style-name="T1">0050629-18.2020.8.06.0136</text:span><text:span text:style-name="T76"> - 1ª Vara da Comarca de Pacajus. </text:span></text:p>
      <text:p text:style-name="P18">Apelante: Ministério Público do Estado do Ceará. </text:p>
      <text:p text:style-name="P18">Apelado: Carlos Washington Alves de Lima. </text:p>
      <text:p text:style-name="P18">Defensoria Pública do Estado do Ceará. </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6"><text:soft-page-break/><text:span text:style-name="T48">Revisor: </text:span><text:span text:style-name="T57">Des. </text:span><text:span text:style-name="T62">FRANCISCO CARNEIRO LIMA.</text:span></text:p>
      <text:p text:style-name="P54"><text:span text:style-name="T24">86</text:span>- <text:span text:style-name="T1">Apelação Criminal </text:span><text:span text:style-name="T30">Nº </text:span><text:span text:style-name="T1">0067372-67.2013.8.06.0001</text:span><text:span text:style-name="T76"> - 9ª Vara Criminal </text:span><text:span text:style-name="T82">da Comarca de Fortaleza</text:span><text:span text:style-name="T76">. </text:span></text:p>
      <text:p text:style-name="P16"><text:span text:style-name="T48">Apelante: </text:span><text:span text:style-name="T53">Antônio</text:span><text:span text:style-name="T48"> Vagner Feitosa de Menezes. </text:span></text:p>
      <text:p text:style-name="P18">Defensoria Pública do Estado do Ceará. </text:p>
      <text:p text:style-name="P18">Apelado: Ministério Público do Estado do Ceará. </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6"><text:span text:style-name="T48">Revisor: </text:span><text:span text:style-name="T57">Des. </text:span><text:span text:style-name="T62">FRANCISCO CARNEIRO LIMA.</text:span></text:p>
      <text:p text:style-name="P13"><text:span text:style-name="T104">Decisão:</text:span><text:span text:style-name="T106"> “A Turma, por unanimidade, CONHECEU do presente recurso de apelação, para NEGAR-LHE PROVIMENTO, mantendo a sentença vergastada que desclassificou a conduta do acusado para o delito do art. 28 da Lei n. 11.343/2006 e extinguiu a pena, ante o seu cumprimento, nos termos do voto da Relatora."</text:span></text:p>
      <text:p text:style-name="P16"><text:span text:style-name="T316">87</text:span><text:span text:style-name="T315"> -</text:span><text:span text:style-name="T313"> </text:span><text:span text:style-name="T314">Apelação Criminal 0159627-35.2014.8.06.0025</text:span><text:span text:style-name="T319"> - 5ª Vara do J</text:span><text:span text:style-name="T320">ú</text:span><text:span text:style-name="T319">ri </text:span><text:span text:style-name="T321">da Comarca de Fortaleza</text:span><text:span text:style-name="T319">. .</text:span><text:span text:style-name="T48"> </text:span></text:p>
      <text:p text:style-name="P18">Apelante: Ministério Público do Estado do Ceará. </text:p>
      <text:p text:style-name="P18">Apelado: F. W. P. da S.. </text:p>
      <text:p text:style-name="P18">Defensoria Pública do Estado do Ceará. </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6"><text:span text:style-name="T48">Revisor: </text:span><text:span text:style-name="T57">Des. </text:span><text:span text:style-name="T62">FRANCISCO CARNEIRO LIMA.</text:span></text:p>
      <text:p text:style-name="P11"><text:span text:style-name="T104">Decisão:</text:span><text:span text:style-name="T103"> “A Turma, por unanimidade, CONHECEU do recurso de apelação interposto, para NEGAR-LHE provimento, mantendo a sentença absolutória, nos termos do voto da Relatora."</text:span></text:p>
      <text:p text:style-name="P54"><text:span text:style-name="T24">88</text:span><text:span text:style-name="T23"> </text:span>- <text:span text:style-name="T1">Apelação Criminal </text:span><text:span text:style-name="T30">Nº </text:span><text:span text:style-name="T1">0181463-63.2019.8.06.0001</text:span><text:span text:style-name="T76"> - 4ª Vara de Delitos de Tr</text:span><text:span text:style-name="T85">á</text:span><text:span text:style-name="T76">fico de Drogas </text:span><text:span text:style-name="T82">da Comarca de Fortaleza</text:span><text:span text:style-name="T76">. . </text:span></text:p>
      <text:p text:style-name="P18">Apelante: Eliane Rodrigues de Sousa. </text:p>
      <text:p text:style-name="P18">Apelante: Francisca Leiliane Rodrigues de Sousa. </text:p>
      <text:p text:style-name="P16"><text:span text:style-name="T48">Advogado: Rainier Ricarty Gondim Costa (OAB/</text:span><text:span text:style-name="T65">CE</text:span><text:span text:style-name="T48">: 42239). </text:span></text:p>
      <text:p text:style-name="P18">Apelado: Ministério Público do Estado do Ceará. </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6"><text:span text:style-name="T48">Revisor: </text:span><text:span text:style-name="T57">Des. </text:span><text:span text:style-name="T62">FRANCISCO CARNEIRO LIMA.</text:span></text:p>
      <text:p text:style-name="P11"><text:span text:style-name="T104">Decisão:</text:span><text:span text:style-name="T103"> “A Turma, por unanimidade, conheceu do recurso de apelação para, no mérito, negar-lhe, contudo, de ofício, redimensiona-se a pena da ré Eliane Rodrigues de Sousa para 5 (cinco) anos de reclusão e o pagamento de 500 (quinhentos) dias-multa, em regime inicial semiaberto para cumprimento de pena, mantendo os demais termos da sentença.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54"><text:span text:style-name="T24">89</text:span><text:span text:style-name="T23"> </text:span>- <text:span text:style-name="T1">Apelação Criminal </text:span><text:span text:style-name="T30">Nº </text:span><text:span text:style-name="T1">0200822-36.2023.8.06.0299 - </text:span><text:span text:style-name="T76">Vara Única da Comarca de Tamboril. </text:span></text:p>
      <text:p text:style-name="P18">Apelante: Carlito Ferreira de Sousa <text:span text:style-name="T102">Júnior.</text:span> </text:p>
      <text:p text:style-name="P16"><text:span text:style-name="T48">Advogada: Aniele dos Santos Moreira (OAB/</text:span><text:span text:style-name="T65">CE</text:span><text:span text:style-name="T48">: 46862). </text:span></text:p>
      <text:p text:style-name="P18">Apelado: Ministério Público do Estado do Ceará. </text:p>
      <text:p text:style-name="P16"><text:soft-page-break/><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6"><text:span text:style-name="T48">Revisor: </text:span><text:span text:style-name="T57">Des. </text:span><text:span text:style-name="T62">FRANCISCO CARNEIRO LIMA.</text:span></text:p>
      <text:p text:style-name="P13"><text:span text:style-name="T104">Decisão:</text:span><text:span text:style-name="T106"> “A Turma, por unanimidade, CONHECEU PARCIALMENTE do presente recurso de apelação, para, na extensão cognoscível, PARA DAR-LHE PARCIAL PROVIMENTO, apenas para reformar a dosimetria da pena, neutralizando o vetor das circustâncias do crime, redimensionando pena definitiva para fixá-la em 7 (sete) anos, 3 (três) meses e 15 (quinze) dias de reclusão, a ser cumprida inicialmente em regime fechado além do pagamento de 700 (setecentos) dias-multa.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54"><text:span text:style-name="T24">90</text:span> - <text:span text:style-name="T1">Apelação Criminal </text:span><text:span text:style-name="T30">Nº </text:span><text:span text:style-name="T1">0202634-68.2022.8.06.0293</text:span><text:span text:style-name="T76"> - Vara Única Criminal de Aquiraz. </text:span></text:p>
      <text:p text:style-name="P56">Apelante: Beatriz Lopes da Silva. </text:p>
      <text:p text:style-name="P18">Defensoria Pública do Estado do Ceará. </text:p>
      <text:p text:style-name="P18">Apelado: Ministério Público do Estado do Ceará. </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6"><text:span text:style-name="T48">Revisor: </text:span><text:span text:style-name="T57">Des. </text:span><text:span text:style-name="T62">FRANCISCO CARNEIRO LIMA.</text:span></text:p>
      <text:p text:style-name="P13"><text:span text:style-name="T104">Decisão:</text:span><text:span text:style-name="T106"> “A Turma, por unanimidade, CONHECEU do presente recurso de apelação, para NEGAR-LHE provimento, mantendo a sentença condenatória na íntegra, nos termos do voto da Relatora."</text:span></text:p>
      <text:p text:style-name="P16"><text:span text:style-name="T45">91</text:span><text:span text:style-name="T36"> - </text:span><text:span text:style-name="T37">Apelação Criminal </text:span><text:span text:style-name="T47">Nº </text:span><text:span text:style-name="T37">0203887-26.2024.8.06.0001</text:span><text:span text:style-name="T48"> - 6ª Vara Criminal </text:span><text:span text:style-name="T53">da Comarca de Fortaleza</text:span><text:span text:style-name="T48">. . </text:span></text:p>
      <text:p text:style-name="P16"><text:span text:style-name="T48">Apelante: </text:span><text:span text:style-name="T53">Robério</text:span><text:span text:style-name="T48"> Gomes Carneiro. </text:span></text:p>
      <text:p text:style-name="P18">Defensoria Pública do Estado do Ceará. </text:p>
      <text:p text:style-name="P18">Apelado: Ministério Público do Estado do Ceará. </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6"><text:span text:style-name="T48">Revisor: </text:span><text:span text:style-name="T57">Des. </text:span><text:span text:style-name="T62">FRANCISCO CARNEIRO LIMA.</text:span></text:p>
      <text:p text:style-name="P12"><text:span text:style-name="T103">Decisão:</text:span><text:span text:style-name="T106"> “A Turma, por unanimidade, CONHECEU do presente recurso de apelação, para NEGAR-LHE provimento, mantendo a sentença condenatória na íntegra, nos termos do voto da Relatora."</text:span></text:p>
      <text:p text:style-name="P16"><text:span text:style-name="T316">92</text:span><text:span text:style-name="T315"> </text:span><text:span text:style-name="T313">- </text:span><text:span text:style-name="T314">Apelação Criminal </text:span><text:span text:style-name="T318">Nº </text:span><text:span text:style-name="T314">0212717-78.2024.8.06.0001</text:span><text:span text:style-name="T319"> - 16ª Vara Criminal </text:span><text:span text:style-name="T321">da Comarca de Fortaleza</text:span><text:span text:style-name="T319">. </text:span><text:span text:style-name="T48">. </text:span></text:p>
      <text:p text:style-name="P18">Apelante: Ministério Público do Estado do Ceará. </text:p>
      <text:p text:style-name="P18">Apelado: Samuel Gomes Soares. </text:p>
      <text:p text:style-name="P18">Defensoria Pública do Estado do Ceará. </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6"><text:span text:style-name="T48">Revisor: </text:span><text:span text:style-name="T57">Des. </text:span><text:span text:style-name="T62">FRANCISCO CARNEIRO LIMA.</text:span></text:p>
      <text:p text:style-name="P13"><text:span text:style-name="T104">Decisão:</text:span><text:span text:style-name="T106"> “A Turma, por unanimidade, conheceu do recurso para negar-lhe provimento, mantendo todos os termos da sentença ora vergastada, nos termos do voto da Relatora."</text:span></text:p>
      <text:p text:style-name="P54"><text:span text:style-name="T24">93</text:span> - <text:span text:style-name="T1">Apelação Criminal </text:span><text:span text:style-name="T30">Nº </text:span><text:span text:style-name="T1">0234328-87.2024.8.06.0001</text:span><text:span text:style-name="T76"> - 2ª Vara de Delitos </text:span><text:span text:style-name="T86">de </text:span><text:span text:style-name="T76">Tr</text:span><text:span text:style-name="T86">á</text:span><text:span text:style-name="T76">fico </text:span><text:span text:style-name="T86">de Drogas </text:span><text:span text:style-name="T82">da Comarca de Fortaleza</text:span><text:span text:style-name="T86">. .</text:span></text:p>
      <text:p text:style-name="P18">Apelante: Adrian Kennedy Oliveira da Silva. </text:p>
      <text:p text:style-name="P16"><text:soft-page-break/><text:span text:style-name="T48">Advogado: Raymundo Nonato da Silva Filho (OAB/</text:span><text:span text:style-name="T65">CE</text:span><text:span text:style-name="T48">: 36841). </text:span></text:p>
      <text:p text:style-name="P18">Apelado: Ministério Público do Estado do Ceará. </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6"><text:span text:style-name="T48">Revisor: </text:span><text:span text:style-name="T57">Des. </text:span><text:span text:style-name="T62">FRANCISCO CARNEIRO LIMA.</text:span></text:p>
      <text:p text:style-name="P13"><text:span text:style-name="T104">Decisão:</text:span><text:span text:style-name="T106"> “A Turma, por unanimidade, CONHECEU do presente recurso de apelação para, no mérito, PARA NEGAR-LHE provimento, mantendo a sentença condenatória na íntegra, nos termos do voto da Relatora."</text:span></text:p>
      <text:p text:style-name="P54"><text:span text:style-name="T24">94</text:span>- <text:span text:style-name="T1">Apelação Criminal </text:span><text:span text:style-name="T30">Nº </text:span><text:span text:style-name="T1">0240715-21.2024.8.06.0001</text:span><text:span text:style-name="T76"> - 16ª Vara Criminal </text:span><text:span text:style-name="T82">da Comarca de Fortaleza</text:span><text:span text:style-name="T76">. . </text:span></text:p>
      <text:p text:style-name="P18">Apelante: Ministério Público do Estado do Ceará. </text:p>
      <text:p text:style-name="P18">Apelado: Luan de Sousa Onofre. </text:p>
      <text:p text:style-name="P16"><text:span text:style-name="T48">Advogado: Wisley Magalhães de Sousa (OAB/</text:span><text:span text:style-name="T65">CE</text:span><text:span text:style-name="T48">: 51869). </text:span></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6"><text:span text:style-name="T48">Revisor: </text:span><text:span text:style-name="T57">Des. </text:span><text:span text:style-name="T62">FRANCISCO CARNEIRO LIMA.</text:span></text:p>
      <text:p text:style-name="P10"><text:span text:style-name="T104">Decisão:</text:span><text:span text:style-name="T103"> “A Turma, por unanimidade, CONHECEU do recurso interposto e DEU-LHE PARCIAL PROVIMENTO para reformar a sentença absolutória e CONDENAR o réu Luan De Sousa Onofre como incurso nas sanções do art. 155, caput, c/c o § 1º, do Código Penal (furto simples com a causa de aumento do repouso noturno), à pena de 1 (um) ano, 6 (seis) meses e 20 (vinte) dias de reclusão, em regime inicial semiaberto, e 14 (quatorze) dias-multa, cada dia-multa fixado em 1/30 (um trigésimo) do salário-mínimo vigente à época dos fatos, nos termos do voto da Relatora."</text:span></text:p>
      <text:p text:style-name="P54"><text:span text:style-name="T24">95</text:span><text:span text:style-name="T23"> </text:span>- <text:span text:style-name="T1">Agravo de Execução Penal </text:span><text:span text:style-name="T30">Nº </text:span><text:span text:style-name="T1">0001657-84.2019.8.06.0028</text:span><text:span text:style-name="T76"> <text:s/>- 4ª Vara de Execução Penal e Corregedoria dos Presídios </text:span><text:span text:style-name="T82">da Comarca de Fortaleza</text:span><text:span text:style-name="T76">. <text:s/>(SEJUD 1º Grau). </text:span></text:p>
      <text:p text:style-name="P18">Agravante: A. E. de C. S.. </text:p>
      <text:p text:style-name="P16"><text:span text:style-name="T48">Advogado: Francisco Bruno de Sousa (OAB/</text:span><text:span text:style-name="T65">CE</text:span><text:span text:style-name="T48">: 39842). </text:span></text:p>
      <text:p text:style-name="P18">Agravado: Ministério Público do Estado do Ceará. </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0"><text:span text:style-name="T104">Decisão:</text:span><text:span text:style-name="T103"> “A Turma, por unanimidade, conheceu do recurso para, no mérito, para negar-lhe provimento, mantendo o indeferimento da concessão do benefício da saída temporária, nos termos do voto da Relatora."</text:span></text:p>
      <text:p text:style-name="P54"><text:span text:style-name="T24">96</text:span> - <text:span text:style-name="T1">Agravo de Execução Penal</text:span> <text:span text:style-name="T26">Nº </text:span><text:span text:style-name="T1">0013993-75.2017.8.06.0001</text:span><text:span text:style-name="T76"> - 1ª Vara de Execução Penal </text:span><text:span text:style-name="T82">da Comarca de Fortaleza</text:span><text:span text:style-name="T76">. . </text:span></text:p>
      <text:p text:style-name="P18">Agravante: Ministério Público do Estado do Ceará. </text:p>
      <text:p text:style-name="P16"><text:span text:style-name="T48">Agravado: Leandro Lima da Sil</text:span><text:span text:style-name="T66">va.</text:span></text:p>
      <text:p text:style-name="P18">Defensoria Pública do Estado do Ceará. </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0"><text:span text:style-name="T104">Decisão:</text:span><text:span text:style-name="T103"> “A Turma, por unanimidade, conheceu do recurso interposto, para negar-lhe provimento, mantendo integralmente a decisão recorrida, nos termos do voto da Relatora."</text:span></text:p>
      <text:p text:style-name="P54"><text:span text:style-name="T24">97</text:span><text:span text:style-name="T23"> </text:span>- <text:span text:style-name="T1">Recurso em Sentido Estrito </text:span><text:span text:style-name="T30">Nº </text:span><text:span text:style-name="T1">0242564-96.2022.8.06.0001</text:span><text:span text:style-name="T76"> - 4ª Vara do J</text:span><text:span text:style-name="T87">ú</text:span><text:span text:style-name="T76">ri </text:span><text:span text:style-name="T82">da Comarca de Fortaleza</text:span><text:span text:style-name="T76">. </text:span></text:p>
      <text:p text:style-name="P18">Recorrente: Ministério Público do Estado do Ceará. </text:p>
      <text:p text:style-name="P18">Recorrido: Thiago Oliveira Feitosa. </text:p>
      <text:p text:style-name="P18">Defensoria Pública do Estado do Ceará. </text:p>
      <text:p text:style-name="P18"><text:soft-page-break/>Recorrido: João Marcos da Silva Evangelista. </text:p>
      <text:p text:style-name="P16"><text:span text:style-name="T48">Advogada: Bianca Almeida de Abreu (OAB/</text:span><text:span text:style-name="T68">CE</text:span><text:span text:style-name="T48">: 40278). </text:span></text:p>
      <text:p text:style-name="P16"><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10"><text:span text:style-name="T104">Decisão:</text:span><text:span text:style-name="T103"> “A Turma, por unanimidade, não conheceu do Recurso em Sentido Estrito interposto pelo Ministério Público do Estado do Ceará, nos termos do voto da Relatora."</text:span></text:p>
      <text:p text:style-name="P54"><text:span text:style-name="T24">98</text:span><text:span text:style-name="T23"> -</text:span> <text:span text:style-name="T1">Apelação Criminal </text:span><text:span text:style-name="T30">Nº </text:span><text:span text:style-name="T1">0000913-54.2008.8.06.0035</text:span><text:span text:style-name="T76"> - Vara Única Criminal de Aracati. </text:span></text:p>
      <text:p text:style-name="P56">Apelante: I. do N. R.. </text:p>
      <text:p text:style-name="P16"><text:span text:style-name="T48">Advogado: José Augusto Neto (OAB/</text:span><text:span text:style-name="T69">CE</text:span><text:span text:style-name="T48">: 11514A). </text:span></text:p>
      <text:p text:style-name="P18">Apelado: Ministério Público do Estado do Ceará. </text:p>
      <text:p text:style-name="P17"><text:span text:style-name="T36">Relator</text:span><text:span text:style-name="T75">a</text:span><text:span text:style-name="T36">: </text:span><text:span text:style-name="T75">Desa. </text:span><text:span text:style-name="T36">SÍLVIA SOARES DE SÁ NÓBREGA. </text:span></text:p>
      <text:p text:style-name="P16"><text:span text:style-name="T48">Revisor: </text:span><text:span text:style-name="T69">Des. </text:span><text:span text:style-name="T48">MÁRIO PARENTE TEÓFILO NETO.</text:span></text:p>
      <text:p text:style-name="P13"><text:span text:style-name="T104">Decisão:</text:span><text:span text:style-name="T106"> “A Turma, por unanimidade, conheceu do recurso interposto, para DAR-LHE PARCIAL PROVIMENTO, alterada a pena definitiva que resultou em 06 (seis) anos de reclusão, em regime inicial semiaberto, pela prática do delito previsto no art. 213 c/c art. 224, alínea a, do Código Penal, nos termos do voto da Relatora."</text:span></text:p>
      <text:p text:style-name="P54"><text:span text:style-name="T24">99</text:span> - <text:span text:style-name="T1">Apelação Criminal </text:span><text:span text:style-name="T30">Nº </text:span><text:span text:style-name="T1">0005327-55.2012.8.06.0100</text:span><text:span text:style-name="T76"> - Vara Única Criminal de Itapajé. </text:span></text:p>
      <text:p text:style-name="P56">Apelante: M. V. da S.. </text:p>
      <text:p text:style-name="P18">Defensoria Pública do Estado do Ceará. </text:p>
      <text:p text:style-name="P18">Apelado: Ministério Público do Estado do Ceará. </text:p>
      <text:p text:style-name="P17"><text:span text:style-name="T36">Relator</text:span><text:span text:style-name="T75">a</text:span><text:span text:style-name="T36">: </text:span><text:span text:style-name="T75">Desa. </text:span><text:span text:style-name="T36">SÍLVIA SOARES DE SÁ NÓBREGA. </text:span></text:p>
      <text:p text:style-name="P16"><text:span text:style-name="T48">Revisor: </text:span><text:span text:style-name="T69">Des. </text:span><text:span text:style-name="T48">MÁRIO PARENTE TEÓFILO NETO.</text:span></text:p>
      <text:p text:style-name="P13"><text:span text:style-name="T104">Decisão:</text:span><text:span text:style-name="T106"> “A Turma, por unanimidade, conheceu parcialmente do recurso interposto, para DAR-LHE PARCIAL PROVIMENTO, a fim de redimensionar a pena aplicada ao réu, mantendo-se nos demais termos a sentença recorrida, nos termos do voto da Relatora."</text:span></text:p>
      <text:p text:style-name="P54"><text:span text:style-name="T24">100</text:span> - <text:span text:style-name="T1">Apelação Criminal </text:span><text:span text:style-name="T30">Nº </text:span><text:span text:style-name="T1">0006802-58.2012.8.06.0096</text:span><text:span text:style-name="T76"> - Vara Única da Comarca de Ipueiras. </text:span></text:p>
      <text:p text:style-name="P18">Apelante: W. S. de S.. </text:p>
      <text:p text:style-name="P16"><text:span text:style-name="T48">Advogado: Fernando Soares da Silva Correa (OAB/</text:span><text:span text:style-name="T70">SP</text:span><text:span text:style-name="T48">: 472631). </text:span></text:p>
      <text:p text:style-name="P18">Apelado: M. P. do E. do C.. </text:p>
      <text:p text:style-name="P17"><text:span text:style-name="T36">Relator</text:span><text:span text:style-name="T75">a</text:span><text:span text:style-name="T36">: </text:span><text:span text:style-name="T75">Desa. </text:span><text:span text:style-name="T36">SÍLVIA SOARES DE SÁ NÓBREGA. </text:span></text:p>
      <text:p text:style-name="P16"><text:span text:style-name="T48">Revisor: </text:span><text:span text:style-name="T69">Des. </text:span><text:span text:style-name="T48">MÁRIO PARENTE TEÓFILO NETO.</text:span></text:p>
      <text:p text:style-name="P13"><text:span text:style-name="T104">Decisão:</text:span><text:span text:style-name="T106"> “A Turma, por unanimidade, conheceu parcialmente do recurso interposto, para, na extensão cognoscível, DAR-LHE PARCIAL PROVIMENTO, a fim de modificar a pena aplicada ao acusado, nos termos do voto da Relatora."</text:span></text:p>
      <text:p text:style-name="P54"><text:span text:style-name="T24">101</text:span> - <text:span text:style-name="T1">Apelação Criminal </text:span><text:span text:style-name="T30">Nº </text:span><text:span text:style-name="T1">0012830-63.2016.8.06.0173</text:span><text:span text:style-name="T76"> - Vara Única Criminal de Tianguá. </text:span></text:p>
      <text:p text:style-name="P18">Apelante: W. T. da S. S.. </text:p>
      <text:p text:style-name="P16"><text:span text:style-name="T48">Advogado: Diego </text:span><text:span text:style-name="T53">Beviláqua</text:span><text:span text:style-name="T48"> de Souza (OAB/</text:span><text:span text:style-name="T70">CE</text:span><text:span text:style-name="T48">: 318580). </text:span></text:p>
      <text:p text:style-name="P18">Apelado: Ministério Público do Estado do Ceará. </text:p>
      <text:p text:style-name="P17"><text:span text:style-name="T36">Relator</text:span><text:span text:style-name="T75">a</text:span><text:span text:style-name="T36">: </text:span><text:span text:style-name="T75">Desa. </text:span><text:span text:style-name="T36">SÍLVIA SOARES DE SÁ NÓBREGA. </text:span></text:p>
      <text:p text:style-name="P16"><text:span text:style-name="T48">Revisor: </text:span><text:span text:style-name="T69">Des. </text:span><text:span text:style-name="T48">MÁRIO PARENTE TEÓFILO NETO.</text:span></text:p>
      <text:p text:style-name="P79"><text:span text:style-name="T127">Decisão:</text:span><text:span text:style-name="T128"> “A Turma, por unanimidade, realizou a absolvição do acusado pelo crime de estelionato, e a desclassificação de sua conduta para o crime de estupro, promovendo a dosimetria da pena, estabelecendo-se a pena final de 06 (seis) anos e 06 (seis) meses de reclusão, em regime fechado, nos termos do voto da Relatora.</text:span></text:p>
      <text:p text:style-name="P82"><text:soft-page-break/><text:span text:style-name="T24">102</text:span> - <text:span text:style-name="T1">Apelação Criminal </text:span><text:span text:style-name="T30">Nº </text:span><text:span text:style-name="T1">0050980-30.2021.8.06.0144</text:span><text:span text:style-name="T76"> - Vara Única da Comarca de Pentecoste. </text:span></text:p>
      <text:p text:style-name="P18">Apelante: M. de A. C. C.. </text:p>
      <text:p text:style-name="P16"><text:span text:style-name="T48">Advogado: Paulo Sérgio Santos Bezerra (OAB/</text:span><text:span text:style-name="T71">CE</text:span><text:span text:style-name="T48">: 40863). </text:span></text:p>
      <text:p text:style-name="P18">Apelado: Ministério Público do Estado do Ceará. </text:p>
      <text:p text:style-name="P17"><text:span text:style-name="T36">Relator</text:span><text:span text:style-name="T75">a</text:span><text:span text:style-name="T36">: </text:span><text:span text:style-name="T75">Desa. </text:span><text:span text:style-name="T36">SÍLVIA SOARES DE SÁ NÓBREGA. </text:span></text:p>
      <text:p text:style-name="P16"><text:span text:style-name="T48">Revisor: </text:span><text:span text:style-name="T69">Des. </text:span><text:span text:style-name="T48">MÁRIO PARENTE TEÓFILO NETO.</text:span></text:p>
      <text:p text:style-name="P13"><text:span text:style-name="T104">Decisão:</text:span><text:span text:style-name="T106"> “A Turma, por unanimidade, conheceu do recurso, para NEGAR-LHE PROVIMENTO, conforme Parecer ministerial, nos termos do voto da Relatora."</text:span></text:p>
      <text:p text:style-name="P16"><text:span text:style-name="T316">103</text:span><text:span text:style-name="T313"> - </text:span><text:span text:style-name="T314">Apelação Criminal </text:span><text:span text:style-name="T318">Nº </text:span><text:span text:style-name="T314">0185362-06.2018.8.06.0001</text:span><text:span text:style-name="T319"> - 5ª Vara do J</text:span><text:span text:style-name="T322">u</text:span><text:span text:style-name="T319">ri </text:span><text:span text:style-name="T321">da Comarca de Fortaleza</text:span><text:span text:style-name="T319">. .</text:span><text:span text:style-name="T48"> </text:span></text:p>
      <text:p text:style-name="P18">Apelante: Ministério Público do Estado do Ceará. </text:p>
      <text:p text:style-name="P18">Apelado: Davi Rocha. </text:p>
      <text:p text:style-name="P18">Defensoria Pública do Estado do Ceará. </text:p>
      <text:p text:style-name="P17"><text:span text:style-name="T36">Relator</text:span><text:span text:style-name="T75">a</text:span><text:span text:style-name="T36">: </text:span><text:span text:style-name="T75">Desa. </text:span><text:span text:style-name="T36">SÍLVIA SOARES DE SÁ NÓBREGA. </text:span></text:p>
      <text:p text:style-name="P16"><text:span text:style-name="T48">Revisor: </text:span><text:span text:style-name="T69">Des. </text:span><text:span text:style-name="T48">MÁRIO PARENTE TEÓFILO NETO.</text:span></text:p>
      <text:p text:style-name="P15"><text:span text:style-name="T104">Decisão:</text:span><text:span text:style-name="T106"> “A Turma, por unanimidade, conheceu do recurso, para NEGAR-LHE PROVIMENTO, mantendo incólume a decisão proferida pelo Conselho de Sentença, em respeito à soberania dos veredictos, a qual restou amparada no acervo probatório coligido, nos termos do voto da Relatora."</text:span></text:p>
      <text:p text:style-name="P54"><text:span text:style-name="T24">104</text:span> - <text:span text:style-name="T1">Apelação Criminal </text:span><text:span text:style-name="T30">Nº </text:span><text:span text:style-name="T1">0200262-32.2022.8.06.0137</text:span><text:span text:style-name="T76"> - 1ª Vara da Comarca de Pacatuba. </text:span></text:p>
      <text:p text:style-name="P18">Apelante: Lasieu Carlos da Silva Marques. </text:p>
      <text:p text:style-name="P18">Apelante: Francisco de Assis Cabral Jardim Neto. </text:p>
      <text:p text:style-name="P18">Defensoria Pública do Estado do Ceará. </text:p>
      <text:p text:style-name="P18">Apelado: Ministério Público do Estado do Ceará. </text:p>
      <text:p text:style-name="P17"><text:span text:style-name="T36">Relator</text:span><text:span text:style-name="T75">a</text:span><text:span text:style-name="T36">: </text:span><text:span text:style-name="T75">Desa. </text:span><text:span text:style-name="T36">SÍLVIA SOARES DE SÁ NÓBREGA. </text:span></text:p>
      <text:p text:style-name="P16"><text:span text:style-name="T48">Revisor: </text:span><text:span text:style-name="T69">Des. </text:span><text:span text:style-name="T48">MÁRIO PARENTE TEÓFILO NETO.</text:span></text:p>
      <text:p text:style-name="P13"><text:span text:style-name="T104">Decisão:</text:span><text:span text:style-name="T106"> “A Turma, por unanimidade, conheceu do recurso interposto por Francisco de Assis Cabral Jardim Neto e Lasieu Carlos da Silva Marques, para DAR-LHE PARCIAL PROVIMENTO, a fim de proceder com o decote da pena-base, e reconhecer a modalidade privilegiada do tráfico de drogas. nos termos do voto da Relatora."</text:span></text:p>
      <text:p text:style-name="P54"><text:span text:style-name="T24">105</text:span> - <text:span text:style-name="T1">Apelação Criminal</text:span> <text:span text:style-name="T26">Nº</text:span><text:span text:style-name="T102"> </text:span><text:span text:style-name="T1">0202431-57.2023.8.06.0298</text:span><text:span text:style-name="T76"> - Vara Única da Comarca de Itarema. </text:span></text:p>
      <text:p text:style-name="P18">Apelante: F. F. dos S.. </text:p>
      <text:p text:style-name="P16"><text:span text:style-name="T48">Advogado: Felipe Monteiro Andrade Araújo (OAB/</text:span><text:span text:style-name="T73">CE</text:span><text:span text:style-name="T48">: 35708). </text:span></text:p>
      <text:p text:style-name="P18">Apelado: M<text:span text:style-name="T102">inistério</text:span> P<text:span text:style-name="T102">úblico </text:span>do E<text:span text:style-name="T102">stado</text:span> do C<text:span text:style-name="T102">eará</text:span>. </text:p>
      <text:p text:style-name="P17"><text:span text:style-name="T36">Relator</text:span><text:span text:style-name="T75">a</text:span><text:span text:style-name="T36">: </text:span><text:span text:style-name="T75">Desa. </text:span><text:span text:style-name="T36">SÍLVIA SOARES DE SÁ NÓBREGA. </text:span></text:p>
      <text:p text:style-name="P16"><text:span text:style-name="T48">Revisor: </text:span><text:span text:style-name="T69">Des. </text:span><text:span text:style-name="T48">MÁRIO PARENTE TEÓFILO NETO.</text:span></text:p>
      <text:p text:style-name="P13"><text:span text:style-name="T104">Decisão:</text:span><text:span text:style-name="T106"> “A Turma, por unanimidade, conheceu do Recurso Apelatório e, ao fim, concede-se parcial provimento, com o redimensionamento da pena aplicada, nos termos do voto da Relatora."</text:span></text:p>
      <text:p text:style-name="P16"><text:span text:style-name="T316">106</text:span><text:span text:style-name="T315"> </text:span><text:span text:style-name="T313">- </text:span><text:span text:style-name="T314">Apelação Criminal</text:span><text:span text:style-name="T313"> </text:span><text:span text:style-name="T317">Nº </text:span><text:span text:style-name="T314">0257134-19.2024.8.06.0001</text:span><text:span text:style-name="T319"> - 7ª Vara Criminal </text:span><text:span text:style-name="T321">da Comarca de Fortaleza</text:span><text:span text:style-name="T319">.</text:span><text:span text:style-name="T48"> . </text:span></text:p>
      <text:p text:style-name="P18">Apelante: Wesley Barbosa Silva. </text:p>
      <text:p text:style-name="P18"><text:soft-page-break/>Defensoria Pública do Estado do Ceará. </text:p>
      <text:p text:style-name="P18">Apelado: Ministério Público do Estado do Ceará. </text:p>
      <text:p text:style-name="P17"><text:span text:style-name="T36">Relator</text:span><text:span text:style-name="T75">a</text:span><text:span text:style-name="T36">: </text:span><text:span text:style-name="T75">Desa. </text:span><text:span text:style-name="T36">SÍLVIA SOARES DE SÁ NÓBREGA. </text:span></text:p>
      <text:p text:style-name="P17"><text:span text:style-name="T48">Revisor: </text:span><text:span text:style-name="T69">Des. </text:span><text:span text:style-name="T48">MÁRIO PARENTE TEÓFILO NETO.</text:span></text:p>
      <text:p text:style-name="P14"><text:span text:style-name="T104">Decisão:</text:span><text:span text:style-name="T103"> “A Turma, por unanimidade, conheceu do recurso interposto por Wesley Barbosa Silva, para DAR-LHE PARCIAL PROVIMENTO, a fim de redimensionar a pena que lhe foi aplicada em relação ao crime de roubo, nos termos do voto da Relatora."</text:span></text:p>
      <text:p text:style-name="P57"><text:span text:style-name="T24">107</text:span> - <text:span text:style-name="T1">Apelação Criminal </text:span><text:span text:style-name="T34">Nº </text:span><text:span text:style-name="T1">0005598-59.2017.8.06.0045</text:span><text:span text:style-name="T76"> - Vara Única da Comarca de Barro. </text:span></text:p>
      <text:p text:style-name="P61"><text:span text:style-name="T48">Apelante: José Ira</text:span><text:span text:style-name="T51">í</text:span><text:span text:style-name="T48">lsom Bezerra Silva. </text:span></text:p>
      <text:p text:style-name="P61"><text:span text:style-name="T48">Advogada: Maria Neli de Almeida Inocêncio Leite (OAB/</text:span><text:span text:style-name="T52">CE</text:span><text:span text:style-name="T48">: 13722B). </text:span></text:p>
      <text:p text:style-name="P46">Apelado: Ministério Público do Estado do Ceará. </text:p>
      <text:p text:style-name="P61"><text:span text:style-name="T39">Relator</text:span><text:span text:style-name="T41">a: Desa. </text:span><text:span text:style-name="T39">SÍLVIA SOARES DE SÁ NÓBREGA.</text:span><text:span text:style-name="T48"> </text:span></text:p>
      <text:p text:style-name="P61"><text:span text:style-name="T48">Revisor: </text:span><text:span text:style-name="T52">Des. </text:span><text:span text:style-name="T48">MÁRIO PARENTE TEÓFILO NETO.</text:span></text:p>
      <text:p text:style-name="P90"><text:span text:style-name="T104">Decisão:</text:span><text:span text:style-name="T106"> “A Turma, por unanimidade, conheceu do recurso, para NEGAR-LHE PROVIMENTO, mantendo incólume a decisão proferida pelo Conselho de Sentença, em respeito à soberania dos veredictos, a qual restou amparada no acervo probatório coligido. De ofício, reajustou-se a pena que resultou em 16 (dezesseis) anos, 07 (sete) meses e 15 (quinze) dias de reclusão, a ser cumprida em regime inicial fechado, nos termos do voto da Relatora."</text:span></text:p>
      <text:p text:style-name="P42"><text:span text:style-name="T135">Em tempo: </text:span><text:span text:style-name="T136">Sustentação Oral realizada pelo Dr. José Cláudio Benevides Vieira Júnior, no tempo regimental, seguida de manifestação oral do douto Procurador de Justiça ratificando o parecer acostado aos autos.</text:span></text:p>
      <text:p text:style-name="P58"><text:span text:style-name="T24">108</text:span><text:span text:style-name="T23"> </text:span>- <text:span text:style-name="T1">Apelação Criminal </text:span><text:span text:style-name="T21">Nº</text:span><text:span text:style-name="T76"> </text:span><text:span text:style-name="T1">0200928-64.2024.8.06.0298</text:span><text:span text:style-name="T76"> - Vara Única Criminal de Tianguá. </text:span></text:p>
      <text:p text:style-name="P47">Apelante: Jorge Oliveira da Cunha. </text:p>
      <text:p text:style-name="P62"><text:span text:style-name="T48">Advogado: Anderson de Amarante Dantas (OAB/</text:span><text:span text:style-name="T49">CE</text:span><text:span text:style-name="T48">: 30672). </text:span></text:p>
      <text:p text:style-name="P47">Apelado: Ministério Público do Estado do Ceará. </text:p>
      <text:p text:style-name="P49">Relator: <text:span text:style-name="T101">Des. </text:span>MÁRIO PARENTE TEÓFILO NETO. </text:p>
      <text:p text:style-name="P50">Revisor<text:span text:style-name="T101">a</text:span>: <text:span text:style-name="T101">Desa. </text:span>L<text:span text:style-name="T101">Í</text:span>GIA ANDRADE DE ALENCAR MAGALHÃES.</text:p>
      <text:p text:style-name="P91"><text:span text:style-name="T104">Decisão:</text:span><text:span text:style-name="T106"> “A Turma, por unanimidade, CONHECEU o recurso, para DAR-LHE PROVIMENTO, absolvendo o réu do delito do art. 33, da Lei 11.343/2006 e art. 14 da Lei nº 10.826/2003. Expeça-se e cumpra-se o alvará de soltura em favor de Jorge Oliveira da Cunha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95"><text:span text:style-name="T104">Em tempo:</text:span><text:span text:style-name="T103"> </text:span><text:span text:style-name="T170">Sustentação Oral dispensada pela defesa, Dr. Anderson de Amarante Dantas, em razão do resultado do julgamento.</text:span></text:p>
      <text:p text:style-name="P24"><text:span text:style-name="T12">1</text:span><text:span text:style-name="T32">09</text:span><text:span text:style-name="T1"> - Habeas Corpus Criminal </text:span><text:span text:style-name="T21">Nº</text:span><text:span text:style-name="T76"> </text:span><text:span text:style-name="T1">0621855-70.2025.8.06.0000 - </text:span><text:span text:style-name="T77">Vara Única da Comarca de Tamboril</text:span></text:p>
      <text:p text:style-name="P29">Impetrante: Marcelo Gleidson Cavalcante Melo</text:p>
      <text:p text:style-name="P29"><text:soft-page-break/>Paciente: Francisco Ideijane Veras Martins</text:p>
      <text:p text:style-name="P29">Advogado: Marcelo Gleidson Cavalcante Melo</text:p>
      <text:p text:style-name="P29">Impetrado: Juiz de Direito da Vara Única da Comarca de Tamboril</text:p>
      <text:p text:style-name="P29">Custos legis: Ministério Público Estadual</text:p>
      <text:p text:style-name="P29"><text:span text:style-name="T1">Relator</text:span><text:span text:style-name="T10">a</text:span><text:span text:style-name="T1">: </text:span><text:span text:style-name="T10">Desa.</text:span><text:span text:style-name="T1"> L</text:span><text:span text:style-name="T10">Í</text:span><text:span text:style-name="T1">GIA ANDRADE DE ALENCAR MAGALHÃES</text:span></text:p>
      <text:p text:style-name="P92"><text:span text:style-name="T104">Decisão:</text:span><text:span text:style-name="T106"> “A Turma, por unanimidade, conheceu e denegou a ordem, nos termos do voto da Relatora”.</text:span></text:p>
      <text:p text:style-name="P43"><text:span text:style-name="T135">Em tempo:</text:span><text:span text:style-name="T136"> Sustentação Oral realizada pelo Dr. Marcelo Gleidson Cavalcante Melo, no tempo regimental, seguida de manifestação oral do douto Procurador de Justiça ratificando o parecer acostado aos autos.</text:span></text:p>
      <text:p text:style-name="P25"><text:span text:style-name="T32">110</text:span><text:span text:style-name="T1"> - Habeas Corpus Criminal </text:span><text:span text:style-name="T6">Nº</text:span><text:span text:style-name="T77"> </text:span><text:span text:style-name="T1">0622504-35.2025.8.06.0000 - </text:span><text:span text:style-name="T77">4º Núcleo Regional de Custódia e de Inquérito - Sede em Caucaia</text:span></text:p>
      <text:p text:style-name="P30">Impetrante: Paulo César Barbosa Pimentel</text:p>
      <text:p text:style-name="P30">Paciente: Rodrigo Cavalcante Aguilar</text:p>
      <text:p text:style-name="P30">Advogado: Paulo César Barbosa Pimentel</text:p>
      <text:p text:style-name="P30">Impetrado: Juiz de Direito do 4º Núcleo Regional de Custódia e de Inquérito - Sede em Caucaia</text:p>
      <text:p text:style-name="P30">Custos legis: Ministério Público Estadual</text:p>
      <text:p text:style-name="P30"><text:span text:style-name="T1">Relator: </text:span><text:span text:style-name="T9">Des. </text:span><text:span text:style-name="T1">MÁRIO PARENTE TEÓFILO NETO</text:span></text:p>
      <text:p text:style-name="P100"><text:span text:style-name="T104">Decisão:</text:span><text:span text:style-name="T103"> “A Turma, por unanimidade, conheceu do </text:span><text:span text:style-name="T111">habeas corpus</text:span><text:span text:style-name="T114"> para conceder a ordem impetrada, nos termos do voto do Relator”.</text:span></text:p>
      <text:p text:style-name="P22"><text:span text:style-name="T32">111</text:span><text:span text:style-name="T1"> - Habeas Corpus Criminal </text:span><text:span text:style-name="T6">Nº</text:span><text:span text:style-name="T77"> </text:span><text:span text:style-name="T1">0621234-73.2025.8.06.0000 - </text:span><text:span text:style-name="T77">2ª Vara de Delitos de Tráfico de Drogas da Comarca de Fortaleza</text:span></text:p>
      <text:p text:style-name="P20">Impetrante: Ricarthe Marques de Oliveira</text:p>
      <text:p text:style-name="P20">Paciente: Francisco Romário do Carmo Nascimento</text:p>
      <text:p text:style-name="P20">Advogado: Ricarthe Marques de Oliveira</text:p>
      <text:p text:style-name="P20">Impetrado: Juiz de Direito da 2ª Vara de Delitos de Tráfico de Drogas da Comarca de Fortaleza</text:p>
      <text:p text:style-name="P20">Custos legis: Ministério Público Estadual</text:p>
      <text:p text:style-name="P20"><text:span text:style-name="T1">Relator</text:span><text:span text:style-name="T13">a</text:span><text:span text:style-name="T1">: </text:span><text:span text:style-name="T13">Desa.</text:span><text:span text:style-name="T1"> SÍLVIA SOARES DE SÁ NÓBREGA</text:span></text:p>
      <text:p text:style-name="P78"><text:span text:style-name="T162">Decisão:</text:span><text:span text:style-name="T165"> “A Turma, por unanimidade, conheceu parcialmente do </text:span><text:span text:style-name="T168">writ</text:span><text:span text:style-name="T160"> para, na extensão cognoscível, DENEGAR-LHE a ordem requestada, nos termos do voto da Relatora.”</text:span></text:p>
      <text:p text:style-name="P64"><text:span text:style-name="T137">Em tempo:</text:span><text:span text:style-name="T139"> </text:span><text:span text:style-name="T134">Sustentação Oral realizada pelo Dr. Ricarthe Marques de Oliveira, no tempo regimental, seguida de manifestação oral do douto Procurador de Justiça ratificando o parecer acostado aos autos.</text:span></text:p>
      <text:p text:style-name="P55"><text:span text:style-name="T27">112</text:span> - <text:span text:style-name="T1">Recurso em Sentido Estrito </text:span><text:span text:style-name="T30">Nº </text:span><text:span text:style-name="T1">0010037-89.2023.8.06.0179</text:span><text:span text:style-name="T76"> - Vara Única da Comarca de Uruoca. </text:span></text:p>
      <text:p text:style-name="P45">Recorrente: Edmo Pereira. </text:p>
      <text:p text:style-name="P45">Recorrente: <text:span text:style-name="T102">Antônio</text:span> Vieira Rodrigues. </text:p>
      <text:p text:style-name="P45">Recorrente: Clemilson Oliveira dos Santos. </text:p>
      <text:p text:style-name="P60"><text:span text:style-name="T48">Advogado: Joaquim Acrísio de Aguiar Júnior (OAB/</text:span><text:span text:style-name="T67">CE</text:span><text:span text:style-name="T48">: 23137). </text:span></text:p>
      <text:p text:style-name="P60"><text:span text:style-name="T48">Advogado: Oséas de Souza Rodrigues Filho (OAB/</text:span><text:span text:style-name="T67">CE</text:span><text:span text:style-name="T48">: 21600). </text:span></text:p>
      <text:p text:style-name="P45">Recorrido: Ministério Público do Estado do Ceará. </text:p>
      <text:p text:style-name="P60"><text:span text:style-name="T39">Relator</text:span><text:span text:style-name="T43">a</text:span><text:span text:style-name="T39">: </text:span><text:span text:style-name="T43">Desa. </text:span><text:span text:style-name="T39">L</text:span><text:span text:style-name="T44">IRA RAMOS DE OLIVEIRA</text:span><text:span text:style-name="T39">.</text:span><text:span text:style-name="T48"> </text:span></text:p>
      <text:p text:style-name="P87"><text:soft-page-break/><text:span text:style-name="T162">Decisão:</text:span><text:span text:style-name="T129"> “A Turma, por unanimidade, conheceu do recurso para negar-lhe provimento, mantendo inalterada a sentença de pronúncia do recorrente, nos termos do voto da Relatora."</text:span></text:p>
      <text:p text:style-name="P97"><text:span text:style-name="T162">Em tempo:</text:span><text:span text:style-name="T165"> </text:span><text:span text:style-name="T171">Sustentação oral realizada pelo Dr. Oséas de Souza Rodrigues Filho, no tempo regimental, seguida de manifestação oral do douto Procurador de Justiça ratificando o parecer acostado aos autos. </text:span></text:p>
      <text:p text:style-name="P59"><text:span text:style-name="T28">11</text:span><text:span text:style-name="T27">3</text:span> - <text:span text:style-name="T1">Agravo de Execução Penal </text:span><text:span text:style-name="T30">Nº </text:span><text:span text:style-name="T1">8003524-23.2020.8.06.0001</text:span><text:span text:style-name="T76"> - 4ª Vara de Execução Penal e Corregedoria dos Presídios </text:span><text:span text:style-name="T82">da Comarca de </text:span><text:span text:style-name="T76">Fortaleza. (SEJUD 1º Grau). </text:span></text:p>
      <text:p text:style-name="P48">Agravante: J. J. de M..</text:p>
      <text:p text:style-name="P63"><text:span text:style-name="T48">Advogada: Bianca Almeida de Abreu (OAB/</text:span><text:span text:style-name="T55">CE</text:span><text:span text:style-name="T48">: 40278). </text:span></text:p>
      <text:p text:style-name="P48">Agravado: Ministério Público do Estado do Ceará. </text:p>
      <text:p text:style-name="P53"><text:span text:style-name="T36">Relator: </text:span><text:span text:style-name="T74">Des. </text:span><text:span text:style-name="T36">MÁRIO PARENTE TEÓFILO NETO. </text:span></text:p>
      <text:p text:style-name="P88"><text:span text:style-name="T162">Decisão:</text:span><text:span text:style-name="T129"> “A Turma, por unanimidade, CONHECEU e DEU PROVIMENTO ao agravo em execução, tendo em vista a inadequação dos fundamentos utilizados pelo magistrado para negar a saída temporária, uma vez que estão presentes os requisitos objetivos e subjetivos, nos termos do voto do Relator."</text:span></text:p>
      <text:p text:style-name="P98"><text:span text:style-name="T133">Em tempo:</text:span><text:span text:style-name="T131"> Sustentação Oral dispensada pela defesa, Dra. Bianca Almeida de Abreu, em razão do resultado do julgamento.</text:span></text:p>
      <text:p text:style-name="P83"><text:span text:style-name="T1">1</text:span><text:span text:style-name="T35">14</text:span><text:span text:style-name="T1"> - Habeas Corpus Criminal </text:span><text:span text:style-name="T21">Nº</text:span><text:span text:style-name="T76"> </text:span><text:span text:style-name="T1">0621928-42.2025.8.06.0000 - </text:span><text:span text:style-name="T77">Vara de Delitos de Organizações Criminosas da Comarca de Fortaleza</text:span></text:p>
      <text:p text:style-name="P30">Impetrante: Francisco Madson Pinheiro do Nascimento</text:p>
      <text:p text:style-name="P30">Paciente: Francisco Kelvi Silva de Castro</text:p>
      <text:p text:style-name="P30">Advogado: Francisco Madson Pinheiro do Nascimento</text:p>
      <text:p text:style-name="P30">Impetrado: Juiz de Direito da Vara de Delitos de Organizações Criminosas da Comarca de Fortaleza</text:p>
      <text:p text:style-name="P30">Custos legis: Ministério Público Estadual</text:p>
      <text:p text:style-name="P30"><text:span text:style-name="T1">Relator</text:span><text:span text:style-name="T10">a</text:span><text:span text:style-name="T1">: </text:span><text:span text:style-name="T10">Desa.</text:span><text:span text:style-name="T1"> L</text:span><text:span text:style-name="T10">Í</text:span><text:span text:style-name="T1">GIA ANDRADE DE ALENCAR MAGALHÃES</text:span></text:p>
      <text:p text:style-name="P93"><text:span text:style-name="T104">Decisão:</text:span><text:span text:style-name="T106"> “A Turma, por unanimidade, conheceu parcialmente a presente impetração, para na extensão cognoscível denegar a ordem, nos termos do voto da Relatora”.</text:span></text:p>
      <text:p text:style-name="P66"><text:span text:style-name="T115">Em tempo:</text:span><text:span text:style-name="T118"> </text:span><text:span text:style-name="T130">Sustentação Oral realizada pelo Dr. Francisco Madson Pinheiro do Nascimento, no tempo regimental, seguida de manifestação oral do douto Procurador de Justiça ratificando o parecer acostado aos autos.</text:span></text:p>
      <text:p text:style-name="P26"><text:span text:style-name="T35">115</text:span><text:span text:style-name="T1"> - Habeas Corpus Criminal </text:span><text:span text:style-name="T21">Nº</text:span><text:span text:style-name="T76"> </text:span><text:span text:style-name="T1">0621511-89.2025.8.06.0000 - </text:span><text:span text:style-name="T77">Vara Única da Comarca de Jucás</text:span></text:p>
      <text:p text:style-name="P31">Impetrante: Igor Lázaro Pires Neto</text:p>
      <text:p text:style-name="P31">Paciente: Antônio Evangelista de Oliveira</text:p>
      <text:p text:style-name="P31">Advogado: Igor Lázaro Pires Neto</text:p>
      <text:p text:style-name="P31">Impetrado: Juiz de Direito da Vara Única da Comarca de Jucás</text:p>
      <text:p text:style-name="P31">Custos legis: Ministério Público Estadual</text:p>
      <text:p text:style-name="P31"><text:span text:style-name="T1">Relator</text:span><text:span text:style-name="T10">a</text:span><text:span text:style-name="T1">: </text:span><text:span text:style-name="T10">Desa.</text:span><text:span text:style-name="T1"> LIRA RAMOS DE OLIVEIRA</text:span></text:p>
      <text:p text:style-name="P85"><text:span text:style-name="T103">Decisão:</text:span><text:span text:style-name="T106"> “A Turma, por unanimidade, conheceu do</text:span><text:span text:style-name="T109"> habeas corpus</text:span><text:span text:style-name="T112"> e denegou a ordem, com recomendação à autoridade impetrada,</text:span><text:span text:style-name="T160"> nos termos do voto da Relatora”.</text:span></text:p>
      <text:p text:style-name="P67"><text:soft-page-break/><text:span text:style-name="T132">Em tempo:</text:span><text:span text:style-name="T130"> Sustentação Oral realizada pelo Dr. João Henrique Rezende Martins, no tempo regimental, seguida de manifestação oral do douto Procurador de Justiça ratificando o parecer acostado aos autos.</text:span></text:p>
      <text:p text:style-name="P27"><text:span text:style-name="T35">116</text:span><text:span text:style-name="T1"> - Habeas Corpus Criminal </text:span><text:span text:style-name="T21">Nº</text:span> <text:span text:style-name="T1">0620706-39.2025.8.06.0000 - </text:span>Vara de Delitos de Organizações Criminosas da Comarca de Fortaleza</text:p>
      <text:p text:style-name="P32">Impetrante: Juvimário Andrelino Moreira</text:p>
      <text:p text:style-name="P32">Paciente: Cirilo Mateus de Lima Neto</text:p>
      <text:p text:style-name="P32">Advogado: Juvimário Andrelino Moreira</text:p>
      <text:p text:style-name="P32">Impetrado: Juiz de Direito da Vara de Delitos de Organizações Criminosas da Comarca de Fortaleza</text:p>
      <text:p text:style-name="P32">Custos legis: Ministério Público Estadual</text:p>
      <text:p text:style-name="P32"><text:span text:style-name="T1">Relator</text:span><text:span text:style-name="T13">a</text:span><text:span text:style-name="T1">: </text:span><text:span text:style-name="T13">Desa.</text:span><text:span text:style-name="T1"> SÍLVIA SOARES DE SÁ NÓBREGA</text:span></text:p>
      <text:p text:style-name="P94"><text:span text:style-name="T174">Decisão:</text:span><text:span text:style-name="T172"> “A Turma, por unanimidade, conheceu do </text:span><text:span text:style-name="T175">writ</text:span><text:span text:style-name="T176"> para DENEGAR-LHE a ordem requestada, mantendo a prisão cautelar do paciente. Outrossim, determinou que o MM. Juiz da Vara de Delitos de Organizações Criminosas de Fortaleza procede-se com a antecipação, para data mais próxima possível, da audiência de instrução designada para o dia 17/06/2025, nos termos do voto da Relatora.”</text:span></text:p>
      <text:p text:style-name="P80"><text:span text:style-name="T172"/></text:p>
      <text:p text:style-name="P111">Processos efetivamente julgados: <text:span text:style-name="T325">116 (Cento e Dezesseis)</text:span>.</text:p>
      <text:p text:style-name="P112"/>
      <text:p text:style-name="P35"/>
      <text:p text:style-name="P35">PEDIDO DE VISTA:</text:p>
      <text:p text:style-name="P41"><text:span text:style-name="Fonte_20_parág._20_padrão"><text:span text:style-name="T233">0</text:span></text:span><text:span text:style-name="Fonte_20_parág._20_padrão"><text:span text:style-name="T235">1</text:span></text:span><text:span text:style-name="Fonte_20_parág._20_padrão"><text:span text:style-name="T236">)- </text:span></text:span><text:span text:style-name="Fonte_20_parág._20_padrão"><text:span text:style-name="T240">Adiado o julgamento da </text:span></text:span><text:span text:style-name="Fonte_20_parág._20_padrão"><text:span text:style-name="T301">Apelação</text:span></text:span><text:span text:style-name="Fonte_20_parág._20_padrão"><text:span text:style-name="T273"> Criminal</text:span></text:span><text:span text:style-name="Fonte_20_parág._20_padrão"><text:span text:style-name="T279"> </text:span></text:span><text:span text:style-name="Fonte_20_parág._20_padrão"><text:span text:style-name="T280">N.º</text:span></text:span><text:span text:style-name="Fonte_20_parág._20_padrão"><text:span text:style-name="T281"> </text:span></text:span><text:span text:style-name="Fonte_20_parág._20_padrão"><text:span text:style-name="T283">0017569-03.2022.8.06.000</text:span></text:span><text:span text:style-name="Fonte_20_parág._20_padrão"><text:span text:style-name="T285">1</text:span></text:span><text:span text:style-name="Fonte_20_parág._20_padrão"><text:span text:style-name="T255"> </text:span></text:span><text:span text:style-name="Fonte_20_parág._20_padrão"><text:span text:style-name="T238">de relatoria d</text:span></text:span><text:span text:style-name="Fonte_20_parág._20_padrão"><text:span text:style-name="T242">o</text:span></text:span><text:span text:style-name="Fonte_20_parág._20_padrão"><text:span text:style-name="T238"> Exm</text:span></text:span><text:span text:style-name="Fonte_20_parág._20_padrão"><text:span text:style-name="T242">o</text:span></text:span><text:span text:style-name="Fonte_20_parág._20_padrão"><text:span text:style-name="T238">. Sr. Des. </text:span></text:span><text:span text:style-name="Fonte_20_parág._20_padrão"><text:span text:style-name="T242">Francisco Carneiro Lima</text:span></text:span><text:span text:style-name="Fonte_20_parág._20_padrão"><text:span text:style-name="T238">, vez que </text:span></text:span><text:span text:style-name="Fonte_20_parág._20_padrão"><text:span text:style-name="T238">ap</text:span></text:span><text:span text:style-name="T159">ós o anúncio do presente processo, a Exma. Sra. Desa. Sílvia Soares de Sá Nóbrega informou que apresentará seu voto-vista na próxima sessão ordinária híbrida de julgamento desta Câmara, a ser realizada no dia 1º de abril de 2025, em conformidade com o disposto no art. 97, </text:span><text:span text:style-name="T145">caput</text:span><text:span text:style-name="T150">, do Regimento Interno do Tribunal de Justiça do Estado do Ceará.</text:span></text:p>
      <text:p text:style-name="P36">RETIRADO DE MESA/PAUTA:</text:p>
      <text:p text:style-name="P41"><text:span text:style-name="Fonte_20_parág._20_padrão"><text:span text:style-name="T234">0</text:span></text:span><text:span text:style-name="Fonte_20_parág._20_padrão"><text:span text:style-name="T245">1</text:span></text:span><text:span text:style-name="Fonte_20_parág._20_padrão"><text:span text:style-name="T238">)- Adiado o julgamento d</text:span></text:span><text:span text:style-name="Fonte_20_parág._20_padrão"><text:span text:style-name="T252">o</text:span></text:span><text:span text:style-name="Fonte_20_parág._20_padrão"><text:span text:style-name="T238"> </text:span></text:span><text:span text:style-name="Fonte_20_parág._20_padrão"><text:span text:style-name="T276">Habeas Corpus Criminal </text:span></text:span><text:span text:style-name="Fonte_20_parág._20_padrão"><text:span text:style-name="T278">Nº </text:span></text:span><text:span text:style-name="Fonte_20_parág._20_padrão"><text:span text:style-name="T276">0622363-16.2025.8.06.0000</text:span></text:span><text:span text:style-name="Fonte_20_parág._20_padrão"><text:span text:style-name="T255"> </text:span></text:span><text:span text:style-name="Fonte_20_parág._20_padrão"><text:span text:style-name="T238">de</text:span></text:span><text:span text:style-name="Fonte_20_parág._20_padrão"><text:span text:style-name="T236"> relatoria d</text:span></text:span><text:span text:style-name="Fonte_20_parág._20_padrão"><text:span text:style-name="T253">o</text:span></text:span><text:span text:style-name="Fonte_20_parág._20_padrão"><text:span text:style-name="T236"> Exm</text:span></text:span><text:span text:style-name="Fonte_20_parág._20_padrão"><text:span text:style-name="T253">o</text:span></text:span><text:span text:style-name="Fonte_20_parág._20_padrão"><text:span text:style-name="T236">. Sr. Des. </text:span></text:span><text:span text:style-name="Fonte_20_parág._20_padrão"><text:span text:style-name="T253">Francisco Carneiro Lima</text:span></text:span><text:span text:style-name="Fonte_20_parág._20_padrão"><text:span text:style-name="T236">, vez que </text:span></text:span><text:span text:style-name="Fonte_20_parág._20_padrão"><text:span text:style-name="T233">ap</text:span></text:span><text:span text:style-name="T179">ós o an</text:span><text:span text:style-name="T123">úncio do presente processo, o relator do recurso retirou-o de mesa em razão de seu julgamento monocrático.</text:span><text:span text:style-name="T179"> </text:span></text:p>
      <text:p text:style-name="P68"><text:span text:style-name="T179">02) - </text:span><text:span text:style-name="Fonte_20_parág._20_padrão"><text:span text:style-name="T236">Adiado o julgamento d</text:span></text:span><text:span text:style-name="Fonte_20_parág._20_padrão"><text:span text:style-name="T232">a</text:span></text:span><text:span text:style-name="T179"> </text:span><text:span text:style-name="T230">Apelação Criminal </text:span><text:span text:style-name="T231">Nº </text:span><text:span text:style-name="T230">0150228-49.2017.8.06.0001</text:span><text:span text:style-name="T219"> de relatoria da </text:span><text:span text:style-name="T156">Exma. Sra. Desa. Sílvia Soares de Sá Nóbrega, vez que ap</text:span><text:span text:style-name="T151">ós o anúncio do presente processo, a relatora do recurso retirou-o de pauta.</text:span></text:p>
      <text:p text:style-name="P38"/>
      <text:p text:style-name="P69">REGISTROS/CONSIGNAÇÕES</text:p>
      <text:p text:style-name="P70"/>
      <text:p text:style-name="P70"/>
      <text:p text:style-name="P71"><text:span text:style-name="Fonte_20_parág._20_padrão"><text:span text:style-name="T184">Nada mais havendo a tratar, foi encerrada a sessão às </text:span></text:span><text:span text:style-name="Fonte_20_parág._20_padrão"><text:span text:style-name="T185">1</text:span></text:span><text:span text:style-name="Fonte_20_parág._20_padrão"><text:span text:style-name="T188">3</text:span></text:span><text:span text:style-name="Fonte_20_parág._20_padrão"><text:span text:style-name="T179">h</text:span></text:span><text:span text:style-name="Fonte_20_parág._20_padrão"><text:span text:style-name="T183">04</text:span></text:span><text:span text:style-name="Fonte_20_parág._20_padrão"><text:span text:style-name="T179">min,</text:span></text:span><text:span text:style-name="Fonte_20_parág._20_padrão"><text:span text:style-name="T184"> do que para constar eu, Larissa Sacramento </text:span></text:span><text:span text:style-name="Fonte_20_parág._20_padrão"><text:span text:style-name="T186">Marinho</text:span></text:span><text:span text:style-name="Fonte_20_parág._20_padrão"><text:span text:style-name="T184">, matrícula 51</text:span></text:span><text:span text:style-name="Fonte_20_parág._20_padrão"><text:span text:style-name="T187">444</text:span></text:span><text:span text:style-name="Fonte_20_parág._20_padrão"><text:span text:style-name="T184">, digitei a presente ata. Subscrevo e assino: __________ Larissa Sacramento </text:span></text:span><text:span text:style-name="Fonte_20_parág._20_padrão"><text:span text:style-name="T186">Marinho</text:span></text:span><text:span text:style-name="Fonte_20_parág._20_padrão"><text:span text:style-name="T184"> – Matrícula 51444 – Coordenadora da Primeira Câmara Criminal. Conforme: ________________ Desembargador Mário Parente Teófilo Neto – Presidente da Primeira Câmara Criminal do E. Tribunal de Justiça do Estado do Ceará.</text:span></text:span></text:p>
      <text:p text:style-name="P39"/>
      <text:p text:style-name="P106"><text:span text:style-name="Fonte_20_parág._20_padrão"><text:span text:style-name="T194">Bela. LARISSA SACRAMENTO </text:span></text:span><text:span text:style-name="Fonte_20_parág._20_padrão"><text:span text:style-name="T197">MARINHO</text:span></text:span></text:p>
      <text:p text:style-name="P110"><text:soft-page-break/><text:span text:style-name="Fonte_20_parág._20_padrão"><text:span text:style-name="T306">Coordenadora da 1ª Câmara Crimin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NSimSun1"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1"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Graphics" style:family="graphic">
      <style:graphic-properties fo:background-color="transparent" draw:fill="none" draw:fill-color="#5b9bd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31T08:39:25.472000000</meta:creation-date>
    <dc:date>2025-04-01T15:17:19.961000000</dc:date>
    <meta:editing-duration>PT15M37S</meta:editing-duration>
    <meta:editing-cycles>3</meta:editing-cycles>
    <meta:generator>LibreOffice/6.1.0.3$Windows_X86_64 LibreOffice_project/efb621ed25068d70781dc026f7e9c5187a4decd1</meta:generator>
    <meta:document-statistic meta:table-count="0" meta:image-count="1" meta:object-count="0" meta:page-count="31" meta:paragraph-count="904" meta:word-count="10797" meta:character-count="71920" meta:non-whitespace-character-count="61750"/>
    <meta:user-defined meta:name="cdcategoria">504</meta:user-defined>
    <meta:user-defined meta:name="cddocumento">18100842</meta:user-defined>
    <meta:user-defined meta:name="cdimagem">3</meta:user-defined>
    <meta:user-defined meta:name="cdmodelo">1000045</meta:user-defined>
    <meta:user-defined meta:name="cdprocesso" meta:value-type="string">P0000BW3I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37.125</meta:user-defined>
    <meta:user-defined meta:name="deslocamentodepaginas" meta:value-type="string">0</meta:user-defined>
    <meta:user-defined meta:name="dtcriacaodoc" meta:value-type="string">31/03/2025 21:22:43</meta:user-defined>
    <meta:user-defined meta:name="dthrultalteracao" meta:value-type="string">31/03/2025 21:29:21</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Retirado de Pauta [0150228-49.2017.8.06.0001]</meta:user-defined>
    <meta:user-defined meta:name="nmmodelo" meta:value-type="string">Certidão de Retirado de Paut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150228-49.2017.8.06.0001</meta:user-defined>
    <meta:user-defined meta:name="nuprocessosemformatacao" meta:value-type="string">0150228492017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9DKGV</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1/03/2025 21:29:21</meta:user-defined>
    <meta:user-defined meta:name="ultimo_salvamento" meta:value-type="string">31/03/2025 21:29:21</meta:user-defined>
  </office:meta>
</office:document-meta>
</file>