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6A000000B47BA9672D91BF372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Arial5" svg:font-family="Arial" style:font-pitch="variable" style:font-charset="x-symbol"/>
    <style:font-face style:name="Wingdings3"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Courier New2" svg:font-family="'Courier New'" style:font-family-generic="modern"/>
    <style:font-face style:name="MS Mincho3" svg:font-family="'MS Mincho'" style:font-family-generic="modern"/>
    <style:font-face style:name="Arial6" svg:font-family="Arial" style:font-family-generic="swiss"/>
    <style:font-face style:name="01" svg:font-family="0" style:font-family-generic="modern" style:font-pitch="fixed"/>
    <style:font-face style:name="Arial4" svg:font-family="Arial" style:font-family-generic="modern" style:font-pitch="fixed"/>
    <style:font-face style:name="Cambria1" svg:font-family="Cambria" style:font-family-generic="modern" style:font-pitch="fixed"/>
    <style:font-face style:name="Century Schoolbook1" svg:font-family="'Century Schoolbook'" style:font-family-generic="modern" style:font-pitch="fixed"/>
    <style:font-face style:name="Courier New1" svg:font-family="'Courier New'" style:font-family-generic="modern" style:font-pitch="fixed"/>
    <style:font-face style:name="Liberation Mono" svg:font-family="'Liberation Mono'" style:font-family-generic="modern" style:font-pitch="fixed"/>
    <style:font-face style:name="MS Mincho1" svg:font-family="'MS Mincho'" style:font-family-generic="modern" style:font-pitch="fixed"/>
    <style:font-face style:name="Microsoft YaHei1" svg:font-family="'Microsoft YaHei'" style:font-family-generic="modern" style:font-pitch="fixed"/>
    <style:font-face style:name="NSimSun" svg:font-family="NSimSun" style:font-family-generic="modern" style:font-pitch="fixed"/>
    <style:font-face style:name="SimSun1" svg:font-family="SimSun" style:font-family-generic="modern" style:font-pitch="fixed"/>
    <style:font-face style:name="Symbol2" svg:font-family="Symbol" style:font-family-generic="modern" style:font-pitch="fixed"/>
    <style:font-face style:name="Tahoma2" svg:font-family="Tahoma" style:font-family-generic="modern" style:font-pitch="fixed"/>
    <style:font-face style:name="Times New Roman2" svg:font-family="'Times New Roman'" style:font-family-generic="modern" style:font-pitch="fixed"/>
    <style:font-face style:name="Wingdings2" svg:font-family="Wingdings" style:font-family-generic="modern" style:font-pitch="fixed"/>
    <style:font-face style:name="Arial2" svg:font-family="Arial" style:font-pitch="variable"/>
    <style:font-face style:name="MS Mincho4" svg:font-family="'MS Mincho'" style:font-pitch="variable"/>
    <style:font-face style:name="MS Mincho5" svg:font-family="'MS Mincho', 'ＭＳ 明朝'" style:font-pitch="variable"/>
    <style:font-face style:name="0" svg:font-family="0"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Palatino Linotype" svg:font-family="'Palatino Linotype'"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S Mincho2" svg:font-family="'MS Mincho'"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Verdana Pro" svg:font-family="'Verdana Pro'"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SimSun" svg:font-family="SimSun, 宋体"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line-height="100%" fo:text-align="start" style:justify-single-word="false" style:writing-mode="lr-tb"/>
      <style:text-properties officeooo:paragraph-rsid="11f4cd2b"/>
    </style:style>
    <style:style style:name="P3" style:family="paragraph" style:parent-style-name="Standard">
      <style:paragraph-properties fo:line-height="100%" fo:text-align="start" style:justify-single-word="false" style:writing-mode="lr-tb"/>
      <style:text-properties fo:font-size="6pt" officeooo:paragraph-rsid="11f4cd2b" style:font-size-asian="6pt" style:font-size-complex="6pt"/>
    </style:style>
    <style:style style:name="P4" style:family="paragraph" style:parent-style-name="Standard_20__28_user_29_">
      <style:paragraph-properties fo:margin-left="0.423cm" fo:margin-right="0.423cm" fo:line-height="100%" fo:text-align="center" style:justify-single-word="false" fo:text-indent="0cm" style:auto-text-indent="false">
        <style:tab-stops>
          <style:tab-stop style:position="5.951cm"/>
          <style:tab-stop style:position="6.443cm"/>
          <style:tab-stop style:position="9.347cm" style:type="center"/>
          <style:tab-stop style:position="18.099cm"/>
        </style:tab-stops>
      </style:paragraph-properties>
      <style:text-properties officeooo:paragraph-rsid="11e2b0c6"/>
    </style:style>
    <style:style style:name="P5" style:family="paragraph" style:parent-style-name="Standard_20__28_user_29_">
      <style:paragraph-properties fo:margin-left="0.423cm" fo:margin-right="0.423cm" fo:line-height="200%" fo:text-align="center" style:justify-single-word="false" fo:text-indent="0cm" style:auto-text-indent="false">
        <style:tab-stops>
          <style:tab-stop style:position="5.951cm"/>
          <style:tab-stop style:position="6.443cm"/>
          <style:tab-stop style:position="9.347cm" style:type="center"/>
          <style:tab-stop style:position="18.099cm"/>
        </style:tab-stops>
      </style:paragraph-properties>
      <style:text-properties officeooo:paragraph-rsid="11e2b0c6"/>
    </style:style>
    <style:style style:name="P6" style:family="paragraph" style:parent-style-name="Standard">
      <style:paragraph-properties fo:margin-left="0.423cm" fo:margin-right="0.423cm" fo:line-height="100%" fo:text-align="center" style:justify-single-word="false" fo:text-indent="0cm" style:auto-text-indent="false" style:writing-mode="lr-tb">
        <style:tab-stops>
          <style:tab-stop style:position="5.951cm"/>
          <style:tab-stop style:position="6.443cm"/>
          <style:tab-stop style:position="9.347cm" style:type="center"/>
          <style:tab-stop style:position="18.099cm"/>
        </style:tab-stops>
      </style:paragraph-properties>
      <style:text-properties style:font-name="Arial Black" fo:font-size="13pt" fo:font-weight="normal" officeooo:paragraph-rsid="11f64a8b" style:font-size-asian="13pt" style:font-weight-asian="normal" style:font-name-complex="Arial Black1" style:font-size-complex="13pt" style:font-weight-complex="normal"/>
    </style:style>
    <style:style style:name="P7" style:family="paragraph" style:parent-style-name="Standard">
      <style:paragraph-properties fo:margin-left="0.423cm" fo:margin-right="0.423cm" fo:line-height="100%" fo:text-align="center" style:justify-single-word="false" fo:text-indent="0cm" style:auto-text-indent="false" style:writing-mode="lr-tb">
        <style:tab-stops>
          <style:tab-stop style:position="5.951cm"/>
          <style:tab-stop style:position="6.443cm"/>
          <style:tab-stop style:position="9.347cm" style:type="center"/>
          <style:tab-stop style:position="18.099cm"/>
        </style:tab-stops>
      </style:paragraph-properties>
      <style:text-properties style:font-name="Arial Black" fo:font-size="13pt" fo:font-weight="normal" officeooo:paragraph-rsid="11f4cd2b" style:font-size-asian="13pt" style:font-weight-asian="normal" style:font-name-complex="Arial Black1" style:font-size-complex="13pt" style:font-weight-complex="normal"/>
    </style:style>
    <style:style style:name="P8"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166fdbdd" fo:hyphenate="false" fo:hyphenation-remain-char-count="2" fo:hyphenation-push-char-count="2" loext:hyphenation-no-caps="false"/>
    </style:style>
    <style:style style:name="P9" style:family="paragraph" style:parent-style-name="Standard_20__28_user_29_">
      <style:paragraph-properties fo:margin-left="1cm" fo:margin-right="0.199cm" fo:margin-top="0cm" fo:margin-bottom="0cm" style:contextual-spacing="false" fo:line-height="100%" fo:text-align="center" style:justify-single-word="false" fo:text-indent="0cm" style:auto-text-indent="false">
        <style:tab-stops/>
      </style:paragraph-properties>
      <style:text-properties fo:color="#000000" loext:opacity="100%" style:font-name="Arial" fo:font-size="12pt" officeooo:paragraph-rsid="11e2b0c6" style:font-size-asian="12pt" style:font-size-complex="12pt"/>
    </style:style>
    <style:style style:name="P10" style:family="paragraph" style:parent-style-name="Standard_20__28_user_29_">
      <style:paragraph-properties fo:margin-left="1cm" fo:margin-right="0.199cm" fo:margin-top="0cm" fo:margin-bottom="0cm" style:contextual-spacing="false" fo:line-height="100%" fo:text-align="center" style:justify-single-word="false" fo:text-indent="0cm" style:auto-text-indent="false">
        <style:tab-stops/>
      </style:paragraph-properties>
      <style:text-properties fo:color="#000000" loext:opacity="100%" style:font-name="Arial" fo:font-size="12pt" fo:language="pt" fo:country="BR" style:text-underline-style="none" officeooo:paragraph-rsid="11e2b0c6" fo:background-color="#ffffff" style:font-name-asian="Times New Roman" style:font-size-asian="12pt" style:font-name-complex="Arial" style:font-size-complex="12pt"/>
    </style:style>
    <style:style style:name="P11" style:family="paragraph" style:parent-style-name="Standard_20__28_user_29_">
      <style:paragraph-properties fo:margin-left="1cm" fo:margin-right="0.199cm" fo:margin-top="0cm" fo:margin-bottom="0cm" style:contextual-spacing="false" fo:line-height="100%" fo:text-align="center" style:justify-single-word="false" fo:text-indent="0cm" style:auto-text-indent="false">
        <style:tab-stops/>
      </style:paragraph-properties>
      <style:text-properties officeooo:paragraph-rsid="11e2b0c6"/>
    </style:style>
    <style:style style:name="P12" style:family="paragraph" style:parent-style-name="Standard">
      <style:paragraph-properties fo:margin-left="0cm" fo:margin-right="0cm" fo:line-height="100%" fo:text-align="center" style:justify-single-word="false" fo:text-indent="0cm" style:auto-text-indent="false">
        <style:tab-stops>
          <style:tab-stop style:position="0.053cm"/>
        </style:tab-stops>
      </style:paragraph-properties>
      <style:text-properties officeooo:paragraph-rsid="142d3b5b"/>
    </style:style>
    <style:style style:name="P13" style:family="paragraph" style:parent-style-name="Standard_20__28_user_29_" style:master-page-name="MP0">
      <style:paragraph-properties fo:line-height="100%" fo:text-align="center" style:justify-single-word="false" style:page-number="auto" fo:break-before="page">
        <style:tab-stops>
          <style:tab-stop style:position="18.35cm"/>
        </style:tab-stops>
      </style:paragraph-properties>
      <style:text-properties officeooo:rsid="15719be7" officeooo:paragraph-rsid="15719be7"/>
    </style:style>
    <style:style style:name="P14" style:family="paragraph" style:parent-style-name="Standard_20__28_user_29_">
      <style:paragraph-properties fo:margin-left="0.423cm" fo:margin-right="0.423cm" fo:line-height="100%" fo:text-align="justify" style:justify-single-word="false" fo:text-indent="0cm" style:auto-text-indent="false">
        <style:tab-stops>
          <style:tab-stop style:position="2.293cm"/>
          <style:tab-stop style:position="5.951cm"/>
          <style:tab-stop style:position="6.443cm"/>
          <style:tab-stop style:position="9.347cm" style:type="center"/>
          <style:tab-stop style:position="18.099cm"/>
        </style:tab-stops>
      </style:paragraph-properties>
      <style:text-properties officeooo:paragraph-rsid="16a8345f"/>
    </style:style>
    <style:style style:name="T1" style:family="text">
      <style:text-properties officeooo:rsid="11f64a8b"/>
    </style:style>
    <style:style style:name="T2" style:family="text">
      <style:text-properties style:font-name="Arial" fo:font-size="12pt" fo:font-style="normal" fo:font-weight="bold" fo:background-color="#ffffff" loext:char-shading-value="0" style:font-name-asian="Times New Roman" style:font-size-asian="12pt" style:font-style-asian="normal" style:font-weight-asian="bold" style:font-size-complex="12pt" style:font-style-complex="normal" style:font-weight-complex="bold"/>
    </style:style>
    <style:style style:name="T3" style:family="text">
      <style:text-properties style:font-name="Arial" fo:font-size="12pt" fo:font-style="normal" fo:font-weight="bold" officeooo:rsid="14f50be4" fo:background-color="#ffffff" loext:char-shading-value="0" style:font-name-asian="Times New Roman" style:font-size-asian="12pt" style:font-style-asian="normal" style:font-weight-asian="bold" style:font-size-complex="12pt" style:font-style-complex="normal" style:font-weight-complex="bold"/>
    </style:style>
    <style:style style:name="T4" style:family="text">
      <style:text-properties style:font-name="Arial" fo:font-size="12pt" fo:font-style="normal" fo:font-weight="bold" officeooo:rsid="166fdbdd" fo:background-color="#ffffff" loext:char-shading-value="0" style:font-name-asian="Times New Roman" style:font-size-asian="12pt" style:font-style-asian="normal" style:font-weight-asian="bold" style:font-size-complex="12pt" style:font-style-complex="normal" style:font-weight-complex="bold"/>
    </style:style>
    <style:style style:name="T5" style:family="text">
      <style:text-properties fo:font-variant="normal" fo:text-transform="none" fo:color="#000000" loext:opacity="100%" style:font-name="Arial" fo:font-size="12pt" fo:letter-spacing="0.007cm" fo:language="pt" fo:country="BR" fo:font-style="normal" style:text-underline-style="none" fo:font-weight="bold" officeooo:rsid="04fdb5f1" style:letter-kerning="false" fo:background-color="#ffffff" loext:char-shading-value="0" style:font-name-asian="Arial3" style:font-size-asian="12pt" style:language-asian="pt" style:country-asian="BR" style:font-style-asian="normal" style:font-weight-asian="bold" style:font-name-complex="Arial3" style:font-size-complex="12pt" style:font-style-complex="italic" style:font-weight-complex="bold"/>
    </style:style>
    <style:style style:name="T6" style:family="text">
      <style:text-properties fo:font-variant="normal" fo:text-transform="none" fo:color="#000000" loext:opacity="100%" style:font-name="Arial" fo:font-size="12pt" fo:letter-spacing="0.007cm" fo:language="pt" fo:country="BR" fo:font-style="normal" style:text-underline-style="none" fo:font-weight="bold" officeooo:rsid="04fdb5f1" style:letter-kerning="false" fo:background-color="#ffffff" loext:char-shading-value="0" style:font-name-asian="MS Mincho" style:font-size-asian="12pt" style:language-asian="pt" style:country-asian="BR" style:font-style-asian="normal" style:font-weight-asian="bold" style:font-name-complex="Arial3" style:font-size-complex="12pt" style:font-style-complex="italic" style:font-weight-complex="bold"/>
    </style:style>
    <style:style style:name="T7" style:family="text">
      <style:text-properties fo:font-variant="normal" fo:text-transform="none" fo:color="#000000" loext:opacity="100%" style:font-name="Arial" fo:font-size="12pt" fo:letter-spacing="0.007cm" fo:language="pt" fo:country="BR" fo:font-style="normal" style:text-underline-style="none" fo:font-weight="normal" officeooo:rsid="04fdb5f1"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8" style:family="text">
      <style:text-properties fo:font-variant="normal" fo:text-transform="none" fo:color="#000000" loext:opacity="100%" style:font-name="Arial" fo:font-size="12pt" fo:letter-spacing="0.007cm" fo:language="pt" fo:country="BR" fo:font-style="normal" style:text-underline-style="none" fo:font-weight="normal" officeooo:rsid="11a58423"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9" style:family="text">
      <style:text-properties fo:font-variant="normal" fo:text-transform="none" fo:color="#000000" loext:opacity="100%" style:font-name="Arial" fo:font-size="12pt" fo:letter-spacing="0.007cm" fo:language="pt" fo:country="BR" fo:font-style="normal" style:text-underline-style="none" fo:font-weight="normal" officeooo:rsid="162c829d"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10" style:family="text">
      <style:text-properties fo:font-variant="normal" fo:text-transform="none" fo:color="#000000" loext:opacity="100%" style:font-name="Arial" fo:font-size="12pt" fo:letter-spacing="0.007cm" fo:language="pt" fo:country="BR" fo:font-style="normal" style:text-underline-style="none" fo:font-weight="normal" officeooo:rsid="1596fffa"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11" style:family="text">
      <style:text-properties fo:font-variant="normal" fo:text-transform="none" fo:color="#000000" loext:opacity="100%" style:font-name="Arial" fo:font-size="12pt" fo:letter-spacing="0.007cm" fo:language="pt" fo:country="BR" fo:font-style="normal" style:text-underline-style="none" fo:font-weight="normal" officeooo:rsid="06a83b00"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12" style:family="text">
      <style:text-properties fo:font-variant="normal" fo:text-transform="none" fo:color="#000000" loext:opacity="100%" style:font-name="Arial" fo:font-size="12pt" fo:letter-spacing="0.007cm" fo:language="pt" fo:country="BR" fo:font-style="normal" style:text-underline-style="none" fo:font-weight="normal" officeooo:rsid="0d2fa2df"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13" style:family="text">
      <style:text-properties fo:font-variant="normal" fo:text-transform="none" fo:color="#000000" loext:opacity="100%" style:font-name="Arial" fo:font-size="12pt" fo:letter-spacing="0.007cm" fo:language="pt" fo:country="BR" fo:font-style="normal" style:text-underline-style="none" fo:font-weight="normal" officeooo:rsid="15f94604"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14" style:family="text">
      <style:text-properties fo:font-variant="normal" fo:text-transform="none" fo:color="#000000" loext:opacity="100%" style:font-name="Arial" fo:font-size="12pt" fo:letter-spacing="0.007cm" fo:language="pt" fo:country="BR" fo:font-style="normal" style:text-underline-style="none" fo:font-weight="normal" officeooo:rsid="12f74bdc"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15" style:family="text">
      <style:text-properties fo:font-variant="normal" fo:text-transform="none" fo:color="#000000" loext:opacity="100%" style:font-name="Arial" fo:font-size="12pt" fo:letter-spacing="0.007cm" fo:language="pt" fo:country="BR" fo:font-style="normal" style:text-underline-style="none" fo:font-weight="normal" officeooo:rsid="14f50be4"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16" style:family="text">
      <style:text-properties fo:font-variant="normal" fo:text-transform="none" fo:color="#000000" loext:opacity="100%" style:font-name="Arial" fo:font-size="12pt" fo:letter-spacing="0.007cm" fo:language="pt" fo:country="BR" fo:font-style="normal" style:text-underline-style="none" fo:font-weight="normal" officeooo:rsid="057561c2"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17" style:family="text">
      <style:text-properties fo:font-variant="normal" fo:text-transform="none" fo:color="#000000" loext:opacity="100%" style:font-name="Arial" fo:font-size="12pt" fo:letter-spacing="0.007cm" fo:language="pt" fo:country="BR" fo:font-style="normal" style:text-underline-style="none" fo:font-weight="normal" officeooo:rsid="0de8d988"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18" style:family="text">
      <style:text-properties fo:font-variant="normal" fo:text-transform="none" fo:color="#000000" loext:opacity="100%" style:font-name="Arial" fo:font-size="12pt" fo:letter-spacing="0.007cm" fo:language="pt" fo:country="BR" fo:font-style="normal" style:text-underline-style="none" fo:font-weight="normal" officeooo:rsid="14b3682d"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19" style:family="text">
      <style:text-properties fo:font-variant="normal" fo:text-transform="none" fo:color="#000000" loext:opacity="100%" style:font-name="Arial" fo:font-size="12pt" fo:letter-spacing="0.007cm" fo:language="pt" fo:country="BR" fo:font-style="normal" style:text-underline-style="none" fo:font-weight="normal" officeooo:rsid="151ce3b1"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20" style:family="text">
      <style:text-properties fo:font-variant="normal" fo:text-transform="none" fo:color="#000000" loext:opacity="100%" style:font-name="Arial" fo:font-size="12pt" fo:letter-spacing="0.007cm" fo:language="pt" fo:country="BR" fo:font-style="normal" style:text-underline-style="none" fo:font-weight="normal" officeooo:rsid="1190f810"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21" style:family="text">
      <style:text-properties fo:font-variant="normal" fo:text-transform="none" fo:color="#000000" loext:opacity="100%" style:font-name="Arial" fo:font-size="12pt" fo:letter-spacing="0.007cm" fo:language="pt" fo:country="BR" fo:font-style="normal" style:text-underline-style="none" fo:font-weight="normal" officeooo:rsid="1075c1f0"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22" style:family="text">
      <style:text-properties fo:font-variant="normal" fo:text-transform="none" fo:color="#000000" loext:opacity="100%" style:font-name="Arial" fo:font-size="12pt" fo:letter-spacing="0.007cm" fo:language="pt" fo:country="BR" fo:font-style="normal" style:text-underline-style="none" fo:font-weight="normal" officeooo:rsid="1601cb9d"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23" style:family="text">
      <style:text-properties fo:font-variant="normal" fo:text-transform="none" fo:color="#000000" loext:opacity="100%" style:font-name="Arial" fo:font-size="12pt" fo:letter-spacing="0.007cm" fo:language="pt" fo:country="BR" fo:font-style="normal" style:text-underline-style="none" fo:font-weight="normal" officeooo:rsid="16022ab5"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24" style:family="text">
      <style:text-properties fo:font-variant="normal" fo:text-transform="none" fo:color="#000000" loext:opacity="100%" style:font-name="Arial" fo:font-size="12pt" fo:letter-spacing="0.007cm" fo:language="pt" fo:country="BR" fo:font-style="normal" style:text-underline-style="none" fo:font-weight="normal" officeooo:rsid="166fdbdd"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25" style:family="text">
      <style:text-properties fo:font-variant="normal" fo:text-transform="none" fo:color="#000000" loext:opacity="100%" style:font-name="Arial" fo:font-size="12pt" fo:letter-spacing="0.007cm" fo:language="pt" fo:country="BR" fo:font-style="normal" style:text-underline-style="none" fo:font-weight="normal" officeooo:rsid="167d3fa0"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26" style:family="text">
      <style:text-properties fo:font-variant="normal" fo:text-transform="none" fo:color="#000000" loext:opacity="100%" style:font-name="Arial" fo:font-size="12pt" fo:letter-spacing="0.007cm" fo:language="pt" fo:country="BR" fo:font-style="normal" style:text-underline-style="none" fo:font-weight="normal" officeooo:rsid="1562499d" style:letter-kerning="false" fo:background-color="#ffffff" loext:char-shading-value="0" style:font-name-asian="MS Mincho" style:font-size-asian="12pt" style:language-asian="pt" style:country-asian="BR" style:font-style-asian="normal" style:font-weight-asian="normal" style:font-name-complex="Arial3" style:font-size-complex="12pt" style:font-style-complex="italic" style:font-weight-complex="normal"/>
    </style:style>
    <style:style style:name="T27"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italic" style:font-weight-complex="bold"/>
    </style:style>
    <style:style style:name="T28"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italic" style:font-weight-complex="bold" loext:padding="0cm" loext:border="none" loext:shadow="none"/>
    </style:style>
    <style:style style:name="T29"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5f4d8b1"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italic" style:font-weight-complex="bold"/>
    </style:style>
    <style:style style:name="T30"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5f4d8b1"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italic" style:font-weight-complex="bold" loext:padding="0cm" loext:border="none" loext:shadow="none"/>
    </style:style>
    <style:style style:name="T31"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169365c7"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italic" style:font-weight-complex="bold"/>
    </style:style>
    <style:style style:name="T32"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169d693f"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italic" style:font-weight-complex="bold"/>
    </style:style>
    <style:style style:name="T33"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631b2df"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italic" style:font-weight-complex="bold" loext:padding="0cm" loext:border="none" loext:shadow="none"/>
    </style:style>
    <style:style style:name="T34"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5f611c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italic" style:font-weight-complex="bold" loext:padding="0cm" loext:border="none" loext:shadow="none"/>
    </style:style>
    <style:style style:name="T35"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1db647c"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36"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0a6e74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37"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1682fc2d"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38"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3" style:font-size-complex="12pt" style:language-complex="ar" style:country-complex="SA" style:font-style-complex="italic" style:font-weight-complex="bold"/>
    </style:style>
    <style:style style:name="T39"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40"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41"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42"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525d8a3"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43"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40a28e6"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44"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18a82b3"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45"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40b89ea"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46"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3da166f"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47"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3f4ff0f"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48"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4202452"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49"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0a6e748"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50"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0e7a66e"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51"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6082c8b"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52"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25aa83e"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53"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119d2a2"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54"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631b2df"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55"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03038c9"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56"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4fdb5f1"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italic" style:font-weight-complex="normal" loext:padding="0cm" loext:border="none" loext:shadow="none"/>
    </style:style>
    <style:style style:name="T57"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16535e2e"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italic" style:font-weight-complex="normal" loext:padding="0cm" loext:border="none" loext:shadow="none"/>
    </style:style>
    <style:style style:name="T58"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160f16b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italic" style:font-weight-complex="normal" loext:padding="0cm" loext:border="none" loext:shadow="none"/>
    </style:style>
    <style:style style:name="T59"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4fdb5f1"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60"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03038c9"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bold" loext:padding="0cm" loext:border="none" loext:shadow="none"/>
    </style:style>
    <style:style style:name="T61"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02106b0"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 style:font-size-complex="12pt" style:language-complex="ar" style:country-complex="SA" style:font-style-complex="italic" style:font-weight-complex="bold" loext:padding="0cm" loext:border="none" loext:shadow="none"/>
    </style:style>
    <style:style style:name="T62"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02106b0"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63"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18ce14f"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64"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03038c9"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loext:padding="0cm" loext:border="none" loext:shadow="none"/>
    </style:style>
    <style:style style:name="T65"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9a1383b" style:letter-kerning="false" style:font-name-asian="Times New Roman" style:font-size-asian="12pt" style:language-asian="pt" style:country-asian="BR" style:font-style-asian="normal" style:font-weight-asian="normal" style:font-size-complex="12pt" style:language-complex="ar" style:country-complex="SA" style:font-style-complex="italic" style:font-weight-complex="normal" loext:padding="0cm" loext:border="none" loext:shadow="none"/>
    </style:style>
    <style:style style:name="T66"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5bf2a51" style:letter-kerning="false" style:font-name-asian="Times New Roman" style:font-size-asian="12pt" style:language-asian="pt" style:country-asian="BR" style:font-style-asian="normal" style:font-weight-asian="normal" style:font-size-complex="12pt" style:language-complex="ar" style:country-complex="SA" style:font-style-complex="italic" style:font-weight-complex="normal" loext:padding="0cm" loext:border="none" loext:shadow="none"/>
    </style:style>
    <style:style style:name="T67"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084e779" style:letter-kerning="false" style:font-name-asian="Times New Roman" style:font-size-asian="12pt" style:language-asian="pt" style:country-asian="BR" style:font-style-asian="normal" style:font-weight-asian="normal" style:font-size-complex="12pt" style:language-complex="ar" style:country-complex="SA" style:font-style-complex="italic" style:font-weight-complex="normal" loext:padding="0cm" loext:border="none" loext:shadow="none"/>
    </style:style>
    <style:style style:name="T68"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199effe" style:letter-kerning="false" style:font-name-asian="Times New Roman" style:font-size-asian="12pt" style:language-asian="pt" style:country-asian="BR" style:font-style-asian="normal" style:font-weight-asian="normal" style:font-size-complex="12pt" style:language-complex="ar" style:country-complex="SA" style:font-style-complex="italic" style:font-weight-complex="normal" loext:padding="0cm" loext:border="none" loext:shadow="none"/>
    </style:style>
    <style:style style:name="T69"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bold" officeooo:rsid="05a6f012"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70"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bold" officeooo:rsid="04fdb5f1"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italic" style:font-weight-complex="bold"/>
    </style:style>
    <style:style style:name="T71"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bold" officeooo:rsid="05a6f01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bold" style:font-name-complex="Arial3" style:font-size-complex="12pt" style:language-complex="ar" style:country-complex="SA" style:font-style-complex="italic" style:font-weight-complex="bold" loext:padding="0cm" loext:border="none" loext:shadow="none"/>
    </style:style>
    <style:style style:name="T72"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bold" officeooo:rsid="00162542" style:text-underline-mode="continuous" style:text-overline-mode="continuous" style:text-line-through-mode="continuous" style:letter-kerning="false" fo:background-color="#ffffff" loext:char-shading-value="0" style:font-name-asian="Verdana1" style:font-size-asian="12pt" style:language-asian="pt" style:country-asian="BR" style:font-style-asian="normal" style:font-weight-asian="bold" style:font-name-complex="Verdana1" style:font-size-complex="12pt" style:language-complex="zxx" style:country-complex="none" style:font-style-complex="italic" style:font-weight-complex="bold"/>
    </style:style>
    <style:style style:name="T73"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bold" officeooo:rsid="04fdb5f1" style:text-underline-mode="continuous" style:text-overline-mode="continuous" style:text-line-through-mode="continuous" style:letter-kerning="false" fo:background-color="#ffffff" loext:char-shading-value="0" style:font-name-asian="Verdana1" style:font-size-asian="12pt" style:language-asian="pt" style:country-asian="BR" style:font-style-asian="normal" style:font-weight-asian="bold" style:font-name-complex="Verdana1" style:font-size-complex="12pt" style:language-complex="zxx" style:country-complex="none" style:font-style-complex="italic" style:font-weight-complex="bold"/>
    </style:style>
    <style:style style:name="T74"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bold" officeooo:rsid="155d3cda" style:text-underline-mode="continuous" style:text-overline-mode="continuous" style:text-line-through-mode="continuous" style:letter-kerning="false" fo:background-color="#ffffff" loext:char-shading-value="0" style:font-name-asian="Verdana1" style:font-size-asian="12pt" style:language-asian="pt" style:country-asian="BR" style:font-style-asian="normal" style:font-weight-asian="bold" style:font-name-complex="Verdana1" style:font-size-complex="12pt" style:language-complex="zxx" style:country-complex="none" style:font-style-complex="italic" style:font-weight-complex="bold"/>
    </style:style>
    <style:style style:name="T75"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bold" officeooo:rsid="11d0594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bold" style:font-name-complex="Arial" style:font-size-complex="12pt" style:language-complex="ar" style:country-complex="SA" style:font-style-complex="italic" style:font-weight-complex="bold" loext:padding="0cm" loext:border="none" loext:shadow="none"/>
    </style:style>
    <style:style style:name="T76"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bold" officeooo:rsid="14e6045d" style:letter-kerning="false" style:font-name-asian="Times New Roman" style:font-size-asian="12pt" style:language-asian="pt" style:country-asian="BR" style:font-style-asian="normal" style:font-weight-asian="bold" style:font-size-complex="12pt" style:language-complex="ar" style:country-complex="SA" style:font-style-complex="italic" style:font-weight-complex="bold" loext:padding="0cm" loext:border="none" loext:shadow="none"/>
    </style:style>
    <style:style style:name="T77"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bold" officeooo:rsid="0199effe" style:letter-kerning="false" style:font-name-asian="Times New Roman" style:font-size-asian="12pt" style:language-asian="pt" style:country-asian="BR" style:font-style-asian="normal" style:font-weight-asian="bold" style:font-size-complex="12pt" style:language-complex="ar" style:country-complex="SA" style:font-style-complex="italic" style:font-weight-complex="bold" loext:padding="0cm" loext:border="none" loext:shadow="none"/>
    </style:style>
    <style:style style:name="T78" style:family="text">
      <style:text-properties fo:font-variant="normal" fo:text-transform="none" fo:color="#000000" loext:opacity="100%" style:text-line-through-style="none" style:text-line-through-type="none" style:font-name="Arial" fo:font-size="12pt" fo:letter-spacing="0.007cm" fo:font-style="normal" style:text-underline-style="none" fo:font-weight="normal" officeooo:rsid="05a6f012" style:letter-kerning="false" fo:background-color="#ffffff" loext:char-shading-value="0" style:font-name-asian="MS Mincho2" style:font-size-asian="12pt" style:language-asian="pt" style:country-asian="BR" style:font-style-asian="normal" style:font-weight-asian="normal" style:font-size-complex="12pt" style:language-complex="ar" style:country-complex="SA" style:font-style-complex="italic" style:font-weight-complex="bold"/>
    </style:style>
    <style:style style:name="T79" style:family="text">
      <style:text-properties fo:font-variant="normal" fo:text-transform="none" fo:color="#000000" loext:opacity="100%" style:text-line-through-style="none" style:text-line-through-type="none" style:font-name="Arial" fo:font-size="12pt" fo:letter-spacing="0.007cm" fo:font-style="normal" style:text-underline-style="none" fo:font-weight="normal" officeooo:rsid="16428102" style:letter-kerning="false" fo:background-color="#ffffff" loext:char-shading-value="0" style:font-name-asian="MS Mincho2" style:font-size-asian="12pt" style:language-asian="pt" style:country-asian="BR" style:font-style-asian="normal" style:font-weight-asian="normal" style:font-size-complex="12pt" style:language-complex="ar" style:country-complex="SA" style:font-style-complex="italic" style:font-weight-complex="bold"/>
    </style:style>
    <style:style style:name="T80"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14e6e41d"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81"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16535e2e"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82"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160f16b8"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83"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84"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14d86a30"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85"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5830334"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86"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15de2c59"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87"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0e7a66e"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88"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168ef523"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89"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c32fc39"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90"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italic" style:font-weight-complex="bold" loext:padding="0cm" loext:border="none" loext:shadow="none"/>
    </style:style>
    <style:style style:name="T91"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5aa608a"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italic" style:font-weight-complex="bold" loext:padding="0cm" loext:border="none" loext:shadow="none"/>
    </style:style>
    <style:style style:name="T92"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5af12b1"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italic" style:font-weight-complex="bold" loext:padding="0cm" loext:border="none" loext:shadow="none"/>
    </style:style>
    <style:style style:name="T93"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15a542b3"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italic" style:font-weight-complex="bold" loext:padding="0cm" loext:border="none" loext:shadow="none"/>
    </style:style>
    <style:style style:name="T94"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160f16b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italic" style:font-weight-complex="bold" loext:padding="0cm" loext:border="none" loext:shadow="none"/>
    </style:style>
    <style:style style:name="T95"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6139f50"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italic" style:font-weight-complex="bold" loext:padding="0cm" loext:border="none" loext:shadow="none"/>
    </style:style>
    <style:style style:name="T96"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645e16a"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italic" style:font-weight-complex="bold" loext:padding="0cm" loext:border="none" loext:shadow="none"/>
    </style:style>
    <style:style style:name="T97"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0a6e748" style:text-underline-mode="continuous" style:text-overline-mode="continuous" style:text-line-through-mode="continuous" style:letter-kerning="false" fo:background-color="#ffffff" loext:char-shading-value="0" style:font-name-asian="MS Mincho2" style:font-size-asian="12pt" style:language-asian="zxx" style:country-asian="none" style:font-style-asian="normal" style:font-weight-asian="normal" style:font-name-complex="Arial" style:font-size-complex="12pt" style:language-complex="zxx" style:country-complex="none" style:font-style-complex="normal" style:font-weight-complex="bold" loext:padding="0cm" loext:border="none" loext:shadow="none"/>
    </style:style>
    <style:style style:name="T98"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0bc7732"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99"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02106b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100"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160f16b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101"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15a542b3"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102"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0bb8a18"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103"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5bcc031"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104"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15a542b3"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105"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1682fc2d"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106"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1936431"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loext:padding="0cm" loext:border="none" loext:shadow="none"/>
    </style:style>
    <style:style style:name="T107"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bold" officeooo:rsid="14e6e41d"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loext:padding="0cm" loext:border="none" loext:shadow="none"/>
    </style:style>
    <style:style style:name="T108"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bold" officeooo:rsid="160f16b8"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loext:padding="0cm" loext:border="none" loext:shadow="none"/>
    </style:style>
    <style:style style:name="T109"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bold" officeooo:rsid="15a542b3"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loext:padding="0cm" loext:border="none" loext:shadow="none"/>
    </style:style>
    <style:style style:name="T110" style:family="text">
      <style:text-properties fo:font-variant="normal" fo:text-transform="none" fo:color="#000000" loext:opacity="100%" style:text-line-through-style="none" style:text-line-through-type="none" style:text-position="0% 100%" style:font-name="Arial" fo:font-size="12pt" fo:letter-spacing="0.007cm" fo:language="pt" fo:country="BR" fo:font-style="normal" style:text-underline-style="none" officeooo:rsid="003038c9"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name-complex="Arial" style:font-size-complex="12pt" style:language-complex="ar" style:country-complex="SA" style:font-style-complex="normal" style:text-scale="105%" loext:padding="0cm" loext:border="none" loext:shadow="none"/>
    </style:style>
    <style:style style:name="T111" style:family="text">
      <style:text-properties fo:font-variant="normal" fo:text-transform="none" fo:color="#000000" loext:opacity="100%" style:text-line-through-style="none" style:text-line-through-type="none" style:text-position="0% 100%" style:font-name="Arial" fo:font-size="12pt" fo:letter-spacing="0.007cm" fo:language="pt" fo:country="BR" fo:font-style="normal" style:text-underline-style="none" officeooo:rsid="160f16b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name-complex="Arial" style:font-size-complex="12pt" style:language-complex="ar" style:country-complex="SA" style:font-style-complex="normal" style:text-scale="105%" loext:padding="0cm" loext:border="none" loext:shadow="none"/>
    </style:style>
    <style:style style:name="T112" style:family="text">
      <style:text-properties fo:font-variant="normal" fo:text-transform="none" fo:color="#000000" loext:opacity="100%" style:text-line-through-style="none" style:text-line-through-type="none" style:text-position="0% 100%" style:font-name="Arial" fo:font-size="12pt" fo:letter-spacing="0.007cm" fo:language="pt" fo:country="BR" fo:font-style="normal" style:text-underline-style="none" fo:font-weight="bold" officeooo:rsid="1682fc2d" style:text-underline-mode="continuous" style:text-overline-mode="continuous" style:text-line-through-mode="continuous" style:letter-kerning="false" fo:background-color="#ffffff" loext:char-shading-value="0" style:font-name-asian="Verdana Pro" style:font-size-asian="12pt" style:language-asian="pt" style:country-asian="BR" style:font-style-asian="normal" style:font-weight-asian="bold" style:font-name-complex="Verdana Pro" style:font-size-complex="12pt" style:language-complex="ar" style:country-complex="SA" style:font-style-complex="normal" style:font-weight-complex="bold" style:text-scale="105%" loext:padding="0cm" loext:border="none" loext:shadow="none"/>
    </style:style>
    <style:style style:name="T113" style:family="text">
      <style:text-properties fo:font-variant="normal" fo:text-transform="none" fo:color="#000000" loext:opacity="100%" style:text-line-through-style="none" style:text-line-through-type="none" style:text-position="0% 100%" style:font-name="Arial" fo:font-size="12pt" fo:letter-spacing="0.007cm" fo:language="pt" fo:country="BR" fo:font-style="normal" style:text-underline-style="none" fo:font-weight="bold" officeooo:rsid="073ef3c3"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bold" style:font-name-complex="Arial" style:font-size-complex="12pt" style:language-complex="zxx" style:country-complex="none" style:font-style-complex="normal" style:font-weight-complex="bold" style:text-scale="105%" loext:padding="0cm" loext:border="none" loext:shadow="none"/>
    </style:style>
    <style:style style:name="T114" style:family="text">
      <style:text-properties fo:font-variant="normal" fo:text-transform="none" fo:color="#000000" loext:opacity="100%" style:text-line-through-style="none" style:text-line-through-type="none" style:text-position="0% 100%" style:font-name="Arial" fo:font-size="12pt" fo:letter-spacing="0.007cm" fo:language="pt" fo:country="BR" fo:font-style="normal" style:text-underline-style="none" fo:font-weight="bold" officeooo:rsid="0073fde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115" style:family="text">
      <style:text-properties fo:font-variant="normal" fo:text-transform="none" fo:color="#000000" loext:opacity="100%" style:text-line-through-style="none" style:text-line-through-type="none" style:text-position="0% 100%" style:font-name="Arial" fo:font-size="12pt" fo:letter-spacing="0.007cm" fo:language="pt" fo:country="BR" fo:font-style="normal" style:text-underline-style="none" fo:font-weight="bold" officeooo:rsid="160f16b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text-scale="105%" loext:padding="0cm" loext:border="none" loext:shadow="none"/>
    </style:style>
    <style:style style:name="T116" style:family="text">
      <style:text-properties fo:font-variant="normal" fo:text-transform="none" fo:color="#000000" loext:opacity="100%" style:text-line-through-style="none" style:text-line-through-type="none" style:text-position="0% 100%" style:font-name="Arial" fo:font-size="12pt" fo:letter-spacing="0.007cm" fo:language="pt" fo:country="BR" fo:font-style="normal" style:text-underline-style="none" fo:font-weight="bold" officeooo:rsid="001fc27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text-scale="105%" loext:padding="0cm" loext:border="none" loext:shadow="none"/>
    </style:style>
    <style:style style:name="T117" style:family="text">
      <style:text-properties fo:font-variant="normal" fo:text-transform="none" fo:color="#000000" loext:opacity="100%" style:text-line-through-style="none" style:text-line-through-type="none" style:text-position="0% 100%" style:font-name="Arial" fo:font-size="12pt" fo:letter-spacing="0.007cm" fo:language="pt" fo:country="BR" fo:font-style="normal" style:text-underline-style="none" fo:font-weight="bold" officeooo:rsid="001f1936"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text-scale="105%" loext:padding="0cm" loext:border="none" loext:shadow="none"/>
    </style:style>
    <style:style style:name="T118" style:family="text">
      <style:text-properties fo:font-variant="normal" fo:text-transform="none" fo:color="#000000" loext:opacity="100%" style:text-line-through-style="none" style:text-line-through-type="none" style:text-position="0% 100%" style:font-name="Arial" fo:font-size="12pt" fo:letter-spacing="0.007cm" fo:language="pt" fo:country="BR" fo:font-style="normal" style:text-underline-style="none" fo:font-weight="normal" officeooo:rsid="1682fc2d" style:text-underline-mode="continuous" style:text-overline-mode="continuous" style:text-line-through-mode="continuous" style:letter-kerning="false" fo:background-color="#ffffff" loext:char-shading-value="0" style:font-name-asian="Verdana Pro" style:font-size-asian="12pt" style:language-asian="pt" style:country-asian="BR" style:font-style-asian="normal" style:font-weight-asian="normal" style:font-name-complex="Verdana Pro" style:font-size-complex="12pt" style:language-complex="ar" style:country-complex="SA" style:font-style-complex="normal" style:font-weight-complex="normal" style:text-scale="105%" loext:padding="0cm" loext:border="none" loext:shadow="none"/>
    </style:style>
    <style:style style:name="T119" style:family="text">
      <style:text-properties fo:font-variant="normal" fo:text-transform="none" fo:color="#000000" loext:opacity="100%" style:text-line-through-style="none" style:text-line-through-type="none" style:text-position="0% 100%" style:font-name="Arial" fo:font-size="12pt" fo:letter-spacing="0.007cm" fo:language="pt" fo:country="BR" fo:font-style="normal" style:text-underline-style="none" fo:font-weight="normal" officeooo:rsid="15de2c59" style:text-underline-mode="continuous" style:text-overline-mode="continuous" style:text-line-through-mode="continuous" style:letter-kerning="false" fo:background-color="#ffffff" loext:char-shading-value="0" style:font-name-asian="Verdana Pro" style:font-size-asian="12pt" style:language-asian="pt" style:country-asian="BR" style:font-style-asian="normal" style:font-weight-asian="normal" style:font-name-complex="Verdana Pro" style:font-size-complex="12pt" style:language-complex="ar" style:country-complex="SA" style:font-style-complex="normal" style:font-weight-complex="normal" style:text-scale="105%" loext:padding="0cm" loext:border="none" loext:shadow="none"/>
    </style:style>
    <style:style style:name="T120" style:family="text">
      <style:text-properties fo:font-variant="normal" fo:text-transform="none" fo:color="#000000" loext:opacity="100%" style:text-line-through-style="none" style:text-line-through-type="none" style:text-position="0% 100%" style:font-name="Arial" fo:font-size="12pt" fo:letter-spacing="0.007cm" fo:language="pt" fo:country="BR" fo:font-style="normal" style:text-underline-style="none" fo:font-weight="normal" officeooo:rsid="155d3cda" style:text-underline-mode="continuous" style:text-overline-mode="continuous" style:text-line-through-mode="continuous" style:letter-kerning="false" fo:background-color="#ffffff" loext:char-shading-value="0" style:font-name-asian="Verdana Pro" style:font-size-asian="12pt" style:language-asian="pt" style:country-asian="BR" style:font-style-asian="normal" style:font-weight-asian="normal" style:font-name-complex="Verdana Pro" style:font-size-complex="12pt" style:language-complex="ar" style:country-complex="SA" style:font-style-complex="normal" style:font-weight-complex="normal" style:text-scale="105%" loext:padding="0cm" loext:border="none" loext:shadow="none"/>
    </style:style>
    <style:style style:name="T121" style:family="text">
      <style:text-properties fo:font-variant="normal" fo:text-transform="none" fo:color="#000000" loext:opacity="100%" style:text-line-through-style="none" style:text-line-through-type="none" style:text-position="0% 100%" style:font-name="Arial" fo:font-size="12pt" fo:letter-spacing="0.007cm" fo:language="pt" fo:country="BR" fo:font-style="normal" style:text-underline-style="none" fo:font-weight="normal" officeooo:rsid="16723605" style:text-underline-mode="continuous" style:text-overline-mode="continuous" style:text-line-through-mode="continuous" style:letter-kerning="false" fo:background-color="#ffffff" loext:char-shading-value="0" style:font-name-asian="Verdana Pro" style:font-size-asian="12pt" style:language-asian="pt" style:country-asian="BR" style:font-style-asian="normal" style:font-weight-asian="normal" style:font-name-complex="Verdana Pro" style:font-size-complex="12pt" style:language-complex="ar" style:country-complex="SA" style:font-style-complex="normal" style:font-weight-complex="normal" style:text-scale="105%" loext:padding="0cm" loext:border="none" loext:shadow="none"/>
    </style:style>
    <style:style style:name="T122" style:family="text">
      <style:text-properties fo:font-variant="normal" fo:text-transform="none" fo:color="#000000" loext:opacity="100%" style:text-line-through-style="none" style:text-line-through-type="none" style:text-position="0% 100%" style:font-name="Arial" fo:font-size="12pt" fo:letter-spacing="0.007cm" fo:language="pt" fo:country="BR" fo:font-style="normal" style:text-underline-style="none" fo:font-weight="normal" officeooo:rsid="1695aa4d" style:text-underline-mode="continuous" style:text-overline-mode="continuous" style:text-line-through-mode="continuous" style:letter-kerning="false" fo:background-color="#ffffff" loext:char-shading-value="0" style:font-name-asian="Verdana Pro" style:font-size-asian="12pt" style:language-asian="pt" style:country-asian="BR" style:font-style-asian="normal" style:font-weight-asian="normal" style:font-name-complex="Verdana Pro" style:font-size-complex="12pt" style:language-complex="ar" style:country-complex="SA" style:font-style-complex="normal" style:font-weight-complex="normal" style:text-scale="105%" loext:padding="0cm" loext:border="none" loext:shadow="none"/>
    </style:style>
    <style:style style:name="T123" style:family="text">
      <style:text-properties fo:font-variant="normal" fo:text-transform="none" fo:color="#000000" loext:opacity="100%" style:text-line-through-style="none" style:text-line-through-type="none" style:text-position="0% 100%" style:font-name="Arial" fo:font-size="12pt" fo:letter-spacing="0.007cm" fo:language="pt" fo:country="BR" fo:font-style="normal" style:text-underline-style="none" fo:font-weight="normal" officeooo:rsid="00a6e748" style:text-underline-mode="continuous" style:text-overline-mode="continuous" style:text-line-through-mode="continuous" style:letter-kerning="false" fo:background-color="#ffffff" loext:char-shading-value="0" style:font-name-asian="Verdana Pro" style:font-size-asian="12pt" style:language-asian="pt" style:country-asian="BR" style:font-style-asian="normal" style:font-weight-asian="normal" style:font-name-complex="Verdana Pro" style:font-size-complex="12pt" style:language-complex="ar" style:country-complex="SA" style:font-style-complex="italic" style:font-weight-complex="normal" style:text-scale="105%" loext:padding="0cm" loext:border="none" loext:shadow="none"/>
    </style:style>
    <style:style style:name="T124" style:family="text">
      <style:text-properties fo:font-variant="normal" fo:text-transform="none" fo:color="#000000" loext:opacity="100%" style:text-line-through-style="none" style:text-line-through-type="none" style:text-position="0% 100%" style:font-name="Arial" fo:font-size="12pt" fo:letter-spacing="0.007cm" fo:language="pt" fo:country="BR" fo:font-style="normal" style:text-underline-style="none" fo:font-weight="normal" officeooo:rsid="0015a9d1" style:text-underline-mode="continuous" style:text-overline-mode="continuous" style:text-line-through-mode="continuous" style:letter-kerning="false" fo:background-color="#ffffff" loext:char-shading-value="0" style:font-name-asian="Verdana Pro" style:font-size-asian="12pt" style:language-asian="pt" style:country-asian="BR" style:font-style-asian="normal" style:font-weight-asian="normal" style:font-name-complex="Verdana Pro" style:font-size-complex="12pt" style:language-complex="ar" style:country-complex="SA" style:font-style-complex="italic" style:font-weight-complex="normal" style:text-scale="105%" loext:padding="0cm" loext:border="none" loext:shadow="none"/>
    </style:style>
    <style:style style:name="T125" style:family="text">
      <style:text-properties fo:font-variant="normal" fo:text-transform="none" fo:color="#000000" loext:opacity="100%" style:text-line-through-style="none" style:text-line-through-type="none" style:text-position="0% 100%" style:font-name="Arial" fo:font-size="12pt" fo:letter-spacing="0.007cm" fo:language="pt" fo:country="BR" fo:font-style="normal" style:text-underline-style="none" fo:font-weight="normal" officeooo:rsid="155d3cda" style:text-underline-mode="continuous" style:text-overline-mode="continuous" style:text-line-through-mode="continuous" style:letter-kerning="false" fo:background-color="#ffffff" loext:char-shading-value="0" style:font-name-asian="Verdana Pro" style:font-size-asian="12pt" style:language-asian="zxx" style:country-asian="none" style:font-style-asian="normal" style:font-weight-asian="normal" style:font-name-complex="Verdana Pro" style:font-size-complex="12pt" style:language-complex="zxx" style:country-complex="none" style:font-style-complex="normal" style:font-weight-complex="normal" style:text-scale="105%" loext:padding="0cm" loext:border="none" loext:shadow="none"/>
    </style:style>
    <style:style style:name="T126" style:family="text">
      <style:text-properties fo:font-variant="normal" fo:text-transform="none" fo:color="#000000" loext:opacity="100%" style:text-line-through-style="none" style:text-line-through-type="none" style:text-position="0% 100%" style:font-name="Arial" fo:font-size="12pt" fo:letter-spacing="0.007cm" fo:language="pt" fo:country="BR" fo:font-style="normal" style:text-underline-style="none" fo:font-weight="normal" officeooo:rsid="15f86711" style:text-underline-mode="continuous" style:text-overline-mode="continuous" style:text-line-through-mode="continuous" style:letter-kerning="false" fo:background-color="#ffffff" loext:char-shading-value="0" style:font-name-asian="Verdana Pro" style:font-size-asian="12pt" style:language-asian="zxx" style:country-asian="none" style:font-style-asian="normal" style:font-weight-asian="normal" style:font-name-complex="Verdana Pro" style:font-size-complex="12pt" style:language-complex="zxx" style:country-complex="none" style:font-style-complex="normal" style:font-weight-complex="normal" style:text-scale="105%" loext:padding="0cm" loext:border="none" loext:shadow="none"/>
    </style:style>
    <style:style style:name="T127" style:family="text">
      <style:text-properties fo:font-variant="normal" fo:text-transform="none" fo:color="#000000" loext:opacity="100%" style:text-line-through-style="none" style:text-line-through-type="none" style:text-position="0% 100%" style:font-name="Arial" fo:font-size="12pt" fo:letter-spacing="0.007cm" fo:language="pt" fo:country="BR" fo:font-style="normal" style:text-underline-style="none" fo:font-weight="normal" officeooo:rsid="00a6e748"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 style:font-size-complex="12pt" style:language-complex="ar" style:country-complex="SA" style:font-style-complex="italic" style:font-weight-complex="normal" style:text-scale="105%" loext:padding="0cm" loext:border="none" loext:shadow="none"/>
    </style:style>
    <style:style style:name="T128" style:family="text">
      <style:text-properties fo:font-variant="normal" fo:text-transform="none" fo:color="#000000" loext:opacity="100%" style:text-line-through-style="none" style:text-line-through-type="none" style:text-position="0% 100%" style:font-name="Arial" fo:font-size="12pt" fo:letter-spacing="0.007cm" fo:language="pt" fo:country="BR" fo:font-style="normal" style:text-underline-style="none" fo:font-weight="normal" officeooo:rsid="0c535169"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 style:font-size-complex="12pt" style:language-complex="ar" style:country-complex="SA" style:font-style-complex="italic" style:font-weight-complex="normal" style:text-scale="105%" loext:padding="0cm" loext:border="none" loext:shadow="none"/>
    </style:style>
    <style:style style:name="T129" style:family="text">
      <style:text-properties fo:font-variant="normal" fo:text-transform="none" fo:color="#000000" loext:opacity="100%" style:text-line-through-style="none" style:text-line-through-type="none" style:text-position="0% 100%" style:font-name="Arial" fo:font-size="12pt" fo:letter-spacing="0.007cm" fo:language="pt" fo:country="BR" fo:font-style="normal" style:text-underline-style="none" fo:font-weight="normal" officeooo:rsid="010f494d"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30" style:family="text">
      <style:text-properties fo:font-variant="normal" fo:text-transform="none" fo:color="#000000" loext:opacity="100%" style:text-line-through-style="none" style:text-line-through-type="none" style:text-position="0% 100%" style:font-name="Arial" fo:font-size="12pt" fo:letter-spacing="0.007cm" fo:language="pt" fo:country="BR"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loext:padding="0cm" loext:border="none" loext:shadow="none"/>
    </style:style>
    <style:style style:name="T131" style:family="text">
      <style:text-properties fo:font-variant="normal" fo:text-transform="none" fo:color="#000000" loext:opacity="100%" style:text-line-through-style="none" style:text-line-through-type="none" style:text-position="0% 100%" style:font-name="Arial"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italic" style:font-weight-complex="bold" style:text-scale="105%" loext:padding="0cm" loext:border="none" loext:shadow="none"/>
    </style:style>
    <style:style style:name="T132" style:family="text">
      <style:text-properties fo:font-variant="normal" fo:text-transform="none" fo:color="#000000" loext:opacity="100%" style:text-line-through-style="none" style:text-line-through-type="none" style:text-position="0% 100%" style:font-name="Arial" fo:font-size="12pt" fo:letter-spacing="0.007cm" fo:language="pt" fo:country="BR" fo:font-style="normal" style:text-underline-style="none" fo:font-weight="normal" officeooo:rsid="169365c7"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italic" style:font-weight-complex="bold" style:text-scale="105%" loext:padding="0cm" loext:border="none" loext:shadow="none"/>
    </style:style>
    <style:style style:name="T133" style:family="text">
      <style:text-properties fo:font-variant="normal" fo:text-transform="none" fo:color="#000000" loext:opacity="100%" style:text-line-through-style="none" style:text-line-through-type="none" style:text-position="0% 100%" style:font-name="Arial" fo:font-size="12pt" fo:letter-spacing="0.007cm" fo:language="pt" fo:country="BR" fo:font-style="normal" style:text-underline-style="none" fo:font-weight="normal" officeooo:rsid="0e3f9c1e" style:text-underline-mode="continuous" style:text-overline-mode="continuous" style:text-line-through-mode="continuous" style:letter-kerning="true" fo:background-color="#ffffff" loext:char-shading-value="0" style:font-name-asian="Arial Unicode MS1" style:font-size-asian="12pt" style:language-asian="zh" style:country-asian="CN" style:font-style-asian="normal" style:font-weight-asian="normal" style:font-name-complex="Arial" style:font-size-complex="12pt" style:language-complex="ar" style:country-complex="SA" style:font-style-complex="italic" style:font-weight-complex="normal" style:text-scale="105%" loext:padding="0cm" loext:border="none" loext:shadow="none"/>
    </style:style>
    <style:style style:name="T134" style:family="text">
      <style:text-properties fo:font-variant="normal" fo:text-transform="none" fo:color="#000000" loext:opacity="100%" style:text-line-through-style="none" style:text-line-through-type="none" style:text-position="0% 100%" style:font-name="Arial" fo:font-size="12pt" fo:letter-spacing="0.007cm" fo:language="pt" fo:country="PT" fo:font-style="normal" style:text-underline-style="none" fo:font-weight="normal" officeooo:rsid="00a6e748"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 style:font-size-complex="12pt" style:language-complex="ar" style:country-complex="SA" style:font-style-complex="italic" style:font-weight-complex="normal" style:text-scale="105%" loext:padding="0cm" loext:border="none" loext:shadow="none"/>
    </style:style>
    <style:style style:name="T135" style:family="text">
      <style:text-properties fo:font-variant="normal" fo:text-transform="none" fo:color="#000000" loext:opacity="100%" style:text-line-through-style="none" style:text-line-through-type="none" style:text-position="0% 100%" style:font-name="Arial" fo:font-size="11pt" fo:letter-spacing="0.007cm" fo:language="pt" fo:country="BR" fo:font-style="normal" style:text-underline-style="none" fo:font-weight="bold" officeooo:rsid="0073fde8" style:text-underline-mode="continuous" style:text-overline-mode="continuous" style:text-line-through-mode="continuous" style:letter-kerning="false" fo:background-color="#ffffff" loext:char-shading-value="0" style:font-name-asian="MS Mincho" style:font-size-asian="11pt" style:language-asian="pt" style:country-asian="BR" style:font-style-asian="normal" style:font-weight-asian="bold" style:font-name-complex="Arial" style:font-size-complex="11pt" style:language-complex="ar" style:country-complex="SA" style:font-style-complex="normal" style:font-weight-complex="bold" style:text-scale="105%" loext:padding="0cm" loext:border="none" loext:shadow="none"/>
    </style:style>
    <style:style style:name="T136" style:family="text">
      <style:text-properties fo:font-variant="normal" fo:text-transform="none" fo:color="#000000" loext:opacity="100%" style:text-line-through-style="none" style:text-line-through-type="none" style:font-name="Arial1" fo:font-size="12pt" fo:letter-spacing="0.007cm"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37" style:family="text">
      <style:text-properties fo:font-variant="normal" fo:text-transform="none" fo:color="#000000" loext:opacity="100%" style:text-line-through-style="none" style:text-line-through-type="none" style:font-name="Arial1" fo:letter-spacing="0.007cm" fo:language="pt" fo:country="PT" fo:font-style="normal" style:text-underline-style="none" fo:font-weight="normal" style:letter-kerning="false" style:font-name-asian="Arial4" style:language-asian="pt" style:country-asian="BR" style:font-style-asian="normal" style:font-weight-asian="normal" style:font-style-complex="italic" style:font-weight-complex="bold"/>
    </style:style>
    <style:style style:name="T138" style:family="text">
      <style:text-properties fo:font-variant="normal" fo:text-transform="none" fo:color="#000000" loext:opacity="100%" style:text-line-through-style="none" style:text-line-through-type="none" style:font-name="Arial1" fo:letter-spacing="0.007cm" fo:language="pt" fo:country="PT" fo:font-style="normal" style:text-underline-style="none" fo:font-weight="normal" style:letter-kerning="false" fo:background-color="#ffffff" loext:char-shading-value="0" style:font-name-asian="MS Mincho1" style:language-asian="pt" style:country-asian="BR" style:font-style-asian="normal" style:font-weight-asian="normal" style:language-complex="zxx" style:country-complex="none" style:font-style-complex="normal" style:font-weight-complex="normal"/>
    </style:style>
    <style:style style:name="T139" style:family="text">
      <style:text-properties fo:font-variant="normal" fo:text-transform="none" fo:color="#000000" loext:opacity="100%" style:text-line-through-style="none" style:text-line-through-type="none" style:font-name="Arial1" fo:letter-spacing="0.007cm" fo:language="pt" fo:country="PT" fo:font-style="normal" style:text-underline-style="none" fo:font-weight="bold" style:letter-kerning="false" fo:background-color="#ffffff" loext:char-shading-value="0" style:font-name-asian="MS Mincho1" style:language-asian="pt" style:country-asian="BR" style:font-style-asian="normal" style:font-weight-asian="bold" style:language-complex="zxx" style:country-complex="none" style:font-style-complex="normal" style:font-weight-complex="bold"/>
    </style:style>
    <style:style style:name="T140" style:family="text">
      <style:text-properties fo:font-variant="normal" fo:text-transform="none" fo:color="#000000" loext:opacity="100%" style:text-line-through-style="none" style:text-line-through-type="none" style:font-name="Arial1" fo:letter-spacing="0.007cm" fo:font-style="normal" style:text-underline-style="none" fo:font-weight="normal" style:letter-kerning="false" fo:background-color="#ffffff" loext:char-shading-value="0" style:font-name-asian="Wingdings2" style:language-asian="ar" style:country-asian="SA" style:font-style-asian="normal" style:font-weight-asian="normal" style:language-complex="ar" style:country-complex="SA" style:font-style-complex="normal" style:font-weight-complex="normal"/>
    </style:style>
    <style:style style:name="T141" style:family="text">
      <style:text-properties fo:font-variant="normal" fo:text-transform="none" fo:color="#000000" loext:opacity="100%" style:text-line-through-style="none" style:text-line-through-type="none" style:font-name="Arial1" fo:letter-spacing="0.007cm" fo:font-style="normal" style:text-underline-style="none" fo:font-weight="normal" style:letter-kerning="false" fo:background-color="#ffffff" loext:char-shading-value="0" style:font-name-asian="Arial4" style:font-style-asian="normal" style:font-weight-asian="normal" style:language-complex="ar" style:country-complex="SA" style:font-style-complex="italic" style:font-weight-complex="normal"/>
    </style:style>
    <style:style style:name="T142" style:family="text">
      <style:text-properties fo:font-variant="normal" fo:text-transform="none" fo:color="#000000" loext:opacity="100%" style:text-line-through-style="none" style:text-line-through-type="none" style:font-name="Arial1" fo:letter-spacing="0.007cm" fo:font-style="normal" style:text-underline-style="none" fo:font-weight="normal" style:letter-kerning="false" fo:background-color="#ffffff" loext:char-shading-value="0" style:font-name-asian="Arial4" style:font-style-asian="normal" style:font-weight-asian="normal" style:language-complex="ar" style:country-complex="SA" style:font-style-complex="italic" style:font-weight-complex="bold"/>
    </style:style>
    <style:style style:name="T143" style:family="text">
      <style:text-properties fo:font-variant="normal" fo:text-transform="none" fo:color="#000000" loext:opacity="100%" style:text-line-through-style="none" style:text-line-through-type="none" style:font-name="Arial1" fo:letter-spacing="0.007cm" fo:font-style="normal" style:text-underline-style="none" fo:font-weight="normal" style:letter-kerning="false" fo:background-color="#ffffff" loext:char-shading-value="0" style:font-name-asian="Arial4" style:language-asian="zxx" style:country-asian="none" style:font-style-asian="normal" style:font-weight-asian="normal" style:language-complex="zxx" style:country-complex="none" style:font-style-complex="normal" style:font-weight-complex="normal"/>
    </style:style>
    <style:style style:name="T144" style:family="text">
      <style:text-properties fo:font-variant="normal" fo:text-transform="none" fo:color="#000000" loext:opacity="100%" style:text-line-through-style="none" style:text-line-through-type="none" style:font-name="Arial1" fo:letter-spacing="0.007cm" fo:font-style="normal" style:text-underline-style="none" fo:font-weight="normal" style:letter-kerning="false" fo:background-color="#ffffff" loext:char-shading-value="0" style:font-name-asian="Arial4" style:language-asian="zxx" style:country-asian="none" style:font-style-asian="normal" style:font-weight-asian="normal" style:language-complex="zxx" style:country-complex="none" style:font-style-complex="normal" style:font-weight-complex="normal" style:text-scale="105%"/>
    </style:style>
    <style:style style:name="T145" style:family="text">
      <style:text-properties fo:font-variant="normal" fo:text-transform="none" fo:color="#000000" loext:opacity="100%" style:text-line-through-style="none" style:text-line-through-type="none" style:font-name="Arial1" fo:letter-spacing="0.007cm" fo:font-style="normal" style:text-underline-style="none" fo:font-weight="normal" style:letter-kerning="false" fo:background-color="#ffffff" loext:char-shading-value="0" style:font-name-asian="MS Mincho1" style:language-asian="pt" style:country-asian="BR" style:font-style-asian="normal" style:font-weight-asian="normal" style:language-complex="ar" style:country-complex="SA" style:font-style-complex="italic" style:font-weight-complex="bold"/>
    </style:style>
    <style:style style:name="T146" style:family="text">
      <style:text-properties fo:font-variant="normal" fo:text-transform="none" fo:color="#000000" loext:opacity="100%" style:text-line-through-style="none" style:text-line-through-type="none" style:font-name="Arial1" fo:letter-spacing="0.007cm" fo:font-style="normal" style:text-underline-style="none" fo:font-weight="normal" style:letter-kerning="false" fo:background-color="#ffffff" loext:char-shading-value="0" style:font-name-asian="MS Mincho1" style:language-asian="pt" style:country-asian="BR" style:font-style-asian="normal" style:font-weight-asian="normal" style:language-complex="ar" style:country-complex="SA" style:font-style-complex="italic" style:font-weight-complex="bold" style:text-scale="105%"/>
    </style:style>
    <style:style style:name="T147" style:family="text">
      <style:text-properties fo:font-variant="normal" fo:text-transform="none" fo:color="#000000" loext:opacity="100%" style:text-line-through-style="none" style:text-line-through-type="none" style:font-name="Arial1" fo:letter-spacing="0.007cm" fo:font-style="normal" style:text-underline-style="none" fo:font-weight="normal" style:letter-kerning="false" style:font-name-asian="Arial4" style:language-asian="pt" style:country-asian="BR" style:font-style-asian="normal" style:font-weight-asian="normal" style:font-style-complex="italic" style:font-weight-complex="normal"/>
    </style:style>
    <style:style style:name="T148" style:family="text">
      <style:text-properties fo:font-variant="normal" fo:text-transform="none" fo:color="#000000" loext:opacity="100%" style:text-line-through-style="none" style:text-line-through-type="none" style:font-name="Arial1" fo:letter-spacing="0.007cm" fo:font-style="normal" style:text-underline-style="none" fo:font-weight="normal" style:letter-kerning="false" style:font-name-asian="Arial4" style:font-style-asian="normal" style:font-weight-asian="normal" style:language-complex="ar" style:country-complex="SA" style:font-style-complex="italic" style:font-weight-complex="normal"/>
    </style:style>
    <style:style style:name="T149"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1936431"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loext:padding="0cm" loext:border="none" loext:shadow="none"/>
    </style:style>
    <style:style style:name="T150"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03038c9"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151"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03038c9"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bold" loext:padding="0cm" loext:border="none" loext:shadow="none"/>
    </style:style>
    <style:style style:name="T152"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normal" officeooo:rsid="003038c9"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loext:padding="0cm" loext:border="none" loext:shadow="none"/>
    </style:style>
    <style:style style:name="T15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73ef3c3"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bold" style:font-name-complex="Arial" style:font-size-complex="12pt" style:language-complex="zxx" style:country-complex="none" style:font-style-complex="normal" style:font-weight-complex="bold" style:text-scale="105%" loext:padding="0cm" loext:border="none" loext:shadow="none"/>
    </style:style>
    <style:style style:name="T15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765d9bf"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bold" style:font-name-complex="Arial" style:font-size-complex="12pt" style:language-complex="zxx" style:country-complex="none" style:font-style-complex="normal" style:font-weight-complex="bold" style:text-scale="105%" loext:padding="0cm" loext:border="none" loext:shadow="none"/>
    </style:style>
    <style:style style:name="T15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76e3739"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bold" style:font-name-complex="Arial" style:font-size-complex="12pt" style:language-complex="zxx" style:country-complex="none" style:font-style-complex="normal" style:font-weight-complex="bold" style:text-scale="105%" loext:padding="0cm" loext:border="none" loext:shadow="none"/>
    </style:style>
    <style:style style:name="T15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4fc1a57"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bold" style:font-name-complex="Arial" style:font-size-complex="12pt" style:language-complex="zxx" style:country-complex="none" style:font-style-complex="normal" style:font-weight-complex="bold" style:text-scale="105%" loext:padding="0cm" loext:border="none" loext:shadow="none"/>
    </style:style>
    <style:style style:name="T15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68ae6d3"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bold" style:font-name-complex="Arial" style:font-size-complex="12pt" style:language-complex="zxx" style:country-complex="none" style:font-style-complex="normal" style:font-weight-complex="bold" style:text-scale="105%" loext:padding="0cm" loext:border="none" loext:shadow="none"/>
    </style:style>
    <style:style style:name="T15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4fc1a57"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bold" style:font-name-complex="Arial" style:font-size-complex="12pt" style:language-complex="zxx" style:country-complex="none" style:font-style-complex="normal" style:font-weight-complex="normal" style:text-scale="105%" loext:padding="0cm" loext:border="none" loext:shadow="none"/>
    </style:style>
    <style:style style:name="T15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f1936"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bold" style:font-name-complex="Arial" style:font-size-complex="12pt" style:language-complex="zxx" style:country-complex="none" style:font-style-complex="normal" style:font-weight-complex="normal" style:text-scale="105%" loext:padding="0cm" loext:border="none" loext:shadow="none"/>
    </style:style>
    <style:style style:name="T16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2b1d79"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16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6dda6"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16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6450732"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16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716e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16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670c2af"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16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672b0ae"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16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682fc2d"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16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f1936"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16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684b1e7"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16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d6299"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17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02ca7"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17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66fdbdd"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17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27ff5c"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17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c553d"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17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ae4e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17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2abbfe"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17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a555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17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8d184"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17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2c417d"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17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6ea0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18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6066e"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18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2ee97"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18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68ae6d3"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18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68bb5bc"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18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6a5130f"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18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60f16b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normal" style:text-scale="105%" loext:padding="0cm" loext:border="none" loext:shadow="none"/>
    </style:style>
    <style:style style:name="T18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0fb85e"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normal" style:text-scale="105%" loext:padding="0cm" loext:border="none" loext:shadow="none"/>
    </style:style>
    <style:style style:name="T18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716e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normal" style:text-scale="105%" loext:padding="0cm" loext:border="none" loext:shadow="none"/>
    </style:style>
    <style:style style:name="T18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5fb9ac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normal" style:text-scale="105%" loext:padding="0cm" loext:border="none" loext:shadow="none"/>
    </style:style>
    <style:style style:name="T18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f1936"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normal" style:text-scale="105%" loext:padding="0cm" loext:border="none" loext:shadow="none"/>
    </style:style>
    <style:style style:name="T19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4967b"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normal" style:text-scale="105%" loext:padding="0cm" loext:border="none" loext:shadow="none"/>
    </style:style>
    <style:style style:name="T19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60f16b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text-scale="105%" loext:padding="0cm" loext:border="none" loext:shadow="none"/>
    </style:style>
    <style:style style:name="T19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d6299"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text-scale="105%" loext:padding="0cm" loext:border="none" loext:shadow="none"/>
    </style:style>
    <style:style style:name="T19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52ca8d1"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italic" style:font-weight-complex="bold" style:text-scale="105%" loext:padding="0cm" loext:border="none" loext:shadow="none"/>
    </style:style>
    <style:style style:name="T19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68ae6d3"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italic" style:font-weight-complex="bold" style:text-scale="105%" loext:padding="0cm" loext:border="none" loext:shadow="none"/>
    </style:style>
    <style:style style:name="T19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3038c9"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italic" style:font-weight-complex="normal" style:text-scale="105%" loext:padding="0cm" loext:border="none" loext:shadow="none"/>
    </style:style>
    <style:style style:name="T19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65ca4ce"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3" style:font-size-complex="12pt" style:language-complex="ar" style:country-complex="SA" style:font-style-complex="normal" style:font-weight-complex="bold" style:text-scale="105%" loext:padding="0cm" loext:border="none" loext:shadow="none"/>
    </style:style>
    <style:style style:name="T19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5a542b3"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3" style:font-size-complex="12pt" style:language-complex="ar" style:country-complex="SA" style:font-style-complex="normal" style:font-weight-complex="bold" style:text-scale="105%" loext:padding="0cm" loext:border="none" loext:shadow="none"/>
    </style:style>
    <style:style style:name="T19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10d4a88" style:text-underline-mode="continuous" style:text-overline-mode="continuous" style:text-line-through-mode="continuous" style:letter-kerning="false" fo:background-color="transparent" loext:char-shading-value="0"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loext:padding="0cm" loext:border="none" loext:shadow="none"/>
    </style:style>
    <style:style style:name="T19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63eb77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0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5fc91d7"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0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5fb9ac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0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5fd78ab"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0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636405e"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0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5ff5633"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0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7509841"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0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0fb85e"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0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62f796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0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5fe7bbd"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0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64261dc"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1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66fdbdd"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1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6707a51"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1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1f1936"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1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670c2af"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1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76eb16b"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1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1d6299"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1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672b0ae"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1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6732ff4"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1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673d619"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1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67719b7"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2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76f1499"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2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679ae57"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2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67a4e06"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2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102ca7"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2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67ea59c"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2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67f8ae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2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6808ff2"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2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10a8819"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2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10ebcf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2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2b1d79"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3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2b1d79"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bold" style:text-scale="105%" loext:padding="0cm" loext:border="none" loext:shadow="none"/>
    </style:style>
    <style:style style:name="T23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5fb9ac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bold" style:text-scale="105%" loext:padding="0cm" loext:border="none" loext:shadow="none"/>
    </style:style>
    <style:style style:name="T23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672b0ae"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bold" style:text-scale="105%" loext:padding="0cm" loext:border="none" loext:shadow="none"/>
    </style:style>
    <style:style style:name="T23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1275fe"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bold" style:text-scale="105%" loext:padding="0cm" loext:border="none" loext:shadow="none"/>
    </style:style>
    <style:style style:name="T23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682fc2d"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bold" style:text-scale="105%" loext:padding="0cm" loext:border="none" loext:shadow="none"/>
    </style:style>
    <style:style style:name="T23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1f1936"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bold" style:text-scale="105%" loext:padding="0cm" loext:border="none" loext:shadow="none"/>
    </style:style>
    <style:style style:name="T23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1d6299"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bold" style:text-scale="105%" loext:padding="0cm" loext:border="none" loext:shadow="none"/>
    </style:style>
    <style:style style:name="T23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684b1e7"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bold" style:text-scale="105%" loext:padding="0cm" loext:border="none" loext:shadow="none"/>
    </style:style>
    <style:style style:name="T23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1ae4e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bold" style:text-scale="105%" loext:padding="0cm" loext:border="none" loext:shadow="none"/>
    </style:style>
    <style:style style:name="T23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1a555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bold" style:text-scale="105%" loext:padding="0cm" loext:border="none" loext:shadow="none"/>
    </style:style>
    <style:style style:name="T24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18d184"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bold" style:text-scale="105%" loext:padding="0cm" loext:border="none" loext:shadow="none"/>
    </style:style>
    <style:style style:name="T24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16066e"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bold" style:text-scale="105%" loext:padding="0cm" loext:border="none" loext:shadow="none"/>
    </style:style>
    <style:style style:name="T24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6a5130f"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bold" style:text-scale="105%" loext:padding="0cm" loext:border="none" loext:shadow="none"/>
    </style:style>
    <style:style style:name="T24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6a539d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bold" style:text-scale="105%" loext:padding="0cm" loext:border="none" loext:shadow="none"/>
    </style:style>
    <style:style style:name="T24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6a5aa4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bold" style:text-scale="105%" loext:padding="0cm" loext:border="none" loext:shadow="none"/>
    </style:style>
    <style:style style:name="T24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6a612be"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bold" style:text-scale="105%" loext:padding="0cm" loext:border="none" loext:shadow="none"/>
    </style:style>
    <style:style style:name="T24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0a519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text-scale="105%" loext:padding="0cm" loext:border="none" loext:shadow="none"/>
    </style:style>
    <style:style style:name="T24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60f16b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text-scale="105%" loext:padding="0cm" loext:border="none" loext:shadow="none"/>
    </style:style>
    <style:style style:name="T24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52ca8d1"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italic" style:text-scale="105%" loext:padding="0cm" loext:border="none" loext:shadow="none"/>
    </style:style>
    <style:style style:name="T24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60f16b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italic" style:text-scale="105%" loext:padding="0cm" loext:border="none" loext:shadow="none"/>
    </style:style>
    <style:style style:name="T25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3038c9"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italic" style:text-scale="105%" loext:padding="0cm" loext:border="none" loext:shadow="none"/>
    </style:style>
    <style:style style:name="T25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6f7edb7" style:text-underline-mode="continuous" style:text-overline-mode="continuous" style:text-line-through-mode="continuous" style:letter-kerning="false" fo:background-color="#ffffff" loext:char-shading-value="0" style:font-name-asian="Wingdings3" style:font-size-asian="12pt" style:language-asian="ar" style:country-asian="SA" style:font-style-asian="normal" style:font-weight-asian="normal" style:font-name-complex="Arial" style:font-size-complex="12pt" style:language-complex="ar" style:country-complex="SA" style:font-style-complex="normal" style:font-weight-complex="bold" style:text-scale="105%" loext:padding="0cm" loext:border="none" loext:shadow="none"/>
    </style:style>
    <style:style style:name="T25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6707a51" style:text-underline-mode="continuous" style:text-overline-mode="continuous" style:text-line-through-mode="continuous" style:letter-kerning="false" fo:background-color="#ffffff" loext:char-shading-value="0" style:font-name-asian="Wingdings3" style:font-size-asian="12pt" style:language-asian="ar" style:country-asian="SA" style:font-style-asian="normal" style:font-weight-asian="normal" style:font-name-complex="Arial" style:font-size-complex="12pt" style:language-complex="ar" style:country-complex="SA" style:font-style-complex="normal" style:font-weight-complex="bold" style:text-scale="105%" loext:padding="0cm" loext:border="none" loext:shadow="none"/>
    </style:style>
    <style:style style:name="T25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4fc1a57"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scale="105%" loext:padding="0cm" loext:border="none" loext:shadow="none"/>
    </style:style>
    <style:style style:name="T25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65f0ed4"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scale="105%" loext:padding="0cm" loext:border="none" loext:shadow="none"/>
    </style:style>
    <style:style style:name="T25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4f829dd"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scale="105%" loext:padding="0cm" loext:border="none" loext:shadow="none"/>
    </style:style>
    <style:style style:name="T25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52ca8d1"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scale="105%" loext:padding="0cm" loext:border="none" loext:shadow="none"/>
    </style:style>
    <style:style style:name="T25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loext:padding="0cm" loext:border="none" loext:shadow="none"/>
    </style:style>
    <style:style style:name="T25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25aa83e"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loext:padding="0cm" loext:border="none" loext:shadow="none"/>
    </style:style>
    <style:style style:name="T25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119d2a2"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loext:padding="0cm" loext:border="none" loext:shadow="none"/>
    </style:style>
    <style:style style:name="T26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631b2df"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loext:padding="0cm" loext:border="none" loext:shadow="none"/>
    </style:style>
    <style:style style:name="T26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525d8a3"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loext:padding="0cm" loext:border="none" loext:shadow="none"/>
    </style:style>
    <style:style style:name="T26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e7a66e"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loext:padding="0cm" loext:border="none" loext:shadow="none"/>
    </style:style>
    <style:style style:name="T26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6082c8b"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loext:padding="0cm" loext:border="none" loext:shadow="none"/>
    </style:style>
    <style:style style:name="T26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40a28e6"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loext:padding="0cm" loext:border="none" loext:shadow="none"/>
    </style:style>
    <style:style style:name="T26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18a82b3"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loext:padding="0cm" loext:border="none" loext:shadow="none"/>
    </style:style>
    <style:style style:name="T26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40b89ea"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loext:padding="0cm" loext:border="none" loext:shadow="none"/>
    </style:style>
    <style:style style:name="T26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3da166f"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loext:padding="0cm" loext:border="none" loext:shadow="none"/>
    </style:style>
    <style:style style:name="T26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3f4ff0f"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loext:padding="0cm" loext:border="none" loext:shadow="none"/>
    </style:style>
    <style:style style:name="T26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4202452"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loext:padding="0cm" loext:border="none" loext:shadow="none"/>
    </style:style>
    <style:style style:name="T27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10c57af"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loext:padding="0cm" loext:border="none" loext:shadow="none"/>
    </style:style>
    <style:style style:name="T27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italic" style:font-weight-complex="bold" style:text-scale="105%" loext:padding="0cm" loext:border="none" loext:shadow="none"/>
    </style:style>
    <style:style style:name="T27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631b2df"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italic" style:font-weight-complex="bold" style:text-scale="105%" loext:padding="0cm" loext:border="none" loext:shadow="none"/>
    </style:style>
    <style:style style:name="T27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5f611c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italic" style:font-weight-complex="bold" style:text-scale="105%" loext:padding="0cm" loext:border="none" loext:shadow="none"/>
    </style:style>
    <style:style style:name="T27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69365c7"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italic" style:font-weight-complex="bold" style:text-scale="105%" loext:padding="0cm" loext:border="none" loext:shadow="none"/>
    </style:style>
    <style:style style:name="T27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69d693f"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italic" style:font-weight-complex="bold" style:text-scale="105%" loext:padding="0cm" loext:border="none" loext:shadow="none"/>
    </style:style>
    <style:style style:name="T27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5f4d8b1"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italic" style:font-weight-complex="normal" style:text-scale="105%" loext:padding="0cm" loext:border="none" loext:shadow="none"/>
    </style:style>
    <style:style style:name="T27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52f6e2"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bold" style:text-scale="105%" loext:padding="0cm" loext:border="none" loext:shadow="none"/>
    </style:style>
    <style:style style:name="T27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10c57af"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bold" style:text-scale="105%" loext:padding="0cm" loext:border="none" loext:shadow="none"/>
    </style:style>
    <style:style style:name="T27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a74ba8" style:text-underline-mode="continuous" style:text-overline-mode="continuous" style:text-line-through-mode="continuous" style:letter-kerning="fals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loext:padding="0cm" loext:border="none" loext:shadow="none"/>
    </style:style>
    <style:style style:name="T28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4ac0d8a" style:text-underline-mode="continuous" style:text-overline-mode="continuous" style:text-line-through-mode="continuous" style:letter-kerning="false" fo:background-color="transparent" loext:char-shading-value="0" style:font-name-asian="MS Mincho"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scale="105%" loext:padding="0cm" loext:border="none" loext:shadow="none"/>
    </style:style>
    <style:style style:name="T28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66ca603" style:text-underline-mode="continuous" style:text-overline-mode="continuous" style:text-line-through-mode="continuous" style:letter-kerning="false" fo:background-color="transparent"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8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52ca8d1" style:text-underline-mode="continuous" style:text-overline-mode="continuous" style:text-line-through-mode="continuous" style:letter-kerning="false" fo:background-color="transparent"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8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65f0ed4" style:text-underline-mode="continuous" style:text-overline-mode="continuous" style:text-line-through-mode="continuous" style:letter-kerning="false" fo:background-color="transparent"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28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officeooo:rsid="165373f1"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name-complex="Arial" style:font-size-complex="12pt" style:language-complex="ar" style:country-complex="SA" style:font-style-complex="normal" style:text-scale="105%" loext:padding="0cm" loext:border="none" loext:shadow="none"/>
    </style:style>
    <style:style style:name="T28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officeooo:rsid="003038c9"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name-complex="Arial" style:font-size-complex="12pt" style:language-complex="ar" style:country-complex="SA" style:font-style-complex="normal" style:text-scale="105%" loext:padding="0cm" loext:border="none" loext:shadow="none"/>
    </style:style>
    <style:style style:name="T28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officeooo:rsid="04fa5593"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name-complex="Arial" style:font-size-complex="12pt" style:language-complex="ar" style:country-complex="SA" style:font-style-complex="normal" style:text-scale="105%" loext:padding="0cm" loext:border="none" loext:shadow="none"/>
    </style:style>
    <style:style style:name="T28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officeooo:rsid="166fdbdd"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name-complex="Arial" style:font-size-complex="12pt" style:language-complex="ar" style:country-complex="SA" style:font-style-complex="normal" style:text-scale="105%" loext:padding="0cm" loext:border="none" loext:shadow="none"/>
    </style:style>
    <style:style style:name="T28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officeooo:rsid="1684b1e7"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name-complex="Arial" style:font-size-complex="12pt" style:language-complex="ar" style:country-complex="SA" style:font-style-complex="normal" style:text-scale="105%" loext:padding="0cm" loext:border="none" loext:shadow="none"/>
    </style:style>
    <style:style style:name="T28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officeooo:rsid="168ae6d3"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name-complex="Arial" style:font-size-complex="12pt" style:language-complex="ar" style:country-complex="SA" style:font-style-complex="normal" style:text-scale="105%" loext:padding="0cm" loext:border="none" loext:shadow="none"/>
    </style:style>
    <style:style style:name="T29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normal" officeooo:rsid="0054bdf7"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bold" style:text-scale="105%" loext:padding="0cm" loext:border="none" loext:shadow="none"/>
    </style:style>
    <style:style style:name="T29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normal" officeooo:rsid="004b5e61"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bold" style:text-scale="105%" loext:padding="0cm" loext:border="none" loext:shadow="none"/>
    </style:style>
    <style:style style:name="T29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normal" officeooo:rsid="004ebdce"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bold" style:text-scale="105%" loext:padding="0cm" loext:border="none" loext:shadow="none"/>
    </style:style>
    <style:style style:name="T29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normal" officeooo:rsid="004dcbfe"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bold" style:text-scale="105%" loext:padding="0cm" loext:border="none" loext:shadow="none"/>
    </style:style>
    <style:style style:name="T29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normal" officeooo:rsid="0102fe42"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bold" style:text-scale="105%" loext:padding="0cm" loext:border="none" loext:shadow="none"/>
    </style:style>
    <style:style style:name="T29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normal" officeooo:rsid="0104da07"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bold" style:text-scale="105%" loext:padding="0cm" loext:border="none" loext:shadow="none"/>
    </style:style>
    <style:style style:name="T29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normal" officeooo:rsid="010aa09e"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bold" style:text-scale="105%" loext:padding="0cm" loext:border="none" loext:shadow="none"/>
    </style:style>
    <style:style style:name="T29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normal" officeooo:rsid="010005c0"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bold" style:text-scale="105%" loext:padding="0cm" loext:border="none" loext:shadow="none"/>
    </style:style>
    <style:style style:name="T29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normal" officeooo:rsid="0108af4b"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bold" style:text-scale="105%" loext:padding="0cm" loext:border="none" loext:shadow="none"/>
    </style:style>
    <style:style style:name="T29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normal" officeooo:rsid="010bec2a"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bold" style:text-scale="105%" loext:padding="0cm" loext:border="none" loext:shadow="none"/>
    </style:style>
    <style:style style:name="T30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normal" officeooo:rsid="01075537"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bold" style:text-scale="105%" loext:padding="0cm" loext:border="none" loext:shadow="none"/>
    </style:style>
    <style:style style:name="T30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normal" officeooo:rsid="010db945"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bold" style:text-scale="105%" loext:padding="0cm" loext:border="none" loext:shadow="none"/>
    </style:style>
    <style:style style:name="T30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normal" officeooo:rsid="010aaa41"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bold" style:text-scale="105%" loext:padding="0cm" loext:border="none" loext:shadow="none"/>
    </style:style>
    <style:style style:name="T30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normal" officeooo:rsid="010908c7"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bold" style:text-scale="105%" loext:padding="0cm" loext:border="none" loext:shadow="none"/>
    </style:style>
    <style:style style:name="T30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normal" officeooo:rsid="010a8ec1"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bold" style:text-scale="105%" loext:padding="0cm" loext:border="none" loext:shadow="none"/>
    </style:style>
    <style:style style:name="T30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normal" officeooo:rsid="01089074"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bold" style:text-scale="105%" loext:padding="0cm" loext:border="none" loext:shadow="none"/>
    </style:style>
    <style:style style:name="T30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normal" officeooo:rsid="010c4ffb"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bold" style:text-scale="105%" loext:padding="0cm" loext:border="none" loext:shadow="none"/>
    </style:style>
    <style:style style:name="T30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normal" officeooo:rsid="010a426d"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bold" style:text-scale="105%" loext:padding="0cm" loext:border="none" loext:shadow="none"/>
    </style:style>
    <style:style style:name="T30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normal" officeooo:rsid="16974375"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bold" style:text-scale="105%" loext:padding="0cm" loext:border="none" loext:shadow="none"/>
    </style:style>
    <style:style style:name="T30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normal" officeooo:rsid="16974b34"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bold" style:text-scale="105%" loext:padding="0cm" loext:border="none" loext:shadow="none"/>
    </style:style>
    <style:style style:name="T31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normal" officeooo:rsid="010a8819"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normal" style:text-scale="105%" loext:padding="0cm" loext:border="none" loext:shadow="none"/>
    </style:style>
    <style:style style:name="T31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normal" officeooo:rsid="010c57af"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normal" style:text-scale="105%" loext:padding="0cm" loext:border="none" loext:shadow="none"/>
    </style:style>
    <style:style style:name="T31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normal" officeooo:rsid="0108af4b"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normal" style:text-scale="105%" loext:padding="0cm" loext:border="none" loext:shadow="none"/>
    </style:style>
    <style:style style:name="T31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normal" officeooo:rsid="010b6c3f"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normal" style:text-scale="105%" loext:padding="0cm" loext:border="none" loext:shadow="none"/>
    </style:style>
    <style:style style:name="T31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normal" officeooo:rsid="010c096c"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normal" style:text-scale="105%" loext:padding="0cm" loext:border="none" loext:shadow="none"/>
    </style:style>
    <style:style style:name="T31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normal" officeooo:rsid="010c872a"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normal" style:text-scale="105%" loext:padding="0cm" loext:border="none" loext:shadow="none"/>
    </style:style>
    <style:style style:name="T31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normal" officeooo:rsid="00a74ba8"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scale="105%" loext:padding="0cm" loext:border="none" loext:shadow="none"/>
    </style:style>
    <style:style style:name="T31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bold" officeooo:rsid="00a74ba8"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bold" style:font-name-complex="Arial" style:font-size-complex="12pt" style:language-complex="zxx" style:country-complex="none" style:font-style-complex="normal" style:font-weight-complex="bold" style:text-scale="105%" loext:padding="0cm" loext:border="none" loext:shadow="none"/>
    </style:style>
    <style:style style:name="T31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63daf96"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31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63eb77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32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5fc91d7"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32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636405e"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32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672b0ae"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32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1f1936"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32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2b1d79"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bold" style:text-scale="105%" loext:padding="0cm" loext:border="none" loext:shadow="none"/>
    </style:style>
    <style:style style:name="T32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12bebb"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bold" style:text-scale="105%" loext:padding="0cm" loext:border="none" loext:shadow="none"/>
    </style:style>
    <style:style style:name="T32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1275fe"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bold" style:text-scale="105%" loext:padding="0cm" loext:border="none" loext:shadow="none"/>
    </style:style>
    <style:style style:name="T32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1647ec41"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32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16dda6"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32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2b1d79"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33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163f2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33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12bebb"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33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1275fe"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33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1f1936"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33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5fb9ac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33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00a519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33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5ff5633"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33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636405e"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33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5fc91d7"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33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76bef9b"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34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63a691f"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34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63daf96"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34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63eb77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34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02396bf"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34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66fdbdd"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34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01f1936"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34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02b1d79"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bold" style:text-scale="105%" loext:padding="0cm" loext:border="none" loext:shadow="none"/>
    </style:style>
    <style:style style:name="T34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4fc1a57"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scale="105%" loext:padding="0cm" loext:border="none" loext:shadow="none"/>
    </style:style>
    <style:style style:name="T34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0deaec5" style:text-underline-mode="continuous" style:text-overline-mode="continuous" style:text-line-through-mode="continuous" style:letter-kerning="false" fo:background-color="#ffffff" loext:char-shading-value="0" style:font-name-asian="Wingdings3"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34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00a5198"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normal" style:font-name-complex="Arial" style:font-size-complex="12pt" style:language-complex="ar" style:country-complex="SA" style:font-style-complex="italic" style:font-weight-complex="normal" style:text-scale="105%" loext:padding="0cm" loext:border="none" loext:shadow="none"/>
    </style:style>
    <style:style style:name="T35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002b1d79"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35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004304cd"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35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002d679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35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165b4323"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35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00448f0c"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35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00483aba"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35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0038e42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35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001f1936"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35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168bb5bc"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35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15fb9ac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normal" style:text-scale="105%" loext:padding="0cm" loext:border="none" loext:shadow="none"/>
    </style:style>
    <style:style style:name="T36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000a519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normal" style:text-scale="105%" loext:padding="0cm" loext:border="none" loext:shadow="none"/>
    </style:style>
    <style:style style:name="T36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001f1936"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normal" style:text-scale="105%" loext:padding="0cm" loext:border="none" loext:shadow="none"/>
    </style:style>
    <style:style style:name="T36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00461242"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normal" style:text-scale="105%" loext:padding="0cm" loext:border="none" loext:shadow="none"/>
    </style:style>
    <style:style style:name="T36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14fc1a57"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bold" style:font-name-complex="Arial" style:font-size-complex="12pt" style:language-complex="zxx" style:country-complex="none" style:font-style-complex="normal" style:font-weight-complex="bold" style:text-scale="105%" loext:padding="0cm" loext:border="none" loext:shadow="none"/>
    </style:style>
    <style:style style:name="T36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14fc1a57"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bold" style:font-name-complex="Arial" style:font-size-complex="12pt" style:language-complex="zxx" style:country-complex="none" style:font-style-complex="normal" style:font-weight-complex="normal" style:text-scale="105%" loext:padding="0cm" loext:border="none" loext:shadow="none"/>
    </style:style>
    <style:style style:name="T36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00336fa7"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bold" style:font-name-complex="Arial" style:font-size-complex="12pt" style:language-complex="zxx" style:country-complex="none" style:font-style-complex="normal" style:font-weight-complex="normal" style:text-scale="105%" loext:padding="0cm" loext:border="none" loext:shadow="none"/>
    </style:style>
    <style:style style:name="T36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0038b042"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bold" style:font-name-complex="Arial" style:font-size-complex="12pt" style:language-complex="zxx" style:country-complex="none" style:font-style-complex="normal" style:font-weight-complex="normal" style:text-scale="105%" loext:padding="0cm" loext:border="none" loext:shadow="none"/>
    </style:style>
    <style:style style:name="T36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0ff17f4"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36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0deaec5" style:text-underline-mode="continuous" style:text-overline-mode="continuous" style:text-line-through-mode="continuous" style:letter-kerning="false" fo:background-color="#ffffff" loext:char-shading-value="0" style:font-name-asian="Arial5" style:font-size-asian="12pt" style:language-asian="pt" style:country-asian="BR" style:font-style-asian="normal" style:font-weight-asian="normal" style:font-name-complex="Arial" style:font-size-complex="12pt" style:language-complex="ar" style:country-complex="SA" style:font-style-complex="italic" style:font-weight-complex="bold" style:text-scale="105%" loext:padding="0cm" loext:border="none" loext:shadow="none"/>
    </style:style>
    <style:style style:name="T36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6a5130f"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bold" style:text-scale="105%" loext:padding="0cm" loext:border="none" loext:shadow="none"/>
    </style:style>
    <style:style style:name="T37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6a5aa4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bold" style:text-scale="105%" loext:padding="0cm" loext:border="none" loext:shadow="none"/>
    </style:style>
    <style:style style:name="T37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6a8345f"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bold" style:text-scale="105%" loext:padding="0cm" loext:border="none" loext:shadow="none"/>
    </style:style>
    <style:style style:name="T37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6aa06ac"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bold" style:text-scale="105%" loext:padding="0cm" loext:border="none" loext:shadow="none"/>
    </style:style>
    <style:style style:name="T37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6aa7c24"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bold" style:text-scale="105%" loext:padding="0cm" loext:border="none" loext:shadow="none"/>
    </style:style>
    <style:style style:name="T374"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06f7edb7" style:text-underline-mode="continuous" style:text-overline-mode="continuous" style:text-line-through-mode="continuous" style:letter-kerning="false" fo:background-color="#ffffff" loext:char-shading-value="0" style:font-name-asian="Wingdings3" style:font-size-asian="12pt" style:language-asian="ar" style:country-asian="SA" style:font-style-asian="normal" style:font-weight-asian="normal" style:font-name-complex="Arial" style:font-size-complex="12pt" style:language-complex="ar" style:country-complex="SA" style:font-style-complex="normal" style:font-weight-complex="bold" style:text-scale="105%" loext:padding="0cm" loext:border="none" loext:shadow="none"/>
    </style:style>
    <style:style style:name="T375"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0767b3a3" style:text-underline-mode="continuous" style:text-overline-mode="continuous" style:text-line-through-mode="continuous" style:letter-kerning="false" fo:background-color="#ffffff" loext:char-shading-value="0" style:font-name-asian="Wingdings3" style:font-size-asian="12pt" style:language-asian="ar" style:country-asian="SA" style:font-style-asian="normal" style:font-weight-asian="normal" style:font-name-complex="Arial" style:font-size-complex="12pt" style:language-complex="ar" style:country-complex="SA" style:font-style-complex="normal" style:font-weight-complex="bold" style:text-scale="105%" loext:padding="0cm" loext:border="none" loext:shadow="none"/>
    </style:style>
    <style:style style:name="T376"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008b5ae2" style:text-underline-mode="continuous" style:text-overline-mode="continuous" style:text-line-through-mode="continuous" style:letter-kerning="false" fo:background-color="#ffffff" loext:char-shading-value="0" style:font-name-asian="Wingdings3"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377"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077654b1" style:text-underline-mode="continuous" style:text-overline-mode="continuous" style:text-line-through-mode="continuous" style:letter-kerning="false" fo:background-color="#ffffff" loext:char-shading-value="0" style:font-name-asian="Wingdings3" style:font-size-asian="12pt" style:language-asian="pt" style:country-asian="BR" style:font-style-asian="normal" style:font-weight-asian="normal" style:font-name-complex="Arial" style:font-size-complex="12pt" style:language-complex="ar" style:country-complex="SA" style:font-style-complex="normal" style:font-weight-complex="bold" style:text-scale="105%" loext:padding="0cm" loext:border="none" loext:shadow="none"/>
    </style:style>
    <style:style style:name="T378"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0020df12" style:text-underline-mode="continuous" style:text-overline-mode="continuous" style:text-line-through-mode="continuous" style:letter-kerning="false" fo:background-color="#ffffff" loext:char-shading-value="0" style:font-name-asian="Wingdings3" style:font-size-asian="12pt" style:language-asian="pt" style:country-asian="BR" style:font-style-asian="normal" style:font-weight-asian="normal" style:font-name-complex="Arial" style:font-size-complex="12pt" style:language-complex="ar" style:country-complex="SA" style:font-style-complex="normal" style:font-weight-complex="bold" style:text-scale="105%" loext:padding="0cm" loext:border="none" loext:shadow="none"/>
    </style:style>
    <style:style style:name="T379"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076cd60c"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380"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15fb9ac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381"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0766cd9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382"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167de39e"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383"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0017c3e4"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384"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bold" officeooo:rsid="0765d9bf"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bold" style:font-name-complex="Arial" style:font-size-complex="12pt" style:language-complex="zxx" style:country-complex="none" style:font-style-complex="normal" style:font-weight-complex="bold" style:text-scale="105%" loext:padding="0cm" loext:border="none" loext:shadow="none"/>
    </style:style>
    <style:style style:name="T385"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bold" officeooo:rsid="0016171b"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386"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bold" officeooo:rsid="0768c709"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387"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bold" officeooo:rsid="15fb9ac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388"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bold" officeooo:rsid="15fb9ac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normal" style:text-scale="105%" loext:padding="0cm" loext:border="none" loext:shadow="none"/>
    </style:style>
    <style:style style:name="T389"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bold" officeooo:rsid="0017c533"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normal" style:text-scale="105%" loext:padding="0cm" loext:border="none" loext:shadow="none"/>
    </style:style>
    <style:style style:name="T390"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bold" officeooo:rsid="0017c3e4"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normal" style:text-scale="105%" loext:padding="0cm" loext:border="none" loext:shadow="none"/>
    </style:style>
    <style:style style:name="T391"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bold" officeooo:rsid="06f7edb7" style:text-underline-mode="continuous" style:text-overline-mode="continuous" style:text-line-through-mode="continuous" style:letter-kerning="false" fo:background-color="#ffffff" loext:char-shading-value="0" style:font-name-asian="Wingdings3" style:font-size-asian="12pt" style:language-asian="ar" style:country-asian="SA"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392"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bold" officeooo:rsid="002b1d79"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393"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bold" officeooo:rsid="003e10b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394"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BR" fo:font-style="normal" style:text-underline-style="none" fo:font-weight="normal" officeooo:rsid="15fb9ac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395"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BR" fo:font-style="normal" style:text-underline-style="none" fo:font-weight="normal" officeooo:rsid="076eb16b"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396"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BR" fo:font-style="normal" style:text-underline-style="none" fo:font-weight="normal" officeooo:rsid="0024f559"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397"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BR" fo:font-style="normal" style:text-underline-style="none" fo:font-weight="normal" officeooo:rsid="001f1936"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scale="105%" loext:padding="0cm" loext:border="none" loext:shadow="none"/>
    </style:style>
    <style:style style:name="T398"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BR" fo:font-style="normal" style:text-underline-style="none" fo:font-weight="normal" officeooo:rsid="01058d74"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italic" style:font-weight-complex="bold" style:text-scale="105%" loext:padding="0cm" loext:border="none" loext:shadow="none"/>
    </style:style>
    <style:style style:name="T399"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BR" fo:font-style="normal" style:text-underline-style="none" fo:font-weight="normal" officeooo:rsid="010c57af"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italic" style:font-weight-complex="bold" style:text-scale="105%" loext:padding="0cm" loext:border="none" loext:shadow="none"/>
    </style:style>
    <style:style style:name="T400"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BR" fo:font-style="normal" style:text-underline-style="none" fo:font-weight="normal" officeooo:rsid="0054bdf7"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normal" style:text-scale="105%" loext:padding="0cm" loext:border="none" loext:shadow="none"/>
    </style:style>
    <style:style style:name="T401"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BR" fo:font-style="normal" style:text-underline-style="none" fo:font-weight="normal" officeooo:rsid="010b2794"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normal" style:text-scale="105%" loext:padding="0cm" loext:border="none" loext:shadow="none"/>
    </style:style>
    <style:style style:name="T402"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BR" fo:font-style="normal" style:text-underline-style="none" fo:font-weight="normal" officeooo:rsid="0054bdf7"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normal" style:font-weight-complex="normal" style:text-scale="105%" loext:padding="0cm" loext:border="none" loext:shadow="none"/>
    </style:style>
    <style:style style:name="T403"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BR" fo:font-style="normal" style:text-underline-style="none" fo:font-weight="normal" officeooo:rsid="010bab45"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normal" style:font-weight-complex="normal" style:text-scale="105%" loext:padding="0cm" loext:border="none" loext:shadow="none"/>
    </style:style>
    <style:style style:name="T404"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BR" fo:font-style="normal" style:text-underline-style="none" fo:font-weight="normal" officeooo:rsid="010b2794"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normal" style:font-weight-complex="normal" style:text-scale="105%" loext:padding="0cm" loext:border="none" loext:shadow="none"/>
    </style:style>
    <style:style style:name="T405"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BR" fo:font-style="normal" style:text-underline-style="none" fo:font-weight="normal" officeooo:rsid="0054bdf7"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italic" style:font-weight-complex="normal" style:text-scale="105%" loext:padding="0cm" loext:border="none" loext:shadow="none"/>
    </style:style>
    <style:style style:name="T406"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BR" fo:font-style="normal" style:text-underline-style="none" fo:font-weight="bold" officeooo:rsid="15fb9ac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407"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BR" fo:font-style="normal" style:text-underline-style="none" fo:font-weight="bold" officeooo:rsid="001f1936"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bold" style:text-scale="105%" loext:padding="0cm" loext:border="none" loext:shadow="none"/>
    </style:style>
    <style:style style:name="T408"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BR" fo:font-style="normal" style:text-underline-style="none" fo:font-weight="bold" officeooo:rsid="15fb9ac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normal" style:text-scale="105%" loext:padding="0cm" loext:border="none" loext:shadow="none"/>
    </style:style>
    <style:style style:name="T409"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BR" fo:font-style="normal" style:text-underline-style="none" fo:font-weight="bold" officeooo:rsid="001f1936"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normal" style:font-weight-complex="normal" style:text-scale="105%" loext:padding="0cm" loext:border="none" loext:shadow="none"/>
    </style:style>
    <style:style style:name="T410"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BR" fo:font-style="normal" style:text-underline-style="none" fo:font-weight="bold" officeooo:rsid="010c57af"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bold" style:font-name-complex="Arial" style:font-size-complex="12pt" style:language-complex="ar" style:country-complex="SA" style:font-style-complex="italic" style:font-weight-complex="bold" style:text-scale="105%" loext:padding="0cm" loext:border="none" loext:shadow="none"/>
    </style:style>
    <style:style style:name="T411"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PT" fo:font-style="normal" style:text-underline-style="none" fo:font-weight="normal" officeooo:rsid="0054bdf7" style:text-underline-mode="continuous" style:text-overline-mode="continuous" style:text-line-through-mode="continuous" style:letter-kerning="false" fo:background-color="transparent" loext:char-shading-value="0" style:font-name-asian="Arial6" style:font-size-asian="12pt" style:language-asian="pt" style:country-asian="BR" style:font-style-asian="normal" style:font-weight-asian="normal" style:font-name-complex="Arial" style:font-size-complex="12pt" style:language-complex="hi" style:country-complex="IN" style:font-style-complex="italic" style:font-weight-complex="normal" style:text-scale="105%" loext:padding="0cm" loext:border="none" loext:shadow="none"/>
    </style:style>
    <style:style style:name="T412"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PT" fo:font-style="normal" style:text-underline-style="none" fo:font-weight="normal" officeooo:rsid="010b2794" style:text-underline-mode="continuous" style:text-overline-mode="continuous" style:text-line-through-mode="continuous" style:letter-kerning="false" fo:background-color="transparent" loext:char-shading-value="0" style:font-name-asian="Arial6" style:font-size-asian="12pt" style:language-asian="pt" style:country-asian="BR" style:font-style-asian="normal" style:font-weight-asian="normal" style:font-name-complex="Arial" style:font-size-complex="12pt" style:language-complex="hi" style:country-complex="IN" style:font-style-complex="italic" style:font-weight-complex="normal" style:text-scale="105%" loext:padding="0cm" loext:border="none" loext:shadow="none"/>
    </style:style>
    <style:style style:name="T413"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PT" fo:font-style="normal" style:text-underline-style="none" fo:font-weight="normal" officeooo:rsid="0054bdf7"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bold" style:text-scale="105%" loext:padding="0cm" loext:border="none" loext:shadow="none"/>
    </style:style>
    <style:style style:name="T414"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PT" fo:font-style="normal" style:text-underline-style="none" fo:font-weight="normal" officeooo:rsid="004b5e61"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bold" style:text-scale="105%" loext:padding="0cm" loext:border="none" loext:shadow="none"/>
    </style:style>
    <style:style style:name="T415"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PT" fo:font-style="normal" style:text-underline-style="none" fo:font-weight="normal" officeooo:rsid="004ebdce"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hi" style:country-complex="IN" style:font-style-complex="italic" style:font-weight-complex="bold" style:text-scale="105%" loext:padding="0cm" loext:border="none" loext:shadow="none"/>
    </style:style>
    <style:style style:name="T416" style:family="text">
      <style:text-properties fo:font-variant="normal" fo:text-transform="none" fo:color="#ce181e" loext:opacity="100%" style:text-line-through-style="none" style:text-line-through-type="none" style:font-name="Arial" fo:font-size="12pt" fo:letter-spacing="0.007cm" fo:language="pt" fo:country="BR" fo:font-style="normal" style:text-underline-style="none" fo:font-weight="bold" officeooo:rsid="0122d6bb"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bold" style:font-name-complex="Arial3" style:font-size-complex="12pt" style:language-complex="zxx" style:country-complex="none" style:font-style-complex="normal" style:font-weight-complex="bold"/>
    </style:style>
    <style:style style:name="T417" style:family="text">
      <style:text-properties fo:font-variant="normal" fo:text-transform="none" fo:color="#1e6a39" loext:opacity="100%" style:text-line-through-style="none" style:text-line-through-type="none" style:font-name="Arial" fo:font-size="12pt" fo:letter-spacing="0.007cm" fo:language="pt" fo:country="BR" fo:font-style="normal" style:text-underline-style="none" fo:font-weight="bold" officeooo:rsid="05db9cff"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T418" style:family="text">
      <style:text-properties fo:font-variant="normal" fo:text-transform="none" fo:color="#1c1c1c"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0ef107b"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normal" style:font-weight-complex="bold" style:text-scale="105%" loext:padding="0cm" loext:border="none" loext:shadow="none"/>
    </style:style>
    <style:style style:name="T419" style:family="text">
      <style:text-properties fo:font-variant="normal" fo:text-transform="none" fo:color="#1c1c1c"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f2838f"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italic" style:font-weight-complex="bold" style:text-scale="105%" loext:padding="0cm" loext:border="none" loext:shadow="none"/>
    </style:style>
    <style:style style:name="T420" style:family="text">
      <style:text-properties fo:font-variant="normal" fo:text-transform="none" fo:color="#1c1c1c"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italic" style:font-weight-complex="bold" style:text-scale="105%" loext:padding="0cm" loext:border="none" loext:shadow="none"/>
    </style:style>
    <style:style style:name="T421" style:family="text">
      <style:text-properties fo:font-variant="normal" fo:text-transform="none" fo:color="#1c1c1c"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5ff3bb0"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italic" style:font-weight-complex="bold" style:text-scale="105%" loext:padding="0cm" loext:border="none" loext:shadow="none"/>
    </style:style>
    <style:style style:name="T422" style:family="text">
      <style:text-properties fo:font-variant="normal" fo:text-transform="none" fo:color="#1c1c1c"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104da07"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italic" style:font-weight-complex="bold" style:text-scale="105%" loext:padding="0cm" loext:border="none" loext:shadow="none"/>
    </style:style>
    <style:style style:name="T423" style:family="text">
      <style:text-properties fo:font-variant="normal" fo:text-transform="none" fo:color="#1c1c1c"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10c57af"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italic" style:font-weight-complex="bold" style:text-scale="105%" loext:padding="0cm" loext:border="none" loext:shadow="none"/>
    </style:style>
    <style:style style:name="T424" style:family="text">
      <style:text-properties fo:font-variant="normal" fo:text-transform="none" fo:color="#1c1c1c"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ff17f4"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italic" style:font-weight-complex="bold" style:text-scale="105%" loext:padding="0cm" loext:border="none" loext:shadow="none"/>
    </style:style>
    <style:style style:name="T425" style:family="text">
      <style:text-properties fo:font-variant="normal" fo:text-transform="none" fo:color="#1c1c1c"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10ebcf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italic" style:font-weight-complex="bold" style:text-scale="105%" loext:padding="0cm" loext:border="none" loext:shadow="none"/>
    </style:style>
    <style:style style:name="T426" style:family="text">
      <style:text-properties fo:font-variant="normal" fo:text-transform="none" fo:color="#1c1c1c"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25d19d"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loext:padding="0cm" loext:border="none" loext:shadow="none"/>
    </style:style>
    <style:style style:name="T427" style:family="text">
      <style:text-properties fo:font-variant="normal" fo:text-transform="none" fo:color="#1c1c1c"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104da07"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loext:padding="0cm" loext:border="none" loext:shadow="none"/>
    </style:style>
    <style:style style:name="T428" style:family="text">
      <style:text-properties fo:font-variant="normal" fo:text-transform="none" fo:color="#1c1c1c"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ff17f4"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429" style:family="text">
      <style:text-properties fo:font-variant="normal" fo:text-transform="none" fo:color="#1c1c1c"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ff17f4"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430" style:family="text">
      <style:text-properties fo:font-variant="normal" fo:text-transform="none" fo:color="#1c1c1c" loext:opacity="100%" style:text-line-through-style="none" style:text-line-through-type="none" style:font-name="Arial1" fo:letter-spacing="0.007cm" fo:font-style="normal" style:text-underline-style="none" fo:font-weight="normal" style:letter-kerning="false" fo:background-color="#ffffff" loext:char-shading-value="0" style:font-name-asian="MS Mincho1" style:language-asian="pt" style:country-asian="BR" style:font-style-asian="normal" style:font-weight-asian="normal" style:language-complex="ar" style:country-complex="SA" style:font-style-complex="normal" style:font-weight-complex="normal"/>
    </style:style>
    <style:style style:name="T431" style:family="text">
      <style:text-properties fo:font-variant="normal" fo:text-transform="none" fo:color="#1c1c1c" loext:opacity="100%" style:text-line-through-style="none" style:text-line-through-type="none" style:font-name="Arial1" fo:letter-spacing="0.007cm" fo:font-style="normal" style:text-underline-style="none" fo:font-weight="normal" style:letter-kerning="false" fo:background-color="#ffffff" loext:char-shading-value="0" style:font-name-asian="MS Mincho1" style:language-asian="pt" style:country-asian="BR" style:font-style-asian="normal" style:font-weight-asian="normal" style:language-complex="ar" style:country-complex="SA" style:font-style-complex="italic" style:font-weight-complex="normal"/>
    </style:style>
    <style:style style:name="T432" style:family="text">
      <style:text-properties fo:font-variant="normal" fo:text-transform="none" fo:color="#1c1c1c" loext:opacity="100%" style:text-line-through-style="none" style:text-line-through-type="none" style:font-name="Arial1" fo:letter-spacing="0.007cm" fo:font-style="normal" style:text-underline-style="none" fo:font-weight="normal" style:letter-kerning="false" fo:background-color="#ffffff" loext:char-shading-value="0" style:font-name-asian="MS Mincho1" style:language-asian="pt" style:country-asian="BR" style:font-style-asian="normal" style:font-weight-asian="normal" style:language-complex="ar" style:country-complex="SA" style:font-style-complex="italic" style:font-weight-complex="bold"/>
    </style:style>
    <style:style style:name="T433" style:family="text">
      <style:text-properties fo:font-variant="normal" fo:text-transform="none" fo:color="#1c1c1c" loext:opacity="100%" style:text-line-through-style="none" style:text-line-through-type="none" style:font-name="Arial1" fo:letter-spacing="0.007cm" fo:font-style="normal" style:text-underline-style="none" fo:font-weight="bold" style:letter-kerning="false" fo:background-color="#ffffff" loext:char-shading-value="0" style:font-name-asian="MS Mincho1" style:language-asian="pt" style:country-asian="BR" style:font-style-asian="normal" style:font-weight-asian="bold" style:language-complex="ar" style:country-complex="SA" style:font-style-complex="italic" style:font-weight-complex="bold"/>
    </style:style>
    <style:style style:name="T434" style:family="text">
      <style:text-properties fo:font-variant="normal" fo:text-transform="none" fo:color="#1c1c1c" loext:opacity="100%" style:text-line-through-style="none" style:text-line-through-type="none" style:font-name="Arial" fo:font-size="12pt" fo:letter-spacing="0.007cm" fo:language="pt" fo:country="BR" fo:font-style="normal" style:text-underline-style="none" fo:font-weight="normal" officeooo:rsid="0104da07"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435" style:family="text">
      <style:text-properties fo:font-variant="normal" fo:text-transform="none" fo:color="#1c1c1c" loext:opacity="100%" style:text-line-through-style="none" style:text-line-through-type="none" style:font-name="Arial" fo:font-size="12pt" fo:letter-spacing="0.007cm" fo:language="pt" fo:country="BR" fo:font-style="normal" style:text-underline-style="none" fo:font-weight="normal" officeooo:rsid="00f2838f"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italic" style:font-weight-complex="bold" loext:padding="0cm" loext:border="none" loext:shadow="none"/>
    </style:style>
    <style:style style:name="T436" style:family="text">
      <style:text-properties fo:font-variant="normal" fo:text-transform="none" style:text-line-through-style="none" style:text-line-through-type="none" style:font-name="Arial1" fo:letter-spacing="0.007cm" fo:font-style="normal" style:text-underline-style="none" fo:font-weight="normal" fo:background-color="#ffffff" loext:char-shading-value="0" style:font-name-asian="Arial4" style:language-asian="ar" style:country-asian="SA" style:font-style-asian="normal" style:font-weight-asian="normal" style:language-complex="ar" style:country-complex="SA" style:font-style-complex="italic" style:text-scale="105%"/>
    </style:style>
    <style:style style:name="T437" style:family="text">
      <style:text-properties fo:font-variant="normal" fo:text-transform="none" style:text-outline="false" style:text-line-through-style="none" style:text-line-through-type="none" style:text-position="0% 100%" style:font-name="Arial" fo:font-size="12pt" fo:letter-spacing="0.007cm" fo:language="pt" fo:country="BR" fo:font-style="normal" style:text-underline-style="none" officeooo:rsid="16aa06ac"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size-complex="12pt" style:language-complex="ar" style:country-complex="SA" style:font-style-complex="normal" style:text-scale="105%" loext:padding="0cm" loext:border="none" loext:shadow="none"/>
    </style:style>
    <style:style style:name="T438" style:family="text">
      <style:text-properties fo:color="#000000" loext:opacity="100%" style:text-line-through-style="none" style:text-line-through-type="none"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T439" style:family="text">
      <style:text-properties fo:color="#000000" loext:opacity="100%" style:text-line-through-style="none" style:text-line-through-type="none" style:font-name="Arial" fo:font-size="12pt" fo:letter-spacing="0.007cm" style:text-underline-style="none" fo:font-weight="normal" style:letter-kerning="false" fo:background-color="#ffffff" loext:char-shading-value="0" style:font-name-asian="Arial" style:font-size-asian="12pt" style:language-asian="zxx" style:country-asian="none" style:font-weight-asian="normal" style:font-size-complex="12pt" style:language-complex="zxx" style:country-complex="none" style:font-weight-complex="normal"/>
    </style:style>
    <style:style style:name="T440" style:family="text">
      <style:text-properties fo:color="#000000" loext:opacity="100%" style:text-line-through-style="none" style:text-line-through-type="none" style:font-name="Arial" fo:font-size="12pt" fo:letter-spacing="0.007cm" fo:font-style="normal" style:text-underline-style="none" fo:font-weight="normal" officeooo:rsid="0025d19d"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441" style:family="text">
      <style:text-properties fo:color="#000000" loext:opacity="100%" style:font-name="Arial" fo:font-size="12pt" fo:font-weight="bold" officeooo:rsid="156a9613" style:font-name-asian="Verdana1" style:font-size-asian="12pt" style:font-weight-asian="bold" style:font-name-complex="Verdana1" style:font-size-complex="12pt" style:font-weight-complex="bold"/>
    </style:style>
    <style:style style:name="T442" style:family="text">
      <style:text-properties fo:color="#000000" loext:opacity="100%" style:font-name="Arial" fo:font-size="12pt" fo:language="pt" fo:country="BR" style:text-underline-style="none" fo:background-color="#ffffff" loext:char-shading-value="0" style:font-name-asian="Times New Roman" style:font-size-asian="12pt" style:font-name-complex="Arial" style:font-size-complex="12pt"/>
    </style:style>
    <style:style style:name="T443" style:family="text">
      <style:text-properties fo:color="#000000" loext:opacity="100%" style:font-name="Arial" fo:font-size="12pt" fo:language="pt" fo:country="BR" style:text-underline-style="none" officeooo:rsid="1634c7cd" fo:background-color="#ffffff" loext:char-shading-value="0" style:font-name-asian="Times New Roman" style:font-size-asian="12pt" style:font-name-complex="Arial" style:font-size-complex="12pt"/>
    </style:style>
    <style:style style:name="T444" style:family="text">
      <style:text-properties fo:color="#000000" loext:opacity="100%" style:font-name="Arial" fo:font-size="12pt" fo:language="pt" fo:country="BR" style:text-underline-style="none" officeooo:rsid="15ffd9b2" fo:background-color="#ffffff" loext:char-shading-value="0" style:font-name-asian="Times New Roman" style:font-size-asian="12pt" style:font-name-complex="Arial" style:font-size-complex="12pt"/>
    </style:style>
    <style:style style:name="T445" style:family="text">
      <style:text-properties fo:color="#000000" loext:opacity="100%" style:font-name="Arial" fo:font-size="12pt" fo:language="pt" fo:country="BR" style:text-underline-style="none" officeooo:rsid="14fa9e77" fo:background-color="#ffffff" loext:char-shading-value="0" style:font-name-asian="Times New Roman" style:font-size-asian="12pt" style:font-name-complex="Arial" style:font-size-complex="12pt"/>
    </style:style>
    <style:style style:name="T446" style:family="text">
      <style:text-properties fo:color="#000000" loext:opacity="100%" style:font-name="Arial" fo:font-size="12pt" fo:language="pt" fo:country="BR" style:text-underline-style="none" officeooo:rsid="1672b0ae" fo:background-color="#ffffff" loext:char-shading-value="0" style:font-name-asian="Times New Roman" style:font-size-asian="12pt" style:font-name-complex="Arial" style:font-size-complex="12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Figura1" text:anchor-type="char" svg:x="5.939cm" svg:y="-0.048cm" svg:width="5.216cm" svg:height="1.512cm" draw:z-index="0"><draw:image xlink:href="Pictures/100000000000026A000000B47BA9672D91BF372A.jpg" xlink:type="simple" xlink:show="embed" xlink:actuate="onLoad" draw:mime-type="image/jpeg"/></draw:frame></text:p>
      <text:p text:style-name="P2"/>
      <text:p text:style-name="P3"/>
      <text:p text:style-name="P6"><text:span text:style-name="Fonte_20_parág._20_padrão"/></text:p>
      <text:p text:style-name="P6"><text:span text:style-name="Fonte_20_parág._20_padrão"><text:span text:style-name="T1">ÓRGÃO ESPECIAL</text:span></text:span></text:p>
      <text:p text:style-name="P7"><text:span text:style-name="Fonte_20_parág._20_padrão">SECRETARIA-GERAL JUDICIÁRIA</text:span></text:p>
      <text:p text:style-name="P7"><text:span text:style-name="Fonte_20_parág._20_padrão"/></text:p>
      <text:p text:style-name="P4"><text:span text:style-name="Fonte_20_parág._20_padrão"><text:span text:style-name="T2">SESSÃO ORDINÁRIA Nº </text:span></text:span><text:span text:style-name="Fonte_20_parág._20_padrão"><text:span text:style-name="T4">10</text:span></text:span><text:span text:style-name="Fonte_20_parág._20_padrão"><text:span text:style-name="T2">/202</text:span></text:span><text:span text:style-name="Fonte_20_parág._20_padrão"><text:span text:style-name="T3">5</text:span></text:span><text:span text:style-name="Fonte_20_parág._20_padrão"><text:span text:style-name="T2">-TJ</text:span></text:span></text:p>
      <text:p text:style-name="P5"><text:span text:style-name="Fonte_20_parág._20_padrão"/></text:p>
      <text:p text:style-name="P14"><text:span text:style-name="Fonte_20_parág._20_padrão"><text:span text:style-name="T5">SESS</text:span></text:span><text:span text:style-name="Fonte_20_parág._20_padrão"><text:span text:style-name="T6">ÃO DO ÓRGÃO ESPECIAL. </text:span></text:span><text:span text:style-name="Fonte_20_parág._20_padrão"><text:span text:style-name="T7">Ao</text:span></text:span><text:span text:style-name="Fonte_20_parág._20_padrão"><text:span text:style-name="T8">s</text:span></text:span><text:span text:style-name="Fonte_20_parág._20_padrão"><text:span text:style-name="T7"> </text:span></text:span><text:span text:style-name="Fonte_20_parág._20_padrão"><text:span text:style-name="T9">2</text:span></text:span><text:span text:style-name="Fonte_20_parág._20_padrão"><text:span text:style-name="T24">7</text:span></text:span><text:span text:style-name="Fonte_20_parág._20_padrão"><text:span text:style-name="T10"> </text:span></text:span><text:span text:style-name="Fonte_20_parág._20_padrão"><text:span text:style-name="T11">(</text:span></text:span><text:span text:style-name="Fonte_20_parág._20_padrão"><text:span text:style-name="T9">vinte </text:span></text:span><text:span text:style-name="Fonte_20_parág._20_padrão"><text:span text:style-name="T24">e sete</text:span></text:span><text:span text:style-name="Fonte_20_parág._20_padrão"><text:span text:style-name="T9">)</text:span></text:span><text:span text:style-name="Fonte_20_parág._20_padrão"><text:span text:style-name="T7"> di</text:span></text:span><text:span text:style-name="Fonte_20_parág._20_padrão"><text:span text:style-name="T12">a</text:span></text:span><text:span text:style-name="Fonte_20_parág._20_padrão"><text:span text:style-name="T8">s</text:span></text:span><text:span text:style-name="Fonte_20_parág._20_padrão"><text:span text:style-name="T7"> do mês de </text:span></text:span><text:span text:style-name="Fonte_20_parág._20_padrão"><text:span text:style-name="T13">março</text:span></text:span><text:span text:style-name="Fonte_20_parág._20_padrão"><text:span text:style-name="T14"> </text:span></text:span><text:span text:style-name="Fonte_20_parág._20_padrão"><text:span text:style-name="T7">do ano de 202</text:span></text:span><text:span text:style-name="Fonte_20_parág._20_padrão"><text:span text:style-name="T15">5</text:span></text:span><text:span text:style-name="Fonte_20_parág._20_padrão"><text:span text:style-name="T7"> (dois mil e vinte e </text:span></text:span><text:span text:style-name="Fonte_20_parág._20_padrão"><text:span text:style-name="T15">cinco</text:span></text:span><text:span text:style-name="Fonte_20_parág._20_padrão"><text:span text:style-name="T7">), na Sala das Sessões do </text:span></text:span><text:span text:style-name="Fonte_20_parág._20_padrão"><text:span text:style-name="T16">Órgão Especial do </text:span></text:span><text:span text:style-name="Fonte_20_parág._20_padrão"><text:span text:style-name="T7">Tribunal de Justiça do Estado do Ceará,</text:span></text:span><text:span text:style-name="Fonte_20_parág._20_padrão"><text:span text:style-name="T16"> no Fórum Clóvis Beviláqua</text:span></text:span><text:span text:style-name="Fonte_20_parág._20_padrão"><text:span text:style-name="T7">, às </text:span></text:span><text:span text:style-name="Fonte_20_parág._20_padrão"><text:span text:style-name="T26">14:</text:span></text:span><text:span text:style-name="Fonte_20_parág._20_padrão"><text:span text:style-name="T24">00</text:span></text:span><text:span text:style-name="Fonte_20_parág._20_padrão"><text:span text:style-name="T17">h, </text:span></text:span><text:span text:style-name="Fonte_20_parág._20_padrão"><text:span text:style-name="T7">teve lugar a </text:span></text:span><text:span text:style-name="Fonte_20_parág._20_padrão"><text:span text:style-name="T25">Décima</text:span></text:span><text:span text:style-name="Fonte_20_parág._20_padrão"><text:span text:style-name="T18"> </text:span></text:span><text:span text:style-name="Fonte_20_parág._20_padrão"><text:span text:style-name="T7">Sessão Ordinária do Órgão Especial do Tribunal de Justiça, ocasião em que, após abertos os trabalhos, foi aprovada, sem alteração, a Ata da Sessão Ordinária nº </text:span></text:span><text:span text:style-name="Fonte_20_parág._20_padrão"><text:span text:style-name="T19">0</text:span></text:span><text:span text:style-name="Fonte_20_parág._20_padrão"><text:span text:style-name="T24">9</text:span></text:span><text:span text:style-name="Fonte_20_parág._20_padrão"><text:span text:style-name="T20">,</text:span></text:span><text:span text:style-name="Fonte_20_parág._20_padrão"><text:span text:style-name="T12"> </text:span></text:span><text:span text:style-name="Fonte_20_parág._20_padrão"><text:span text:style-name="T7">do dia </text:span></text:span><text:span text:style-name="Fonte_20_parág._20_padrão"><text:span text:style-name="T24">20</text:span></text:span><text:span text:style-name="Fonte_20_parág._20_padrão"><text:span text:style-name="T7"> </text:span></text:span><text:span text:style-name="Fonte_20_parág._20_padrão"><text:span text:style-name="T21">d</text:span></text:span><text:span text:style-name="Fonte_20_parág._20_padrão"><text:span text:style-name="T7">e </text:span></text:span><text:span text:style-name="Fonte_20_parág._20_padrão"><text:span text:style-name="T22">mar</text:span></text:span><text:span text:style-name="Fonte_20_parág._20_padrão"><text:span text:style-name="T23">ç</text:span></text:span><text:span text:style-name="Fonte_20_parág._20_padrão"><text:span text:style-name="T22">o</text:span></text:span><text:span text:style-name="Fonte_20_parág._20_padrão"><text:span text:style-name="T7"> de 202</text:span></text:span><text:span text:style-name="Fonte_20_parág._20_padrão"><text:span text:style-name="T19">5</text:span></text:span><text:span text:style-name="Fonte_20_parág._20_padrão"><text:span text:style-name="T7">. </text:span></text:span><text:span text:style-name="Fonte_20_parág._20_padrão"><text:span text:style-name="T69">P</text:span></text:span><text:span text:style-name="Fonte_20_parág._20_padrão"><text:span text:style-name="T70">resentes os Excelentíssimos Senhores Desembargadores:</text:span></text:span><text:span text:style-name="Fonte_20_parág._20_padrão"><text:span text:style-name="T27"> FRANCISCO MAURO FERREIRA LIBERATO</text:span></text:span><text:span text:style-name="Fonte_20_parág._20_padrão209"><text:span text:style-name="T40"> </text:span></text:span><text:span text:style-name="Fonte_20_parág._20_padrão"><text:span text:style-name="T27">– </text:span></text:span><text:span text:style-name="Fonte_20_parág._20_padrão"><text:span text:style-name="T31">Vice-</text:span></text:span><text:span text:style-name="Fonte_20_parág._20_padrão"><text:span text:style-name="T27">Presidente </text:span></text:span><text:span text:style-name="Fonte_20_parág._20_padrão"><text:span text:style-name="T32">do TJCE </text:span></text:span><text:span text:style-name="Fonte_20_parág._20_padrão"><text:span text:style-name="T31">no exercício da Presidência</text:span></text:span><text:span text:style-name="Fonte_20_parág._20_padrão"><text:span text:style-name="T27">, </text:span></text:span><text:span text:style-name="Fonte_20_parág._20_padrão209"><text:span text:style-name="T438">FERNANDO LUIZ XIMENES ROCHA, </text:span></text:span><text:span text:style-name="Fonte_20_parág._20_padrão"><text:span text:style-name="T78">ANTÔNIO ABELARDO BENEVIDES MORAES, MARIA NAILDE PINHEIRO NOGUEIRA,</text:span></text:span><text:span text:style-name="Fonte_20_parág._20_padrão"><text:span text:style-name="T49"> </text:span></text:span><text:span text:style-name="Fonte_20_parág._20_padrão"><text:span text:style-name="T39">EMANUEL LEITE ALBUQUERQUE, </text:span></text:span><text:span text:style-name="Fonte_20_parág._20_padrão"><text:span text:style-name="T78">DURVAL AIRES FILHO, </text:span></text:span><text:span text:style-name="Fonte_20_parág._20_padrão209"><text:span text:style-name="T439">FRANCISCO BEZERRA CAVALCANTE, </text:span></text:span><text:span text:style-name="Fonte_20_parág._20_padrão209"><text:span text:style-name="T440">INÁCIO DE ALENCAR CORTEZ NETO,</text:span></text:span><text:span text:style-name="Fonte_20_parág._20_padrão209"><text:span text:style-name="T417"> </text:span></text:span><text:span text:style-name="Fonte_20_parág._20_padrão"><text:span text:style-name="T90">WASHINGTON LU</text:span></text:span><text:span text:style-name="Fonte_20_parág._20_padrão"><text:span text:style-name="T91">Í</text:span></text:span><text:span text:style-name="Fonte_20_parág._20_padrão"><text:span text:style-name="T90">S BEZERRA DE ARAÚJO, </text:span></text:span><text:span text:style-name="Fonte_20_parág._20_padrão209"><text:span text:style-name="T434">CARLOS ALBERTO MENDES FORTE(</text:span></text:span><text:span text:style-name="Fonte_20_parág._20_padrão209"><text:span text:style-name="T50">Convocado para a sessão na classe do quinto constitucional oriundo da Advocacia </text:span></text:span><text:span text:style-name="Fonte_20_parág._20_padrão"><text:span text:style-name="T50">em face da ausência justificada do Des. F</text:span></text:span><text:span text:style-name="Fonte_20_parág._20_padrão"><text:span text:style-name="T51">rancisco Gladyson Pontes</text:span></text:span><text:span text:style-name="Fonte_20_parág._20_padrão"><text:span text:style-name="T50">),</text:span></text:span><text:span text:style-name="Fonte_20_parág._20_padrão"><text:span text:style-name="T87"> </text:span></text:span><text:span text:style-name="Fonte_20_parág._20_padrão"><text:span text:style-name="T78">JORIZA MAGALHÃES PINHEIRO, CARLOS AUGUSTO GOMES CORREIA,</text:span></text:span><text:span text:style-name="Fonte_20_parág._20_padrão209"><text:span text:style-name="T416"> </text:span></text:span><text:span text:style-name="Fonte_20_parág._20_padrão"><text:span text:style-name="T90">ANDRÉA MENDES BEZERRA DELFINO, </text:span></text:span><text:span text:style-name="Fonte_20_parág._20_padrão209"><text:span text:style-name="T40">VANJA FONTENELE PONTES (Convocada para a</text:span></text:span><text:span text:style-name="Fonte_20_parág._20_padrão209"><text:span text:style-name="T43">tuar, temporariamente, no </text:span></text:span><text:span text:style-name="Fonte_20_parág._20_padrão209"><text:span text:style-name="T44">Ó</text:span></text:span><text:span text:style-name="Fonte_20_parág._20_padrão209"><text:span text:style-name="T43">rgão </text:span></text:span><text:span text:style-name="Fonte_20_parág._20_padrão209"><text:span text:style-name="T44">E</text:span></text:span><text:span text:style-name="Fonte_20_parág._20_padrão209"><text:span text:style-name="T43">special, </text:span></text:span><text:span text:style-name="Fonte_20_parág._20_padrão209"><text:span text:style-name="T45">em substituição da </text:span></text:span><text:span text:style-name="Fonte_20_parág._20_padrão209"><text:span text:style-name="T40">Des</text:span></text:span><text:span text:style-name="Fonte_20_parág._20_padrão209"><text:span text:style-name="T46">a</text:span></text:span><text:span text:style-name="Fonte_20_parág._20_padrão209"><text:span text:style-name="T40">. </text:span></text:span><text:span text:style-name="Fonte_20_parág._20_padrão209"><text:span text:style-name="T47">Maria Iracema Martins do Vale </text:span></text:span><text:span text:style-name="Fonte_20_parág._20_padrão209"><text:span text:style-name="T40">– </text:span></text:span><text:span text:style-name="Fonte_20_parág._20_padrão209"><text:span text:style-name="T48">Portaria nº 1551/2024, DJeA 08/07/2024</text:span></text:span><text:span text:style-name="Fonte_20_parág._20_padrão209"><text:span text:style-name="T40">)</text:span></text:span><text:span text:style-name="Fonte_20_parág._20_padrão209"><text:span text:style-name="T136">, </text:span></text:span><text:span text:style-name="Fonte_20_parág._20_padrão"><text:span text:style-name="T90">FRANCISCO EDUARDO TORQUATO SCORSAFAVA, </text:span></text:span><text:span text:style-name="Fonte_20_parág._20_padrão"><text:span text:style-name="T435">FRANCISCO JAIME MEDEIROS NETO</text:span></text:span><text:span text:style-name="Fonte_20_parág._20_padrão209"><text:span text:style-name="T41">(Convocado </text:span></text:span><text:span text:style-name="Fonte_20_parág._20_padrão209"><text:span text:style-name="T52">para a sessão</text:span></text:span><text:span text:style-name="Fonte_20_parág._20_padrão209"><text:span text:style-name="T41"> na classe de magistratura pelo critério de eleição em face da ausência</text:span></text:span><text:span text:style-name="Fonte_20_parág._20_padrão209"><text:span text:style-name="T53"> </text:span></text:span><text:span text:style-name="Fonte_20_parág._20_padrão209"><text:span text:style-name="T54">justificada</text:span></text:span><text:span text:style-name="Fonte_20_parág._20_padrão209"><text:span text:style-name="T41"> </text:span></text:span><text:span text:style-name="Fonte_20_parág._20_padrão209"><text:span text:style-name="T42">d</text:span></text:span><text:span text:style-name="Fonte_20_parág._20_padrão209"><text:span text:style-name="T54">a</text:span></text:span><text:span text:style-name="Fonte_20_parág._20_padrão209"><text:span text:style-name="T42"> Des</text:span></text:span><text:span text:style-name="Fonte_20_parág._20_padrão209"><text:span text:style-name="T54">a</text:span></text:span><text:span text:style-name="Fonte_20_parág._20_padrão209"><text:span text:style-name="T42">. </text:span></text:span><text:span text:style-name="Fonte_20_parág._20_padrão"><text:span text:style-name="T28">Marlúcia </text:span></text:span><text:span text:style-name="Fonte_20_parág._20_padrão"><text:span text:style-name="T33">d</text:span></text:span><text:span text:style-name="Fonte_20_parág._20_padrão"><text:span text:style-name="T28">e Araújo Bezerra</text:span></text:span><text:span text:style-name="Fonte_20_parág._20_padrão"><text:span text:style-name="T34">)</text:span></text:span><text:span text:style-name="Fonte_20_parág._20_padrão"><text:span text:style-name="T30">,</text:span></text:span><text:span text:style-name="Fonte_20_parág._20_padrão"><text:span text:style-name="T29"> </text:span></text:span><text:span text:style-name="Fonte_20_parág._20_padrão"><text:span text:style-name="T78">MARIA REGINA OLIVEIRA CÂMARA </text:span></text:span><text:span text:style-name="Fonte_20_parág._20_padrão"><text:span text:style-name="T79">e </text:span></text:span><text:span text:style-name="Fonte_20_parág._20_padrão"><text:span text:style-name="T38">FRANCISCO LUCÍDIO DE QUEIROZ JÚNIOR. </text:span></text:span><text:span text:style-name="Fonte_20_parág._20_padrão209"><text:span text:style-name="T107">Ausente</text:span></text:span><text:span text:style-name="Fonte_20_parág._20_padrão209"><text:span text:style-name="T108">s</text:span></text:span><text:span text:style-name="Fonte_20_parág._20_padrão209"><text:span text:style-name="T107">, </text:span></text:span><text:span text:style-name="Fonte_20_parág._20_padrão209"><text:span text:style-name="T109">justificadamente</text:span></text:span><text:span text:style-name="Fonte_20_parág._20_padrão209"><text:span text:style-name="T107">, </text:span></text:span><text:span text:style-name="Fonte_20_parág._20_padrão209"><text:span text:style-name="T81">o</text:span></text:span><text:span text:style-name="Fonte_20_parág._20_padrão209"><text:span text:style-name="T82">s</text:span></text:span><text:span text:style-name="Fonte_20_parág._20_padrão209"><text:span text:style-name="T80"> </text:span></text:span><text:span text:style-name="Fonte_20_parág._20_padrão"><text:span text:style-name="T56">Excelentíssim</text:span></text:span><text:span text:style-name="Fonte_20_parág._20_padrão"><text:span text:style-name="T57">o</text:span></text:span><text:span text:style-name="Fonte_20_parág._20_padrão"><text:span text:style-name="T58">s</text:span></text:span><text:span text:style-name="Fonte_20_parág._20_padrão"><text:span text:style-name="T56"> Senhor</text:span></text:span><text:span text:style-name="Fonte_20_parág._20_padrão"><text:span text:style-name="T57">e</text:span></text:span><text:span text:style-name="Fonte_20_parág._20_padrão"><text:span text:style-name="T58">s</text:span></text:span><text:span text:style-name="Fonte_20_parág._20_padrão"><text:span text:style-name="T56"> Desembargador</text:span></text:span><text:span text:style-name="Fonte_20_parág._20_padrão"><text:span text:style-name="T57">e</text:span></text:span><text:span text:style-name="Fonte_20_parág._20_padrão"><text:span text:style-name="T58">s</text:span></text:span><text:span text:style-name="Fonte_20_parág._20_padrão"><text:span text:style-name="T71"> </text:span></text:span><text:span text:style-name="Fonte_20_parág._20_padrão"><text:span text:style-name="T28">HERÁCLITO VIEIRA DE SOUSA NETO – Presidente, </text:span></text:span><text:span text:style-name="Fonte_20_parág._20_padrão209"><text:span text:style-name="T35">FRANCISCO </text:span></text:span><text:span text:style-name="Fonte_20_parág._20_padrão209"><text:span text:style-name="T36">GLADYSON PONTES </text:span></text:span><text:span text:style-name="Fonte_20_parág._20_padrão209"><text:span text:style-name="T37">e</text:span></text:span><text:span text:style-name="Fonte_20_parág._20_padrão209"><text:span text:style-name="T36"> </text:span></text:span><text:span text:style-name="Fonte_20_parág._20_padrão"><text:span text:style-name="T90">MARLÚCIA DE ARAÚJO BEZERRA</text:span></text:span><text:span text:style-name="Fonte_20_parág._20_padrão209"><text:span text:style-name="T41">.</text:span></text:span><text:span text:style-name="Fonte_20_parág._20_padrão209"><text:span text:style-name="T83"> </text:span></text:span><text:span text:style-name="Fonte_20_parág._20_padrão209"><text:span text:style-name="T98">A</text:span></text:span><text:span text:style-name="Fonte_20_parág._20_padrão209"><text:span text:style-name="T89"> </text:span></text:span><text:span text:style-name="Fonte_20_parág._20_padrão"><text:span text:style-name="T59">Procuradoria-Geral de Justiça fez-se representar </text:span></text:span><text:span text:style-name="Fonte_20_parág._20_padrão"><text:span text:style-name="T99">pelo </text:span></text:span><text:span text:style-name="Fonte_20_parág._20_padrão209"><text:span text:style-name="T83">D</text:span></text:span><text:span text:style-name="Fonte_20_parág._20_padrão209"><text:span text:style-name="T84">r</text:span></text:span><text:span text:style-name="Fonte_20_parág._20_padrão209"><text:span text:style-name="T83">.</text:span></text:span><text:span text:style-name="Fonte_20_parág._20_padrão209"><text:span text:style-name="T102"> </text:span></text:span><text:span text:style-name="Fonte_20_parág._20_padrão209"><text:span text:style-name="T105">PLÁCIDO BARROSO RIOS</text:span></text:span><text:span text:style-name="Fonte_20_parág._20_padrão209"><text:span text:style-name="T102"> </text:span></text:span><text:span text:style-name="Fonte_20_parág._20_padrão209"><text:span text:style-name="T103">– PROCURADOR DE JUSTIÇA</text:span></text:span><text:span text:style-name="Fonte_20_parág._20_padrão209"><text:span text:style-name="T102"> </text:span></text:span><text:span text:style-name="Fonte_20_parág._20_padrão209"><text:span text:style-name="T104">e a Defensoria Pública </text:span></text:span><text:span text:style-name="Fonte_20_parág._20_padrão"><text:span text:style-name="T59">fez-se representar </text:span></text:span><text:span text:style-name="Fonte_20_parág._20_padrão"><text:span text:style-name="T99">pel</text:span></text:span><text:span text:style-name="Fonte_20_parág._20_padrão"><text:span text:style-name="T100">a</text:span></text:span><text:span text:style-name="Fonte_20_parág._20_padrão"><text:span text:style-name="T101"> </text:span></text:span><text:span text:style-name="Fonte_20_parág._20_padrão"><text:span text:style-name="T92">D</text:span></text:span><text:span text:style-name="Fonte_20_parág._20_padrão"><text:span text:style-name="T93">r</text:span></text:span><text:span text:style-name="Fonte_20_parág._20_padrão"><text:span text:style-name="T94">a</text:span></text:span><text:span text:style-name="Fonte_20_parág._20_padrão"><text:span text:style-name="T92">.</text:span></text:span><text:span text:style-name="Fonte_20_parág._20_padrão"><text:span text:style-name="T95"> </text:span></text:span><text:span text:style-name="Fonte_20_parág._20_padrão"><text:span text:style-name="T96">MARIA LETÍCIA CAVALCANTE DE MACEDO</text:span></text:span><text:span text:style-name="Fonte_20_parág._20_padrão"><text:span text:style-name="T97"> - </text:span></text:span><text:span text:style-name="Fonte_20_parág._20_padrão209"><text:span text:style-name="T85">DEFENSOR</text:span></text:span><text:span text:style-name="Fonte_20_parág._20_padrão209"><text:span text:style-name="T82">A</text:span></text:span><text:span text:style-name="Fonte_20_parág._20_padrão209"><text:span text:style-name="T85"> PÚBLIC</text:span></text:span><text:span text:style-name="Fonte_20_parág._20_padrão209"><text:span text:style-name="T88">A</text:span></text:span><text:span text:style-name="Fonte_20_parág._20_padrão209"><text:span text:style-name="T86">,</text:span></text:span><text:span text:style-name="Fonte_20_parág._20_padrão"><text:span text:style-name="T99"> </text:span></text:span><text:span text:style-name="Fonte_20_parág._20_padrão"><text:span text:style-name="T61">sendo os trabalhos secretariados pelo Dr. NILSITON RODRIGUES DE ANDRADE ARAGÃO – </text:span></text:span><text:span text:style-name="Fonte_20_parág._20_padrão"><text:span text:style-name="T62">SE</text:span></text:span><text:span text:style-name="Fonte_20_parág._20_padrão"><text:span text:style-name="T63">CRETÁRIO-GERAL</text:span></text:span><text:span text:style-name="Fonte_20_parág._20_padrão"><text:span text:style-name="T62"> JUDICIÁRI</text:span></text:span><text:span text:style-name="Fonte_20_parág._20_padrão"><text:span text:style-name="T63">O</text:span></text:span><text:span text:style-name="Fonte_20_parág._20_padrão"><text:span text:style-name="T62">. </text:span></text:span><text:span text:style-name="Fonte_20_parág._20_padrão"><text:span text:style-name="T72">1</text:span></text:span><text:span text:style-name="Fonte_20_parág._20_padrão"><text:span text:style-name="T73"> – </text:span></text:span><text:span text:style-name="Fonte_20_parág._20_padrão"><text:span text:style-name="T74">EXPEDIENTE: </text:span></text:span><text:span text:style-name="Fonte_20_parág._20_padrão"><text:span text:style-name="T112">1.1 – </text:span></text:span><text:span text:style-name="Fonte_20_parág._20_padrão"><text:span text:style-name="T133">O </text:span></text:span><text:span text:style-name="Fonte_20_parág._20_padrão"><text:span text:style-name="T127">Excelentíssim</text:span></text:span><text:span text:style-name="Fonte_20_parág._20_padrão"><text:span text:style-name="T128">o</text:span></text:span><text:span text:style-name="Fonte_20_parág._20_padrão"><text:span text:style-name="T127"> </text:span></text:span><text:span text:style-name="Fonte_20_parág._20_padrão"><text:span text:style-name="T134">Senhor</text:span></text:span><text:span text:style-name="Fonte_20_parág._20_padrão"><text:span text:style-name="T127"> Desembargador </text:span></text:span><text:span text:style-name="Fonte_20_parág._20_padrão"><text:span text:style-name="T131">FRANCISCO MAURO FERREIRA LIBERATO</text:span></text:span><text:span text:style-name="Fonte_20_parág._20_padrão209"><text:span text:style-name="T130">, </text:span></text:span><text:span text:style-name="Fonte_20_parág._20_padrão"><text:span text:style-name="T132">Vice-</text:span></text:span><text:span text:style-name="Fonte_20_parág._20_padrão"><text:span text:style-name="T131">Presidente </text:span></text:span><text:span text:style-name="Fonte_20_parág._20_padrão"><text:span text:style-name="T132">no exercício da Presidência</text:span></text:span><text:span text:style-name="Fonte_20_parág._20_padrão209"><text:span text:style-name="T129">,</text:span></text:span><text:span text:style-name="Fonte_20_parág._20_padrão209"><text:span text:style-name="T125"> </text:span></text:span><text:span text:style-name="Fonte_20_parág._20_padrão209"><text:span text:style-name="T126">submeteu</text:span></text:span><text:span text:style-name="Fonte_20_parág._20_padrão"><text:span text:style-name="T123"> ao Colegiado</text:span></text:span><text:span text:style-name="Fonte_20_parág._20_padrão"><text:span text:style-name="T124"> </text:span></text:span><text:span text:style-name="Fonte_20_parág._20_padrão"><text:span text:style-name="T118">a convocação do Juiz de Direito JOÃO EVERARDO MATOS BIERMANN (Titular da 13ª Vara da Fazenda Pública de Fortaleza) para compor o Tribunal de Justiça, mais especificamente a 1ª Câmara de Direito Público e a respectiva Seção, em substituição temporária ao Desembargador JOSÉ TARCÍLIO SOUZA DA SILVA, em razão de férias (31/03 a 20/04/2025), além de folgas decorrentes de plantão judiciário (27 e 28/04/2025) (Proc Adm 8504608-48.2025.8.06.000 – SEI). </text:span></text:span><text:span text:style-name="Fonte_20_parág._20_padrão"><text:span text:style-name="T119">Todos os </text:span></text:span><text:span text:style-name="Fonte_20_parág._20_padrão"><text:span text:style-name="T120">Des</text:span></text:span><text:span text:style-name="Fonte_20_parág._20_padrão"><text:span text:style-name="T119">embargadores ficaram de acordo </text:span></text:span><text:span text:style-name="Fonte_20_parág._20_padrão"><text:span text:style-name="T121">com a </text:span></text:span><text:span text:style-name="Fonte_20_parág._20_padrão"><text:span text:style-name="T122">convocação. </text:span></text:span><text:span text:style-name="Fonte_20_parág._20_padrão"><text:span text:style-name="T441">2</text:span></text:span><text:span text:style-name="Fonte_20_parág._20_padrão"><text:span text:style-name="T76"> </text:span></text:span><text:span text:style-name="Fonte_20_parág._20_padrão"><text:span text:style-name="T77">– </text:span></text:span><text:span text:style-name="Fonte_20_parág._20_padrão"><text:span text:style-name="T75">JULGAMENTOS</text:span></text:span><text:span text:style-name="destaque1"><text:span text:style-name="T110">: </text:span></text:span><text:span text:style-name="destaque1"><text:span text:style-name="T111">2.1 - </text:span></text:span><text:span text:style-name="Fonte_20_parág._20_padrão"><text:span text:style-name="T114">PEDIDO DE PREFERÊNCIA/SUSTENTAÇÃO ORAL:</text:span></text:span><text:span text:style-name="Fonte_20_parág._20_padrão"><text:span text:style-name="T135"> </text:span></text:span><text:span text:style-name="Fonte_20_parág._20_padrão"><text:span text:style-name="T113">SISTEMA SAJ-SG: </text:span></text:span><text:span text:style-name="destaque1"><text:span text:style-name="T115">MANDADO DE SEGURANÇA CÍVEL </text:span></text:span><text:span text:style-name="destaque1"><text:span text:style-name="T117">Nº 0637989-12.2024.8.06.0000, </text:span></text:span><text:span text:style-name="destaque1"><text:span text:style-name="T201">em que é impetrante RAIANE GRACIELE DA SILVA</text:span></text:span><text:span text:style-name="destaque1"><text:span text:style-name="T206"> </text:span></text:span><text:span text:style-name="destaque1"><text:span text:style-name="T201">e impetrado</text:span></text:span><text:span text:style-name="destaque1"><text:span text:style-name="T211">s</text:span></text:span><text:span text:style-name="destaque1"><text:span text:style-name="T201"> o </text:span></text:span><text:span text:style-name="Fonte_20_parág._20_padrão"><text:span text:style-name="T251">SECRETÁRIO DA ADMINISTRAÇÃO PENITENCIÁRIA E RESSOCIALIZAÇÃO DO ESTADO DO </text:span></text:span><text:soft-page-break/><text:span text:style-name="Fonte_20_parág._20_padrão"><text:span text:style-name="T251">CEARÁ </text:span></text:span><text:span text:style-name="Fonte_20_parág._20_padrão"><text:span text:style-name="T252">e OUTROS, sendo interessados o ESTADO DO CEARÁ e OUTRO</text:span></text:span><text:span text:style-name="destaque1"><text:span text:style-name="T201"> – Relator – O Desembargador ANTÔNIO ABELARDO BENEVIDES MORAES --- </text:span></text:span><text:span text:style-name="Fonte_20_parág._20_padrão"><text:span text:style-name="T400">A Presidência anunciou os autos para julgamento, indagando a advogad</text:span></text:span><text:span text:style-name="Fonte_20_parág._20_padrão"><text:span text:style-name="T401">a</text:span></text:span><text:span text:style-name="Fonte_20_parág._20_padrão"><text:span text:style-name="T400"> da </text:span></text:span><text:span text:style-name="Fonte_20_parág._20_padrão"><text:span text:style-name="T401">impetrante</text:span></text:span><text:span text:style-name="Fonte_20_parág._20_padrão"><text:span text:style-name="T400">, Dr</text:span></text:span><text:span text:style-name="Fonte_20_parág._20_padrão"><text:span text:style-name="T401">a</text:span></text:span><text:span text:style-name="Fonte_20_parág._20_padrão"><text:span text:style-name="T400">. </text:span></text:span><text:span text:style-name="Fonte_20_parág._20_padrão"><text:span text:style-name="T401">Daynara Ferreira Braga</text:span></text:span><text:span text:style-name="Fonte_20_parág._20_padrão"><text:span text:style-name="T402"> (OAB/</text:span></text:span><text:span text:style-name="Fonte_20_parág._20_padrão"><text:span text:style-name="T403">P</text:span></text:span><text:span text:style-name="Fonte_20_parág._20_padrão"><text:span text:style-name="T404">E</text:span></text:span><text:span text:style-name="Fonte_20_parág._20_padrão"><text:span text:style-name="T402"> </text:span></text:span><text:span text:style-name="Fonte_20_parág._20_padrão"><text:span text:style-name="T404">59921</text:span></text:span><text:span text:style-name="Fonte_20_parág._20_padrão"><text:span text:style-name="T402">)</text:span></text:span><text:span text:style-name="Fonte_20_parág._20_padrão"><text:span text:style-name="T405">, </text:span></text:span><text:span text:style-name="Fonte_20_parág._20_padrão"><text:span text:style-name="T411">se ainda tinha interesse na sustentação oral, pois o voto provisório, de forma unânime, contemplava os interesses da </text:span></text:span><text:span text:style-name="Fonte_20_parág._20_padrão"><text:span text:style-name="T412">impetrante</text:span></text:span><text:span text:style-name="Fonte_20_parág._20_padrão"><text:span text:style-name="T411">, sendo dispensada. </text:span></text:span><text:span text:style-name="Fonte_20_parág._20_padrão209"><text:span text:style-name="T413">A</text:span></text:span><text:span text:style-name="Fonte_20_parág._20_padrão209"><text:span text:style-name="T414"> </text:span></text:span><text:span text:style-name="Fonte_20_parág._20_padrão209"><text:span text:style-name="T415">C</text:span></text:span><text:span text:style-name="Fonte_20_parág._20_padrão209"><text:span text:style-name="T292">orte, em seu Órgão Especial, </text:span></text:span><text:span text:style-name="Fonte_20_parág._20_padrão209"><text:span text:style-name="T293">por</text:span></text:span><text:span text:style-name="Fonte_20_parág._20_padrão209"><text:span text:style-name="T292"> unanimidade, </text:span></text:span><text:span text:style-name="Fonte_20_parág._20_padrão209"><text:span text:style-name="T298">concedeu a segurança </text:span></text:span><text:span text:style-name="Fonte_20_parág._20_padrão209"><text:span text:style-name="T299">requestada</text:span></text:span><text:span text:style-name="Fonte_20_parág._20_padrão"><text:span text:style-name="T348">,</text:span></text:span><text:span text:style-name="Fonte_20_parág._20_padrão209"><text:span text:style-name="T277"> </text:span></text:span><text:span text:style-name="Fonte_20_parág._20_padrão209"><text:span text:style-name="T292">nos termos do voto d</text:span></text:span><text:span text:style-name="Fonte_20_parág._20_padrão209"><text:span text:style-name="T300">o</text:span></text:span><text:span text:style-name="Fonte_20_parág._20_padrão209"><text:span text:style-name="T292"> Relator.</text:span></text:span><text:span text:style-name="destaque1"><text:span text:style-name="T183"> </text:span></text:span><text:span text:style-name="destaque1"><text:span text:style-name="T166">2.2 - </text:span></text:span><text:span text:style-name="destaque1"><text:span text:style-name="T359">MANDADO DE SEGURANÇA CÍVEL </text:span></text:span><text:span text:style-name="destaque1"><text:span text:style-name="T360">Nº 0633874-79.2023.8.06.0000, </text:span></text:span><text:span text:style-name="destaque1"><text:span text:style-name="T201">em que é impetrante </text:span></text:span><text:span text:style-name="destaque1"><text:span text:style-name="T334">ANDERSON CARLOS BRASIL VASCONCELOS</text:span></text:span><text:span text:style-name="destaque1"><text:span text:style-name="T206"> </text:span></text:span><text:span text:style-name="destaque1"><text:span text:style-name="T201">e impetrado</text:span></text:span><text:span text:style-name="destaque1"><text:span text:style-name="T210">s</text:span></text:span><text:span text:style-name="destaque1"><text:span text:style-name="T201"> o </text:span></text:span><text:span text:style-name="destaque1"><text:span text:style-name="T334">PRESIDENTE DA COMISSÃO DE CONCURSO DA FGV </text:span></text:span><text:span text:style-name="destaque1"><text:span text:style-name="T344">e OUTRO, sendo interessado o </text:span></text:span><text:span text:style-name="Fonte_20_parág._20_padrão"><text:span text:style-name="T418">ESTADO DO CEARÁ</text:span></text:span><text:span text:style-name="destaque1"><text:span text:style-name="T201"> – Relator</text:span></text:span><text:span text:style-name="destaque1"><text:span text:style-name="T210">a</text:span></text:span><text:span text:style-name="destaque1"><text:span text:style-name="T201"> – </text:span></text:span><text:span text:style-name="destaque1"><text:span text:style-name="T210">A</text:span></text:span><text:span text:style-name="destaque1"><text:span text:style-name="T201"> Desembargador</text:span></text:span><text:span text:style-name="destaque1"><text:span text:style-name="T210">a </text:span></text:span><text:span text:style-name="destaque1"><text:span text:style-name="T335">VANJA FONTENELE PONTES --- </text:span></text:span><text:span text:style-name="Fonte_20_parág._20_padrão"><text:span text:style-name="T349">A Presid</text:span></text:span><text:span text:style-name="Fonte_20_parág._20_padrão"><text:span text:style-name="T147">ência anunciou os autos para julgamento. </text:span></text:span><text:span text:style-name="Fonte_20_parág._20_padrão209"><text:span text:style-name="T141">Na sequência,</text:span></text:span><text:span text:style-name="Fonte_20_parág._20_padrão209"><text:span text:style-name="T142"> a </text:span></text:span><text:span text:style-name="Fonte_20_parág._20_padrão209"><text:span text:style-name="T148">Desembargadora </text:span></text:span><text:span text:style-name="Fonte_20_parág._20_padrão"><text:span text:style-name="T430">VANJA FONTENELE PONTES(Relatora)</text:span></text:span><text:span text:style-name="Fonte_20_parág._20_padrão"><text:span text:style-name="T431">,</text:span></text:span><text:span text:style-name="Fonte_20_parág._20_padrão209"><text:span text:style-name="T148"> que pedira vista dos autos em 20 de março de 2025, rejeitou a questão prejudicial, por entender desnecessária a notificação das autoridades supostamente coatoras, nominadas na emenda à inicial, inexistindo nulidade processual a ser reconhecida, s</text:span></text:span><text:span text:style-name="Fonte_20_parág._20_padrão209"><text:span text:style-name="T138">endo seguida pelos Excelentíssimos Senhores Desembargadores FRANCISCO EDUARDO TORQUATO SCORSAFAVA</text:span></text:span><text:span text:style-name="Fonte_20_parág._20_padrão209"><text:span text:style-name="T148">, MARIA REGINA OLIVEIRA CÂMARA e FRANCISCO LUCÍDIO DE QUEIROZ JÚNIOR. Após</text:span></text:span><text:span text:style-name="Fonte_20_parág._20_padrão209"><text:span text:style-name="T144">, o Desembargador FERNANDO LUIZ XIMENES ROCHA</text:span></text:span><text:span text:style-name="Fonte_20_parág._20_padrão"><text:span text:style-name="T146"> pediu vista dos autos.</text:span></text:span><text:span text:style-name="destaque1"><text:span text:style-name="T436"> </text:span></text:span><text:span text:style-name="Fonte_20_parág._20_padrão"><text:span text:style-name="T433">Adiado o julgamento. </text:span></text:span><text:span text:style-name="Fonte_20_parág._20_padrão209"><text:span text:style-name="T139">Declarou suspeição, por motivo de foro íntimo</text:span></text:span><text:span text:style-name="Fonte_20_parág._20_padrão209"><text:span text:style-name="T138">, o Excelentíssimo Senhor Desembargador </text:span></text:span><text:span text:style-name="Fonte_20_parág._20_padrão"><text:span text:style-name="T432">FRANCISCO JAIME MEDEIROS NETO</text:span></text:span><text:span text:style-name="Fonte_20_parág._20_padrão209"><text:span text:style-name="T143">(Convocado para a sessão na classe de magistratura pelo critério de eleição em face da ausência justificada da Desa. </text:span></text:span><text:span text:style-name="Fonte_20_parág._20_padrão"><text:span text:style-name="T145">Marlúcia de Araújo Bezerra).</text:span></text:span><text:span text:style-name="destaque1"><text:span text:style-name="T358"> </text:span></text:span><text:span text:style-name="destaque1"><text:span text:style-name="T166">2.3 - </text:span></text:span><text:span text:style-name="Fonte_20_parág._20_padrão"><text:span text:style-name="T153">SISTEMA </text:span></text:span><text:span text:style-name="Fonte_20_parág._20_padrão"><text:span text:style-name="T154">Pje</text:span></text:span><text:span text:style-name="Fonte_20_parág._20_padrão"><text:span text:style-name="T384">: </text:span></text:span><text:span text:style-name="destaque1"><text:span text:style-name="T386">EMBARGOS DE DECLARAÇÃO</text:span></text:span><text:span text:style-name="Fonte_20_parág._20_padrão"><text:span text:style-name="T391"> CÍVEL </text:span></text:span><text:span text:style-name="destaque1"><text:span text:style-name="T385">Nº </text:span></text:span><text:span text:style-name="Fonte_20_parág._20_padrão"><text:span text:style-name="T391">3020910-15.2024.8.06.0001, </text:span></text:span><text:span text:style-name="destaque1"><text:span text:style-name="T201">em que é </text:span></text:span><text:span text:style-name="destaque1"><text:span text:style-name="T207">embargante </text:span></text:span><text:span text:style-name="destaque1"><text:span text:style-name="T201">o </text:span></text:span><text:span text:style-name="destaque1"><text:span text:style-name="T379">ESTADO DO CEARÁ </text:span></text:span><text:span text:style-name="destaque1"><text:span text:style-name="T207">e embargado</text:span></text:span><text:span text:style-name="Fonte_20_parág._20_padrão"><text:span text:style-name="T391"> </text:span></text:span><text:span text:style-name="Fonte_20_parág._20_padrão"><text:span text:style-name="T374">ELIAS </text:span></text:span><text:span text:style-name="Fonte_20_parág._20_padrão"><text:span text:style-name="T375">D</text:span></text:span><text:span text:style-name="Fonte_20_parág._20_padrão"><text:span text:style-name="T374">OS SANTOS GOMES - </text:span></text:span><text:span text:style-name="destaque1"><text:span text:style-name="T201">Relator</text:span></text:span><text:span text:style-name="destaque1"><text:span text:style-name="T207">a</text:span></text:span><text:span text:style-name="destaque1"><text:span text:style-name="T201"> – </text:span></text:span><text:span text:style-name="destaque1"><text:span text:style-name="T207">A</text:span></text:span><text:span text:style-name="destaque1"><text:span text:style-name="T201"> Desembargador</text:span></text:span><text:span text:style-name="destaque1"><text:span text:style-name="T207">a </text:span></text:span><text:span text:style-name="Fonte_20_parág._20_padrão"><text:span text:style-name="T374">MARIA NAILDE PINHEIRO NOGUEIRA --- </text:span></text:span><text:span text:style-name="Fonte_20_parág._20_padrão209"><text:span text:style-name="T290">A</text:span></text:span><text:span text:style-name="Fonte_20_parág._20_padrão209"><text:span text:style-name="T291"> </text:span></text:span><text:span text:style-name="Fonte_20_parág._20_padrão209"><text:span text:style-name="T292">Corte, em seu Órgão Especial, </text:span></text:span><text:span text:style-name="Fonte_20_parág._20_padrão209"><text:span text:style-name="T293">por</text:span></text:span><text:span text:style-name="Fonte_20_parág._20_padrão209"><text:span text:style-name="T292"> unanimidade, </text:span></text:span><text:span text:style-name="Fonte_20_parág._20_padrão209"><text:span text:style-name="T294">conhece</text:span></text:span><text:span text:style-name="Fonte_20_parág._20_padrão209"><text:span text:style-name="T295">u</text:span></text:span><text:span text:style-name="Fonte_20_parág._20_padrão209"><text:span text:style-name="T294"> dos embargos </text:span></text:span><text:span text:style-name="Fonte_20_parág._20_padrão209"><text:span text:style-name="T296">de declaração</text:span></text:span><text:span text:style-name="Fonte_20_parág._20_padrão209"><text:span text:style-name="T294">, para negar-lhes provimento</text:span></text:span><text:span text:style-name="Fonte_20_parág._20_padrão"><text:span text:style-name="T348">,</text:span></text:span><text:span text:style-name="Fonte_20_parág._20_padrão209"><text:span text:style-name="T277"> </text:span></text:span><text:span text:style-name="Fonte_20_parág._20_padrão209"><text:span text:style-name="T292">nos termos do voto d</text:span></text:span><text:span text:style-name="Fonte_20_parág._20_padrão209"><text:span text:style-name="T297">a</text:span></text:span><text:span text:style-name="Fonte_20_parág._20_padrão209"><text:span text:style-name="T292"> Relator</text:span></text:span><text:span text:style-name="Fonte_20_parág._20_padrão209"><text:span text:style-name="T297">a</text:span></text:span><text:span text:style-name="Fonte_20_parág._20_padrão209"><text:span text:style-name="T292">. </text:span></text:span><text:span text:style-name="destaque1"><text:span text:style-name="T166">2.4 - </text:span></text:span><text:span text:style-name="Fonte_20_parág._20_padrão"><text:span text:style-name="T153">SISTEMA SAJ-SG: </text:span></text:span><text:span text:style-name="destaque1"><text:span text:style-name="T115">MANDADO DE SEGURANÇA CÍVEL </text:span></text:span><text:span text:style-name="destaque1"><text:span text:style-name="T116">Nº 0021264-56.2008.8.06.0000, </text:span></text:span><text:span text:style-name="destaque1"><text:span text:style-name="T201">em que é impetrante o MINISTÉRIO P</text:span></text:span><text:span text:style-name="destaque1"><text:span text:style-name="T205">Ú</text:span></text:span><text:span text:style-name="destaque1"><text:span text:style-name="T201">BLICO DO ESTADO DO CEAR</text:span></text:span><text:span text:style-name="destaque1"><text:span text:style-name="T206">Á </text:span></text:span><text:span text:style-name="destaque1"><text:span text:style-name="T201">e impetrado o </text:span></text:span><text:span text:style-name="Fonte_20_parág._20_padrão"><text:span text:style-name="T251">SECRETÁRIO DA SAÚDE DO ESTADO DO CEARÁ</text:span></text:span><text:span text:style-name="destaque1"><text:span text:style-name="T201"> – Relator – O Desembargador ANTÔNIO ABELARDO BENEVIDES MORAES --- </text:span></text:span><text:span text:style-name="Fonte_20_parág._20_padrão209"><text:span text:style-name="T290">A</text:span></text:span><text:span text:style-name="Fonte_20_parág._20_padrão209"><text:span text:style-name="T291"> </text:span></text:span><text:span text:style-name="Fonte_20_parág._20_padrão209"><text:span text:style-name="T292">Corte, em seu Órgão Especial, </text:span></text:span><text:span text:style-name="Fonte_20_parág._20_padrão209"><text:span text:style-name="T293">por</text:span></text:span><text:span text:style-name="Fonte_20_parág._20_padrão209"><text:span text:style-name="T292"> unanimidade, </text:span></text:span><text:span text:style-name="Fonte_20_parág._20_padrão209"><text:span text:style-name="T300">rejeitou o juízo de retratação</text:span></text:span><text:span text:style-name="Fonte_20_parág._20_padrão"><text:span text:style-name="T348">,</text:span></text:span><text:span text:style-name="Fonte_20_parág._20_padrão209"><text:span text:style-name="T277"> </text:span></text:span><text:span text:style-name="Fonte_20_parág._20_padrão209"><text:span text:style-name="T292">nos termos do voto d</text:span></text:span><text:span text:style-name="Fonte_20_parág._20_padrão209"><text:span text:style-name="T300">o</text:span></text:span><text:span text:style-name="Fonte_20_parág._20_padrão209"><text:span text:style-name="T292"> Relator.</text:span></text:span><text:span text:style-name="Fonte_20_parág._20_padrão209"><text:span text:style-name="T279"> </text:span></text:span><text:span text:style-name="Fonte_20_parág._20_padrão209"><text:span text:style-name="T317">Declarou suspeição, por motivo de foro íntimo</text:span></text:span><text:span text:style-name="Fonte_20_parág._20_padrão209"><text:span text:style-name="T316">, o Excelentíssimo Senhor Desembargador </text:span></text:span><text:span text:style-name="Fonte_20_parág._20_padrão"><text:span text:style-name="T419">FRANCISCO JAIME MEDEIROS NETO</text:span></text:span><text:span text:style-name="Fonte_20_parág._20_padrão209"><text:span text:style-name="T257">(Convocado </text:span></text:span><text:span text:style-name="Fonte_20_parág._20_padrão209"><text:span text:style-name="T258">para a sessão</text:span></text:span><text:span text:style-name="Fonte_20_parág._20_padrão209"><text:span text:style-name="T257"> na classe de magistratura pelo critério de eleição em face da ausência</text:span></text:span><text:span text:style-name="Fonte_20_parág._20_padrão209"><text:span text:style-name="T259"> </text:span></text:span><text:span text:style-name="Fonte_20_parág._20_padrão209"><text:span text:style-name="T260">justificada</text:span></text:span><text:span text:style-name="Fonte_20_parág._20_padrão209"><text:span text:style-name="T257"> </text:span></text:span><text:span text:style-name="Fonte_20_parág._20_padrão209"><text:span text:style-name="T261">d</text:span></text:span><text:span text:style-name="Fonte_20_parág._20_padrão209"><text:span text:style-name="T260">a</text:span></text:span><text:span text:style-name="Fonte_20_parág._20_padrão209"><text:span text:style-name="T261"> Des</text:span></text:span><text:span text:style-name="Fonte_20_parág._20_padrão209"><text:span text:style-name="T260">a</text:span></text:span><text:span text:style-name="Fonte_20_parág._20_padrão209"><text:span text:style-name="T261">. </text:span></text:span><text:span text:style-name="Fonte_20_parág._20_padrão"><text:span text:style-name="T271">Marlúcia </text:span></text:span><text:span text:style-name="Fonte_20_parág._20_padrão"><text:span text:style-name="T272">d</text:span></text:span><text:span text:style-name="Fonte_20_parág._20_padrão"><text:span text:style-name="T271">e Araújo Bezerra</text:span></text:span><text:span text:style-name="Fonte_20_parág._20_padrão"><text:span text:style-name="T273">). </text:span></text:span><text:span text:style-name="destaque1"><text:span text:style-name="T166">2.5 - MANDADO DE SEGURANÇA CÍVEL </text:span></text:span><text:span text:style-name="destaque1"><text:span text:style-name="T167">Nº 0009406-23.2011.8.06.0000, </text:span></text:span><text:span text:style-name="destaque1"><text:span text:style-name="T201">em que é impetrante </text:span></text:span><text:span text:style-name="destaque1"><text:span text:style-name="T211">o </text:span></text:span><text:span text:style-name="destaque1"><text:span text:style-name="T380">MINISTÉRIO PÚBLICO DO ESTADO DO CEARÁ</text:span></text:span><text:span text:style-name="destaque1"><text:span text:style-name="T206"> </text:span></text:span><text:span text:style-name="destaque1"><text:span text:style-name="T201">e impetrado o </text:span></text:span><text:span text:style-name="destaque1"><text:span text:style-name="T380">SECRETÁRIO DA SAÚDE DO ESTADO DO CEARÁ</text:span></text:span><text:span text:style-name="destaque1"><text:span text:style-name="T201"> – Relator – O Desembargador </text:span></text:span><text:span text:style-name="destaque1"><text:span text:style-name="T212">FRANCISCO BEZERRA CAVALCANTE --- </text:span></text:span><text:span text:style-name="Fonte_20_parág._20_padrão209"><text:span text:style-name="T413">A Presidência anunciou os autos para julgamento. Com a palavra, o Desembargador Relator votou no sentido de</text:span></text:span><text:span text:style-name="Fonte_20_parág._20_padrão209"><text:span text:style-name="T310"> </text:span></text:span><text:span text:style-name="Fonte_20_parág._20_padrão209"><text:span text:style-name="T311">denegar</text:span></text:span><text:span text:style-name="Fonte_20_parág._20_padrão209"><text:span text:style-name="T312"> a seguran</text:span></text:span><text:span text:style-name="destaque1"><text:span text:style-name="T212">ça, extinguindo sem resolução do mérito a presente ação mandamental em relação aos quatro substituídos falecidos e, com fundamento no art. 1.030, inciso </text:span></text:span><text:span text:style-name="destaque1"><text:span text:style-name="T227">II</text:span></text:span><text:span text:style-name="destaque1"><text:span text:style-name="T212"> e art. 1.040, </text:span></text:span><text:span text:style-name="destaque1"><text:span text:style-name="T227">II</text:span></text:span><text:span text:style-name="destaque1"><text:span text:style-name="T212"> do </text:span></text:span><text:span text:style-name="destaque1"><text:span text:style-name="T227">CPC</text:span></text:span><text:span text:style-name="destaque1"><text:span text:style-name="T212">/15, em relação às substituídas remanescente, em </text:span></text:span><text:span text:style-name="destaque1"><text:span text:style-name="T228">exercer</text:span></text:span><text:span text:style-name="destaque1"><text:span text:style-name="T212"> o juízo de retratação, para reformar o acórdão recorrido, a fim de denegar a segurança e extinguir sem resolução do mérito a presente ação mandamental face a ausência de prova pré-constituída necessária à concessão judicial de fármaco não incluído nas listas do </text:span></text:span><text:span text:style-name="destaque1"><text:span text:style-name="T227">SUS</text:span></text:span><text:span text:style-name="Fonte_20_parág._20_padrão"><text:span text:style-name="T348">,</text:span></text:span><text:span text:style-name="Fonte_20_parág._20_padrão209"><text:span text:style-name="T277"> </text:span></text:span><text:span text:style-name="Fonte_20_parág._20_padrão209"><text:span text:style-name="T278">sendo seguido pelos Desembargadores </text:span></text:span><text:span text:style-name="Fonte_20_parág._20_padrão209"><text:span text:style-name="T426">INÁCIO DE ALENCAR CORTEZ NETO, </text:span></text:span><text:span text:style-name="Fonte_20_parág._20_padrão209"><text:span text:style-name="T427">WASHINGTON LUÍS BEZERRA DE ARAÚJO, CARLOS ALBERTO MENDES FORTE(</text:span></text:span><text:span text:style-name="Fonte_20_parág._20_padrão209"><text:span text:style-name="T262">Convocado para a sessão na classe do quinto constitucional oriundo da Advocacia </text:span></text:span><text:span text:style-name="Fonte_20_parág._20_padrão"><text:span text:style-name="T262">em face da ausência </text:span></text:span><text:soft-page-break/><text:span text:style-name="Fonte_20_parág._20_padrão"><text:span text:style-name="T262">justificada do Des. F</text:span></text:span><text:span text:style-name="Fonte_20_parág._20_padrão"><text:span text:style-name="T263">rancisco Gladyson Pontes</text:span></text:span><text:span text:style-name="Fonte_20_parág._20_padrão"><text:span text:style-name="T262">), </text:span></text:span><text:span text:style-name="Fonte_20_parág._20_padrão209"><text:span text:style-name="T428">JORIZA MAGALHÃES PINHEIRO,</text:span></text:span><text:span text:style-name="Fonte_20_parág._20_padrão209"><text:span text:style-name="T429"> </text:span></text:span><text:span text:style-name="Fonte_20_parág._20_padrão"><text:span text:style-name="T420">CARLOS AUGUSTO GOMES CORREIA</text:span></text:span><text:span text:style-name="Fonte_20_parág._20_padrão"><text:span text:style-name="T276">,</text:span></text:span><text:span text:style-name="Fonte_20_parág._20_padrão"><text:span text:style-name="T421"> </text:span></text:span><text:span text:style-name="Fonte_20_parág._20_padrão"><text:span text:style-name="T422">ANDRÉA MENDES BEZERRA DELFINO </text:span></text:span><text:span text:style-name="Fonte_20_parág._20_padrão"><text:span text:style-name="T423">e</text:span></text:span><text:span text:style-name="Fonte_20_parág._20_padrão"><text:span text:style-name="T422"> </text:span></text:span><text:span text:style-name="Fonte_20_parág._20_padrão"><text:span text:style-name="T424">VANJA FONTENELE PONTE</text:span></text:span><text:span text:style-name="Fonte_20_parág._20_padrão"><text:span text:style-name="T425">S</text:span></text:span><text:span text:style-name="Fonte_20_parág._20_padrão209"><text:span text:style-name="T257">(Convocada para a</text:span></text:span><text:span text:style-name="Fonte_20_parág._20_padrão209"><text:span text:style-name="T264">tuar, temporariamente, no </text:span></text:span><text:span text:style-name="Fonte_20_parág._20_padrão209"><text:span text:style-name="T265">Ó</text:span></text:span><text:span text:style-name="Fonte_20_parág._20_padrão209"><text:span text:style-name="T264">rgão </text:span></text:span><text:span text:style-name="Fonte_20_parág._20_padrão209"><text:span text:style-name="T265">E</text:span></text:span><text:span text:style-name="Fonte_20_parág._20_padrão209"><text:span text:style-name="T264">special, </text:span></text:span><text:span text:style-name="Fonte_20_parág._20_padrão209"><text:span text:style-name="T266">em substituição da </text:span></text:span><text:span text:style-name="Fonte_20_parág._20_padrão209"><text:span text:style-name="T257">Des</text:span></text:span><text:span text:style-name="Fonte_20_parág._20_padrão209"><text:span text:style-name="T267">a</text:span></text:span><text:span text:style-name="Fonte_20_parág._20_padrão209"><text:span text:style-name="T257">. </text:span></text:span><text:span text:style-name="Fonte_20_parág._20_padrão209"><text:span text:style-name="T268">Maria Iracema Martins do Vale </text:span></text:span><text:span text:style-name="Fonte_20_parág._20_padrão209"><text:span text:style-name="T257">– </text:span></text:span><text:span text:style-name="Fonte_20_parág._20_padrão209"><text:span text:style-name="T269">Portaria nº 1551/2024, DJeA 08/07/2024</text:span></text:span><text:span text:style-name="Fonte_20_parág._20_padrão209"><text:span text:style-name="T257">). </text:span></text:span><text:span text:style-name="Fonte_20_parág._20_padrão209"><text:span text:style-name="T270">Na sequência, o Desembargador </text:span></text:span><text:span text:style-name="Fonte_20_parág._20_padrão"><text:span text:style-name="T398">FRANCISCO EDUARDO TORQUATO SCORSAFAVA </text:span></text:span><text:span text:style-name="Fonte_20_parág._20_padrão"><text:span text:style-name="T399">pediu vista dos autos. </text:span></text:span><text:span text:style-name="Fonte_20_parág._20_padrão"><text:span text:style-name="T410">Adiado o julgamento. </text:span></text:span><text:span text:style-name="Fonte_20_parág._20_padrão209"><text:span text:style-name="T317">Declarou suspeição, por motivo de foro íntimo</text:span></text:span><text:span text:style-name="Fonte_20_parág._20_padrão209"><text:span text:style-name="T316">, o Excelentíssimo Senhor Desembargador </text:span></text:span><text:span text:style-name="Fonte_20_parág._20_padrão"><text:span text:style-name="T419">FRANCISCO JAIME MEDEIROS NETO</text:span></text:span><text:span text:style-name="Fonte_20_parág._20_padrão209"><text:span text:style-name="T257">(Convocado </text:span></text:span><text:span text:style-name="Fonte_20_parág._20_padrão209"><text:span text:style-name="T258">para a sessão</text:span></text:span><text:span text:style-name="Fonte_20_parág._20_padrão209"><text:span text:style-name="T257"> na classe de magistratura pelo critério de eleição em face da ausência</text:span></text:span><text:span text:style-name="Fonte_20_parág._20_padrão209"><text:span text:style-name="T259"> </text:span></text:span><text:span text:style-name="Fonte_20_parág._20_padrão209"><text:span text:style-name="T260">justificada</text:span></text:span><text:span text:style-name="Fonte_20_parág._20_padrão209"><text:span text:style-name="T257"> </text:span></text:span><text:span text:style-name="Fonte_20_parág._20_padrão209"><text:span text:style-name="T261">d</text:span></text:span><text:span text:style-name="Fonte_20_parág._20_padrão209"><text:span text:style-name="T260">a</text:span></text:span><text:span text:style-name="Fonte_20_parág._20_padrão209"><text:span text:style-name="T261"> Des</text:span></text:span><text:span text:style-name="Fonte_20_parág._20_padrão209"><text:span text:style-name="T260">a</text:span></text:span><text:span text:style-name="Fonte_20_parág._20_padrão209"><text:span text:style-name="T261">. </text:span></text:span><text:span text:style-name="Fonte_20_parág._20_padrão"><text:span text:style-name="T271">Marlúcia </text:span></text:span><text:span text:style-name="Fonte_20_parág._20_padrão"><text:span text:style-name="T272">d</text:span></text:span><text:span text:style-name="Fonte_20_parág._20_padrão"><text:span text:style-name="T271">e Araújo Bezerra</text:span></text:span><text:span text:style-name="Fonte_20_parág._20_padrão"><text:span text:style-name="T273">).</text:span></text:span><text:span text:style-name="destaque1"><text:span text:style-name="T166"> 2.</text:span></text:span><text:span text:style-name="destaque1"><text:span text:style-name="T168">6</text:span></text:span><text:span text:style-name="destaque1"><text:span text:style-name="T166"> - MANDADO DE SEGURANÇA CÍVEL</text:span></text:span><text:span text:style-name="destaque1"><text:span text:style-name="T234"> </text:span></text:span><text:span text:style-name="destaque1"><text:span text:style-name="T167">Nº</text:span></text:span><text:span text:style-name="destaque1"><text:span text:style-name="T235"> </text:span></text:span><text:span text:style-name="destaque1"><text:span text:style-name="T167">0032133-44.2009.8.06.0000, </text:span></text:span><text:span text:style-name="destaque1"><text:span text:style-name="T201">em que é impetrante </text:span></text:span><text:span text:style-name="destaque1"><text:span text:style-name="T211">o </text:span></text:span><text:span text:style-name="destaque1"><text:span text:style-name="T380">MINISTÉRIO PÚBLICO DO ESTADO DO CEARÁ</text:span></text:span><text:span text:style-name="destaque1"><text:span text:style-name="T206"> </text:span></text:span><text:span text:style-name="destaque1"><text:span text:style-name="T201">e impetrado</text:span></text:span><text:span text:style-name="destaque1"><text:span text:style-name="T211">s</text:span></text:span><text:span text:style-name="destaque1"><text:span text:style-name="T201"> o </text:span></text:span><text:span text:style-name="destaque1"><text:span text:style-name="T380">SECRETÁRIO DA SAÚDE DO ESTADO DO CEARÁ</text:span></text:span><text:span text:style-name="destaque1"><text:span text:style-name="T201"> </text:span></text:span><text:span text:style-name="destaque1"><text:span text:style-name="T211">e OUTRO </text:span></text:span><text:span text:style-name="destaque1"><text:span text:style-name="T201">– Relator – O Desembargador </text:span></text:span><text:span text:style-name="destaque1"><text:span text:style-name="T212">FRANCISCO BEZERRA CAVALCANTE --- </text:span></text:span><text:span text:style-name="Fonte_20_parág._20_padrão209"><text:span text:style-name="T290">A</text:span></text:span><text:span text:style-name="Fonte_20_parág._20_padrão209"><text:span text:style-name="T291"> </text:span></text:span><text:span text:style-name="Fonte_20_parág._20_padrão209"><text:span text:style-name="T292">Corte, em seu Órgão Especial, </text:span></text:span><text:span text:style-name="Fonte_20_parág._20_padrão209"><text:span text:style-name="T293">por</text:span></text:span><text:span text:style-name="Fonte_20_parág._20_padrão209"><text:span text:style-name="T292"> unanimidade, </text:span></text:span><text:span text:style-name="Fonte_20_parág._20_padrão209"><text:span text:style-name="T301">com fundamento no art. 1.030, inciso II e art. 1.040, II do CPC/15, </text:span></text:span><text:span text:style-name="Fonte_20_parág._20_padrão209"><text:span text:style-name="T313">rejeitou o juízo de retratação, mantendo incólume o acórdão recorrido</text:span></text:span><text:span text:style-name="Fonte_20_parág._20_padrão"><text:span text:style-name="T348">,</text:span></text:span><text:span text:style-name="Fonte_20_parág._20_padrão209"><text:span text:style-name="T277"> </text:span></text:span><text:span text:style-name="Fonte_20_parág._20_padrão209"><text:span text:style-name="T292">nos termos do voto d</text:span></text:span><text:span text:style-name="Fonte_20_parág._20_padrão209"><text:span text:style-name="T300">o</text:span></text:span><text:span text:style-name="Fonte_20_parág._20_padrão209"><text:span text:style-name="T292"> Relator.</text:span></text:span><text:span text:style-name="Fonte_20_parág._20_padrão209"><text:span text:style-name="T279"> </text:span></text:span><text:span text:style-name="Fonte_20_parág._20_padrão209"><text:span text:style-name="T317">Declarou suspeição, por motivo de foro íntimo</text:span></text:span><text:span text:style-name="Fonte_20_parág._20_padrão209"><text:span text:style-name="T316">, o Excelentíssimo Senhor Desembargador </text:span></text:span><text:span text:style-name="Fonte_20_parág._20_padrão"><text:span text:style-name="T419">FRANCISCO JAIME MEDEIROS NETO</text:span></text:span><text:span text:style-name="Fonte_20_parág._20_padrão209"><text:span text:style-name="T257">(Convocado </text:span></text:span><text:span text:style-name="Fonte_20_parág._20_padrão209"><text:span text:style-name="T258">para a sessão</text:span></text:span><text:span text:style-name="Fonte_20_parág._20_padrão209"><text:span text:style-name="T257"> na classe de magistratura pelo critério de eleição em face da ausência</text:span></text:span><text:span text:style-name="Fonte_20_parág._20_padrão209"><text:span text:style-name="T259"> </text:span></text:span><text:span text:style-name="Fonte_20_parág._20_padrão209"><text:span text:style-name="T260">justificada</text:span></text:span><text:span text:style-name="Fonte_20_parág._20_padrão209"><text:span text:style-name="T257"> </text:span></text:span><text:span text:style-name="Fonte_20_parág._20_padrão209"><text:span text:style-name="T261">d</text:span></text:span><text:span text:style-name="Fonte_20_parág._20_padrão209"><text:span text:style-name="T260">a</text:span></text:span><text:span text:style-name="Fonte_20_parág._20_padrão209"><text:span text:style-name="T261"> Des</text:span></text:span><text:span text:style-name="Fonte_20_parág._20_padrão209"><text:span text:style-name="T260">a</text:span></text:span><text:span text:style-name="Fonte_20_parág._20_padrão209"><text:span text:style-name="T261">. </text:span></text:span><text:span text:style-name="Fonte_20_parág._20_padrão"><text:span text:style-name="T271">Marlúcia </text:span></text:span><text:span text:style-name="Fonte_20_parág._20_padrão"><text:span text:style-name="T272">d</text:span></text:span><text:span text:style-name="Fonte_20_parág._20_padrão"><text:span text:style-name="T271">e Araújo Bezerra</text:span></text:span><text:span text:style-name="Fonte_20_parág._20_padrão"><text:span text:style-name="T273">). </text:span></text:span><text:span text:style-name="destaque1"><text:span text:style-name="T166">2.</text:span></text:span><text:span text:style-name="destaque1"><text:span text:style-name="T168">7</text:span></text:span><text:span text:style-name="destaque1"><text:span text:style-name="T166"> - MANDADO DE SEGURANÇA CÍVEL </text:span></text:span><text:span text:style-name="destaque1"><text:span text:style-name="T167">Nº 0033547-43.2010.8.06.0000, </text:span></text:span><text:span text:style-name="destaque1"><text:span text:style-name="T201">em que é impetrante </text:span></text:span><text:span text:style-name="destaque1"><text:span text:style-name="T394">MARIA APARECIDA DE OLIVEIRA</text:span></text:span><text:span text:style-name="destaque1"><text:span text:style-name="T206"> </text:span></text:span><text:span text:style-name="destaque1"><text:span text:style-name="T201">e impetrado o </text:span></text:span><text:span text:style-name="destaque1"><text:span text:style-name="T380">SECRETÁRIO DA SAÚDE DO ESTADO DO CEARÁ</text:span></text:span><text:span text:style-name="destaque1"><text:span text:style-name="T211"> </text:span></text:span><text:span text:style-name="destaque1"><text:span text:style-name="T201">– Relator – O Desembargador </text:span></text:span><text:span text:style-name="destaque1"><text:span text:style-name="T212">FRANCISCO BEZERRA CAVALCANTE --- </text:span></text:span><text:span text:style-name="Fonte_20_parág._20_padrão209"><text:span text:style-name="T290">A</text:span></text:span><text:span text:style-name="Fonte_20_parág._20_padrão209"><text:span text:style-name="T291"> </text:span></text:span><text:span text:style-name="Fonte_20_parág._20_padrão209"><text:span text:style-name="T292">Corte, em seu Órgão Especial, </text:span></text:span><text:span text:style-name="Fonte_20_parág._20_padrão209"><text:span text:style-name="T293">por</text:span></text:span><text:span text:style-name="Fonte_20_parág._20_padrão209"><text:span text:style-name="T292"> unanimidade, </text:span></text:span><text:span text:style-name="Fonte_20_parág._20_padrão209"><text:span text:style-name="T310">deneg</text:span></text:span><text:span text:style-name="Fonte_20_parág._20_padrão209"><text:span text:style-name="T314">ou </text:span></text:span><text:span text:style-name="Fonte_20_parág._20_padrão209"><text:span text:style-name="T310">a seguran</text:span></text:span><text:span text:style-name="destaque1"><text:span text:style-name="T212">ça, extinguindo sem resolução do mérito a presente ação mandamental diante da perda superveniente de interesse processual</text:span></text:span><text:span text:style-name="Fonte_20_parág._20_padrão"><text:span text:style-name="T348">,</text:span></text:span><text:span text:style-name="Fonte_20_parág._20_padrão209"><text:span text:style-name="T277"> </text:span></text:span><text:span text:style-name="Fonte_20_parág._20_padrão209"><text:span text:style-name="T292">nos termos do voto d</text:span></text:span><text:span text:style-name="Fonte_20_parág._20_padrão209"><text:span text:style-name="T300">o</text:span></text:span><text:span text:style-name="Fonte_20_parág._20_padrão209"><text:span text:style-name="T292"> Relator.</text:span></text:span><text:span text:style-name="Fonte_20_parág._20_padrão209"><text:span text:style-name="T279"> </text:span></text:span><text:span text:style-name="Fonte_20_parág._20_padrão209"><text:span text:style-name="T317">Declarou suspeição, por motivo de foro íntimo</text:span></text:span><text:span text:style-name="Fonte_20_parág._20_padrão209"><text:span text:style-name="T316">, o Excelentíssimo Senhor Desembargador </text:span></text:span><text:span text:style-name="Fonte_20_parág._20_padrão"><text:span text:style-name="T419">FRANCISCO JAIME MEDEIROS NETO</text:span></text:span><text:span text:style-name="Fonte_20_parág._20_padrão209"><text:span text:style-name="T257">(Convocado </text:span></text:span><text:span text:style-name="Fonte_20_parág._20_padrão209"><text:span text:style-name="T258">para a sessão</text:span></text:span><text:span text:style-name="Fonte_20_parág._20_padrão209"><text:span text:style-name="T257"> na classe de magistratura pelo critério de eleição em face da ausência</text:span></text:span><text:span text:style-name="Fonte_20_parág._20_padrão209"><text:span text:style-name="T259"> </text:span></text:span><text:span text:style-name="Fonte_20_parág._20_padrão209"><text:span text:style-name="T260">justificada</text:span></text:span><text:span text:style-name="Fonte_20_parág._20_padrão209"><text:span text:style-name="T257"> </text:span></text:span><text:span text:style-name="Fonte_20_parág._20_padrão209"><text:span text:style-name="T261">d</text:span></text:span><text:span text:style-name="Fonte_20_parág._20_padrão209"><text:span text:style-name="T260">a</text:span></text:span><text:span text:style-name="Fonte_20_parág._20_padrão209"><text:span text:style-name="T261"> Des</text:span></text:span><text:span text:style-name="Fonte_20_parág._20_padrão209"><text:span text:style-name="T260">a</text:span></text:span><text:span text:style-name="Fonte_20_parág._20_padrão209"><text:span text:style-name="T261">. </text:span></text:span><text:span text:style-name="Fonte_20_parág._20_padrão"><text:span text:style-name="T271">Marlúcia </text:span></text:span><text:span text:style-name="Fonte_20_parág._20_padrão"><text:span text:style-name="T272">d</text:span></text:span><text:span text:style-name="Fonte_20_parág._20_padrão"><text:span text:style-name="T271">e Araújo Bezerra</text:span></text:span><text:span text:style-name="Fonte_20_parág._20_padrão"><text:span text:style-name="T273">). </text:span></text:span><text:span text:style-name="destaque1"><text:span text:style-name="T166">2.</text:span></text:span><text:span text:style-name="destaque1"><text:span text:style-name="T168">8</text:span></text:span><text:span text:style-name="destaque1"><text:span text:style-name="T166"> - MANDADO DE SEGURANÇA CÍVEL </text:span></text:span><text:span text:style-name="destaque1"><text:span text:style-name="T167">Nº 0005217-41.2007.8.06.0000, </text:span></text:span><text:span text:style-name="destaque1"><text:span text:style-name="T201">em que é impetrante </text:span></text:span><text:span text:style-name="destaque1"><text:span text:style-name="T394">JOÃO AM</text:span></text:span><text:span text:style-name="destaque1"><text:span text:style-name="T395">É</text:span></text:span><text:span text:style-name="destaque1"><text:span text:style-name="T394">RICO DE OLIVEIRA FERNANDES</text:span></text:span><text:span text:style-name="destaque1"><text:span text:style-name="T206"> </text:span></text:span><text:span text:style-name="destaque1"><text:span text:style-name="T201">e impetrado o </text:span></text:span><text:span text:style-name="destaque1"><text:span text:style-name="T380">SECRETÁRIO DA SAÚDE DO ESTADO DO CEARÁ</text:span></text:span><text:span text:style-name="destaque1"><text:span text:style-name="T211"> </text:span></text:span><text:span text:style-name="destaque1"><text:span text:style-name="T201">– Relator – O Desembargador </text:span></text:span><text:span text:style-name="destaque1"><text:span text:style-name="T212">FRANCISCO BEZERRA CAVALCANTE --- </text:span></text:span><text:span text:style-name="Fonte_20_parág._20_padrão209"><text:span text:style-name="T290">A</text:span></text:span><text:span text:style-name="Fonte_20_parág._20_padrão209"><text:span text:style-name="T291"> </text:span></text:span><text:span text:style-name="Fonte_20_parág._20_padrão209"><text:span text:style-name="T292">Corte, em seu Órgão Especial, </text:span></text:span><text:span text:style-name="Fonte_20_parág._20_padrão209"><text:span text:style-name="T293">por</text:span></text:span><text:span text:style-name="Fonte_20_parág._20_padrão209"><text:span text:style-name="T292"> unanimidade, </text:span></text:span><text:span text:style-name="Fonte_20_parág._20_padrão209"><text:span text:style-name="T310">deneg</text:span></text:span><text:span text:style-name="Fonte_20_parág._20_padrão209"><text:span text:style-name="T315">ou</text:span></text:span><text:span text:style-name="Fonte_20_parág._20_padrão209"><text:span text:style-name="T310"> a seguran</text:span></text:span><text:span text:style-name="destaque1"><text:span text:style-name="T212">ça, extinguindo sem resolução do mérito a presente ação mandamental diante da perda superveniente de interesse processual</text:span></text:span><text:span text:style-name="Fonte_20_parág._20_padrão"><text:span text:style-name="T348">,</text:span></text:span><text:span text:style-name="Fonte_20_parág._20_padrão209"><text:span text:style-name="T277"> </text:span></text:span><text:span text:style-name="Fonte_20_parág._20_padrão209"><text:span text:style-name="T292">nos termos do voto d</text:span></text:span><text:span text:style-name="Fonte_20_parág._20_padrão209"><text:span text:style-name="T300">o</text:span></text:span><text:span text:style-name="Fonte_20_parág._20_padrão209"><text:span text:style-name="T292"> Relator.</text:span></text:span><text:span text:style-name="Fonte_20_parág._20_padrão209"><text:span text:style-name="T279"> </text:span></text:span><text:span text:style-name="Fonte_20_parág._20_padrão209"><text:span text:style-name="T317">Declarou suspeição, por motivo de foro íntimo</text:span></text:span><text:span text:style-name="Fonte_20_parág._20_padrão209"><text:span text:style-name="T316">, o Excelentíssimo Senhor Desembargador </text:span></text:span><text:span text:style-name="Fonte_20_parág._20_padrão"><text:span text:style-name="T419">FRANCISCO JAIME MEDEIROS NETO</text:span></text:span><text:span text:style-name="Fonte_20_parág._20_padrão209"><text:span text:style-name="T257">(Convocado </text:span></text:span><text:span text:style-name="Fonte_20_parág._20_padrão209"><text:span text:style-name="T258">para a sessão</text:span></text:span><text:span text:style-name="Fonte_20_parág._20_padrão209"><text:span text:style-name="T257"> na classe de magistratura pelo critério de eleição em face da ausência</text:span></text:span><text:span text:style-name="Fonte_20_parág._20_padrão209"><text:span text:style-name="T259"> </text:span></text:span><text:span text:style-name="Fonte_20_parág._20_padrão209"><text:span text:style-name="T260">justificada</text:span></text:span><text:span text:style-name="Fonte_20_parág._20_padrão209"><text:span text:style-name="T257"> </text:span></text:span><text:span text:style-name="Fonte_20_parág._20_padrão209"><text:span text:style-name="T261">d</text:span></text:span><text:span text:style-name="Fonte_20_parág._20_padrão209"><text:span text:style-name="T260">a</text:span></text:span><text:span text:style-name="Fonte_20_parág._20_padrão209"><text:span text:style-name="T261"> Des</text:span></text:span><text:span text:style-name="Fonte_20_parág._20_padrão209"><text:span text:style-name="T260">a</text:span></text:span><text:span text:style-name="Fonte_20_parág._20_padrão209"><text:span text:style-name="T261">. </text:span></text:span><text:span text:style-name="Fonte_20_parág._20_padrão"><text:span text:style-name="T271">Marlúcia </text:span></text:span><text:span text:style-name="Fonte_20_parág._20_padrão"><text:span text:style-name="T272">d</text:span></text:span><text:span text:style-name="Fonte_20_parág._20_padrão"><text:span text:style-name="T271">e Araújo Bezerra</text:span></text:span><text:span text:style-name="Fonte_20_parág._20_padrão"><text:span text:style-name="T273">). </text:span></text:span><text:span text:style-name="destaque1"><text:span text:style-name="T166">2.</text:span></text:span><text:span text:style-name="destaque1"><text:span text:style-name="T168">9</text:span></text:span><text:span text:style-name="destaque1"><text:span text:style-name="T166"> -</text:span></text:span><text:span text:style-name="destaque1"><text:span text:style-name="T234"> </text:span></text:span><text:span text:style-name="destaque1"><text:span text:style-name="T166">MANDADO DE SEGURANÇA CÍVEL</text:span></text:span><text:span text:style-name="destaque1"><text:span text:style-name="T234"> </text:span></text:span><text:span text:style-name="destaque1"><text:span text:style-name="T169">Nº</text:span></text:span><text:span text:style-name="destaque1"><text:span text:style-name="T236"> </text:span></text:span><text:span text:style-name="destaque1"><text:span text:style-name="T169">0636784-45.2024.8.06.0000, </text:span></text:span><text:span text:style-name="destaque1"><text:span text:style-name="T201">em que é impetrante </text:span></text:span><text:span text:style-name="destaque1"><text:span text:style-name="T394">CECÍLIA OLIVEIRA GURGEL GUERRA</text:span></text:span><text:span text:style-name="destaque1"><text:span text:style-name="T206"> </text:span></text:span><text:span text:style-name="destaque1"><text:span text:style-name="T201">e impetrado o </text:span></text:span><text:span text:style-name="destaque1"><text:span text:style-name="T394">PRESIDENTE </text:span></text:span><text:span text:style-name="destaque1"><text:span text:style-name="T396">D</text:span></text:span><text:span text:style-name="destaque1"><text:span text:style-name="T394">O TRIBUNAL </text:span></text:span><text:span text:style-name="destaque1"><text:span text:style-name="T396">D</text:span></text:span><text:span text:style-name="destaque1"><text:span text:style-name="T394">E JUSTIÇA </text:span></text:span><text:span text:style-name="destaque1"><text:span text:style-name="T396">D</text:span></text:span><text:span text:style-name="destaque1"><text:span text:style-name="T394">O CEARÁ</text:span></text:span><text:span text:style-name="destaque1"><text:span text:style-name="T211"> </text:span></text:span><text:span text:style-name="destaque1"><text:span text:style-name="T201">– Relator – O Desembargador </text:span></text:span><text:span text:style-name="destaque1"><text:span text:style-name="T215">WASHINGTON LU</text:span></text:span><text:span text:style-name="destaque1"><text:span text:style-name="T214">Í</text:span></text:span><text:span text:style-name="destaque1"><text:span text:style-name="T215">S BEZERRA DE ARA</text:span></text:span><text:span text:style-name="destaque1"><text:span text:style-name="T214">Ú</text:span></text:span><text:span text:style-name="destaque1"><text:span text:style-name="T215">JO --- </text:span></text:span><text:span text:style-name="Fonte_20_parág._20_padrão209"><text:span text:style-name="T290">A</text:span></text:span><text:span text:style-name="Fonte_20_parág._20_padrão209"><text:span text:style-name="T291"> </text:span></text:span><text:span text:style-name="Fonte_20_parág._20_padrão209"><text:span text:style-name="T292">Corte, em seu Órgão Especial, </text:span></text:span><text:span text:style-name="Fonte_20_parág._20_padrão209"><text:span text:style-name="T293">por</text:span></text:span><text:span text:style-name="Fonte_20_parág._20_padrão209"><text:span text:style-name="T292"> unanimidade, </text:span></text:span><text:span text:style-name="Fonte_20_parág._20_padrão209"><text:span text:style-name="T302">denegou</text:span></text:span><text:span text:style-name="Fonte_20_parág._20_padrão209"><text:span text:style-name="T298"> a segurança</text:span></text:span><text:span text:style-name="Fonte_20_parág._20_padrão"><text:span text:style-name="T348">,</text:span></text:span><text:span text:style-name="Fonte_20_parág._20_padrão209"><text:span text:style-name="T277"> </text:span></text:span><text:span text:style-name="Fonte_20_parág._20_padrão209"><text:span text:style-name="T292">nos termos do voto d</text:span></text:span><text:span text:style-name="Fonte_20_parág._20_padrão209"><text:span text:style-name="T300">o</text:span></text:span><text:span text:style-name="Fonte_20_parág._20_padrão209"><text:span text:style-name="T292"> Relator.</text:span></text:span><text:span text:style-name="Fonte_20_parág._20_padrão209"><text:span text:style-name="T279"> </text:span></text:span><text:span text:style-name="destaque1"><text:span text:style-name="T166">2.</text:span></text:span><text:span text:style-name="destaque1"><text:span text:style-name="T168">10</text:span></text:span><text:span text:style-name="destaque1"><text:span text:style-name="T166"> - MANDADO DE SEGURANÇA CÍVEL </text:span></text:span><text:span text:style-name="destaque1"><text:span text:style-name="T169">Nº 0080380-51.2012.8.06.0000, </text:span></text:span><text:span text:style-name="destaque1"><text:span text:style-name="T200">e</text:span></text:span><text:span text:style-name="destaque1"><text:span text:style-name="T201">m que </text:span></text:span><text:span text:style-name="destaque1"><text:span text:style-name="T218">é </text:span></text:span><text:span text:style-name="destaque1"><text:span text:style-name="T222">impetrante o MINISTÉRIO PÚBLICO DO ESTADO DO CEARÁ e impetrados o SECRETÁRIO DA SAÚDE DO ESTADO DO CEARÁ </text:span></text:span><text:span text:style-name="destaque1"><text:span text:style-name="T226">e OUTRO</text:span></text:span><text:span text:style-name="destaque1"><text:span text:style-name="T222"> - </text:span></text:span><text:span text:style-name="destaque1"><text:span text:style-name="T201">Relator</text:span></text:span><text:span text:style-name="destaque1"><text:span text:style-name="T222">a</text:span></text:span><text:span text:style-name="destaque1"><text:span text:style-name="T201"> – </text:span></text:span><text:span text:style-name="destaque1"><text:span text:style-name="T222">A</text:span></text:span><text:span text:style-name="destaque1"><text:span text:style-name="T201"> Desembargador</text:span></text:span><text:span text:style-name="destaque1"><text:span text:style-name="T222">a </text:span></text:span><text:span text:style-name="destaque1"><text:span text:style-name="T215">JORIZA MAGALHÃES PINHEIRO --- </text:span></text:span><text:span text:style-name="Fonte_20_parág._20_padrão209"><text:span text:style-name="T290">A</text:span></text:span><text:span text:style-name="Fonte_20_parág._20_padrão209"><text:span text:style-name="T291"> </text:span></text:span><text:span text:style-name="Fonte_20_parág._20_padrão209"><text:span text:style-name="T292">Corte, em seu Órgão Especial, </text:span></text:span><text:span text:style-name="Fonte_20_parág._20_padrão209"><text:span text:style-name="T293">por</text:span></text:span><text:span text:style-name="Fonte_20_parág._20_padrão209"><text:span text:style-name="T292"> unanimidade, </text:span></text:span><text:span text:style-name="Fonte_20_parág._20_padrão209"><text:span text:style-name="T303">re</text:span></text:span><text:span text:style-name="Fonte_20_parág._20_padrão209"><text:span text:style-name="T308">jeitou</text:span></text:span><text:span text:style-name="Fonte_20_parág._20_padrão209"><text:span text:style-name="T303"> o juízo de retratação</text:span></text:span><text:span text:style-name="Fonte_20_parág._20_padrão"><text:span text:style-name="T348">,</text:span></text:span><text:span text:style-name="Fonte_20_parág._20_padrão209"><text:span text:style-name="T277"> </text:span></text:span><text:span text:style-name="Fonte_20_parág._20_padrão209"><text:span text:style-name="T292">nos termos do voto d</text:span></text:span><text:span text:style-name="Fonte_20_parág._20_padrão209"><text:span text:style-name="T297">a</text:span></text:span><text:span text:style-name="Fonte_20_parág._20_padrão209"><text:span text:style-name="T292"> Relator</text:span></text:span><text:span text:style-name="Fonte_20_parág._20_padrão209"><text:span text:style-name="T297">a</text:span></text:span><text:span text:style-name="Fonte_20_parág._20_padrão209"><text:span text:style-name="T292">.</text:span></text:span><text:span text:style-name="Fonte_20_parág._20_padrão209"><text:span text:style-name="T279"> </text:span></text:span><text:span text:style-name="Fonte_20_parág._20_padrão209"><text:span text:style-name="T317">Declarou suspeição, por motivo de foro íntimo</text:span></text:span><text:span text:style-name="Fonte_20_parág._20_padrão209"><text:span text:style-name="T316">, o Excelentíssimo Senhor Desembargador </text:span></text:span><text:span text:style-name="Fonte_20_parág._20_padrão"><text:span text:style-name="T419">FRANCISCO JAIME MEDEIROS NETO</text:span></text:span><text:span text:style-name="Fonte_20_parág._20_padrão209"><text:span text:style-name="T257">(Convocado </text:span></text:span><text:span text:style-name="Fonte_20_parág._20_padrão209"><text:span text:style-name="T258">para a sessão</text:span></text:span><text:span text:style-name="Fonte_20_parág._20_padrão209"><text:span text:style-name="T257"> na classe de magistratura pelo critério de eleição </text:span></text:span><text:soft-page-break/><text:span text:style-name="Fonte_20_parág._20_padrão209"><text:span text:style-name="T257">em face da ausência</text:span></text:span><text:span text:style-name="Fonte_20_parág._20_padrão209"><text:span text:style-name="T259"> </text:span></text:span><text:span text:style-name="Fonte_20_parág._20_padrão209"><text:span text:style-name="T260">justificada</text:span></text:span><text:span text:style-name="Fonte_20_parág._20_padrão209"><text:span text:style-name="T257"> </text:span></text:span><text:span text:style-name="Fonte_20_parág._20_padrão209"><text:span text:style-name="T261">d</text:span></text:span><text:span text:style-name="Fonte_20_parág._20_padrão209"><text:span text:style-name="T260">a</text:span></text:span><text:span text:style-name="Fonte_20_parág._20_padrão209"><text:span text:style-name="T261"> Des</text:span></text:span><text:span text:style-name="Fonte_20_parág._20_padrão209"><text:span text:style-name="T260">a</text:span></text:span><text:span text:style-name="Fonte_20_parág._20_padrão209"><text:span text:style-name="T261">. </text:span></text:span><text:span text:style-name="Fonte_20_parág._20_padrão"><text:span text:style-name="T271">Marlúcia </text:span></text:span><text:span text:style-name="Fonte_20_parág._20_padrão"><text:span text:style-name="T272">d</text:span></text:span><text:span text:style-name="Fonte_20_parág._20_padrão"><text:span text:style-name="T271">e Araújo Bezerra</text:span></text:span><text:span text:style-name="Fonte_20_parág._20_padrão"><text:span text:style-name="T273">). </text:span></text:span><text:span text:style-name="destaque1"><text:span text:style-name="T166">2.</text:span></text:span><text:span text:style-name="destaque1"><text:span text:style-name="T168">11</text:span></text:span><text:span text:style-name="destaque1"><text:span text:style-name="T166"> - </text:span></text:span><text:span text:style-name="destaque1"><text:span text:style-name="T191">EMBARGOS DE DECLARAÇÃO CÍVEL </text:span></text:span><text:span text:style-name="destaque1"><text:span text:style-name="T192">Nº 0000814-33.2024.8.06.0000/50000, </text:span></text:span><text:span text:style-name="destaque1"><text:span text:style-name="T200">e</text:span></text:span><text:span text:style-name="destaque1"><text:span text:style-name="T201">m que </text:span></text:span><text:span text:style-name="destaque1"><text:span text:style-name="T218">é </text:span></text:span><text:span text:style-name="destaque1"><text:span text:style-name="T222">embargante o ESTADO DO CEARÁ e embargada APECE - ASSOCIAÇÃO DOS PROCURADORES DO ESTADO DO CEARÁ - </text:span></text:span><text:span text:style-name="destaque1"><text:span text:style-name="T201">Relator</text:span></text:span><text:span text:style-name="destaque1"><text:span text:style-name="T222">a</text:span></text:span><text:span text:style-name="destaque1"><text:span text:style-name="T201"> – </text:span></text:span><text:span text:style-name="destaque1"><text:span text:style-name="T222">A</text:span></text:span><text:span text:style-name="destaque1"><text:span text:style-name="T201"> Desembargador</text:span></text:span><text:span text:style-name="destaque1"><text:span text:style-name="T222">a </text:span></text:span><text:span text:style-name="destaque1"><text:span text:style-name="T215">JORIZA MAGALHÃES PINHEIRO --- </text:span></text:span><text:span text:style-name="Fonte_20_parág._20_padrão209"><text:span text:style-name="T290">A</text:span></text:span><text:span text:style-name="Fonte_20_parág._20_padrão209"><text:span text:style-name="T291"> </text:span></text:span><text:span text:style-name="Fonte_20_parág._20_padrão209"><text:span text:style-name="T292">Corte, em seu Órgão Especial, </text:span></text:span><text:span text:style-name="Fonte_20_parág._20_padrão209"><text:span text:style-name="T293">por</text:span></text:span><text:span text:style-name="Fonte_20_parág._20_padrão209"><text:span text:style-name="T292"> unanimidade, </text:span></text:span><text:span text:style-name="Fonte_20_parág._20_padrão209"><text:span text:style-name="T304">conheceu do recurso, para negar-lhe provimento</text:span></text:span><text:span text:style-name="Fonte_20_parág._20_padrão"><text:span text:style-name="T348">,</text:span></text:span><text:span text:style-name="Fonte_20_parág._20_padrão209"><text:span text:style-name="T277"> </text:span></text:span><text:span text:style-name="Fonte_20_parág._20_padrão209"><text:span text:style-name="T292">nos termos do voto d</text:span></text:span><text:span text:style-name="Fonte_20_parág._20_padrão209"><text:span text:style-name="T297">a</text:span></text:span><text:span text:style-name="Fonte_20_parág._20_padrão209"><text:span text:style-name="T292"> Relator</text:span></text:span><text:span text:style-name="Fonte_20_parág._20_padrão209"><text:span text:style-name="T297">a</text:span></text:span><text:span text:style-name="Fonte_20_parág._20_padrão209"><text:span text:style-name="T292">. </text:span></text:span><text:span text:style-name="destaque1"><text:span text:style-name="T166">2.</text:span></text:span><text:span text:style-name="destaque1"><text:span text:style-name="T168">12</text:span></text:span><text:span text:style-name="destaque1"><text:span text:style-name="T166"> - </text:span></text:span><text:span text:style-name="destaque1"><text:span text:style-name="T191">MANDADO DE SEGURANÇA CÍVEL </text:span></text:span><text:span text:style-name="destaque1"><text:span text:style-name="T192">Nº 0073424-19.2012.8.06.0000, </text:span></text:span><text:span text:style-name="destaque1"><text:span text:style-name="T200">e</text:span></text:span><text:span text:style-name="destaque1"><text:span text:style-name="T201">m que </text:span></text:span><text:span text:style-name="destaque1"><text:span text:style-name="T218">é </text:span></text:span><text:span text:style-name="destaque1"><text:span text:style-name="T222">impetrante o MINISTÉRIO PÚBLICO DO ESTADO DO CEARÁ e impetrados o SECRETÁRIO DA SAÚDE DO ESTADO DO CEARÁ e OUTRO - </text:span></text:span><text:span text:style-name="destaque1"><text:span text:style-name="T201">Relator</text:span></text:span><text:span text:style-name="destaque1"><text:span text:style-name="T222">a</text:span></text:span><text:span text:style-name="destaque1"><text:span text:style-name="T201"> – </text:span></text:span><text:span text:style-name="destaque1"><text:span text:style-name="T222">A</text:span></text:span><text:span text:style-name="destaque1"><text:span text:style-name="T201"> Desembargador</text:span></text:span><text:span text:style-name="destaque1"><text:span text:style-name="T222">a </text:span></text:span><text:span text:style-name="destaque1"><text:span text:style-name="T215">JORIZA MAGALHÃES PINHEIRO --- </text:span></text:span><text:span text:style-name="Fonte_20_parág._20_padrão209"><text:span text:style-name="T290">A</text:span></text:span><text:span text:style-name="Fonte_20_parág._20_padrão209"><text:span text:style-name="T291"> </text:span></text:span><text:span text:style-name="Fonte_20_parág._20_padrão209"><text:span text:style-name="T292">Corte, em seu Órgão Especial, </text:span></text:span><text:span text:style-name="Fonte_20_parág._20_padrão209"><text:span text:style-name="T293">por</text:span></text:span><text:span text:style-name="Fonte_20_parág._20_padrão209"><text:span text:style-name="T292"> unanimidade, </text:span></text:span><text:span text:style-name="Fonte_20_parág._20_padrão209"><text:span text:style-name="T305">re</text:span></text:span><text:span text:style-name="Fonte_20_parág._20_padrão209"><text:span text:style-name="T309">jeitou</text:span></text:span><text:span text:style-name="Fonte_20_parág._20_padrão209"><text:span text:style-name="T305"> o juízo de retratação</text:span></text:span><text:span text:style-name="Fonte_20_parág._20_padrão"><text:span text:style-name="T348">,</text:span></text:span><text:span text:style-name="Fonte_20_parág._20_padrão209"><text:span text:style-name="T277"> </text:span></text:span><text:span text:style-name="Fonte_20_parág._20_padrão209"><text:span text:style-name="T292">nos termos do voto d</text:span></text:span><text:span text:style-name="Fonte_20_parág._20_padrão209"><text:span text:style-name="T297">a</text:span></text:span><text:span text:style-name="Fonte_20_parág._20_padrão209"><text:span text:style-name="T292"> Relator</text:span></text:span><text:span text:style-name="Fonte_20_parág._20_padrão209"><text:span text:style-name="T297">a</text:span></text:span><text:span text:style-name="Fonte_20_parág._20_padrão209"><text:span text:style-name="T292">.</text:span></text:span><text:span text:style-name="Fonte_20_parág._20_padrão209"><text:span text:style-name="T279"> </text:span></text:span><text:span text:style-name="Fonte_20_parág._20_padrão209"><text:span text:style-name="T317">Declarou suspeição, por motivo de foro íntimo</text:span></text:span><text:span text:style-name="Fonte_20_parág._20_padrão209"><text:span text:style-name="T316">, o Excelentíssimo Senhor Desembargador </text:span></text:span><text:span text:style-name="Fonte_20_parág._20_padrão"><text:span text:style-name="T419">FRANCISCO JAIME MEDEIROS NETO</text:span></text:span><text:span text:style-name="Fonte_20_parág._20_padrão209"><text:span text:style-name="T257">(Convocado </text:span></text:span><text:span text:style-name="Fonte_20_parág._20_padrão209"><text:span text:style-name="T258">para a sessão</text:span></text:span><text:span text:style-name="Fonte_20_parág._20_padrão209"><text:span text:style-name="T257"> na classe de magistratura pelo critério de eleição em face da ausência</text:span></text:span><text:span text:style-name="Fonte_20_parág._20_padrão209"><text:span text:style-name="T259"> </text:span></text:span><text:span text:style-name="Fonte_20_parág._20_padrão209"><text:span text:style-name="T260">justificada</text:span></text:span><text:span text:style-name="Fonte_20_parág._20_padrão209"><text:span text:style-name="T257"> </text:span></text:span><text:span text:style-name="Fonte_20_parág._20_padrão209"><text:span text:style-name="T261">d</text:span></text:span><text:span text:style-name="Fonte_20_parág._20_padrão209"><text:span text:style-name="T260">a</text:span></text:span><text:span text:style-name="Fonte_20_parág._20_padrão209"><text:span text:style-name="T261"> Des</text:span></text:span><text:span text:style-name="Fonte_20_parág._20_padrão209"><text:span text:style-name="T260">a</text:span></text:span><text:span text:style-name="Fonte_20_parág._20_padrão209"><text:span text:style-name="T261">. </text:span></text:span><text:span text:style-name="Fonte_20_parág._20_padrão"><text:span text:style-name="T271">Marlúcia </text:span></text:span><text:span text:style-name="Fonte_20_parág._20_padrão"><text:span text:style-name="T272">d</text:span></text:span><text:span text:style-name="Fonte_20_parág._20_padrão"><text:span text:style-name="T271">e Araújo Bezerra</text:span></text:span><text:span text:style-name="Fonte_20_parág._20_padrão"><text:span text:style-name="T273">). </text:span></text:span><text:span text:style-name="destaque1"><text:span text:style-name="T166">2.</text:span></text:span><text:span text:style-name="destaque1"><text:span text:style-name="T168">13</text:span></text:span><text:span text:style-name="destaque1"><text:span text:style-name="T166"> - RECURSO ADMINISTRATIVO </text:span></text:span><text:span text:style-name="destaque1"><text:span text:style-name="T169">Nº 8512472-52.2024.8.06.0001, </text:span></text:span><text:span text:style-name="destaque1"><text:span text:style-name="T200">e</text:span></text:span><text:span text:style-name="destaque1"><text:span text:style-name="T201">m que </text:span></text:span><text:span text:style-name="destaque1"><text:span text:style-name="T218">é </text:span></text:span><text:span text:style-name="destaque1"><text:span text:style-name="T222">recorrente VIP SERVIÇOS ODONTO MÉDICOS LTDA e recorrido o <text:s/>PRESIDENTE DO TRIBUNAL DE JUSTIÇA DO ESTADO DO CEARÁ - </text:span></text:span><text:span text:style-name="destaque1"><text:span text:style-name="T201">Relator</text:span></text:span><text:span text:style-name="destaque1"><text:span text:style-name="T222">a</text:span></text:span><text:span text:style-name="destaque1"><text:span text:style-name="T201"> – </text:span></text:span><text:span text:style-name="destaque1"><text:span text:style-name="T222">A</text:span></text:span><text:span text:style-name="destaque1"><text:span text:style-name="T201"> Desembargador</text:span></text:span><text:span text:style-name="destaque1"><text:span text:style-name="T222">a </text:span></text:span><text:span text:style-name="destaque1"><text:span text:style-name="T215">JORIZA MAGALHÃES PINHEIRO --- </text:span></text:span><text:span text:style-name="Fonte_20_parág._20_padrão209"><text:span text:style-name="T290">A</text:span></text:span><text:span text:style-name="Fonte_20_parág._20_padrão209"><text:span text:style-name="T291"> </text:span></text:span><text:span text:style-name="Fonte_20_parág._20_padrão209"><text:span text:style-name="T292">Corte, em seu Órgão Especial, </text:span></text:span><text:span text:style-name="Fonte_20_parág._20_padrão209"><text:span text:style-name="T293">por</text:span></text:span><text:span text:style-name="Fonte_20_parág._20_padrão209"><text:span text:style-name="T292"> unanimidade, </text:span></text:span><text:span text:style-name="Fonte_20_parág._20_padrão209"><text:span text:style-name="T306">conheceu do recurso, para negar-lhe provimento, </text:span></text:span><text:span text:style-name="Fonte_20_parág._20_padrão209"><text:span text:style-name="T292">nos termos do voto d</text:span></text:span><text:span text:style-name="Fonte_20_parág._20_padrão209"><text:span text:style-name="T297">a</text:span></text:span><text:span text:style-name="Fonte_20_parág._20_padrão209"><text:span text:style-name="T292"> Relator</text:span></text:span><text:span text:style-name="Fonte_20_parág._20_padrão209"><text:span text:style-name="T297">a</text:span></text:span><text:span text:style-name="Fonte_20_parág._20_padrão209"><text:span text:style-name="T292">.</text:span></text:span><text:span text:style-name="Fonte_20_parág._20_padrão209"><text:span text:style-name="T279"> </text:span></text:span><text:span text:style-name="Fonte_20_parág._20_padrão209"><text:span text:style-name="T198">Impedido </text:span></text:span><text:span text:style-name="Fonte_20_parág._20_padrão209"><text:span text:style-name="T367">o Excelentíssimo Senhor Desembargador </text:span></text:span><text:span text:style-name="Fonte_20_parág._20_padrão"><text:span text:style-name="T420">ANTÔNIO ABELARDO BENEVIDES MORAES.</text:span></text:span><text:span text:style-name="Fonte_20_parág._20_padrão209"><text:span text:style-name="T292"> </text:span></text:span><text:span text:style-name="destaque1"><text:span text:style-name="T166">2.</text:span></text:span><text:span text:style-name="destaque1"><text:span text:style-name="T168">14 - MANDADO DE SEGURANÇA CÍVEL </text:span></text:span><text:span text:style-name="destaque1"><text:span text:style-name="T170">Nº 0075169-34.2012.8.06.0000, </text:span></text:span><text:span text:style-name="destaque1"><text:span text:style-name="T200">e</text:span></text:span><text:span text:style-name="destaque1"><text:span text:style-name="T201">m que </text:span></text:span><text:span text:style-name="destaque1"><text:span text:style-name="T222">é impetrante o MINISTÉRIO PÚBLICO DO ESTADO DO CEARÁ e impetrados o SECRETÁRIO DA SAÚDE DO ESTADO DO CEARÁ e OUTRO - </text:span></text:span><text:span text:style-name="destaque1"><text:span text:style-name="T201">Relator – </text:span></text:span><text:span text:style-name="destaque1"><text:span text:style-name="T222">O</text:span></text:span><text:span text:style-name="destaque1"><text:span text:style-name="T201"> Desembargador </text:span></text:span><text:span text:style-name="destaque1"><text:span text:style-name="T223">FRANCISCO LUCÍDIO DE QUEIROZ JÚNIOR</text:span></text:span><text:span text:style-name="destaque1"><text:span text:style-name="T201"> --- </text:span></text:span><text:span text:style-name="Fonte_20_parág._20_padrão209"><text:span text:style-name="T290">A</text:span></text:span><text:span text:style-name="Fonte_20_parág._20_padrão209"><text:span text:style-name="T291"> </text:span></text:span><text:span text:style-name="Fonte_20_parág._20_padrão209"><text:span text:style-name="T292">Corte, em seu Órgão Especial, </text:span></text:span><text:span text:style-name="Fonte_20_parág._20_padrão209"><text:span text:style-name="T293">por</text:span></text:span><text:span text:style-name="Fonte_20_parág._20_padrão209"><text:span text:style-name="T292"> unanimidade, </text:span></text:span><text:span text:style-name="Fonte_20_parág._20_padrão209"><text:span text:style-name="T368">exerceu</text:span></text:span><text:span text:style-name="Fonte_20_parág._20_padrão209"><text:span text:style-name="T137"> o juízo negativo de retratação</text:span></text:span><text:span text:style-name="Fonte_20_parág._20_padrão"><text:span text:style-name="T140">,</text:span></text:span><text:span text:style-name="Fonte_20_parág._20_padrão209"><text:span text:style-name="T277"> </text:span></text:span><text:span text:style-name="Fonte_20_parág._20_padrão209"><text:span text:style-name="T292">nos termos do voto d</text:span></text:span><text:span text:style-name="Fonte_20_parág._20_padrão209"><text:span text:style-name="T300">o</text:span></text:span><text:span text:style-name="Fonte_20_parág._20_padrão209"><text:span text:style-name="T292"> Relator.</text:span></text:span><text:span text:style-name="Fonte_20_parág._20_padrão209"><text:span text:style-name="T279"> </text:span></text:span><text:span text:style-name="Fonte_20_parág._20_padrão209"><text:span text:style-name="T317">Declarou suspeição, por motivo de foro íntimo</text:span></text:span><text:span text:style-name="Fonte_20_parág._20_padrão209"><text:span text:style-name="T316">, o Excelentíssimo Senhor Desembargador </text:span></text:span><text:span text:style-name="Fonte_20_parág._20_padrão"><text:span text:style-name="T419">FRANCISCO JAIME MEDEIROS NETO</text:span></text:span><text:span text:style-name="Fonte_20_parág._20_padrão209"><text:span text:style-name="T257">(Convocado </text:span></text:span><text:span text:style-name="Fonte_20_parág._20_padrão209"><text:span text:style-name="T258">para a sessão</text:span></text:span><text:span text:style-name="Fonte_20_parág._20_padrão209"><text:span text:style-name="T257"> na classe de magistratura pelo critério de eleição em face da ausência</text:span></text:span><text:span text:style-name="Fonte_20_parág._20_padrão209"><text:span text:style-name="T259"> </text:span></text:span><text:span text:style-name="Fonte_20_parág._20_padrão209"><text:span text:style-name="T260">justificada</text:span></text:span><text:span text:style-name="Fonte_20_parág._20_padrão209"><text:span text:style-name="T257"> </text:span></text:span><text:span text:style-name="Fonte_20_parág._20_padrão209"><text:span text:style-name="T261">d</text:span></text:span><text:span text:style-name="Fonte_20_parág._20_padrão209"><text:span text:style-name="T260">a</text:span></text:span><text:span text:style-name="Fonte_20_parág._20_padrão209"><text:span text:style-name="T261"> Des</text:span></text:span><text:span text:style-name="Fonte_20_parág._20_padrão209"><text:span text:style-name="T260">a</text:span></text:span><text:span text:style-name="Fonte_20_parág._20_padrão209"><text:span text:style-name="T261">. </text:span></text:span><text:span text:style-name="Fonte_20_parág._20_padrão"><text:span text:style-name="T271">Marlúcia </text:span></text:span><text:span text:style-name="Fonte_20_parág._20_padrão"><text:span text:style-name="T272">d</text:span></text:span><text:span text:style-name="Fonte_20_parág._20_padrão"><text:span text:style-name="T271">e Araújo Bezerra</text:span></text:span><text:span text:style-name="Fonte_20_parág._20_padrão"><text:span text:style-name="T273">). </text:span></text:span><text:span text:style-name="destaque1"><text:span text:style-name="T166">2.</text:span></text:span><text:span text:style-name="destaque1"><text:span text:style-name="T168">15 - MANDADO DE SEGURANÇA CÍVEL </text:span></text:span><text:span text:style-name="destaque1"><text:span text:style-name="T170">Nº 0004975-72.2013.8.06.0000, </text:span></text:span><text:span text:style-name="destaque1"><text:span text:style-name="T200">e</text:span></text:span><text:span text:style-name="destaque1"><text:span text:style-name="T201">m que </text:span></text:span><text:span text:style-name="destaque1"><text:span text:style-name="T222">é impetrante o MINISTÉRIO PÚBLICO DO ESTADO DO CEARÁ e impetrados o SECRETÁRIO DA SAÚDE DO ESTADO DO CEARÁ e OUTRO - </text:span></text:span><text:span text:style-name="destaque1"><text:span text:style-name="T201">Relator – </text:span></text:span><text:span text:style-name="destaque1"><text:span text:style-name="T222">O</text:span></text:span><text:span text:style-name="destaque1"><text:span text:style-name="T201"> Desembargador </text:span></text:span><text:span text:style-name="destaque1"><text:span text:style-name="T223">FRANCISCO LUCÍDIO DE QUEIROZ JÚNIOR</text:span></text:span><text:span text:style-name="destaque1"><text:span text:style-name="T201"> --- </text:span></text:span><text:span text:style-name="Fonte_20_parág._20_padrão209"><text:span text:style-name="T290">A</text:span></text:span><text:span text:style-name="Fonte_20_parág._20_padrão209"><text:span text:style-name="T291"> </text:span></text:span><text:span text:style-name="Fonte_20_parág._20_padrão209"><text:span text:style-name="T292">Corte, em seu Órgão Especial, </text:span></text:span><text:span text:style-name="Fonte_20_parág._20_padrão209"><text:span text:style-name="T293">por</text:span></text:span><text:span text:style-name="Fonte_20_parág._20_padrão209"><text:span text:style-name="T292"> unanimidade, </text:span></text:span><text:span text:style-name="Fonte_20_parág._20_padrão209"><text:span text:style-name="T307">exerceu</text:span></text:span><text:span text:style-name="Fonte_20_parág._20_padrão209"><text:span text:style-name="T137"> o juízo negativo de retratação</text:span></text:span><text:span text:style-name="Fonte_20_parág._20_padrão"><text:span text:style-name="T348">,</text:span></text:span><text:span text:style-name="Fonte_20_parág._20_padrão209"><text:span text:style-name="T277"> </text:span></text:span><text:span text:style-name="Fonte_20_parág._20_padrão209"><text:span text:style-name="T292">nos termos do voto d</text:span></text:span><text:span text:style-name="Fonte_20_parág._20_padrão209"><text:span text:style-name="T300">o</text:span></text:span><text:span text:style-name="Fonte_20_parág._20_padrão209"><text:span text:style-name="T292"> Relator.</text:span></text:span><text:span text:style-name="Fonte_20_parág._20_padrão209"><text:span text:style-name="T279"> </text:span></text:span><text:span text:style-name="Fonte_20_parág._20_padrão209"><text:span text:style-name="T317">Declarou suspeição, por motivo de foro íntimo</text:span></text:span><text:span text:style-name="Fonte_20_parág._20_padrão209"><text:span text:style-name="T316">, o Excelentíssimo Senhor Desembargador </text:span></text:span><text:span text:style-name="Fonte_20_parág._20_padrão"><text:span text:style-name="T419">FRANCISCO JAIME MEDEIROS NETO</text:span></text:span><text:span text:style-name="Fonte_20_parág._20_padrão209"><text:span text:style-name="T257">(Convocado </text:span></text:span><text:span text:style-name="Fonte_20_parág._20_padrão209"><text:span text:style-name="T258">para a sessão</text:span></text:span><text:span text:style-name="Fonte_20_parág._20_padrão209"><text:span text:style-name="T257"> na classe de magistratura pelo critério de eleição em face da ausência</text:span></text:span><text:span text:style-name="Fonte_20_parág._20_padrão209"><text:span text:style-name="T259"> </text:span></text:span><text:span text:style-name="Fonte_20_parág._20_padrão209"><text:span text:style-name="T260">justificada</text:span></text:span><text:span text:style-name="Fonte_20_parág._20_padrão209"><text:span text:style-name="T257"> </text:span></text:span><text:span text:style-name="Fonte_20_parág._20_padrão209"><text:span text:style-name="T261">d</text:span></text:span><text:span text:style-name="Fonte_20_parág._20_padrão209"><text:span text:style-name="T260">a</text:span></text:span><text:span text:style-name="Fonte_20_parág._20_padrão209"><text:span text:style-name="T261"> Des</text:span></text:span><text:span text:style-name="Fonte_20_parág._20_padrão209"><text:span text:style-name="T260">a</text:span></text:span><text:span text:style-name="Fonte_20_parág._20_padrão209"><text:span text:style-name="T261">. </text:span></text:span><text:span text:style-name="Fonte_20_parág._20_padrão"><text:span text:style-name="T271">Marlúcia </text:span></text:span><text:span text:style-name="Fonte_20_parág._20_padrão"><text:span text:style-name="T272">d</text:span></text:span><text:span text:style-name="Fonte_20_parág._20_padrão"><text:span text:style-name="T271">e Araújo Bezerra</text:span></text:span><text:span text:style-name="Fonte_20_parág._20_padrão"><text:span text:style-name="T273">). </text:span></text:span><text:span text:style-name="destaque1"><text:span text:style-name="T288">3 - </text:span></text:span><text:span text:style-name="destaque1"><text:span text:style-name="T285">A</text:span></text:span><text:span text:style-name="destaque1"><text:span text:style-name="T286">D</text:span></text:span><text:span text:style-name="destaque1"><text:span text:style-name="T285">IAMENTO DE JULGAMENTO: </text:span></text:span><text:span text:style-name="destaque1"><text:span text:style-name="T248">Em face do que dispõe o art. 82, § 7º, do Regimento do Tribunal de Justiça, o</text:span></text:span><text:span text:style-name="destaque1"><text:span text:style-name="T249">s</text:span></text:span><text:span text:style-name="destaque1"><text:span text:style-name="T248"> seguinte</text:span></text:span><text:span text:style-name="destaque1"><text:span text:style-name="T249">s</text:span></text:span><text:span text:style-name="destaque1"><text:span text:style-name="T248"> processo</text:span></text:span><text:span text:style-name="destaque1"><text:span text:style-name="T249">s</text:span></text:span><text:span text:style-name="destaque1"><text:span text:style-name="T248"> fo</text:span></text:span><text:span text:style-name="destaque1"><text:span text:style-name="T249">ram</text:span></text:span><text:span text:style-name="destaque1"><text:span text:style-name="T246"> adiado</text:span></text:span><text:span text:style-name="destaque1"><text:span text:style-name="T247">s</text:span></text:span><text:span text:style-name="destaque1"><text:span text:style-name="T250">, para julgamento na próxima</text:span></text:span><text:span text:style-name="Fonte_20_parág._20_padrão"><text:span text:style-name="T195"> </text:span></text:span><text:span text:style-name="destaque1"><text:span text:style-name="T250">sessão, independentemente de nova intimação: </text:span></text:span><text:span text:style-name="destaque1"><text:span text:style-name="T288">3.</text:span></text:span><text:span text:style-name="destaque1"><text:span text:style-name="T168">1</text:span></text:span><text:span text:style-name="destaque1"><text:span text:style-name="T162"> - </text:span></text:span><text:span text:style-name="destaque1"><text:span text:style-name="T185">MANDADO DE SEGURANÇA CÍVEL </text:span></text:span><text:span text:style-name="destaque1"><text:span text:style-name="T186">Nº 0028410-51.2008.8.06.0000, </text:span></text:span><text:span text:style-name="destaque1"><text:span text:style-name="T201">em que é impetrante o MINISTÉRIO P</text:span></text:span><text:span text:style-name="destaque1"><text:span text:style-name="T205">Ú</text:span></text:span><text:span text:style-name="destaque1"><text:span text:style-name="T201">BLICO DO ESTADO DO CEAR</text:span></text:span><text:span text:style-name="destaque1"><text:span text:style-name="T206">Á </text:span></text:span><text:span text:style-name="destaque1"><text:span text:style-name="T201">e impetrado o SECRETÁRIO DA SAÚDE DO ESTADO DO CEARÁ – Relator – O Desembargador FRANCISCO GLADYSON PONTES. </text:span></text:span><text:span text:style-name="destaque1"><text:span text:style-name="T288">3.</text:span></text:span><text:span text:style-name="destaque1"><text:span text:style-name="T284">2</text:span></text:span><text:span text:style-name="destaque1"><text:span text:style-name="T162"> - </text:span></text:span><text:span text:style-name="destaque1"><text:span text:style-name="T185">MANDADO DE SEGURANÇA CÍVEL </text:span></text:span><text:span text:style-name="destaque1"><text:span text:style-name="T187">Nº 0031227-88.2008.8.06.0000, </text:span></text:span><text:span text:style-name="destaque1"><text:span text:style-name="T201">em que é impetrante o MINISTÉRIO P</text:span></text:span><text:span text:style-name="destaque1"><text:span text:style-name="T205">Ú</text:span></text:span><text:span text:style-name="destaque1"><text:span text:style-name="T201">BLICO DO ESTADO DO CEAR</text:span></text:span><text:span text:style-name="destaque1"><text:span text:style-name="T206">Á </text:span></text:span><text:span text:style-name="destaque1"><text:span text:style-name="T201">e impetrados o SECRETÁRIO DA SAÚDE DO ESTADO DO CEARÁ e OUTRO – Relator – O Desembargador FRANCISCO GLADYSON PONTES. </text:span></text:span><text:span text:style-name="destaque1"><text:span text:style-name="T288">3.</text:span></text:span><text:span text:style-name="destaque1"><text:span text:style-name="T287">3</text:span></text:span><text:span text:style-name="destaque1"><text:span text:style-name="T162"> - </text:span></text:span><text:span text:style-name="destaque1"><text:span text:style-name="T185">MANDADO DE SEGURANÇA CÍVEL </text:span></text:span><text:span text:style-name="destaque1"><text:span text:style-name="T187">Nº 0025338-56.2008.8.06.0000, </text:span></text:span><text:span text:style-name="destaque1"><text:span text:style-name="T201">em que é impetrante o MINISTÉRIO P</text:span></text:span><text:span text:style-name="destaque1"><text:span text:style-name="T205">Ú</text:span></text:span><text:span text:style-name="destaque1"><text:span text:style-name="T201">BLICO DO ESTADO DO CEAR</text:span></text:span><text:span text:style-name="destaque1"><text:span text:style-name="T206">Á </text:span></text:span><text:span text:style-name="destaque1"><text:span text:style-name="T201">e impetrados o SECRETÁRIO DA SAÚDE DO ESTADO DO CEARÁ e OUTRO – Relator – O </text:span></text:span><text:soft-page-break/><text:span text:style-name="destaque1"><text:span text:style-name="T201">Desembargador FRANCISCO GLADYSON PONTES. </text:span></text:span><text:span text:style-name="destaque1"><text:span text:style-name="T288">3.</text:span></text:span><text:span text:style-name="destaque1"><text:span text:style-name="T171">4</text:span></text:span><text:span text:style-name="destaque1"><text:span text:style-name="T162"> - </text:span></text:span><text:span text:style-name="destaque1"><text:span text:style-name="T188">MANDADO DE SEGURANÇA CÍVEL</text:span></text:span><text:span text:style-name="destaque1"><text:span text:style-name="T201"> </text:span></text:span><text:span text:style-name="destaque1"><text:span text:style-name="T163">Nº 0038935-24.2010.8.06.0000, </text:span></text:span><text:span text:style-name="destaque1"><text:span text:style-name="T201">em que é impetrante o MINISTÉRIO P</text:span></text:span><text:span text:style-name="destaque1"><text:span text:style-name="T205">Ú</text:span></text:span><text:span text:style-name="destaque1"><text:span text:style-name="T201">BLICO DO ESTADO DO CEAR</text:span></text:span><text:span text:style-name="destaque1"><text:span text:style-name="T206">Á </text:span></text:span><text:span text:style-name="destaque1"><text:span text:style-name="T201">e impetrado o SECRETÁRIO DA SAÚDE DO ESTADO DO CEARÁ – Relator – O Desembargador FRANCISCO GLADYSON PONTES. </text:span></text:span><text:span text:style-name="destaque1"><text:span text:style-name="T288">3.</text:span></text:span><text:span text:style-name="destaque1"><text:span text:style-name="T182">5</text:span></text:span><text:span text:style-name="destaque1"><text:span text:style-name="T387"> - </text:span></text:span><text:span text:style-name="destaque1"><text:span text:style-name="T388">AGRAVO INTERNO CÍVEL </text:span></text:span><text:span text:style-name="destaque1"><text:span text:style-name="T389">Nº 0028408-81.2008.8.06.0000/50003, </text:span></text:span><text:span text:style-name="destaque1"><text:span text:style-name="T382">em que é agravante o ESTADO DO CEARÁ e agravado o </text:span></text:span><text:span text:style-name="Fonte_20_parág._20_padrão"><text:span text:style-name="T376">MINIST</text:span></text:span><text:span text:style-name="Fonte_20_parág._20_padrão"><text:span text:style-name="T377">É</text:span></text:span><text:span text:style-name="Fonte_20_parág._20_padrão"><text:span text:style-name="T335">RIO PUBLICO DO ESTADO DO CEAR</text:span></text:span><text:span text:style-name="Fonte_20_parág._20_padrão"><text:span text:style-name="T378">Á - </text:span></text:span><text:span text:style-name="destaque1"><text:span text:style-name="T201">Relator – O Desembargador </text:span></text:span><text:span text:style-name="destaque1"><text:span text:style-name="T380">IN</text:span></text:span><text:span text:style-name="destaque1"><text:span text:style-name="T381">Á</text:span></text:span><text:span text:style-name="destaque1"><text:span text:style-name="T380">CIO DE ALENCAR CORTEZ NETO. </text:span></text:span><text:span text:style-name="destaque1"><text:span text:style-name="T288">3.</text:span></text:span><text:span text:style-name="destaque1"><text:span text:style-name="T182">6</text:span></text:span><text:span text:style-name="destaque1"><text:span text:style-name="T387"> - </text:span></text:span><text:span text:style-name="destaque1"><text:span text:style-name="T380"><text:s/></text:span></text:span><text:span text:style-name="destaque1"><text:span text:style-name="T388">MANDADO DE SEGURANÇA CÍVEL </text:span></text:span><text:span text:style-name="destaque1"><text:span text:style-name="T390">Nº 0033558-72.2010.8.06.0000, </text:span></text:span><text:span text:style-name="destaque1"><text:span text:style-name="T201">em que é impetrante </text:span></text:span><text:span text:style-name="destaque1"><text:span text:style-name="T211">o </text:span></text:span><text:span text:style-name="destaque1"><text:span text:style-name="T380">MINISTÉRIO PÚBLICO DO ESTADO DO CEARÁ</text:span></text:span><text:span text:style-name="destaque1"><text:span text:style-name="T206"> </text:span></text:span><text:span text:style-name="destaque1"><text:span text:style-name="T201">e impetrado o </text:span></text:span><text:span text:style-name="destaque1"><text:span text:style-name="T380">SECRETÁRIO DA SAÚDE DO ESTADO DO CEARÁ</text:span></text:span><text:span text:style-name="destaque1"><text:span text:style-name="T201"> – Relator – O Desembargador</text:span></text:span><text:span text:style-name="destaque1"><text:span text:style-name="T383"> FRANCISCO GLADYSON PONTES.</text:span></text:span><text:span text:style-name="destaque1"><text:span text:style-name="T212"> </text:span></text:span><text:span text:style-name="destaque1"><text:span text:style-name="T288">3.</text:span></text:span><text:span text:style-name="destaque1"><text:span text:style-name="T182">7</text:span></text:span><text:span text:style-name="destaque1"><text:span text:style-name="T406"> -</text:span></text:span><text:span text:style-name="destaque1"><text:span text:style-name="T394"> </text:span></text:span><text:span text:style-name="destaque1"><text:span text:style-name="T408">MANDADO DE SEGURANÇA CÍVEL</text:span></text:span><text:span text:style-name="destaque1"><text:span text:style-name="T394"> </text:span></text:span><text:span text:style-name="destaque1"><text:span text:style-name="T407">Nº</text:span></text:span><text:span text:style-name="destaque1"><text:span text:style-name="T397"> </text:span></text:span><text:span text:style-name="destaque1"><text:span text:style-name="T409">0005347-60.2009.8.06.0000, </text:span></text:span><text:span text:style-name="destaque1"><text:span text:style-name="T201">em que é impetrante </text:span></text:span><text:span text:style-name="destaque1"><text:span text:style-name="T211">o </text:span></text:span><text:span text:style-name="destaque1"><text:span text:style-name="T380">MINISTÉRIO PÚBLICO DO ESTADO DO CEARÁ</text:span></text:span><text:span text:style-name="destaque1"><text:span text:style-name="T206"> </text:span></text:span><text:span text:style-name="destaque1"><text:span text:style-name="T201">e impetrado</text:span></text:span><text:span text:style-name="destaque1"><text:span text:style-name="T211">s</text:span></text:span><text:span text:style-name="destaque1"><text:span text:style-name="T201"> o </text:span></text:span><text:span text:style-name="destaque1"><text:span text:style-name="T380">SECRETÁRIO DA SAÚDE DO ESTADO DO CEARÁ</text:span></text:span><text:span text:style-name="destaque1"><text:span text:style-name="T201"> </text:span></text:span><text:span text:style-name="destaque1"><text:span text:style-name="T211">e OUTRO </text:span></text:span><text:span text:style-name="destaque1"><text:span text:style-name="T201">– Relator – O Desembargador </text:span></text:span><text:span text:style-name="destaque1"><text:span text:style-name="T212">FRANCISCO BEZERRA CAVALCANTE. </text:span></text:span><text:span text:style-name="destaque1"><text:span text:style-name="T288">3.</text:span></text:span><text:span text:style-name="destaque1"><text:span text:style-name="T182">8</text:span></text:span><text:span text:style-name="destaque1"><text:span text:style-name="T167"> -</text:span></text:span><text:span text:style-name="destaque1"><text:span text:style-name="T212"> </text:span></text:span><text:span text:style-name="destaque1"><text:span text:style-name="T189">MANDADO DE SEGURANÇA CÍVEL Nº 0003650-62.2013.8.06.0000, </text:span></text:span><text:span text:style-name="destaque1"><text:span text:style-name="T201">em que é impetrante </text:span></text:span><text:span text:style-name="destaque1"><text:span text:style-name="T211">o </text:span></text:span><text:span text:style-name="destaque1"><text:span text:style-name="T394">MINISTÉRIO PÚBLICO DO ESTADO DO CEARÁ</text:span></text:span><text:span text:style-name="destaque1"><text:span text:style-name="T206"> </text:span></text:span><text:span text:style-name="destaque1"><text:span text:style-name="T201">e impetrado o </text:span></text:span><text:span text:style-name="destaque1"><text:span text:style-name="T380">SECRETÁRIO DA SAÚDE DO ESTADO DO CEARÁ</text:span></text:span><text:span text:style-name="destaque1"><text:span text:style-name="T211"> </text:span></text:span><text:span text:style-name="destaque1"><text:span text:style-name="T201">– Relator – O Desembargador </text:span></text:span><text:span text:style-name="destaque1"><text:span text:style-name="T212">FRANCISCO BEZERRA CAVALCANTE. </text:span></text:span><text:span text:style-name="destaque1"><text:span text:style-name="T288">3.</text:span></text:span><text:span text:style-name="destaque1"><text:span text:style-name="T182">9</text:span></text:span><text:span text:style-name="destaque1"><text:span text:style-name="T353"> -</text:span></text:span><text:span text:style-name="destaque1"><text:span text:style-name="T346"> </text:span></text:span><text:span text:style-name="destaque1"><text:span text:style-name="T350">AGRAVO INTERNO CRIMINAL </text:span></text:span><text:span text:style-name="destaque1"><text:span text:style-name="T351">Nº</text:span></text:span><text:span text:style-name="destaque1"><text:span text:style-name="T346"> </text:span></text:span><text:span text:style-name="destaque1"><text:span text:style-name="T350">0042251-66.2015.8.06.0001/50000, </text:span></text:span><text:span text:style-name="destaque1"><text:span text:style-name="T200">e</text:span></text:span><text:span text:style-name="destaque1"><text:span text:style-name="T201">m que </text:span></text:span><text:span text:style-name="destaque1"><text:span text:style-name="T203">é</text:span></text:span><text:span text:style-name="destaque1"><text:span text:style-name="T201"> </text:span></text:span><text:span text:style-name="destaque1"><text:span text:style-name="T200">agravante </text:span></text:span><text:span text:style-name="destaque1"><text:span text:style-name="T337">JONAS ALVES RIBEIRO</text:span></text:span><text:span text:style-name="destaque1"><text:span text:style-name="T336"> </text:span></text:span><text:span text:style-name="destaque1"><text:span text:style-name="T200">e agravad</text:span></text:span><text:span text:style-name="destaque1"><text:span text:style-name="T203">o o </text:span></text:span><text:span text:style-name="destaque1"><text:span text:style-name="T337">MINISTÉRIO PÚBLICO DO ESTADO DO CEARÁ</text:span></text:span><text:span text:style-name="destaque1"><text:span text:style-name="T204"> </text:span></text:span><text:span text:style-name="destaque1"><text:span text:style-name="T200">- </text:span></text:span><text:span text:style-name="destaque1"><text:span text:style-name="T201">Relator – O Desembargador </text:span></text:span><text:span text:style-name="destaque1"><text:span text:style-name="T230">V</text:span></text:span><text:span text:style-name="destaque1"><text:span text:style-name="T231">ICE-PRESIDENTE </text:span></text:span><text:span text:style-name="destaque1"><text:span text:style-name="T230">DO </text:span></text:span><text:span text:style-name="destaque1"><text:span text:style-name="T231">T</text:span></text:span><text:span text:style-name="destaque1"><text:span text:style-name="T230">RIBUNAL DE </text:span></text:span><text:span text:style-name="destaque1"><text:span text:style-name="T231">J</text:span></text:span><text:span text:style-name="destaque1"><text:span text:style-name="T230">USTIÇA DO ESTADO DO </text:span></text:span><text:span text:style-name="destaque1"><text:span text:style-name="T231">CE</text:span></text:span><text:span text:style-name="destaque1"><text:span text:style-name="T230">ARÁ. </text:span></text:span><text:span text:style-name="destaque1"><text:span text:style-name="T288">3.</text:span></text:span><text:span text:style-name="destaque1"><text:span text:style-name="T182">10</text:span></text:span><text:span text:style-name="destaque1"><text:span text:style-name="T164"> - </text:span></text:span><text:span text:style-name="destaque1"><text:span text:style-name="T350">AGRAVO INTERNO CRIMINAL </text:span></text:span><text:span text:style-name="destaque1"><text:span text:style-name="T351">Nº 0004765-27.2018.8.06.0103/50000, </text:span></text:span><text:span text:style-name="destaque1"><text:span text:style-name="T200">e</text:span></text:span><text:span text:style-name="destaque1"><text:span text:style-name="T201">m que </text:span></text:span><text:span text:style-name="destaque1"><text:span text:style-name="T203">é</text:span></text:span><text:span text:style-name="destaque1"><text:span text:style-name="T201"> </text:span></text:span><text:span text:style-name="destaque1"><text:span text:style-name="T200">agravante </text:span></text:span><text:span text:style-name="destaque1"><text:span text:style-name="T338">ANTÔNIO FERNANDES DE AMORIM FILHO </text:span></text:span><text:span text:style-name="destaque1"><text:span text:style-name="T200">e agravad</text:span></text:span><text:span text:style-name="destaque1"><text:span text:style-name="T203">o o </text:span></text:span><text:span text:style-name="destaque1"><text:span text:style-name="T337">MINISTÉRIO PÚBLICO DO ESTADO DO CEARÁ</text:span></text:span><text:span text:style-name="destaque1"><text:span text:style-name="T204"> </text:span></text:span><text:span text:style-name="destaque1"><text:span text:style-name="T200">- </text:span></text:span><text:span text:style-name="destaque1"><text:span text:style-name="T201">Relator – O Desembargador </text:span></text:span><text:span text:style-name="destaque1"><text:span text:style-name="T230">V</text:span></text:span><text:span text:style-name="destaque1"><text:span text:style-name="T231">ICE-PRESIDENTE </text:span></text:span><text:span text:style-name="destaque1"><text:span text:style-name="T230">DO </text:span></text:span><text:span text:style-name="destaque1"><text:span text:style-name="T231">T</text:span></text:span><text:span text:style-name="destaque1"><text:span text:style-name="T230">RIBUNAL DE </text:span></text:span><text:span text:style-name="destaque1"><text:span text:style-name="T231">J</text:span></text:span><text:span text:style-name="destaque1"><text:span text:style-name="T230">USTIÇA DO ESTADO DO </text:span></text:span><text:span text:style-name="destaque1"><text:span text:style-name="T231">CE</text:span></text:span><text:span text:style-name="destaque1"><text:span text:style-name="T230">ARÁ. </text:span></text:span><text:span text:style-name="destaque1"><text:span text:style-name="T288">3.</text:span></text:span><text:span text:style-name="destaque1"><text:span text:style-name="T182">11</text:span></text:span><text:span text:style-name="destaque1"><text:span text:style-name="T350"> -</text:span></text:span><text:span text:style-name="destaque1"><text:span text:style-name="T346"> </text:span></text:span><text:span text:style-name="destaque1"><text:span text:style-name="T350">AGRAVO INTERNO CRIMINAL </text:span></text:span><text:span text:style-name="destaque1"><text:span text:style-name="T354">Nº 0007565-11.2000.8.06.0151/50000, </text:span></text:span><text:span text:style-name="destaque1"><text:span text:style-name="T200">e</text:span></text:span><text:span text:style-name="destaque1"><text:span text:style-name="T201">m que </text:span></text:span><text:span text:style-name="destaque1"><text:span text:style-name="T203">é</text:span></text:span><text:span text:style-name="destaque1"><text:span text:style-name="T201"> </text:span></text:span><text:span text:style-name="destaque1"><text:span text:style-name="T200">agravante </text:span></text:span><text:span text:style-name="destaque1"><text:span text:style-name="T338">P. P. DOS S.. </text:span></text:span><text:span text:style-name="destaque1"><text:span text:style-name="T340">e </text:span></text:span><text:span text:style-name="destaque1"><text:span text:style-name="T200">agravad</text:span></text:span><text:span text:style-name="destaque1"><text:span text:style-name="T203">o </text:span></text:span><text:span text:style-name="destaque1"><text:span text:style-name="T337">M. P. DO E. DO C.. </text:span></text:span><text:span text:style-name="destaque1"><text:span text:style-name="T200">- </text:span></text:span><text:span text:style-name="destaque1"><text:span text:style-name="T201">Relator – O Desembargador </text:span></text:span><text:span text:style-name="destaque1"><text:span text:style-name="T230">V</text:span></text:span><text:span text:style-name="destaque1"><text:span text:style-name="T231">ICE-PRESIDENTE </text:span></text:span><text:span text:style-name="destaque1"><text:span text:style-name="T230">DO </text:span></text:span><text:span text:style-name="destaque1"><text:span text:style-name="T231">T</text:span></text:span><text:span text:style-name="destaque1"><text:span text:style-name="T230">RIBUNAL DE </text:span></text:span><text:span text:style-name="destaque1"><text:span text:style-name="T231">J</text:span></text:span><text:span text:style-name="destaque1"><text:span text:style-name="T230">USTIÇA DO ESTADO DO </text:span></text:span><text:span text:style-name="destaque1"><text:span text:style-name="T231">CE</text:span></text:span><text:span text:style-name="destaque1"><text:span text:style-name="T230">ARÁ. </text:span></text:span><text:span text:style-name="destaque1"><text:span text:style-name="T288">3.</text:span></text:span><text:span text:style-name="destaque1"><text:span text:style-name="T182">12</text:span></text:span><text:span text:style-name="destaque1"><text:span text:style-name="T357"> -</text:span></text:span><text:span text:style-name="destaque1"><text:span text:style-name="T345"> </text:span></text:span><text:span text:style-name="destaque1"><text:span text:style-name="T361">AGRAVO INTERNO CRIMINAL </text:span></text:span><text:span text:style-name="destaque1"><text:span text:style-name="T362">Nº 0007565-11.2000.8.06.0151/50001, </text:span></text:span><text:span text:style-name="destaque1"><text:span text:style-name="T200">e</text:span></text:span><text:span text:style-name="destaque1"><text:span text:style-name="T201">m que </text:span></text:span><text:span text:style-name="destaque1"><text:span text:style-name="T203">é</text:span></text:span><text:span text:style-name="destaque1"><text:span text:style-name="T201"> </text:span></text:span><text:span text:style-name="destaque1"><text:span text:style-name="T200">agravante </text:span></text:span><text:span text:style-name="destaque1"><text:span text:style-name="T338">P. P. DOS S.. </text:span></text:span><text:span text:style-name="destaque1"><text:span text:style-name="T340">e </text:span></text:span><text:span text:style-name="destaque1"><text:span text:style-name="T200">agravad</text:span></text:span><text:span text:style-name="destaque1"><text:span text:style-name="T203">o </text:span></text:span><text:span text:style-name="destaque1"><text:span text:style-name="T337">M. P. DO E. DO C.. </text:span></text:span><text:span text:style-name="destaque1"><text:span text:style-name="T200">- </text:span></text:span><text:span text:style-name="destaque1"><text:span text:style-name="T201">Relator – O Desembargador </text:span></text:span><text:span text:style-name="destaque1"><text:span text:style-name="T230">V</text:span></text:span><text:span text:style-name="destaque1"><text:span text:style-name="T231">ICE-PRESIDENTE </text:span></text:span><text:span text:style-name="destaque1"><text:span text:style-name="T230">DO </text:span></text:span><text:span text:style-name="destaque1"><text:span text:style-name="T231">T</text:span></text:span><text:span text:style-name="destaque1"><text:span text:style-name="T230">RIBUNAL DE </text:span></text:span><text:span text:style-name="destaque1"><text:span text:style-name="T231">J</text:span></text:span><text:span text:style-name="destaque1"><text:span text:style-name="T230">USTIÇA DO ESTADO DO </text:span></text:span><text:span text:style-name="destaque1"><text:span text:style-name="T231">CE</text:span></text:span><text:span text:style-name="destaque1"><text:span text:style-name="T230">ARÁ. </text:span></text:span><text:span text:style-name="destaque1"><text:span text:style-name="T288">3.</text:span></text:span><text:span text:style-name="destaque1"><text:span text:style-name="T182">13</text:span></text:span><text:span text:style-name="destaque1"><text:span text:style-name="T350"> -</text:span></text:span><text:span text:style-name="destaque1"><text:span text:style-name="T346"> </text:span></text:span><text:span text:style-name="destaque1"><text:span text:style-name="T350">AGRAVO INTERNO CÍVEL </text:span></text:span><text:span text:style-name="destaque1"><text:span text:style-name="T355">Nº 0005739-68.2007.8.06.0000/50002, </text:span></text:span><text:span text:style-name="destaque1"><text:span text:style-name="T200">e</text:span></text:span><text:span text:style-name="destaque1"><text:span text:style-name="T201">m que </text:span></text:span><text:span text:style-name="destaque1"><text:span text:style-name="T203">é</text:span></text:span><text:span text:style-name="destaque1"><text:span text:style-name="T201"> </text:span></text:span><text:span text:style-name="destaque1"><text:span text:style-name="T200">agravante </text:span></text:span><text:span text:style-name="destaque1"><text:span text:style-name="T199">o </text:span></text:span><text:span text:style-name="destaque1"><text:span text:style-name="T338">ESTADO DO CEARÁ</text:span></text:span><text:span text:style-name="destaque1"><text:span text:style-name="T200"> e agravad</text:span></text:span><text:span text:style-name="destaque1"><text:span text:style-name="T203">o </text:span></text:span><text:span text:style-name="destaque1"><text:span text:style-name="T199">o </text:span></text:span><text:span text:style-name="destaque1"><text:span text:style-name="T342">MINIST</text:span></text:span><text:span text:style-name="destaque1"><text:span text:style-name="T339">É</text:span></text:span><text:span text:style-name="destaque1"><text:span text:style-name="T342">RIO PUBLICO DO ESTADO DO CEAR</text:span></text:span><text:span text:style-name="destaque1"><text:span text:style-name="T343">Á</text:span></text:span><text:span text:style-name="destaque1"><text:span text:style-name="T341"> </text:span></text:span><text:span text:style-name="destaque1"><text:span text:style-name="T200">- </text:span></text:span><text:span text:style-name="destaque1"><text:span text:style-name="T201">Relator – O Desembargador </text:span></text:span><text:span text:style-name="destaque1"><text:span text:style-name="T230">V</text:span></text:span><text:span text:style-name="destaque1"><text:span text:style-name="T231">ICE-PRESIDENTE </text:span></text:span><text:span text:style-name="destaque1"><text:span text:style-name="T230">DO </text:span></text:span><text:span text:style-name="destaque1"><text:span text:style-name="T231">T</text:span></text:span><text:span text:style-name="destaque1"><text:span text:style-name="T230">RIBUNAL DE </text:span></text:span><text:span text:style-name="destaque1"><text:span text:style-name="T231">J</text:span></text:span><text:span text:style-name="destaque1"><text:span text:style-name="T230">USTIÇA DO ESTADO DO </text:span></text:span><text:span text:style-name="destaque1"><text:span text:style-name="T231">CE</text:span></text:span><text:span text:style-name="destaque1"><text:span text:style-name="T230">ARÁ. </text:span></text:span><text:span text:style-name="destaque1"><text:span text:style-name="T288">3.</text:span></text:span><text:span text:style-name="destaque1"><text:span text:style-name="T182">14</text:span></text:span><text:span text:style-name="destaque1"><text:span text:style-name="T160"> - AGRAVO INTERNO CÍVEL </text:span></text:span><text:span text:style-name="destaque1"><text:span text:style-name="T161">Nº 0732438-96.2000.8.06.0001/50002, </text:span></text:span><text:span text:style-name="destaque1"><text:span text:style-name="T200">e</text:span></text:span><text:span text:style-name="destaque1"><text:span text:style-name="T201">m que </text:span></text:span><text:span text:style-name="destaque1"><text:span text:style-name="T203">é</text:span></text:span><text:span text:style-name="destaque1"><text:span text:style-name="T201"> </text:span></text:span><text:span text:style-name="destaque1"><text:span text:style-name="T200">agravante </text:span></text:span><text:span text:style-name="destaque1"><text:span text:style-name="T199">o MUNICÍPIO DE FORTALEZA</text:span></text:span><text:span text:style-name="destaque1"><text:span text:style-name="T200"> e agravad</text:span></text:span><text:span text:style-name="destaque1"><text:span text:style-name="T199">a </text:span></text:span><text:span text:style-name="destaque1"><text:span text:style-name="T209">a</text:span></text:span><text:span text:style-name="destaque1"><text:span text:style-name="T199"> CAIXA DE ASSISTÊNCIA DOS FUNCIONÁRIOS DO BANCO DO NORDESTE DO BRASIL - CAMED. </text:span></text:span><text:span text:style-name="destaque1"><text:span text:style-name="T200">- </text:span></text:span><text:span text:style-name="destaque1"><text:span text:style-name="T201">Relator – O Desembargador </text:span></text:span><text:span text:style-name="destaque1"><text:span text:style-name="T230">V</text:span></text:span><text:span text:style-name="destaque1"><text:span text:style-name="T231">ICE-PRESIDENTE </text:span></text:span><text:span text:style-name="destaque1"><text:span text:style-name="T230">DO </text:span></text:span><text:span text:style-name="destaque1"><text:span text:style-name="T231">T</text:span></text:span><text:span text:style-name="destaque1"><text:span text:style-name="T230">RIBUNAL DE </text:span></text:span><text:span text:style-name="destaque1"><text:span text:style-name="T231">J</text:span></text:span><text:span text:style-name="destaque1"><text:span text:style-name="T230">USTIÇA DO ESTADO DO </text:span></text:span><text:span text:style-name="destaque1"><text:span text:style-name="T231">CE</text:span></text:span><text:span text:style-name="destaque1"><text:span text:style-name="T230">ARÁ. </text:span></text:span><text:span text:style-name="destaque1"><text:span text:style-name="T288">3.</text:span></text:span><text:span text:style-name="destaque1"><text:span text:style-name="T182">15</text:span></text:span><text:span text:style-name="destaque1"><text:span text:style-name="T333"> - </text:span></text:span><text:span text:style-name="destaque1"><text:span text:style-name="T329">AGRAVO INTERNO CÍVEL </text:span></text:span><text:span text:style-name="destaque1"><text:span text:style-name="T328">Nº 0153867-85.2011.8.06.0001/50000, </text:span></text:span><text:span text:style-name="destaque1"><text:span text:style-name="T200">e</text:span></text:span><text:span text:style-name="destaque1"><text:span text:style-name="T201">m que </text:span></text:span><text:span text:style-name="destaque1"><text:span text:style-name="T203">é</text:span></text:span><text:span text:style-name="destaque1"><text:span text:style-name="T201"> </text:span></text:span><text:span text:style-name="destaque1"><text:span text:style-name="T200">agravante </text:span></text:span><text:span text:style-name="destaque1"><text:span text:style-name="T199">o </text:span></text:span><text:span text:style-name="destaque1"><text:span text:style-name="T319">MUNICÍPIO DE FORTALEZA</text:span></text:span><text:span text:style-name="destaque1"><text:span text:style-name="T200"> e agravad</text:span></text:span><text:span text:style-name="destaque1"><text:span text:style-name="T203">o</text:span></text:span><text:span text:style-name="destaque1"><text:span text:style-name="T209">s</text:span></text:span><text:span text:style-name="destaque1"><text:span text:style-name="T203"> </text:span></text:span><text:span text:style-name="destaque1"><text:span text:style-name="T321">VOTORANTIM CIMENTOS S/A </text:span></text:span><text:span text:style-name="destaque1"><text:span text:style-name="T319">e OUTRO</text:span></text:span><text:span text:style-name="destaque1"><text:span text:style-name="T341"> </text:span></text:span><text:span text:style-name="destaque1"><text:span text:style-name="T200">- </text:span></text:span><text:span text:style-name="destaque1"><text:span text:style-name="T201">Relator – O Desembargador </text:span></text:span><text:span text:style-name="destaque1"><text:span text:style-name="T230">V</text:span></text:span><text:span text:style-name="destaque1"><text:span text:style-name="T231">ICE-PRESIDENTE </text:span></text:span><text:span text:style-name="destaque1"><text:span text:style-name="T230">DO </text:span></text:span><text:span text:style-name="destaque1"><text:span text:style-name="T231">T</text:span></text:span><text:span text:style-name="destaque1"><text:span text:style-name="T230">RIBUNAL DE </text:span></text:span><text:span text:style-name="destaque1"><text:span text:style-name="T231">J</text:span></text:span><text:span text:style-name="destaque1"><text:span text:style-name="T230">USTIÇA DO ESTADO DO </text:span></text:span><text:span text:style-name="destaque1"><text:span text:style-name="T231">CE</text:span></text:span><text:span text:style-name="destaque1"><text:span text:style-name="T230">ARÁ. </text:span></text:span><text:span text:style-name="destaque1"><text:span text:style-name="T288">3.</text:span></text:span><text:span text:style-name="destaque1"><text:span text:style-name="T182">16</text:span></text:span><text:span text:style-name="destaque1"><text:span text:style-name="T333"> -</text:span></text:span><text:span text:style-name="destaque1"><text:span text:style-name="T323"> </text:span></text:span><text:span text:style-name="destaque1"><text:span text:style-name="T329">AGRAVO INTERNO CÍVEL </text:span></text:span><text:span text:style-name="destaque1"><text:span text:style-name="T328">Nº 0020092-17.2019.8.06.0090/50001, </text:span></text:span><text:span text:style-name="destaque1"><text:span text:style-name="T200">e</text:span></text:span><text:span text:style-name="destaque1"><text:span text:style-name="T201">m que </text:span></text:span><text:span text:style-name="destaque1"><text:span text:style-name="T203">é</text:span></text:span><text:span text:style-name="destaque1"><text:span text:style-name="T201"> </text:span></text:span><text:span text:style-name="destaque1"><text:span text:style-name="T200">agravante </text:span></text:span><text:span text:style-name="destaque1"><text:span text:style-name="T199">o </text:span></text:span><text:span text:style-name="destaque1"><text:span text:style-name="T319">ESTADO DO CEARÁ</text:span></text:span><text:span text:style-name="destaque1"><text:span text:style-name="T200"> e agravad</text:span></text:span><text:span text:style-name="destaque1"><text:span text:style-name="T203">o </text:span></text:span><text:span text:style-name="destaque1"><text:span text:style-name="T199">o </text:span></text:span><text:span text:style-name="destaque1"><text:span text:style-name="T319">MINISTÉRIO PÚBLICO DO ESTADO DO CEARÁ</text:span></text:span><text:span text:style-name="destaque1"><text:span text:style-name="T341"> </text:span></text:span><text:span text:style-name="destaque1"><text:span text:style-name="T200">- </text:span></text:span><text:span text:style-name="destaque1"><text:span text:style-name="T201">Relator – O Desembargador </text:span></text:span><text:span text:style-name="destaque1"><text:span text:style-name="T230">V</text:span></text:span><text:span text:style-name="destaque1"><text:span text:style-name="T231">ICE-PRESIDENTE </text:span></text:span><text:span text:style-name="destaque1"><text:span text:style-name="T230">DO </text:span></text:span><text:span text:style-name="destaque1"><text:span text:style-name="T231">T</text:span></text:span><text:span text:style-name="destaque1"><text:span text:style-name="T230">RIBUNAL DE </text:span></text:span><text:span text:style-name="destaque1"><text:span text:style-name="T231">J</text:span></text:span><text:span text:style-name="destaque1"><text:span text:style-name="T230">USTIÇA DO ESTADO DO </text:span></text:span><text:span text:style-name="destaque1"><text:span text:style-name="T231">CE</text:span></text:span><text:span text:style-name="destaque1"><text:span text:style-name="T230">ARÁ. </text:span></text:span><text:span text:style-name="destaque1"><text:span text:style-name="T288">3.</text:span></text:span><text:span text:style-name="destaque1"><text:span text:style-name="T182">17</text:span></text:span><text:span text:style-name="destaque1"><text:span text:style-name="T333"> - </text:span></text:span><text:span text:style-name="destaque1"><text:span text:style-name="T329">AGRAVO INTERNO CÍVEL </text:span></text:span><text:span text:style-name="destaque1"><text:span text:style-name="T330">Nº 0036825-02.2013.8.06.0112/50002, </text:span></text:span><text:span text:style-name="destaque1"><text:span text:style-name="T200">e</text:span></text:span><text:span text:style-name="destaque1"><text:span text:style-name="T201">m que </text:span></text:span><text:span text:style-name="destaque1"><text:span text:style-name="T203">é</text:span></text:span><text:span text:style-name="destaque1"><text:span text:style-name="T201"> </text:span></text:span><text:span text:style-name="destaque1"><text:span text:style-name="T200">agravante </text:span></text:span><text:span text:style-name="destaque1"><text:span text:style-name="T320">FRANCISCO GOMES DE MOURA</text:span></text:span><text:span text:style-name="destaque1"><text:span text:style-name="T200"> e agravad</text:span></text:span><text:span text:style-name="destaque1"><text:span text:style-name="T203">o </text:span></text:span><text:span text:style-name="destaque1"><text:span text:style-name="T321">GEAP AUTOGESTÃO EM SAÚDE</text:span></text:span><text:span text:style-name="destaque1"><text:span text:style-name="T341"> </text:span></text:span><text:span text:style-name="destaque1"><text:span text:style-name="T200">- </text:span></text:span><text:span text:style-name="destaque1"><text:span text:style-name="T201">Relator – O Desembargador </text:span></text:span><text:span text:style-name="destaque1"><text:span text:style-name="T230">V</text:span></text:span><text:span text:style-name="destaque1"><text:span text:style-name="T231">ICE-PRESIDENTE </text:span></text:span><text:span text:style-name="destaque1"><text:span text:style-name="T230">DO </text:span></text:span><text:span text:style-name="destaque1"><text:span text:style-name="T231">T</text:span></text:span><text:span text:style-name="destaque1"><text:span text:style-name="T230">RIBUNAL DE </text:span></text:span><text:span text:style-name="destaque1"><text:span text:style-name="T231">J</text:span></text:span><text:span text:style-name="destaque1"><text:span text:style-name="T230">USTIÇA DO ESTADO DO </text:span></text:span><text:span text:style-name="destaque1"><text:span text:style-name="T231">CE</text:span></text:span><text:span text:style-name="destaque1"><text:span text:style-name="T230">ARÁ. </text:span></text:span><text:span text:style-name="destaque1"><text:span text:style-name="T288">3.</text:span></text:span><text:span text:style-name="destaque1"><text:span text:style-name="T182">18</text:span></text:span><text:span text:style-name="destaque1"><text:span text:style-name="T232"> </text:span></text:span><text:span text:style-name="destaque1"><text:span text:style-name="T329">-</text:span></text:span><text:span text:style-name="destaque1"><text:span text:style-name="T324"> </text:span></text:span><text:span text:style-name="destaque1"><text:span text:style-name="T329">AGRAVO INTERNO CRIMINAL </text:span></text:span><text:span text:style-name="destaque1"><text:span text:style-name="T331">Nº 0011928-02.2020.8.06.0293/50001, </text:span></text:span><text:span text:style-name="destaque1"><text:span text:style-name="T200">e</text:span></text:span><text:span text:style-name="destaque1"><text:span text:style-name="T201">m que </text:span></text:span><text:span text:style-name="destaque1"><text:span text:style-name="T203">é</text:span></text:span><text:span text:style-name="destaque1"><text:span text:style-name="T201"> </text:span></text:span><text:soft-page-break/><text:span text:style-name="destaque1"><text:span text:style-name="T200">agravante </text:span></text:span><text:span text:style-name="destaque1"><text:span text:style-name="T320">J. N. DE S..</text:span></text:span><text:span text:style-name="destaque1"><text:span text:style-name="T200"> e agravad</text:span></text:span><text:span text:style-name="destaque1"><text:span text:style-name="T203">o</text:span></text:span><text:span text:style-name="destaque1"><text:span text:style-name="T341"> </text:span></text:span><text:span text:style-name="destaque1"><text:span text:style-name="T318">M. P. DO E. DO C.. </text:span></text:span><text:span text:style-name="destaque1"><text:span text:style-name="T200">- </text:span></text:span><text:span text:style-name="destaque1"><text:span text:style-name="T201">Relator – O Desembargador </text:span></text:span><text:span text:style-name="destaque1"><text:span text:style-name="T230">V</text:span></text:span><text:span text:style-name="destaque1"><text:span text:style-name="T231">ICE-PRESIDENTE </text:span></text:span><text:span text:style-name="destaque1"><text:span text:style-name="T230">DO </text:span></text:span><text:span text:style-name="destaque1"><text:span text:style-name="T231">T</text:span></text:span><text:span text:style-name="destaque1"><text:span text:style-name="T230">RIBUNAL DE </text:span></text:span><text:span text:style-name="destaque1"><text:span text:style-name="T231">J</text:span></text:span><text:span text:style-name="destaque1"><text:span text:style-name="T230">USTIÇA DO ESTADO DO </text:span></text:span><text:span text:style-name="destaque1"><text:span text:style-name="T231">CE</text:span></text:span><text:span text:style-name="destaque1"><text:span text:style-name="T230">ARÁ. </text:span></text:span><text:span text:style-name="destaque1"><text:span text:style-name="T288">3.</text:span></text:span><text:span text:style-name="destaque1"><text:span text:style-name="T182">19</text:span></text:span><text:span text:style-name="destaque1"><text:span text:style-name="T165"> - </text:span></text:span><text:span text:style-name="destaque1"><text:span text:style-name="T327">AGRAVO INTERNO CRIMINAL </text:span></text:span><text:span text:style-name="destaque1"><text:span text:style-name="T331">Nº 0010821-49.2018.8.06.0112/50001, </text:span></text:span><text:span text:style-name="destaque1"><text:span text:style-name="T200">e</text:span></text:span><text:span text:style-name="destaque1"><text:span text:style-name="T201">m que </text:span></text:span><text:span text:style-name="destaque1"><text:span text:style-name="T203">é</text:span></text:span><text:span text:style-name="destaque1"><text:span text:style-name="T201"> </text:span></text:span><text:span text:style-name="destaque1"><text:span text:style-name="T200">agravante </text:span></text:span><text:span text:style-name="destaque1"><text:span text:style-name="T320">A. R. Q. N..</text:span></text:span><text:span text:style-name="destaque1"><text:span text:style-name="T200"> e agravad</text:span></text:span><text:span text:style-name="destaque1"><text:span text:style-name="T203">o</text:span></text:span><text:span text:style-name="destaque1"><text:span text:style-name="T341"> </text:span></text:span><text:span text:style-name="destaque1"><text:span text:style-name="T318">M. P. DO E. DO C..</text:span></text:span><text:span text:style-name="destaque1"><text:span text:style-name="T200">- </text:span></text:span><text:span text:style-name="destaque1"><text:span text:style-name="T201">Relator – O Desembargador </text:span></text:span><text:span text:style-name="destaque1"><text:span text:style-name="T230">V</text:span></text:span><text:span text:style-name="destaque1"><text:span text:style-name="T231">ICE-PRESIDENTE </text:span></text:span><text:span text:style-name="destaque1"><text:span text:style-name="T230">DO </text:span></text:span><text:span text:style-name="destaque1"><text:span text:style-name="T231">T</text:span></text:span><text:span text:style-name="destaque1"><text:span text:style-name="T230">RIBUNAL DE </text:span></text:span><text:span text:style-name="destaque1"><text:span text:style-name="T231">J</text:span></text:span><text:span text:style-name="destaque1"><text:span text:style-name="T230">USTIÇA DO ESTADO DO </text:span></text:span><text:span text:style-name="destaque1"><text:span text:style-name="T231">CE</text:span></text:span><text:span text:style-name="destaque1"><text:span text:style-name="T230">ARÁ. </text:span></text:span><text:span text:style-name="destaque1"><text:span text:style-name="T288">3.</text:span></text:span><text:span text:style-name="destaque1"><text:span text:style-name="T289">20</text:span></text:span><text:span text:style-name="destaque1"><text:span text:style-name="T182"> </text:span></text:span><text:span text:style-name="destaque1"><text:span text:style-name="T329">- AGRAVO INTERNO CRIMINAL </text:span></text:span><text:span text:style-name="destaque1"><text:span text:style-name="T332">Nº 0625361-88.2024.8.06.0000/50000,</text:span></text:span><text:span text:style-name="destaque1"><text:span text:style-name="T331"> </text:span></text:span><text:span text:style-name="destaque1"><text:span text:style-name="T200">e</text:span></text:span><text:span text:style-name="destaque1"><text:span text:style-name="T201">m que </text:span></text:span><text:span text:style-name="destaque1"><text:span text:style-name="T203">é</text:span></text:span><text:span text:style-name="destaque1"><text:span text:style-name="T201"> </text:span></text:span><text:span text:style-name="destaque1"><text:span text:style-name="T200">agravante </text:span></text:span><text:span text:style-name="destaque1"><text:span text:style-name="T209">o</text:span></text:span><text:span text:style-name="destaque1"><text:span text:style-name="T326"> MINISTÉRIO PÚBLICO DO ESTADO DO CEARÁ </text:span></text:span><text:span text:style-name="destaque1"><text:span text:style-name="T200">e agravad</text:span></text:span><text:span text:style-name="destaque1"><text:span text:style-name="T203">o</text:span></text:span><text:span text:style-name="destaque1"><text:span text:style-name="T199">s </text:span></text:span><text:span text:style-name="destaque1"><text:span text:style-name="T319">JOSÉ RODRIGUES DE LIMA e OUTRO</text:span></text:span><text:span text:style-name="destaque1"><text:span text:style-name="T341"> </text:span></text:span><text:span text:style-name="destaque1"><text:span text:style-name="T200">- </text:span></text:span><text:span text:style-name="destaque1"><text:span text:style-name="T201">Relator – O Desembargador </text:span></text:span><text:span text:style-name="destaque1"><text:span text:style-name="T230">V</text:span></text:span><text:span text:style-name="destaque1"><text:span text:style-name="T231">ICE-PRESIDENTE </text:span></text:span><text:span text:style-name="destaque1"><text:span text:style-name="T230">DO </text:span></text:span><text:span text:style-name="destaque1"><text:span text:style-name="T231">T</text:span></text:span><text:span text:style-name="destaque1"><text:span text:style-name="T230">RIBUNAL DE </text:span></text:span><text:span text:style-name="destaque1"><text:span text:style-name="T231">J</text:span></text:span><text:span text:style-name="destaque1"><text:span text:style-name="T230">USTIÇA DO ESTADO DO </text:span></text:span><text:span text:style-name="destaque1"><text:span text:style-name="T231">CE</text:span></text:span><text:span text:style-name="destaque1"><text:span text:style-name="T230">ARÁ. </text:span></text:span><text:span text:style-name="destaque1"><text:span text:style-name="T288">3.</text:span></text:span><text:span text:style-name="destaque1"><text:span text:style-name="T289">21</text:span></text:span><text:span text:style-name="destaque1"><text:span text:style-name="T167"> -</text:span></text:span><text:span text:style-name="destaque1"><text:span text:style-name="T212"> </text:span></text:span><text:span text:style-name="destaque1"><text:span text:style-name="T189">AGRAVO INTERNO CÍVEL</text:span></text:span><text:span text:style-name="destaque1"><text:span text:style-name="T190"> Nº 0622253-95.2017.8.06.0000/50000, </text:span></text:span><text:span text:style-name="destaque1"><text:span text:style-name="T200">e</text:span></text:span><text:span text:style-name="destaque1"><text:span text:style-name="T201">m que </text:span></text:span><text:span text:style-name="destaque1"><text:span text:style-name="T203">é</text:span></text:span><text:span text:style-name="destaque1"><text:span text:style-name="T201"> </text:span></text:span><text:span text:style-name="destaque1"><text:span text:style-name="T200">agravante </text:span></text:span><text:span text:style-name="destaque1"><text:span text:style-name="T209">o</text:span></text:span><text:span text:style-name="destaque1"><text:span text:style-name="T326"> </text:span></text:span><text:span text:style-name="destaque1"><text:span text:style-name="T233">BANCO DO BRASIL S/A</text:span></text:span><text:span text:style-name="destaque1"><text:span text:style-name="T326"> </text:span></text:span><text:span text:style-name="destaque1"><text:span text:style-name="T200">e agravad</text:span></text:span><text:span text:style-name="destaque1"><text:span text:style-name="T203">o</text:span></text:span><text:span text:style-name="destaque1"><text:span text:style-name="T199">s ANT</text:span></text:span><text:span text:style-name="destaque1"><text:span text:style-name="T214">Ô</text:span></text:span><text:span text:style-name="destaque1"><text:span text:style-name="T199">NIO PORFÍRIO DA SILVA</text:span></text:span><text:span text:style-name="destaque1"><text:span text:style-name="T319"> e OUTRO</text:span></text:span><text:span text:style-name="destaque1"><text:span text:style-name="T322">S</text:span></text:span><text:span text:style-name="destaque1"><text:span text:style-name="T341"> </text:span></text:span><text:span text:style-name="destaque1"><text:span text:style-name="T200">- </text:span></text:span><text:span text:style-name="destaque1"><text:span text:style-name="T201">Relator – O Desembargador </text:span></text:span><text:span text:style-name="destaque1"><text:span text:style-name="T230">V</text:span></text:span><text:span text:style-name="destaque1"><text:span text:style-name="T231">ICE-PRESIDENTE </text:span></text:span><text:span text:style-name="destaque1"><text:span text:style-name="T230">DO </text:span></text:span><text:span text:style-name="destaque1"><text:span text:style-name="T231">T</text:span></text:span><text:span text:style-name="destaque1"><text:span text:style-name="T230">RIBUNAL DE </text:span></text:span><text:span text:style-name="destaque1"><text:span text:style-name="T231">J</text:span></text:span><text:span text:style-name="destaque1"><text:span text:style-name="T230">USTIÇA DO ESTADO DO </text:span></text:span><text:span text:style-name="destaque1"><text:span text:style-name="T231">CE</text:span></text:span><text:span text:style-name="destaque1"><text:span text:style-name="T230">ARÁ. </text:span></text:span><text:span text:style-name="destaque1"><text:span text:style-name="T288">3.</text:span></text:span><text:span text:style-name="destaque1"><text:span text:style-name="T289">22</text:span></text:span><text:span text:style-name="destaque1"><text:span text:style-name="T167"> -</text:span></text:span><text:span text:style-name="destaque1"><text:span text:style-name="T212"> </text:span></text:span><text:span text:style-name="destaque1"><text:span text:style-name="T189">AGRAVO INTERNO CÍVEL </text:span></text:span><text:span text:style-name="destaque1"><text:span text:style-name="T190">Nº 0201602-36.2019.8.06.0001/50001, </text:span></text:span><text:span text:style-name="destaque1"><text:span text:style-name="T200">e</text:span></text:span><text:span text:style-name="destaque1"><text:span text:style-name="T201">m que </text:span></text:span><text:span text:style-name="destaque1"><text:span text:style-name="T203">é</text:span></text:span><text:span text:style-name="destaque1"><text:span text:style-name="T201"> </text:span></text:span><text:span text:style-name="destaque1"><text:span text:style-name="T200">agravante </text:span></text:span><text:span text:style-name="destaque1"><text:span text:style-name="T209">o</text:span></text:span><text:span text:style-name="destaque1"><text:span text:style-name="T326"> </text:span></text:span><text:span text:style-name="destaque1"><text:span text:style-name="T233">BANCO DO BRASIL S/A</text:span></text:span><text:span text:style-name="destaque1"><text:span text:style-name="T326"> </text:span></text:span><text:span text:style-name="destaque1"><text:span text:style-name="T200">e agravad</text:span></text:span><text:span text:style-name="destaque1"><text:span text:style-name="T216">a</text:span></text:span><text:span text:style-name="destaque1"><text:span text:style-name="T199"> </text:span></text:span><text:span text:style-name="destaque1"><text:span text:style-name="T216">MARIA DO SOCORRO RICARTE NONATO</text:span></text:span><text:span text:style-name="destaque1"><text:span text:style-name="T341"> </text:span></text:span><text:span text:style-name="destaque1"><text:span text:style-name="T200">- </text:span></text:span><text:span text:style-name="destaque1"><text:span text:style-name="T201">Relator – O Desembargador </text:span></text:span><text:span text:style-name="destaque1"><text:span text:style-name="T230">V</text:span></text:span><text:span text:style-name="destaque1"><text:span text:style-name="T231">ICE-PRESIDENTE </text:span></text:span><text:span text:style-name="destaque1"><text:span text:style-name="T230">DO </text:span></text:span><text:span text:style-name="destaque1"><text:span text:style-name="T231">T</text:span></text:span><text:span text:style-name="destaque1"><text:span text:style-name="T230">RIBUNAL DE </text:span></text:span><text:span text:style-name="destaque1"><text:span text:style-name="T231">J</text:span></text:span><text:span text:style-name="destaque1"><text:span text:style-name="T230">USTIÇA DO ESTADO DO </text:span></text:span><text:span text:style-name="destaque1"><text:span text:style-name="T231">CE</text:span></text:span><text:span text:style-name="destaque1"><text:span text:style-name="T230">ARÁ. </text:span></text:span><text:span text:style-name="destaque1"><text:span text:style-name="T288">3.</text:span></text:span><text:span text:style-name="destaque1"><text:span text:style-name="T289">23</text:span></text:span><text:span text:style-name="destaque1"><text:span text:style-name="T167"> -</text:span></text:span><text:span text:style-name="destaque1"><text:span text:style-name="T212"> </text:span></text:span><text:span text:style-name="destaque1"><text:span text:style-name="T189">AGRAVO INTERNO CÍVEL </text:span></text:span><text:span text:style-name="destaque1"><text:span text:style-name="T190">Nº 0209351-70.2020.8.06.0001/50002, </text:span></text:span><text:span text:style-name="destaque1"><text:span text:style-name="T200">e</text:span></text:span><text:span text:style-name="destaque1"><text:span text:style-name="T201">m que </text:span></text:span><text:span text:style-name="destaque1"><text:span text:style-name="T203">é</text:span></text:span><text:span text:style-name="destaque1"><text:span text:style-name="T201"> </text:span></text:span><text:span text:style-name="destaque1"><text:span text:style-name="T200">agravante </text:span></text:span><text:span text:style-name="destaque1"><text:span text:style-name="T209">o</text:span></text:span><text:span text:style-name="destaque1"><text:span text:style-name="T326"> </text:span></text:span><text:span text:style-name="destaque1"><text:span text:style-name="T233">BANCO DO BRASIL S/A</text:span></text:span><text:span text:style-name="destaque1"><text:span text:style-name="T326"> </text:span></text:span><text:span text:style-name="destaque1"><text:span text:style-name="T200">e agravad</text:span></text:span><text:span text:style-name="destaque1"><text:span text:style-name="T216">o</text:span></text:span><text:span text:style-name="destaque1"><text:span text:style-name="T199"> </text:span></text:span><text:span text:style-name="destaque1"><text:span text:style-name="T216">JÚLIO MACIEL NETO</text:span></text:span><text:span text:style-name="destaque1"><text:span text:style-name="T341"> </text:span></text:span><text:span text:style-name="destaque1"><text:span text:style-name="T200">- </text:span></text:span><text:span text:style-name="destaque1"><text:span text:style-name="T201">Relator – O Desembargador </text:span></text:span><text:span text:style-name="destaque1"><text:span text:style-name="T230">V</text:span></text:span><text:span text:style-name="destaque1"><text:span text:style-name="T231">ICE-PRESIDENTE </text:span></text:span><text:span text:style-name="destaque1"><text:span text:style-name="T230">DO </text:span></text:span><text:span text:style-name="destaque1"><text:span text:style-name="T231">T</text:span></text:span><text:span text:style-name="destaque1"><text:span text:style-name="T230">RIBUNAL DE </text:span></text:span><text:span text:style-name="destaque1"><text:span text:style-name="T231">J</text:span></text:span><text:span text:style-name="destaque1"><text:span text:style-name="T230">USTIÇA DO ESTADO DO </text:span></text:span><text:span text:style-name="destaque1"><text:span text:style-name="T231">CE</text:span></text:span><text:span text:style-name="destaque1"><text:span text:style-name="T230">ARÁ. </text:span></text:span><text:span text:style-name="destaque1"><text:span text:style-name="T288">3.</text:span></text:span><text:span text:style-name="destaque1"><text:span text:style-name="T289">24 </text:span></text:span><text:span text:style-name="destaque1"><text:span text:style-name="T167">-</text:span></text:span><text:span text:style-name="destaque1"><text:span text:style-name="T212"> </text:span></text:span><text:span text:style-name="destaque1"><text:span text:style-name="T189">AGRAVO INTERNO CÍVEL </text:span></text:span><text:span text:style-name="destaque1"><text:span text:style-name="T190">Nº 0221038-44.2020.8.06.0001/50001, </text:span></text:span><text:span text:style-name="destaque1"><text:span text:style-name="T200">e</text:span></text:span><text:span text:style-name="destaque1"><text:span text:style-name="T201">m que </text:span></text:span><text:span text:style-name="destaque1"><text:span text:style-name="T203">é</text:span></text:span><text:span text:style-name="destaque1"><text:span text:style-name="T201"> </text:span></text:span><text:span text:style-name="destaque1"><text:span text:style-name="T200">agravante </text:span></text:span><text:span text:style-name="destaque1"><text:span text:style-name="T209">o</text:span></text:span><text:span text:style-name="destaque1"><text:span text:style-name="T326"> </text:span></text:span><text:span text:style-name="destaque1"><text:span text:style-name="T233">BANCO DO BRASIL S/A</text:span></text:span><text:span text:style-name="destaque1"><text:span text:style-name="T326"> </text:span></text:span><text:span text:style-name="destaque1"><text:span text:style-name="T200">e agravad</text:span></text:span><text:span text:style-name="destaque1"><text:span text:style-name="T216">a</text:span></text:span><text:span text:style-name="destaque1"><text:span text:style-name="T199"> </text:span></text:span><text:span text:style-name="destaque1"><text:span text:style-name="T216">LUCIA ADILEUSA DE FREITAS LOB</text:span></text:span><text:span text:style-name="destaque1"><text:span text:style-name="T224">O</text:span></text:span><text:span text:style-name="destaque1"><text:span text:style-name="T341"> </text:span></text:span><text:span text:style-name="destaque1"><text:span text:style-name="T200">- </text:span></text:span><text:span text:style-name="destaque1"><text:span text:style-name="T201">Relator – O Desembargador </text:span></text:span><text:span text:style-name="destaque1"><text:span text:style-name="T230">V</text:span></text:span><text:span text:style-name="destaque1"><text:span text:style-name="T231">ICE-PRESIDENTE </text:span></text:span><text:span text:style-name="destaque1"><text:span text:style-name="T230">DO </text:span></text:span><text:span text:style-name="destaque1"><text:span text:style-name="T231">T</text:span></text:span><text:span text:style-name="destaque1"><text:span text:style-name="T230">RIBUNAL DE </text:span></text:span><text:span text:style-name="destaque1"><text:span text:style-name="T231">J</text:span></text:span><text:span text:style-name="destaque1"><text:span text:style-name="T230">USTIÇA DO ESTADO DO </text:span></text:span><text:span text:style-name="destaque1"><text:span text:style-name="T231">CE</text:span></text:span><text:span text:style-name="destaque1"><text:span text:style-name="T230">AR</text:span></text:span><text:span text:style-name="destaque1"><text:span text:style-name="T237">Á. </text:span></text:span><text:span text:style-name="destaque1"><text:span text:style-name="T288">3.</text:span></text:span><text:span text:style-name="destaque1"><text:span text:style-name="T289">25</text:span></text:span><text:span text:style-name="destaque1"><text:span text:style-name="T168"> -</text:span></text:span><text:span text:style-name="destaque1"><text:span text:style-name="T237"> </text:span></text:span><text:span text:style-name="destaque1"><text:span text:style-name="T168">AGRAVO INTERNO CÍVEL </text:span></text:span><text:span text:style-name="destaque1"><text:span text:style-name="T172">Nº</text:span></text:span><text:span text:style-name="destaque1"><text:span text:style-name="T237"> </text:span></text:span><text:span text:style-name="destaque1"><text:span text:style-name="T168">0633188-58.2021.8.06.0000/50000, </text:span></text:span><text:span text:style-name="destaque1"><text:span text:style-name="T200">e</text:span></text:span><text:span text:style-name="destaque1"><text:span text:style-name="T201">m que </text:span></text:span><text:span text:style-name="destaque1"><text:span text:style-name="T203">é</text:span></text:span><text:span text:style-name="destaque1"><text:span text:style-name="T201"> </text:span></text:span><text:span text:style-name="destaque1"><text:span text:style-name="T200">agravante </text:span></text:span><text:span text:style-name="destaque1"><text:span text:style-name="T209">o</text:span></text:span><text:span text:style-name="destaque1"><text:span text:style-name="T326"> </text:span></text:span><text:span text:style-name="destaque1"><text:span text:style-name="T233">ESTADO DO CEARÁ</text:span></text:span><text:span text:style-name="destaque1"><text:span text:style-name="T326"> </text:span></text:span><text:span text:style-name="destaque1"><text:span text:style-name="T200">e agravad</text:span></text:span><text:span text:style-name="destaque1"><text:span text:style-name="T216">o ERIVALDO SOUSA DE OLIVEIRA</text:span></text:span><text:span text:style-name="destaque1"><text:span text:style-name="T341"> </text:span></text:span><text:span text:style-name="destaque1"><text:span text:style-name="T200">- </text:span></text:span><text:span text:style-name="destaque1"><text:span text:style-name="T201">Relator – O Desembargador </text:span></text:span><text:span text:style-name="destaque1"><text:span text:style-name="T230">V</text:span></text:span><text:span text:style-name="destaque1"><text:span text:style-name="T231">ICE-PRESIDENTE </text:span></text:span><text:span text:style-name="destaque1"><text:span text:style-name="T230">DO </text:span></text:span><text:span text:style-name="destaque1"><text:span text:style-name="T231">T</text:span></text:span><text:span text:style-name="destaque1"><text:span text:style-name="T230">RIBUNAL DE </text:span></text:span><text:span text:style-name="destaque1"><text:span text:style-name="T231">J</text:span></text:span><text:span text:style-name="destaque1"><text:span text:style-name="T230">USTIÇA DO ESTADO DO </text:span></text:span><text:span text:style-name="destaque1"><text:span text:style-name="T231">CE</text:span></text:span><text:span text:style-name="destaque1"><text:span text:style-name="T230">ARÁ. </text:span></text:span><text:span text:style-name="destaque1"><text:span text:style-name="T288">3.</text:span></text:span><text:span text:style-name="destaque1"><text:span text:style-name="T289">26</text:span></text:span><text:span text:style-name="destaque1"><text:span text:style-name="T168"> -</text:span></text:span><text:span text:style-name="destaque1"><text:span text:style-name="T237"> </text:span></text:span><text:span text:style-name="destaque1"><text:span text:style-name="T168">AGRAVO INTERNO CÍVEL </text:span></text:span><text:span text:style-name="destaque1"><text:span text:style-name="T169">Nº 0800178-80.2014.8.06.0001/50002, </text:span></text:span><text:span text:style-name="destaque1"><text:span text:style-name="T200">e</text:span></text:span><text:span text:style-name="destaque1"><text:span text:style-name="T201">m que </text:span></text:span><text:span text:style-name="destaque1"><text:span text:style-name="T203">é</text:span></text:span><text:span text:style-name="destaque1"><text:span text:style-name="T201"> </text:span></text:span><text:span text:style-name="destaque1"><text:span text:style-name="T200">agravante </text:span></text:span><text:span text:style-name="destaque1"><text:span text:style-name="T233">FLÁVIO LUIZ LOPES SILVA</text:span></text:span><text:span text:style-name="destaque1"><text:span text:style-name="T326"> </text:span></text:span><text:span text:style-name="destaque1"><text:span text:style-name="T200">e agravad</text:span></text:span><text:span text:style-name="destaque1"><text:span text:style-name="T216">o o MUNICÍPIO DE FORTALEZA</text:span></text:span><text:span text:style-name="destaque1"><text:span text:style-name="T341"> </text:span></text:span><text:span text:style-name="destaque1"><text:span text:style-name="T200">- </text:span></text:span><text:span text:style-name="destaque1"><text:span text:style-name="T201">Relator – O Desembargador </text:span></text:span><text:span text:style-name="destaque1"><text:span text:style-name="T230">V</text:span></text:span><text:span text:style-name="destaque1"><text:span text:style-name="T231">ICE-PRESIDENTE </text:span></text:span><text:span text:style-name="destaque1"><text:span text:style-name="T230">DO </text:span></text:span><text:span text:style-name="destaque1"><text:span text:style-name="T231">T</text:span></text:span><text:span text:style-name="destaque1"><text:span text:style-name="T230">RIBUNAL DE </text:span></text:span><text:span text:style-name="destaque1"><text:span text:style-name="T231">J</text:span></text:span><text:span text:style-name="destaque1"><text:span text:style-name="T230">USTIÇA DO ESTADO DO </text:span></text:span><text:span text:style-name="destaque1"><text:span text:style-name="T231">CE</text:span></text:span><text:span text:style-name="destaque1"><text:span text:style-name="T230">ARÁ. </text:span></text:span><text:span text:style-name="destaque1"><text:span text:style-name="T288">3.</text:span></text:span><text:span text:style-name="destaque1"><text:span text:style-name="T289">27</text:span></text:span><text:span text:style-name="destaque1"><text:span text:style-name="T168"> -</text:span></text:span><text:span text:style-name="destaque1"><text:span text:style-name="T237"> </text:span></text:span><text:span text:style-name="destaque1"><text:span text:style-name="T168">AGRAVO INTERNO CÍVEL </text:span></text:span><text:span text:style-name="destaque1"><text:span text:style-name="T169">Nº 0155593-84.2017.8.06.0001/50001, </text:span></text:span><text:span text:style-name="destaque1"><text:span text:style-name="T200">e</text:span></text:span><text:span text:style-name="destaque1"><text:span text:style-name="T201">m que </text:span></text:span><text:span text:style-name="destaque1"><text:span text:style-name="T203">é</text:span></text:span><text:span text:style-name="destaque1"><text:span text:style-name="T201"> </text:span></text:span><text:span text:style-name="destaque1"><text:span text:style-name="T200">agravante </text:span></text:span><text:span text:style-name="destaque1"><text:span text:style-name="T233">HAPVIDA ASSISTÊNCIA MÉDICA LTDA</text:span></text:span><text:span text:style-name="destaque1"><text:span text:style-name="T326"> </text:span></text:span><text:span text:style-name="destaque1"><text:span text:style-name="T200">e agravad</text:span></text:span><text:span text:style-name="destaque1"><text:span text:style-name="T216">a MARIA ELDERI REBOUÇAS NOBRE</text:span></text:span><text:span text:style-name="destaque1"><text:span text:style-name="T341"> </text:span></text:span><text:span text:style-name="destaque1"><text:span text:style-name="T200">- </text:span></text:span><text:span text:style-name="destaque1"><text:span text:style-name="T201">Relator – O Desembargador </text:span></text:span><text:span text:style-name="destaque1"><text:span text:style-name="T230">V</text:span></text:span><text:span text:style-name="destaque1"><text:span text:style-name="T231">ICE-PRESIDENTE </text:span></text:span><text:span text:style-name="destaque1"><text:span text:style-name="T230">DO </text:span></text:span><text:span text:style-name="destaque1"><text:span text:style-name="T231">T</text:span></text:span><text:span text:style-name="destaque1"><text:span text:style-name="T230">RIBUNAL DE </text:span></text:span><text:span text:style-name="destaque1"><text:span text:style-name="T231">J</text:span></text:span><text:span text:style-name="destaque1"><text:span text:style-name="T230">USTIÇA DO ESTADO DO </text:span></text:span><text:span text:style-name="destaque1"><text:span text:style-name="T231">CE</text:span></text:span><text:span text:style-name="destaque1"><text:span text:style-name="T230">ARÁ. </text:span></text:span><text:span text:style-name="destaque1"><text:span text:style-name="T288">3.</text:span></text:span><text:span text:style-name="destaque1"><text:span text:style-name="T289">28</text:span></text:span><text:span text:style-name="destaque1"><text:span text:style-name="T168"> -</text:span></text:span><text:span text:style-name="destaque1"><text:span text:style-name="T237"> </text:span></text:span><text:span text:style-name="destaque1"><text:span text:style-name="T168">AGRAVO INTERNO CÍVEL </text:span></text:span><text:span text:style-name="destaque1"><text:span text:style-name="T169">Nº 0633676-76.2022.8.06.0000/50003, </text:span></text:span><text:span text:style-name="destaque1"><text:span text:style-name="T200">e</text:span></text:span><text:span text:style-name="destaque1"><text:span text:style-name="T201">m que </text:span></text:span><text:span text:style-name="destaque1"><text:span text:style-name="T203">é</text:span></text:span><text:span text:style-name="destaque1"><text:span text:style-name="T201"> </text:span></text:span><text:span text:style-name="destaque1"><text:span text:style-name="T200">agravante </text:span></text:span><text:span text:style-name="destaque1"><text:span text:style-name="T233">FENAPRF- FEDERAÇÃO NACIONAL DOS POLICIAIS RODOVIÁRIOS FEDERAIS</text:span></text:span><text:span text:style-name="destaque1"><text:span text:style-name="T326"> </text:span></text:span><text:span text:style-name="destaque1"><text:span text:style-name="T200">e agravad</text:span></text:span><text:span text:style-name="destaque1"><text:span text:style-name="T225">o</text:span></text:span><text:span text:style-name="destaque1"><text:span text:style-name="T216"> ELIEZIO NEVES PEREIRA</text:span></text:span><text:span text:style-name="destaque1"><text:span text:style-name="T341"> </text:span></text:span><text:span text:style-name="destaque1"><text:span text:style-name="T200">- </text:span></text:span><text:span text:style-name="destaque1"><text:span text:style-name="T201">Relator – O Desembargador </text:span></text:span><text:span text:style-name="destaque1"><text:span text:style-name="T230">V</text:span></text:span><text:span text:style-name="destaque1"><text:span text:style-name="T231">ICE-PRESIDENTE </text:span></text:span><text:span text:style-name="destaque1"><text:span text:style-name="T230">DO </text:span></text:span><text:span text:style-name="destaque1"><text:span text:style-name="T231">T</text:span></text:span><text:span text:style-name="destaque1"><text:span text:style-name="T230">RIBUNAL DE </text:span></text:span><text:span text:style-name="destaque1"><text:span text:style-name="T231">J</text:span></text:span><text:span text:style-name="destaque1"><text:span text:style-name="T230">USTIÇA DO ESTADO DO </text:span></text:span><text:span text:style-name="destaque1"><text:span text:style-name="T231">CE</text:span></text:span><text:span text:style-name="destaque1"><text:span text:style-name="T230">ARÁ. </text:span></text:span><text:span text:style-name="destaque1"><text:span text:style-name="T288">3.</text:span></text:span><text:span text:style-name="destaque1"><text:span text:style-name="T289">29</text:span></text:span><text:span text:style-name="destaque1"><text:span text:style-name="T168"> -</text:span></text:span><text:span text:style-name="destaque1"><text:span text:style-name="T237"> </text:span></text:span><text:span text:style-name="destaque1"><text:span text:style-name="T168">AGRAVO INTERNO CÍVEL </text:span></text:span><text:span text:style-name="destaque1"><text:span text:style-name="T173">Nº 0054508-03.2021.8.06.0167/50001, </text:span></text:span><text:span text:style-name="destaque1"><text:span text:style-name="T200">e</text:span></text:span><text:span text:style-name="destaque1"><text:span text:style-name="T201">m que </text:span></text:span><text:span text:style-name="destaque1"><text:span text:style-name="T203">é</text:span></text:span><text:span text:style-name="destaque1"><text:span text:style-name="T201"> </text:span></text:span><text:span text:style-name="destaque1"><text:span text:style-name="T200">agravante </text:span></text:span><text:span text:style-name="destaque1"><text:span text:style-name="T233">FRANCILENE GONÇALVES ELIOTÉRIO</text:span></text:span><text:span text:style-name="destaque1"><text:span text:style-name="T326"> </text:span></text:span><text:span text:style-name="destaque1"><text:span text:style-name="T200">e agravad</text:span></text:span><text:span text:style-name="destaque1"><text:span text:style-name="T217">o o</text:span></text:span><text:span text:style-name="destaque1"><text:span text:style-name="T216"> MUNICÍPIO DE SOBRAL</text:span></text:span><text:span text:style-name="destaque1"><text:span text:style-name="T341"> </text:span></text:span><text:span text:style-name="destaque1"><text:span text:style-name="T200">- </text:span></text:span><text:span text:style-name="destaque1"><text:span text:style-name="T201">Relator – O Desembargador </text:span></text:span><text:span text:style-name="destaque1"><text:span text:style-name="T230">V</text:span></text:span><text:span text:style-name="destaque1"><text:span text:style-name="T231">ICE-PRESIDENTE </text:span></text:span><text:span text:style-name="destaque1"><text:span text:style-name="T230">DO </text:span></text:span><text:span text:style-name="destaque1"><text:span text:style-name="T231">T</text:span></text:span><text:span text:style-name="destaque1"><text:span text:style-name="T230">RIBUNAL DE </text:span></text:span><text:span text:style-name="destaque1"><text:span text:style-name="T231">J</text:span></text:span><text:span text:style-name="destaque1"><text:span text:style-name="T230">USTIÇA DO ESTADO DO </text:span></text:span><text:span text:style-name="destaque1"><text:span text:style-name="T231">CE</text:span></text:span><text:span text:style-name="destaque1"><text:span text:style-name="T230">ARÁ. </text:span></text:span><text:span text:style-name="destaque1"><text:span text:style-name="T288">3.</text:span></text:span><text:span text:style-name="destaque1"><text:span text:style-name="T289">30</text:span></text:span><text:span text:style-name="destaque1"><text:span text:style-name="T168"> -</text:span></text:span><text:span text:style-name="destaque1"><text:span text:style-name="T237"> </text:span></text:span><text:span text:style-name="destaque1"><text:span text:style-name="T168">AGRAVO INTERNO CRIMINAL</text:span></text:span><text:span text:style-name="destaque1"><text:span text:style-name="T237"> </text:span></text:span><text:span text:style-name="destaque1"><text:span text:style-name="T174">Nº</text:span></text:span><text:span text:style-name="destaque1"><text:span text:style-name="T238"> </text:span></text:span><text:span text:style-name="destaque1"><text:span text:style-name="T174">0638688-37.2023.8.06.0000/50000, </text:span></text:span><text:span text:style-name="destaque1"><text:span text:style-name="T200">e</text:span></text:span><text:span text:style-name="destaque1"><text:span text:style-name="T201">m que </text:span></text:span><text:span text:style-name="destaque1"><text:span text:style-name="T203">é</text:span></text:span><text:span text:style-name="destaque1"><text:span text:style-name="T201"> </text:span></text:span><text:span text:style-name="destaque1"><text:span text:style-name="T200">agravante </text:span></text:span><text:span text:style-name="destaque1"><text:span text:style-name="T233">HAMILTON GOMES DE LIMA</text:span></text:span><text:span text:style-name="destaque1"><text:span text:style-name="T326"> </text:span></text:span><text:span text:style-name="destaque1"><text:span text:style-name="T200">e agravad</text:span></text:span><text:span text:style-name="destaque1"><text:span text:style-name="T217">o o</text:span></text:span><text:span text:style-name="destaque1"><text:span text:style-name="T216"> MINISTÉRIO PÚBLICO DO ESTADO DO CEARÁ</text:span></text:span><text:span text:style-name="destaque1"><text:span text:style-name="T341"> </text:span></text:span><text:span text:style-name="destaque1"><text:span text:style-name="T200">- </text:span></text:span><text:span text:style-name="destaque1"><text:span text:style-name="T201">Relator – O Desembargador </text:span></text:span><text:span text:style-name="destaque1"><text:span text:style-name="T230">V</text:span></text:span><text:span text:style-name="destaque1"><text:span text:style-name="T231">ICE-PRESIDENTE </text:span></text:span><text:span text:style-name="destaque1"><text:span text:style-name="T230">DO </text:span></text:span><text:span text:style-name="destaque1"><text:span text:style-name="T231">T</text:span></text:span><text:span text:style-name="destaque1"><text:span text:style-name="T230">RIBUNAL DE </text:span></text:span><text:span text:style-name="destaque1"><text:span text:style-name="T231">J</text:span></text:span><text:span text:style-name="destaque1"><text:span text:style-name="T230">USTIÇA DO ESTADO DO </text:span></text:span><text:span text:style-name="destaque1"><text:span text:style-name="T231">CE</text:span></text:span><text:span text:style-name="destaque1"><text:span text:style-name="T230">ARÁ. </text:span></text:span><text:span text:style-name="destaque1"><text:span text:style-name="T288">3.</text:span></text:span><text:span text:style-name="destaque1"><text:span text:style-name="T289">31</text:span></text:span><text:span text:style-name="destaque1"><text:span text:style-name="T168"> -</text:span></text:span><text:span text:style-name="destaque1"><text:span text:style-name="T237"> </text:span></text:span><text:span text:style-name="destaque1"><text:span text:style-name="T168">AGRAVO INTERNO CRIMINAL</text:span></text:span><text:span text:style-name="destaque1"><text:span text:style-name="T237"> </text:span></text:span><text:span text:style-name="destaque1"><text:span text:style-name="T174">Nº 0638688-37.2023.8.06.0000/50001, </text:span></text:span><text:span text:style-name="destaque1"><text:span text:style-name="T200">e</text:span></text:span><text:span text:style-name="destaque1"><text:span text:style-name="T201">m que </text:span></text:span><text:span text:style-name="destaque1"><text:span text:style-name="T203">é</text:span></text:span><text:span text:style-name="destaque1"><text:span text:style-name="T201"> </text:span></text:span><text:span text:style-name="destaque1"><text:span text:style-name="T200">agravante </text:span></text:span><text:span text:style-name="destaque1"><text:span text:style-name="T233">HAMILTON GOMES DE LIMA</text:span></text:span><text:span text:style-name="destaque1"><text:span text:style-name="T326"> </text:span></text:span><text:span text:style-name="destaque1"><text:span text:style-name="T200">e agravad</text:span></text:span><text:span text:style-name="destaque1"><text:span text:style-name="T217">o o</text:span></text:span><text:span text:style-name="destaque1"><text:span text:style-name="T216"> MINISTÉRIO PÚBLICO DO ESTADO DO CEARÁ</text:span></text:span><text:span text:style-name="destaque1"><text:span text:style-name="T341"> </text:span></text:span><text:span text:style-name="destaque1"><text:span text:style-name="T200">- </text:span></text:span><text:span text:style-name="destaque1"><text:span text:style-name="T201">Relator – O Desembargador </text:span></text:span><text:span text:style-name="destaque1"><text:span text:style-name="T230">V</text:span></text:span><text:span text:style-name="destaque1"><text:span text:style-name="T231">ICE-PRESIDENTE </text:span></text:span><text:span text:style-name="destaque1"><text:span text:style-name="T230">DO </text:span></text:span><text:span text:style-name="destaque1"><text:span text:style-name="T231">T</text:span></text:span><text:span text:style-name="destaque1"><text:span text:style-name="T230">RIBUNAL DE </text:span></text:span><text:span text:style-name="destaque1"><text:span text:style-name="T231">J</text:span></text:span><text:span text:style-name="destaque1"><text:span text:style-name="T230">USTIÇA DO ESTADO DO </text:span></text:span><text:span text:style-name="destaque1"><text:span text:style-name="T231">CE</text:span></text:span><text:span text:style-name="destaque1"><text:span text:style-name="T230">ARÁ. </text:span></text:span><text:span text:style-name="destaque1"><text:span text:style-name="T288">3.</text:span></text:span><text:span text:style-name="destaque1"><text:span text:style-name="T289">32</text:span></text:span><text:span text:style-name="destaque1"><text:span text:style-name="T168"> -</text:span></text:span><text:span text:style-name="destaque1"><text:span text:style-name="T237"> </text:span></text:span><text:span text:style-name="destaque1"><text:span text:style-name="T168">AGRAVO INTERNO CRIMINAL </text:span></text:span><text:span text:style-name="destaque1"><text:span text:style-name="T174">Nº </text:span></text:span><text:span text:style-name="destaque1"><text:span text:style-name="T168">0059069-85.2014.8.06.0112/50000, </text:span></text:span><text:span text:style-name="destaque1"><text:span text:style-name="T200">e</text:span></text:span><text:span text:style-name="destaque1"><text:span text:style-name="T201">m que </text:span></text:span><text:span text:style-name="destaque1"><text:span text:style-name="T203">é</text:span></text:span><text:span text:style-name="destaque1"><text:span text:style-name="T201"> </text:span></text:span><text:span text:style-name="destaque1"><text:span text:style-name="T200">agravante </text:span></text:span><text:span text:style-name="destaque1"><text:span text:style-name="T233">FRANCISCO CARLOS DE </text:span></text:span><text:soft-page-break/><text:span text:style-name="destaque1"><text:span text:style-name="T233">OLIVEIRA</text:span></text:span><text:span text:style-name="destaque1"><text:span text:style-name="T326"> </text:span></text:span><text:span text:style-name="destaque1"><text:span text:style-name="T200">e agravad</text:span></text:span><text:span text:style-name="destaque1"><text:span text:style-name="T217">o o</text:span></text:span><text:span text:style-name="destaque1"><text:span text:style-name="T216"> MINISTÉRIO PÚBLICO DO ESTADO DO CEARÁ</text:span></text:span><text:span text:style-name="destaque1"><text:span text:style-name="T341"> </text:span></text:span><text:span text:style-name="destaque1"><text:span text:style-name="T200">- </text:span></text:span><text:span text:style-name="destaque1"><text:span text:style-name="T201">Relator – O Desembargador </text:span></text:span><text:span text:style-name="destaque1"><text:span text:style-name="T230">V</text:span></text:span><text:span text:style-name="destaque1"><text:span text:style-name="T231">ICE-PRESIDENTE </text:span></text:span><text:span text:style-name="destaque1"><text:span text:style-name="T230">DO </text:span></text:span><text:span text:style-name="destaque1"><text:span text:style-name="T231">T</text:span></text:span><text:span text:style-name="destaque1"><text:span text:style-name="T230">RIBUNAL DE </text:span></text:span><text:span text:style-name="destaque1"><text:span text:style-name="T231">J</text:span></text:span><text:span text:style-name="destaque1"><text:span text:style-name="T230">USTIÇA DO ESTADO DO </text:span></text:span><text:span text:style-name="destaque1"><text:span text:style-name="T231">CE</text:span></text:span><text:span text:style-name="destaque1"><text:span text:style-name="T230">ARÁ. </text:span></text:span><text:span text:style-name="destaque1"><text:span text:style-name="T288">3.</text:span></text:span><text:span text:style-name="destaque1"><text:span text:style-name="T289">33</text:span></text:span><text:span text:style-name="destaque1"><text:span text:style-name="T168"> -</text:span></text:span><text:span text:style-name="destaque1"><text:span text:style-name="T237"> </text:span></text:span><text:span text:style-name="destaque1"><text:span text:style-name="T168">AGRAVO INTERNO CRIMINAL </text:span></text:span><text:span text:style-name="destaque1"><text:span text:style-name="T175">Nº 0624949-60.2024.8.06.0000/50001, </text:span></text:span><text:span text:style-name="destaque1"><text:span text:style-name="T200">e</text:span></text:span><text:span text:style-name="destaque1"><text:span text:style-name="T201">m que </text:span></text:span><text:span text:style-name="destaque1"><text:span text:style-name="T203">é</text:span></text:span><text:span text:style-name="destaque1"><text:span text:style-name="T201"> </text:span></text:span><text:span text:style-name="destaque1"><text:span text:style-name="T200">agravante </text:span></text:span><text:span text:style-name="destaque1"><text:span text:style-name="T233">MAYCK RAMERSON DE SOUSA NASCIMENTO </text:span></text:span><text:span text:style-name="destaque1"><text:span text:style-name="T200">e agravad</text:span></text:span><text:span text:style-name="destaque1"><text:span text:style-name="T217">o o</text:span></text:span><text:span text:style-name="destaque1"><text:span text:style-name="T216"> MINISTÉRIO PÚBLICO DO ESTADO DO CEARÁ</text:span></text:span><text:span text:style-name="destaque1"><text:span text:style-name="T341"> </text:span></text:span><text:span text:style-name="destaque1"><text:span text:style-name="T200">- </text:span></text:span><text:span text:style-name="destaque1"><text:span text:style-name="T201">Relator – O Desembargador </text:span></text:span><text:span text:style-name="destaque1"><text:span text:style-name="T230">V</text:span></text:span><text:span text:style-name="destaque1"><text:span text:style-name="T231">ICE-PRESIDENTE </text:span></text:span><text:span text:style-name="destaque1"><text:span text:style-name="T230">DO </text:span></text:span><text:span text:style-name="destaque1"><text:span text:style-name="T231">T</text:span></text:span><text:span text:style-name="destaque1"><text:span text:style-name="T230">RIBUNAL DE </text:span></text:span><text:span text:style-name="destaque1"><text:span text:style-name="T231">J</text:span></text:span><text:span text:style-name="destaque1"><text:span text:style-name="T230">USTIÇA DO ESTADO DO </text:span></text:span><text:span text:style-name="destaque1"><text:span text:style-name="T231">CE</text:span></text:span><text:span text:style-name="destaque1"><text:span text:style-name="T230">ARÁ. </text:span></text:span><text:span text:style-name="destaque1"><text:span text:style-name="T288">3.</text:span></text:span><text:span text:style-name="destaque1"><text:span text:style-name="T289">34</text:span></text:span><text:span text:style-name="destaque1"><text:span text:style-name="T168"> -</text:span></text:span><text:span text:style-name="destaque1"><text:span text:style-name="T237"> </text:span></text:span><text:span text:style-name="destaque1"><text:span text:style-name="T168">AGRAVO INTERNO CRIMINAL </text:span></text:span><text:span text:style-name="destaque1"><text:span text:style-name="T176">Nº </text:span></text:span><text:span text:style-name="destaque1"><text:span text:style-name="T168">0006549-27.2007.8.06.0167/50000, </text:span></text:span><text:span text:style-name="destaque1"><text:span text:style-name="T200">e</text:span></text:span><text:span text:style-name="destaque1"><text:span text:style-name="T201">m que </text:span></text:span><text:span text:style-name="destaque1"><text:span text:style-name="T203">é</text:span></text:span><text:span text:style-name="destaque1"><text:span text:style-name="T201"> </text:span></text:span><text:span text:style-name="destaque1"><text:span text:style-name="T200">agravante ANTÔNIO ALVES DE OLIVEIRA</text:span></text:span><text:span text:style-name="destaque1"><text:span text:style-name="T233"> </text:span></text:span><text:span text:style-name="destaque1"><text:span text:style-name="T200">e agravad</text:span></text:span><text:span text:style-name="destaque1"><text:span text:style-name="T217">o o</text:span></text:span><text:span text:style-name="destaque1"><text:span text:style-name="T216"> MINISTÉRIO PÚBLICO DO ESTADO DO CEARÁ</text:span></text:span><text:span text:style-name="destaque1"><text:span text:style-name="T341"> </text:span></text:span><text:span text:style-name="destaque1"><text:span text:style-name="T200">- </text:span></text:span><text:span text:style-name="destaque1"><text:span text:style-name="T201">Relator – O Desembargador </text:span></text:span><text:span text:style-name="destaque1"><text:span text:style-name="T230">V</text:span></text:span><text:span text:style-name="destaque1"><text:span text:style-name="T231">ICE-PRESIDENTE </text:span></text:span><text:span text:style-name="destaque1"><text:span text:style-name="T230">DO </text:span></text:span><text:span text:style-name="destaque1"><text:span text:style-name="T231">T</text:span></text:span><text:span text:style-name="destaque1"><text:span text:style-name="T230">RIBUNAL DE </text:span></text:span><text:span text:style-name="destaque1"><text:span text:style-name="T231">J</text:span></text:span><text:span text:style-name="destaque1"><text:span text:style-name="T230">USTIÇA DO ESTADO DO </text:span></text:span><text:span text:style-name="destaque1"><text:span text:style-name="T231">CE</text:span></text:span><text:span text:style-name="destaque1"><text:span text:style-name="T230">ARÁ. </text:span></text:span><text:span text:style-name="destaque1"><text:span text:style-name="T288">3.</text:span></text:span><text:span text:style-name="destaque1"><text:span text:style-name="T289">35</text:span></text:span><text:span text:style-name="destaque1"><text:span text:style-name="T168"> -</text:span></text:span><text:span text:style-name="destaque1"><text:span text:style-name="T237"> </text:span></text:span><text:span text:style-name="destaque1"><text:span text:style-name="T168">EMBARGOS DE DECLARAÇÃO CÍVEL </text:span></text:span><text:span text:style-name="destaque1"><text:span text:style-name="T176">Nº 0623903-51.2015.8.06.0000/50002, </text:span></text:span><text:span text:style-name="destaque1"><text:span text:style-name="T200">e</text:span></text:span><text:span text:style-name="destaque1"><text:span text:style-name="T201">m que </text:span></text:span><text:span text:style-name="destaque1"><text:span text:style-name="T203">é </text:span></text:span><text:span text:style-name="destaque1"><text:span text:style-name="T218">embargante TRADITIO COMPANHIA DE SEGUROS S/A e embargados MARIA DAS GRAÇAS BATISTA DOS SANTOS e OUTROS - </text:span></text:span><text:span text:style-name="destaque1"><text:span text:style-name="T201">Relator – O Desembargador </text:span></text:span><text:span text:style-name="destaque1"><text:span text:style-name="T230">V</text:span></text:span><text:span text:style-name="destaque1"><text:span text:style-name="T231">ICE-PRESIDENTE </text:span></text:span><text:span text:style-name="destaque1"><text:span text:style-name="T230">DO </text:span></text:span><text:span text:style-name="destaque1"><text:span text:style-name="T231">T</text:span></text:span><text:span text:style-name="destaque1"><text:span text:style-name="T230">RIBUNAL DE </text:span></text:span><text:span text:style-name="destaque1"><text:span text:style-name="T231">J</text:span></text:span><text:span text:style-name="destaque1"><text:span text:style-name="T230">USTIÇA DO ESTADO DO </text:span></text:span><text:span text:style-name="destaque1"><text:span text:style-name="T231">CE</text:span></text:span><text:span text:style-name="destaque1"><text:span text:style-name="T230">ARÁ. </text:span></text:span><text:span text:style-name="destaque1"><text:span text:style-name="T288">3.</text:span></text:span><text:span text:style-name="destaque1"><text:span text:style-name="T289">36</text:span></text:span><text:span text:style-name="destaque1"><text:span text:style-name="T168"> -</text:span></text:span><text:span text:style-name="destaque1"><text:span text:style-name="T237"> </text:span></text:span><text:span text:style-name="destaque1"><text:span text:style-name="T168">AGRAVO INTERNO CRIMINAL</text:span></text:span><text:span text:style-name="destaque1"><text:span text:style-name="T237"> </text:span></text:span><text:span text:style-name="destaque1"><text:span text:style-name="T176">Nº</text:span></text:span><text:span text:style-name="destaque1"><text:span text:style-name="T239"> </text:span></text:span><text:span text:style-name="destaque1"><text:span text:style-name="T176">0010420-10.2009.8.06.0001/50004, </text:span></text:span><text:span text:style-name="destaque1"><text:span text:style-name="T200">e</text:span></text:span><text:span text:style-name="destaque1"><text:span text:style-name="T201">m que </text:span></text:span><text:span text:style-name="destaque1"><text:span text:style-name="T203">é</text:span></text:span><text:span text:style-name="destaque1"><text:span text:style-name="T201"> </text:span></text:span><text:span text:style-name="destaque1"><text:span text:style-name="T200">agravante ANTÔNIA DEUZANIRA MOTA TEIXEIRA</text:span></text:span><text:span text:style-name="destaque1"><text:span text:style-name="T233"> </text:span></text:span><text:span text:style-name="destaque1"><text:span text:style-name="T200">e agravad</text:span></text:span><text:span text:style-name="destaque1"><text:span text:style-name="T217">o o</text:span></text:span><text:span text:style-name="destaque1"><text:span text:style-name="T216"> MINISTÉRIO PÚBLICO DO ESTADO DO CEARÁ</text:span></text:span><text:span text:style-name="destaque1"><text:span text:style-name="T341"> </text:span></text:span><text:span text:style-name="destaque1"><text:span text:style-name="T200">- </text:span></text:span><text:span text:style-name="destaque1"><text:span text:style-name="T201">Relator – O Desembargador </text:span></text:span><text:span text:style-name="destaque1"><text:span text:style-name="T230">V</text:span></text:span><text:span text:style-name="destaque1"><text:span text:style-name="T231">ICE-PRESIDENTE </text:span></text:span><text:span text:style-name="destaque1"><text:span text:style-name="T230">DO </text:span></text:span><text:span text:style-name="destaque1"><text:span text:style-name="T231">T</text:span></text:span><text:span text:style-name="destaque1"><text:span text:style-name="T230">RIBUNAL DE </text:span></text:span><text:span text:style-name="destaque1"><text:span text:style-name="T231">J</text:span></text:span><text:span text:style-name="destaque1"><text:span text:style-name="T230">USTIÇA DO ESTADO DO </text:span></text:span><text:span text:style-name="destaque1"><text:span text:style-name="T231">CE</text:span></text:span><text:span text:style-name="destaque1"><text:span text:style-name="T230">ARÁ. </text:span></text:span><text:span text:style-name="destaque1"><text:span text:style-name="T288">3.</text:span></text:span><text:span text:style-name="destaque1"><text:span text:style-name="T289">37</text:span></text:span><text:span text:style-name="destaque1"><text:span text:style-name="T168"> -</text:span></text:span><text:span text:style-name="destaque1"><text:span text:style-name="T237"> </text:span></text:span><text:span text:style-name="destaque1"><text:span text:style-name="T168">AGRAVO INTERNO CRIMINAL </text:span></text:span><text:span text:style-name="destaque1"><text:span text:style-name="T177">Nº 0010420-10.2009.8.06.0001/50005, </text:span></text:span><text:span text:style-name="destaque1"><text:span text:style-name="T200">e</text:span></text:span><text:span text:style-name="destaque1"><text:span text:style-name="T201">m que </text:span></text:span><text:span text:style-name="destaque1"><text:span text:style-name="T218">são</text:span></text:span><text:span text:style-name="destaque1"><text:span text:style-name="T201"> </text:span></text:span><text:span text:style-name="destaque1"><text:span text:style-name="T200">agravante</text:span></text:span><text:span text:style-name="destaque1"><text:span text:style-name="T218">s</text:span></text:span><text:span text:style-name="destaque1"><text:span text:style-name="T200"> CELY ELIAS DA COSTA </text:span></text:span><text:span text:style-name="destaque1"><text:span text:style-name="T218">e OUTROS</text:span></text:span><text:span text:style-name="destaque1"><text:span text:style-name="T233"> </text:span></text:span><text:span text:style-name="destaque1"><text:span text:style-name="T200">e agravad</text:span></text:span><text:span text:style-name="destaque1"><text:span text:style-name="T217">o o</text:span></text:span><text:span text:style-name="destaque1"><text:span text:style-name="T216"> MINISTÉRIO PÚBLICO DO ESTADO DO CEARÁ</text:span></text:span><text:span text:style-name="destaque1"><text:span text:style-name="T341"> </text:span></text:span><text:span text:style-name="destaque1"><text:span text:style-name="T200">- </text:span></text:span><text:span text:style-name="destaque1"><text:span text:style-name="T201">Relator – O Desembargador </text:span></text:span><text:span text:style-name="destaque1"><text:span text:style-name="T230">V</text:span></text:span><text:span text:style-name="destaque1"><text:span text:style-name="T231">ICE-PRESIDENTE </text:span></text:span><text:span text:style-name="destaque1"><text:span text:style-name="T230">DO </text:span></text:span><text:span text:style-name="destaque1"><text:span text:style-name="T231">T</text:span></text:span><text:span text:style-name="destaque1"><text:span text:style-name="T230">RIBUNAL DE </text:span></text:span><text:span text:style-name="destaque1"><text:span text:style-name="T231">J</text:span></text:span><text:span text:style-name="destaque1"><text:span text:style-name="T230">USTIÇA DO ESTADO DO </text:span></text:span><text:span text:style-name="destaque1"><text:span text:style-name="T231">CE</text:span></text:span><text:span text:style-name="destaque1"><text:span text:style-name="T230">ARÁ. </text:span></text:span><text:span text:style-name="destaque1"><text:span text:style-name="T288">3.</text:span></text:span><text:span text:style-name="destaque1"><text:span text:style-name="T289">38</text:span></text:span><text:span text:style-name="destaque1"><text:span text:style-name="T168"> -</text:span></text:span><text:span text:style-name="destaque1"><text:span text:style-name="T237"> </text:span></text:span><text:span text:style-name="destaque1"><text:span text:style-name="T168">EMBARGOS DE DECLARAÇÃO CÍVEL</text:span></text:span><text:span text:style-name="destaque1"><text:span text:style-name="T237"> </text:span></text:span><text:span text:style-name="destaque1"><text:span text:style-name="T177">Nº</text:span></text:span><text:span text:style-name="destaque1"><text:span text:style-name="T240"> </text:span></text:span><text:span text:style-name="destaque1"><text:span text:style-name="T177">0000986-57.2005.8.06.0091/50003, </text:span></text:span><text:span text:style-name="destaque1"><text:span text:style-name="T200">e</text:span></text:span><text:span text:style-name="destaque1"><text:span text:style-name="T201">m que </text:span></text:span><text:span text:style-name="destaque1"><text:span text:style-name="T203">é </text:span></text:span><text:span text:style-name="destaque1"><text:span text:style-name="T218">embargante o BANCO BRADESCO S/A e embargado o MUNICÍPIO DE IGUATU - </text:span></text:span><text:span text:style-name="destaque1"><text:span text:style-name="T201">Relator – O Desembargador </text:span></text:span><text:span text:style-name="destaque1"><text:span text:style-name="T230">V</text:span></text:span><text:span text:style-name="destaque1"><text:span text:style-name="T231">ICE-PRESIDENTE </text:span></text:span><text:span text:style-name="destaque1"><text:span text:style-name="T230">DO </text:span></text:span><text:span text:style-name="destaque1"><text:span text:style-name="T231">T</text:span></text:span><text:span text:style-name="destaque1"><text:span text:style-name="T230">RIBUNAL DE </text:span></text:span><text:span text:style-name="destaque1"><text:span text:style-name="T231">J</text:span></text:span><text:span text:style-name="destaque1"><text:span text:style-name="T230">USTIÇA DO ESTADO DO </text:span></text:span><text:span text:style-name="destaque1"><text:span text:style-name="T231">CE</text:span></text:span><text:span text:style-name="destaque1"><text:span text:style-name="T230">ARÁ. </text:span></text:span><text:span text:style-name="destaque1"><text:span text:style-name="T288">3.</text:span></text:span><text:span text:style-name="destaque1"><text:span text:style-name="T289">39</text:span></text:span><text:span text:style-name="destaque1"><text:span text:style-name="T168"> -</text:span></text:span><text:span text:style-name="destaque1"><text:span text:style-name="T237"> </text:span></text:span><text:span text:style-name="destaque1"><text:span text:style-name="T168">EMBARGOS DE DECLARAÇÃO CÍVEL </text:span></text:span><text:span text:style-name="destaque1"><text:span text:style-name="T178">Nº</text:span></text:span><text:span text:style-name="destaque1"><text:span text:style-name="T237"> </text:span></text:span><text:span text:style-name="destaque1"><text:span text:style-name="T168">0626310-20.2021.8.06.0000/50003, </text:span></text:span><text:span text:style-name="destaque1"><text:span text:style-name="T200">e</text:span></text:span><text:span text:style-name="destaque1"><text:span text:style-name="T201">m que </text:span></text:span><text:span text:style-name="destaque1"><text:span text:style-name="T218">são</text:span></text:span><text:span text:style-name="destaque1"><text:span text:style-name="T203"> </text:span></text:span><text:span text:style-name="destaque1"><text:span text:style-name="T218">embargantes COMERCIAL RABELO SOM E IMAGEM LTDA - EM RECUPERAÇÃO JUDICIAL e OUTROS e embargado CE SHOPPING S/A. REPR. LEGAL: ADMINISTRADORA NORTH SHOPPING FORTALEZA LTDA.. - </text:span></text:span><text:span text:style-name="destaque1"><text:span text:style-name="T201">Relator – O Desembargador </text:span></text:span><text:span text:style-name="destaque1"><text:span text:style-name="T230">V</text:span></text:span><text:span text:style-name="destaque1"><text:span text:style-name="T231">ICE-PRESIDENTE </text:span></text:span><text:span text:style-name="destaque1"><text:span text:style-name="T230">DO </text:span></text:span><text:span text:style-name="destaque1"><text:span text:style-name="T231">T</text:span></text:span><text:span text:style-name="destaque1"><text:span text:style-name="T230">RIBUNAL DE </text:span></text:span><text:span text:style-name="destaque1"><text:span text:style-name="T231">J</text:span></text:span><text:span text:style-name="destaque1"><text:span text:style-name="T230">USTIÇA DO ESTADO DO </text:span></text:span><text:span text:style-name="destaque1"><text:span text:style-name="T231">CE</text:span></text:span><text:span text:style-name="destaque1"><text:span text:style-name="T230">ARÁ. </text:span></text:span><text:span text:style-name="destaque1"><text:span text:style-name="T288">3.</text:span></text:span><text:span text:style-name="destaque1"><text:span text:style-name="T289">40</text:span></text:span><text:span text:style-name="destaque1"><text:span text:style-name="T168"> -</text:span></text:span><text:span text:style-name="destaque1"><text:span text:style-name="T237"> </text:span></text:span><text:span text:style-name="destaque1"><text:span text:style-name="T168">AGRAVO INTERNO CÍVEL </text:span></text:span><text:span text:style-name="destaque1"><text:span text:style-name="T177">Nº 0155153-20.2019.8.06.0001/50000, </text:span></text:span><text:span text:style-name="destaque1"><text:span text:style-name="T200">e</text:span></text:span><text:span text:style-name="destaque1"><text:span text:style-name="T201">m que </text:span></text:span><text:span text:style-name="destaque1"><text:span text:style-name="T218">são</text:span></text:span><text:span text:style-name="destaque1"><text:span text:style-name="T201"> </text:span></text:span><text:span text:style-name="destaque1"><text:span text:style-name="T200">agravante</text:span></text:span><text:span text:style-name="destaque1"><text:span text:style-name="T218">s</text:span></text:span><text:span text:style-name="destaque1"><text:span text:style-name="T200"> JOSÉ ARTENIES DA SILVA OLIVEIRA </text:span></text:span><text:span text:style-name="destaque1"><text:span text:style-name="T218">e OUTRA</text:span></text:span><text:span text:style-name="destaque1"><text:span text:style-name="T233"> </text:span></text:span><text:span text:style-name="destaque1"><text:span text:style-name="T200">e agravad</text:span></text:span><text:span text:style-name="destaque1"><text:span text:style-name="T217">o o</text:span></text:span><text:span text:style-name="destaque1"><text:span text:style-name="T216"> BANCO SANTANDER (BRASIL) S/A</text:span></text:span><text:span text:style-name="destaque1"><text:span text:style-name="T341"> </text:span></text:span><text:span text:style-name="destaque1"><text:span text:style-name="T200">- </text:span></text:span><text:span text:style-name="destaque1"><text:span text:style-name="T201">Relator – O Desembargador </text:span></text:span><text:span text:style-name="destaque1"><text:span text:style-name="T230">V</text:span></text:span><text:span text:style-name="destaque1"><text:span text:style-name="T231">ICE-PRESIDENTE </text:span></text:span><text:span text:style-name="destaque1"><text:span text:style-name="T230">DO </text:span></text:span><text:span text:style-name="destaque1"><text:span text:style-name="T231">T</text:span></text:span><text:span text:style-name="destaque1"><text:span text:style-name="T230">RIBUNAL DE </text:span></text:span><text:span text:style-name="destaque1"><text:span text:style-name="T231">J</text:span></text:span><text:span text:style-name="destaque1"><text:span text:style-name="T230">USTIÇA DO ESTADO DO </text:span></text:span><text:span text:style-name="destaque1"><text:span text:style-name="T231">CE</text:span></text:span><text:span text:style-name="destaque1"><text:span text:style-name="T230">ARÁ. </text:span></text:span><text:span text:style-name="destaque1"><text:span text:style-name="T288">3.</text:span></text:span><text:span text:style-name="destaque1"><text:span text:style-name="T289">41</text:span></text:span><text:span text:style-name="destaque1"><text:span text:style-name="T168"> -</text:span></text:span><text:span text:style-name="destaque1"><text:span text:style-name="T237"> </text:span></text:span><text:span text:style-name="destaque1"><text:span text:style-name="T168">EMBARGOS DE DECLARAÇÃO CÍVEL </text:span></text:span><text:span text:style-name="destaque1"><text:span text:style-name="T177">Nº 0208793-98.2020.8.06.0001/50004, </text:span></text:span><text:span text:style-name="destaque1"><text:span text:style-name="T200">e</text:span></text:span><text:span text:style-name="destaque1"><text:span text:style-name="T201">m que </text:span></text:span><text:span text:style-name="destaque1"><text:span text:style-name="T218">é</text:span></text:span><text:span text:style-name="destaque1"><text:span text:style-name="T203"> </text:span></text:span><text:span text:style-name="destaque1"><text:span text:style-name="T218">embargante a COMPANHIA DE ÁGUA E ESGOTO DO CEARÁ - CAGECE e embargado o CONDOMÍNIO RESIDENCIAL DIONÍSIO CERQUEIRA - </text:span></text:span><text:span text:style-name="destaque1"><text:span text:style-name="T201">Relator – O Desembargador </text:span></text:span><text:span text:style-name="destaque1"><text:span text:style-name="T230">V</text:span></text:span><text:span text:style-name="destaque1"><text:span text:style-name="T231">ICE-PRESIDENTE </text:span></text:span><text:span text:style-name="destaque1"><text:span text:style-name="T230">DO </text:span></text:span><text:span text:style-name="destaque1"><text:span text:style-name="T231">T</text:span></text:span><text:span text:style-name="destaque1"><text:span text:style-name="T230">RIBUNAL DE </text:span></text:span><text:span text:style-name="destaque1"><text:span text:style-name="T231">J</text:span></text:span><text:span text:style-name="destaque1"><text:span text:style-name="T230">USTIÇA DO ESTADO DO </text:span></text:span><text:span text:style-name="destaque1"><text:span text:style-name="T231">CE</text:span></text:span><text:span text:style-name="destaque1"><text:span text:style-name="T230">ARÁ. </text:span></text:span><text:span text:style-name="destaque1"><text:span text:style-name="T288">3.</text:span></text:span><text:span text:style-name="destaque1"><text:span text:style-name="T289">42</text:span></text:span><text:span text:style-name="destaque1"><text:span text:style-name="T168"> - AGRAVO INTERNO CRIMINAL</text:span></text:span><text:span text:style-name="destaque1"><text:span text:style-name="T237"> </text:span></text:span><text:span text:style-name="destaque1"><text:span text:style-name="T177">Nº 0118597-19.2019.8.06.0001/50000, </text:span></text:span><text:span text:style-name="destaque1"><text:span text:style-name="T200">e</text:span></text:span><text:span text:style-name="destaque1"><text:span text:style-name="T201">m que </text:span></text:span><text:span text:style-name="destaque1"><text:span text:style-name="T218">é</text:span></text:span><text:span text:style-name="destaque1"><text:span text:style-name="T201"> </text:span></text:span><text:span text:style-name="destaque1"><text:span text:style-name="T200">agravante</text:span></text:span><text:span text:style-name="destaque1"><text:span text:style-name="T218"> o</text:span></text:span><text:span text:style-name="destaque1"><text:span text:style-name="T200"> </text:span></text:span><text:span text:style-name="destaque1"><text:span text:style-name="T218">MINISTÉRIO PÚBLICO DO ESTADO DO CEARÁ</text:span></text:span><text:span text:style-name="destaque1"><text:span text:style-name="T233"> </text:span></text:span><text:span text:style-name="destaque1"><text:span text:style-name="T200">e agravad</text:span></text:span><text:span text:style-name="destaque1"><text:span text:style-name="T217">o </text:span></text:span><text:span text:style-name="destaque1"><text:span text:style-name="T216">DANIEL ALVES DA SILVA FILHO</text:span></text:span><text:span text:style-name="destaque1"><text:span text:style-name="T341"> </text:span></text:span><text:span text:style-name="destaque1"><text:span text:style-name="T200">- </text:span></text:span><text:span text:style-name="destaque1"><text:span text:style-name="T201">Relator – O Desembargador </text:span></text:span><text:span text:style-name="destaque1"><text:span text:style-name="T230">V</text:span></text:span><text:span text:style-name="destaque1"><text:span text:style-name="T231">ICE-PRESIDENTE </text:span></text:span><text:span text:style-name="destaque1"><text:span text:style-name="T230">DO </text:span></text:span><text:span text:style-name="destaque1"><text:span text:style-name="T231">T</text:span></text:span><text:span text:style-name="destaque1"><text:span text:style-name="T230">RIBUNAL DE </text:span></text:span><text:span text:style-name="destaque1"><text:span text:style-name="T231">J</text:span></text:span><text:span text:style-name="destaque1"><text:span text:style-name="T230">USTIÇA DO ESTADO DO </text:span></text:span><text:span text:style-name="destaque1"><text:span text:style-name="T231">CE</text:span></text:span><text:span text:style-name="destaque1"><text:span text:style-name="T230">ARÁ. </text:span></text:span><text:span text:style-name="destaque1"><text:span text:style-name="T288">3.</text:span></text:span><text:span text:style-name="destaque1"><text:span text:style-name="T289">43</text:span></text:span><text:span text:style-name="destaque1"><text:span text:style-name="T168"> -</text:span></text:span><text:span text:style-name="destaque1"><text:span text:style-name="T237"> </text:span></text:span><text:span text:style-name="destaque1"><text:span text:style-name="T168">AGRAVO INTERNO CÍVEL </text:span></text:span><text:span text:style-name="destaque1"><text:span text:style-name="T177">Nº 0903416-18.2014.8.06.0001/50000, </text:span></text:span><text:span text:style-name="destaque1"><text:span text:style-name="T200">e</text:span></text:span><text:span text:style-name="destaque1"><text:span text:style-name="T201">m que </text:span></text:span><text:span text:style-name="destaque1"><text:span text:style-name="T218">é</text:span></text:span><text:span text:style-name="destaque1"><text:span text:style-name="T201"> </text:span></text:span><text:span text:style-name="destaque1"><text:span text:style-name="T200">agravante</text:span></text:span><text:span text:style-name="destaque1"><text:span text:style-name="T218"> o</text:span></text:span><text:span text:style-name="destaque1"><text:span text:style-name="T200"> </text:span></text:span><text:span text:style-name="destaque1"><text:span text:style-name="T218">BANCO DO BRASIL S/A</text:span></text:span><text:span text:style-name="destaque1"><text:span text:style-name="T233"> </text:span></text:span><text:span text:style-name="destaque1"><text:span text:style-name="T200">e agravad</text:span></text:span><text:span text:style-name="destaque1"><text:span text:style-name="T217">o </text:span></text:span><text:span text:style-name="destaque1"><text:span text:style-name="T216">MANUEL ANTÔNIO FERREIRA FRANÇA</text:span></text:span><text:span text:style-name="destaque1"><text:span text:style-name="T341"> </text:span></text:span><text:span text:style-name="destaque1"><text:span text:style-name="T200">- </text:span></text:span><text:span text:style-name="destaque1"><text:span text:style-name="T201">Relator – O Desembargador </text:span></text:span><text:span text:style-name="destaque1"><text:span text:style-name="T230">V</text:span></text:span><text:span text:style-name="destaque1"><text:span text:style-name="T231">ICE-PRESIDENTE </text:span></text:span><text:span text:style-name="destaque1"><text:span text:style-name="T230">DO </text:span></text:span><text:span text:style-name="destaque1"><text:span text:style-name="T231">T</text:span></text:span><text:span text:style-name="destaque1"><text:span text:style-name="T230">RIBUNAL DE </text:span></text:span><text:span text:style-name="destaque1"><text:span text:style-name="T231">J</text:span></text:span><text:span text:style-name="destaque1"><text:span text:style-name="T230">USTIÇA DO ESTADO DO </text:span></text:span><text:span text:style-name="destaque1"><text:span text:style-name="T231">CE</text:span></text:span><text:span text:style-name="destaque1"><text:span text:style-name="T230">ARÁ. </text:span></text:span><text:span text:style-name="destaque1"><text:span text:style-name="T288">3.</text:span></text:span><text:span text:style-name="destaque1"><text:span text:style-name="T289">44</text:span></text:span><text:span text:style-name="destaque1"><text:span text:style-name="T168"> -</text:span></text:span><text:span text:style-name="destaque1"><text:span text:style-name="T237"> </text:span></text:span><text:span text:style-name="destaque1"><text:span text:style-name="T168">AGRAVO INTERNO CÍVEL </text:span></text:span><text:span text:style-name="destaque1"><text:span text:style-name="T177">Nº 0620553-40.2024.8.06.0000/50001, </text:span></text:span><text:span text:style-name="destaque1"><text:span text:style-name="T200">e</text:span></text:span><text:span text:style-name="destaque1"><text:span text:style-name="T201">m que </text:span></text:span><text:span text:style-name="destaque1"><text:span text:style-name="T218">é</text:span></text:span><text:span text:style-name="destaque1"><text:span text:style-name="T201"> </text:span></text:span><text:span text:style-name="destaque1"><text:span text:style-name="T200">agravante</text:span></text:span><text:span text:style-name="destaque1"><text:span text:style-name="T218"> CLARICE MARIA DE SOUSA LIMA ALVES</text:span></text:span><text:span text:style-name="destaque1"><text:span text:style-name="T233"> </text:span></text:span><text:span text:style-name="destaque1"><text:span text:style-name="T200">e agravad</text:span></text:span><text:span text:style-name="destaque1"><text:span text:style-name="T217">o </text:span></text:span><text:span text:style-name="destaque1"><text:span text:style-name="T219">o </text:span></text:span><text:span text:style-name="destaque1"><text:span text:style-name="T216">BANCO VOLKSWAGEN S/A</text:span></text:span><text:span text:style-name="destaque1"><text:span text:style-name="T341"> </text:span></text:span><text:span text:style-name="destaque1"><text:span text:style-name="T200">- </text:span></text:span><text:span text:style-name="destaque1"><text:span text:style-name="T201">Relator – O Desembargador </text:span></text:span><text:span text:style-name="destaque1"><text:span text:style-name="T230">V</text:span></text:span><text:span text:style-name="destaque1"><text:span text:style-name="T231">ICE-PRESIDENTE </text:span></text:span><text:span text:style-name="destaque1"><text:span text:style-name="T230">DO </text:span></text:span><text:span text:style-name="destaque1"><text:span text:style-name="T231">T</text:span></text:span><text:span text:style-name="destaque1"><text:span text:style-name="T230">RIBUNAL DE </text:span></text:span><text:span text:style-name="destaque1"><text:span text:style-name="T231">J</text:span></text:span><text:span text:style-name="destaque1"><text:span text:style-name="T230">USTIÇA DO ESTADO DO </text:span></text:span><text:span text:style-name="destaque1"><text:span text:style-name="T231">CE</text:span></text:span><text:span text:style-name="destaque1"><text:span text:style-name="T230">ARÁ. </text:span></text:span><text:span text:style-name="destaque1"><text:span text:style-name="T288">3.</text:span></text:span><text:span text:style-name="destaque1"><text:span text:style-name="T289">45</text:span></text:span><text:span text:style-name="destaque1"><text:span text:style-name="T168"> -</text:span></text:span><text:span text:style-name="destaque1"><text:span text:style-name="T237"> </text:span></text:span><text:span text:style-name="destaque1"><text:span text:style-name="T168">AGRAVO INTERNO CRIMINAL </text:span></text:span><text:span text:style-name="destaque1"><text:span text:style-name="T177">Nº 0062005-13.2019.8.06.0111/50001, </text:span></text:span><text:span text:style-name="destaque1"><text:span text:style-name="T200">e</text:span></text:span><text:span text:style-name="destaque1"><text:span text:style-name="T201">m que </text:span></text:span><text:span text:style-name="destaque1"><text:span text:style-name="T218">é</text:span></text:span><text:span text:style-name="destaque1"><text:span text:style-name="T201"> </text:span></text:span><text:span text:style-name="destaque1"><text:span text:style-name="T200">agravante</text:span></text:span><text:span text:style-name="destaque1"><text:span text:style-name="T218"> EDBERTO MOREIRA DE ARA</text:span></text:span><text:span text:style-name="destaque1"><text:span text:style-name="T220">Ú</text:span></text:span><text:span text:style-name="destaque1"><text:span text:style-name="T218">JO</text:span></text:span><text:span text:style-name="destaque1"><text:span text:style-name="T233"> </text:span></text:span><text:span text:style-name="destaque1"><text:span text:style-name="T200">e agravad</text:span></text:span><text:span text:style-name="destaque1"><text:span text:style-name="T217">o </text:span></text:span><text:span text:style-name="destaque1"><text:span text:style-name="T219">o </text:span></text:span><text:span text:style-name="destaque1"><text:span text:style-name="T216">MINISTÉRIO </text:span></text:span><text:soft-page-break/><text:span text:style-name="destaque1"><text:span text:style-name="T216">PÚBLICO DO ESTADO DO CEARÁ</text:span></text:span><text:span text:style-name="destaque1"><text:span text:style-name="T341"> </text:span></text:span><text:span text:style-name="destaque1"><text:span text:style-name="T200">- </text:span></text:span><text:span text:style-name="destaque1"><text:span text:style-name="T201">Relator – O Desembargador </text:span></text:span><text:span text:style-name="destaque1"><text:span text:style-name="T230">V</text:span></text:span><text:span text:style-name="destaque1"><text:span text:style-name="T231">ICE-PRESIDENTE </text:span></text:span><text:span text:style-name="destaque1"><text:span text:style-name="T230">DO </text:span></text:span><text:span text:style-name="destaque1"><text:span text:style-name="T231">T</text:span></text:span><text:span text:style-name="destaque1"><text:span text:style-name="T230">RIBUNAL DE </text:span></text:span><text:span text:style-name="destaque1"><text:span text:style-name="T231">J</text:span></text:span><text:span text:style-name="destaque1"><text:span text:style-name="T230">USTIÇA DO ESTADO DO </text:span></text:span><text:span text:style-name="destaque1"><text:span text:style-name="T231">CE</text:span></text:span><text:span text:style-name="destaque1"><text:span text:style-name="T230">ARÁ. </text:span></text:span><text:span text:style-name="destaque1"><text:span text:style-name="T288">3.</text:span></text:span><text:span text:style-name="destaque1"><text:span text:style-name="T289">46</text:span></text:span><text:span text:style-name="destaque1"><text:span text:style-name="T168"> -</text:span></text:span><text:span text:style-name="destaque1"><text:span text:style-name="T237"> </text:span></text:span><text:span text:style-name="destaque1"><text:span text:style-name="T168">AGRAVO INTERNO CRIMINAL </text:span></text:span><text:span text:style-name="destaque1"><text:span text:style-name="T177">Nº </text:span></text:span><text:span text:style-name="destaque1"><text:span text:style-name="T168">0050460-10.2021.8.06.0164/50000, </text:span></text:span><text:span text:style-name="destaque1"><text:span text:style-name="T200">e</text:span></text:span><text:span text:style-name="destaque1"><text:span text:style-name="T201">m que </text:span></text:span><text:span text:style-name="destaque1"><text:span text:style-name="T218">é</text:span></text:span><text:span text:style-name="destaque1"><text:span text:style-name="T201"> </text:span></text:span><text:span text:style-name="destaque1"><text:span text:style-name="T200">agravante</text:span></text:span><text:span text:style-name="destaque1"><text:span text:style-name="T218"> M. S. F.. </text:span></text:span><text:span text:style-name="destaque1"><text:span text:style-name="T200">e agravad</text:span></text:span><text:span text:style-name="destaque1"><text:span text:style-name="T217">o </text:span></text:span><text:span text:style-name="destaque1"><text:span text:style-name="T216">M. P. DO E. DO C..</text:span></text:span><text:span text:style-name="destaque1"><text:span text:style-name="T341"> </text:span></text:span><text:span text:style-name="destaque1"><text:span text:style-name="T200">- </text:span></text:span><text:span text:style-name="destaque1"><text:span text:style-name="T201">Relator – O Desembargador </text:span></text:span><text:span text:style-name="destaque1"><text:span text:style-name="T230">V</text:span></text:span><text:span text:style-name="destaque1"><text:span text:style-name="T231">ICE-PRESIDENTE </text:span></text:span><text:span text:style-name="destaque1"><text:span text:style-name="T230">DO </text:span></text:span><text:span text:style-name="destaque1"><text:span text:style-name="T231">T</text:span></text:span><text:span text:style-name="destaque1"><text:span text:style-name="T230">RIBUNAL DE </text:span></text:span><text:span text:style-name="destaque1"><text:span text:style-name="T231">J</text:span></text:span><text:span text:style-name="destaque1"><text:span text:style-name="T230">USTIÇA DO ESTADO DO </text:span></text:span><text:span text:style-name="destaque1"><text:span text:style-name="T231">CE</text:span></text:span><text:span text:style-name="destaque1"><text:span text:style-name="T230">ARÁ. </text:span></text:span><text:span text:style-name="destaque1"><text:span text:style-name="T288">3.</text:span></text:span><text:span text:style-name="destaque1"><text:span text:style-name="T289">47</text:span></text:span><text:span text:style-name="destaque1"><text:span text:style-name="T168"> -</text:span></text:span><text:span text:style-name="destaque1"><text:span text:style-name="T237"> </text:span></text:span><text:span text:style-name="destaque1"><text:span text:style-name="T168">AGRAVO INTERNO CRIMINAL </text:span></text:span><text:span text:style-name="destaque1"><text:span text:style-name="T179">Nº 0042251-66.2015.8.06.0001/50001, </text:span></text:span><text:span text:style-name="destaque1"><text:span text:style-name="T200">e</text:span></text:span><text:span text:style-name="destaque1"><text:span text:style-name="T201">m que </text:span></text:span><text:span text:style-name="destaque1"><text:span text:style-name="T218">é</text:span></text:span><text:span text:style-name="destaque1"><text:span text:style-name="T201"> </text:span></text:span><text:span text:style-name="destaque1"><text:span text:style-name="T200">agravante</text:span></text:span><text:span text:style-name="destaque1"><text:span text:style-name="T218"> JONAS ALVES RIBEIRO </text:span></text:span><text:span text:style-name="destaque1"><text:span text:style-name="T200">e agravad</text:span></text:span><text:span text:style-name="destaque1"><text:span text:style-name="T217">o </text:span></text:span><text:span text:style-name="destaque1"><text:span text:style-name="T221">o </text:span></text:span><text:span text:style-name="destaque1"><text:span text:style-name="T216">MINISTÉRIO PÚBLICO DO ESTADO DO CEARÁ</text:span></text:span><text:span text:style-name="destaque1"><text:span text:style-name="T341"> </text:span></text:span><text:span text:style-name="destaque1"><text:span text:style-name="T200">- </text:span></text:span><text:span text:style-name="destaque1"><text:span text:style-name="T201">Relator – O Desembargador </text:span></text:span><text:span text:style-name="destaque1"><text:span text:style-name="T230">V</text:span></text:span><text:span text:style-name="destaque1"><text:span text:style-name="T231">ICE-PRESIDENTE </text:span></text:span><text:span text:style-name="destaque1"><text:span text:style-name="T230">DO </text:span></text:span><text:span text:style-name="destaque1"><text:span text:style-name="T231">T</text:span></text:span><text:span text:style-name="destaque1"><text:span text:style-name="T230">RIBUNAL DE </text:span></text:span><text:span text:style-name="destaque1"><text:span text:style-name="T231">J</text:span></text:span><text:span text:style-name="destaque1"><text:span text:style-name="T230">USTIÇA DO ESTADO DO </text:span></text:span><text:span text:style-name="destaque1"><text:span text:style-name="T231">CE</text:span></text:span><text:span text:style-name="destaque1"><text:span text:style-name="T230">ARÁ. </text:span></text:span><text:span text:style-name="destaque1"><text:span text:style-name="T288">3.</text:span></text:span><text:span text:style-name="destaque1"><text:span text:style-name="T289">48</text:span></text:span><text:span text:style-name="destaque1"><text:span text:style-name="T168"> -</text:span></text:span><text:span text:style-name="destaque1"><text:span text:style-name="T237"> </text:span></text:span><text:span text:style-name="destaque1"><text:span text:style-name="T168">AGRAVO INTERNO CRIMINAL </text:span></text:span><text:span text:style-name="destaque1"><text:span text:style-name="T180">Nº</text:span></text:span><text:span text:style-name="destaque1"><text:span text:style-name="T237"> </text:span></text:span><text:span text:style-name="destaque1"><text:span text:style-name="T168">0204114-37.2023.8.06.0167/50000, </text:span></text:span><text:span text:style-name="destaque1"><text:span text:style-name="T200">e</text:span></text:span><text:span text:style-name="destaque1"><text:span text:style-name="T201">m que </text:span></text:span><text:span text:style-name="destaque1"><text:span text:style-name="T218">é</text:span></text:span><text:span text:style-name="destaque1"><text:span text:style-name="T201"> </text:span></text:span><text:span text:style-name="destaque1"><text:span text:style-name="T200">agravante</text:span></text:span><text:span text:style-name="destaque1"><text:span text:style-name="T218"> J. A. DA S.. </text:span></text:span><text:span text:style-name="destaque1"><text:span text:style-name="T200">e agravad</text:span></text:span><text:span text:style-name="destaque1"><text:span text:style-name="T217">o </text:span></text:span><text:span text:style-name="destaque1"><text:span text:style-name="T216">M. P. E..</text:span></text:span><text:span text:style-name="destaque1"><text:span text:style-name="T341"> </text:span></text:span><text:span text:style-name="destaque1"><text:span text:style-name="T200">- </text:span></text:span><text:span text:style-name="destaque1"><text:span text:style-name="T201">Relator – O Desembargador </text:span></text:span><text:span text:style-name="destaque1"><text:span text:style-name="T230">V</text:span></text:span><text:span text:style-name="destaque1"><text:span text:style-name="T231">ICE-PRESIDENTE </text:span></text:span><text:span text:style-name="destaque1"><text:span text:style-name="T230">DO </text:span></text:span><text:span text:style-name="destaque1"><text:span text:style-name="T231">T</text:span></text:span><text:span text:style-name="destaque1"><text:span text:style-name="T230">RIBUNAL DE </text:span></text:span><text:span text:style-name="destaque1"><text:span text:style-name="T231">J</text:span></text:span><text:span text:style-name="destaque1"><text:span text:style-name="T230">USTIÇA DO ESTADO DO </text:span></text:span><text:span text:style-name="destaque1"><text:span text:style-name="T231">CE</text:span></text:span><text:span text:style-name="destaque1"><text:span text:style-name="T230">ARÁ --- </text:span></text:span><text:span text:style-name="destaque1"><text:span text:style-name="T288">3.</text:span></text:span><text:span text:style-name="destaque1"><text:span text:style-name="T289">49</text:span></text:span><text:span text:style-name="destaque1"><text:span text:style-name="T168"> -</text:span></text:span><text:span text:style-name="destaque1"><text:span text:style-name="T237"> </text:span></text:span><text:span text:style-name="destaque1"><text:span text:style-name="T168">AGRAVO INTERNO CRIMINAL</text:span></text:span><text:span text:style-name="destaque1"><text:span text:style-name="T237"> </text:span></text:span><text:span text:style-name="destaque1"><text:span text:style-name="T180">Nº</text:span></text:span><text:span text:style-name="destaque1"><text:span text:style-name="T241"> </text:span></text:span><text:span text:style-name="destaque1"><text:span text:style-name="T180">0202206-18.2024.8.06.0293/50000, </text:span></text:span><text:span text:style-name="destaque1"><text:span text:style-name="T200">e</text:span></text:span><text:span text:style-name="destaque1"><text:span text:style-name="T201">m que </text:span></text:span><text:span text:style-name="destaque1"><text:span text:style-name="T218">é</text:span></text:span><text:span text:style-name="destaque1"><text:span text:style-name="T201"> </text:span></text:span><text:span text:style-name="destaque1"><text:span text:style-name="T200">agravante</text:span></text:span><text:span text:style-name="destaque1"><text:span text:style-name="T218"> F. DAS C. DE O. F.. </text:span></text:span><text:span text:style-name="destaque1"><text:span text:style-name="T200">e agravad</text:span></text:span><text:span text:style-name="destaque1"><text:span text:style-name="T217">o </text:span></text:span><text:span text:style-name="destaque1"><text:span text:style-name="T216">M. P. DO E. DO C.. </text:span></text:span><text:span text:style-name="destaque1"><text:span text:style-name="T200">- </text:span></text:span><text:span text:style-name="destaque1"><text:span text:style-name="T201">Relator – O Desembargador </text:span></text:span><text:span text:style-name="destaque1"><text:span text:style-name="T230">V</text:span></text:span><text:span text:style-name="destaque1"><text:span text:style-name="T231">ICE-PRESIDENTE </text:span></text:span><text:span text:style-name="destaque1"><text:span text:style-name="T230">DO </text:span></text:span><text:span text:style-name="destaque1"><text:span text:style-name="T231">T</text:span></text:span><text:span text:style-name="destaque1"><text:span text:style-name="T230">RIBUNAL DE </text:span></text:span><text:span text:style-name="destaque1"><text:span text:style-name="T231">J</text:span></text:span><text:span text:style-name="destaque1"><text:span text:style-name="T230">USTIÇA DO ESTADO DO </text:span></text:span><text:span text:style-name="destaque1"><text:span text:style-name="T231">CE</text:span></text:span><text:span text:style-name="destaque1"><text:span text:style-name="T230">ARÁ. </text:span></text:span><text:span text:style-name="destaque1"><text:span text:style-name="T288">3.</text:span></text:span><text:span text:style-name="destaque1"><text:span text:style-name="T289">50</text:span></text:span><text:span text:style-name="destaque1"><text:span text:style-name="T168"> -</text:span></text:span><text:span text:style-name="destaque1"><text:span text:style-name="T237"> </text:span></text:span><text:span text:style-name="destaque1"><text:span text:style-name="T168">AGRAVO INTERNO CÍVEL </text:span></text:span><text:span text:style-name="destaque1"><text:span text:style-name="T180">Nº 0202615-71.2023.8.06.0117/50000, </text:span></text:span><text:span text:style-name="destaque1"><text:span text:style-name="T200">e</text:span></text:span><text:span text:style-name="destaque1"><text:span text:style-name="T201">m que </text:span></text:span><text:span text:style-name="destaque1"><text:span text:style-name="T218">é</text:span></text:span><text:span text:style-name="destaque1"><text:span text:style-name="T201"> </text:span></text:span><text:span text:style-name="destaque1"><text:span text:style-name="T200">agravante</text:span></text:span><text:span text:style-name="destaque1"><text:span text:style-name="T218"> </text:span></text:span><text:span text:style-name="destaque1"><text:span text:style-name="T221">o BANCO ANDBANK (BRASIL) S/A</text:span></text:span><text:span text:style-name="destaque1"><text:span text:style-name="T218"> </text:span></text:span><text:span text:style-name="destaque1"><text:span text:style-name="T200">e agravad</text:span></text:span><text:span text:style-name="destaque1"><text:span text:style-name="T217">o RODRIGO GUIMARÃES PRADO</text:span></text:span><text:span text:style-name="destaque1"><text:span text:style-name="T216"> </text:span></text:span><text:span text:style-name="destaque1"><text:span text:style-name="T200">- </text:span></text:span><text:span text:style-name="destaque1"><text:span text:style-name="T201">Relator – O Desembargador </text:span></text:span><text:span text:style-name="destaque1"><text:span text:style-name="T230">V</text:span></text:span><text:span text:style-name="destaque1"><text:span text:style-name="T231">ICE-PRESIDENTE </text:span></text:span><text:span text:style-name="destaque1"><text:span text:style-name="T230">DO </text:span></text:span><text:span text:style-name="destaque1"><text:span text:style-name="T231">T</text:span></text:span><text:span text:style-name="destaque1"><text:span text:style-name="T230">RIBUNAL DE </text:span></text:span><text:span text:style-name="destaque1"><text:span text:style-name="T231">J</text:span></text:span><text:span text:style-name="destaque1"><text:span text:style-name="T230">USTIÇA DO ESTADO DO </text:span></text:span><text:span text:style-name="destaque1"><text:span text:style-name="T231">CE</text:span></text:span><text:span text:style-name="destaque1"><text:span text:style-name="T230">ARÁ. </text:span></text:span><text:span text:style-name="destaque1"><text:span text:style-name="T288">3.</text:span></text:span><text:span text:style-name="destaque1"><text:span text:style-name="T289">51</text:span></text:span><text:span text:style-name="destaque1"><text:span text:style-name="T168"> -</text:span></text:span><text:span text:style-name="destaque1"><text:span text:style-name="T237"> </text:span></text:span><text:span text:style-name="destaque1"><text:span text:style-name="T168">AGRAVO INTERNO CRIMINAL </text:span></text:span><text:span text:style-name="destaque1"><text:span text:style-name="T181">Nº 0068678-71.2013.8.06.0001/50000, </text:span></text:span><text:span text:style-name="destaque1"><text:span text:style-name="T200">e</text:span></text:span><text:span text:style-name="destaque1"><text:span text:style-name="T201">m que </text:span></text:span><text:span text:style-name="destaque1"><text:span text:style-name="T218">é</text:span></text:span><text:span text:style-name="destaque1"><text:span text:style-name="T201"> </text:span></text:span><text:span text:style-name="destaque1"><text:span text:style-name="T200">agravante</text:span></text:span><text:span text:style-name="destaque1"><text:span text:style-name="T218"> </text:span></text:span><text:span text:style-name="destaque1"><text:span text:style-name="T221">JOSÉ COSMO SANTOS FERREIRA</text:span></text:span><text:span text:style-name="destaque1"><text:span text:style-name="T218"> </text:span></text:span><text:span text:style-name="destaque1"><text:span text:style-name="T200">e agravad</text:span></text:span><text:span text:style-name="destaque1"><text:span text:style-name="T217">o </text:span></text:span><text:span text:style-name="destaque1"><text:span text:style-name="T221">o </text:span></text:span><text:span text:style-name="destaque1"><text:span text:style-name="T217">MINISTÉRIO PÚBLICO DO ESTADO DO CEARÁ</text:span></text:span><text:span text:style-name="destaque1"><text:span text:style-name="T216"> </text:span></text:span><text:span text:style-name="destaque1"><text:span text:style-name="T200">- </text:span></text:span><text:span text:style-name="destaque1"><text:span text:style-name="T201">Relator – O Desembargador </text:span></text:span><text:span text:style-name="destaque1"><text:span text:style-name="T230">V</text:span></text:span><text:span text:style-name="destaque1"><text:span text:style-name="T231">ICE-PRESIDENTE </text:span></text:span><text:span text:style-name="destaque1"><text:span text:style-name="T230">DO </text:span></text:span><text:span text:style-name="destaque1"><text:span text:style-name="T231">T</text:span></text:span><text:span text:style-name="destaque1"><text:span text:style-name="T230">RIBUNAL DE </text:span></text:span><text:span text:style-name="destaque1"><text:span text:style-name="T231">J</text:span></text:span><text:span text:style-name="destaque1"><text:span text:style-name="T230">USTIÇA DO ESTADO DO </text:span></text:span><text:span text:style-name="destaque1"><text:span text:style-name="T231">CE</text:span></text:span><text:span text:style-name="destaque1"><text:span text:style-name="T230">ARÁ. </text:span></text:span><text:span text:style-name="destaque1"><text:span text:style-name="T288">3.</text:span></text:span><text:span text:style-name="destaque1"><text:span text:style-name="T289">52</text:span></text:span><text:span text:style-name="destaque1"><text:span text:style-name="T160"> -</text:span></text:span><text:span text:style-name="destaque1"><text:span text:style-name="T230"> </text:span></text:span><text:span text:style-name="destaque1"><text:span text:style-name="T160">MANDADO DE SEGURANÇA CÍVEL </text:span></text:span><text:span text:style-name="destaque1"><text:span text:style-name="T170">Nº 0002269-87.2011.8.06.0000, </text:span></text:span><text:span text:style-name="destaque1"><text:span text:style-name="T200">e</text:span></text:span><text:span text:style-name="destaque1"><text:span text:style-name="T201">m que </text:span></text:span><text:span text:style-name="destaque1"><text:span text:style-name="T222">são impetrantes o MINISTÉRIO PÚBLICO ESTADUAL e OUTRO e impetrado o SECRETÁRIO DE SAÚDE DO MUNICÍPIO DE FORTALEZA - </text:span></text:span><text:span text:style-name="destaque1"><text:span text:style-name="T201">Relator – </text:span></text:span><text:span text:style-name="destaque1"><text:span text:style-name="T222">O</text:span></text:span><text:span text:style-name="destaque1"><text:span text:style-name="T201"> Desembargador FRANCISCO EDUARDO TORQUATO SCORSAFAVA. </text:span></text:span><text:span text:style-name="destaque1"><text:span text:style-name="T288">3.</text:span></text:span><text:span text:style-name="destaque1"><text:span text:style-name="T289">53</text:span></text:span><text:span text:style-name="destaque1"><text:span text:style-name="T160"> -</text:span></text:span><text:span text:style-name="destaque1"><text:span text:style-name="T230"> </text:span></text:span><text:span text:style-name="destaque1"><text:span text:style-name="T160">MANDADO DE SEGURANÇA CÍVEL </text:span></text:span><text:span text:style-name="destaque1"><text:span text:style-name="T170">Nº 0012503-02.2009.8.06.0000, </text:span></text:span><text:span text:style-name="destaque1"><text:span text:style-name="T200">e</text:span></text:span><text:span text:style-name="destaque1"><text:span text:style-name="T201">m que </text:span></text:span><text:span text:style-name="destaque1"><text:span text:style-name="T222">é impetrante o MINISTÉRIO PÚBLICO DO ESTADO DO CEARÁ e impetrado o SECRETÁRIO DA SAÚDE DO ESTADO DO CEARÁ - </text:span></text:span><text:span text:style-name="destaque1"><text:span text:style-name="T201">Relator – </text:span></text:span><text:span text:style-name="destaque1"><text:span text:style-name="T222">O</text:span></text:span><text:span text:style-name="destaque1"><text:span text:style-name="T201"> Desembargador </text:span></text:span><text:span text:style-name="destaque1"><text:span text:style-name="T223">FRANCISCO LUCÍDIO DE QUEIROZ JÚNIOR. </text:span></text:span><text:span text:style-name="destaque1"><text:span text:style-name="T196">4 </text:span></text:span><text:span text:style-name="destaque1"><text:span text:style-name="T197">- </text:span></text:span><text:span text:style-name="destaque1"><text:span text:style-name="T193">RETIRADO DE PAUTA: </text:span></text:span><text:span text:style-name="destaque1"><text:span text:style-name="T194">4.1 - </text:span></text:span><text:span text:style-name="Fonte_20_parág._20_padrão"><text:span text:style-name="T254">O</text:span></text:span><text:span text:style-name="Fonte_20_parág._20_padrão"><text:span text:style-name="T255"> </text:span></text:span><text:span text:style-name="Fonte_20_parág._20_padrão"><text:span text:style-name="T280">Desembargador</text:span></text:span><text:span text:style-name="Fonte_20_parág._20_padrão"><text:span text:style-name="T281"> </text:span></text:span><text:span text:style-name="destaque1"><text:span text:style-name="T212">IN</text:span></text:span><text:span text:style-name="destaque1"><text:span text:style-name="T214">Á</text:span></text:span><text:span text:style-name="destaque1"><text:span text:style-name="T212">CIO DE ALENCAR CORTEZ NETO</text:span></text:span><text:span text:style-name="Fonte_20_parág._20_padrão"><text:span text:style-name="T281"> </text:span></text:span><text:span text:style-name="Fonte_20_parág._20_padrão"><text:span text:style-name="T282">solicitou </text:span></text:span><text:span text:style-name="Fonte_20_parág._20_padrão"><text:span text:style-name="T283">a retirada de pauta </text:span></text:span><text:span text:style-name="Fonte_20_parág._20_padrão"><text:span text:style-name="T282">do</text:span></text:span><text:span text:style-name="Fonte_20_parág._20_padrão"><text:span text:style-name="T283">s</text:span></text:span><text:span text:style-name="Fonte_20_parág._20_padrão"><text:span text:style-name="T282"> seguinte</text:span></text:span><text:span text:style-name="Fonte_20_parág._20_padrão"><text:span text:style-name="T283">s</text:span></text:span><text:span text:style-name="Fonte_20_parág._20_padrão"><text:span text:style-name="T282"> processo</text:span></text:span><text:span text:style-name="Fonte_20_parág._20_padrão"><text:span text:style-name="T283">s</text:span></text:span><text:span text:style-name="Fonte_20_parág._20_padrão"><text:span text:style-name="T282"> de sua </text:span></text:span><text:span text:style-name="Fonte_20_parág._20_padrão"><text:span text:style-name="T255">Relator</text:span></text:span><text:span text:style-name="Fonte_20_parág._20_padrão"><text:span text:style-name="T256">i</text:span></text:span><text:span text:style-name="Fonte_20_parág._20_padrão"><text:span text:style-name="T253">a: </text:span></text:span><text:span text:style-name="Fonte_20_parág._20_padrão"><text:span text:style-name="T157">4</text:span></text:span><text:span text:style-name="Fonte_20_parág._20_padrão"><text:span text:style-name="T155">.</text:span></text:span><text:span text:style-name="Fonte_20_parág._20_padrão"><text:span text:style-name="T157">1.1</text:span></text:span><text:span text:style-name="Fonte_20_parág._20_padrão"><text:span text:style-name="T156"> -</text:span></text:span><text:span text:style-name="Fonte_20_parág._20_padrão"><text:span text:style-name="T253"> </text:span></text:span><text:span text:style-name="Fonte_20_parág._20_padrão"><text:span text:style-name="T158">AGRAVO INTERNO CÍVEL </text:span></text:span><text:span text:style-name="Fonte_20_parág._20_padrão"><text:span text:style-name="T159">Nº 0022297-47.2009.8.06.0000/50003, </text:span></text:span><text:span text:style-name="destaque1"><text:span text:style-name="T201">em que é </text:span></text:span><text:span text:style-name="destaque1"><text:span text:style-name="T213">agravante o ESTADO DO CEARÁ e agravado o MINISTÉRIO PÚBLICO DO ESTADO DO CEARÁ</text:span></text:span><text:span text:style-name="destaque1"><text:span text:style-name="T201">.</text:span></text:span><text:span text:style-name="destaque1"><text:span text:style-name="T212"> </text:span></text:span><text:span text:style-name="Fonte_20_parág._20_padrão"><text:span text:style-name="T157">4.1.2</text:span></text:span><text:span text:style-name="Fonte_20_parág._20_padrão"><text:span text:style-name="T156"> -</text:span></text:span><text:span text:style-name="Fonte_20_parág._20_padrão"><text:span text:style-name="T253"> </text:span></text:span><text:span text:style-name="Fonte_20_parág._20_padrão"><text:span text:style-name="T158">AGRAVO INTERNO CÍVEL </text:span></text:span><text:span text:style-name="Fonte_20_parág._20_padrão"><text:span text:style-name="T159">Nº 0026955-90.2004.8.06.0000/50002, </text:span></text:span><text:span text:style-name="destaque1"><text:span text:style-name="T201">em que é </text:span></text:span><text:span text:style-name="destaque1"><text:span text:style-name="T213">agravante o ESTADO DO CEARÁ e agravada SHEYLA COSTA SILVA</text:span></text:span><text:span text:style-name="Fonte_20_parág._20_padrão"><text:span text:style-name="T159">.</text:span></text:span><text:span text:style-name="destaque1"><text:span text:style-name="T215"> </text:span></text:span><text:span text:style-name="Fonte_20_parág._20_padrão"><text:span text:style-name="T157">4.2</text:span></text:span><text:span text:style-name="destaque1"><text:span text:style-name="T164"> - </text:span></text:span><text:span text:style-name="Fonte_20_parág._20_padrão"><text:span text:style-name="T254">O</text:span></text:span><text:span text:style-name="Fonte_20_parág._20_padrão"><text:span text:style-name="T255"> </text:span></text:span><text:span text:style-name="Fonte_20_parág._20_padrão"><text:span text:style-name="T280">Desembargador</text:span></text:span><text:span text:style-name="Fonte_20_parág._20_padrão"><text:span text:style-name="T281"> </text:span></text:span><text:span text:style-name="Fonte_20_parág._20_padrão"><text:span text:style-name="destaque1"><text:span text:style-name="T229">V</text:span></text:span></text:span><text:span text:style-name="Fonte_20_parág._20_padrão"><text:span text:style-name="destaque1"><text:span text:style-name="T201">ICE-PRESIDENTE </text:span></text:span></text:span><text:span text:style-name="Fonte_20_parág._20_padrão"><text:span text:style-name="destaque1"><text:span text:style-name="T229">DO </text:span></text:span></text:span><text:span text:style-name="Fonte_20_parág._20_padrão"><text:span text:style-name="destaque1"><text:span text:style-name="T201">T</text:span></text:span></text:span><text:span text:style-name="Fonte_20_parág._20_padrão"><text:span text:style-name="destaque1"><text:span text:style-name="T229">RIBUNAL DE </text:span></text:span></text:span><text:span text:style-name="Fonte_20_parág._20_padrão"><text:span text:style-name="destaque1"><text:span text:style-name="T201">J</text:span></text:span></text:span><text:span text:style-name="Fonte_20_parág._20_padrão"><text:span text:style-name="destaque1"><text:span text:style-name="T229">USTIÇA DO ESTADO DO </text:span></text:span></text:span><text:span text:style-name="Fonte_20_parág._20_padrão"><text:span text:style-name="destaque1"><text:span text:style-name="T201">CE</text:span></text:span></text:span><text:span text:style-name="Fonte_20_parág._20_padrão"><text:span text:style-name="destaque1"><text:span text:style-name="T229">ARÁ</text:span></text:span></text:span><text:span text:style-name="Fonte_20_parág._20_padrão"><text:span text:style-name="T281"> </text:span></text:span><text:span text:style-name="Fonte_20_parág._20_padrão"><text:span text:style-name="T282">solicitou </text:span></text:span><text:span text:style-name="Fonte_20_parág._20_padrão"><text:span text:style-name="T283">a retirada de pauta </text:span></text:span><text:span text:style-name="Fonte_20_parág._20_padrão"><text:span text:style-name="T282">do</text:span></text:span><text:span text:style-name="Fonte_20_parág._20_padrão"><text:span text:style-name="T283">s</text:span></text:span><text:span text:style-name="Fonte_20_parág._20_padrão"><text:span text:style-name="T282"> seguinte</text:span></text:span><text:span text:style-name="Fonte_20_parág._20_padrão"><text:span text:style-name="T283">s</text:span></text:span><text:span text:style-name="Fonte_20_parág._20_padrão"><text:span text:style-name="T282"> processo</text:span></text:span><text:span text:style-name="Fonte_20_parág._20_padrão"><text:span text:style-name="T283">s</text:span></text:span><text:span text:style-name="Fonte_20_parág._20_padrão"><text:span text:style-name="T282"> de sua </text:span></text:span><text:span text:style-name="Fonte_20_parág._20_padrão"><text:span text:style-name="T255">Relator</text:span></text:span><text:span text:style-name="Fonte_20_parág._20_padrão"><text:span text:style-name="T256">i</text:span></text:span><text:span text:style-name="Fonte_20_parág._20_padrão"><text:span text:style-name="T253">a: </text:span></text:span><text:span text:style-name="Fonte_20_parág._20_padrão"><text:span text:style-name="T157">4.2.1</text:span></text:span><text:span text:style-name="destaque1"><text:span text:style-name="T164"> - </text:span></text:span><text:span text:style-name="destaque1"><text:span text:style-name="T350">AGRAVO INTERNO CÍVEL </text:span></text:span><text:span text:style-name="destaque1"><text:span text:style-name="T352">Nº</text:span></text:span><text:span text:style-name="destaque1"><text:span text:style-name="T346"> </text:span></text:span><text:span text:style-name="destaque1"><text:span text:style-name="T350">0524416-47.2011.8.06.0001/50001, </text:span></text:span><text:span text:style-name="destaque1"><text:span text:style-name="T201">em que é </text:span></text:span><text:span text:style-name="destaque1"><text:span text:style-name="T200">agravante a UNIMED FORTALEZA - SOCIEDADE COOPERATIVA MÉDICA LTDA e agravados ANTÔNIO VIEIRA DIAS e OUTRA.</text:span></text:span><text:span text:style-name="destaque1"><text:span text:style-name="T230"> </text:span></text:span><text:span text:style-name="Fonte_20_parág._20_padrão"><text:span text:style-name="T157">4.2.2</text:span></text:span><text:span text:style-name="Fonte_20_parág._20_padrão"><text:span text:style-name="T363"> -</text:span></text:span><text:span text:style-name="Fonte_20_parág._20_padrão"><text:span text:style-name="T347"> </text:span></text:span><text:span text:style-name="Fonte_20_parág._20_padrão"><text:span text:style-name="T364">AGRAVO INTERNO CÍVEL </text:span></text:span><text:span text:style-name="Fonte_20_parág._20_padrão"><text:span text:style-name="T365">Nº 0039564-24.2012.8.06.0001/50001, </text:span></text:span><text:span text:style-name="destaque1"><text:span text:style-name="T200">e</text:span></text:span><text:span text:style-name="destaque1"><text:span text:style-name="T201">m que </text:span></text:span><text:span text:style-name="destaque1"><text:span text:style-name="T202">é</text:span></text:span><text:span text:style-name="destaque1"><text:span text:style-name="T201"> </text:span></text:span><text:span text:style-name="destaque1"><text:span text:style-name="T200">agravante </text:span></text:span><text:span text:style-name="destaque1"><text:span text:style-name="T202">MONTE HOREBE CONSTRUÇÕES E SERVIÇOS LTDA</text:span></text:span><text:span text:style-name="destaque1"><text:span text:style-name="T200"> e agravad</text:span></text:span><text:span text:style-name="destaque1"><text:span text:style-name="T204">o o</text:span></text:span><text:span text:style-name="destaque1"><text:span text:style-name="T208"> ESTADO DO CEARÁ.</text:span></text:span><text:span text:style-name="destaque1"><text:span text:style-name="T230"> </text:span></text:span><text:span text:style-name="Fonte_20_parág._20_padrão"><text:span text:style-name="T157">4.2.3</text:span></text:span><text:span text:style-name="Fonte_20_parág._20_padrão"><text:span text:style-name="T363"> -</text:span></text:span><text:span text:style-name="Fonte_20_parág._20_padrão"><text:span text:style-name="T347"> </text:span></text:span><text:span text:style-name="Fonte_20_parág._20_padrão"><text:span text:style-name="T364">AGRAVO INTERNO CRIMINAL </text:span></text:span><text:span text:style-name="Fonte_20_parág._20_padrão"><text:span text:style-name="T366">Nº 0003844-40.2019.8.06.0101/50001, </text:span></text:span><text:span text:style-name="destaque1"><text:span text:style-name="T200">e</text:span></text:span><text:span text:style-name="destaque1"><text:span text:style-name="T201">m que </text:span></text:span><text:span text:style-name="destaque1"><text:span text:style-name="T202">é</text:span></text:span><text:span text:style-name="destaque1"><text:span text:style-name="T201"> </text:span></text:span><text:span text:style-name="destaque1"><text:span text:style-name="T200">agravante </text:span></text:span><text:span text:style-name="destaque1"><text:span text:style-name="T202">RAIMUNDO SOLIÉSIO DE ARAÚJO</text:span></text:span><text:span text:style-name="destaque1"><text:span text:style-name="T200"> e agravad</text:span></text:span><text:span text:style-name="destaque1"><text:span text:style-name="T204">o o MINISTÉRIO PÚBLICO DO ESTADO DO CEARÁ</text:span></text:span><text:span text:style-name="destaque1"><text:span text:style-name="T230">.</text:span></text:span><text:span text:style-name="destaque1"><text:span text:style-name="T329"> </text:span></text:span><text:span text:style-name="destaque1"><text:span text:style-name="T230"><text:s/></text:span></text:span><text:span text:style-name="Fonte_20_parág._20_padrão"><text:span text:style-name="T157">4.2.4</text:span></text:span><text:span text:style-name="destaque1"><text:span text:style-name="T350"> - AGRAVO INTERNO CRIMINAL </text:span></text:span><text:span text:style-name="destaque1"><text:span text:style-name="T356">Nº</text:span></text:span><text:span text:style-name="destaque1"><text:span text:style-name="T346"> </text:span></text:span><text:span text:style-name="destaque1"><text:span text:style-name="T350">0200110-30.2022.8.06.0057/50000, </text:span></text:span><text:span text:style-name="destaque1"><text:span text:style-name="T200">e</text:span></text:span><text:span text:style-name="destaque1"><text:span text:style-name="T201">m que </text:span></text:span><text:span text:style-name="destaque1"><text:span text:style-name="T202">é</text:span></text:span><text:span text:style-name="destaque1"><text:span text:style-name="T201"> </text:span></text:span><text:span text:style-name="destaque1"><text:span text:style-name="T200">agravante </text:span></text:span><text:span text:style-name="destaque1"><text:span text:style-name="T204">o MINISTÉRIO PÚBLICO DO ESTADO DO CEARÁ</text:span></text:span><text:span text:style-name="destaque1"><text:span text:style-name="T200"> e agravad</text:span></text:span><text:span text:style-name="destaque1"><text:span text:style-name="T204">o ALMIR FILHO ALVES DA SILVA.</text:span></text:span><text:span text:style-name="destaque1"><text:span text:style-name="T230"> </text:span></text:span><text:span text:style-name="Fonte_20_parág._20_padrão"><text:span text:style-name="T157">4.2.5</text:span></text:span><text:span text:style-name="destaque1"><text:span text:style-name="T164"> - </text:span></text:span><text:span text:style-name="destaque1"><text:span text:style-name="T392">AGRAVO INTERNO CRIMINAL </text:span></text:span><text:span text:style-name="destaque1"><text:span text:style-name="T393">Nº 0018741-87.2017.8.06.0119/50000, </text:span></text:span><text:span text:style-name="destaque1"><text:span text:style-name="T200">e</text:span></text:span><text:span text:style-name="destaque1"><text:span text:style-name="T201">m que </text:span></text:span><text:span text:style-name="destaque1"><text:span text:style-name="T202">é</text:span></text:span><text:span text:style-name="destaque1"><text:span text:style-name="T201"> </text:span></text:span><text:span text:style-name="destaque1"><text:span text:style-name="T200">agravante </text:span></text:span><text:span text:style-name="destaque1"><text:span text:style-name="T204">o MINISTÉRIO PÚBLICO DO ESTADO DO CEARÁ</text:span></text:span><text:span text:style-name="destaque1"><text:span text:style-name="T200"> e agravad</text:span></text:span><text:span text:style-name="destaque1"><text:span text:style-name="T204">o </text:span></text:span><text:span text:style-name="destaque1"><text:span text:style-name="T336">CARLOS ANDRÉ DE SOUSA MACIEL.</text:span></text:span><text:span text:style-name="destaque1"><text:span text:style-name="T230"> </text:span></text:span><text:span text:style-name="Fonte_20_parág._20_padrão"><text:span text:style-name="T157">4.2.6</text:span></text:span><text:span text:style-name="destaque1"><text:span text:style-name="T329"> -</text:span></text:span><text:span text:style-name="destaque1"><text:span text:style-name="T324"> </text:span></text:span><text:span text:style-name="destaque1"><text:span text:style-name="T329">AGRAVO INTERNO CÍVEL</text:span></text:span><text:span text:style-name="destaque1"><text:span text:style-name="T324"> </text:span></text:span><text:span text:style-name="destaque1"><text:span text:style-name="T331">Nº</text:span></text:span><text:span text:style-name="destaque1"><text:span text:style-name="T325"> </text:span></text:span><text:span text:style-name="destaque1"><text:span text:style-name="T331">0512630-06.2011.8.06.0001/50001, </text:span></text:span><text:span text:style-name="destaque1"><text:span text:style-name="T200">e</text:span></text:span><text:span text:style-name="destaque1"><text:span text:style-name="T201">m que </text:span></text:span><text:span text:style-name="destaque1"><text:span text:style-name="T203">é</text:span></text:span><text:span text:style-name="destaque1"><text:span text:style-name="T201"> </text:span></text:span><text:span text:style-name="destaque1"><text:span text:style-name="T200">agravante </text:span></text:span><text:span text:style-name="destaque1"><text:span text:style-name="T320">FRANCISCO ALBERTO </text:span></text:span><text:soft-page-break/><text:span text:style-name="destaque1"><text:span text:style-name="T320">DE LUCENA RABELLO </text:span></text:span><text:span text:style-name="destaque1"><text:span text:style-name="T200">e agravad</text:span></text:span><text:span text:style-name="destaque1"><text:span text:style-name="T203">o </text:span></text:span><text:span text:style-name="destaque1"><text:span text:style-name="T321">BANCO BRADESCO S/A</text:span></text:span><text:span text:style-name="destaque1"><text:span text:style-name="T230">. </text:span></text:span><text:span text:style-name="destaque1"><text:span text:style-name="T184">5 – OUTROS:</text:span></text:span><text:span text:style-name="destaque1"><text:span text:style-name="T242"> </text:span></text:span><text:span text:style-name="destaque1"><text:span text:style-name="T242">Por ocasião do julgamento do Mandado de Segurança nº 0005347-60.2009.8.06.0000, d</text:span></text:span><text:span text:style-name="destaque1"><text:span text:style-name="T373">a</text:span></text:span><text:span text:style-name="destaque1"><text:span text:style-name="T242"> relatoria do Des</text:span></text:span><text:span text:style-name="destaque1"><text:span text:style-name="T372">embargador</text:span></text:span><text:span text:style-name="destaque1"><text:span text:style-name="T242"> FRANCISCO BEZERRA CAVALCANTE, ao colher os votos dos </text:span></text:span><text:span text:style-name="destaque1"><text:span text:style-name="T372">pares</text:span></text:span><text:span text:style-name="destaque1"><text:span text:style-name="T242"> que ainda não haviam se manifestado antecipadamente, o De</text:span></text:span><text:span text:style-name="destaque1"><text:span text:style-name="T372">sembargador</text:span></text:span><text:span text:style-name="destaque1"><text:span text:style-name="T242"> FERNANDO LUIZ XIMENES ROCHA destacou que não estava votando nos processos relacionados à saúde por entender ser mais prudente aguardar o voto-vista do Des</text:span></text:span><text:span text:style-name="destaque1"><text:span text:style-name="T372">embargador</text:span></text:span><text:span text:style-name="destaque1"><text:span text:style-name="T242"> FRANCISCO GLADYSON PONTES, receando eventuais decisões discrepantes no âmbito do Órgão Especial. Ressaltou, ainda, que todos esses casos deveriam ser julgados em uma mesma sessão. O Des</text:span></text:span><text:span text:style-name="destaque1"><text:span text:style-name="T372">embargador</text:span></text:span><text:span text:style-name="destaque1"><text:span text:style-name="T242"> ANT</text:span></text:span><text:span text:style-name="destaque1"><text:span text:style-name="T371">Ô</text:span></text:span><text:span text:style-name="destaque1"><text:span text:style-name="T242">NIO ABELARDO BENEVIDES MORAES acrescentou que partilhava da mesma ideia exposta pelo Des</text:span></text:span><text:span text:style-name="destaque1"><text:span text:style-name="T372">embargador</text:span></text:span><text:span text:style-name="destaque1"><text:span text:style-name="T242"> FERNANDO LUIZ XIMENES ROCHA, observando que, há algumas sessões, há certo incômodo com o volume de ações muito antigas, algumas cujas partes já faleceram, ou que tratam de medicamentos cuja eficácia permanece ou não comprovada, ou ainda se foram incorporados ao sistema de saúde ou não. Trata-se de uma miscelânea de situações, razão pela qual aderiu à compreensão do Des</text:span></text:span><text:span text:style-name="destaque1"><text:span text:style-name="T372">embargador</text:span></text:span><text:span text:style-name="destaque1"><text:span text:style-name="T242"> FERNANDO LUIZ XIMENES ROCHA, considerando excelente a proposta de que o Tribunal marque uma sessão específica para deliberar sobre todos esses temas, evitando contradições. Ressaltou, por fim, que, em processos envolvendo pessoas idosas e com doenças graves, algumas já falecidas, talvez seja o caso de determinar diligências para esclarecimentos adicionais. Na sequência, o Des</text:span></text:span><text:span text:style-name="destaque1"><text:span text:style-name="T372">embargador</text:span></text:span><text:span text:style-name="destaque1"><text:span text:style-name="T242"> FRANCISCO BEZERRA CAVALCANTE afirmou compartilhar da mesma compreensão dos Des</text:span></text:span><text:span text:style-name="destaque1"><text:span text:style-name="T372">embargador</text:span></text:span><text:span text:style-name="destaque1"><text:span text:style-name="T373">es</text:span></text:span><text:span text:style-name="destaque1"><text:span text:style-name="T242"> FERNANDO LUIZ XIMENES ROCHA e ANT</text:span></text:span><text:span text:style-name="destaque1"><text:span text:style-name="T371">Ô</text:span></text:span><text:span text:style-name="destaque1"><text:span text:style-name="T242">NIO ABELARDO BENEVIDES MORAES, motivo pelo qual, embora já tivesse preparado seu voto, preferiria aguardar a manifestação do Des</text:span></text:span><text:span text:style-name="destaque1"><text:span text:style-name="T372">embargador</text:span></text:span><text:span text:style-name="destaque1"><text:span text:style-name="T242"> FRANCISCO GLADYSON PONTES, entendendo mais prudente suspender o julgamento para eventual deliberação na próxima sessão. Após as manifestações, o </text:span></text:span><text:span text:style-name="destaque1"><text:span text:style-name="T372">P</text:span></text:span><text:span text:style-name="destaque1"><text:span text:style-name="T242">residente da </text:span></text:span><text:span text:style-name="destaque1"><text:span text:style-name="T372">S</text:span></text:span><text:span text:style-name="destaque1"><text:span text:style-name="T242">essão, Des</text:span></text:span><text:span text:style-name="destaque1"><text:span text:style-name="T372">embargador</text:span></text:span><text:span text:style-name="destaque1"><text:span text:style-name="T242"> FRANCISCO MAURO FERREIRA LIBERATO questionou o</text:span></text:span><text:span text:style-name="destaque1"><text:span text:style-name="T371"> </text:span></text:span><text:span text:style-name="destaque1"><text:span text:style-name="T242">Des</text:span></text:span><text:span text:style-name="destaque1"><text:span text:style-name="T372">embargador</text:span></text:span><text:span text:style-name="destaque1"><text:span text:style-name="T242"> FERNANDO LUIZ XIMENES ROCHA se a sugestão seria adiar todos os julgamentos relacionados à matéria. O Des</text:span></text:span><text:span text:style-name="destaque1"><text:span text:style-name="T372">embargador</text:span></text:span><text:span text:style-name="destaque1"><text:span text:style-name="T242"> FERNANDO LUIZ XIMENES ROCHA</text:span></text:span><text:span text:style-name="destaque1"><text:span text:style-name="T371"> </text:span></text:span><text:span text:style-name="destaque1"><text:span text:style-name="T242">respondeu que os processos devem ser analisados em uma sessão específica para que o Tribunal tome uma posição unificada. O Des</text:span></text:span><text:span text:style-name="destaque1"><text:span text:style-name="T372">embargador</text:span></text:span><text:span text:style-name="destaque1"><text:span text:style-name="T242"> FRANCISCO MAURO FERREIRA LIBERATO, então, consultou os demais membros da </text:span></text:span><text:span text:style-name="destaque1"><text:span text:style-name="T372">C</text:span></text:span><text:span text:style-name="destaque1"><text:span text:style-name="T242">orte sobre o encaminhamento proposto, tendo todos anuído. </text:span></text:span><text:span text:style-name="Fonte_20_parág._20_padrão"><text:span text:style-name="T106">E</text:span></text:span><text:span text:style-name="Fonte_20_parág._20_padrão"><text:span text:style-name="T55">,</text:span></text:span><text:span text:style-name="Fonte_20_parág._20_padrão"><text:span text:style-name="T60"> </text:span></text:span><text:span text:style-name="Fonte_20_parág._20_padrão"><text:span text:style-name="T64">como nada mais houvesse a tratar, declarou-se encerrada a sessão, lavrando-se a presente ata que, lida e aprovada, vai assinada.</text:span></text:span></text:p>
      <text:p text:style-name="P9"/>
      <text:p text:style-name="P11"><text:span text:style-name="Fonte_20_parág._20_padrão"><text:span text:style-name="T442">Fortaleza (CE), </text:span></text:span><text:span text:style-name="Fonte_20_parág._20_padrão"><text:span text:style-name="T443">2</text:span></text:span><text:span text:style-name="Fonte_20_parág._20_padrão"><text:span text:style-name="T446">7</text:span></text:span><text:span text:style-name="Fonte_20_parág._20_padrão"><text:span text:style-name="T442"> de </text:span></text:span><text:span text:style-name="Fonte_20_parág._20_padrão"><text:span text:style-name="T444">março</text:span></text:span><text:span text:style-name="Fonte_20_parág._20_padrão"><text:span text:style-name="T442"> de 202</text:span></text:span><text:span text:style-name="Fonte_20_parág._20_padrão"><text:span text:style-name="T445">5</text:span></text:span><text:span text:style-name="Fonte_20_parág._20_padrão"><text:span text:style-name="T442">.</text:span></text:span></text:p>
      <text:p text:style-name="P10"><text:span text:style-name="Fonte_20_parág._20_padrão">__________________________________________</text:span></text:p>
      <text:p text:style-name="P10">Presidente do Tribunal de Justiça do Estado do Ceará</text:p>
      <text:p text:style-name="P10">____________________________________________</text:p>
      <text:p text:style-name="P12"><text:span text:style-name="Fonte_20_parág._20_padrão"><text:span text:style-name="T65">Secretário-Geral</text:span></text:span><text:span text:style-name="Fonte_20_parág._20_padrão"><text:span text:style-name="T66"> Judi</text:span></text:span><text:span text:style-name="Fonte_20_parág._20_padrão"><text:span text:style-name="T67">ci</text:span></text:span><text:span text:style-name="Fonte_20_parág._20_padrão"><text:span text:style-name="T66">ári</text:span></text:span><text:span text:style-name="Fonte_20_parág._20_padrão"><text:span text:style-name="T68">o</text:span></text:span></text:p>
      <text:p text:style-name="P8"><text:span text:style-name="Fonte_20_parág._20_padrã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Arial5" svg:font-family="Arial" style:font-pitch="variable" style:font-charset="x-symbol"/>
    <style:font-face style:name="Wingdings3"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Courier New2" svg:font-family="'Courier New'" style:font-family-generic="modern"/>
    <style:font-face style:name="MS Mincho3" svg:font-family="'MS Mincho'" style:font-family-generic="modern"/>
    <style:font-face style:name="Arial6" svg:font-family="Arial" style:font-family-generic="swiss"/>
    <style:font-face style:name="01" svg:font-family="0" style:font-family-generic="modern" style:font-pitch="fixed"/>
    <style:font-face style:name="Arial4" svg:font-family="Arial" style:font-family-generic="modern" style:font-pitch="fixed"/>
    <style:font-face style:name="Cambria1" svg:font-family="Cambria" style:font-family-generic="modern" style:font-pitch="fixed"/>
    <style:font-face style:name="Century Schoolbook1" svg:font-family="'Century Schoolbook'" style:font-family-generic="modern" style:font-pitch="fixed"/>
    <style:font-face style:name="Courier New1" svg:font-family="'Courier New'" style:font-family-generic="modern" style:font-pitch="fixed"/>
    <style:font-face style:name="Liberation Mono" svg:font-family="'Liberation Mono'" style:font-family-generic="modern" style:font-pitch="fixed"/>
    <style:font-face style:name="MS Mincho1" svg:font-family="'MS Mincho'" style:font-family-generic="modern" style:font-pitch="fixed"/>
    <style:font-face style:name="Microsoft YaHei1" svg:font-family="'Microsoft YaHei'" style:font-family-generic="modern" style:font-pitch="fixed"/>
    <style:font-face style:name="NSimSun" svg:font-family="NSimSun" style:font-family-generic="modern" style:font-pitch="fixed"/>
    <style:font-face style:name="SimSun1" svg:font-family="SimSun" style:font-family-generic="modern" style:font-pitch="fixed"/>
    <style:font-face style:name="Symbol2" svg:font-family="Symbol" style:font-family-generic="modern" style:font-pitch="fixed"/>
    <style:font-face style:name="Tahoma2" svg:font-family="Tahoma" style:font-family-generic="modern" style:font-pitch="fixed"/>
    <style:font-face style:name="Times New Roman2" svg:font-family="'Times New Roman'" style:font-family-generic="modern" style:font-pitch="fixed"/>
    <style:font-face style:name="Wingdings2" svg:font-family="Wingdings" style:font-family-generic="modern" style:font-pitch="fixed"/>
    <style:font-face style:name="Arial2" svg:font-family="Arial" style:font-pitch="variable"/>
    <style:font-face style:name="MS Mincho4" svg:font-family="'MS Mincho'" style:font-pitch="variable"/>
    <style:font-face style:name="MS Mincho5" svg:font-family="'MS Mincho', 'ＭＳ 明朝'" style:font-pitch="variable"/>
    <style:font-face style:name="0" svg:font-family="0"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Palatino Linotype" svg:font-family="'Palatino Linotype'"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S Mincho2" svg:font-family="'MS Mincho'"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Verdana Pro" svg:font-family="'Verdana Pro'"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SimSun"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class="text">
      <style:paragraph-properties fo:text-align="justify" style:justify-single-word="false" fo:hyphenation-ladder-count="no-limit" style:vertical-align="auto"/>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fo:hyphenate="true" loext:hyphenation-no-caps="false"/>
    </style:style>
    <style:style style:name="Heading_20_1" style:display-name="Heading 1" style:family="paragraph" style:next-style-name="Text_20_body_20__28_user_29_" style:default-outline-level="1" style:class="text">
      <style:paragraph-properties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fo:hyphenate="true" loext:hyphenation-no-caps="false"/>
    </style:style>
    <style:style style:name="Heading_20_2" style:display-name="Heading 2" style:family="paragraph" style:next-style-name="Text_20_body_20__28_user_29_" style:default-outline-level="2" style:class="text">
      <style:paragraph-properties fo:margin-top="0.353cm" fo:margin-bottom="0cm" style:contextual-spacing="false" fo:hyphenation-ladder-count="no-limi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fo:hyphenate="true" loext:hyphenation-no-caps="false"/>
    </style:style>
    <style:style style:name="Heading_20_3" style:display-name="Heading 3" style:family="paragraph" style:next-style-name="Text_20_body_20__28_user_29_" style:default-outline-level="3" style:class="text">
      <style:paragraph-properties fo:margin-top="0.247cm" fo:margin-bottom="0cm" style:contextual-spacing="false" fo:hyphenation-ladder-count="no-limi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language-complex="ar" style:country-complex="SA" style:font-weight-complex="bold" fo:hyphenate="true" loext:hyphenation-no-caps="false"/>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family-generic-complex="roman" style:font-pitch-complex="variable" style:font-size-complex="10.5pt" style:font-style-complex="italic" style:font-weight-complex="bold" fo:hyphenate="false" loext:hyphenation-no-caps="false"/>
    </style:style>
    <style:style style:name="Normal" style:family="paragraph">
      <style:paragraph-properties fo:line-height="115%" fo:orphans="2" fo:widows="2"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language-asian="pt" style:country-asian="BR" style:font-name-complex="Arial" style:font-family-complex="Arial" style:font-family-generic-complex="swiss" style:font-pitch-complex="variable" fo:hyphenate="true" loext:hyphenation-no-caps="false"/>
    </style:style>
    <style:style style:name="List" style:family="paragraph" style:parent-style-name="Text_20_body_20__28_user_29_" style:class="list">
      <style:paragraph-properties fo:hyphenation-ladder-count="no-limit"/>
      <style:text-properties fo:hyphenate="false" loext:hyphenation-no-caps="false"/>
    </style:style>
    <style:style style:name="Caption" style:family="paragraph" style:parent-style-name="Standard_20__28_user_29_" style:class="extra">
      <style:paragraph-properties fo:margin-top="0.212cm" fo:margin-bottom="0.212cm" style:contextual-spacing="false" fo:hyphenation-ladder-count="no-limit"/>
      <style:text-properties fo:color="#000000" loext:opacity="100%" style:font-name="Times New Roman" fo:font-family="'Times New Roman'" style:font-family-generic="roman" style:font-pitch="variable" fo:font-size="10pt" fo:font-style="italic" style:font-name-asian="Arial" style:font-family-asian="Arial" style:font-family-generic-asian="swiss" style:font-pitch-asian="variable" style:font-size-asian="10pt" style:font-style-asian="italic" style:font-name-complex="Liberation Serif" style:font-family-complex="'Liberation Serif'" style:font-family-generic-complex="roman" style:font-pitch-complex="variable"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orphans="2" fo:widows="2" fo:hyphenation-ladder-count="no-limit"/>
      <style:text-properties fo:color="#00000a" loext:opacity="100%" style:font-name-asian="SimSun" style:font-family-asian="SimSun, 宋体" style:font-family-generic-asian="system" style:font-pitch-asian="variable" fo:hyphenate="false"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fo:hyphenation-ladder-count="no-limit"/>
      <style:text-properties fo:hyphenate="false" loext:hyphenation-no-caps="false"/>
    </style:style>
    <style:style style:name="Título21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style:style>
    <style:style style:name="Título20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0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0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0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0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0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0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0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0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0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19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19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9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9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9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9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9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9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9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19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8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18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8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8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8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18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8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8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8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18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17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17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7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17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3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3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3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3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3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Header_20_and_20_Footer" style:display-name="Header and Footer" style:family="paragraph" style:class="extra">
      <style:paragraph-properties fo:hyphenation-ladder-count="no-limit" text:number-lines="false" text:line-number="0"/>
      <style:text-properties fo:hyphenate="false" loext:hyphenation-no-caps="false"/>
    </style:style>
    <style:style style:name="Footer" style:family="paragraph" style:parent-style-name="Standard_20__28_user_29_" style:class="extra">
      <style:paragraph-properties fo:hyphenation-ladder-count="no-limit"/>
      <style:text-properties fo:hyphenate="false" loext:hyphenation-no-caps="false"/>
    </style:style>
    <style:style style:name="Frame_20_contents_20__28_user_29_" style:display-name="Frame contents (user)" style:family="paragraph" style:parent-style-name="Standard_20__28_user_29_">
      <style:paragraph-properties fo:hyphenation-ladder-count="no-limit"/>
      <style:text-properties fo:hyphenate="false" loext:hyphenation-no-caps="false"/>
    </style:style>
    <style:style style:name="Texto_20_de_20_balão" style:display-name="Texto de balão" style:family="paragraph" style:parent-style-name="Standard">
      <style:paragraph-properties fo:hyphenation-ladder-count="no-limit"/>
      <style:text-properties style:font-name="Tahoma1" fo:font-family="Tahoma" style:font-family-generic="swiss" style:font-pitch="variable" fo:font-size="8pt" style:font-name-asian="Tahoma1" style:font-family-asian="Tahoma" style:font-family-generic-asian="swiss" style:font-pitch-asian="variable" style:font-size-asian="8pt" style:font-name-complex="Tahoma1" style:font-family-complex="Tahoma" style:font-family-generic-complex="swiss" style:font-pitch-complex="variable" style:font-size-complex="8pt" fo:hyphenate="false" loext:hyphenation-no-caps="false"/>
    </style:style>
    <style:style style:name="Normal_20__28_Web_29_" style:display-name="Normal (Web)" style:family="paragraph" style:parent-style-name="Standard_20__28_user_29_">
      <style:paragraph-properties fo:margin-top="0.176cm" fo:margin-bottom="0.176cm" style:contextual-spacing="false" fo:hyphenation-ladder-count="no-limit"/>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Header" style:family="paragraph" style:parent-style-name="Standard_20__28_user_29_" style:class="extra">
      <style:paragraph-properties fo:hyphenation-ladder-count="no-limit"/>
      <style:text-properties fo:hyphenate="false" loext:hyphenation-no-caps="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western" style:family="paragraph" style:parent-style-name="Standard_20__28_user_29_">
      <style:paragraph-properties fo:margin-top="0.176cm" fo:margin-bottom="0.21cm" style:contextual-spacing="false" fo:hyphenation-ladder-count="no-limit"/>
      <style:text-properties style:font-name-asian="Times New Roman" style:font-family-asian="'Times New Roman'" style:font-family-generic-asian="roman" style:font-pitch-asian="variable" fo:hyphenate="true" loext:hyphenation-no-caps="false"/>
    </style:style>
    <style:style style:name="Horizontal_20_Line_20__28_user_29_" style:display-name="Horizontal Line (user)" style:family="paragraph" style:parent-style-name="Standard_20__28_user_29_" style:next-style-name="Text_20_body_20__28_user_29_">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style:style>
    <style:style style:name="Standard_20__28_user_29__20__28_user_29_" style:display-name="Standard (user) (user)" style:family="paragraph">
      <style:paragraph-properties fo:orphans="2" fo:widows="2" fo:hyphenation-ladder-count="no-limit"/>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ext_20_body_20__28_user_29__20__28_user_29_" style:display-name="Text body (user) (user)" style:family="paragraph" style:parent-style-name="Standard_20__28_user_29__20__28_user_29_">
      <style:paragraph-properties fo:margin-top="0cm" fo:margin-bottom="0.212cm" style:contextual-spacing="false" fo:hyphenation-ladder-count="no-limit"/>
      <style:text-properties fo:color="#000000" loext:opacity="100%" fo:font-size="10.5pt" style:font-size-asian="10.5pt" style:font-size-complex="10.5pt" fo:hyphenate="false" loext:hyphenation-no-caps="false"/>
    </style:style>
    <style:style style:name="Título17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7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7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7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86"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17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7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6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Legenda85"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16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6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6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84"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16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6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6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83"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Subtitle" style:family="paragraph" style:parent-style-name="Standard_20__28_user_29_" style:next-style-name="Text_20_body_20__28_user_29_" style:class="chapter">
      <style:paragraph-properties fo:text-align="center" style:justify-single-word="false" fo:hyphenation-ladder-count="no-limit"/>
      <style:text-properties fo:color="#000000" loext:opacity="100%" style:font-name="Times New Roman" fo:font-family="'Times New Roman'"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fo:hyphenate="true" loext:hyphenation-no-caps="false"/>
    </style:style>
    <style:style style:name="Caption_20__28_user_29__20__28_user_29_" style:display-name="Caption (user) (user)"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162"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61"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60"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9"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8"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7"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6"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5"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4"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3"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2"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1"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0"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9"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8"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5"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7" style:family="paragraph" style:parent-style-name="Título145">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ítulo146"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82"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144"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81"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143"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2"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1"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0"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9"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8"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7"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80"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136"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5"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4"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3"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2"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1"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0"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9"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8"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7"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6"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5"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4"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2"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3" style:family="paragraph" style:parent-style-name="Título122">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ítulo121"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0"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19"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18"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17"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16"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15"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14"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13"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12"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11"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10"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09"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08"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07"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06"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05"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04"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79"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103"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02"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78"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101"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77"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100"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Legenda76"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99"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Legenda75"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98"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74"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97"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73"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96"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95"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72"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94"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71"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93"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70"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92"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91"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90"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89"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88"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87"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86"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85"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84"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82"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4pt" fo:hyphenate="false" loext:hyphenation-no-caps="false"/>
    </style:style>
    <style:style style:name="Título83" style:family="paragraph" style:parent-style-name="Título82">
      <style:paragraph-properties fo:hyphenation-ladder-count="no-limit"/>
      <style:text-properties fo:hyphenate="false" loext:hyphenation-no-caps="false"/>
    </style:style>
    <style:style style:name="Legenda69"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81"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1" style:font-family-complex="Tahoma" style:font-family-generic-complex="swiss" style:font-pitch-complex="variable" style:font-size-complex="14pt" fo:hyphenate="false" loext:hyphenation-no-caps="false"/>
    </style:style>
    <style:style style:name="Legenda68"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ahoma1" style:font-family-complex="Tahoma" style:font-family-generic-complex="swiss" style:font-pitch-complex="variable" style:font-style-complex="italic" fo:hyphenate="false" loext:hyphenation-no-caps="false"/>
    </style:style>
    <style:style style:name="Título80"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67"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79"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66"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78"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65"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77"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64"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76"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63"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75"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62"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74"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61"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73"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60"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72"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59"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71"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58"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70"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57"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69"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56"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68"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55"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67"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54"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66"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53"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65"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52"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64"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51"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63"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50"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62"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49"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61"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48"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60"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47"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59"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58"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57"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46"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56"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45"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55"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44"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54"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43"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53"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42"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52"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41"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51"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40"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50"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39"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49"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38"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48"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47"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37"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46"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36"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45"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35"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44"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34"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43"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33"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42"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32"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41"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31"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40"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30"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39"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38"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29"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37"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28"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36"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35"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Legenda27"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26"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25"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24"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23"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22"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21"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20"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19"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18"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17"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16"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15"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14"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13"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12"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11"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10"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9"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8"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7"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6"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5"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4"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3"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2"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1"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Recuo_20_de_20_corpo_20_de_20_texto_20_21" style:display-name="Recuo de corpo de texto 21" style:family="paragraph" style:parent-style-name="Standard_20__28_user_29_">
      <style:paragraph-properties fo:margin-left="0.751cm" fo:margin-right="0cm" fo:hyphenation-ladder-count="no-limit" fo:text-indent="-0.751cm" style:auto-text-indent="false" fo:padding="0cm" fo:border="0.51pt solid #000080" style:shadow="none">
        <style:tab-stops/>
      </style:paragraph-properties>
      <style:text-properties fo:text-transform="uppercase"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fo:hyphenate="false" loext:hyphenation-no-caps="false"/>
    </style:style>
    <style:style style:name="Conteúdo_20_de_20_quadro" style:display-name="Conteúdo de quadro" style:family="paragraph" style:parent-style-name="Standard_20__28_user_29_">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Quotations_20__28_user_29_" style:display-name="Quotations (user)" style:family="paragraph" style:parent-style-name="Standard_20__28_user_29_">
      <style:paragraph-properties fo:margin-left="1cm" fo:margin-right="1cm" fo:margin-top="0cm" fo:margin-bottom="0.499cm" style:contextual-spacing="false"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Novo_20_estilo_20_1" style:display-name="Novo estilo 1" style:family="paragraph" style:next-style-name="Standard_20__28_user_29_">
      <style:paragraph-properties fo:orphans="2" fo:widows="2" fo:hyphenation-ladder-count="no-limit"/>
      <style:text-properties fo:color="#00000a" loext:opacity="100%"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fo:hyphenate="false" loext:hyphenation-no-caps="false"/>
    </style:style>
    <style:style style:name="Ementa_20_do_20_Acórdão" style:display-name="Ementa do Acórdão" style:family="paragraph" style:next-style-name="Standard_20__28_user_29_">
      <style:paragraph-properties fo:orphans="2" fo:widows="2" fo:hyphenation-ladder-count="no-limit"/>
      <style:text-properties fo:color="#00000a" loext:opacity="100%"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fo:hyphenate="false" loext:hyphenation-no-caps="false"/>
    </style:style>
    <style:style style:name="Default_20_Paragraph_20_Font1" style:display-name="Default Paragraph Font1" style:family="paragraph" style:next-style-name="Standard_20__28_user_29_">
      <style:paragraph-properties fo:orphans="2" fo:widows="2" fo:hyphenation-ladder-count="no-limit"/>
      <style:text-properties fo:color="#00000a" loext:opacity="100%" style:font-name="Times New Roman" fo:font-family="'Times New Roman'" style:font-family-generic="roman" style:font-pitch="variable" style:font-name-asian="SimSun" style:font-family-asian="SimSun, 宋体" style:font-family-generic-asian="system" style:font-pitch-asian="variable" style:font-name-complex="Times New Roman" style:font-family-complex="'Times New Roman'" style:font-family-generic-complex="roman" style:font-pitch-complex="variable" fo:hyphenate="false" loext:hyphenation-no-caps="false"/>
    </style:style>
    <style:style style:name="tim" style:family="paragraph">
      <style:paragraph-properties style:line-height-at-least="0.176cm" fo:text-align="justify" style:justify-single-word="false" fo:orphans="2" fo:widows="2" fo:hyphenation-ladder-count="no-limit"/>
      <style:text-properties fo:color="#000000" loext:opacity="100%" style:font-name="Times New Roman" fo:font-family="'Times New Roman'" style:font-family-generic="roman" style:font-pitch="variable" fo:font-weight="bold" style:font-name-asian="Arial" style:font-family-asian="Arial" style:font-family-generic-asian="swiss" style:font-pitch-asian="variable" style:font-weight-asian="bold" style:font-name-complex="Liberation Serif" style:font-family-complex="'Liberation Serif'" style:font-family-generic-complex="roman" style:font-pitch-complex="variable" fo:hyphenate="false" loext:hyphenation-no-caps="false"/>
    </style:style>
    <style:style style:name="WW8Num2z01" style:family="paragraph">
      <style:paragraph-properties fo:orphans="2" fo:widows="2" fo:hyphenation-ladder-count="no-limit"/>
      <style:text-properties fo:color="#000000" loext:opacity="100%" style:font-name="Symbol" fo:font-family="Symbol" style:font-family-generic="roman" style:font-pitch="variable" style:font-charset="x-symbol" fo:font-size="9pt" style:font-name-asian="Arial" style:font-family-asian="Arial" style:font-family-generic-asian="swiss" style:font-pitch-asian="variable" style:font-size-asian="9pt" style:font-name-complex="Liberation Serif" style:font-family-complex="'Liberation Serif'" style:font-family-generic-complex="roman" style:font-pitch-complex="variable" fo:hyphenate="false" loext:hyphenation-no-caps="false"/>
    </style:style>
    <style:style style:name="footnote" style:family="paragraph">
      <style:paragraph-properties fo:orphans="2" fo:widows="2" fo:hyphenation-ladder-count="no-limit"/>
      <style:text-properties fo:color="#000000" loext:opacity="100%" style:font-name="Times New Roman" fo:font-family="'Times New Roman'" style:font-family-generic="roman" style:font-pitch="variable" fo:font-size="10pt" style:font-name-asian="Arial" style:font-family-asian="Arial" style:font-family-generic-asian="swiss" style:font-pitch-asian="variable" style:font-size-asian="10pt" style:font-name-complex="Liberation Serif" style:font-family-complex="'Liberation Serif'" style:font-family-generic-complex="roman" style:font-pitch-complex="variable" fo:hyphenate="false" loext:hyphenation-no-caps="false"/>
    </style:style>
    <style:style style:name="Estilo1" style:family="paragraph" style:parent-style-name="Standard_20__28_user_29_">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marcos" style:family="paragraph" style:parent-style-name="Standard_20__28_user_29_">
      <style:paragraph-properties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fo:hyphenate="fals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Corpo_20_de_20_texto_20_21" style:display-name="Corpo de texto 21" style:family="paragraph" style:parent-style-name="Standard_20__28_user_29_">
      <style:paragraph-properties fo:text-align="justify" style:justify-single-word="false" fo:hyphenation-ladder-count="no-limi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fo:hyphenate="false" loext:hyphenation-no-caps="false"/>
    </style:style>
    <style:style style:name="Capítulo"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font-name-complex="Tahoma1" style:font-family-complex="Tahoma" style:font-family-generic-complex="swiss" style:font-pitch-complex="variable" style:font-size-complex="14pt" fo:hyphenate="false" loext:hyphenation-no-caps="false"/>
    </style:style>
    <style:style style:name="Revisão" style:family="paragraph">
      <style:paragraph-properties fo:orphans="2" fo:widows="2" fo:hyphenation-ladder-count="no-limit"/>
      <style:text-properties fo:color="#00000a" loext:opacity="100%" style:font-name-asian="SimSun" style:font-family-asian="SimSun, 宋体" style:font-family-generic-asian="system" style:font-pitch-asian="variable" style:font-size-complex="10.5pt" fo:hyphenate="false" loext:hyphenation-no-caps="false"/>
    </style:style>
    <style:style style:name="LO-Normal" style:family="paragraph">
      <style:paragraph-properties fo:orphans="2" fo:widows="2" fo:hyphenation-ladder-count="no-limit"/>
      <style:text-properties fo:hyphenate="false" loext:hyphenation-no-caps="false"/>
    </style:style>
    <style:style style:name="Corpo_20_de_20_texto1" style:display-name="Corpo de texto1" style:family="paragraph" style:parent-style-name="Standard_20__28_user_29_">
      <style:paragraph-properties fo:text-align="justify" style:justify-single-word="false" fo:hyphenation-ladder-count="no-limit"/>
      <style:text-properties fo:color="#000000" loext:opacity="100%"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fo:hyphenate="false" loext:hyphenation-no-caps="false"/>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Index_20__28_user_29__20__28_user_29_" style:display-name="Index (user) (user)" style:family="paragraph" style:parent-style-name="Standard_20__28_user_29__20__28_user_29_">
      <style:paragraph-properties fo:hyphenation-ladder-count="no-limit" text:number-lines="false" text:line-number="0"/>
      <style:text-properties fo:hyphenate="false" loext:hyphenation-no-caps="false"/>
    </style:style>
    <style:style style:name="Caption_20__28_user_29__20__28_user_29__20__28_user_29_" style:display-name="Caption (user) (user) (user)" style:family="paragraph" style:parent-style-name="Standard_20__28_user_29_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Quotations_20__28_user_29__20__28_user_29_" style:display-name="Quotations (user) (user)" style:family="paragraph" style:parent-style-name="Standard_20__28_user_29__20__28_user_29_">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Standard_20__28_user_29__20__28_user_29__20__28_user_29_" style:display-name="Standard (user) (user) (user)" style:family="paragraph">
      <style:paragraph-properties fo:orphans="2" fo:widows="2" fo:hyphenation-ladder-count="no-limit"/>
      <style:text-properties fo:color="#000000" loext:opacity="100%" style:font-name="Times New Roman" fo:font-family="'Times New Roman'" style:font-family-generic="roman" style:font-pitch="variable" fo:font-size="10pt" style:font-name-asian="Arial" style:font-family-asian="Arial" style:font-family-generic-asian="swiss" style:font-pitch-asian="variable" style:font-size-asian="10pt" style:font-name-complex="Liberation Serif" style:font-family-complex="'Liberation Serif'" style:font-family-generic-complex="roman" style:font-pitch-complex="variable" fo:hyphenate="false" loext:hyphenation-no-caps="false"/>
    </style:style>
    <style:style style:name="Frame_20_contents_20__28_user_29__20__28_user_29_" style:display-name="Frame contents (user) (user)" style:family="paragraph" style:parent-style-name="Standard_20__28_user_29__20__28_user_29_">
      <style:paragraph-properties fo:hyphenation-ladder-count="no-limit"/>
      <style:text-properties fo:hyphenate="false" loext:hyphenation-no-caps="false"/>
    </style:style>
    <style:style style:name="LO-Normal1" style:family="paragraph">
      <style:paragraph-properties fo:orphans="2" fo:widows="2" fo:hyphenation-ladder-count="no-limit"/>
      <style:text-properties fo:hyphenate="false" loext:hyphenation-no-caps="false"/>
    </style:style>
    <style:style style:name="Table_20_Contents_20__28_user_29__20__28_user_29_" style:display-name="Table Contents (user) (user)" style:family="paragraph" style:parent-style-name="Standard_20__28_user_29_">
      <style:paragraph-properties fo:hyphenation-ladder-count="no-limit" text:number-lines="false" text:line-number="0"/>
      <style:text-properties fo:color="#000000" loext:opacity="100%" style:font-name-asian="NSimSun" style:font-family-asian="NSimSun" style:font-family-generic-asian="modern" style:font-pitch-asian="fixed" fo:hyphenate="false" loext:hyphenation-no-caps="false"/>
    </style:style>
    <style:style style:name="Frame_20_contents" style:display-name="Frame contents" style:family="paragraph" style:parent-style-name="Standard_20__28_user_29_" style:class="extra">
      <style:paragraph-properties fo:hyphenation-ladder-count="no-limit"/>
      <style:text-properties fo:hyphenate="false" loext:hyphenation-no-caps="false"/>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 fo:font-family="'Times New Roman'" style:font-family-generic="roman" style:font-pitch="variable" fo:font-size="6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fo:hyphenate="false" loext:hyphenation-no-caps="false"/>
    </style:style>
    <style:style style:name="Texto_20_de_20_comentário" style:display-name="Texto de comentário" style:family="paragraph" style:parent-style-name="Standard">
      <style:paragraph-properties fo:hyphenation-ladder-count="no-limit"/>
      <style:text-properties fo:font-size="10pt" style:font-size-asian="10pt" style:font-size-complex="9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LO-Normal3" style:family="paragraph">
      <style:paragraph-properties fo:orphans="2" fo:widows="2" fo:hyphenation-ladder-count="no-limit"/>
      <style:text-properties style:font-name-asian="0" style:font-family-asian="0" style:font-family-generic-asian="roman" style:font-pitch-asian="variable" style:font-name-complex="0" style:font-family-complex="0" style:font-family-generic-complex="roman" style:font-pitch-complex="variable" fo:hyphenate="false" loext:hyphenation-no-caps="false"/>
    </style:style>
    <style:style style:name="Caption_20__28_user_29_" style:display-name="Caption (user)" style:family="paragraph">
      <style:paragraph-properties fo:margin-top="0.212cm" fo:margin-bottom="0.212cm" style:contextual-spacing="false" fo:orphans="2" fo:widows="2" fo:hyphenation-ladder-count="no-limit"/>
      <style:text-properties fo:color="#00000a"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Tabela_20_normal1" style:display-name="Tabela normal1" style:family="paragraph">
      <style:paragraph-properties fo:orphans="2" fo:widows="2" fo:hyphenation-ladder-count="no-limit"/>
      <style:text-properties fo:hyphenate="false" loext:hyphenation-no-caps="false"/>
    </style:style>
    <style:style style:name="Tabela_20_normal2" style:display-name="Tabela normal2"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Cambria Math" style:font-family-asian="'Cambria Math'"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LO-normal" style:family="paragraph">
      <style:paragraph-properties fo:line-height="115%" fo:orphans="2" fo:widows="2"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language-asian="pt" style:country-asian="BR" style:font-name-complex="Arial" style:font-family-complex="Arial" style:font-family-generic-complex="swiss" style:font-pitch-complex="variable" fo:hyphenate="false" loext:hyphenation-no-caps="false"/>
    </style:style>
    <style:style style:name="Texto_20_de_20_comentário1" style:display-name="Texto de comentário1" style:family="paragraph">
      <style:paragraph-properties fo:hyphenation-ladder-count="no-limit"/>
      <style:text-properties fo:font-size="10pt" style:font-name-asian="Arial" style:font-family-asian="Arial" style:font-family-generic-asian="swiss" style:font-pitch-asian="variable" style:font-size-asian="10pt" style:language-asian="hi" style:country-asian="IN" style:font-name-complex="Liberation Serif" style:font-family-complex="'Liberation Serif'" style:font-family-generic-complex="roman" style:font-pitch-complex="variable" style:font-size-complex="9pt" fo:hyphenate="false" loext:hyphenation-no-caps="false"/>
    </style:style>
    <style:style style:name="Título21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1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1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1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1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LO-Normal5" style:family="paragraph">
      <style:paragraph-properties fo:orphans="2" fo:widows="2" fo:hyphenation-ladder-count="no-limit"/>
      <style:text-properties style:font-name-asian="0" style:font-family-asian="0" style:font-family-generic-asian="roman" style:font-pitch-asian="variable" style:font-name-complex="0" style:font-family-complex="0" style:font-family-generic-complex="roman" style:font-pitch-complex="variable" fo:hyphenate="false" loext:hyphenation-no-caps="false"/>
    </style:style>
    <style:style style:name="LO-Normal7" style:family="paragraph">
      <style:paragraph-properties fo:orphans="2" fo:widows="2" fo:hyphenation-ladder-count="no-limit"/>
      <style:text-properties style:font-name-asian="0" style:font-family-asian="0" style:font-family-generic-asian="roman" style:font-pitch-asian="variable" style:font-name-complex="0" style:font-family-complex="0" style:font-family-generic-complex="roman" style:font-pitch-complex="variable" fo:hyphenate="false" loext:hyphenation-no-caps="false"/>
    </style:style>
    <style:style style:name="Tabela_20_normal3" style:display-name="Tabela normal3"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MS Mincho" style:font-family-asian="'MS Mincho'" style:font-family-generic-asian="system"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Tabela_20_normal4" style:display-name="Tabela normal4"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MS Mincho" style:font-family-asian="'MS Mincho'" style:font-family-generic-asian="system"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Tabela_20_normal5" style:display-name="Tabela normal5" style:family="paragraph">
      <style:paragraph-properties fo:orphans="2" fo:widows="2" fo:hyphenation-ladder-count="no-limit" style:vertical-align="auto"/>
      <style:text-properties fo:font-size="10pt" style:font-size-asian="10pt" style:language-asian="pt" style:country-asian="BR" style:font-name-complex="Liberation Serif" style:font-family-complex="'Liberation Serif'" style:font-family-generic-complex="roman" style:font-pitch-complex="variable" style:font-size-complex="10pt" style:language-complex="ar" style:country-complex="SA" fo:hyphenate="tru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paragraph" style:family="paragraph" style:parent-style-name="Standard">
      <style:paragraph-properties fo:margin-top="0.176cm" fo:margin-bottom="0.176cm" style:contextual-spacing="false" fo:hyphenation-ladder-count="no-limit"/>
      <style:text-properties style:letter-kerning="false" style:font-name-asian="Times New Roman" style:font-family-asian="'Times New Roman'" style:font-family-generic-asian="roman" style:font-pitch-asian="variable" style:language-asian="pt" style:country-asian="BR" fo:hyphenate="true" loext:hyphenation-no-caps="false"/>
    </style:style>
    <style:style style:name="LO-Normal9" style:family="paragraph">
      <style:paragraph-properties fo:orphans="2" fo:widows="2" fo:hyphenation-ladder-count="no-limit"/>
      <style:text-properties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11" style:family="paragraph">
      <style:paragraph-properties fo:orphans="2" fo:widows="2" fo:hyphenation-ladder-count="no-limit"/>
      <style:text-properties style:font-name-asian="0" style:font-family-asian="0" style:font-family-generic-asian="roman"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13" style:family="paragraph">
      <style:paragraph-properties fo:orphans="2" fo:widows="2" fo:hyphenation-ladder-count="no-limit"/>
      <style:text-properties style:font-name-asian="0" style:font-family-asian="0" style:font-family-generic-asian="roman"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loext:hyphenation-no-caps="false"/>
    </style:style>
    <style:style style:name="Rodapé1" style:family="paragraph" style:parent-style-name="Standard" style:default-outline-level="">
      <style:paragraph-properties>
        <style:tab-stops>
          <style:tab-stop style:position="7.5cm" style:type="center"/>
          <style:tab-stop style:position="15cm" style:type="right"/>
        </style:tab-stops>
      </style:paragraph-properties>
      <style:text-properties style:language-asian="zh" style:country-asian="CN"/>
    </style:style>
    <style:style style:name="Cabeçalho1" style:family="paragraph" style:parent-style-name="Standard" style:default-outline-level="">
      <style:paragraph-properties>
        <style:tab-stops>
          <style:tab-stop style:position="7.5cm" style:type="center"/>
          <style:tab-stop style:position="15cm" style:type="right"/>
        </style:tab-stops>
      </style:paragraph-properties>
      <style:text-properties style:language-asian="zh" style:country-asian="CN"/>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Tahoma2" style:font-family-asian="Tahoma" style:font-family-generic-asian="modern" style:font-pitch-asian="fixed" style:font-size-asian="8pt" style:language-asian="zh" style:country-asian="CN" style:font-size-complex="8pt"/>
    </style:style>
    <style:style style:name="Texto_20_de_20_nota_20_de_20_fim1" style:display-name="Texto de nota de fim1" style:family="paragraph" style:parent-style-name="Standard" style:default-outline-level="">
      <style:text-properties fo:font-size="10pt" style:font-size-asian="10pt" style:language-asian="zh" style:country-asian="CN"/>
    </style:style>
    <style:style style:name="Texto_20_de_20_nota_20_de_20_rodapé1" style:display-name="Texto de nota de rodapé1" style:family="paragraph" style:parent-style-name="Standard" style:default-outline-level="">
      <style:text-properties fo:font-size="10pt" style:font-size-asian="10pt" style:language-asian="zh" style:country-asian="CN"/>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paragraph-properties fo:margin-top="0.212cm" fo:margin-bottom="0.212cm" style:contextual-spacing="false"/>
      <style:text-properties fo:font-style="italic" style:font-style-asian="italic" style:font-name-complex="Arial1" style:font-family-complex="Arial" style:font-family-generic-complex="roman" style:font-pitch-complex="variable" style:font-style-complex="italic"/>
    </style:style>
    <style:style style:name="Título_20_11" style:display-name="Título 11" style:family="paragraph">
      <style:paragraph-properties fo:text-align="start" style:justify-single-word="false" fo:orphans="0" fo:widows="0" fo:hyphenation-ladder-count="no-limit" style:writing-mode="lr-tb">
        <style:tab-stops>
          <style:tab-stop style:position="0cm"/>
        </style:tab-stops>
      </style:paragraph-properties>
      <style:text-properties style:use-window-font-color="true" loext:opacity="0%" style:font-name="Liberation Serif" fo:font-family="'Liberation Serif'" style:font-family-generic="roman" style:font-pitch="variable" fo:font-size="18pt" fo:language="pt" fo:country="BR" fo:font-weight="bold" style:letter-kerning="true" style:font-name-asian="NSimSun" style:font-family-asian="NSimSun" style:font-family-generic-asian="modern" style:font-pitch-asian="fixed" style:font-size-asian="18pt" style:language-asian="zh" style:country-asian="CN" style:font-weight-asian="bold" style:font-name-complex="Liberation Serif" style:font-family-complex="'Liberation Serif'" style:font-family-generic-complex="roman" style:font-pitch-complex="variable" style:font-size-complex="18pt" style:language-complex="ar" style:country-complex="SA" style:font-weight-complex="bold" fo:hyphenate="false" loext:hyphenation-no-caps="false"/>
    </style:style>
    <style:style style:name="Título_20_21" style:display-name="Título 21" style:family="paragraph">
      <style:paragraph-properties fo:margin-top="0.353cm" fo:margin-bottom="0cm" style:contextual-spacing="false" fo:text-align="start" style:justify-single-word="false" fo:orphans="0" fo:widows="0" fo:hyphenation-ladder-count="no-limit" style:writing-mode="lr-tb">
        <style:tab-stops>
          <style:tab-stop style:position="0cm"/>
        </style:tab-stops>
      </style:paragraph-properties>
      <style:text-properties style:use-window-font-color="true" loext:opacity="0%" style:font-name="Liberation Serif" fo:font-family="'Liberation Serif'" style:font-family-generic="roman" style:font-pitch="variable" fo:font-size="16pt" fo:language="pt" fo:country="BR" fo:font-weight="bold" style:letter-kerning="true" style:font-name-asian="NSimSun" style:font-family-asian="NSimSun" style:font-family-generic-asian="modern" style:font-pitch-asian="fixed" style:font-size-asian="16pt" style:language-asian="zh" style:country-asian="CN" style:font-weight-asian="bold" style:font-name-complex="Liberation Serif" style:font-family-complex="'Liberation Serif'" style:font-family-generic-complex="roman" style:font-pitch-complex="variable" style:font-size-complex="16pt" style:language-complex="ar" style:country-complex="SA" style:font-weight-complex="bold" fo:hyphenate="false" loext:hyphenation-no-caps="false"/>
    </style:style>
    <style:style style:name="Título_20_31" style:display-name="Título 31" style:family="paragraph">
      <style:paragraph-properties fo:margin-top="0.247cm" fo:margin-bottom="0cm" style:contextual-spacing="false" fo:text-align="start" style:justify-single-word="false" fo:orphans="0" fo:widows="0" fo:hyphenation-ladder-count="no-limit" style:writing-mode="lr-tb">
        <style:tab-stops>
          <style:tab-stop style:position="0cm"/>
        </style:tab-stops>
      </style:paragraph-properties>
      <style:text-properties fo:color="#808080" loext:opacity="100%" style:font-name="Liberation Serif" fo:font-family="'Liberation Serif'" style:font-family-generic="roman" style:font-pitch="variable" fo:font-size="12pt" fo:language="pt" fo:country="BR"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font-size-complex="11pt" style:language-complex="ar" style:country-complex="SA" style:font-weight-complex="bold" fo:hyphenate="false" loext:hyphenation-no-caps="false"/>
    </style:style>
    <style:style style:name="Título255"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size-asian="14pt" style:font-name-complex="Liberation Sans1" style:font-family-complex="'Liberation Sans'" style:font-family-generic-complex="roman" style:font-pitch-complex="variable" style:font-size-complex="14pt"/>
    </style:style>
    <style:style style:name="Título254"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size-asian="14pt" style:font-name-complex="Liberation Sans1" style:font-family-complex="'Liberation Sans'" style:font-family-generic-complex="roman" style:font-pitch-complex="variable" style:font-size-complex="14pt"/>
    </style:style>
    <style:style style:name="Título253"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size-asian="14pt" style:font-name-complex="Liberation Sans1" style:font-family-complex="'Liberation Sans'" style:font-family-generic-complex="roman" style:font-pitch-complex="variable" style:font-size-complex="14pt"/>
    </style:style>
    <style:style style:name="Título252"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size-asian="14pt" style:font-name-complex="Liberation Sans1" style:font-family-complex="'Liberation Sans'" style:font-family-generic-complex="roman" style:font-pitch-complex="variable" style:font-size-complex="14pt"/>
    </style:style>
    <style:style style:name="Título251"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size-asian="14pt" style:font-name-complex="Liberation Sans1" style:font-family-complex="'Liberation Sans'" style:font-family-generic-complex="roman" style:font-pitch-complex="variable" style:font-size-complex="14pt"/>
    </style:style>
    <style:style style:name="Título216"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17"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18"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19"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20"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21"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22"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23"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24"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25"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26"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27"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28"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29"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30"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31"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32"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33"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34"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35"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36"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37"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38"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39"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40"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41"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42"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43"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44"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45"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46"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47"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48"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49"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50"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56"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57"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58"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59"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60"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61"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62"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63"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64"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65"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66"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67"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LO-Normal15" style:family="paragraph" style:default-outline-level="">
      <style:paragraph-properties fo:line-height="115%" fo:orphans="2" fo:widows="2" fo:hyphenation-ladder-count="no-limit" style:vertical-align="baseline" style:writing-mode="lr-tb"/>
      <style:text-properties style:use-window-font-color="true" loext:opacity="0%" style:font-name="Arial1" fo:font-family="Arial" style:font-family-generic="roman" style:font-pitch="variable" fo:font-size="11pt" fo:language="pt" fo:country="BR" style:letter-kerning="true" style:font-name-asian="Arial4"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true" loext:hyphenation-no-caps="false"/>
    </style:style>
    <style:style style:name="LO-Normal17" style:family="paragraph">
      <style:paragraph-properties fo:line-height="115%" fo:orphans="2" fo:widows="2" fo:hyphenation-ladder-count="no-limit" style:vertical-align="baseline" style:writing-mode="lr-tb"/>
      <style:text-properties style:use-window-font-color="true" loext:opacity="0%" style:font-name="Arial1" fo:font-family="Arial" style:font-family-generic="roman" style:font-pitch="variable" fo:font-size="11pt" fo:language="pt" fo:country="BR" style:letter-kerning="true" style:font-name-asian="Arial4"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true" loext:hyphenation-no-caps="false"/>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 fo:font-family="'Times New Roman'" style:font-family-generic="roman" style:font-pitch="variable" fo:font-size="12pt" fo:language="pt" fo:country="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LO-Normal19" style:family="paragraph" style:default-outline-level="">
      <style:paragraph-properties fo:line-height="115%" fo:orphans="2" fo:widows="2" fo:hyphenation-ladder-count="no-limit" style:vertical-align="baseline" style:writing-mode="lr-tb"/>
      <style:text-properties style:use-window-font-color="true" loext:opacity="0%" style:font-name="Arial1" fo:font-family="Arial" style:font-family-generic="roman" style:font-pitch="variable" fo:font-size="11pt" fo:language="pt" fo:country="BR" style:letter-kerning="true" style:font-name-asian="Arial4"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true" loext:hyphenation-no-caps="false"/>
    </style:style>
    <style:style style:name="LO-Normal21" style:family="paragraph" style:default-outline-level="">
      <style:paragraph-properties fo:line-height="115%" fo:orphans="2" fo:widows="2" fo:hyphenation-ladder-count="no-limit" style:vertical-align="baseline" style:writing-mode="lr-tb"/>
      <style:text-properties style:use-window-font-color="true" loext:opacity="0%" style:font-name="Arial1" fo:font-family="Arial" style:font-family-generic="roman" style:font-pitch="variable" fo:font-size="11pt" fo:language="pt" fo:country="BR" style:letter-kerning="true" style:font-name-asian="Arial4"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true" loext:hyphenation-no-caps="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2" style:font-family-asian="'Times New Roman'" style:font-family-generic-asian="modern" style:font-pitch-asian="fixed" style:font-size-asian="11pt" style:language-asian="pt" style:country-asian="BR" style:font-name-complex="Calibri" style:font-family-complex="Calibri" style:font-family-generic-complex="roman" style:font-pitch-complex="variable" style:font-size-complex="11pt" style:language-complex="ar" style:country-complex="SA" fo:hyphenate="false" loext:hyphenation-no-caps="false"/>
    </style:style>
    <style:style style:name="Rodapé2" style:family="paragraph" style:parent-style-name="Standard" style:default-outline-level="">
      <style:text-properties style:language-asian="zh" style:country-asian="CN"/>
    </style:style>
    <style:style style:name="WW8Num1z0"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8Num1z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8Num1z2"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8Num1z3"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8Num1z4"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8Num1z5"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8Num1z6"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8Num1z7"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8Num1z8"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20" style:display-name="Fonte parág. padrão20"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19" style:display-name="Fonte parág. padrão19"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18" style:display-name="Fonte parág. padrão18"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Absatz-Standardschriftart"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17" style:display-name="Fonte parág. padrão17"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16" style:display-name="Fonte parág. padrão16"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15" style:display-name="Fonte parág. padrão15"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14" style:display-name="Fonte parág. padrão14"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8Num2z0"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8Num2z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8Num2z2"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8Num2z3"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8Num2z4"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8Num2z5"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8Num2z6"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8Num2z7"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8Num2z8"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13" style:display-name="Fonte parág. padrão13"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12" style:display-name="Fonte parág. padrão12"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11" style:display-name="Fonte parág. padrão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10" style:display-name="Fonte parág. padrão10"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9" style:display-name="Fonte parág. padrão9"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8" style:display-name="Fonte parág. padrão8"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7" style:display-name="Fonte parág. padrão7"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6" style:display-name="Fonte parág. padrão6"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5" style:display-name="Fonte parág. padrão5"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4" style:display-name="Fonte parág. padrão4"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3" style:display-name="Fonte parág. padrão3"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2" style:display-name="Fonte parág. padrão2"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1" style:display-name="Fonte parág. padrão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Cabeçalho_20_Char" style:display-name="Cabeçalho Char" style:family="paragraph">
      <style:paragraph-properties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odapé_20_Char" style:display-name="Rodapé Char" style:family="paragraph">
      <style:paragraph-properties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LO-Normal2"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 style:font-family-complex="0" style:font-family-generic-complex="roman" style:font-pitch-complex="variable" style:font-size-complex="12pt" style:language-complex="hi" style:country-complex="IN" fo:hyphenate="false" loext:hyphenation-no-caps="false"/>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style:contextual-spacing="false" fo:orphans="2" fo:widows="2" fo:hyphenation-ladder-count="no-limit"/>
      <style:text-properties style:letter-kerning="false" style:font-name-asian="Times New Roman1" style:font-family-asian="'Times New Roman'" style:font-family-generic-asian="system" style:font-pitch-asian="variable" style:language-asian="pt" style:country-asian="BR" fo:hyphenate="true" fo:hyphenation-remain-char-count="2" fo:hyphenation-push-char-count="2" loext:hyphenation-no-caps="false"/>
    </style:style>
    <style:style style:name="LO-Normal4" style:family="paragraph">
      <style:paragraph-properties fo:line-height="115%" fo:orphans="2" fo:widows="2" fo:hyphenation-ladder-count="no-limit" style:vertical-align="baseline" style:writing-mode="lr-tb"/>
      <style:text-properties style:use-window-font-color="true" loext:opacity="0%" style:font-name="Arial1" fo:font-family="Arial" style:font-family-generic="roman" style:font-pitch="variable" fo:font-size="11pt" fo:language="pt" fo:country="BR" style:letter-kerning="true" style:font-name-asian="Arial4"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true" loext:hyphenation-no-caps="false"/>
    </style:style>
    <style:style style:name="LO-Normal23" style:family="paragraph" style:default-outline-level="">
      <style:paragraph-properties fo:line-height="115%" fo:orphans="2" fo:widows="2" fo:hyphenation-ladder-count="no-limit" style:vertical-align="baseline" style:writing-mode="lr-tb"/>
      <style:text-properties style:use-window-font-color="true" loext:opacity="0%" style:font-name="Arial1" fo:font-family="Arial" style:font-family-generic="roman" style:font-pitch="variable" fo:font-size="11pt" fo:language="pt" fo:country="BR" style:letter-kerning="true" style:font-name-asian="Arial4"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true" loext:hyphenation-no-caps="false"/>
    </style:style>
    <style:style style:name="LO-Normal25" style:family="paragraph" style:default-outline-level="">
      <style:paragraph-properties fo:margin-top="0cm" fo:margin-bottom="0cm" style:contextual-spacing="false" fo:line-height="115%" fo:text-align="start" style:justify-single-word="false" fo:orphans="2" fo:widows="2" fo:hyphenation-ladder-count="no-limit" style:vertical-align="baseline" style:writing-mode="lr-tb"/>
      <style:text-properties style:use-window-font-color="true" loext:opacity="0%" style:font-name="Arial1" fo:font-family="Arial" style:font-family-generic="roman" style:font-pitch="variable" fo:font-size="11pt" fo:language="pt" fo:country="BR" style:letter-kerning="true" style:font-name-asian="Arial4"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true" loext:hyphenation-no-caps="false"/>
    </style:style>
    <style:style style:name="LO-Normal27" style:family="paragraph">
      <style:paragraph-properties fo:line-height="115%" fo:orphans="2" fo:widows="2" fo:hyphenation-ladder-count="no-limit" style:vertical-align="baseline" style:writing-mode="lr-tb"/>
      <style:text-properties style:use-window-font-color="true" loext:opacity="0%" style:font-name="Arial1" fo:font-family="Arial" style:font-family-generic="roman" style:font-pitch="variable" fo:font-size="11pt" fo:language="pt" fo:country="BR" style:letter-kerning="true" style:font-name-asian="Arial4"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true" loext:hyphenation-no-caps="false"/>
    </style:style>
    <style:style style:name="LO-Normal6" style:family="paragraph">
      <style:paragraph-properties fo:line-height="115%" fo:orphans="2" fo:widows="2" fo:hyphenation-ladder-count="no-limit" style:vertical-align="baseline" style:writing-mode="lr-tb"/>
      <style:text-properties style:use-window-font-color="true" loext:opacity="0%" style:font-name="Arial1" fo:font-family="Arial" style:font-family-generic="roman" style:font-pitch="variable" fo:font-size="11pt" fo:language="pt" fo:country="BR" style:letter-kerning="true" style:font-name-asian="Arial4"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true" loext:hyphenation-no-caps="false"/>
    </style:style>
    <style:style style:name="Footer_20__28_user_29_" style:display-name="Footer (user)" style:family="paragraph" style:parent-style-name="Standard_20__28_user_29_"/>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style:font-name-asian="Times New Roman" style:font-family-asian="'Times New Roman'" style:font-family-generic-asian="roman" style:font-pitch-asian="variable" fo:hyphenate="true" fo:hyphenation-remain-char-count="2" fo:hyphenation-push-char-count="2" loext:hyphenation-no-caps="false"/>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style:font-name-asian="Times New Roman" style:font-family-asian="'Times New Roman'" style:font-family-generic-asian="roman" style:font-pitch-asian="variable" fo:hyphenate="true" fo:hyphenation-remain-char-count="2" fo:hyphenation-push-char-count="2" loext:hyphenation-no-caps="false"/>
    </style:style>
    <style:style style:name="Standard_20__28_WW_29_" style:display-name="Standard (WW)" style:family="paragraph" style:parent-style-name="Standard">
      <style:text-properties fo:color="#000000" loext:opacity="100%" style:font-name="Times New Roman" fo:font-family="'Times New Roman'" style:font-family-generic="roman" style:font-pitch="variable" style:font-name-asian="Arial3" style:font-family-asian="Arial" style:font-family-generic-asian="system" style:font-pitch-asian="variable" style:language-asian="zh" style:country-asian="CN" style:font-name-complex="Times New Roman1" style:font-family-complex="'Times New Roman'" style:font-family-generic-complex="system" style:font-pitch-complex="variable"/>
    </style:style>
    <style:style style:name="Tabela_20_com_20_grade1" style:display-name="Tabela com grade1" style:family="paragraph" style:default-outline-level="">
      <style:paragraph-properties fo:margin-top="0cm" fo:margin-bottom="0cm" style:contextual-spacing="false" fo:line-height="100%" style:vertical-align="auto"/>
      <style:text-properties style:font-name="Calibri" fo:font-family="Calibri" style:font-family-generic="roman" style:font-pitch="variable" fo:font-size="11pt" style:font-name-asian="Times New Roman2" style:font-family-asian="'Times New Roman'" style:font-family-generic-asian="modern" style:font-pitch-asian="fixed" style:font-size-asian="11pt" style:language-asian="pt" style:country-asian="BR" style:font-name-complex="Calibri" style:font-family-complex="Calibri" style:font-family-generic-complex="roman" style:font-pitch-complex="variable" style:font-size-complex="11pt"/>
    </style:style>
    <style:style style:name="LO-Normal33"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 style:font-family-complex="0" style:font-family-generic-complex="roman" style:font-pitch-complex="variable" style:font-size-complex="12pt" style:language-complex="hi" style:country-complex="IN" fo:hyphenate="false" loext:hyphenation-no-caps="false"/>
    </style:style>
    <style:style style:name="Conteúdo_20_de_20_tabela" style:display-name="Conteúdo de tabela" style:family="paragraph" style:parent-style-name="Standard" style:default-outline-level=""/>
    <style:style style:name="Título_20_da_20_tabela" style:display-name="Título da tabela" style:family="paragraph" style:default-outline-level="">
      <style:paragraph-properties fo:text-align="center"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1" style:font-family-asian="0" style:font-family-generic-asian="modern" style:font-pitch-asian="fixed" style:font-size-asian="12pt" style:language-asian="zh" style:country-asian="CN" style:font-weight-asian="bold" style:font-name-complex="0" style:font-family-complex="0" style:font-family-generic-complex="roman" style:font-pitch-complex="variable" style:font-size-complex="12pt" style:language-complex="hi" style:country-complex="IN" style:font-weight-complex="bold" fo:hyphenate="true" loext:hyphenation-no-caps="false"/>
    </style:style>
    <style:style style:name="WW-Padrão12345678910111213141516171819202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78910111213141516171819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789101112131415161718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7891011121314151617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78910111213141516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789101112131415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7891011121314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78910111213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789101112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7891011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78910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789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78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78"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7"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Corpo_20_de_20_texto" style:display-name="WW-Corpo de texto"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1" fo:font-family="Arial" style:font-family-generic="roman" style:font-pitch="variable" fo:font-size="14pt" fo:language="pt" fo:country="BR" style:letter-kerning="true" style:font-name-asian="Arial4" style:font-family-asian="Arial" style:font-family-generic-asian="modern" style:font-pitch-asian="fixed" style:font-size-asian="14pt" style:language-asian="zh" style:country-asian="CN" style:font-name-complex="Arial1" style:font-family-complex="Arial" style:font-family-generic-complex="roman" style:font-pitch-complex="variable" style:font-size-complex="12pt" style:language-complex="hi" style:country-complex="IN" fo:hyphenate="true" loext:hyphenation-no-caps="false"/>
    </style:style>
    <style:style style:name="WW-Título1"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name-asian="Arial4" style:font-family-asian="Arial" style:font-family-generic-asian="modern" style:font-pitch-asian="fixed" style:font-size-asian="14p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1" fo:font-family="Arial" style:font-family-generic="roman" style:font-pitch="variable" fo:font-size="14pt" fo:language="pt" fo:country="BR" style:letter-kerning="true" style:font-name-asian="Arial4" style:font-family-asian="Arial" style:font-family-generic-asian="modern" style:font-pitch-asian="fixed" style:font-size-asian="14pt" style:language-asian="zh" style:country-asian="CN" style:font-name-complex="Arial1" style:font-family-complex="Arial" style:font-family-generic-complex="roman" style:font-pitch-complex="variable" style:font-size-complex="12pt" style:language-complex="hi" style:country-complex="IN" fo:hyphenate="true" loext:hyphenation-no-caps="false"/>
    </style:style>
    <style:style style:name="Corpo_20_de_20_texto_20_Char1" style:display-name="Corpo de texto Char1"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8pt" fo:language="pt" fo:country="BR" style:letter-kerning="true" style:font-name-asian="SimSun1" style:font-family-asian="SimSun" style:font-family-generic-asian="modern" style:font-pitch-asian="fixed" style:font-size-asian="8pt" style:language-asian="zh" style:country-asian="CN" style:font-name-complex="Mangal" style:font-family-complex="Mangal" style:font-family-generic-complex="roman" style:font-pitch-complex="variable" style:font-size-complex="8pt" style:language-complex="hi" style:country-complex="IN" fo:hyphenate="false" loext:hyphenation-no-caps="false"/>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WW8Num3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Char_20_Char" style:display-name="Char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yperlink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style:vertical-align="baseline" style:writing-mode="lr-tb"/>
      <style:text-properties fo:color="#000000" loext:opacity="100%" style:font-name="Arial1" fo:font-family="Arial" style:font-family-generic="roman" style:font-pitch="variable" fo:font-size="8pt" fo:language="pt" fo:country="BR" style:letter-kerning="true" style:font-name-asian="Arial4" style:font-family-asian="Arial" style:font-family-generic-asian="modern" style:font-pitch-asian="fixed" style:font-size-asian="8pt" style:language-asian="zh" style:country-asian="CN" style:font-name-complex="Arial1" style:font-family-complex="Arial" style:font-family-generic-complex="roman" style:font-pitch-complex="variable" style:font-size-complex="8pt" style:language-complex="hi" style:country-complex="IN" text:display="none" fo:hyphenate="false" loext:hyphenation-no-caps="false"/>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style:vertical-align="baseline" style:writing-mode="lr-tb"/>
      <style:text-properties fo:color="#000000" loext:opacity="100%" style:font-name="Arial1" fo:font-family="Arial" style:font-family-generic="roman" style:font-pitch="variable" fo:font-size="8pt" fo:language="pt" fo:country="BR" style:letter-kerning="true" style:font-name-asian="Arial4" style:font-family-asian="Arial" style:font-family-generic-asian="modern" style:font-pitch-asian="fixed" style:font-size-asian="8pt" style:language-asian="zh" style:country-asian="CN" style:font-name-complex="Arial1" style:font-family-complex="Arial" style:font-family-generic-complex="roman" style:font-pitch-complex="variable" style:font-size-complex="8pt" style:language-complex="hi" style:country-complex="IN" text:display="none" fo:hyphenate="false" loext:hyphenation-no-caps="false"/>
    </style:style>
    <style:style style:name="Forte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fo:font-weight="bold" style:letter-kerning="true" style:font-name-asian="Times New Roman2" style:font-family-asian="'Times New Roman'"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language-complex="hi" style:country-complex="IN" style:font-weight-complex="bold" fo:hyphenate="false" loext:hyphenation-no-caps="false"/>
    </style:style>
    <style:style style:name="WW8Num4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Symbol1" fo:font-family="Symbol" style:font-family-generic="roman" style:font-pitch="variable" fo:font-size="12pt" fo:language="pt" fo:country="BR" style:letter-kerning="true" style:font-name-asian="Symbol2" style:font-family-asian="Symbol" style:font-family-generic-asian="modern" style:font-pitch-asian="fixed" style:font-size-asian="12pt" style:language-asian="zh" style:country-asian="CN" style:font-name-complex="Symbol1" style:font-family-complex="Symbol" style:font-family-generic-complex="roman" style:font-pitch-complex="variable" style:font-size-complex="12pt" style:language-complex="hi" style:country-complex="IN" fo:hyphenate="false" loext:hyphenation-no-caps="false"/>
    </style:style>
    <style:style style:name="WW8Num4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ourier New"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 style:font-family-complex="'Courier New'" style:font-family-generic-complex="roman" style:font-pitch-complex="variable" style:font-size-complex="12pt" style:language-complex="hi" style:country-complex="IN" fo:hyphenate="false" loext:hyphenation-no-caps="false"/>
    </style:style>
    <style:style style:name="WW8Num4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Wingdings" fo:font-family="Wingdings" style:font-family-generic="roman" style:font-pitch="variable" fo:font-size="12pt" fo:language="pt" fo:country="BR" style:letter-kerning="true" style:font-name-asian="Wingdings2" style:font-family-asian="Wingdings" style:font-family-generic-asian="modern" style:font-pitch-asian="fixed" style:font-size-asian="12pt" style:language-asian="zh" style:country-asian="CN" style:font-name-complex="Wingdings" style:font-family-complex="Wingdings"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ambria" fo:font-family="Cambria" style:font-family-generic="roman" style:font-pitch="variable" fo:font-size="13pt" fo:language="pt" fo:country="BR" fo:font-weight="bold" style:letter-kerning="true" style:font-name-asian="Cambria1" style:font-family-asian="Cambria" style:font-family-generic-asian="modern" style:font-pitch-asian="fixed" style:font-size-asian="13pt" style:language-asian="zh" style:country-asian="CN" style:font-weight-asian="bold" style:font-name-complex="Cambria" style:font-family-complex="Cambria" style:font-family-generic-complex="roman" style:font-pitch-complex="variable" style:font-size-complex="13pt" style:language-complex="hi" style:country-complex="IN" style:font-weight-complex="bold" fo:hyphenate="false" loext:hyphenation-no-caps="false"/>
    </style:style>
    <style:style style:name="Texto_20_de_20_balão_20_Char" style:display-name="Texto de balão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Tahoma" fo:font-family="Tahoma" style:font-family-generic="roman" style:font-pitch="variable" fo:font-size="8pt" fo:language="pt" fo:country="BR" style:letter-kerning="true" style:font-name-asian="Tahoma2" style:font-family-asian="Tahoma" style:font-family-generic-asian="modern" style:font-pitch-asian="fixed" style:font-size-asian="8pt" style:language-asian="zh" style:country-asian="CN" style:font-name-complex="Tahoma" style:font-family-complex="Tahoma" style:font-family-generic-complex="roman" style:font-pitch-complex="variable" style:font-size-complex="8pt" style:language-complex="hi" style:country-complex="IN" fo:hyphenate="false" loext:hyphenation-no-caps="false"/>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Symbol1" fo:font-family="Symbol" style:font-family-generic="roman" style:font-pitch="variable" fo:font-size="12pt" fo:language="pt" fo:country="BR" style:letter-kerning="true" style:font-name-asian="Symbol2" style:font-family-asian="Symbol" style:font-family-generic-asian="modern" style:font-pitch-asian="fixed" style:font-size-asian="12pt" style:language-asian="zh" style:country-asian="CN" style:font-name-complex="Symbol1" style:font-family-complex="Symbol" style:font-family-generic-complex="roman" style:font-pitch-complex="variable" style:font-size-complex="10pt" style:language-complex="hi" style:country-complex="IN" fo:hyphenate="false" loext:hyphenation-no-caps="false"/>
    </style:style>
    <style:style style:name="WW8Num3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ourier New"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 style:font-family-complex="'Courier New'" style:font-family-generic-complex="roman" style:font-pitch-complex="variable" style:font-size-complex="10pt" style:language-complex="hi" style:country-complex="IN" fo:hyphenate="false" loext:hyphenation-no-caps="false"/>
    </style:style>
    <style:style style:name="WW8Num3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Wingdings" fo:font-family="Wingdings" style:font-family-generic="roman" style:font-pitch="variable" fo:font-size="12pt" fo:language="pt" fo:country="BR" style:letter-kerning="true" style:font-name-asian="Wingdings2" style:font-family-asian="Wingdings" style:font-family-generic-asian="modern" style:font-pitch-asian="fixed" style:font-size-asian="12pt" style:language-asian="zh" style:country-asian="CN" style:font-name-complex="Wingdings" style:font-family-complex="Wingdings" style:font-family-generic-complex="roman" style:font-pitch-complex="variable" style:font-size-complex="10pt" style:language-complex="hi" style:country-complex="IN" fo:hyphenate="false" loext:hyphenation-no-caps="false"/>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style:vertical-align="baseline"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Century Schoolbook" style:font-family-complex="'Century Schoolbook'" style:font-family-generic-complex="roman" style:font-pitch-complex="variable" style:font-size-complex="10pt" style:language-complex="hi" style:country-complex="IN" fo:hyphenate="false" loext:hyphenation-no-caps="false"/>
    </style:style>
    <style:style style:name="x_5f_msonormal" style:display-name="x_msonormal" style:family="paragraph" style:parent-style-name="Standard" style:default-outline-level="">
      <style:paragraph-properties fo:margin-top="0.176cm" fo:margin-bottom="0.176cm" style:contextual-spacing="false" fo:hyphenation-ladder-count="no-limit"/>
      <style:text-properties fo:hyphenate="true" loext:hyphenation-no-caps="false"/>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keep-with-next="always" style:vertical-align="baseline" style:writing-mode="lr-tb"/>
      <style:text-properties style:use-window-font-color="true" loext:opacity="0%" style:font-name="Arial1" fo:font-family="Arial" style:font-family-generic="roman" style:font-pitch="variable" fo:font-size="18pt" fo:language="pt" fo:country="BR" fo:font-style="italic" fo:font-weight="bold" style:letter-kerning="true" style:font-name-asian="Times New Roman2" style:font-family-asian="'Times New Roman'" style:font-family-generic-asian="modern" style:font-pitch-asian="fixed" style:font-size-asian="18pt" style:language-asian="zh" style:country-asian="CN" style:font-style-asian="italic" style:font-weight-asian="bold" style:font-name-complex="Mangal" style:font-family-complex="Mangal" style:font-family-generic-complex="roman" style:font-pitch-complex="variable" style:font-size-complex="18pt" style:language-complex="hi" style:country-complex="IN" style:font-style-complex="italic" style:font-weight-complex="bold" fo:hyphenate="false" loext:hyphenation-no-caps="false"/>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ahoma" fo:font-family="Tahoma"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ahoma" style:font-family-complex="Tahoma" style:font-family-generic-complex="roman" style:font-pitch-complex="variable" style:font-size-complex="10pt" style:language-complex="hi" style:country-complex="IN" fo:hyphenate="false" loext:hyphenation-no-caps="false"/>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style:vertical-align="baseline" style:writing-mode="lr-tb"/>
      <style:text-properties fo:color="#404040" loext:opacity="100%" style:font-name="Times New Roman" fo:font-family="'Times New Roman'" style:font-family-generic="roman" style:font-pitch="variable" fo:font-size="9pt" fo:language="pt" fo:country="BR" style:letter-kerning="true" style:font-name-asian="Times New Roman2" style:font-family-asian="'Times New Roman'" style:font-family-generic-asian="modern" style:font-pitch-asian="fixed" style:font-size-asian="9pt" style:language-asian="zh" style:country-asian="CN" style:font-name-complex="Times New Roman" style:font-family-complex="'Times New Roman'" style:font-family-generic-complex="roman" style:font-pitch-complex="variable" style:font-size-complex="9pt" style:language-complex="hi" style:country-complex="IN" fo:hyphenate="false" loext:hyphenation-no-caps="false"/>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style:vertical-align="baseline" style:writing-mode="lr-tb"/>
      <style:text-properties fo:color="#999999" loext:opacity="100%" style:font-name="Times New Roman" fo:font-family="'Times New Roman'" style:font-family-generic="roman" style:font-pitch="variable" fo:font-size="8.5pt" fo:language="pt" fo:country="BR" style:letter-kerning="true" style:font-name-asian="Times New Roman2" style:font-family-asian="'Times New Roman'" style:font-family-generic-asian="modern" style:font-pitch-asian="fixed" style:font-size-asian="8.5pt" style:language-asian="zh" style:country-asian="CN" style:font-name-complex="Times New Roman" style:font-family-complex="'Times New Roman'" style:font-family-generic-complex="roman" style:font-pitch-complex="variable" style:font-size-complex="8.5pt" style:language-complex="hi" style:country-complex="IN" fo:hyphenate="false" loext:hyphenation-no-caps="false"/>
    </style:style>
    <style:style style:name="WW8Num6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6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6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6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6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6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6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6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6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7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WW8Num7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7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7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7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7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7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7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7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2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2pt" fo:language="pt" fo:country="BR" fo:font-style="italic" style:letter-kerning="true" style:font-name-asian="Times New Roman2" style:font-family-asian="'Times New Roman'" style:font-family-generic-asian="modern" style:font-pitch-asian="fixed" style:font-size-asian="12pt" style:language-asian="zh" style:country-asian="CN" style:font-style-asian="italic" style:font-name-complex="Arial1" style:font-family-complex="Arial" style:font-family-generic-complex="roman" style:font-pitch-complex="variable" style:font-size-complex="12pt" style:language-complex="hi" style:country-complex="IN" style:font-style-complex="italic" fo:hyphenate="false" loext:hyphenation-no-caps="false"/>
    </style:style>
    <style:style style:name="WW8Num12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2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2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2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2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2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2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2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st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Marca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OpenSymbol" fo:font-family="OpenSymbol"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OpenSymbol" style:font-family-complex="OpenSymbol" style:font-family-generic-complex="roman" style:font-pitch-complex="variable" style:font-size-complex="12pt" style:language-complex="hi" style:country-complex="IN" fo:hyphenate="false" loext:hyphenation-no-caps="false"/>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text-indent="1cm" style:auto-text-indent="false" style:vertical-align="baseline" style:writing-mode="lr-tb"/>
      <style:text-properties style:use-window-font-color="true" loext:opacity="0%" style:font-name="Arial1" fo:font-family="Arial" style:font-family-generic="roman" style:font-pitch="variable" fo:font-size="12pt" fo:language="pt" fo:country="BR" fo:font-style="italic" style:letter-kerning="true" style:font-name-asian="Times New Roman2" style:font-family-asian="'Times New Roman'" style:font-family-generic-asian="modern" style:font-pitch-asian="fixed" style:font-size-asian="12pt" style:language-asian="zh" style:country-asian="CN" style:font-style-asian="italic" style:font-name-complex="Arial1" style:font-family-complex="Arial" style:font-family-generic-complex="roman" style:font-pitch-complex="variable" style:font-size-complex="12pt" style:language-complex="hi" style:country-complex="IN" style:font-style-complex="italic" fo:hyphenate="false" loext:hyphenation-no-caps="false"/>
    </style:style>
    <style:style style:name="Hyperlink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8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text-indent="1cm" style:auto-text-indent="false"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artigo" style:family="paragraph" style:default-outline-level="">
      <style:paragraph-properties fo:margin-top="0.494cm" fo:margin-bottom="0.494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text-indent="1.499cm" style:auto-text-indent="false" style:vertical-align="baseline" style:writing-mode="lr-tb"/>
      <style:text-properties fo:color="#000000" loext:opacity="100%" style:font-name="Arial1" fo:font-family="Arial"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Arial1" style:font-family-complex="Arial" style:font-family-generic-complex="roman" style:font-pitch-complex="variable" style:font-size-complex="10pt" style:language-complex="hi" style:country-complex="IN" fo:hyphenate="false" loext:hyphenation-no-caps="false"/>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keep-with-next="always" style:vertical-align="baseline" style:writing-mode="lr-tb"/>
      <style:text-properties style:use-window-font-color="true" loext:opacity="0%" style:font-name="Arial1" fo:font-family="Arial" style:font-family-generic="roman" style:font-pitch="variable" fo:font-size="18pt" fo:language="pt" fo:country="BR" fo:font-style="italic" fo:font-weight="bold" style:letter-kerning="true" style:font-name-asian="Times New Roman2" style:font-family-asian="'Times New Roman'" style:font-family-generic-asian="modern" style:font-pitch-asian="fixed" style:font-size-asian="18pt" style:language-asian="zh" style:country-asian="CN" style:font-style-asian="italic" style:font-weight-asian="bold" style:font-name-complex="Mangal" style:font-family-complex="Mangal" style:font-family-generic-complex="roman" style:font-pitch-complex="variable" style:font-size-complex="18pt" style:language-complex="hi" style:country-complex="IN" style:font-style-complex="italic" style:font-weight-complex="bold" fo:hyphenate="false" loext:hyphenation-no-caps="false"/>
    </style:style>
    <style:style style:name="annotation_20_subject" style:display-name="annotation subject"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1" style:font-family-asian="0"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0pt" style:language-complex="hi" style:country-complex="IN" style:font-weight-complex="bold" fo:hyphenate="true" loext:hyphenation-no-caps="false"/>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8pt" fo:language="pt" fo:country="BR" style:letter-kerning="true" style:font-name-asian="SimSun1" style:font-family-asian="SimSun" style:font-family-generic-asian="modern" style:font-pitch-asian="fixed" style:font-size-asian="8pt" style:language-asian="zh" style:country-asian="CN" style:font-name-complex="Mangal" style:font-family-complex="Mangal" style:font-family-generic-complex="roman" style:font-pitch-complex="variable" style:font-size-complex="8pt" style:language-complex="hi" style:country-complex="IN" fo:hyphenate="false" loext:hyphenation-no-caps="false"/>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style:vertical-align="baseline" style:writing-mode="lr-tb"/>
      <style:text-properties fo:color="#000000" loext:opacity="100%" style:font-name="Arial1" fo:font-family="Arial" style:font-family-generic="roman" style:font-pitch="variable" fo:font-size="14pt" fo:language="pt" fo:country="BR" fo:font-style="italic" style:text-underline-style="solid" style:text-underline-width="auto" style:text-underline-color="font-color"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keep-with-next="always" style:vertical-align="baseline" style:writing-mode="lr-tb"/>
      <style:text-properties style:use-window-font-color="true" loext:opacity="0%" style:font-name="Arial1" fo:font-family="Arial" style:font-family-generic="roman" style:font-pitch="variable" fo:font-size="18pt" fo:language="pt" fo:country="BR" fo:font-style="italic" fo:font-weight="bold" style:letter-kerning="true" style:font-name-asian="Times New Roman2" style:font-family-asian="'Times New Roman'" style:font-family-generic-asian="modern" style:font-pitch-asian="fixed" style:font-size-asian="18pt" style:language-asian="zh" style:country-asian="CN" style:font-style-asian="italic" style:font-weight-asian="bold" style:font-name-complex="Mangal" style:font-family-complex="Mangal" style:font-family-generic-complex="roman" style:font-pitch-complex="variable" style:font-size-complex="18pt" style:language-complex="hi" style:country-complex="IN" style:font-style-complex="italic" style:font-weight-complex="bold" fo:hyphenate="false" loext:hyphenation-no-caps="false"/>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style:vertical-align="baseline" style:writing-mode="lr-tb"/>
      <style:text-properties fo:color="#000000" loext:opacity="100%" style:font-name="Arial1" fo:font-family="Arial" style:font-family-generic="roman" style:font-pitch="variable" fo:font-size="14pt" fo:language="pt" fo:country="BR" fo:font-style="italic" style:text-underline-style="solid" style:text-underline-width="auto" style:text-underline-color="font-color"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Bullet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highlight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text-transform="uppercase" style:use-window-font-color="true" loext:opacity="0%" style:font-name="Times New Roman" fo:font-family="'Times New Roman'" style:font-family-generic="roman" style:font-pitch="variable" fo:font-size="12pt" fo:language="pt" fo:country="BR" fo:font-weight="bold" style:letter-kerning="true" style:font-name-asian="SimSun1" style:font-family-asian="SimSun" style:font-family-generic-asian="modern" style:font-pitch-asian="fixed" style:font-size-asian="12pt" style:language-asian="zh" style:country-asian="CN" style:font-weight-asian="bold" style:font-name-complex="Mangal" style:font-family-complex="Mangal" style:font-family-generic-complex="roman" style:font-pitch-complex="variable" style:font-size-complex="12pt" style:language-complex="hi" style:country-complex="IN" style:font-weight-complex="bold" fo:hyphenate="false" loext:hyphenation-no-caps="false"/>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text-indent="3.127cm" style:auto-text-indent="false" style:vertical-align="baseline" style:writing-mode="lr-tb"/>
      <style:text-properties fo:color="#000000" loext:opacity="100%" style:font-name="Arial1" fo:font-family="Arial" style:font-family-generic="roman" style:font-pitch="variable" fo:font-size="13pt" fo:language="pt" fo:country="BR" style:letter-kerning="true" style:font-name-asian="Times New Roman2" style:font-family-asian="'Times New Roman'" style:font-family-generic-asian="modern" style:font-pitch-asian="fixed" style:font-size-asian="13pt" style:language-asian="zh" style:country-asian="CN" style:font-name-complex="Arial1" style:font-family-complex="Arial" style:font-family-generic-complex="roman" style:font-pitch-complex="variable" style:font-size-complex="13pt" style:language-complex="hi" style:country-complex="IN" fo:hyphenate="false" loext:hyphenation-no-caps="false"/>
    </style:style>
    <style:style style:name="WW8Num2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2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2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2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2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2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2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2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ahoma" fo:font-family="Tahoma"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ahoma" style:font-family-complex="Tahoma" style:font-family-generic-complex="roman" style:font-pitch-complex="variable" style:font-size-complex="10pt" style:language-complex="hi" style:country-complex="IN" fo:hyphenate="false" loext:hyphenation-no-caps="false"/>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WW8Num1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8pt" fo:language="pt" fo:country="BR" style:letter-kerning="true" style:font-name-asian="SimSun1" style:font-family-asian="SimSun" style:font-family-generic-asian="modern" style:font-pitch-asian="fixed" style:font-size-asian="8pt" style:language-asian="zh" style:country-asian="CN" style:font-name-complex="Mangal" style:font-family-complex="Mangal" style:font-family-generic-complex="roman" style:font-pitch-complex="variable" style:font-size-complex="8pt" style:language-complex="hi" style:country-complex="IN" fo:hyphenate="false" loext:hyphenation-no-caps="false"/>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Definition"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2" style:font-family-asian="'Times New Roman'" style:font-family-generic-asian="modern" style:font-pitch-asian="fixed" style:font-size-asian="12pt" style:language-asian="zh" style:country-asian="CN" style:font-style-asian="italic" style:font-name-complex="Times New Roman" style:font-family-complex="'Times New Roman'" style:font-family-generic-complex="roman" style:font-pitch-complex="variable" style:font-size-complex="12pt" style:language-complex="hi" style:country-complex="IN" style:font-style-complex="italic" fo:hyphenate="false" loext:hyphenation-no-caps="false"/>
    </style:style>
    <style:style style:name="H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24pt" fo:language="pt" fo:country="BR" fo:font-weight="bold" style:letter-kerning="true" style:font-name-asian="Times New Roman2" style:font-family-asian="'Times New Roman'" style:font-family-generic-asian="modern" style:font-pitch-asian="fixed" style:font-size-asian="24pt" style:language-asian="zh" style:country-asian="CN" style:font-weight-asian="bold" style:font-name-complex="Times New Roman" style:font-family-complex="'Times New Roman'" style:font-family-generic-complex="roman" style:font-pitch-complex="variable" style:font-size-complex="24pt" style:language-complex="hi" style:country-complex="IN" style:font-weight-complex="bold" fo:hyphenate="false" loext:hyphenation-no-caps="false"/>
    </style:style>
    <style:style style:name="H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8pt" fo:language="pt" fo:country="BR" fo:font-weight="bold" style:letter-kerning="true" style:font-name-asian="Times New Roman2" style:font-family-asian="'Times New Roman'" style:font-family-generic-asian="modern" style:font-pitch-asian="fixed" style:font-size-asian="18pt" style:language-asian="zh" style:country-asian="CN" style:font-weight-asian="bold" style:font-name-complex="Times New Roman" style:font-family-complex="'Times New Roman'" style:font-family-generic-complex="roman" style:font-pitch-complex="variable" style:font-size-complex="18pt" style:language-complex="hi" style:country-complex="IN" style:font-weight-complex="bold" fo:hyphenate="false" loext:hyphenation-no-caps="false"/>
    </style:style>
    <style:style style:name="H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4pt" fo:language="pt" fo:country="BR" fo:font-weight="bold" style:letter-kerning="true" style:font-name-asian="Times New Roman2" style:font-family-asian="'Times New Roman'" style:font-family-generic-asian="modern" style:font-pitch-asian="fixed" style:font-size-asian="14pt" style:language-asian="zh" style:country-asian="CN" style:font-weight-asian="bold" style:font-name-complex="Times New Roman" style:font-family-complex="'Times New Roman'" style:font-family-generic-complex="roman" style:font-pitch-complex="variable" style:font-size-complex="14pt" style:language-complex="hi" style:country-complex="IN" style:font-weight-complex="bold" fo:hyphenate="false" loext:hyphenation-no-caps="false"/>
    </style:style>
    <style:style style:name="H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fo:font-weight="bold" style:letter-kerning="true" style:font-name-asian="Times New Roman2" style:font-family-asian="'Times New Roman'"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language-complex="hi" style:country-complex="IN" style:font-weight-complex="bold" fo:hyphenate="false" loext:hyphenation-no-caps="false"/>
    </style:style>
    <style:style style:name="H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fo:font-weight="bold" style:letter-kerning="true" style:font-name-asian="Times New Roman2" style:font-family-asian="'Times New Roman'"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0pt" style:language-complex="hi" style:country-complex="IN" style:font-weight-complex="bold" fo:hyphenate="false" loext:hyphenation-no-caps="false"/>
    </style:style>
    <style:style style:name="H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8pt" fo:language="pt" fo:country="BR" fo:font-weight="bold" style:letter-kerning="true" style:font-name-asian="Times New Roman2" style:font-family-asian="'Times New Roman'" style:font-family-generic-asian="modern" style:font-pitch-asian="fixed" style:font-size-asian="8pt" style:language-asian="zh" style:country-asian="CN" style:font-weight-asian="bold" style:font-name-complex="Times New Roman" style:font-family-complex="'Times New Roman'" style:font-family-generic-complex="roman" style:font-pitch-complex="variable" style:font-size-complex="8pt" style:language-complex="hi" style:country-complex="IN" style:font-weight-complex="bold" fo:hyphenate="false" loext:hyphenation-no-caps="false"/>
    </style:style>
    <style:style style:name="Addres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2" style:font-family-asian="'Times New Roman'" style:font-family-generic-asian="modern" style:font-pitch-asian="fixed" style:font-size-asian="12pt" style:language-asian="zh" style:country-asian="CN" style:font-style-asian="italic" style:font-name-complex="Times New Roman" style:font-family-complex="'Times New Roman'" style:font-family-generic-complex="roman" style:font-pitch-complex="variable" style:font-size-complex="12pt" style:language-complex="hi" style:country-complex="IN" style:font-style-complex="italic" fo:hyphenate="false" loext:hyphenation-no-caps="false"/>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text-indent="0cm" style:auto-text-indent="false"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CIT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2" style:font-family-asian="'Times New Roman'" style:font-family-generic-asian="modern" style:font-pitch-asian="fixed" style:font-size-asian="12pt" style:language-asian="zh" style:country-asian="CN" style:font-style-asian="italic" style:font-name-complex="Times New Roman" style:font-family-complex="'Times New Roman'" style:font-family-generic-complex="roman" style:font-pitch-complex="variable" style:font-size-complex="12pt" style:language-complex="hi" style:country-complex="IN" style:font-style-complex="italic" fo:hyphenate="false" loext:hyphenation-no-caps="false"/>
    </style:style>
    <style:style style:name="COD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 fo:font-family="'Courier New'"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Courier New" style:font-family-complex="'Courier New'" style:font-family-generic-complex="roman" style:font-pitch-complex="variable" style:font-size-complex="10pt" style:language-complex="hi" style:country-complex="IN" fo:hyphenate="false" loext:hyphenation-no-caps="false"/>
    </style:style>
    <style:style style:name="Ênfase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2" style:font-family-asian="'Times New Roman'" style:font-family-generic-asian="modern" style:font-pitch-asian="fixed" style:font-size-asian="12pt" style:language-asian="zh" style:country-asian="CN" style:font-style-asian="italic" style:font-name-complex="Times New Roman" style:font-family-complex="'Times New Roman'" style:font-family-generic-complex="roman" style:font-pitch-complex="variable" style:font-size-complex="12pt" style:language-complex="hi" style:country-complex="IN" style:font-style-complex="italic" fo:hyphenate="false" loext:hyphenation-no-caps="false"/>
    </style:style>
    <style:style style:name="Hyperlink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80008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Keyboard"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 fo:font-family="'Courier New'" style:font-family-generic="roman" style:font-pitch="variable" fo:font-size="12pt" fo:language="pt" fo:country="BR" fo:font-weight="bold" style:letter-kerning="true" style:font-name-asian="Times New Roman2" style:font-family-asian="'Times New Roman'" style:font-family-generic-asian="modern" style:font-pitch-asian="fixed" style:font-size-asian="12pt" style:language-asian="zh" style:country-asian="CN" style:font-weight-asian="bold" style:font-name-complex="Courier New" style:font-family-complex="'Courier New'" style:font-family-generic-complex="roman" style:font-pitch-complex="variable" style:font-size-complex="10pt" style:language-complex="hi" style:country-complex="IN" style:font-weight-complex="bold" fo:hyphenate="false" loext:hyphenation-no-caps="false"/>
    </style:style>
    <style:style style:name="Preformatted"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 fo:font-family="'Courier New'"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Courier New" style:font-family-complex="'Courier New'" style:font-family-generic-complex="roman" style:font-pitch-complex="variable" style:font-size-complex="10pt" style:language-complex="hi" style:country-complex="IN" fo:hyphenate="false" loext:hyphenation-no-caps="false"/>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1" fo:font-family="Arial" style:font-family-generic="roman"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1" fo:font-family="Arial" style:font-family-generic="roman" style:font-pitch="variable" fo:font-size="8pt" style:font-size-asian="8pt" style:font-size-complex="8pt" text:display="none"/>
    </style:style>
    <style:style style:name="Sampl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 fo:font-family="'Courier New'"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Courier New" style:font-family-complex="'Courier New'" style:font-family-generic-complex="roman" style:font-pitch-complex="variable" style:font-size-complex="12pt" style:language-complex="hi" style:country-complex="IN" fo:hyphenate="false" loext:hyphenation-no-caps="false"/>
    </style:style>
    <style:style style:name="Forte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fo:font-weight="bold" style:letter-kerning="true" style:font-name-asian="Times New Roman2" style:font-family-asian="'Times New Roman'"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language-complex="hi" style:country-complex="IN" style:font-weight-complex="bold" fo:hyphenate="false" loext:hyphenation-no-caps="false"/>
    </style:style>
    <style:style style:name="Typewrit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 fo:font-family="'Courier New'"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Courier New" style:font-family-complex="'Courier New'" style:font-family-generic-complex="roman" style:font-pitch-complex="variable" style:font-size-complex="10pt" style:language-complex="hi" style:country-complex="IN" fo:hyphenate="false" loext:hyphenation-no-caps="false"/>
    </style:style>
    <style:style style:name="Variabl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2" style:font-family-asian="'Times New Roman'" style:font-family-generic-asian="modern" style:font-pitch-asian="fixed" style:font-size-asian="12pt" style:language-asian="zh" style:country-asian="CN" style:font-style-asian="italic" style:font-name-complex="Times New Roman" style:font-family-complex="'Times New Roman'" style:font-family-generic-complex="roman" style:font-pitch-complex="variable" style:font-size-complex="12pt" style:language-complex="hi" style:country-complex="IN" style:font-style-complex="italic" fo:hyphenate="false" loext:hyphenation-no-caps="false"/>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ff0000" loext:opacity="10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text:display="none" fo:hyphenate="false" loext:hyphenation-no-caps="false"/>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text:display="none" fo:hyphenate="false" loext:hyphenation-no-caps="false"/>
    </style:style>
    <style:style style:name="Hyperlink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fo:font-weight="bold" style:letter-kerning="true" style:font-name-asian="Times New Roman2" style:font-family-asian="'Times New Roman'"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language-complex="hi" style:country-complex="IN" style:font-weight-complex="bold" fo:hyphenate="false" loext:hyphenation-no-caps="false"/>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fo:color="#000000" loext:opacity="100%" style:font-name="Arial1" fo:font-family="Arial" style:font-family-generic="roman" style:font-pitch="variable" fo:font-size="14pt" fo:language="pt" fo:country="BR" fo:font-style="italic" style:letter-kerning="true" style:font-name-asian="Times New Roman2" style:font-family-asian="'Times New Roman'" style:font-family-generic-asian="modern" style:font-pitch-asian="fixed" style:font-size-asian="14pt" style:language-asian="zh" style:country-asian="CN" style:font-style-asian="italic" style:font-name-complex="Arial1" style:font-family-complex="Arial" style:font-family-generic-complex="roman" style:font-pitch-complex="variable" style:font-size-complex="14pt" style:language-complex="hi" style:country-complex="IN" style:font-style-complex="italic" fo:hyphenate="false" loext:hyphenation-no-caps="false"/>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ahoma" fo:font-family="Tahoma" style:font-family-generic="roman" style:font-pitch="variable" fo:font-size="8pt" fo:language="pt" fo:country="BR" style:letter-kerning="true" style:font-name-asian="Times New Roman2" style:font-family-asian="'Times New Roman'" style:font-family-generic-asian="modern" style:font-pitch-asian="fixed" style:font-size-asian="8pt" style:language-asian="zh" style:country-asian="CN" style:font-name-complex="Tahoma" style:font-family-complex="Tahoma" style:font-family-generic-complex="roman" style:font-pitch-complex="variable" style:font-size-complex="8pt" style:language-complex="hi" style:country-complex="IN" fo:hyphenate="false" loext:hyphenation-no-caps="false"/>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lw9j9z72u49c"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1pt" fo:language="pt" fo:country="BR" fo:font-style="italic" style:letter-kerning="true" style:font-name-asian="Times New Roman2" style:font-family-asian="'Times New Roman'" style:font-family-generic-asian="modern" style:font-pitch-asian="fixed" style:font-size-asian="11pt" style:language-asian="zh" style:country-asian="CN" style:font-style-asian="italic" style:font-name-complex="Arial1" style:font-family-complex="Arial" style:font-family-generic-complex="roman" style:font-pitch-complex="variable" style:font-size-complex="11pt" style:language-complex="hi" style:country-complex="IN" style:font-style-complex="italic" fo:hyphenate="false" loext:hyphenation-no-caps="false"/>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1pt" fo:language="pt" fo:country="BR" fo:font-style="italic" style:letter-kerning="true" style:font-name-asian="Times New Roman2" style:font-family-asian="'Times New Roman'" style:font-family-generic-asian="modern" style:font-pitch-asian="fixed" style:font-size-asian="11pt" style:language-asian="zh" style:country-asian="CN" style:font-style-asian="italic" style:font-name-complex="Arial1" style:font-family-complex="Arial" style:font-family-generic-complex="roman" style:font-pitch-complex="variable" style:font-size-complex="11pt" style:language-complex="hi" style:country-complex="IN" style:font-style-complex="italic" fo:hyphenate="false" loext:hyphenation-no-caps="false"/>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text-indent="4.501cm" style:auto-text-indent="false" style:vertical-align="baseline" style:writing-mode="lr-tb"/>
      <style:text-properties fo:color="#000000" loext:opacity="100%" style:font-name="Times New Roman" fo:font-family="'Times New Roman'" style:font-family-generic="roman" style:font-pitch="variable" fo:font-size="14pt" fo:language="pt" fo:country="BR" style:letter-kerning="true" style:font-name-asian="Times New Roman2" style:font-family-asian="'Times New Roman'" style:font-family-generic-asian="modern" style:font-pitch-asian="fixed" style:font-size-asian="14pt" style:language-asian="zh" style:country-asian="CN" style:font-name-complex="Times New Roman" style:font-family-complex="'Times New Roman'" style:font-family-generic-complex="roman" style:font-pitch-complex="variable" style:font-size-complex="14pt" style:language-complex="hi" style:country-complex="IN" fo:hyphenate="false" loext:hyphenation-no-caps="false"/>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 fo:font-family="'Courier New'"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Courier New" style:font-family-complex="'Courier New'" style:font-family-generic-complex="roman" style:font-pitch-complex="variable" style:font-size-complex="10pt" style:language-complex="hi" style:country-complex="IN" fo:hyphenate="false" loext:hyphenation-no-caps="false"/>
    </style:style>
    <style:style style:name="cab" style:family="paragraph" style:default-outline-level="">
      <style:paragraph-properties fo:margin-top="0.049cm" fo:margin-bottom="0.176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par" style:family="paragraph" style:default-outline-level="">
      <style:paragraph-properties fo:margin-top="0.049cm" fo:margin-bottom="0.176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style:use-window-font-color="true" loext:opacity="0%" style:font-name="Times New Roman" fo:font-family="'Times New Roman'" style:font-family-generic="roman" style:font-pitch="variable" fo:font-size="11pt" fo:language="pt" fo:country="BR" fo:font-weight="bold" style:letter-kerning="true" style:font-name-asian="Times New Roman2" style:font-family-asian="'Times New Roman'" style:font-family-generic-asian="modern" style:font-pitch-asian="fixed" style:font-size-asian="11pt" style:language-asian="zh" style:country-asian="CN" style:font-weight-asian="bold" style:font-name-complex="Times New Roman" style:font-family-complex="'Times New Roman'" style:font-family-generic-complex="roman" style:font-pitch-complex="variable" style:font-size-complex="11pt" style:language-complex="hi" style:country-complex="IN" style:font-weight-complex="bold" fo:hyphenate="false" loext:hyphenation-no-caps="false"/>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text-indent="0cm" style:auto-text-indent="false" style:vertical-align="baseline" style:writing-mode="lr-tb"/>
      <style:text-properties style:use-window-font-color="true" loext:opacity="0%" style:font-name="Times New Roman" fo:font-family="'Times New Roman'" style:font-family-generic="roman" style:font-pitch="variable" fo:font-size="11pt" fo:language="pt" fo:country="BR" fo:font-style="italic" style:letter-kerning="true" style:font-name-asian="Times New Roman2" style:font-family-asian="'Times New Roman'" style:font-family-generic-asian="modern" style:font-pitch-asian="fixed" style:font-size-asian="11pt" style:language-asian="zh" style:country-asian="CN" style:font-style-asian="italic" style:font-name-complex="Times New Roman" style:font-family-complex="'Times New Roman'" style:font-family-generic-complex="roman" style:font-pitch-complex="variable" style:font-size-complex="11pt" style:language-complex="hi" style:country-complex="IN" style:font-style-complex="italic" fo:hyphenate="false" loext:hyphenation-no-caps="false"/>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text-indent="0cm" style:auto-text-indent="false" style:vertical-align="baseline" style:writing-mode="lr-tb"/>
      <style:text-properties fo:text-transform="uppercase" fo:color="#000000" loext:opacity="100%" style:font-name="Arial1" fo:font-family="Arial" style:font-family-generic="roman" style:font-pitch="variable" fo:font-size="11pt" fo:language="pt" fo:country="BR" fo:font-weight="bold" style:letter-kerning="true" style:font-name-asian="Times New Roman2" style:font-family-asian="'Times New Roman'" style:font-family-generic-asian="modern" style:font-pitch-asian="fixed" style:font-size-asian="11pt" style:language-asian="zh" style:country-asian="CN" style:font-weight-asian="bold" style:font-name-complex="Arial1" style:font-family-complex="Arial" style:font-family-generic-complex="roman" style:font-pitch-complex="variable" style:font-size-complex="11pt" style:language-complex="hi" style:country-complex="IN" style:font-weight-complex="bold" fo:hyphenate="false" loext:hyphenation-no-caps="false"/>
    </style:style>
    <style:style style:name="WW8Num4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Symbol1" fo:font-family="Symbol"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Symbol1" style:font-family-complex="Symbol" style:font-family-generic-complex="roman" style:font-pitch-complex="variable" style:font-size-complex="12pt" style:language-complex="hi" style:country-complex="IN" fo:hyphenate="false" loext:hyphenation-no-caps="false"/>
    </style:style>
    <style:style style:name="WW8Num4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ourier New" fo:font-family="'Courier New'"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Courier New" style:font-family-complex="'Courier New'" style:font-family-generic-complex="roman" style:font-pitch-complex="variable" style:font-size-complex="12pt" style:language-complex="hi" style:country-complex="IN" fo:hyphenate="false" loext:hyphenation-no-caps="false"/>
    </style:style>
    <style:style style:name="WW8Num4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Wingdings" fo:font-family="Wingdings"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Wingdings" style:font-family-complex="Wingdings"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7pt" fo:language="pt" fo:country="BR" style:letter-kerning="true" style:font-name-asian="SimSun1" style:font-family-asian="SimSun" style:font-family-generic-asian="modern" style:font-pitch-asian="fixed" style:font-size-asian="7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ighlightbrs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ff0000" loext:opacity="100%" style:font-name="Times New Roman" fo:font-family="'Times New Roman'" style:font-family-generic="roman" style:font-pitch="variable" fo:font-size="12pt" fo:language="pt" fo:country="BR" fo:font-weight="bold" style:letter-kerning="true" style:font-name-asian="SimSun1" style:font-family-asian="SimSun" style:font-family-generic-asian="modern" style:font-pitch-asian="fixed" style:font-size-asian="12pt" style:language-asian="zh" style:country-asian="CN" style:font-weight-asian="bold" style:font-name-complex="Mangal" style:font-family-complex="Mangal" style:font-family-generic-complex="roman" style:font-pitch-complex="variable" style:font-size-complex="12pt" style:language-complex="hi" style:country-complex="IN" style:font-weight-complex="bold" fo:hyphenate="false" loext:hyphenation-no-caps="false"/>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8000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x647gaqrd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99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ambria" fo:font-family="Cambria" style:font-family-generic="roman" style:font-pitch="variable" fo:font-size="13pt" fo:language="pt" fo:country="BR" fo:font-weight="bold" style:letter-kerning="true" style:font-name-asian="Times New Roman2" style:font-family-asian="'Times New Roman'" style:font-family-generic-asian="modern" style:font-pitch-asian="fixed" style:font-size-asian="13pt" style:language-asian="zh" style:country-asian="CN" style:font-weight-asian="bold" style:font-name-complex="Cambria" style:font-family-complex="Cambria" style:font-family-generic-complex="roman" style:font-pitch-complex="variable" style:font-size-complex="13pt" style:language-complex="hi" style:country-complex="IN" style:font-weight-complex="bold" fo:hyphenate="false" loext:hyphenation-no-caps="false"/>
    </style:style>
    <style:style style:name="x647gaqrd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99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x647gaqrd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99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3wnbi6e79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99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1pt" fo:language="pt" fo:country="BR" fo:font-weight="bold" style:letter-kerning="true" style:font-name-asian="Times New Roman2" style:font-family-asian="'Times New Roman'" style:font-family-generic-asian="modern" style:font-pitch-asian="fixed" style:font-size-asian="11pt" style:language-asian="zh" style:country-asian="CN" style:font-weight-asian="bold" style:font-name-complex="Arial1" style:font-family-complex="Arial" style:font-family-generic-complex="roman" style:font-pitch-complex="variable" style:font-size-complex="11pt" style:language-complex="hi" style:country-complex="IN" style:font-weight-complex="bold" fo:hyphenate="false" loext:hyphenation-no-caps="false"/>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gp957wo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i985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i9853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ahoma" fo:font-family="Tahoma" style:font-family-generic="roman" style:font-pitch="variable" fo:font-size="8pt" fo:language="pt" fo:country="BR" style:letter-kerning="true" style:font-name-asian="Times New Roman2" style:font-family-asian="'Times New Roman'" style:font-family-generic-asian="modern" style:font-pitch-asian="fixed" style:font-size-asian="8pt" style:language-asian="zh" style:country-asian="CN" style:font-name-complex="Tahoma" style:font-family-complex="Tahoma" style:font-family-generic-complex="roman" style:font-pitch-complex="variable" style:font-size-complex="8pt" style:language-complex="hi" style:country-complex="IN" fo:hyphenate="false" loext:hyphenation-no-caps="false"/>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Verdana" fo:font-family="Verdana"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Verdana" style:font-family-complex="Verdana" style:font-family-generic-complex="roman" style:font-pitch-complex="variable" style:font-size-complex="10pt" style:language-complex="hi" style:country-complex="IN" fo:hyphenate="false" loext:hyphenation-no-caps="false"/>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text-indent="0cm" style:auto-text-indent="false"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6.001cm" style:auto-text-indent="false"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HTML_20_Preformatted" style:display-name="HTML Preformatted" style:family="paragraph" style:parent-style-name="Standard" style:default-outline-level="">
      <style:text-properties fo:color="#000000" loext:opacity="100%" style:font-name="Verdana" fo:font-family="Verdana" style:font-family-generic="roman" style:font-pitch="variable" style:font-name-complex="Verdana" style:font-family-complex="Verdana" style:font-family-generic-complex="roman"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175cm" style:auto-text-indent="false"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 fo:font-family="'Courier New'"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Courier New" style:font-family-complex="'Courier New'" style:font-family-generic-complex="roman" style:font-pitch-complex="variable" style:font-size-complex="10pt" style:language-complex="hi" style:country-complex="IN" fo:hyphenate="false" loext:hyphenation-no-caps="false"/>
    </style:style>
    <style:style style:name="breadcrumb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cccccc" loext:opacity="10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autor-data"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8c837f" loext:opacity="100%" style:font-name="Times New Roman" fo:font-family="'Times New Roman'" style:font-family-generic="roman" style:font-pitch="variable" fo:font-size="9.5pt" fo:language="pt" fo:country="BR" fo:font-weight="bold" style:letter-kerning="true" style:font-name-asian="Times New Roman2" style:font-family-asian="'Times New Roman'" style:font-family-generic-asian="modern" style:font-pitch-asian="fixed" style:font-size-asian="9.5pt" style:language-asian="zh" style:country-asian="CN" style:font-weight-asian="bold" style:font-name-complex="Times New Roman" style:font-family-complex="'Times New Roman'" style:font-family-generic-complex="roman" style:font-pitch-complex="variable" style:font-size-complex="9.5pt" style:language-complex="hi" style:country-complex="IN" style:font-weight-complex="bold" fo:hyphenate="false" loext:hyphenation-no-caps="false"/>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text-indent="1cm" style:auto-text-indent="false" style:vertical-align="baselin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2" style:font-family-asian="'Times New Roman'" style:font-family-generic-asian="modern" style:font-pitch-asian="fixed" style:font-size-asian="13pt" style:language-asian="zh" style:country-asian="CN" style:font-name-complex="Palatino Linotype" style:font-family-complex="'Palatino Linotype'" style:font-family-generic-complex="roman" style:font-pitch-complex="variable" style:font-size-complex="13pt" style:language-complex="hi" style:country-complex="IN" fo:hyphenate="false" loext:hyphenation-no-caps="false"/>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text-indent="2.501cm" style:auto-text-indent="false" style:vertical-align="baseline" style:writing-mode="lr-tb"/>
      <style:text-properties fo:color="#000000" loext:opacity="100%" style:font-name="Arial1" fo:font-family="Arial"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text-indent="0cm" style:auto-text-indent="false"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Symbol1" fo:font-family="Symbol"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Symbol1" style:font-family-complex="Symbol" style:font-family-generic-complex="roman" style:font-pitch-complex="variable" style:font-size-complex="10pt" style:language-complex="hi" style:country-complex="IN" fo:hyphenate="false" loext:hyphenation-no-caps="false"/>
    </style:style>
    <style:style style:name="WW8Num3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ourier New" fo:font-family="'Courier New'"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Courier New" style:font-family-complex="'Courier New'" style:font-family-generic-complex="roman" style:font-pitch-complex="variable" style:font-size-complex="10pt" style:language-complex="hi" style:country-complex="IN" fo:hyphenate="false" loext:hyphenation-no-caps="false"/>
    </style:style>
    <style:style style:name="WW8Num3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Wingdings" fo:font-family="Wingdings"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Wingdings" style:font-family-complex="Wingdings" style:font-family-generic-complex="roman" style:font-pitch-complex="variable" style:font-size-complex="10pt" style:language-complex="hi" style:country-complex="IN" fo:hyphenate="false" loext:hyphenation-no-caps="false"/>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apple-style-span"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fo:font-weight="bold" style:letter-kerning="true" style:font-name-asian="SimSun1" style:font-family-asian="SimSun" style:font-family-generic-asian="modern" style:font-pitch-asian="fixed" style:font-size-asian="12pt" style:language-asian="zh" style:country-asian="CN" style:font-weight-asian="bold" style:font-name-complex="Mangal" style:font-family-complex="Mangal" style:font-family-generic-complex="roman" style:font-pitch-complex="variable" style:font-size-complex="12pt" style:language-complex="hi" style:country-complex="IN" style:font-weight-complex="bold" fo:hyphenate="false" loext:hyphenation-no-caps="false"/>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Verdana" fo:font-family="Verdana"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Verdana" style:font-family-complex="Verdana" style:font-family-generic-complex="roman" style:font-pitch-complex="variable" style:font-size-complex="12pt" style:language-complex="hi" style:country-complex="IN" fo:hyphenate="false" loext:hyphenation-no-caps="false"/>
    </style:style>
    <style:style style:name="highlightbr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8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Ênfase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fo:font-style="italic" style:letter-kerning="true" style:font-name-asian="SimSun1" style:font-family-asian="SimSun" style:font-family-generic-asian="modern" style:font-pitch-asian="fixed" style:font-size-asian="12pt" style:language-asian="zh" style:country-asian="CN" style:font-style-asian="italic" style:font-name-complex="Mangal" style:font-family-complex="Mangal" style:font-family-generic-complex="roman" style:font-pitch-complex="variable" style:font-size-complex="12pt" style:language-complex="hi" style:country-complex="IN" style:font-style-complex="italic" fo:hyphenate="false" loext:hyphenation-no-caps="false"/>
    </style:style>
    <style:style style:name="qterm"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fo:font-weight="bold" style:letter-kerning="true" style:font-name-asian="SimSun1" style:font-family-asian="SimSun" style:font-family-generic-asian="modern" style:font-pitch-asian="fixed" style:font-size-asian="12pt" style:language-asian="zh" style:country-asian="CN" style:font-weight-asian="bold" style:font-name-complex="Mangal" style:font-family-complex="Mangal" style:font-family-generic-complex="roman" style:font-pitch-complex="variable" style:font-size-complex="12pt" style:language-complex="hi" style:country-complex="IN" style:font-weight-complex="bold" fo:hyphenate="false" loext:hyphenation-no-caps="false"/>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text-indent="-2.032cm" style:auto-text-indent="false" fo:keep-with-next="always" style:vertical-align="baseline" style:writing-mode="lr-tb">
        <style:tab-stops>
          <style:tab-stop style:position="0cm"/>
        </style:tab-stops>
      </style:paragraph-properties>
      <style:text-properties style:use-window-font-color="true" loext:opacity="0%" style:font-name="Arial1" fo:font-family="Arial" style:font-family-generic="roman" style:font-pitch="variable" fo:font-size="13.5pt" fo:language="pt" fo:country="BR" fo:font-weight="bold" style:letter-kerning="false" style:font-name-asian="Times New Roman2" style:font-family-asian="'Times New Roman'" style:font-family-generic-asian="modern" style:font-pitch-asian="fixed" style:font-size-asian="13.5pt" style:language-asian="zh" style:country-asian="CN" style:font-weight-asian="bold" style:font-name-complex="Mangal" style:font-family-complex="Mangal" style:font-family-generic-complex="roman" style:font-pitch-complex="variable" style:font-size-complex="13.5pt" style:language-complex="hi" style:country-complex="IN" style:font-weight-complex="bold" fo:hyphenate="false" loext:hyphenation-no-caps="false"/>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text-indent="-1.778cm" style:auto-text-indent="false" fo:keep-with-next="always" style:vertical-align="baseline" style:writing-mode="lr-tb">
        <style:tab-stops>
          <style:tab-stop style:position="0cm"/>
        </style:tab-stops>
      </style:paragraph-properties>
      <style:text-properties style:use-window-font-color="true" loext:opacity="0%" style:font-name="Arial1" fo:font-family="Arial" style:font-family-generic="roman" style:font-pitch="variable" fo:font-size="15.5pt" fo:language="pt" fo:country="BR" fo:font-weight="bold" style:letter-kerning="false" style:font-name-asian="Times New Roman2" style:font-family-asian="'Times New Roman'" style:font-family-generic-asian="modern" style:font-pitch-asian="fixed" style:font-size-asian="15.5pt" style:language-asian="zh" style:country-asian="CN" style:font-weight-asian="bold" style:font-name-complex="Mangal" style:font-family-complex="Mangal" style:font-family-generic-complex="roman" style:font-pitch-complex="variable" style:font-size-complex="15.5pt" style:language-complex="hi" style:country-complex="IN" style:font-weight-complex="bold" fo:hyphenate="false" loext:hyphenation-no-caps="false"/>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keep-with-next="always" style:vertical-align="baseline" style:writing-mode="lr-tb"/>
      <style:text-properties style:use-window-font-color="true" loext:opacity="0%" style:font-name="Arial1" fo:font-family="Arial" style:font-family-generic="roman" style:font-pitch="variable" fo:font-size="14pt" fo:language="pt" fo:country="BR" fo:font-weight="bold" style:letter-kerning="false" style:font-name-asian="SimSun1" style:font-family-asian="SimSun" style:font-family-generic-asian="modern" style:font-pitch-asian="fixed" style:font-size-asian="14pt" style:language-asian="zh" style:country-asian="CN" style:font-weight-asian="bold" style:font-name-complex="Mangal" style:font-family-complex="Mangal" style:font-family-generic-complex="roman" style:font-pitch-complex="variable" style:font-size-complex="14pt" style:language-complex="hi" style:country-complex="IN" style:font-weight-complex="bold" fo:hyphenate="false" loext:hyphenation-no-caps="false"/>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Estilo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2"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WW-Título12"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size-asian="14pt"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1" fo:font-family="Arial" style:font-family-generic="roman" style:font-pitch="variable"/>
    </style:style>
    <style:style style:name="LO-Normal2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 style:font-family-complex="0" style:font-family-generic-complex="roman" style:font-pitch-complex="variable" style:font-size-complex="12pt" style:language-complex="hi" style:country-complex="IN" fo:hyphenate="false" loext:hyphenation-no-caps="false"/>
    </style:style>
    <style:style style:name="LO-Normal3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LO-Normal8" style:family="paragraph">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Standard_20__28_user_29__20__28_user_29__20__28_user_29__20__28_user_29_" style:display-name="Standard (user) (user) (user) (user)" style:family="paragraph">
      <style:paragraph-properties fo:orphans="0" fo:widows="0" fo:hyphenation-ladder-count="no-limit" style:vertical-align="baseline" style:writing-mode="lr-tb"/>
      <style:text-properties fo:color="#00000a" loext:opacity="10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Heading_20_1_20__28_user_29__20__28_user_29_" style:display-name="Heading 1 (user) (user)" style:family="paragraph" style:parent-style-name="Standard_20__28_user_29__20__28_user_29_" style:next-style-name="Standard_20__28_user_29__20__28_user_29_">
      <style:paragraph-properties fo:text-align="center" style:justify-single-word="false" fo:hyphenation-ladder-count="no-limit" fo:keep-with-next="always"/>
      <style:text-properties fo:font-size="9pt" fo:font-weight="bold" style:font-size-asian="9pt" style:font-weight-asian="bold" fo:hyphenate="false" fo:hyphenation-remain-char-count="2" fo:hyphenation-push-char-count="2" loext:hyphenation-no-caps="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O-Normal35" style:family="paragraph" style:default-outline-level="">
      <style:paragraph-properties fo:line-height="115%" fo:orphans="2" fo:widows="2" fo:hyphenation-ladder-count="no-limit" style:vertical-align="baseline" style:writing-mode="lr-tb"/>
      <style:text-properties style:use-window-font-color="true" loext:opacity="0%" style:font-name="Arial1" fo:font-family="Arial" style:font-family-generic="roman" style:font-pitch="variable" fo:font-size="11pt" fo:language="pt" fo:country="BR" style:letter-kerning="true" style:font-name-asian="Arial4"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true" loext:hyphenation-no-caps="false"/>
    </style:style>
    <style:style style:name="LO-Normal12"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 style:font-family-complex="0" style:font-family-generic-complex="roman" style:font-pitch-complex="variable" style:font-size-complex="12pt" style:language-complex="hi" style:country-complex="IN" fo:hyphenate="false" loext:hyphenation-no-caps="false"/>
    </style:style>
    <style:style style:name="LO-normal1" style:family="paragraph">
      <style:paragraph-properties fo:margin-top="0cm" fo:margin-bottom="0cm" style:contextual-spacing="false" fo:line-height="115%" fo:text-align="start" style:justify-single-word="false" fo:orphans="2" fo:widows="2" fo:hyphenation-ladder-count="no-limit" style:vertical-align="baseline" style:writing-mode="lr-tb"/>
      <style:text-properties style:use-window-font-color="true" loext:opacity="0%" style:font-name="Arial1" fo:font-family="Arial" style:font-family-generic="roman" style:font-pitch="variable" fo:font-size="11pt" fo:language="pt" fo:country="BR" style:letter-kerning="true" style:font-name-asian="Arial4"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false" loext:hyphenation-no-caps="false"/>
    </style:style>
    <style:style style:name="Revision"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0" style:font-family-complex="0" style:font-family-generic-complex="roman" style:font-pitch-complex="variable" style:font-size-complex="10.5pt" style:language-complex="hi" style:country-complex="IN" fo:hyphenate="false" loext:hyphenation-no-caps="false"/>
    </style:style>
    <style:style style:name="footnote1"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0pt" fo:language="pt" fo:country="BR" style:letter-kerning="true" style:font-name-asian="Arial4" style:font-family-asian="Arial" style:font-family-generic-asian="modern" style:font-pitch-asian="fixed" style:font-size-asian="10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caption1" style:family="paragraph" style:parent-style-name="Standard">
      <style:paragraph-properties fo:margin-top="0.212cm" fo:margin-bottom="0.212cm" style:contextual-spacing="false" fo:hyphenation-ladder-count="no-limit" style:vertical-align="baseline"/>
      <style:text-properties fo:color="#00000a" loext:opacity="100%" fo:font-style="italic" style:font-style-asian="italic" style:language-complex="hi" style:country-complex="IN" style:font-style-complex="italic" fo:hyphenate="true" loext:hyphenation-no-caps="false"/>
    </style:style>
    <style:style style:name="Footnote_20__28_WW_29_" style:display-name="Footnote (WW)" style:family="paragraph">
      <style:paragraph-properties fo:margin-left="0.598cm" fo:margin-right="0cm" fo:margin-top="0cm" fo:margin-bottom="0cm" style:contextual-spacing="false" fo:text-align="start" style:justify-single-word="false" fo:orphans="2" fo:widows="2" fo:hyphenation-ladder-count="no-limit" fo:text-indent="-0.598cm" style:auto-text-indent="false" style:vertical-align="baseline" style:writing-mode="lr-tb"/>
      <style:text-properties fo:color="#00000a" loext:opacity="100%" style:font-name="Liberation Serif" fo:font-family="'Liberation Serif'" style:font-family-generic="roman" style:font-pitch="variable" fo:font-size="10pt" fo:language="pt" fo:country="BR" style:letter-kerning="true" style:font-name-asian="SimSun1" style:font-family-asian="SimSun" style:font-family-generic-asian="modern" style:font-pitch-asian="fixed" style:font-size-asian="10pt" style:language-asian="zh" style:country-asian="CN" style:font-name-complex="0" style:font-family-complex="0" style:font-family-generic-complex="roman" style:font-pitch-complex="variable" style:font-size-complex="10pt" style:language-complex="hi" style:country-complex="IN" fo:hyphenate="true" loext:hyphenation-no-caps="false"/>
    </style:style>
    <style:style style:name="Text_20_body_20__28_WW_29_" style:display-name="Text body (WW)" style:family="paragraph">
      <style:paragraph-properties fo:margin-top="0cm" fo:margin-bottom="0cm" style:contextual-spacing="false" fo:text-align="justify" style:justify-single-word="false" fo:orphans="0" fo:widows="0" fo:hyphenation-ladder-count="no-limit" style:writing-mode="lr-tb"/>
      <style:text-properties style:use-window-font-color="true" loext:opacity="0%" style:font-name="Century Schoolbook" fo:font-family="'Century Schoolbook'" style:font-family-generic="roman" style:font-pitch="variable" fo:font-size="12pt" fo:language="pt" fo:country="BR" style:letter-kerning="false" style:font-name-asian="Century Schoolbook1" style:font-family-asian="'Century Schoolbook'" style:font-family-generic-asian="modern" style:font-pitch-asian="fixed" style:font-size-asian="12pt" style:language-asian="zh" style:country-asian="CN" style:font-name-complex="Century Schoolbook" style:font-family-complex="'Century Schoolbook'" style:font-family-generic-complex="roman" style:font-pitch-complex="variable" style:font-size-complex="10pt" style:language-complex="ar" style:country-complex="SA" fo:hyphenate="false" loext:hyphenation-no-caps="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08" style:display-name="Fonte parág. padrão208" style:family="text"/>
    <style:style style:name="Fonte_20_parág._20_padrão207" style:display-name="Fonte parág. padrão207" style:family="text"/>
    <style:style style:name="Fonte_20_parág._20_padrão206" style:display-name="Fonte parág. padrão206" style:family="text"/>
    <style:style style:name="Fonte_20_parág._20_padrão205" style:display-name="Fonte parág. padrão205" style:family="text"/>
    <style:style style:name="Fonte_20_parág._20_padrão204" style:display-name="Fonte parág. padrão204" style:family="text"/>
    <style:style style:name="Fonte_20_parág._20_padrão203" style:display-name="Fonte parág. padrão203" style:family="text"/>
    <style:style style:name="Fonte_20_parág._20_padrão202" style:display-name="Fonte parág. padrão202" style:family="text"/>
    <style:style style:name="Fonte_20_parág._20_padrão201" style:display-name="Fonte parág. padrão201" style:family="text"/>
    <style:style style:name="Fonte_20_parág._20_padrão200" style:display-name="Fonte parág. padrão200" style:family="text"/>
    <style:style style:name="Fonte_20_parág._20_padrão199" style:display-name="Fonte parág. padrão199" style:family="text"/>
    <style:style style:name="Fonte_20_parág._20_padrão198" style:display-name="Fonte parág. padrão198" style:family="text"/>
    <style:style style:name="Fonte_20_parág._20_padrão197" style:display-name="Fonte parág. padrão197" style:family="text"/>
    <style:style style:name="Fonte_20_parág._20_padrão196" style:display-name="Fonte parág. padrão196" style:family="text"/>
    <style:style style:name="Fonte_20_parág._20_padrão195" style:display-name="Fonte parág. padrão195" style:family="text"/>
    <style:style style:name="Fonte_20_parág._20_padrão194" style:display-name="Fonte parág. padrão194" style:family="text"/>
    <style:style style:name="Fonte_20_parág._20_padrão193" style:display-name="Fonte parág. padrão193" style:family="text"/>
    <style:style style:name="Fonte_20_parág._20_padrão192" style:display-name="Fonte parág. padrão192" style:family="text"/>
    <style:style style:name="Fonte_20_parág._20_padrão191" style:display-name="Fonte parág. padrão191" style:family="text"/>
    <style:style style:name="Fonte_20_parág._20_padrão190" style:display-name="Fonte parág. padrão190" style:family="text"/>
    <style:style style:name="Fonte_20_parág._20_padrão189" style:display-name="Fonte parág. padrão189" style:family="text"/>
    <style:style style:name="Fonte_20_parág._20_padrão188" style:display-name="Fonte parág. padrão188" style:family="text"/>
    <style:style style:name="Fonte_20_parág._20_padrão187" style:display-name="Fonte parág. padrão187" style:family="text"/>
    <style:style style:name="Fonte_20_parág._20_padrão186" style:display-name="Fonte parág. padrão186" style:family="text"/>
    <style:style style:name="Fonte_20_parág._20_padrão185" style:display-name="Fonte parág. padrão185" style:family="text"/>
    <style:style style:name="Fonte_20_parág._20_padrão184" style:display-name="Fonte parág. padrão184" style:family="text"/>
    <style:style style:name="Fonte_20_parág._20_padrão183" style:display-name="Fonte parág. padrão183" style:family="text"/>
    <style:style style:name="Fonte_20_parág._20_padrão182" style:display-name="Fonte parág. padrão182" style:family="text"/>
    <style:style style:name="WW8Num3z0" style:family="tex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font-size="16pt" fo:font-style="italic" fo:font-weight="bold" style:font-name-asian="Symbol" style:font-family-asian="Symbol" style:font-family-generic-asian="roman" style:font-pitch-asian="variable" style:font-charset-asian="x-symbol" style:font-size-asian="16pt" style:font-style-asian="italic" style:font-weight-asian="bold" style:font-name-complex="Symbol" style:font-family-complex="Symbol" style:font-family-generic-complex="roman"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181" style:display-name="Fonte parág. padrão181" style:family="text"/>
    <style:style style:name="Fonte_20_parág._20_padrão180" style:display-name="Fonte parág. padrão180" style:family="text"/>
    <style:style style:name="Fonte_20_parág._20_padrão179" style:display-name="Fonte parág. padrão179" style:family="text"/>
    <style:style style:name="Fonte_20_parág._20_padrão178" style:display-name="Fonte parág. padrão178" style:family="text"/>
    <style:style style:name="Fonte_20_parág._20_padrão177" style:display-name="Fonte parág. padrão177" style:family="text"/>
    <style:style style:name="Fonte_20_parág._20_padrão176" style:display-name="Fonte parág. padrão176" style:family="text"/>
    <style:style style:name="Fonte_20_parág._20_padrão175" style:display-name="Fonte parág. padrão175" style:family="text"/>
    <style:style style:name="Fonte_20_parág._20_padrão174" style:display-name="Fonte parág. padrão174"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Fonte_20_parág._20_padrão31" style:display-name="Fonte parág. padrão31" style:family="text"/>
    <style:style style:name="Fonte_20_parág._20_padrão30" style:display-name="Fonte parág. padrão30" style:family="text"/>
    <style:style style:name="Fonte_20_parág._20_padrão29" style:display-name="Fonte parág. padrão29" style:family="text"/>
    <style:style style:name="Fonte_20_parág._20_padrão28" style:display-name="Fonte parág. padrão28" style:family="text"/>
    <style:style style:name="Fonte_20_parág._20_padrão27" style:display-name="Fonte parág. padrão27" style:family="text"/>
    <style:style style:name="Fonte_20_parág._20_padrão26" style:display-name="Fonte parág. padrão26" style:family="text"/>
    <style:style style:name="Fonte_20_parág._20_padrão25" style:display-name="Fonte parág. padrão25" style:family="text"/>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Fonte_20_parág._20_padrão17" style:display-name="Fonte parág. padrão17" style:family="text"/>
    <style:style style:name="Fonte_20_parág._20_padrão16" style:display-name="Fonte parág. padrão16" style:family="text"/>
    <style:style style:name="Fonte_20_parág._20_padrão15" style:display-name="Fonte parág. padrão15" style:family="text"/>
    <style:style style:name="Fonte_20_parág._20_padrão14" style:display-name="Fonte parág. padrão14"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destaque1" style:family="text">
      <style:text-properties fo:color="#000000" loext:opacity="100%" fo:font-weight="bold" style:font-weight-asian="bold" style:font-name-complex="Times New Roman" style:font-family-complex="'Times New Roman'" style:font-family-generic-complex="roman" style:font-pitch-complex="variable" style:font-weight-complex="bold"/>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nte_20_parág._20_padrão51" style:display-name="Fonte parág. padrão51" style:family="text"/>
    <style:style style:name="Strong_20_Emphasis_20__28_user_29_" style:display-name="Strong Emphasis (user)" style:family="text">
      <style:text-properties fo:font-weight="bold" style:font-weight-asian="bold" style:font-weight-complex="bold"/>
    </style:style>
    <style:style style:name="Footnote_20_Symbol_20__28_user_29_" style:display-name="Footnote Symbol (user)" style:family="text">
      <style:text-properties style:text-position="super 67%"/>
    </style:style>
    <style:style style:name="Ref._20_de_20_nota_20_de_20_rodapé1" style:display-name="Ref. de nota de rodapé1" style:family="text">
      <style:text-properties style:text-position="super 67%"/>
    </style:style>
    <style:style style:name="Bullet_20_Symbols_20__28_user_29_" style:display-name="Bullet Symbols (user)"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Ref._20_de_20_nota_20_de_20_rodapé2" style:display-name="Ref. de nota de rodapé2" style:family="text">
      <style:text-properties style:text-position="super 67%"/>
    </style:style>
    <style:style style:name="Título_20_1_20_Char" style:display-name="Título 1 Char" style:family="text">
      <style:text-properties fo:color="#00000a" loext:opacity="100%" fo:font-size="18pt" fo:font-weight="bold" style:letter-kerning="true" style:font-size-asian="18pt" style:language-asian="zh" style:country-asian="CN" style:font-weight-asian="bold" style:font-size-complex="18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Fonte_20_parág._20_padrão173" style:display-name="Fonte parág. padrão173" style:family="text"/>
    <style:style style:name="WW8Num5z0" style:family="tex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 style:font-family-complex="'Times New Roman'" style:font-family-generic-complex="roman" style:font-pitch-complex="variable"/>
    </style:style>
    <style:style style:name="Cabeçalho_20_Char" style:display-name="Cabeçalho Char" style:family="text">
      <style:text-properties style:font-name-complex="Times New Roman"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 style:font-family-complex="Mangal" style:font-family-generic-complex="roman" style:font-pitch-complex="variable" style:language-complex="hi" style:country-complex="IN"/>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 style:font-family-complex="Mangal"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Subtitle_20_Char1" style:display-name="Subtitle Char1" style:family="text">
      <style:text-properties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 style:font-family-complex="Mangal"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 style:font-family-complex="Mangal"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 style:font-family-complex="Mangal"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 style:font-family-complex="Mangal"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 style:font-family-complex="Mangal" style:font-family-generic-complex="roman" style:font-pitch-complex="variable" style:language-complex="hi" style:country-complex="IN"/>
    </style:style>
    <style:style style:name="Corpo_20_de_20_texto_20_Char" style:display-name="Corpo de texto Char" style:family="text">
      <style:text-properties fo:color="#00000a" loext:opacity="100%" style:font-name="Liberation Serif" fo:font-family="'Liberation Serif'" style:font-family-generic="roman" style:font-pitch="variable" fo:font-size="12pt" style:font-name-asian="SimSun" style:font-family-asian="SimSun, 宋体"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Rodapé_20_Char1" style:display-name="Rodapé Char1" style:family="text">
      <style:text-properties fo:color="#00000a" loext:opacity="100%" style:font-name="Liberation Serif" fo:font-family="'Liberation Serif'" style:font-family-generic="roman" style:font-pitch="variable" fo:font-size="12pt" style:font-name-asian="SimSun" style:font-family-asian="SimSun, 宋体"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 style:font-family-asian="SimSun, 宋体"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Texto_20_de_20_balão_20_Char" style:display-name="Texto de balão Char" style:family="text">
      <style:text-properties fo:color="#00000a" loext:opacity="100%" style:font-name="Tahoma1" fo:font-family="Tahoma" style:font-family-generic="swiss" style:font-pitch="variable" fo:font-size="8pt" style:font-name-asian="SimSun" style:font-family-asian="SimSun, 宋体" style:font-family-generic-asian="system" style:font-pitch-asian="variable" style:font-size-asian="8pt" style:language-asian="zh" style:country-asian="CN" style:font-name-complex="Tahoma1" style:font-family-complex="Tahoma" style:font-family-generic-complex="swiss" style:font-pitch-complex="variable" style:font-size-complex="8pt" style:language-complex="hi" style:country-complex="IN"/>
    </style:style>
    <style:style style:name="Numbering_20_Symbols_20__28_user_29__20__28_user_29_" style:display-name="Numbering Symbols (user) (user)" style:family="text">
      <style:text-properties fo:font-style="normal" fo:font-weight="bold" style:font-style-asian="normal" style:font-weight-asian="bold" style:font-style-complex="normal"/>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size-complex="9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9pt" style:font-weight-complex="bold"/>
    </style:style>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language-asian="ar" style:country-asian="SA"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Symbol" style:font-family-complex="Symbol" style:font-family-generic-complex="roman" style:font-pitch-complex="variable" style:font-charset-complex="x-symbol"/>
    </style:style>
    <style:style style:name="ListLabel_20_58" style:display-name="ListLabel 58" style:family="tex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style>
    <style:style style:name="ListLabel_20_59" style:display-name="ListLabel 59" style:family="tex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Título_20_4_20_Char" style:display-name="Título 4 Char" style:family="text" style:parent-style-name="Fonte_20_parág._20_padrão">
      <style:text-properties fo:color="#4f81bd" loext:opacity="100%"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family-generic-complex="roman" style:font-pitch-complex="variable" style:font-size-complex="10.5pt" style:font-style-complex="italic" style:font-weight-complex="bold"/>
    </style:style>
    <style:style style:name="ListLabel_20_68" style:display-name="ListLabel 68" style:family="text">
      <style:text-properties fo:font-size="16pt" fo:font-weight="bold" style:font-size-asian="16pt" style:font-weight-asian="bold" style:font-name-complex="Arial" style:font-family-complex="Arial" style:font-family-generic-complex="swiss" style:font-pitch-complex="variable"/>
    </style:style>
    <style:style style:name="ListLabel_20_69" style:display-name="ListLabel 69" style:family="text">
      <style:text-properties fo:font-size="16pt" fo:font-weight="bold" style:font-size-asian="16pt" style:font-weight-asian="bold" style:font-name-complex="Arial" style:font-family-complex="Arial" style:font-family-generic-complex="swiss"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Symbol" style:font-family-complex="Symbol" style:font-family-generic-complex="roman" style:font-pitch-complex="variable" style:font-charset-complex="x-symbol"/>
    </style:style>
    <style:style style:name="ListLabel_20_80" style:display-name="ListLabel 80" style:family="tex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style>
    <style:style style:name="Endnote_20_Characters" style:display-name="Endnote Characters" style:family="text">
      <style:text-properties style:text-position="super 67%"/>
    </style:style>
    <style:style style:name="Texto_20_de_20_nota_20_de_20_fim_20_Char" style:display-name="Texto de nota de fim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Footnote_20_Characters" style:display-name="Footnote Characters" style:family="text">
      <style:text-properties style:text-position="super 67%"/>
    </style:style>
    <style:style style:name="Texto_20_de_20_nota_20_de_20_rodapé_20_Char" style:display-name="Texto de nota de rodapé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Fonte_20_parág._20_padrão209" style:display-name="Fonte parág. padrão209" style:family="text"/>
    <style:style style:name="Ref._20_de_20_comentário1" style:display-name="Ref. de comentário1" style:family="text">
      <style:text-properties fo:font-size="8pt" style:font-size-asian="8pt"/>
    </style:style>
    <style:style style:name="Char_20_Char" style:display-name="Char Char" style:family="text">
      <style:text-properties style:font-name="Tahoma1" fo:font-family="Tahoma" style:font-family-generic="swiss" style:font-pitch="variable" fo:font-size="8pt" style:font-name-asian="Tahoma1" style:font-family-asian="Tahoma" style:font-family-generic-asian="swiss" style:font-pitch-asian="variable" style:font-size-asian="8pt" style:font-name-complex="Tahoma1" style:font-family-complex="Tahoma" style:font-family-generic-complex="swiss" style:font-pitch-complex="variable" style:font-size-complex="8pt"/>
    </style:style>
    <style:style style:name="Fonte_20_parág._20_padrão210" style:display-name="Fonte parág. padrão210" style:family="text"/>
    <style:style style:name="Fonte_20_parág._20_padrão211" style:display-name="Fonte parág. padrão211" style:family="text"/>
    <style:style style:name="Fonte_20_parág._20_padrão212" style:display-name="Fonte parág. padrão212" style:family="text"/>
    <style:style style:name="Fonte_20_parág._20_padrão213" style:display-name="Fonte parág. padrão213"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style:style>
    <style:style style:name="Forte"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67%"/>
    </style:style>
    <style:style style:name="eop" style:family="text"/>
    <style:style style:name="normaltextrun" style:family="text"/>
    <style:style style:name="Texto_20_de_20_nota_20_de_20_rodapé_20_Char1" style:display-name="Texto de nota de rodapé Char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font-weight-complex="bold"/>
    </style:style>
    <style:style style:name="Forte1" style:family="text">
      <style:text-properties fo:font-weight="bold" style:font-weight-asian="bold"/>
    </style:style>
    <style:style style:name="ListLabel_20_81" style:display-name="ListLabel 81" style:family="text">
      <style:text-properties style:font-name="Arial" fo:font-family="Arial" style:font-family-generic="swiss" style:font-pitch="variable" fo:font-size="14pt" fo:font-weight="bold" style:font-name-asian="Symbol" style:font-family-asian="Symbol" style:font-family-generic-asian="roman" style:font-pitch-asian="variable" style:font-charset-asian="x-symbol" style:font-size-asian="14pt" style:font-weight-asian="bold" style:font-name-complex="Arial" style:font-family-complex="Arial" style:font-family-generic-complex="swiss" style:font-pitch-complex="variable"/>
    </style:style>
    <style:style style:name="ListLabel_20_82" style:display-name="ListLabel 82" style:family="text">
      <style:text-properties style:font-name-asian="Arial" style:font-family-asian="Arial" style:font-family-generic-asian="swiss" style:font-pitch-asian="variable"/>
    </style:style>
    <style:style style:name="ListLabel_20_83" style:display-name="ListLabel 83" style:family="tex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onte_20_parág._20_padrão261" style:display-name="Fonte parág. padrão261"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WW_5f_CharLFO18LVL1" style:display-name="WW_CharLFO18LVL1" style:family="text">
      <style:text-properties fo:font-size="16pt" fo:font-weight="bold" style:font-size-asian="16pt" style:font-weight-asian="bold" style:font-name-complex="Arial" style:font-family-complex="Arial" style:font-family-generic-complex="swiss" style:font-pitch-complex="variable"/>
    </style:style>
    <style:style style:name="WW_5f_CharLFO22LVL1" style:display-name="WW_CharLFO22LVL1" style:family="text">
      <style:text-properties fo:font-size="16pt" fo:font-weight="bold" style:font-size-asian="16pt" style:font-weight-asian="bold" style:font-name-complex="Arial" style:font-family-complex="Arial" style:font-family-generic-complex="swiss"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Symbol" fo:font-family="Symbol" style:font-family-generic="roman" style:font-pitch="variable" style:font-charset="x-symbol" fo:font-size="14pt" fo:font-weight="bold" style:font-size-asian="14pt" style:font-weight-asian="bold" style:font-name-complex="Symbol" style:font-family-complex="Symbol" style:font-family-generic-complex="roman" style:font-pitch-complex="variable" style:font-charset-complex="x-symbol"/>
    </style:style>
    <style:style style:name="WW_5f_CharLFO26LVL1" style:display-name="WW_CharLFO26LVL1" style:family="text">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fo:font-size="16pt" fo:font-style="italic" fo:font-weight="bold" style:font-name-asian="Symbol" style:font-family-asian="Symbol" style:font-family-generic-asian="roman" style:font-pitch-asian="variable" style:font-charset-asian="x-symbol" style:font-size-asian="16pt" style:font-style-asian="italic" style:font-weight-asian="bold" style:font-name-complex="Symbol" style:font-family-complex="Symbol" style:font-family-generic-complex="roman" style:font-pitch-complex="variable" style:font-charset-complex="x-symbol"/>
    </style:style>
    <style:style style:name="WW_5f_CharLFO36LVL1" style:display-name="WW_CharLFO36LVL1" style:family="text">
      <style:text-properties style:font-name="Arial" fo:font-family="Arial" style:font-family-generic="swiss" style:font-pitch="variable" fo:font-size="14pt" fo:font-weight="bold" style:font-name-asian="Symbol" style:font-family-asian="Symbol" style:font-family-generic-asian="roman" style:font-pitch-asian="variable" style:font-charset-asian="x-symbol" style:font-size-asian="14pt" style:font-weight-asian="bold"/>
    </style:style>
    <style:style style:name="WW_5f_CharLFO37LVL1" style:display-name="WW_CharLFO37LVL1" style:family="text">
      <style:text-properties style:font-name-asian="Arial" style:font-family-asian="Arial" style:font-family-generic-asian="swiss" style:font-pitch-asian="variable"/>
    </style:style>
    <style:style style:name="WW_5f_CharLFO38LVL1" style:display-name="WW_CharLFO38LVL1" style:family="tex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style>
    <style:style style:name="Default_20_Paragraph_20_Font" style:display-name="Default Paragraph Font"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Strong" style:family="text">
      <style:text-properties fo:font-weight="bold" style:font-weight-asian="bold" style:font-weight-complex="bold"/>
    </style:style>
    <style:style style:name="WW_5f_CharLFO8LVL1" style:display-name="WW_CharLFO8LVL1" style:family="text">
      <style:text-properties fo:font-size="14pt" fo:font-style="italic" fo:font-weight="bold" style:font-size-asian="14pt" style:font-style-asian="italic" style:font-weight-asian="bold" style:font-name-complex="Arial1" style:font-family-complex="Arial" style:font-family-generic-complex="roman" style:font-pitch-complex="variable"/>
    </style:style>
    <style:style style:name="WW_5f_CharLFO12LVL1" style:display-name="WW_CharLFO12LVL1" style:family="text">
      <style:text-properties style:font-name="Arial1" fo:font-family="Arial" style:font-family-generic="roman" style:font-pitch="variable" fo:font-size="16pt" fo:font-style="italic" fo:font-weight="bold" style:font-size-asian="16pt" style:font-style-asian="italic" style:font-weight-asian="bold" style:font-name-complex="Arial1" style:font-family-complex="Arial" style:font-family-generic-complex="roman" style:font-pitch-complex="variable"/>
    </style:style>
    <style:style style:name="Fonte_20_parág._20_padrão255" style:display-name="Fonte parág. padrão255" style:family="text"/>
    <style:style style:name="Fonte_20_parág._20_padrão254" style:display-name="Fonte parág. padrão254" style:family="text"/>
    <style:style style:name="Fonte_20_parág._20_padrão253" style:display-name="Fonte parág. padrão253" style:family="text"/>
    <style:style style:name="Fonte_20_parág._20_padrão252" style:display-name="Fonte parág. padrão252" style:family="text"/>
    <style:style style:name="Fonte_20_parág._20_padrão251" style:display-name="Fonte parág. padrão251" style:family="text"/>
    <style:style style:name="Hyperlink2" style:family="text">
      <style:text-properties fo:color="#000080" loext:opacity="100%" style:text-underline-style="solid" style:text-underline-width="auto" style:text-underline-color="font-color"/>
    </style:style>
    <style:style style:name="Hyperlink1" style:family="text">
      <style:text-properties fo:color="#000080" loext:opacity="100%" style:text-underline-style="solid" style:text-underline-width="auto" style:text-underline-color="font-color"/>
    </style:style>
    <style:style style:name="Fonte_20_parág._20_padrão214" style:display-name="Fonte parág. padrão214" style:family="text"/>
    <style:style style:name="Fonte_20_parág._20_padrão215" style:display-name="Fonte parág. padrão215" style:family="text"/>
    <style:style style:name="Fonte_20_parág._20_padrão216" style:display-name="Fonte parág. padrão216" style:family="text"/>
    <style:style style:name="Fonte_20_parág._20_padrão217" style:display-name="Fonte parág. padrão217" style:family="text"/>
    <style:style style:name="Fonte_20_parág._20_padrão218" style:display-name="Fonte parág. padrão218" style:family="text"/>
    <style:style style:name="Fonte_20_parág._20_padrão219" style:display-name="Fonte parág. padrão219" style:family="text"/>
    <style:style style:name="Fonte_20_parág._20_padrão220" style:display-name="Fonte parág. padrão220" style:family="text"/>
    <style:style style:name="Fonte_20_parág._20_padrão221" style:display-name="Fonte parág. padrão221" style:family="text"/>
    <style:style style:name="Fonte_20_parág._20_padrão222" style:display-name="Fonte parág. padrão222" style:family="text"/>
    <style:style style:name="Fonte_20_parág._20_padrão223" style:display-name="Fonte parág. padrão223" style:family="text"/>
    <style:style style:name="Fonte_20_parág._20_padrão224" style:display-name="Fonte parág. padrão224" style:family="text"/>
    <style:style style:name="Fonte_20_parág._20_padrão225" style:display-name="Fonte parág. padrão225" style:family="text"/>
    <style:style style:name="Fonte_20_parág._20_padrão226" style:display-name="Fonte parág. padrão226" style:family="text"/>
    <style:style style:name="Fonte_20_parág._20_padrão227" style:display-name="Fonte parág. padrão227" style:family="text"/>
    <style:style style:name="Fonte_20_parág._20_padrão228" style:display-name="Fonte parág. padrão228" style:family="text"/>
    <style:style style:name="Fonte_20_parág._20_padrão229" style:display-name="Fonte parág. padrão229" style:family="text"/>
    <style:style style:name="Fonte_20_parág._20_padrão230" style:display-name="Fonte parág. padrão230" style:family="text"/>
    <style:style style:name="Fonte_20_parág._20_padrão231" style:display-name="Fonte parág. padrão231" style:family="text"/>
    <style:style style:name="Fonte_20_parág._20_padrão232" style:display-name="Fonte parág. padrão232" style:family="text"/>
    <style:style style:name="Fonte_20_parág._20_padrão233" style:display-name="Fonte parág. padrão233" style:family="text"/>
    <style:style style:name="Fonte_20_parág._20_padrão234" style:display-name="Fonte parág. padrão234" style:family="text"/>
    <style:style style:name="Fonte_20_parág._20_padrão235" style:display-name="Fonte parág. padrão235" style:family="text"/>
    <style:style style:name="Fonte_20_parág._20_padrão236" style:display-name="Fonte parág. padrão236" style:family="text"/>
    <style:style style:name="Fonte_20_parág._20_padrão237" style:display-name="Fonte parág. padrão237" style:family="text"/>
    <style:style style:name="Fonte_20_parág._20_padrão238" style:display-name="Fonte parág. padrão238" style:family="text"/>
    <style:style style:name="Fonte_20_parág._20_padrão239" style:display-name="Fonte parág. padrão239" style:family="text"/>
    <style:style style:name="Fonte_20_parág._20_padrão240" style:display-name="Fonte parág. padrão240" style:family="text"/>
    <style:style style:name="Fonte_20_parág._20_padrão241" style:display-name="Fonte parág. padrão241" style:family="text"/>
    <style:style style:name="Fonte_20_parág._20_padrão242" style:display-name="Fonte parág. padrão242" style:family="text"/>
    <style:style style:name="Fonte_20_parág._20_padrão243" style:display-name="Fonte parág. padrão243" style:family="text"/>
    <style:style style:name="Fonte_20_parág._20_padrão244" style:display-name="Fonte parág. padrão244" style:family="text"/>
    <style:style style:name="Fonte_20_parág._20_padrão245" style:display-name="Fonte parág. padrão245" style:family="text"/>
    <style:style style:name="Fonte_20_parág._20_padrão246" style:display-name="Fonte parág. padrão246" style:family="text"/>
    <style:style style:name="Fonte_20_parág._20_padrão247" style:display-name="Fonte parág. padrão247" style:family="text"/>
    <style:style style:name="Fonte_20_parág._20_padrão248" style:display-name="Fonte parág. padrão248" style:family="text"/>
    <style:style style:name="Fonte_20_parág._20_padrão249" style:display-name="Fonte parág. padrão249"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font-size="14pt" fo:font-style="italic" fo:font-weight="bold" style:font-size-asian="14pt" style:font-style-asian="italic" style:font-weight-asian="bold" style:font-name-complex="Arial1" style:font-family-complex="Arial"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Fonte_20_parág._20_padrão250" style:display-name="Fonte parág. padrão250" style:family="text"/>
    <style:style style:name="Fonte_20_parág._20_padrão256" style:display-name="Fonte parág. padrão256" style:family="text"/>
    <style:style style:name="Fonte_20_parág._20_padrão257" style:display-name="Fonte parág. padrão257" style:family="text"/>
    <style:style style:name="Fonte_20_parág._20_padrão258" style:display-name="Fonte parág. padrão258" style:family="text"/>
    <style:style style:name="Fonte_20_parág._20_padrão259" style:display-name="Fonte parág. padrão259" style:family="text"/>
    <style:style style:name="Fonte_20_parág._20_padrão260" style:display-name="Fonte parág. padrão260" style:family="text"/>
    <style:style style:name="Fonte_20_parág._20_padrão262" style:display-name="Fonte parág. padrão262" style:family="text"/>
    <style:style style:name="Fonte_20_parág._20_padrão263" style:display-name="Fonte parág. padrão263" style:family="text"/>
    <style:style style:name="Fonte_20_parág._20_padrão264" style:display-name="Fonte parág. padrão264" style:family="text"/>
    <style:style style:name="Fonte_20_parág._20_padrão265" style:display-name="Fonte parág. padrão265" style:family="text"/>
    <style:style style:name="Fonte_20_parág._20_padrão266" style:display-name="Fonte parág. padrão266" style:family="text"/>
    <style:style style:name="Fonte_20_parág._20_padrão267" style:display-name="Fonte parág. padrão267"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text-properties style:font-name="Arial1" fo:font-family="Arial" style:font-family-generic="roman" style:font-pitch="variable" fo:font-size="16pt" fo:font-weight="bold" style:font-name-complex="Arial1" style:font-family-complex="Arial" style:font-family-generic-complex="roman" style:font-pitch-complex="variable"/>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Endnote_20_Symbol" style:display-name="Endnote Symbol" style:family="text"/>
    <style:style style:name="Endnote_20_anchor" style:display-name="Endnote anchor" style:family="text">
      <style:text-properties style:text-position="super 58%"/>
    </style:style>
    <style:style style:name="WW-Fonte_20_parág._20_padrão" style:display-name="WW-Fonte parág. padrão" style:family="text"/>
    <style:style style:name="Texto_20_de_20_nota_20_de_20_fim_20_Char1" style:display-name="Texto de nota de fim Char1" style:family="text">
      <style:text-properties style:font-name="Times New Roman" fo:font-family="'Times New Roman'" style:font-family-generic="roman" style:font-pitch="variable" style:font-name-asian="Times New Roman2" style:font-family-asian="'Times New Roman'" style:font-family-generic-asian="modern" style:font-pitch-asian="fixed" style:language-asian="zh" style:country-asian="CN" style:font-size-complex="10pt"/>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Numbering_20_Symbols" style:display-name="Numbering Symbols" style:family="text"/>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1" fo:font-family="Arial" style:font-family-generic="roman" style:font-pitch="variable" fo:font-size="16pt" fo:font-style="italic" fo:font-weight="bold" style:font-size-asian="16pt" style:font-style-asian="italic" style:font-weight-asian="bold" style:font-name-complex="Arial1"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 style:font-family-complex="Mangal" style:font-family-generic-complex="roman" style:font-pitch-complex="variable" style:font-size-complex="10.5pt"/>
    </style:style>
    <style:style style:name="Internet_20_link_20__28_user_29__20__28_user_29_" style:display-name="Internet link (user) (user)" style:family="text">
      <style:text-properties fo:color="#000080" loext:opacity="100%" style:text-underline-style="solid" style:text-underline-width="auto" style:text-underline-color="font-color"/>
    </style:style>
    <style:style style:name="WW_5f_CharLFO12LVL8" style:display-name="WW_CharLFO12LVL8" style:family="text">
      <style:text-properties style:font-name="Times New Roman" fo:font-family="'Times New Roman'" style:font-family-generic="roman" style:font-pitch="variable" style:font-name-complex="Courier New2" style:font-family-complex="'Courier New'" style:font-family-generic-complex="modern"/>
    </style:style>
    <style:style style:name="WW_5f_CharLFO12LVL5" style:display-name="WW_CharLFO12LVL5" style:family="text">
      <style:text-properties style:font-name="Times New Roman" fo:font-family="'Times New Roman'" style:font-family-generic="roman" style:font-pitch="variable" style:font-name-complex="Courier New2" style:font-family-complex="'Courier New'" style:font-family-generic-complex="modern"/>
    </style:style>
    <style:style style:name="WW_5f_CharLFO12LVL2" style:display-name="WW_CharLFO12LVL2" style:family="text">
      <style:text-properties style:font-name="Times New Roman" fo:font-family="'Times New Roman'" style:font-family-generic="roman" style:font-pitch="variable" style:font-name-complex="Courier New2" style:font-family-complex="'Courier New'" style:font-family-generic-complex="modern"/>
    </style:style>
    <style:style style:name="WW_5f_CharLFO11LVL8" style:display-name="WW_CharLFO11LVL8" style:family="text">
      <style:text-properties style:font-name="Times New Roman" fo:font-family="'Times New Roman'" style:font-family-generic="roman" style:font-pitch="variable" style:font-name-complex="Courier New2" style:font-family-complex="'Courier New'" style:font-family-generic-complex="modern"/>
    </style:style>
    <style:style style:name="WW_5f_CharLFO11LVL5" style:display-name="WW_CharLFO11LVL5" style:family="text">
      <style:text-properties style:font-name="Times New Roman" fo:font-family="'Times New Roman'" style:font-family-generic="roman" style:font-pitch="variable" style:font-name-complex="Courier New2" style:font-family-complex="'Courier New'" style:font-family-generic-complex="modern"/>
    </style:style>
    <style:style style:name="WW_5f_CharLFO11LVL2" style:display-name="WW_CharLFO11LVL2" style:family="text">
      <style:text-properties style:font-name="Times New Roman" fo:font-family="'Times New Roman'" style:font-family-generic="roman" style:font-pitch="variable" style:font-name-complex="Courier New2" style:font-family-complex="'Courier New'" style:font-family-generic-complex="modern"/>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Times New Roman" fo:font-family="'Times New Roman'" style:font-family-generic="roman" style:font-pitch="variable" style:font-name-complex="Courier New2" style:font-family-complex="'Courier New'" style:font-family-generic-complex="modern"/>
    </style:style>
    <style:style style:name="WW_5f_CharLFO9LVL5" style:display-name="WW_CharLFO9LVL5" style:family="text">
      <style:text-properties style:font-name="Times New Roman" fo:font-family="'Times New Roman'" style:font-family-generic="roman" style:font-pitch="variable" style:font-name-complex="Courier New2" style:font-family-complex="'Courier New'" style:font-family-generic-complex="modern"/>
    </style:style>
    <style:style style:name="WW_5f_CharLFO9LVL2" style:display-name="WW_CharLFO9LVL2" style:family="text">
      <style:text-properties style:font-name="Times New Roman" fo:font-family="'Times New Roman'" style:font-family-generic="roman" style:font-pitch="variable" style:font-name-complex="Courier New2" style:font-family-complex="'Courier New'" style:font-family-generic-complex="modern"/>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1" fo:font-family="Arial" style:font-family-generic="roman" style:font-pitch="variable" fo:font-size="14pt" fo:font-style="italic" fo:font-weight="bold" style:font-size-asian="14pt" style:font-style-asian="italic" style:font-weight-asian="bold" style:font-name-complex="Arial1" style:font-family-complex="Arial" style:font-family-generic-complex="roman" style:font-pitch-complex="variable"/>
    </style:style>
    <style:style style:name="Comment_20_Subject_20_Char" style:display-name="Comment Subject Char" style:family="text">
      <style:text-properties fo:font-weight="bold" style:font-weight-asian="bold" style:font-name-complex="Mangal" style:font-family-complex="Mangal" style:font-family-generic-complex="roman" style:font-pitch-complex="variable" style:font-size-complex="9pt" style:font-weight-complex="bold"/>
    </style:style>
    <style:style style:name="Comment_20_Text_20_Char" style:display-name="Comment Text Char" style:family="text">
      <style:text-properties style:font-name-complex="Mangal" style:font-family-complex="Mangal" style:font-family-generic-complex="roman" style:font-pitch-complex="variable" style:font-size-complex="9pt"/>
    </style:style>
    <style:style style:name="z-Bottom_20_of_20_Form_20_Char" style:display-name="z-Bottom of Form Char" style:family="text">
      <style:text-properties style:font-name="Arial1" fo:font-family="Arial" style:font-family-generic="roman" style:font-pitch="variable" fo:font-size="8pt" style:font-size-asian="8pt" style:font-name-complex="Mangal" style:font-family-complex="Mangal" style:font-family-generic-complex="roman" style:font-pitch-complex="variable" style:font-size-complex="7pt" text:display="none"/>
    </style:style>
    <style:style style:name="z-Top_20_of_20_Form_20_Char" style:display-name="z-Top of Form Char" style:family="text">
      <style:text-properties style:font-name="Arial1" fo:font-family="Arial" style:font-family-generic="roman" style:font-pitch="variable" fo:font-size="8pt" style:font-size-asian="8pt" style:font-name-complex="Mangal" style:font-family-complex="Mangal" style:font-family-generic-complex="roman" style:font-pitch-complex="variable" style:font-size-complex="7pt" text:display="none"/>
    </style:style>
    <style:style style:name="Quote_20_Char" style:display-name="Quote Char" style:family="text">
      <style:text-properties fo:color="#000000" loext:opacity="100%" fo:font-style="italic" style:font-style-asian="italic" style:font-name-complex="Mangal" style:font-family-complex="Mangal" style:font-family-generic-complex="roman" style:font-pitch-complex="variable" style:font-size-complex="10.5pt" style:font-style-complex="italic"/>
    </style:style>
    <style:style style:name="HTML_20_Preformatted_20_Char" style:display-name="HTML Preformatted Char" style:family="text">
      <style:text-properties style:font-name="Courier New" fo:font-family="'Courier New'" style:font-family-generic="roman" style:font-pitch="variable" style:font-name-complex="Mangal" style:font-family-complex="Mangal" style:font-family-generic-complex="roman" style:font-pitch-complex="variable" style:font-size-complex="9pt"/>
    </style:style>
    <style:style style:name="Balloon_20_Text_20_Char3" style:display-name="Balloon Text Char3" style:family="text">
      <style:text-properties fo:font-size="1pt" style:font-size-asian="1pt" style:font-name-complex="Mangal" style:font-family-complex="Mangal" style:font-family-generic-complex="roman" style:font-pitch-complex="variable" style:font-size-complex="1pt"/>
    </style:style>
    <style:style style:name="Header_20_Char3" style:display-name="Header Char3" style:family="text">
      <style:text-properties style:font-name-complex="Mangal" style:font-family-complex="Mangal" style:font-family-generic-complex="roman" style:font-pitch-complex="variable" style:font-size-complex="10.5pt"/>
    </style:style>
    <style:style style:name="Footer_20_Char3" style:display-name="Footer Char3" style:family="text">
      <style:text-properties style:font-name-complex="Mangal" style:font-family-complex="Mangal" style:font-family-generic-complex="roman" style:font-pitch-complex="variable" style:font-size-complex="10.5pt"/>
    </style:style>
    <style:style style:name="Subtitle_20_Char3" style:display-name="Subtitle Char3" style:family="text">
      <style:text-properties style:font-name="Cambria" fo:font-family="Cambria" style:font-family-generic="roman" style:font-pitch="variable" style:font-name-asian="Times New Roman2" style:font-family-asian="'Times New Roman'" style:font-family-generic-asian="modern" style:font-pitch-asian="fixed" style:font-name-complex="Mangal" style:font-family-complex="Mangal" style:font-family-generic-complex="roman" style:font-pitch-complex="variable" style:font-size-complex="10.5pt"/>
    </style:style>
    <style:style style:name="Body_20_Text_20_Char3" style:display-name="Body Text Char3" style:family="text">
      <style:text-properties style:font-name-complex="Mangal" style:font-family-complex="Mangal" style:font-family-generic-complex="roman"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1" fo:font-family="Arial" style:font-family-generic="roman" style:font-pitch="variable"/>
    </style:style>
    <style:style style:name="fontstyle01" style:family="text">
      <style:text-properties style:font-name="Arial1"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2"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Comment" style:family="text">
      <style:text-properties text:display="none"/>
    </style:style>
    <style:style style:name="HTML_20_Markup" style:display-name="HTML Markup" style:family="text">
      <style:text-properties fo:color="#ff0000" loext:opacity="100%" text:display="none"/>
    </style:style>
    <style:style style:name="Typewriter" style:family="text">
      <style:text-properties style:font-name="Courier New" fo:font-family="'Courier New'" style:font-family-generic="roman" style:font-pitch="variable" fo:font-size="10pt" style:font-size-asian="10pt"/>
    </style:style>
    <style:style style:name="Sample" style:family="text">
      <style:text-properties style:font-name="Courier New" fo:font-family="'Courier New'" style:font-family-generic="roman" style:font-pitch="variable"/>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CODE" style:family="text">
      <style:text-properties style:font-name="Courier New" fo:font-family="'Courier New'" style:font-family-generic="roman" style:font-pitch="variable" fo:font-size="10pt" style:font-size-asian="10pt"/>
    </style:style>
    <style:style style:name="CITE" style:family="text">
      <style:text-properties fo:font-style="italic" style:font-style-asian="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_5f_CharLFO1LVL1" style:display-name="WW_CharLFO1LVL1" style:family="text">
      <style:text-properties style:font-name="Wingdings1" fo:font-family="Wingdings" style:font-family-generic="system" style:font-pitch="variable" style:font-charset="x-symbol"/>
    </style:style>
    <style:style style:name="WW_5f_CharLFO1LVL2" style:display-name="WW_CharLFO1LVL2" style:family="text">
      <style:text-properties style:font-name="Courier New1" fo:font-family="'Courier New'" style:font-family-generic="modern" style:font-pitch="fixed"/>
    </style:style>
    <style:style style:name="WW_5f_CharLFO1LVL3" style:display-name="WW_CharLFO1LVL3" style:family="text">
      <style:text-properties style:font-name="Wingdings1"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1" fo:font-family="'Courier New'" style:font-family-generic="modern" style:font-pitch="fixed"/>
    </style:style>
    <style:style style:name="WW_5f_CharLFO1LVL6" style:display-name="WW_CharLFO1LVL6" style:family="text">
      <style:text-properties style:font-name="Wingdings1"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1" fo:font-family="'Courier New'" style:font-family-generic="modern" style:font-pitch="fixed"/>
    </style:style>
    <style:style style:name="WW_5f_CharLFO1LVL9" style:display-name="WW_CharLFO1LVL9" style:family="text">
      <style:text-properties style:font-name="Wingdings1" fo:font-family="Wingdings" style:font-family-generic="system" style:font-pitch="variable" style:font-charset="x-symbol"/>
    </style:style>
    <style:style style:name="annotation_20_reference" style:display-name="annotation reference" style:family="text">
      <style:text-properties fo:font-size="8pt" style:font-size-asian="8pt" style:font-size-complex="8pt"/>
    </style:style>
    <style:style style:name="Emphasis" style:family="text">
      <style:text-properties fo:font-style="italic" style:font-style-asian="italic" style:font-style-complex="italic"/>
    </style:style>
    <style:style style:name="ListLabel_20_282" style:display-name="ListLabel 282" style:family="text">
      <style:text-properties style:font-name="Arial1" fo:font-family="Arial" style:font-family-generic="roman" style:font-pitch="variable" fo:font-size="16pt" fo:font-style="italic" fo:font-weight="bold" style:font-size-asian="16pt" style:font-style-asian="italic" style:font-weight-asian="bold" style:font-name-complex="Arial1" style:font-family-complex="Arial" style:font-family-generic-complex="roman" style:font-pitch-complex="variable"/>
    </style:style>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1" fo:font-family="'Courier New'" style:font-family-generic="modern" style:font-pitch="fixed"/>
    </style:style>
    <style:style style:name="WW_5f_CharLFO17LVL3" style:display-name="WW_CharLFO17LVL3" style:family="text">
      <style:text-properties style:font-name="Wingdings1"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1" fo:font-family="'Courier New'" style:font-family-generic="modern" style:font-pitch="fixed"/>
    </style:style>
    <style:style style:name="WW_5f_CharLFO17LVL6" style:display-name="WW_CharLFO17LVL6" style:family="text">
      <style:text-properties style:font-name="Wingdings1"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1" fo:font-family="'Courier New'" style:font-family-generic="modern" style:font-pitch="fixed"/>
    </style:style>
    <style:style style:name="WW_5f_CharLFO17LVL9" style:display-name="WW_CharLFO17LVL9" style:family="text">
      <style:text-properties style:font-name="Wingdings1" fo:font-family="Wingdings" style:font-family-generic="system" style:font-pitch="variable" style:font-charset="x-symbol"/>
    </style:style>
    <style:style style:name="WW_5f_CharLFO36LVL2" style:display-name="WW_CharLFO36LVL2" style:family="text">
      <style:text-properties style:font-name="Courier New1" fo:font-family="'Courier New'" style:font-family-generic="modern" style:font-pitch="fixed"/>
    </style:style>
    <style:style style:name="WW_5f_CharLFO36LVL3" style:display-name="WW_CharLFO36LVL3" style:family="text">
      <style:text-properties style:font-name="Wingdings1"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1" fo:font-family="'Courier New'" style:font-family-generic="modern" style:font-pitch="fixed"/>
    </style:style>
    <style:style style:name="WW_5f_CharLFO36LVL6" style:display-name="WW_CharLFO36LVL6" style:family="text">
      <style:text-properties style:font-name="Wingdings1"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1" fo:font-family="'Courier New'" style:font-family-generic="modern" style:font-pitch="fixed"/>
    </style:style>
    <style:style style:name="WW_5f_CharLFO36LVL9" style:display-name="WW_CharLFO36LVL9" style:family="text">
      <style:text-properties style:font-name="Wingdings1" fo:font-family="Wingdings" style:font-family-generic="system" style:font-pitch="variable" style:font-charset="x-symbol"/>
    </style:style>
    <style:style style:name="WW_5f_CharLFO14LVL1" style:display-name="WW_CharLFO14LVL1" style:family="text">
      <style:text-properties style:font-name="Wingdings1" fo:font-family="Wingdings" style:font-family-generic="system" style:font-pitch="variable" style:font-charset="x-symbol"/>
    </style:style>
    <style:style style:name="WW_5f_CharLFO14LVL2" style:display-name="WW_CharLFO14LVL2" style:family="text">
      <style:text-properties style:font-name="Courier New1" fo:font-family="'Courier New'" style:font-family-generic="modern" style:font-pitch="fixed"/>
    </style:style>
    <style:style style:name="WW_5f_CharLFO14LVL3" style:display-name="WW_CharLFO14LVL3" style:family="text">
      <style:text-properties style:font-name="Wingdings1"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1" fo:font-family="'Courier New'" style:font-family-generic="modern" style:font-pitch="fixed"/>
    </style:style>
    <style:style style:name="WW_5f_CharLFO14LVL6" style:display-name="WW_CharLFO14LVL6" style:family="text">
      <style:text-properties style:font-name="Wingdings1"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1" fo:font-family="'Courier New'" style:font-family-generic="modern" style:font-pitch="fixed"/>
    </style:style>
    <style:style style:name="WW_5f_CharLFO14LVL9" style:display-name="WW_CharLFO14LVL9" style:family="text">
      <style:text-properties style:font-name="Wingdings1"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1" fo:font-family="'Courier New'" style:font-family-generic="modern" style:font-pitch="fixed"/>
    </style:style>
    <style:style style:name="WW_5f_CharLFO15LVL3" style:display-name="WW_CharLFO15LVL3" style:family="text">
      <style:text-properties style:font-name="Wingdings1"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1" fo:font-family="'Courier New'" style:font-family-generic="modern" style:font-pitch="fixed"/>
    </style:style>
    <style:style style:name="WW_5f_CharLFO15LVL6" style:display-name="WW_CharLFO15LVL6" style:family="text">
      <style:text-properties style:font-name="Wingdings1"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1" fo:font-family="'Courier New'" style:font-family-generic="modern" style:font-pitch="fixed"/>
    </style:style>
    <style:style style:name="WW_5f_CharLFO15LVL9" style:display-name="WW_CharLFO15LVL9" style:family="text">
      <style:text-properties style:font-name="Wingdings1" fo:font-family="Wingdings" style:font-family-generic="system" style:font-pitch="variable" style:font-charset="x-symbol"/>
    </style:style>
    <style:style style:name="WW_5f_CharLFO16LVL1" style:display-name="WW_CharLFO16LVL1" style:family="text">
      <style:text-properties style:font-name="Wingdings1" fo:font-family="Wingdings" style:font-family-generic="system" style:font-pitch="variable" style:font-charset="x-symbol"/>
    </style:style>
    <style:style style:name="WW_5f_CharLFO16LVL2" style:display-name="WW_CharLFO16LVL2" style:family="text">
      <style:text-properties style:font-name="Courier New1" fo:font-family="'Courier New'" style:font-family-generic="modern" style:font-pitch="fixed"/>
    </style:style>
    <style:style style:name="WW_5f_CharLFO16LVL3" style:display-name="WW_CharLFO16LVL3" style:family="text">
      <style:text-properties style:font-name="Wingdings1"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1" fo:font-family="'Courier New'" style:font-family-generic="modern" style:font-pitch="fixed"/>
    </style:style>
    <style:style style:name="WW_5f_CharLFO16LVL6" style:display-name="WW_CharLFO16LVL6" style:family="text">
      <style:text-properties style:font-name="Wingdings1"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1" fo:font-family="'Courier New'" style:font-family-generic="modern" style:font-pitch="fixed"/>
    </style:style>
    <style:style style:name="WW_5f_CharLFO16LVL9" style:display-name="WW_CharLFO16LVL9" style:family="text">
      <style:text-properties style:font-name="Wingdings1" fo:font-family="Wingdings" style:font-family-generic="system" style:font-pitch="variable" style:font-charset="x-symbol"/>
    </style:style>
    <style:style style:name="Graphics" style:family="graphic">
      <style:graphic-properties fo:background-color="transparent" draw:fill="none" draw:fill-color="#5b9bd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5b9bd5"/>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style:num-format="I"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style:num-suffix="." style:num-format="I"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style:num-suffix="." style:num-format="I" text:start-value="2">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29LVL1" style:num-suffix="." style:num-format="I" text:start-value="2">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style:num-format="I"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style:num-format="I"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style:num-format="">
        <style:list-level-properties text:list-level-position-and-space-mode="label-alignment">
          <style:list-level-label-alignment text:label-followed-by="nothing"/>
        </style:list-level-properties>
      </text:list-level-style-number>
      <text:list-level-style-number text:level="2" text:style-name="ListLabel_20_94" style:num-format="">
        <style:list-level-properties text:list-level-position-and-space-mode="label-alignment">
          <style:list-level-label-alignment text:label-followed-by="nothing"/>
        </style:list-level-properties>
      </text:list-level-style-number>
      <text:list-level-style-number text:level="3" text:style-name="ListLabel_20_95" style:num-format="">
        <style:list-level-properties text:list-level-position-and-space-mode="label-alignment">
          <style:list-level-label-alignment text:label-followed-by="nothing"/>
        </style:list-level-properties>
      </text:list-level-style-number>
      <text:list-level-style-number text:level="4" text:style-name="ListLabel_20_96" style:num-format="">
        <style:list-level-properties text:list-level-position-and-space-mode="label-alignment">
          <style:list-level-label-alignment text:label-followed-by="nothing"/>
        </style:list-level-properties>
      </text:list-level-style-number>
      <text:list-level-style-number text:level="5" text:style-name="ListLabel_20_97" style:num-format="">
        <style:list-level-properties text:list-level-position-and-space-mode="label-alignment">
          <style:list-level-label-alignment text:label-followed-by="nothing"/>
        </style:list-level-properties>
      </text:list-level-style-number>
      <text:list-level-style-number text:level="6" text:style-name="ListLabel_20_98" style:num-format="">
        <style:list-level-properties text:list-level-position-and-space-mode="label-alignment">
          <style:list-level-label-alignment text:label-followed-by="nothing"/>
        </style:list-level-properties>
      </text:list-level-style-number>
      <text:list-level-style-number text:level="7" text:style-name="ListLabel_20_99" style:num-format="">
        <style:list-level-properties text:list-level-position-and-space-mode="label-alignment">
          <style:list-level-label-alignment text:label-followed-by="nothing"/>
        </style:list-level-properties>
      </text:list-level-style-number>
      <text:list-level-style-number text:level="8" text:style-name="ListLabel_20_100" style:num-format="">
        <style:list-level-properties text:list-level-position-and-space-mode="label-alignment">
          <style:list-level-label-alignment text:label-followed-by="nothing"/>
        </style:list-level-properties>
      </text:list-level-style-number>
      <text:list-level-style-number text:level="9" text:style-name="ListLabel_20_10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style:num-format="">
        <style:list-level-properties text:list-level-position-and-space-mode="label-alignment">
          <style:list-level-label-alignment text:label-followed-by="nothing"/>
        </style:list-level-properties>
      </text:list-level-style-number>
      <text:list-level-style-number text:level="2" text:style-name="ListLabel_20_103" style:num-format="">
        <style:list-level-properties text:list-level-position-and-space-mode="label-alignment">
          <style:list-level-label-alignment text:label-followed-by="nothing"/>
        </style:list-level-properties>
      </text:list-level-style-number>
      <text:list-level-style-number text:level="3" text:style-name="ListLabel_20_104" style:num-format="">
        <style:list-level-properties text:list-level-position-and-space-mode="label-alignment">
          <style:list-level-label-alignment text:label-followed-by="nothing"/>
        </style:list-level-properties>
      </text:list-level-style-number>
      <text:list-level-style-number text:level="4" text:style-name="ListLabel_20_105" style:num-format="">
        <style:list-level-properties text:list-level-position-and-space-mode="label-alignment">
          <style:list-level-label-alignment text:label-followed-by="nothing"/>
        </style:list-level-properties>
      </text:list-level-style-number>
      <text:list-level-style-number text:level="5" text:style-name="ListLabel_20_106" style:num-format="">
        <style:list-level-properties text:list-level-position-and-space-mode="label-alignment">
          <style:list-level-label-alignment text:label-followed-by="nothing"/>
        </style:list-level-properties>
      </text:list-level-style-number>
      <text:list-level-style-number text:level="6" text:style-name="ListLabel_20_107" style:num-format="">
        <style:list-level-properties text:list-level-position-and-space-mode="label-alignment">
          <style:list-level-label-alignment text:label-followed-by="nothing"/>
        </style:list-level-properties>
      </text:list-level-style-number>
      <text:list-level-style-number text:level="7" text:style-name="ListLabel_20_108" style:num-format="">
        <style:list-level-properties text:list-level-position-and-space-mode="label-alignment">
          <style:list-level-label-alignment text:label-followed-by="nothing"/>
        </style:list-level-properties>
      </text:list-level-style-number>
      <text:list-level-style-number text:level="8" text:style-name="ListLabel_20_109" style:num-format="">
        <style:list-level-properties text:list-level-position-and-space-mode="label-alignment">
          <style:list-level-label-alignment text:label-followed-by="nothing"/>
        </style:list-level-properties>
      </text:list-level-style-number>
      <text:list-level-style-number text:level="9" text:style-name="ListLabel_20_11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style:num-suffix="." style:num-format="1">
        <style:list-level-properties text:list-level-position-and-space-mode="label-alignment">
          <style:list-level-label-alignment text:label-followed-by="listtab"/>
        </style:list-level-properties>
      </text:list-level-style-number>
      <text:list-level-style-number text:level="3" text:style-name="ListLabel_20_113" style:num-suffix="." style:num-format="1">
        <style:list-level-properties text:list-level-position-and-space-mode="label-alignment">
          <style:list-level-label-alignment text:label-followed-by="listtab"/>
        </style:list-level-properties>
      </text:list-level-style-number>
      <text:list-level-style-number text:level="4" text:style-name="ListLabel_20_114" style:num-suffix="." style:num-format="1">
        <style:list-level-properties text:list-level-position-and-space-mode="label-alignment">
          <style:list-level-label-alignment text:label-followed-by="listtab"/>
        </style:list-level-properties>
      </text:list-level-style-number>
      <text:list-level-style-number text:level="5" text:style-name="ListLabel_20_115" style:num-suffix="." style:num-format="1">
        <style:list-level-properties text:list-level-position-and-space-mode="label-alignment">
          <style:list-level-label-alignment text:label-followed-by="listtab"/>
        </style:list-level-properties>
      </text:list-level-style-number>
      <text:list-level-style-number text:level="6" text:style-name="ListLabel_20_116" style:num-suffix="." style:num-format="1">
        <style:list-level-properties text:list-level-position-and-space-mode="label-alignment">
          <style:list-level-label-alignment text:label-followed-by="listtab"/>
        </style:list-level-properties>
      </text:list-level-style-number>
      <text:list-level-style-number text:level="7" text:style-name="ListLabel_20_117" style:num-suffix="." style:num-format="1">
        <style:list-level-properties text:list-level-position-and-space-mode="label-alignment">
          <style:list-level-label-alignment text:label-followed-by="listtab"/>
        </style:list-level-properties>
      </text:list-level-style-number>
      <text:list-level-style-number text:level="8" text:style-name="ListLabel_20_118" style:num-suffix="." style:num-format="1">
        <style:list-level-properties text:list-level-position-and-space-mode="label-alignment">
          <style:list-level-label-alignment text:label-followed-by="listtab"/>
        </style:list-level-properties>
      </text:list-level-style-number>
      <text:list-level-style-number text:level="9" text:style-name="ListLabel_20_11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style:num-format="">
        <style:list-level-properties text:list-level-position-and-space-mode="label-alignment">
          <style:list-level-label-alignment text:label-followed-by="nothing"/>
        </style:list-level-properties>
      </text:list-level-style-number>
      <text:list-level-style-number text:level="2" text:style-name="ListLabel_20_121" style:num-format="">
        <style:list-level-properties text:list-level-position-and-space-mode="label-alignment">
          <style:list-level-label-alignment text:label-followed-by="nothing"/>
        </style:list-level-properties>
      </text:list-level-style-number>
      <text:list-level-style-number text:level="3" text:style-name="ListLabel_20_122" style:num-format="">
        <style:list-level-properties text:list-level-position-and-space-mode="label-alignment">
          <style:list-level-label-alignment text:label-followed-by="nothing"/>
        </style:list-level-properties>
      </text:list-level-style-number>
      <text:list-level-style-number text:level="4" text:style-name="ListLabel_20_123" style:num-format="">
        <style:list-level-properties text:list-level-position-and-space-mode="label-alignment">
          <style:list-level-label-alignment text:label-followed-by="nothing"/>
        </style:list-level-properties>
      </text:list-level-style-number>
      <text:list-level-style-number text:level="5" text:style-name="ListLabel_20_124" style:num-format="">
        <style:list-level-properties text:list-level-position-and-space-mode="label-alignment">
          <style:list-level-label-alignment text:label-followed-by="nothing"/>
        </style:list-level-properties>
      </text:list-level-style-number>
      <text:list-level-style-number text:level="6" text:style-name="ListLabel_20_125" style:num-format="">
        <style:list-level-properties text:list-level-position-and-space-mode="label-alignment">
          <style:list-level-label-alignment text:label-followed-by="nothing"/>
        </style:list-level-properties>
      </text:list-level-style-number>
      <text:list-level-style-number text:level="7" text:style-name="ListLabel_20_126" style:num-format="">
        <style:list-level-properties text:list-level-position-and-space-mode="label-alignment">
          <style:list-level-label-alignment text:label-followed-by="nothing"/>
        </style:list-level-properties>
      </text:list-level-style-number>
      <text:list-level-style-number text:level="8" text:style-name="ListLabel_20_127" style:num-format="">
        <style:list-level-properties text:list-level-position-and-space-mode="label-alignment">
          <style:list-level-label-alignment text:label-followed-by="nothing"/>
        </style:list-level-properties>
      </text:list-level-style-number>
      <text:list-level-style-number text:level="9" text:style-name="ListLabel_20_12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style:num-format="">
        <style:list-level-properties text:list-level-position-and-space-mode="label-alignment">
          <style:list-level-label-alignment text:label-followed-by="nothing"/>
        </style:list-level-properties>
      </text:list-level-style-number>
      <text:list-level-style-number text:level="2" text:style-name="ListLabel_20_130" style:num-format="">
        <style:list-level-properties text:list-level-position-and-space-mode="label-alignment">
          <style:list-level-label-alignment text:label-followed-by="nothing"/>
        </style:list-level-properties>
      </text:list-level-style-number>
      <text:list-level-style-number text:level="3" text:style-name="ListLabel_20_131" style:num-format="">
        <style:list-level-properties text:list-level-position-and-space-mode="label-alignment">
          <style:list-level-label-alignment text:label-followed-by="nothing"/>
        </style:list-level-properties>
      </text:list-level-style-number>
      <text:list-level-style-number text:level="4" text:style-name="ListLabel_20_132" style:num-format="">
        <style:list-level-properties text:list-level-position-and-space-mode="label-alignment">
          <style:list-level-label-alignment text:label-followed-by="nothing"/>
        </style:list-level-properties>
      </text:list-level-style-number>
      <text:list-level-style-number text:level="5" text:style-name="ListLabel_20_133" style:num-format="">
        <style:list-level-properties text:list-level-position-and-space-mode="label-alignment">
          <style:list-level-label-alignment text:label-followed-by="nothing"/>
        </style:list-level-properties>
      </text:list-level-style-number>
      <text:list-level-style-number text:level="6" text:style-name="ListLabel_20_134" style:num-format="">
        <style:list-level-properties text:list-level-position-and-space-mode="label-alignment">
          <style:list-level-label-alignment text:label-followed-by="nothing"/>
        </style:list-level-properties>
      </text:list-level-style-number>
      <text:list-level-style-number text:level="7" text:style-name="ListLabel_20_135" style:num-format="">
        <style:list-level-properties text:list-level-position-and-space-mode="label-alignment">
          <style:list-level-label-alignment text:label-followed-by="nothing"/>
        </style:list-level-properties>
      </text:list-level-style-number>
      <text:list-level-style-number text:level="8" text:style-name="ListLabel_20_136" style:num-format="">
        <style:list-level-properties text:list-level-position-and-space-mode="label-alignment">
          <style:list-level-label-alignment text:label-followed-by="nothing"/>
        </style:list-level-properties>
      </text:list-level-style-number>
      <text:list-level-style-number text:level="9" text:style-name="ListLabel_20_13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style:num-format="">
        <style:list-level-properties text:list-level-position-and-space-mode="label-alignment">
          <style:list-level-label-alignment text:label-followed-by="nothing"/>
        </style:list-level-properties>
      </text:list-level-style-number>
      <text:list-level-style-number text:level="2" text:style-name="ListLabel_20_139" style:num-format="">
        <style:list-level-properties text:list-level-position-and-space-mode="label-alignment">
          <style:list-level-label-alignment text:label-followed-by="nothing"/>
        </style:list-level-properties>
      </text:list-level-style-number>
      <text:list-level-style-number text:level="3" text:style-name="ListLabel_20_140" style:num-format="">
        <style:list-level-properties text:list-level-position-and-space-mode="label-alignment">
          <style:list-level-label-alignment text:label-followed-by="nothing"/>
        </style:list-level-properties>
      </text:list-level-style-number>
      <text:list-level-style-number text:level="4" text:style-name="ListLabel_20_141" style:num-format="">
        <style:list-level-properties text:list-level-position-and-space-mode="label-alignment">
          <style:list-level-label-alignment text:label-followed-by="nothing"/>
        </style:list-level-properties>
      </text:list-level-style-number>
      <text:list-level-style-number text:level="5" text:style-name="ListLabel_20_142" style:num-format="">
        <style:list-level-properties text:list-level-position-and-space-mode="label-alignment">
          <style:list-level-label-alignment text:label-followed-by="nothing"/>
        </style:list-level-properties>
      </text:list-level-style-number>
      <text:list-level-style-number text:level="6" text:style-name="ListLabel_20_143" style:num-format="">
        <style:list-level-properties text:list-level-position-and-space-mode="label-alignment">
          <style:list-level-label-alignment text:label-followed-by="nothing"/>
        </style:list-level-properties>
      </text:list-level-style-number>
      <text:list-level-style-number text:level="7" text:style-name="ListLabel_20_144" style:num-format="">
        <style:list-level-properties text:list-level-position-and-space-mode="label-alignment">
          <style:list-level-label-alignment text:label-followed-by="nothing"/>
        </style:list-level-properties>
      </text:list-level-style-number>
      <text:list-level-style-number text:level="8" text:style-name="ListLabel_20_145" style:num-format="">
        <style:list-level-properties text:list-level-position-and-space-mode="label-alignment">
          <style:list-level-label-alignment text:label-followed-by="nothing"/>
        </style:list-level-properties>
      </text:list-level-style-number>
      <text:list-level-style-number text:level="9" text:style-name="ListLabel_20_14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style:num-format="">
        <style:list-level-properties text:list-level-position-and-space-mode="label-alignment">
          <style:list-level-label-alignment text:label-followed-by="nothing"/>
        </style:list-level-properties>
      </text:list-level-style-number>
      <text:list-level-style-number text:level="2" text:style-name="ListLabel_20_148" style:num-format="">
        <style:list-level-properties text:list-level-position-and-space-mode="label-alignment">
          <style:list-level-label-alignment text:label-followed-by="nothing"/>
        </style:list-level-properties>
      </text:list-level-style-number>
      <text:list-level-style-number text:level="3" text:style-name="ListLabel_20_149" style:num-format="">
        <style:list-level-properties text:list-level-position-and-space-mode="label-alignment">
          <style:list-level-label-alignment text:label-followed-by="nothing"/>
        </style:list-level-properties>
      </text:list-level-style-number>
      <text:list-level-style-number text:level="4" text:style-name="ListLabel_20_150" style:num-format="">
        <style:list-level-properties text:list-level-position-and-space-mode="label-alignment">
          <style:list-level-label-alignment text:label-followed-by="nothing"/>
        </style:list-level-properties>
      </text:list-level-style-number>
      <text:list-level-style-number text:level="5" text:style-name="ListLabel_20_151" style:num-format="">
        <style:list-level-properties text:list-level-position-and-space-mode="label-alignment">
          <style:list-level-label-alignment text:label-followed-by="nothing"/>
        </style:list-level-properties>
      </text:list-level-style-number>
      <text:list-level-style-number text:level="6" text:style-name="ListLabel_20_152" style:num-format="">
        <style:list-level-properties text:list-level-position-and-space-mode="label-alignment">
          <style:list-level-label-alignment text:label-followed-by="nothing"/>
        </style:list-level-properties>
      </text:list-level-style-number>
      <text:list-level-style-number text:level="7" text:style-name="ListLabel_20_153" style:num-format="">
        <style:list-level-properties text:list-level-position-and-space-mode="label-alignment">
          <style:list-level-label-alignment text:label-followed-by="nothing"/>
        </style:list-level-properties>
      </text:list-level-style-number>
      <text:list-level-style-number text:level="8" text:style-name="ListLabel_20_154" style:num-format="">
        <style:list-level-properties text:list-level-position-and-space-mode="label-alignment">
          <style:list-level-label-alignment text:label-followed-by="nothing"/>
        </style:list-level-properties>
      </text:list-level-style-number>
      <text:list-level-style-number text:level="9" text:style-name="ListLabel_20_15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style:num-format="">
        <style:list-level-properties text:list-level-position-and-space-mode="label-alignment">
          <style:list-level-label-alignment text:label-followed-by="nothing"/>
        </style:list-level-properties>
      </text:list-level-style-number>
      <text:list-level-style-number text:level="2" text:style-name="ListLabel_20_157" style:num-format="">
        <style:list-level-properties text:list-level-position-and-space-mode="label-alignment">
          <style:list-level-label-alignment text:label-followed-by="nothing"/>
        </style:list-level-properties>
      </text:list-level-style-number>
      <text:list-level-style-number text:level="3" text:style-name="ListLabel_20_158" style:num-format="">
        <style:list-level-properties text:list-level-position-and-space-mode="label-alignment">
          <style:list-level-label-alignment text:label-followed-by="nothing"/>
        </style:list-level-properties>
      </text:list-level-style-number>
      <text:list-level-style-number text:level="4" text:style-name="ListLabel_20_159" style:num-format="">
        <style:list-level-properties text:list-level-position-and-space-mode="label-alignment">
          <style:list-level-label-alignment text:label-followed-by="nothing"/>
        </style:list-level-properties>
      </text:list-level-style-number>
      <text:list-level-style-number text:level="5" text:style-name="ListLabel_20_160" style:num-format="">
        <style:list-level-properties text:list-level-position-and-space-mode="label-alignment">
          <style:list-level-label-alignment text:label-followed-by="nothing"/>
        </style:list-level-properties>
      </text:list-level-style-number>
      <text:list-level-style-number text:level="6" text:style-name="ListLabel_20_161" style:num-format="">
        <style:list-level-properties text:list-level-position-and-space-mode="label-alignment">
          <style:list-level-label-alignment text:label-followed-by="nothing"/>
        </style:list-level-properties>
      </text:list-level-style-number>
      <text:list-level-style-number text:level="7" text:style-name="ListLabel_20_162" style:num-format="">
        <style:list-level-properties text:list-level-position-and-space-mode="label-alignment">
          <style:list-level-label-alignment text:label-followed-by="nothing"/>
        </style:list-level-properties>
      </text:list-level-style-number>
      <text:list-level-style-number text:level="8" text:style-name="ListLabel_20_163" style:num-format="">
        <style:list-level-properties text:list-level-position-and-space-mode="label-alignment">
          <style:list-level-label-alignment text:label-followed-by="nothing"/>
        </style:list-level-properties>
      </text:list-level-style-number>
      <text:list-level-style-number text:level="9" text:style-name="ListLabel_20_16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style:num-format="">
        <style:list-level-properties text:list-level-position-and-space-mode="label-alignment">
          <style:list-level-label-alignment text:label-followed-by="nothing"/>
        </style:list-level-properties>
      </text:list-level-style-number>
      <text:list-level-style-number text:level="2" text:style-name="ListLabel_20_166" style:num-format="">
        <style:list-level-properties text:list-level-position-and-space-mode="label-alignment">
          <style:list-level-label-alignment text:label-followed-by="nothing"/>
        </style:list-level-properties>
      </text:list-level-style-number>
      <text:list-level-style-number text:level="3" text:style-name="ListLabel_20_167" style:num-format="">
        <style:list-level-properties text:list-level-position-and-space-mode="label-alignment">
          <style:list-level-label-alignment text:label-followed-by="nothing"/>
        </style:list-level-properties>
      </text:list-level-style-number>
      <text:list-level-style-number text:level="4" text:style-name="ListLabel_20_168" style:num-format="">
        <style:list-level-properties text:list-level-position-and-space-mode="label-alignment">
          <style:list-level-label-alignment text:label-followed-by="nothing"/>
        </style:list-level-properties>
      </text:list-level-style-number>
      <text:list-level-style-number text:level="5" text:style-name="ListLabel_20_169" style:num-format="">
        <style:list-level-properties text:list-level-position-and-space-mode="label-alignment">
          <style:list-level-label-alignment text:label-followed-by="nothing"/>
        </style:list-level-properties>
      </text:list-level-style-number>
      <text:list-level-style-number text:level="6" text:style-name="ListLabel_20_170" style:num-format="">
        <style:list-level-properties text:list-level-position-and-space-mode="label-alignment">
          <style:list-level-label-alignment text:label-followed-by="nothing"/>
        </style:list-level-properties>
      </text:list-level-style-number>
      <text:list-level-style-number text:level="7" text:style-name="ListLabel_20_171" style:num-format="">
        <style:list-level-properties text:list-level-position-and-space-mode="label-alignment">
          <style:list-level-label-alignment text:label-followed-by="nothing"/>
        </style:list-level-properties>
      </text:list-level-style-number>
      <text:list-level-style-number text:level="8" text:style-name="ListLabel_20_172" style:num-format="">
        <style:list-level-properties text:list-level-position-and-space-mode="label-alignment">
          <style:list-level-label-alignment text:label-followed-by="nothing"/>
        </style:list-level-properties>
      </text:list-level-style-number>
      <text:list-level-style-number text:level="9" text:style-name="ListLabel_20_173"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style:num-format="">
        <style:list-level-properties text:list-level-position-and-space-mode="label-alignment">
          <style:list-level-label-alignment text:label-followed-by="nothing"/>
        </style:list-level-properties>
      </text:list-level-style-number>
      <text:list-level-style-number text:level="3" text:style-name="ListLabel_20_176" style:num-format="">
        <style:list-level-properties text:list-level-position-and-space-mode="label-alignment">
          <style:list-level-label-alignment text:label-followed-by="nothing"/>
        </style:list-level-properties>
      </text:list-level-style-number>
      <text:list-level-style-number text:level="4" text:style-name="ListLabel_20_177" style:num-format="">
        <style:list-level-properties text:list-level-position-and-space-mode="label-alignment">
          <style:list-level-label-alignment text:label-followed-by="nothing"/>
        </style:list-level-properties>
      </text:list-level-style-number>
      <text:list-level-style-number text:level="5" text:style-name="ListLabel_20_178" style:num-format="">
        <style:list-level-properties text:list-level-position-and-space-mode="label-alignment">
          <style:list-level-label-alignment text:label-followed-by="nothing"/>
        </style:list-level-properties>
      </text:list-level-style-number>
      <text:list-level-style-number text:level="6" text:style-name="ListLabel_20_179" style:num-format="">
        <style:list-level-properties text:list-level-position-and-space-mode="label-alignment">
          <style:list-level-label-alignment text:label-followed-by="nothing"/>
        </style:list-level-properties>
      </text:list-level-style-number>
      <text:list-level-style-number text:level="7" text:style-name="ListLabel_20_180" style:num-format="">
        <style:list-level-properties text:list-level-position-and-space-mode="label-alignment">
          <style:list-level-label-alignment text:label-followed-by="nothing"/>
        </style:list-level-properties>
      </text:list-level-style-number>
      <text:list-level-style-number text:level="8" text:style-name="ListLabel_20_181" style:num-format="">
        <style:list-level-properties text:list-level-position-and-space-mode="label-alignment">
          <style:list-level-label-alignment text:label-followed-by="nothing"/>
        </style:list-level-properties>
      </text:list-level-style-number>
      <text:list-level-style-number text:level="9" text:style-name="ListLabel_20_18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style:num-suffix="." style:num-format="1">
        <style:list-level-properties text:list-level-position-and-space-mode="label-alignment">
          <style:list-level-label-alignment text:label-followed-by="listtab"/>
        </style:list-level-properties>
      </text:list-level-style-number>
      <text:list-level-style-number text:level="3" text:style-name="ListLabel_20_185" style:num-suffix="." style:num-format="1">
        <style:list-level-properties text:list-level-position-and-space-mode="label-alignment">
          <style:list-level-label-alignment text:label-followed-by="listtab"/>
        </style:list-level-properties>
      </text:list-level-style-number>
      <text:list-level-style-number text:level="4" text:style-name="ListLabel_20_186" style:num-suffix="." style:num-format="1">
        <style:list-level-properties text:list-level-position-and-space-mode="label-alignment">
          <style:list-level-label-alignment text:label-followed-by="listtab"/>
        </style:list-level-properties>
      </text:list-level-style-number>
      <text:list-level-style-number text:level="5" text:style-name="ListLabel_20_187" style:num-suffix="." style:num-format="1">
        <style:list-level-properties text:list-level-position-and-space-mode="label-alignment">
          <style:list-level-label-alignment text:label-followed-by="listtab"/>
        </style:list-level-properties>
      </text:list-level-style-number>
      <text:list-level-style-number text:level="6" text:style-name="ListLabel_20_188" style:num-suffix="." style:num-format="1">
        <style:list-level-properties text:list-level-position-and-space-mode="label-alignment">
          <style:list-level-label-alignment text:label-followed-by="listtab"/>
        </style:list-level-properties>
      </text:list-level-style-number>
      <text:list-level-style-number text:level="7" text:style-name="ListLabel_20_189" style:num-suffix="." style:num-format="1">
        <style:list-level-properties text:list-level-position-and-space-mode="label-alignment">
          <style:list-level-label-alignment text:label-followed-by="listtab"/>
        </style:list-level-properties>
      </text:list-level-style-number>
      <text:list-level-style-number text:level="8" text:style-name="ListLabel_20_190" style:num-suffix="." style:num-format="1">
        <style:list-level-properties text:list-level-position-and-space-mode="label-alignment">
          <style:list-level-label-alignment text:label-followed-by="listtab"/>
        </style:list-level-properties>
      </text:list-level-style-number>
      <text:list-level-style-number text:level="9" text:style-name="ListLabel_20_191"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style:num-suffix="." style:num-format="1">
        <style:list-level-properties text:list-level-position-and-space-mode="label-alignment">
          <style:list-level-label-alignment text:label-followed-by="listtab"/>
        </style:list-level-properties>
      </text:list-level-style-number>
      <text:list-level-style-number text:level="3" text:style-name="ListLabel_20_194" style:num-suffix="." style:num-format="1">
        <style:list-level-properties text:list-level-position-and-space-mode="label-alignment">
          <style:list-level-label-alignment text:label-followed-by="listtab"/>
        </style:list-level-properties>
      </text:list-level-style-number>
      <text:list-level-style-number text:level="4" text:style-name="ListLabel_20_195" style:num-suffix="." style:num-format="1">
        <style:list-level-properties text:list-level-position-and-space-mode="label-alignment">
          <style:list-level-label-alignment text:label-followed-by="listtab"/>
        </style:list-level-properties>
      </text:list-level-style-number>
      <text:list-level-style-number text:level="5" text:style-name="ListLabel_20_196" style:num-suffix="." style:num-format="1">
        <style:list-level-properties text:list-level-position-and-space-mode="label-alignment">
          <style:list-level-label-alignment text:label-followed-by="listtab"/>
        </style:list-level-properties>
      </text:list-level-style-number>
      <text:list-level-style-number text:level="6" text:style-name="ListLabel_20_197" style:num-suffix="." style:num-format="1">
        <style:list-level-properties text:list-level-position-and-space-mode="label-alignment">
          <style:list-level-label-alignment text:label-followed-by="listtab"/>
        </style:list-level-properties>
      </text:list-level-style-number>
      <text:list-level-style-number text:level="7" text:style-name="ListLabel_20_198" style:num-suffix="." style:num-format="1">
        <style:list-level-properties text:list-level-position-and-space-mode="label-alignment">
          <style:list-level-label-alignment text:label-followed-by="listtab"/>
        </style:list-level-properties>
      </text:list-level-style-number>
      <text:list-level-style-number text:level="8" text:style-name="ListLabel_20_199" style:num-suffix="." style:num-format="1">
        <style:list-level-properties text:list-level-position-and-space-mode="label-alignment">
          <style:list-level-label-alignment text:label-followed-by="listtab"/>
        </style:list-level-properties>
      </text:list-level-style-number>
      <text:list-level-style-number text:level="9" text:style-name="ListLabel_20_20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style:num-format="">
        <style:list-level-properties text:list-level-position-and-space-mode="label-alignment">
          <style:list-level-label-alignment text:label-followed-by="nothing"/>
        </style:list-level-properties>
      </text:list-level-style-number>
      <text:list-level-style-number text:level="2" text:style-name="ListLabel_20_202" style:num-format="">
        <style:list-level-properties text:list-level-position-and-space-mode="label-alignment">
          <style:list-level-label-alignment text:label-followed-by="nothing"/>
        </style:list-level-properties>
      </text:list-level-style-number>
      <text:list-level-style-number text:level="3" text:style-name="ListLabel_20_203" style:num-format="">
        <style:list-level-properties text:list-level-position-and-space-mode="label-alignment">
          <style:list-level-label-alignment text:label-followed-by="nothing"/>
        </style:list-level-properties>
      </text:list-level-style-number>
      <text:list-level-style-number text:level="4" text:style-name="ListLabel_20_204" style:num-format="">
        <style:list-level-properties text:list-level-position-and-space-mode="label-alignment">
          <style:list-level-label-alignment text:label-followed-by="nothing"/>
        </style:list-level-properties>
      </text:list-level-style-number>
      <text:list-level-style-number text:level="5" text:style-name="ListLabel_20_205" style:num-format="">
        <style:list-level-properties text:list-level-position-and-space-mode="label-alignment">
          <style:list-level-label-alignment text:label-followed-by="nothing"/>
        </style:list-level-properties>
      </text:list-level-style-number>
      <text:list-level-style-number text:level="6" text:style-name="ListLabel_20_206" style:num-format="">
        <style:list-level-properties text:list-level-position-and-space-mode="label-alignment">
          <style:list-level-label-alignment text:label-followed-by="nothing"/>
        </style:list-level-properties>
      </text:list-level-style-number>
      <text:list-level-style-number text:level="7" text:style-name="ListLabel_20_207" style:num-format="">
        <style:list-level-properties text:list-level-position-and-space-mode="label-alignment">
          <style:list-level-label-alignment text:label-followed-by="nothing"/>
        </style:list-level-properties>
      </text:list-level-style-number>
      <text:list-level-style-number text:level="8" text:style-name="ListLabel_20_208" style:num-format="">
        <style:list-level-properties text:list-level-position-and-space-mode="label-alignment">
          <style:list-level-label-alignment text:label-followed-by="nothing"/>
        </style:list-level-properties>
      </text:list-level-style-number>
      <text:list-level-style-number text:level="9" text:style-name="ListLabel_20_20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style:num-format="">
        <style:list-level-properties text:list-level-position-and-space-mode="label-alignment">
          <style:list-level-label-alignment text:label-followed-by="nothing"/>
        </style:list-level-properties>
      </text:list-level-style-number>
      <text:list-level-style-number text:level="2" text:style-name="ListLabel_20_211" style:num-format="">
        <style:list-level-properties text:list-level-position-and-space-mode="label-alignment">
          <style:list-level-label-alignment text:label-followed-by="nothing"/>
        </style:list-level-properties>
      </text:list-level-style-number>
      <text:list-level-style-number text:level="3" text:style-name="ListLabel_20_212" style:num-format="">
        <style:list-level-properties text:list-level-position-and-space-mode="label-alignment">
          <style:list-level-label-alignment text:label-followed-by="nothing"/>
        </style:list-level-properties>
      </text:list-level-style-number>
      <text:list-level-style-number text:level="4" text:style-name="ListLabel_20_213" style:num-format="">
        <style:list-level-properties text:list-level-position-and-space-mode="label-alignment">
          <style:list-level-label-alignment text:label-followed-by="nothing"/>
        </style:list-level-properties>
      </text:list-level-style-number>
      <text:list-level-style-number text:level="5" text:style-name="ListLabel_20_214" style:num-format="">
        <style:list-level-properties text:list-level-position-and-space-mode="label-alignment">
          <style:list-level-label-alignment text:label-followed-by="nothing"/>
        </style:list-level-properties>
      </text:list-level-style-number>
      <text:list-level-style-number text:level="6" text:style-name="ListLabel_20_215" style:num-format="">
        <style:list-level-properties text:list-level-position-and-space-mode="label-alignment">
          <style:list-level-label-alignment text:label-followed-by="nothing"/>
        </style:list-level-properties>
      </text:list-level-style-number>
      <text:list-level-style-number text:level="7" text:style-name="ListLabel_20_216" style:num-format="">
        <style:list-level-properties text:list-level-position-and-space-mode="label-alignment">
          <style:list-level-label-alignment text:label-followed-by="nothing"/>
        </style:list-level-properties>
      </text:list-level-style-number>
      <text:list-level-style-number text:level="8" text:style-name="ListLabel_20_217" style:num-format="">
        <style:list-level-properties text:list-level-position-and-space-mode="label-alignment">
          <style:list-level-label-alignment text:label-followed-by="nothing"/>
        </style:list-level-properties>
      </text:list-level-style-number>
      <text:list-level-style-number text:level="9" text:style-name="ListLabel_20_21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style:num-format="">
        <style:list-level-properties text:list-level-position-and-space-mode="label-alignment">
          <style:list-level-label-alignment text:label-followed-by="nothing"/>
        </style:list-level-properties>
      </text:list-level-style-number>
      <text:list-level-style-number text:level="2" text:style-name="ListLabel_20_220" style:num-format="">
        <style:list-level-properties text:list-level-position-and-space-mode="label-alignment">
          <style:list-level-label-alignment text:label-followed-by="nothing"/>
        </style:list-level-properties>
      </text:list-level-style-number>
      <text:list-level-style-number text:level="3" text:style-name="ListLabel_20_221" style:num-format="">
        <style:list-level-properties text:list-level-position-and-space-mode="label-alignment">
          <style:list-level-label-alignment text:label-followed-by="nothing"/>
        </style:list-level-properties>
      </text:list-level-style-number>
      <text:list-level-style-number text:level="4" text:style-name="ListLabel_20_222" style:num-format="">
        <style:list-level-properties text:list-level-position-and-space-mode="label-alignment">
          <style:list-level-label-alignment text:label-followed-by="nothing"/>
        </style:list-level-properties>
      </text:list-level-style-number>
      <text:list-level-style-number text:level="5" text:style-name="ListLabel_20_223" style:num-format="">
        <style:list-level-properties text:list-level-position-and-space-mode="label-alignment">
          <style:list-level-label-alignment text:label-followed-by="nothing"/>
        </style:list-level-properties>
      </text:list-level-style-number>
      <text:list-level-style-number text:level="6" text:style-name="ListLabel_20_224" style:num-format="">
        <style:list-level-properties text:list-level-position-and-space-mode="label-alignment">
          <style:list-level-label-alignment text:label-followed-by="nothing"/>
        </style:list-level-properties>
      </text:list-level-style-number>
      <text:list-level-style-number text:level="7" text:style-name="ListLabel_20_225" style:num-format="">
        <style:list-level-properties text:list-level-position-and-space-mode="label-alignment">
          <style:list-level-label-alignment text:label-followed-by="nothing"/>
        </style:list-level-properties>
      </text:list-level-style-number>
      <text:list-level-style-number text:level="8" text:style-name="ListLabel_20_226" style:num-format="">
        <style:list-level-properties text:list-level-position-and-space-mode="label-alignment">
          <style:list-level-label-alignment text:label-followed-by="nothing"/>
        </style:list-level-properties>
      </text:list-level-style-number>
      <text:list-level-style-number text:level="9" text:style-name="ListLabel_20_22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style:num-format="">
        <style:list-level-properties text:list-level-position-and-space-mode="label-alignment">
          <style:list-level-label-alignment text:label-followed-by="nothing"/>
        </style:list-level-properties>
      </text:list-level-style-number>
      <text:list-level-style-number text:level="2" text:style-name="ListLabel_20_229" style:num-format="">
        <style:list-level-properties text:list-level-position-and-space-mode="label-alignment">
          <style:list-level-label-alignment text:label-followed-by="nothing"/>
        </style:list-level-properties>
      </text:list-level-style-number>
      <text:list-level-style-number text:level="3" text:style-name="ListLabel_20_230" style:num-format="">
        <style:list-level-properties text:list-level-position-and-space-mode="label-alignment">
          <style:list-level-label-alignment text:label-followed-by="nothing"/>
        </style:list-level-properties>
      </text:list-level-style-number>
      <text:list-level-style-number text:level="4" text:style-name="ListLabel_20_231" style:num-format="">
        <style:list-level-properties text:list-level-position-and-space-mode="label-alignment">
          <style:list-level-label-alignment text:label-followed-by="nothing"/>
        </style:list-level-properties>
      </text:list-level-style-number>
      <text:list-level-style-number text:level="5" text:style-name="ListLabel_20_232" style:num-format="">
        <style:list-level-properties text:list-level-position-and-space-mode="label-alignment">
          <style:list-level-label-alignment text:label-followed-by="nothing"/>
        </style:list-level-properties>
      </text:list-level-style-number>
      <text:list-level-style-number text:level="6" text:style-name="ListLabel_20_233" style:num-format="">
        <style:list-level-properties text:list-level-position-and-space-mode="label-alignment">
          <style:list-level-label-alignment text:label-followed-by="nothing"/>
        </style:list-level-properties>
      </text:list-level-style-number>
      <text:list-level-style-number text:level="7" text:style-name="ListLabel_20_234" style:num-format="">
        <style:list-level-properties text:list-level-position-and-space-mode="label-alignment">
          <style:list-level-label-alignment text:label-followed-by="nothing"/>
        </style:list-level-properties>
      </text:list-level-style-number>
      <text:list-level-style-number text:level="8" text:style-name="ListLabel_20_235" style:num-format="">
        <style:list-level-properties text:list-level-position-and-space-mode="label-alignment">
          <style:list-level-label-alignment text:label-followed-by="nothing"/>
        </style:list-level-properties>
      </text:list-level-style-number>
      <text:list-level-style-number text:level="9" text:style-name="ListLabel_20_23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style:num-format="">
        <style:list-level-properties text:list-level-position-and-space-mode="label-alignment">
          <style:list-level-label-alignment text:label-followed-by="nothing"/>
        </style:list-level-properties>
      </text:list-level-style-number>
      <text:list-level-style-number text:level="2" text:style-name="ListLabel_20_238" style:num-format="">
        <style:list-level-properties text:list-level-position-and-space-mode="label-alignment">
          <style:list-level-label-alignment text:label-followed-by="nothing"/>
        </style:list-level-properties>
      </text:list-level-style-number>
      <text:list-level-style-number text:level="3" text:style-name="ListLabel_20_239" style:num-format="">
        <style:list-level-properties text:list-level-position-and-space-mode="label-alignment">
          <style:list-level-label-alignment text:label-followed-by="nothing"/>
        </style:list-level-properties>
      </text:list-level-style-number>
      <text:list-level-style-number text:level="4" text:style-name="ListLabel_20_240" style:num-format="">
        <style:list-level-properties text:list-level-position-and-space-mode="label-alignment">
          <style:list-level-label-alignment text:label-followed-by="nothing"/>
        </style:list-level-properties>
      </text:list-level-style-number>
      <text:list-level-style-number text:level="5" text:style-name="ListLabel_20_241" style:num-format="">
        <style:list-level-properties text:list-level-position-and-space-mode="label-alignment">
          <style:list-level-label-alignment text:label-followed-by="nothing"/>
        </style:list-level-properties>
      </text:list-level-style-number>
      <text:list-level-style-number text:level="6" text:style-name="ListLabel_20_242" style:num-format="">
        <style:list-level-properties text:list-level-position-and-space-mode="label-alignment">
          <style:list-level-label-alignment text:label-followed-by="nothing"/>
        </style:list-level-properties>
      </text:list-level-style-number>
      <text:list-level-style-number text:level="7" text:style-name="ListLabel_20_243" style:num-format="">
        <style:list-level-properties text:list-level-position-and-space-mode="label-alignment">
          <style:list-level-label-alignment text:label-followed-by="nothing"/>
        </style:list-level-properties>
      </text:list-level-style-number>
      <text:list-level-style-number text:level="8" text:style-name="ListLabel_20_244" style:num-format="">
        <style:list-level-properties text:list-level-position-and-space-mode="label-alignment">
          <style:list-level-label-alignment text:label-followed-by="nothing"/>
        </style:list-level-properties>
      </text:list-level-style-number>
      <text:list-level-style-number text:level="9" text:style-name="ListLabel_20_24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style:num-format="">
        <style:list-level-properties text:list-level-position-and-space-mode="label-alignment">
          <style:list-level-label-alignment text:label-followed-by="nothing"/>
        </style:list-level-properties>
      </text:list-level-style-number>
      <text:list-level-style-number text:level="2" text:style-name="ListLabel_20_247" style:num-format="">
        <style:list-level-properties text:list-level-position-and-space-mode="label-alignment">
          <style:list-level-label-alignment text:label-followed-by="nothing"/>
        </style:list-level-properties>
      </text:list-level-style-number>
      <text:list-level-style-number text:level="3" text:style-name="ListLabel_20_248" style:num-format="">
        <style:list-level-properties text:list-level-position-and-space-mode="label-alignment">
          <style:list-level-label-alignment text:label-followed-by="nothing"/>
        </style:list-level-properties>
      </text:list-level-style-number>
      <text:list-level-style-number text:level="4" text:style-name="ListLabel_20_249" style:num-format="">
        <style:list-level-properties text:list-level-position-and-space-mode="label-alignment">
          <style:list-level-label-alignment text:label-followed-by="nothing"/>
        </style:list-level-properties>
      </text:list-level-style-number>
      <text:list-level-style-number text:level="5" text:style-name="ListLabel_20_250" style:num-format="">
        <style:list-level-properties text:list-level-position-and-space-mode="label-alignment">
          <style:list-level-label-alignment text:label-followed-by="nothing"/>
        </style:list-level-properties>
      </text:list-level-style-number>
      <text:list-level-style-number text:level="6" text:style-name="ListLabel_20_251" style:num-format="">
        <style:list-level-properties text:list-level-position-and-space-mode="label-alignment">
          <style:list-level-label-alignment text:label-followed-by="nothing"/>
        </style:list-level-properties>
      </text:list-level-style-number>
      <text:list-level-style-number text:level="7" text:style-name="ListLabel_20_252" style:num-format="">
        <style:list-level-properties text:list-level-position-and-space-mode="label-alignment">
          <style:list-level-label-alignment text:label-followed-by="nothing"/>
        </style:list-level-properties>
      </text:list-level-style-number>
      <text:list-level-style-number text:level="8" text:style-name="ListLabel_20_253" style:num-format="">
        <style:list-level-properties text:list-level-position-and-space-mode="label-alignment">
          <style:list-level-label-alignment text:label-followed-by="nothing"/>
        </style:list-level-properties>
      </text:list-level-style-number>
      <text:list-level-style-number text:level="9" text:style-name="ListLabel_20_25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style:num-format="">
        <style:list-level-properties text:list-level-position-and-space-mode="label-alignment">
          <style:list-level-label-alignment text:label-followed-by="nothing"/>
        </style:list-level-properties>
      </text:list-level-style-number>
      <text:list-level-style-number text:level="2" text:style-name="ListLabel_20_256" style:num-format="">
        <style:list-level-properties text:list-level-position-and-space-mode="label-alignment">
          <style:list-level-label-alignment text:label-followed-by="nothing"/>
        </style:list-level-properties>
      </text:list-level-style-number>
      <text:list-level-style-number text:level="3" text:style-name="ListLabel_20_257" style:num-format="">
        <style:list-level-properties text:list-level-position-and-space-mode="label-alignment">
          <style:list-level-label-alignment text:label-followed-by="nothing"/>
        </style:list-level-properties>
      </text:list-level-style-number>
      <text:list-level-style-number text:level="4" text:style-name="ListLabel_20_258" style:num-format="">
        <style:list-level-properties text:list-level-position-and-space-mode="label-alignment">
          <style:list-level-label-alignment text:label-followed-by="nothing"/>
        </style:list-level-properties>
      </text:list-level-style-number>
      <text:list-level-style-number text:level="5" text:style-name="ListLabel_20_259" style:num-format="">
        <style:list-level-properties text:list-level-position-and-space-mode="label-alignment">
          <style:list-level-label-alignment text:label-followed-by="nothing"/>
        </style:list-level-properties>
      </text:list-level-style-number>
      <text:list-level-style-number text:level="6" text:style-name="ListLabel_20_260" style:num-format="">
        <style:list-level-properties text:list-level-position-and-space-mode="label-alignment">
          <style:list-level-label-alignment text:label-followed-by="nothing"/>
        </style:list-level-properties>
      </text:list-level-style-number>
      <text:list-level-style-number text:level="7" text:style-name="ListLabel_20_261" style:num-format="">
        <style:list-level-properties text:list-level-position-and-space-mode="label-alignment">
          <style:list-level-label-alignment text:label-followed-by="nothing"/>
        </style:list-level-properties>
      </text:list-level-style-number>
      <text:list-level-style-number text:level="8" text:style-name="ListLabel_20_262" style:num-format="">
        <style:list-level-properties text:list-level-position-and-space-mode="label-alignment">
          <style:list-level-label-alignment text:label-followed-by="nothing"/>
        </style:list-level-properties>
      </text:list-level-style-number>
      <text:list-level-style-number text:level="9" text:style-name="ListLabel_20_263"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style:num-format="">
        <style:list-level-properties text:list-level-position-and-space-mode="label-alignment">
          <style:list-level-label-alignment text:label-followed-by="nothing"/>
        </style:list-level-properties>
      </text:list-level-style-number>
      <text:list-level-style-number text:level="2" text:style-name="ListLabel_20_265" style:num-format="">
        <style:list-level-properties text:list-level-position-and-space-mode="label-alignment">
          <style:list-level-label-alignment text:label-followed-by="nothing"/>
        </style:list-level-properties>
      </text:list-level-style-number>
      <text:list-level-style-number text:level="3" text:style-name="ListLabel_20_266" style:num-format="">
        <style:list-level-properties text:list-level-position-and-space-mode="label-alignment">
          <style:list-level-label-alignment text:label-followed-by="nothing"/>
        </style:list-level-properties>
      </text:list-level-style-number>
      <text:list-level-style-number text:level="4" text:style-name="ListLabel_20_267" style:num-format="">
        <style:list-level-properties text:list-level-position-and-space-mode="label-alignment">
          <style:list-level-label-alignment text:label-followed-by="nothing"/>
        </style:list-level-properties>
      </text:list-level-style-number>
      <text:list-level-style-number text:level="5" text:style-name="ListLabel_20_268" style:num-format="">
        <style:list-level-properties text:list-level-position-and-space-mode="label-alignment">
          <style:list-level-label-alignment text:label-followed-by="nothing"/>
        </style:list-level-properties>
      </text:list-level-style-number>
      <text:list-level-style-number text:level="6" text:style-name="ListLabel_20_269" style:num-format="">
        <style:list-level-properties text:list-level-position-and-space-mode="label-alignment">
          <style:list-level-label-alignment text:label-followed-by="nothing"/>
        </style:list-level-properties>
      </text:list-level-style-number>
      <text:list-level-style-number text:level="7" text:style-name="ListLabel_20_270" style:num-format="">
        <style:list-level-properties text:list-level-position-and-space-mode="label-alignment">
          <style:list-level-label-alignment text:label-followed-by="nothing"/>
        </style:list-level-properties>
      </text:list-level-style-number>
      <text:list-level-style-number text:level="8" text:style-name="ListLabel_20_271" style:num-format="">
        <style:list-level-properties text:list-level-position-and-space-mode="label-alignment">
          <style:list-level-label-alignment text:label-followed-by="nothing"/>
        </style:list-level-properties>
      </text:list-level-style-number>
      <text:list-level-style-number text:level="9" text:style-name="ListLabel_20_27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number text:level="1" text:style-name="ListLabel_20_273" style:num-format="">
        <style:list-level-properties text:list-level-position-and-space-mode="label-alignment">
          <style:list-level-label-alignment text:label-followed-by="nothing"/>
        </style:list-level-properties>
      </text:list-level-style-number>
      <text:list-level-style-number text:level="2" text:style-name="ListLabel_20_274" style:num-format="">
        <style:list-level-properties text:list-level-position-and-space-mode="label-alignment">
          <style:list-level-label-alignment text:label-followed-by="nothing"/>
        </style:list-level-properties>
      </text:list-level-style-number>
      <text:list-level-style-number text:level="3" text:style-name="ListLabel_20_275" style:num-format="">
        <style:list-level-properties text:list-level-position-and-space-mode="label-alignment">
          <style:list-level-label-alignment text:label-followed-by="nothing"/>
        </style:list-level-properties>
      </text:list-level-style-number>
      <text:list-level-style-number text:level="4" text:style-name="ListLabel_20_276" style:num-format="">
        <style:list-level-properties text:list-level-position-and-space-mode="label-alignment">
          <style:list-level-label-alignment text:label-followed-by="nothing"/>
        </style:list-level-properties>
      </text:list-level-style-number>
      <text:list-level-style-number text:level="5" text:style-name="ListLabel_20_277" style:num-format="">
        <style:list-level-properties text:list-level-position-and-space-mode="label-alignment">
          <style:list-level-label-alignment text:label-followed-by="nothing"/>
        </style:list-level-properties>
      </text:list-level-style-number>
      <text:list-level-style-number text:level="6" text:style-name="ListLabel_20_278" style:num-format="">
        <style:list-level-properties text:list-level-position-and-space-mode="label-alignment">
          <style:list-level-label-alignment text:label-followed-by="nothing"/>
        </style:list-level-properties>
      </text:list-level-style-number>
      <text:list-level-style-number text:level="7" text:style-name="ListLabel_20_279" style:num-format="">
        <style:list-level-properties text:list-level-position-and-space-mode="label-alignment">
          <style:list-level-label-alignment text:label-followed-by="nothing"/>
        </style:list-level-properties>
      </text:list-level-style-number>
      <text:list-level-style-number text:level="8" text:style-name="ListLabel_20_280" style:num-format="">
        <style:list-level-properties text:list-level-position-and-space-mode="label-alignment">
          <style:list-level-label-alignment text:label-followed-by="nothing"/>
        </style:list-level-properties>
      </text:list-level-style-number>
      <text:list-level-style-number text:level="9" text:style-name="ListLabel_20_28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number text:level="1" text:style-name="ListLabel_20_282"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283" style:num-suffix="." style:num-format="1">
        <style:list-level-properties text:list-level-position-and-space-mode="label-alignment">
          <style:list-level-label-alignment text:label-followed-by="listtab"/>
        </style:list-level-properties>
      </text:list-level-style-number>
      <text:list-level-style-number text:level="3" text:style-name="ListLabel_20_284" style:num-suffix="." style:num-format="1">
        <style:list-level-properties text:list-level-position-and-space-mode="label-alignment">
          <style:list-level-label-alignment text:label-followed-by="listtab"/>
        </style:list-level-properties>
      </text:list-level-style-number>
      <text:list-level-style-number text:level="4" text:style-name="ListLabel_20_285" style:num-suffix="." style:num-format="1">
        <style:list-level-properties text:list-level-position-and-space-mode="label-alignment">
          <style:list-level-label-alignment text:label-followed-by="listtab"/>
        </style:list-level-properties>
      </text:list-level-style-number>
      <text:list-level-style-number text:level="5" text:style-name="ListLabel_20_286" style:num-suffix="." style:num-format="1">
        <style:list-level-properties text:list-level-position-and-space-mode="label-alignment">
          <style:list-level-label-alignment text:label-followed-by="listtab"/>
        </style:list-level-properties>
      </text:list-level-style-number>
      <text:list-level-style-number text:level="6" text:style-name="ListLabel_20_287" style:num-suffix="." style:num-format="1">
        <style:list-level-properties text:list-level-position-and-space-mode="label-alignment">
          <style:list-level-label-alignment text:label-followed-by="listtab"/>
        </style:list-level-properties>
      </text:list-level-style-number>
      <text:list-level-style-number text:level="7" text:style-name="ListLabel_20_288" style:num-suffix="." style:num-format="1">
        <style:list-level-properties text:list-level-position-and-space-mode="label-alignment">
          <style:list-level-label-alignment text:label-followed-by="listtab"/>
        </style:list-level-properties>
      </text:list-level-style-number>
      <text:list-level-style-number text:level="8" text:style-name="ListLabel_20_289" style:num-suffix="." style:num-format="1">
        <style:list-level-properties text:list-level-position-and-space-mode="label-alignment">
          <style:list-level-label-alignment text:label-followed-by="listtab"/>
        </style:list-level-properties>
      </text:list-level-style-number>
      <text:list-level-style-number text:level="9" text:style-name="ListLabel_20_29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291" style:num-format="">
        <style:list-level-properties text:list-level-position-and-space-mode="label-alignment">
          <style:list-level-label-alignment text:label-followed-by="nothing"/>
        </style:list-level-properties>
      </text:list-level-style-number>
      <text:list-level-style-number text:level="2" text:style-name="ListLabel_20_292" style:num-format="">
        <style:list-level-properties text:list-level-position-and-space-mode="label-alignment">
          <style:list-level-label-alignment text:label-followed-by="nothing"/>
        </style:list-level-properties>
      </text:list-level-style-number>
      <text:list-level-style-number text:level="3" text:style-name="ListLabel_20_293" style:num-format="">
        <style:list-level-properties text:list-level-position-and-space-mode="label-alignment">
          <style:list-level-label-alignment text:label-followed-by="nothing"/>
        </style:list-level-properties>
      </text:list-level-style-number>
      <text:list-level-style-number text:level="4" text:style-name="ListLabel_20_294" style:num-format="">
        <style:list-level-properties text:list-level-position-and-space-mode="label-alignment">
          <style:list-level-label-alignment text:label-followed-by="nothing"/>
        </style:list-level-properties>
      </text:list-level-style-number>
      <text:list-level-style-number text:level="5" text:style-name="ListLabel_20_295" style:num-format="">
        <style:list-level-properties text:list-level-position-and-space-mode="label-alignment">
          <style:list-level-label-alignment text:label-followed-by="nothing"/>
        </style:list-level-properties>
      </text:list-level-style-number>
      <text:list-level-style-number text:level="6" text:style-name="ListLabel_20_296" style:num-format="">
        <style:list-level-properties text:list-level-position-and-space-mode="label-alignment">
          <style:list-level-label-alignment text:label-followed-by="nothing"/>
        </style:list-level-properties>
      </text:list-level-style-number>
      <text:list-level-style-number text:level="7" text:style-name="ListLabel_20_297" style:num-format="">
        <style:list-level-properties text:list-level-position-and-space-mode="label-alignment">
          <style:list-level-label-alignment text:label-followed-by="nothing"/>
        </style:list-level-properties>
      </text:list-level-style-number>
      <text:list-level-style-number text:level="8" text:style-name="ListLabel_20_298" style:num-format="">
        <style:list-level-properties text:list-level-position-and-space-mode="label-alignment">
          <style:list-level-label-alignment text:label-followed-by="nothing"/>
        </style:list-level-properties>
      </text:list-level-style-number>
      <text:list-level-style-number text:level="9" text:style-name="ListLabel_20_29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82cm" fo:margin-bottom="1.27cm" fo:margin-left="1.944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0.847cm" fo:margin-bottom="0.494cm" fo:margin-left="1.799cm" fo:margin-right="1.834cm" style:writing-mode="lr-tb" style:layout-grid-color="#c0c0c0" style:layout-grid-lines="2835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776cm" fo:margin-bottom="0.494cm" fo:margin-left="1.799cm" fo:margin-right="1.834cm" style:writing-mode="lr-tb" style:layout-grid-color="#c0c0c0" style:layout-grid-lines="284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 text:c="2"/></text:p>
      </style:footer>
    </style:master-page>
    <style:master-page style:name="Converted1" style:page-layout-name="Mpm3"/>
    <style:master-page style:name="Converted2" style:page-layout-name="Mpm3"/>
    <style:master-page style:name="Converted3" style:page-layout-name="Mpm4"/>
    <style:master-page style:name="Converted4" style:page-layout-name="Mpm3"/>
    <style:master-page style:name="Endnote" style:page-layout-name="Mpm5"/>
    <style:master-page style:name="First_20_Page" style:display-name="First Page" style:page-layout-name="Mpm1" style:next-style-name="Standard"/>
    <style:master-page style:name="Index" style:page-layout-name="Mpm1"/>
    <style:master-page style:name="Left_20_Page" style:display-name="Left Page" style:page-layout-name="Mpm6" style:next-style-name="Right_20_Page"/>
    <style:master-page style:name="Right_20_Page" style:display-name="Right Page" style:page-layout-name="Mpm7" style:next-style-name="Left_20_Page"/>
    <style:master-page style:name="Envelope" style:page-layout-name="Mpm8"/>
    <style:master-page style:name="HTML" style:page-layout-name="Mpm9"/>
    <style:master-page style:name="Footnote" style:page-layout-name="Mpm5"/>
    <style:master-page style:name="Landscap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
    <dc:description/>
    <dc:subject/>
    <meta:initial-creator>11797</meta:initial-creator>
    <meta:editing-cycles>5352</meta:editing-cycles>
    <meta:editing-duration>P43DT5H38M11S</meta:editing-duration>
    <dc:date>2025-04-08T18:14:51.928000000</dc:date>
    <meta:print-date>2025-04-04T10:15:21.326000000</meta:print-date>
    <meta:document-statistic meta:table-count="0" meta:image-count="1" meta:object-count="0" meta:page-count="9" meta:paragraph-count="10" meta:word-count="4547" meta:character-count="30676" meta:non-whitespace-character-count="2603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460719351</meta:user-defined>
    <meta:user-defined meta:name="cdcategoria" meta:value-type="string">504</meta:user-defined>
    <meta:user-defined meta:name="cddocumento" meta:value-type="string">10042785</meta:user-defined>
    <meta:user-defined meta:name="cdimagem" meta:value-type="string">3</meta:user-defined>
    <meta:user-defined meta:name="cdmodelo" meta:value-type="string">1000044</meta:user-defined>
    <meta:user-defined meta:name="cdprocesso" meta:value-type="string">P00005I2X0000</meta:user-defined>
    <meta:user-defined meta:name="cdtipoobjeto" meta:value-type="string">-999</meta:user-defined>
    <meta:user-defined meta:name="cdusucriacao" meta:value-type="string">4138</meta:user-defined>
    <meta:user-defined meta:name="cdusuemedicao" meta:value-type="string">4138</meta:user-defined>
    <meta:user-defined meta:name="deipemedicao" meta:value-type="string">192.168.62.1</meta:user-defined>
    <meta:user-defined meta:name="deslocamentodepaginas" meta:value-type="string">0</meta:user-defined>
    <meta:user-defined meta:name="dtcriacaodoc" meta:value-type="string">16/08/2021 14:58:04</meta:user-defined>
    <meta:user-defined meta:name="dthrultalteracao" meta:value-type="string">16/08/2021 15:01:15</meta:user-defined>
    <meta:user-defined meta:name="eh_ato" meta:value-type="string">N</meta:user-defined>
    <meta:user-defined meta:name="filaatual" meta:value-type="string">144</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Julgamento [0627226-88.2020.8.06.0000]</meta:user-defined>
    <meta:user-defined meta:name="nmmodelo" meta:value-type="string">Certidão de Julgamento</meta:user-defined>
    <meta:user-defined meta:name="nucobranca" meta:value-type="string">-999</meta:user-defined>
    <meta:user-defined meta:name="numeroversao" meta:value-type="string">20.2.0-44</meta:user-defined>
    <meta:user-defined meta:name="nuoficio" meta:value-type="string">-999</meta:user-defined>
    <meta:user-defined meta:name="nuprocesso" meta:value-type="string">0627226-88.2020.8.06.0000</meta:user-defined>
    <meta:user-defined meta:name="nuprocessosemformatacao" meta:value-type="string">06272268820208060000</meta:user-defined>
    <meta:user-defined meta:name="nurecurso" meta:value-type="string">0</meta:user-defined>
    <meta:user-defined meta:name="nuseqhist_atual" meta:value-type="string">43</meta:user-defined>
    <meta:user-defined meta:name="nuseqhist_pai" meta:value-type="string">-999</meta:user-defined>
    <meta:user-defined meta:name="objetopai" meta:value-type="string">P00000003YWG1</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6/08/2021 15:01:15</meta:user-defined>
    <meta:user-defined meta:name="ultimo_salvamento" meta:value-type="string">16/08/2021 15:01:15</meta:user-defined>
    <meta:template xlink:type="simple" xlink:actuate="onRequest" xlink:title="" xlink:href="../ATA%2024%20DE%2025.8.2022.odt/Normal"/>
  </office:meta>
</office:document-meta>
</file>