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A000000B47BA9672D91BF372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3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2" svg:font-family="'Courier New'" style:font-family-generic="modern"/>
    <style:font-face style:name="MS Mincho2" svg:font-family="'MS Mincho'" style:font-family-generic="modern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Cambria1" svg:font-family="Cambria" style:font-family-generic="modern" style:font-pitch="fixed"/>
    <style:font-face style:name="Century Schoolbook1" svg:font-family="'Century Schoolbook'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4" svg:font-family="'MS Mincho'" style:font-family-generic="modern" style:font-pitch="fixed"/>
    <style:font-face style:name="Microsoft YaHei1" svg:font-family="'Microsoft YaHei'" style:font-family-generic="modern" style:font-pitch="fixed"/>
    <style:font-face style:name="NSimSun" svg:font-family="NSimSun" style:font-family-generic="modern" style:font-pitch="fixed"/>
    <style:font-face style:name="SimSun1" svg:font-family="SimSun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Wingdings2" svg:font-family="Wingdings" style:font-family-generic="modern" style:font-pitch="fixed"/>
    <style:font-face style:name="MS Mincho3" svg:font-family="'MS Mincho'" style:font-pitch="variable"/>
    <style:font-face style:name="01" svg:font-family="0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Mincho1" svg:font-family="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 Pro" svg:font-family="'Verdana Pro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11f4cd2b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font-size="6pt" officeooo:paragraph-rsid="11f4cd2b" style:font-size-asian="6pt" style:font-size-complex="6pt"/>
    </style:style>
    <style:style style:name="P4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" fo:font-size="13pt" fo:font-weight="normal" officeooo:paragraph-rsid="11f64a8b" style:font-size-asian="13pt" style:font-weight-asian="normal" style:font-name-complex="Arial Black1" style:font-size-complex="13pt" style:font-weight-complex="normal"/>
    </style:style>
    <style:style style:name="P5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" fo:font-size="13pt" fo:font-weight="normal" officeooo:paragraph-rsid="11f4cd2b" style:font-size-asian="13pt" style:font-weight-asian="normal" style:font-name-complex="Arial Black1" style:font-size-complex="13pt" style:font-weight-complex="normal"/>
    </style:style>
    <style:style style:name="P6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7" style:family="paragraph" style:parent-style-name="Standard_20__28_user_29_">
      <style:paragraph-properties fo:margin-left="0.423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8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officeooo:paragraph-rsid="11e2b0c6" style:font-size-asian="11pt" style:font-size-complex="11pt"/>
    </style:style>
    <style:style style:name="P9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fo:language="pt" fo:country="BR" style:text-underline-style="none" officeooo:paragraph-rsid="11e2b0c6" fo:background-color="#ffffff" style:font-name-asian="Times New Roman" style:font-size-asian="11pt" style:font-name-complex="Arial" style:font-size-complex="11pt"/>
    </style:style>
    <style:style style:name="P10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2pt" fo:language="pt" fo:country="BR" style:text-underline-style="none" officeooo:paragraph-rsid="11e2b0c6" fo:background-color="#ffffff" style:font-name-asian="Times New Roman" style:font-size-asian="12pt" style:font-name-complex="Arial" style:font-size-complex="12pt"/>
    </style:style>
    <style:style style:name="P11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11e2b0c6"/>
    </style:style>
    <style:style style:name="P12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5719be7" officeooo:paragraph-rsid="15719be7"/>
    </style:style>
    <style:style style:name="P13" style:family="paragraph" style:parent-style-name="Standard_20__28_user_29_">
      <style:paragraph-properties fo:margin-left="0.423cm" fo:margin-right="0.423cm" fo:line-height="100%" fo:text-align="justify" style:justify-single-word="false" fo:text-indent="0cm" style:auto-text-indent="false">
        <style:tab-stops>
          <style:tab-stop style:position="2.293cm"/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63199d9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142d3b5b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163298ed"/>
    </style:style>
    <style:style style:name="T1" style:family="text">
      <style:text-properties officeooo:rsid="11f64a8b"/>
    </style:style>
    <style:style style:name="T2" style:family="text">
      <style:text-properties style:font-name="Arial" fo:font-size="12pt" fo:font-style="normal" fo:font-weight="bold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Arial" fo:font-size="12pt" fo:font-style="normal" fo:font-weight="bold" officeooo:rsid="14f50be4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" fo:font-size="12pt" fo:font-style="normal" fo:font-weight="bold" officeooo:rsid="15f94604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3" style:font-size-asian="11pt" style:language-asian="pt" style:country-asian="BR" style:font-style-asian="normal" style:font-weight-asian="bold" style:font-name-complex="Arial3" style:font-size-complex="11pt" style:font-style-complex="italic" style:font-weight-complex="bold"/>
    </style:style>
    <style:style style:name="T6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3" style:font-size-complex="11pt" style:font-style-complex="italic" style:font-weight-complex="bold"/>
    </style:style>
    <style:style style:name="T7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font-style-complex="italic" style:font-weight-complex="normal"/>
    </style:style>
    <style:style style:name="T8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font-style-complex="italic" style:font-weight-complex="normal"/>
    </style:style>
    <style:style style:name="T9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normal" officeooo:rsid="15f94604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font-style-complex="italic" style:font-weight-complex="normal"/>
    </style:style>
    <style:style style:name="T10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font-style-complex="italic" style:font-weight-complex="normal"/>
    </style:style>
    <style:style style:name="T11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font-style-complex="italic" style:font-weight-complex="normal"/>
    </style:style>
    <style:style style:name="T12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normal" officeooo:rsid="0542b25a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font-style-complex="italic" style:font-weight-complex="normal"/>
    </style:style>
    <style:style style:name="T17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normal" officeooo:rsid="1562499d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font-style-complex="italic" style:font-weight-complex="normal"/>
    </style:style>
    <style:style style:name="T18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normal" officeooo:rsid="156a9613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font-style-complex="italic" style:font-weight-complex="normal"/>
    </style:style>
    <style:style style:name="T20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normal" officeooo:rsid="14b3682d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font-style-complex="italic" style:font-weight-complex="normal"/>
    </style:style>
    <style:style style:name="T21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font-style-complex="italic" style:font-weight-complex="normal"/>
    </style:style>
    <style:style style:name="T22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normal" officeooo:rsid="1190f810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font-style-complex="italic" style:font-weight-complex="normal"/>
    </style:style>
    <style:style style:name="T23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font-style-complex="italic" style:font-weight-complex="normal"/>
    </style:style>
    <style:style style:name="T24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normal" officeooo:rsid="1601cb9d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font-style-complex="italic" style:font-weight-complex="normal"/>
    </style:style>
    <style:style style:name="T25" style:family="text">
      <style:text-properties fo:font-variant="normal" fo:text-transform="none" fo:color="#000000" loext:opacity="100%" style:font-name="Arial" fo:font-size="11pt" fo:letter-spacing="0.007cm" fo:language="pt" fo:country="BR" fo:font-style="normal" style:text-underline-style="none" fo:font-weight="normal" officeooo:rsid="16022ab5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bold" officeooo:rsid="05db9cff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bold" officeooo:rsid="0122d6bb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bold" style:font-name-complex="Arial3" style:font-size-complex="11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3" style:font-size-complex="11pt" style:language-complex="zxx" style:country-complex="none" style:font-style-complex="italic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bold" style:font-name-complex="Arial3" style:font-size-complex="11pt" style:language-complex="ar" style:country-complex="SA" style:font-style-complex="italic" style:font-weight-complex="bold" loext:padding="0cm" loext:border="none" loext:shadow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bold" officeooo:rsid="00162542" style:text-underline-mode="continuous" style:text-overline-mode="continuous" style:text-line-through-mode="continuous" style:letter-kerning="false" fo:background-color="#ffffff" loext:char-shading-value="0" style:font-name-asian="Verdana1" style:font-size-asian="11pt" style:language-asian="pt" style:country-asian="BR" style:font-style-asian="normal" style:font-weight-asian="bold" style:font-name-complex="Verdana1" style:font-size-complex="11pt" style:language-complex="zxx" style:country-complex="none" style:font-style-complex="italic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Verdana1" style:font-size-asian="11pt" style:language-asian="pt" style:country-asian="BR" style:font-style-asian="normal" style:font-weight-asian="bold" style:font-name-complex="Verdana1" style:font-size-complex="11pt" style:language-complex="zxx" style:country-complex="none" style:font-style-complex="italic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bold" officeooo:rsid="155d3cda" style:text-underline-mode="continuous" style:text-overline-mode="continuous" style:text-line-through-mode="continuous" style:letter-kerning="false" fo:background-color="#ffffff" loext:char-shading-value="0" style:font-name-asian="Verdana1" style:font-size-asian="11pt" style:language-asian="pt" style:country-asian="BR" style:font-style-asian="normal" style:font-weight-asian="bold" style:font-name-complex="Verdana1" style:font-size-complex="11pt" style:language-complex="zxx" style:country-complex="none" style:font-style-complex="italic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bold" officeooo:rsid="15f9e946" style:text-underline-mode="continuous" style:text-overline-mode="continuous" style:text-line-through-mode="continuous" style:letter-kerning="false" fo:background-color="#ffffff" loext:char-shading-value="0" style:font-name-asian="Verdana1" style:font-size-asian="11pt" style:language-asian="pt" style:country-asian="BR" style:font-style-asian="normal" style:font-weight-asian="bold" style:font-name-complex="Verdana1" style:font-size-complex="11pt" style:language-complex="zxx" style:country-complex="none" style:font-style-complex="italic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bold" officeooo:rsid="160f16b8" style:text-underline-mode="continuous" style:text-overline-mode="continuous" style:text-line-through-mode="continuous" style:letter-kerning="false" fo:background-color="#ffffff" loext:char-shading-value="0" style:font-name-asian="Verdana1" style:font-size-asian="11pt" style:language-asian="pt" style:country-asian="BR" style:font-style-asian="normal" style:font-weight-asian="bold" style:font-name-complex="Verdana1" style:font-size-complex="11pt" style:language-complex="zxx" style:country-complex="none" style:font-style-complex="italic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bold" officeooo:rsid="16156427" style:text-underline-mode="continuous" style:text-overline-mode="continuous" style:text-line-through-mode="continuous" style:letter-kerning="false" fo:background-color="#ffffff" loext:char-shading-value="0" style:font-name-asian="Verdana1" style:font-size-asian="11pt" style:language-asian="pt" style:country-asian="BR" style:font-style-asian="normal" style:font-weight-asian="bold" style:font-name-complex="Verdana1" style:font-size-complex="11pt" style:language-complex="zxx" style:country-complex="none" style:font-style-complex="italic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bold" officeooo:rsid="155d3cda" style:text-underline-mode="continuous" style:text-overline-mode="continuous" style:text-line-through-mode="continuous" style:letter-kerning="false" fo:background-color="#ffffff" loext:char-shading-value="0" style:font-name-asian="Verdana Pro" style:font-size-asian="11pt" style:language-asian="pt" style:country-asian="BR" style:font-style-asian="normal" style:font-weight-asian="bold" style:font-name-complex="Verdana Pro" style:font-size-complex="11pt" style:language-complex="zxx" style:country-complex="none" style:font-style-complex="italic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bold" officeooo:rsid="11d05945" style:text-underline-mode="continuous" style:text-overline-mode="continuous" style:text-line-through-mode="continuous" style:letter-kerning="false" fo:background-color="#ffffff" loext:char-shading-value="0" style:font-name-asian="MS Mincho4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italic" style:font-weight-complex="bold" loext:padding="0cm" loext:border="none" loext:shadow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bold" officeooo:rsid="14e6045d" style:letter-kerning="false" style:font-name-asian="Times New Roman" style:font-size-asian="11pt" style:language-asian="pt" style:country-asian="BR" style:font-style-asian="normal" style:font-weight-asian="bold" style:font-size-complex="11pt" style:language-complex="ar" style:country-complex="SA" style:font-style-complex="italic" style:font-weight-complex="bold" loext:padding="0cm" loext:border="none" loext:shadow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bold" officeooo:rsid="0199effe" style:letter-kerning="false" style:font-name-asian="Times New Roman" style:font-size-asian="11pt" style:language-asian="pt" style:country-asian="BR" style:font-style-asian="normal" style:font-weight-asian="bold" style:font-size-complex="11pt" style:language-complex="ar" style:country-complex="SA" style:font-style-complex="italic" style:font-weight-complex="bold" loext:padding="0cm" loext:border="none" loext:shadow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bold" officeooo:rsid="163298ed" style:letter-kerning="false" style:font-name-asian="Times New Roman" style:font-size-asian="11pt" style:language-asian="pt" style:country-asian="BR" style:font-style-asian="normal" style:font-weight-asian="bold" style:font-size-complex="11pt" style:language-complex="ar" style:country-complex="SA" style:font-style-complex="italic" style:font-weight-complex="bold" loext:padding="0cm" loext:border="none" loext:shadow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5f4d8b1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5feb65e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6082c8b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119d2a2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525d8a3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24a885b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0e7a66e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608f659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4affba9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2373b7c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25021a4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1613031a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0570c32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10f494d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language-complex="zxx" style:country-complex="none" style:font-style-complex="italic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15f5fc61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language-complex="zxx" style:country-complex="none" style:font-style-complex="italic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160f16b8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language-complex="zxx" style:country-complex="none" style:font-style-complex="italic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bold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bold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4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bold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4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normal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name-asian="MS Mincho4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c535169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Verdana1" style:font-size-asian="11pt" style:language-asian="pt" style:country-asian="BR" style:font-style-asian="normal" style:font-weight-asian="normal" style:font-name-complex="Verdana1" style:font-size-complex="11pt" style:language-complex="ar" style:country-complex="SA" style:font-style-complex="italic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15f9e946" style:text-underline-mode="continuous" style:text-overline-mode="continuous" style:text-line-through-mode="continuous" style:letter-kerning="false" fo:background-color="#ffffff" loext:char-shading-value="0" style:font-name-asian="Verdana1" style:font-size-asian="11pt" style:language-asian="pt" style:country-asian="BR" style:font-style-asian="normal" style:font-weight-asian="normal" style:font-name-complex="Verdana1" style:font-size-complex="11pt" style:language-complex="zxx" style:country-complex="none" style:font-style-complex="italic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160f16b8" style:text-underline-mode="continuous" style:text-overline-mode="continuous" style:text-line-through-mode="continuous" style:letter-kerning="false" fo:background-color="#ffffff" loext:char-shading-value="0" style:font-name-asian="Verdana1" style:font-size-asian="11pt" style:language-asian="pt" style:country-asian="BR" style:font-style-asian="normal" style:font-weight-asian="normal" style:font-name-complex="Verdana1" style:font-size-complex="11pt" style:language-complex="zxx" style:country-complex="none" style:font-style-complex="italic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155d3cda" style:text-underline-mode="continuous" style:text-overline-mode="continuous" style:text-line-through-mode="continuous" style:letter-kerning="false" fo:background-color="#ffffff" loext:char-shading-value="0" style:font-name-asian="Verdana Pro" style:font-size-asian="11pt" style:language-asian="zxx" style:country-asian="none" style:font-style-asian="normal" style:font-weight-asian="normal" style:font-name-complex="Verdana Pro" style:font-size-complex="11pt" style:language-complex="zxx" style:country-complex="none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false" fo:background-color="#ffffff" loext:char-shading-value="0" style:font-name-asian="Verdana Pro" style:font-size-asian="11pt" style:language-asian="zxx" style:country-asian="none" style:font-style-asian="normal" style:font-weight-asian="normal" style:font-name-complex="Verdana Pro" style:font-size-complex="11pt" style:language-complex="zxx" style:country-complex="none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bold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e3f9c1e" style:text-underline-mode="continuous" style:text-overline-mode="continuous" style:text-line-through-mode="continuous" style:letter-kerning="true" fo:background-color="#ffffff" loext:char-shading-value="0" style:font-name-asian="Arial Unicode MS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9a1383b" style:letter-kerning="false" style:font-name-asian="Times New Roman" style:font-size-asian="11pt" style:language-asian="pt" style:country-asian="BR" style:font-style-asian="normal" style:font-weight-asian="normal" style:font-size-complex="11pt" style:language-complex="ar" style:country-complex="SA" style:font-style-complex="italic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5bf2a51" style:letter-kerning="false" style:font-name-asian="Times New Roman" style:font-size-asian="11pt" style:language-asian="pt" style:country-asian="BR" style:font-style-asian="normal" style:font-weight-asian="normal" style:font-size-complex="11pt" style:language-complex="ar" style:country-complex="SA" style:font-style-complex="italic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084e779" style:letter-kerning="false" style:font-name-asian="Times New Roman" style:font-size-asian="11pt" style:language-asian="pt" style:country-asian="BR" style:font-style-asian="normal" style:font-weight-asian="normal" style:font-size-complex="11pt" style:language-complex="ar" style:country-complex="SA" style:font-style-complex="italic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0199effe" style:letter-kerning="false" style:font-name-asian="Times New Roman" style:font-size-asian="11pt" style:language-asian="pt" style:country-asian="BR" style:font-style-asian="normal" style:font-weight-asian="normal" style:font-size-complex="11pt" style:language-complex="ar" style:country-complex="SA" style:font-style-complex="italic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normal" officeooo:rsid="163298ed" style:letter-kerning="false" style:font-name-asian="Times New Roman" style:font-size-asian="11pt" style:language-asian="pt" style:country-asian="BR" style:font-style-asian="normal" style:font-weight-asian="normal" style:font-size-complex="11pt" style:language-complex="ar" style:country-complex="SA" style:font-style-complex="italic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BR" fo:font-style="normal" style:text-underline-style="none" officeooo:rsid="163298ed" style:letter-kerning="false" style:font-name-asian="Times New Roman" style:font-size-asian="11pt" style:language-asian="pt" style:country-asian="BR" style:font-style-asian="normal" style:font-size-complex="11pt" style:language-complex="ar" style:country-complex="SA" style:font-style-complex="italic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font-style="normal" style:text-underline-style="none" fo:font-weight="normal" officeooo:rsid="05a6f012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size-complex="11pt" style:language-complex="ar" style:country-complex="SA" style:font-style-complex="italic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bold" officeooo:rsid="16013225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bold" officeooo:rsid="1558f0d0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bold" officeooo:rsid="160f16b8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bold" officeooo:rsid="15a542b3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15f5fc61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160f16b8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40a28e6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18a82b3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40b89ea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3da166f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14d86a30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bold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bold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160f16b8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bold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bold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bold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6139f50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bold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611f411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bold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6109629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5bcc031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160f16b8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2" style:font-size-asian="11pt" style:language-asian="pt" style:country-asian="BR" style:font-style-asian="normal" style:font-weight-asian="normal" style:font-name-complex="Times New Roman2" style:font-size-complex="11pt" style:language-complex="ar" style:country-complex="SA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02b1d79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hi" style:country-complex="IN" style:font-style-complex="italic" style:font-weight-complex="bold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ff6a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f738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f2838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fbe93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f9d7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ffcc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025d5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fe157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f54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fbcea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00ab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01567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fb35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fed0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fdca9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162e3d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2f6e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2f6e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a74b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name-complex="Arial" style:font-size-complex="11pt" style:language-complex="ar" style:country-complex="SA" style:font-style-complex="normal" style:text-scale="105%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officeooo:rsid="160f16b8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name-complex="Arial" style:font-size-complex="11pt" style:language-complex="ar" style:country-complex="SA" style:font-style-complex="normal" style:text-scale="105%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officeooo:rsid="16108929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name-complex="Arial" style:font-size-complex="11pt" style:language-complex="ar" style:country-complex="SA" style:font-style-complex="normal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73fde8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2b1d79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381a2a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38e425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74aef17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3a153c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3cb2eb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3d541b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16108929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16120ba4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text-scale="105%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16462b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text-scale="105%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73f8878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text-scale="105%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73f8878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378630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74222fa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5fb9ac5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7415dfb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6036bee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73f8878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5fc91d7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5fd78ab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5ff5633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5ffd9b2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2b1d79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5fb9ac5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38e425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6108929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5fb9ac5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" style:font-size-complex="11pt" style:language-complex="zxx" style:country-complex="none" style:font-style-complex="normal" style:font-weight-complex="bold" style:text-scale="105%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fd1562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52f6e2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PT" fo:font-style="normal" style:text-underline-style="none" fo:font-weight="normal" officeooo:rsid="00ff6aa0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PT" fo:font-style="normal" style:text-underline-style="none" fo:font-weight="normal" officeooo:rsid="00fd1562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0.007cm" fo:language="pt" fo:country="PT" fo:font-style="normal" style:text-underline-style="none" fo:font-weight="normal" officeooo:rsid="00f2838f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ff6a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fe06b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f2838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fe34e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047c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fcdfc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2f6e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a74b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0.007cm" fo:language="pt" fo:country="BR" fo:font-style="normal" style:text-underline-style="none" fo:font-weight="normal" officeooo:rsid="00deaec5" style:text-underline-mode="continuous" style:text-overline-mode="continuous" style:text-line-through-mode="continuous" style:letter-kerning="false" fo:background-color="#ffffff" loext:char-shading-value="0" style:font-name-asian="Wingdings3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deaec5" style:text-underline-mode="continuous" style:text-overline-mode="continuous" style:text-line-through-mode="continuous" style:letter-kerning="false" fo:background-color="#ffffff" loext:char-shading-value="0" style:font-name-asian="Wingdings3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deaec5" style:text-underline-mode="continuous" style:text-overline-mode="continuous" style:text-line-through-mode="continuous" style:letter-kerning="false" fo:background-color="#ffffff" loext:char-shading-value="0" style:font-name-asian="Wingdings3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1" fo:letter-spacing="0.007cm" fo:language="pt" fo:country="PT" fo:font-style="normal" style:text-underline-style="none" fo:font-weight="normal" style:letter-kerning="false" style:font-name-asian="Arial2" style:language-asian="pt" style:country-asian="BR" style:font-style-asian="normal" style:font-weight-asian="normal" style:font-style-complex="italic" style:font-weight-complex="bold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1" fo:letter-spacing="0.007cm" fo:language="pt" fo:country="PT" fo:font-style="normal" style:text-underline-style="none" fo:font-weight="normal" style:letter-kerning="false" fo:background-color="#ffffff" loext:char-shading-value="0" style:font-name-asian="Arial2" style:language-asian="pt" style:country-asian="BR" style:font-style-asian="normal" style:font-weight-asian="normal" style:language-complex="ar" style:country-complex="SA" style:font-style-complex="italic" style:font-weight-complex="bold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1" fo:letter-spacing="0.007cm" fo:font-style="normal" style:text-underline-style="none" fo:font-weight="normal" style:letter-kerning="false" style:font-name-asian="Arial2" style:language-asian="pt" style:country-asian="BR" style:font-style-asian="normal" style:font-weight-asian="normal" style:font-style-complex="italic" style:font-weight-complex="bold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1" fo:letter-spacing="0.007cm" fo:font-style="normal" style:text-underline-style="none" fo:font-weight="normal" style:letter-kerning="false" fo:background-color="#ffffff" loext:char-shading-value="0" style:font-name-asian="Wingdings2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officeooo:rsid="152ca8d1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name-complex="Arial" style:font-size-complex="11pt" style:language-complex="ar" style:country-complex="SA" style:font-style-complex="italic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name-complex="Arial" style:font-size-complex="11pt" style:language-complex="ar" style:country-complex="SA" style:font-style-complex="normal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officeooo:rsid="04fa5593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name-complex="Arial" style:font-size-complex="11pt" style:language-complex="ar" style:country-complex="SA" style:font-style-complex="normal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officeooo:rsid="15de2c59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name-complex="Arial" style:font-size-complex="11pt" style:language-complex="ar" style:country-complex="SA" style:font-style-complex="normal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60f16b8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60f16b8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5fb9ac5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7509841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0fb85e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743cca7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60f16b8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5fc91d7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5fd78ab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5fe7bbd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5ff5633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6043f84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5ffd9b2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7589fe0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608a555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2b1d79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5fb9ac5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74aef17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5d209b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4ac0d8a" style:text-underline-mode="continuous" style:text-overline-mode="continuous" style:text-line-through-mode="continuous" style:letter-kerning="false" fo:background-color="transparent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5c674e8" style:text-underline-mode="continuous" style:text-overline-mode="continuous" style:text-line-through-mode="continuous" style:letter-kerning="false" fo:background-color="transparent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1c7a5b" style:text-underline-mode="continuous" style:text-overline-mode="continuous" style:text-line-through-mode="continuous" style:letter-kerning="false" fo:background-color="transparent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5a542b3" style:text-underline-mode="continuous" style:text-overline-mode="continuous" style:text-line-through-mode="continuous" style:letter-kerning="false" fo:background-color="transparent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160f83b2" style:text-underline-mode="continuous" style:text-overline-mode="continuous" style:text-line-through-mode="continuous" style:letter-kerning="false" fo:background-color="transparent" loext:char-shading-value="0" style:font-name-asian="MS Mincho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italic" style:font-weight-complex="normal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16120ba4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160f16b8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0fb85e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1716e8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15fb9ac5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0a5198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2d6798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2fc731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5c10e8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2ffab2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336fa7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743cca7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160f16b8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15fb9ac5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1716e8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7452b0d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2b1d79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30c206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74aef17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336fa7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35512c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36f7f6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381a2a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38b042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38e425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16120ba4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2e459d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5d209b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2f0fc7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31ec9a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378630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003cb2eb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16120ba4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3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15a542b3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3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bold" officeooo:rsid="156a9613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bold" style:font-name-complex="Arial3" style:font-size-complex="11pt" style:language-complex="zxx" style:country-complex="none" style:font-style-complex="normal" style:font-weight-complex="bold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sub 58%" style:font-name="Arial" fo:font-size="11pt" fo:letter-spacing="0.007cm" fo:language="pt" fo:country="BR" fo:font-style="normal" style:text-underline-style="none" fo:font-weight="bold" officeooo:rsid="002b1d79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hi" style:country-complex="IN" style:font-style-complex="italic" style:font-weight-complex="normal" style:text-scale="105%" loext:padding="0cm" loext:border="none" loext:shadow="none"/>
    </style:style>
    <style:style style:name="T29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fd1562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hi" style:country-complex="IN" style:font-style-complex="italic" style:font-weight-complex="normal" style:text-scale="105%" loext:padding="0cm" loext:border="none" loext:shadow="none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29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hi" style:country-complex="IN" style:font-style-complex="normal" style:font-weight-complex="normal" style:text-scale="105%" loext:padding="0cm" loext:border="none" loext:shadow="none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fd1562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hi" style:country-complex="IN" style:font-style-complex="normal" style:font-weight-complex="normal" style:text-scale="105%" loext:padding="0cm" loext:border="none" loext:shadow="none"/>
    </style:style>
    <style:style style:name="T29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zxx" style:country-complex="none" style:font-style-complex="italic" style:font-weight-complex="normal" style:text-scale="105%" loext:padding="0cm" loext:border="none" loext:shadow="none"/>
    </style:style>
    <style:style style:name="T29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29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10205ad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297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8" style:family="text">
      <style:text-properties fo:color="#000000" loext:opacity="100%" style:text-line-through-style="none" style:text-line-through-type="none" style:font-name="Arial" fo:font-size="11pt" fo:letter-spacing="0.007cm" style:text-underline-style="none" fo:font-weight="normal" style:letter-kerning="false" fo:background-color="#ffffff" loext:char-shading-value="0" style:font-name-asian="Ari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99" style:family="text">
      <style:text-properties fo:color="#000000" loext:opacity="100%" style:text-line-through-style="none" style:text-line-through-type="none" style:font-name="Arial" fo:font-size="11pt" fo:letter-spacing="0.007cm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00" style:family="text">
      <style:text-properties fo:color="#000000" loext:opacity="100%" style:font-name="Arial" fo:font-size="11pt" fo:font-weight="bold" officeooo:rsid="156a9613" style:font-name-asian="Verdana1" style:font-size-asian="11pt" style:font-weight-asian="bold" style:font-name-complex="Verdana1" style:font-size-complex="11pt" style:font-weight-complex="bold"/>
    </style:style>
    <style:style style:name="T301" style:family="text">
      <style:text-properties fo:color="#000000" loext:opacity="100%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T302" style:family="text">
      <style:text-properties fo:color="#000000" loext:opacity="100%" style:font-name="Arial" fo:font-size="11pt" fo:font-style="normal" style:text-underline-style="none" fo:font-weight="bold" officeooo:rsid="0016462b" style:font-size-asian="11pt" style:font-style-asian="normal" style:font-weight-asian="bold" style:font-size-complex="11pt" style:font-style-complex="normal"/>
    </style:style>
    <style:style style:name="T303" style:family="text">
      <style:text-properties fo:color="#000000" loext:opacity="100%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04" style:family="text">
      <style:text-properties fo:color="#000000" loext:opacity="100%" style:font-name="Arial" fo:font-size="11pt" fo:font-style="normal" style:text-underline-style="none" fo:font-weight="bold" officeooo:rsid="002b1d79" style:font-size-asian="11pt" style:font-style-asian="normal" style:font-weight-asian="bold" style:font-size-complex="11pt" style:font-style-complex="normal" style:font-weight-complex="bold"/>
    </style:style>
    <style:style style:name="T305" style:family="text">
      <style:text-properties fo:color="#000000" loext:opacity="100%" style:font-name="Arial" fo:font-size="11pt" fo:font-style="normal" style:text-underline-style="none" fo:font-weight="bold" officeooo:rsid="0747233c" style:font-size-asian="11pt" style:font-style-asian="normal" style:font-weight-asian="bold" style:font-size-complex="11pt" style:font-style-complex="normal" style:font-weight-complex="bold"/>
    </style:style>
    <style:style style:name="T306" style:family="text">
      <style:text-properties fo:color="#000000" loext:opacity="100%" style:font-name="Arial" fo:font-size="11pt" fo:font-style="normal" style:text-underline-style="none" fo:font-weight="bold" officeooo:rsid="002e459d" style:font-size-asian="11pt" style:font-style-asian="normal" style:font-weight-asian="bold" style:font-size-complex="11pt" style:font-style-complex="normal" style:font-weight-complex="bold"/>
    </style:style>
    <style:style style:name="T307" style:family="text">
      <style:text-properties fo:color="#000000" loext:opacity="100%" style:font-name="Arial" fo:font-size="11pt" fo:font-style="normal" style:text-underline-style="none" fo:font-weight="bold" officeooo:rsid="16108929" style:font-size-asian="11pt" style:font-style-asian="normal" style:font-weight-asian="bold" style:font-size-complex="11pt" style:font-style-complex="normal" style:font-weight-complex="bold"/>
    </style:style>
    <style:style style:name="T308" style:family="text">
      <style:text-properties fo:color="#000000" loext:opacity="100%" style:font-name="Arial" fo:font-size="11pt" fo:font-style="normal" style:text-underline-style="none" fo:font-weight="bold" officeooo:rsid="002ffab2" style:font-size-asian="11pt" style:font-style-asian="normal" style:font-weight-asian="bold" style:font-size-complex="11pt" style:font-style-complex="normal" style:font-weight-complex="bold"/>
    </style:style>
    <style:style style:name="T309" style:family="text">
      <style:text-properties fo:color="#000000" loext:opacity="100%" style:font-name="Arial" fo:font-size="11pt" fo:font-style="normal" style:text-underline-style="none" fo:font-weight="bold" officeooo:rsid="07491f87" style:font-size-asian="11pt" style:font-style-asian="normal" style:font-weight-asian="bold" style:font-size-complex="11pt" style:font-style-complex="normal" style:font-weight-complex="bold"/>
    </style:style>
    <style:style style:name="T310" style:family="text">
      <style:text-properties fo:color="#000000" loext:opacity="100%" style:font-name="Arial" fo:font-size="11pt" fo:font-style="normal" style:text-underline-style="none" fo:font-weight="bold" officeooo:rsid="0035512c" style:font-size-asian="11pt" style:font-style-asian="normal" style:font-weight-asian="bold" style:font-size-complex="11pt" style:font-style-complex="normal" style:font-weight-complex="bold"/>
    </style:style>
    <style:style style:name="T311" style:family="text">
      <style:text-properties fo:color="#000000" loext:opacity="100%" style:font-name="Arial" fo:font-size="11pt" fo:font-style="normal" style:text-underline-style="none" fo:font-weight="bold" officeooo:rsid="074aef17" style:font-size-asian="11pt" style:font-style-asian="normal" style:font-weight-asian="bold" style:font-size-complex="11pt" style:font-style-complex="normal" style:font-weight-complex="bold"/>
    </style:style>
    <style:style style:name="T312" style:family="text">
      <style:text-properties fo:color="#000000" loext:opacity="100%" style:font-name="Arial" fo:font-size="11pt" fo:font-style="normal" style:text-underline-style="none" fo:font-weight="bold" officeooo:rsid="0036f7f6" style:font-size-asian="11pt" style:font-style-asian="normal" style:font-weight-asian="bold" style:font-size-complex="11pt" style:font-style-complex="normal" style:font-weight-complex="bold"/>
    </style:style>
    <style:style style:name="T313" style:family="text">
      <style:text-properties fo:color="#000000" loext:opacity="100%" style:font-name="Arial" fo:font-size="11pt" fo:font-style="normal" style:text-underline-style="none" fo:font-weight="bold" officeooo:rsid="00381a2a" style:font-size-asian="11pt" style:font-style-asian="normal" style:font-weight-asian="bold" style:font-size-complex="11pt" style:font-style-complex="normal" style:font-weight-complex="bold"/>
    </style:style>
    <style:style style:name="T314" style:family="text">
      <style:text-properties fo:color="#000000" loext:opacity="100%" style:font-name="Arial" fo:font-size="11pt" fo:font-style="normal" style:text-underline-style="none" fo:font-weight="bold" officeooo:rsid="0038e425" style:font-size-asian="11pt" style:font-style-asian="normal" style:font-weight-asian="bold" style:font-size-complex="11pt" style:font-style-complex="normal" style:font-weight-complex="bold"/>
    </style:style>
    <style:style style:name="T315" style:family="text">
      <style:text-properties fo:color="#000000" loext:opacity="100%" style:font-name="Arial" fo:font-size="11pt" fo:font-style="normal" style:text-underline-style="none" fo:font-weight="bold" officeooo:rsid="003d541b" style:font-size-asian="11pt" style:font-style-asian="normal" style:font-weight-asian="bold" style:font-size-complex="11pt" style:font-style-complex="normal" style:font-weight-complex="bold"/>
    </style:style>
    <style:style style:name="T316" style:family="text">
      <style:text-properties fo:color="#000000" loext:opacity="100%" style:font-name="Arial" fo:font-size="11pt" fo:font-style="normal" style:text-underline-style="none" fo:font-weight="bold" officeooo:rsid="003ddc13" style:font-size-asian="11pt" style:font-style-asian="normal" style:font-weight-asian="bold" style:font-size-complex="11pt" style:font-style-complex="normal" style:font-weight-complex="bold"/>
    </style:style>
    <style:style style:name="T317" style:family="text">
      <style:text-properties fo:color="#000000" loext:opacity="100%" style:font-name="Arial" fo:font-size="11pt" fo:font-style="normal" style:text-underline-style="none" fo:font-weight="bold" officeooo:rsid="002b9872" style:font-size-asian="11pt" style:font-style-asian="normal" style:font-weight-asian="bold" style:font-size-complex="11pt" style:font-style-complex="normal"/>
    </style:style>
    <style:style style:name="T318" style:family="text">
      <style:text-properties fo:color="#000000" loext:opacity="100%" style:font-name="Arial" fo:font-size="11pt" fo:font-style="normal" style:text-underline-style="none" fo:font-weight="bold" officeooo:rsid="002cbab7" style:font-size-asian="11pt" style:font-style-asian="normal" style:font-weight-asian="bold" style:font-size-complex="11pt" style:font-style-complex="normal"/>
    </style:style>
    <style:style style:name="T319" style:family="text">
      <style:text-properties fo:color="#000000" loext:opacity="100%" style:font-name="Arial" fo:font-size="11pt" fo:font-style="normal" style:text-underline-style="none" fo:font-weight="bold" officeooo:rsid="002d6798" style:font-size-asian="11pt" style:font-style-asian="normal" style:font-weight-asian="bold" style:font-size-complex="11pt" style:font-style-complex="normal"/>
    </style:style>
    <style:style style:name="T320" style:family="text">
      <style:text-properties fo:color="#000000" loext:opacity="100%" style:font-name="Arial" fo:font-size="11pt" fo:font-style="normal" style:text-underline-style="none" fo:font-weight="bold" officeooo:rsid="002e459d" style:font-size-asian="11pt" style:font-style-asian="normal" style:font-weight-asian="bold" style:font-size-complex="11pt" style:font-style-complex="normal"/>
    </style:style>
    <style:style style:name="T321" style:family="text">
      <style:text-properties fo:color="#000000" loext:opacity="100%" style:font-name="Arial" fo:font-size="11pt" fo:font-style="normal" style:text-underline-style="none" fo:font-weight="bold" officeooo:rsid="002fc731" style:font-size-asian="11pt" style:font-style-asian="normal" style:font-weight-asian="bold" style:font-size-complex="11pt" style:font-style-complex="normal"/>
    </style:style>
    <style:style style:name="T322" style:family="text">
      <style:text-properties fo:color="#000000" loext:opacity="100%" style:font-name="Arial" fo:font-size="11pt" fo:font-style="normal" style:text-underline-style="none" fo:font-weight="bold" officeooo:rsid="0030c206" style:font-size-asian="11pt" style:font-style-asian="normal" style:font-weight-asian="bold" style:font-size-complex="11pt" style:font-style-complex="normal"/>
    </style:style>
    <style:style style:name="T323" style:family="text">
      <style:text-properties fo:color="#000000" loext:opacity="100%" style:font-name="Arial" fo:font-size="11pt" fo:font-style="normal" style:text-underline-style="none" fo:font-weight="bold" officeooo:rsid="00336fa7" style:font-size-asian="11pt" style:font-style-asian="normal" style:font-weight-asian="bold" style:font-size-complex="11pt" style:font-style-complex="normal"/>
    </style:style>
    <style:style style:name="T324" style:family="text">
      <style:text-properties fo:color="#000000" loext:opacity="100%" style:font-name="Arial" fo:font-size="11pt" fo:font-style="normal" style:text-underline-style="none" fo:font-weight="bold" officeooo:rsid="00344261" style:font-size-asian="11pt" style:font-style-asian="normal" style:font-weight-asian="bold" style:font-size-complex="11pt" style:font-style-complex="normal"/>
    </style:style>
    <style:style style:name="T325" style:family="text">
      <style:text-properties fo:color="#000000" loext:opacity="100%" style:font-name="Arial" fo:font-size="11pt" fo:font-style="normal" style:text-underline-style="none" fo:font-weight="bold" officeooo:rsid="00381a2a" style:font-size-asian="11pt" style:font-style-asian="normal" style:font-weight-asian="bold" style:font-size-complex="11pt" style:font-style-complex="normal"/>
    </style:style>
    <style:style style:name="T326" style:family="text">
      <style:text-properties fo:color="#000000" loext:opacity="100%" style:font-name="Arial" fo:font-size="11pt" fo:font-style="normal" style:text-underline-style="none" fo:font-weight="bold" officeooo:rsid="0038b042" style:font-size-asian="11pt" style:font-style-asian="normal" style:font-weight-asian="bold" style:font-size-complex="11pt" style:font-style-complex="normal"/>
    </style:style>
    <style:style style:name="T327" style:family="text">
      <style:text-properties fo:color="#000000" loext:opacity="100%" style:font-name="Arial" fo:font-size="11pt" fo:font-style="normal" style:text-underline-style="none" fo:font-weight="bold" officeooo:rsid="0038e425" style:font-size-asian="11pt" style:font-style-asian="normal" style:font-weight-asian="bold" style:font-size-complex="11pt" style:font-style-complex="normal"/>
    </style:style>
    <style:style style:name="T328" style:family="text">
      <style:text-properties fo:color="#000000" loext:opacity="100%" style:font-name="Arial" fo:font-size="11pt" fo:font-style="normal" style:text-underline-style="none" fo:font-weight="bold" officeooo:rsid="003af582" style:font-size-asian="11pt" style:font-style-asian="normal" style:font-weight-asian="bold" style:font-size-complex="11pt" style:font-style-complex="normal"/>
    </style:style>
    <style:style style:name="T329" style:family="text">
      <style:text-properties fo:color="#000000" loext:opacity="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/>
    </style:style>
    <style:style style:name="T330" style:family="text">
      <style:text-properties fo:color="#000000" loext:opacity="100%" style:font-name="Arial" fo:font-size="11pt" fo:font-style="normal" style:text-underline-style="none" fo:font-weight="normal" officeooo:rsid="15fb9ac5" style:font-size-asian="11pt" style:font-style-asian="normal" style:font-weight-asian="normal" style:font-size-complex="11pt" style:font-style-complex="normal" style:font-weight-complex="normal"/>
    </style:style>
    <style:style style:name="T331" style:family="text">
      <style:text-properties fo:color="#000000" loext:opacity="100%" style:font-name="Arial" fo:font-size="11pt" fo:font-style="normal" style:text-underline-style="none" fo:font-weight="normal" officeooo:rsid="15fc91d7" style:font-size-asian="11pt" style:font-style-asian="normal" style:font-weight-asian="normal" style:font-size-complex="11pt" style:font-style-complex="normal" style:font-weight-complex="normal"/>
    </style:style>
    <style:style style:name="T332" style:family="text">
      <style:text-properties fo:color="#000000" loext:opacity="100%" style:font-name="Arial" fo:font-size="11pt" fo:font-style="normal" style:text-underline-style="none" fo:font-weight="normal" officeooo:rsid="0016462b" style:font-size-asian="11pt" style:font-style-asian="normal" style:font-weight-asian="normal" style:font-size-complex="11pt" style:font-style-complex="normal" style:font-weight-complex="normal"/>
    </style:style>
    <style:style style:name="T333" style:family="text">
      <style:text-properties fo:color="#000000" loext:opacity="100%" style:font-name="Arial" fo:font-size="11pt" fo:font-style="normal" style:text-underline-style="none" fo:font-weight="normal" officeooo:rsid="000fb85e" style:font-size-asian="11pt" style:font-style-asian="normal" style:font-weight-asian="normal" style:font-size-complex="11pt" style:font-style-complex="normal" style:font-weight-complex="normal"/>
    </style:style>
    <style:style style:name="T334" style:family="text">
      <style:text-properties fo:color="#000000" loext:opacity="100%" style:font-name="Arial" fo:font-size="11pt" fo:font-style="normal" style:text-underline-style="none" fo:font-weight="normal" officeooo:rsid="074b441b" style:font-size-asian="11pt" style:font-style-asian="normal" style:font-weight-asian="normal" style:font-size-complex="11pt" style:font-style-complex="normal" style:font-weight-complex="normal"/>
    </style:style>
    <style:style style:name="T335" style:family="text">
      <style:text-properties fo:color="#000000" loext:opacity="100%" style:font-name="Arial" fo:font-size="11pt" fo:font-style="normal" style:text-underline-style="none" fo:font-weight="normal" officeooo:rsid="07537409" style:font-size-asian="11pt" style:font-style-asian="normal" style:font-weight-asian="normal" style:font-size-complex="11pt" style:font-style-complex="normal" style:font-weight-complex="normal"/>
    </style:style>
    <style:style style:name="T336" style:family="text">
      <style:text-properties fo:color="#000000" loext:opacity="100%" style:font-name="Arial" fo:font-size="11pt" fo:font-style="normal" style:text-underline-style="none" fo:font-weight="normal" officeooo:rsid="15fd78ab" style:font-size-asian="11pt" style:font-style-asian="normal" style:font-weight-asian="normal" style:font-size-complex="11pt" style:font-style-complex="normal" style:font-weight-complex="normal"/>
    </style:style>
    <style:style style:name="T337" style:family="text">
      <style:text-properties fo:color="#000000" loext:opacity="100%" style:font-name="Arial" fo:font-size="11pt" fo:font-style="normal" style:text-underline-style="none" fo:font-weight="normal" officeooo:rsid="15fe7bbd" style:font-size-asian="11pt" style:font-style-asian="normal" style:font-weight-asian="normal" style:font-size-complex="11pt" style:font-style-complex="normal" style:font-weight-complex="normal"/>
    </style:style>
    <style:style style:name="T338" style:family="text">
      <style:text-properties fo:color="#000000" loext:opacity="100%" style:font-name="Arial" fo:font-size="11pt" fo:font-style="normal" style:text-underline-style="none" fo:font-weight="normal" officeooo:rsid="15ff5633" style:font-size-asian="11pt" style:font-style-asian="normal" style:font-weight-asian="normal" style:font-size-complex="11pt" style:font-style-complex="normal" style:font-weight-complex="normal"/>
    </style:style>
    <style:style style:name="T339" style:family="text">
      <style:text-properties fo:color="#000000" loext:opacity="100%" style:font-name="Arial" fo:font-size="11pt" fo:font-style="normal" style:text-underline-style="none" fo:font-weight="normal" officeooo:rsid="15ffd9b2" style:font-size-asian="11pt" style:font-style-asian="normal" style:font-weight-asian="normal" style:font-size-complex="11pt" style:font-style-complex="normal" style:font-weight-complex="normal"/>
    </style:style>
    <style:style style:name="T340" style:family="text">
      <style:text-properties fo:color="#000000" loext:opacity="100%" style:font-name="Arial" fo:font-size="11pt" fo:font-style="normal" style:text-underline-style="none" fo:font-weight="normal" officeooo:rsid="002b1d79" style:font-size-asian="11pt" style:font-style-asian="normal" style:font-weight-asian="normal" style:font-size-complex="11pt" style:font-style-complex="normal" style:font-weight-complex="bold"/>
    </style:style>
    <style:style style:name="T341" style:family="text">
      <style:text-properties fo:color="#000000" loext:opacity="100%" style:font-name="Arial" fo:font-size="11pt" fo:font-style="normal" style:text-underline-style="none" fo:font-weight="normal" officeooo:rsid="15fb9ac5" style:font-size-asian="11pt" style:font-style-asian="normal" style:font-weight-asian="normal" style:font-size-complex="11pt" style:font-style-complex="normal" style:font-weight-complex="bold"/>
    </style:style>
    <style:style style:name="T342" style:family="text">
      <style:text-properties fo:color="#000000" loext:opacity="100%" style:font-name="Arial" fo:font-size="11pt" fo:font-style="normal" style:text-underline-style="none" style:font-size-asian="11pt" style:font-style-asian="normal" style:font-size-complex="11pt" style:font-style-complex="normal"/>
    </style:style>
    <style:style style:name="T343" style:family="text">
      <style:text-properties fo:color="#000000" loext:opacity="100%" style:font-name="Arial" fo:font-size="11pt" fo:language="pt" fo:country="BR" style:text-underline-style="none" fo:background-color="#ffffff" loext:char-shading-value="0" style:font-name-asian="Times New Roman" style:font-size-asian="11pt" style:font-name-complex="Arial" style:font-size-complex="11pt"/>
    </style:style>
    <style:style style:name="T344" style:family="text">
      <style:text-properties fo:color="#000000" loext:opacity="100%" style:font-name="Arial" fo:font-size="11pt" fo:language="pt" fo:country="BR" style:text-underline-style="none" officeooo:rsid="15ffd9b2" fo:background-color="#ffffff" loext:char-shading-value="0" style:font-name-asian="Times New Roman" style:font-size-asian="11pt" style:font-name-complex="Arial" style:font-size-complex="11pt"/>
    </style:style>
    <style:style style:name="T345" style:family="text">
      <style:text-properties fo:color="#000000" loext:opacity="100%" style:font-name="Arial" fo:font-size="11pt" fo:language="pt" fo:country="BR" style:text-underline-style="none" officeooo:rsid="14fa9e77" fo:background-color="#ffffff" loext:char-shading-value="0" style:font-name-asian="Times New Roman" style:font-size-asian="11pt" style:font-name-complex="Arial" style:font-size-complex="11pt"/>
    </style:style>
    <style:style style:name="T34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char" svg:x="5.939cm" svg:y="-0.048cm" svg:width="5.216cm" svg:height="1.512cm" draw:z-index="0"><draw:image xlink:href="Pictures/100000000000026A000000B47BA9672D91BF372A.jpg" xlink:type="simple" xlink:show="embed" xlink:actuate="onLoad" draw:mime-type="image/jpeg"/></draw:frame></text:p>
      <text:p text:style-name="P2"/>
      <text:p text:style-name="P3"/>
      <text:p text:style-name="P4"><text:span text:style-name="Fonte_20_parág._20_padrão"/></text:p>
      <text:p text:style-name="P4"><text:span text:style-name="Fonte_20_parág._20_padrão"><text:span text:style-name="T1">ÓRGÃO ESPECIAL</text:span></text:span></text:p>
      <text:p text:style-name="P5"><text:span text:style-name="Fonte_20_parág._20_padrão">SECRETARIA-GERAL JUDICIÁRIA</text:span></text:p>
      <text:p text:style-name="P5"><text:span text:style-name="Fonte_20_parág._20_padrão"/></text:p>
      <text:p text:style-name="P6"><text:span text:style-name="Fonte_20_parág._20_padrão"><text:span text:style-name="T2">SESSÃO ORDINÁRIA Nº </text:span></text:span><text:span text:style-name="Fonte_20_parág._20_padrão"><text:span text:style-name="T3">0</text:span></text:span><text:span text:style-name="Fonte_20_parág._20_padrão"><text:span text:style-name="T4">8</text:span></text:span><text:span text:style-name="Fonte_20_parág._20_padrão"><text:span text:style-name="T2">/202</text:span></text:span><text:span text:style-name="Fonte_20_parág._20_padrão"><text:span text:style-name="T3">5</text:span></text:span><text:span text:style-name="Fonte_20_parág._20_padrão"><text:span text:style-name="T2">-TJ</text:span></text:span></text:p>
      <text:p text:style-name="P7"><text:span text:style-name="Fonte_20_parág._20_padrão"/></text:p>
      <text:p text:style-name="P13"><text:span text:style-name="Fonte_20_parág._20_padrão"><text:span text:style-name="T5">SESS</text:span></text:span><text:span text:style-name="Fonte_20_parág._20_padrão"><text:span text:style-name="T6">ÃO DO ÓRGÃO ESPECIAL. </text:span></text:span><text:span text:style-name="Fonte_20_parág._20_padrão"><text:span text:style-name="T7">Ao</text:span></text:span><text:span text:style-name="Fonte_20_parág._20_padrão"><text:span text:style-name="T8">s</text:span></text:span><text:span text:style-name="Fonte_20_parág._20_padrão"><text:span text:style-name="T7"> </text:span></text:span><text:span text:style-name="Fonte_20_parág._20_padrão"><text:span text:style-name="T9">13</text:span></text:span><text:span text:style-name="Fonte_20_parág._20_padrão"><text:span text:style-name="T10"> </text:span></text:span><text:span text:style-name="Fonte_20_parág._20_padrão"><text:span text:style-name="T11">(</text:span></text:span><text:span text:style-name="Fonte_20_parág._20_padrão"><text:span text:style-name="T9">treze</text:span></text:span><text:span text:style-name="Fonte_20_parág._20_padrão"><text:span text:style-name="T12">)</text:span></text:span><text:span text:style-name="Fonte_20_parág._20_padrão"><text:span text:style-name="T7"> di</text:span></text:span><text:span text:style-name="Fonte_20_parág._20_padrão"><text:span text:style-name="T13">a</text:span></text:span><text:span text:style-name="Fonte_20_parág._20_padrão"><text:span text:style-name="T8">s</text:span></text:span><text:span text:style-name="Fonte_20_parág._20_padrão"><text:span text:style-name="T7"> do mês de </text:span></text:span><text:span text:style-name="Fonte_20_parág._20_padrão"><text:span text:style-name="T9">março</text:span></text:span><text:span text:style-name="Fonte_20_parág._20_padrão"><text:span text:style-name="T14"> </text:span></text:span><text:span text:style-name="Fonte_20_parág._20_padrão"><text:span text:style-name="T7">do ano de 202</text:span></text:span><text:span text:style-name="Fonte_20_parág._20_padrão"><text:span text:style-name="T15">5</text:span></text:span><text:span text:style-name="Fonte_20_parág._20_padrão"><text:span text:style-name="T7"> (dois mil e vinte e </text:span></text:span><text:span text:style-name="Fonte_20_parág._20_padrão"><text:span text:style-name="T15">cinco</text:span></text:span><text:span text:style-name="Fonte_20_parág._20_padrão"><text:span text:style-name="T7">), na Sala das Sessões do </text:span></text:span><text:span text:style-name="Fonte_20_parág._20_padrão"><text:span text:style-name="T16">Órgão Especial do </text:span></text:span><text:span text:style-name="Fonte_20_parág._20_padrão"><text:span text:style-name="T7">Tribunal de Justiça do Estado do Ceará,</text:span></text:span><text:span text:style-name="Fonte_20_parág._20_padrão"><text:span text:style-name="T16"> no Fórum Clóvis Beviláqua</text:span></text:span><text:span text:style-name="Fonte_20_parág._20_padrão"><text:span text:style-name="T7">, às </text:span></text:span><text:span text:style-name="Fonte_20_parág._20_padrão"><text:span text:style-name="T17">14:</text:span></text:span><text:span text:style-name="Fonte_20_parág._20_padrão"><text:span text:style-name="T18">00</text:span></text:span><text:span text:style-name="Fonte_20_parág._20_padrão"><text:span text:style-name="T19">h, </text:span></text:span><text:span text:style-name="Fonte_20_parág._20_padrão"><text:span text:style-name="T7">teve lugar a </text:span></text:span><text:span text:style-name="Fonte_20_parág._20_padrão"><text:span text:style-name="T9">Oitava</text:span></text:span><text:span text:style-name="Fonte_20_parág._20_padrão"><text:span text:style-name="T20"> </text:span></text:span><text:span text:style-name="Fonte_20_parág._20_padrão"><text:span text:style-name="T7">Sessão Ordinária do Órgão Especial do Tribunal de Justiça, ocasião em que, após abertos os trabalhos, foi aprovada, sem alteração, a Ata da Sessão Ordinária nº </text:span></text:span><text:span text:style-name="Fonte_20_parág._20_padrão"><text:span text:style-name="T21">0</text:span></text:span><text:span text:style-name="Fonte_20_parág._20_padrão"><text:span text:style-name="T9">7</text:span></text:span><text:span text:style-name="Fonte_20_parág._20_padrão"><text:span text:style-name="T22">,</text:span></text:span><text:span text:style-name="Fonte_20_parág._20_padrão"><text:span text:style-name="T13"> </text:span></text:span><text:span text:style-name="Fonte_20_parág._20_padrão"><text:span text:style-name="T7">do dia </text:span></text:span><text:span text:style-name="Fonte_20_parág._20_padrão"><text:span text:style-name="T9">06</text:span></text:span><text:span text:style-name="Fonte_20_parág._20_padrão"><text:span text:style-name="T7"> </text:span></text:span><text:span text:style-name="Fonte_20_parág._20_padrão"><text:span text:style-name="T23">d</text:span></text:span><text:span text:style-name="Fonte_20_parág._20_padrão"><text:span text:style-name="T7">e </text:span></text:span><text:span text:style-name="Fonte_20_parág._20_padrão"><text:span text:style-name="T24">mar</text:span></text:span><text:span text:style-name="Fonte_20_parág._20_padrão"><text:span text:style-name="T25">ç</text:span></text:span><text:span text:style-name="Fonte_20_parág._20_padrão"><text:span text:style-name="T24">o</text:span></text:span><text:span text:style-name="Fonte_20_parág._20_padrão"><text:span text:style-name="T7"> de 202</text:span></text:span><text:span text:style-name="Fonte_20_parág._20_padrão"><text:span text:style-name="T21">5</text:span></text:span><text:span text:style-name="Fonte_20_parág._20_padrão"><text:span text:style-name="T7">. </text:span></text:span><text:span text:style-name="Fonte_20_parág._20_padrão"><text:span text:style-name="T26">P</text:span></text:span><text:span text:style-name="Fonte_20_parág._20_padrão"><text:span text:style-name="T29">resentes os Excelentíssimos Senhores Desembargadores: </text:span></text:span><text:span text:style-name="Fonte_20_parág._20_padrão"><text:span text:style-name="T42">HERÁCLITO VIEIRA DE SOUSA NETO – Presidente, </text:span></text:span><text:span text:style-name="Fonte_20_parág._20_padrão209"><text:span text:style-name="T297">FERNANDO LUIZ XIMENES ROCHA</text:span></text:span><text:span text:style-name="Fonte_20_parág._20_padrão"><text:span text:style-name="T90">, </text:span></text:span><text:span text:style-name="Fonte_20_parág._20_padrão"><text:span text:style-name="T91">ANTÔNIO ABELARDO BENEVIDES MORAES</text:span></text:span><text:span text:style-name="Fonte_20_parág._20_padrão209"><text:span text:style-name="T47">, </text:span></text:span><text:span text:style-name="Fonte_20_parág._20_padrão"><text:span text:style-name="T91">MARIA NAILDE PINHEIRO NOGUEIRA,</text:span></text:span><text:span text:style-name="Fonte_20_parág._20_padrão"><text:span text:style-name="T49"> </text:span></text:span><text:span text:style-name="Fonte_20_parág._20_padrão"><text:span text:style-name="T91">EMANUEL LEITE ALBUQUERQUE,</text:span></text:span><text:span text:style-name="Fonte_20_parág._20_padrão"><text:span text:style-name="T49"> </text:span></text:span><text:span text:style-name="Fonte_20_parág._20_padrão"><text:span text:style-name="T91">DURVAL AIRES FILHO</text:span></text:span><text:span text:style-name="Fonte_20_parág._20_padrão209"><text:span text:style-name="T28">, </text:span></text:span><text:span text:style-name="Fonte_20_parág._20_padrão209"><text:span text:style-name="T298">FRANCISCO BEZERRA CAVALCANTE,</text:span></text:span><text:span text:style-name="Fonte_20_parág._20_padrão209"><text:span text:style-name="T27"> </text:span></text:span><text:span text:style-name="Fonte_20_parág._20_padrão209"><text:span text:style-name="T299">INÁCIO DE ALENCAR CORTEZ NETO,</text:span></text:span><text:span text:style-name="Fonte_20_parág._20_padrão209"><text:span text:style-name="T50"> CARLOS ALBERTO MENDES FORTE (Convocado para a sessão na classe do quinto constitucional oriundo da Advocacia </text:span></text:span><text:span text:style-name="Fonte_20_parág._20_padrão"><text:span text:style-name="T50">em face da ausência justificada do Des. F</text:span></text:span><text:span text:style-name="Fonte_20_parág._20_padrão"><text:span text:style-name="T51">rancisco Gladyson Pontes</text:span></text:span><text:span text:style-name="Fonte_20_parág._20_padrão"><text:span text:style-name="T50">)</text:span></text:span><text:span text:style-name="Fonte_20_parág._20_padrão209"><text:span text:style-name="T27">, </text:span></text:span><text:span text:style-name="Fonte_20_parág._20_padrão209"><text:span text:style-name="T52">MARIA IRANEIDE MOURA SILVA (Convocada na classe de magistratura pelo critério de antiguidade em face da ausência </text:span></text:span><text:span text:style-name="Fonte_20_parág._20_padrão209"><text:span text:style-name="T54">por motivo de férias</text:span></text:span><text:span text:style-name="Fonte_20_parág._20_padrão209"><text:span text:style-name="T52"> </text:span></text:span><text:span text:style-name="Fonte_20_parág._20_padrão209"><text:span text:style-name="T55">d</text:span></text:span><text:span text:style-name="Fonte_20_parág._20_padrão209"><text:span text:style-name="T56">o</text:span></text:span><text:span text:style-name="Fonte_20_parág._20_padrão209"><text:span text:style-name="T55"> </text:span></text:span><text:span text:style-name="Fonte_20_parág._20_padrão209"><text:span text:style-name="T57">Des. </text:span></text:span><text:span text:style-name="Fonte_20_parág._20_padrão"><text:span text:style-name="T43">Washington Lu</text:span></text:span><text:span text:style-name="Fonte_20_parág._20_padrão"><text:span text:style-name="T44">í</text:span></text:span><text:span text:style-name="Fonte_20_parág._20_padrão"><text:span text:style-name="T43">s Bezerra </text:span></text:span><text:span text:style-name="Fonte_20_parág._20_padrão"><text:span text:style-name="T45">d</text:span></text:span><text:span text:style-name="Fonte_20_parág._20_padrão"><text:span text:style-name="T43">e Araújo</text:span></text:span><text:span text:style-name="Fonte_20_parág._20_padrão"><text:span text:style-name="T45">)</text:span></text:span><text:span text:style-name="Fonte_20_parág._20_padrão209"><text:span text:style-name="T57">, </text:span></text:span><text:span text:style-name="Fonte_20_parág._20_padrão"><text:span text:style-name="T91">FRANCISCO MAURO FERREIRA LIBERATO</text:span></text:span><text:span text:style-name="Fonte_20_parág._20_padrão209"><text:span text:style-name="T52">, </text:span></text:span><text:span text:style-name="Fonte_20_parág._20_padrão209"><text:span text:style-name="T56">HENRIQUE JORGE HOLANDA SILVEIRA</text:span></text:span><text:span text:style-name="Fonte_20_parág._20_padrão209"><text:span text:style-name="T52"> (Convocado na classe de magistratura pelo critério de eleição em face da ausência </text:span></text:span><text:span text:style-name="Fonte_20_parág._20_padrão209"><text:span text:style-name="T54">por motivo de férias</text:span></text:span><text:span text:style-name="Fonte_20_parág._20_padrão209"><text:span text:style-name="T52"> </text:span></text:span><text:span text:style-name="Fonte_20_parág._20_padrão209"><text:span text:style-name="T55">d</text:span></text:span><text:span text:style-name="Fonte_20_parág._20_padrão209"><text:span text:style-name="T56">o</text:span></text:span><text:span text:style-name="Fonte_20_parág._20_padrão209"><text:span text:style-name="T55"> Des. </text:span></text:span><text:span text:style-name="Fonte_20_parág._20_padrão"><text:span text:style-name="T43">Francisco Eduardo Torquato Scorsafava</text:span></text:span><text:span text:style-name="Fonte_20_parág._20_padrão"><text:span text:style-name="T45">)</text:span></text:span><text:span text:style-name="Fonte_20_parág._20_padrão209"><text:span text:style-name="T57">, </text:span></text:span><text:span text:style-name="Fonte_20_parág._20_padrão"><text:span text:style-name="T91">CARLOS AUGUSTO GOMES CORREIA</text:span></text:span><text:span text:style-name="Fonte_20_parág._20_padrão209"><text:span text:style-name="T57">, </text:span></text:span><text:span text:style-name="Fonte_20_parág._20_padrão"><text:span text:style-name="T42">ANDRÉA MENDES BEZERRA DELFINO, </text:span></text:span><text:span text:style-name="Fonte_20_parág._20_padrão209"><text:span text:style-name="T58">ÂNGELA TERESA GONDIM CARNEIRO CHAVES (Convocada na classe do quinto constitucional oriundo do Ministério Público em face da ausência justificada d</text:span></text:span><text:span text:style-name="Fonte_20_parág._20_padrão209"><text:span text:style-name="T59">a</text:span></text:span><text:span text:style-name="Fonte_20_parág._20_padrão209"><text:span text:style-name="T58"> Des</text:span></text:span><text:span text:style-name="Fonte_20_parág._20_padrão209"><text:span text:style-name="T59">a</text:span></text:span><text:span text:style-name="Fonte_20_parág._20_padrão209"><text:span text:style-name="T58">. </text:span></text:span><text:span text:style-name="Fonte_20_parág._20_padrão209"><text:span text:style-name="T59">Vanja Fontenele Pontes</text:span></text:span><text:span text:style-name="Fonte_20_parág._20_padrão209"><text:span text:style-name="T58">)</text:span></text:span><text:span text:style-name="Fonte_20_parág._20_padrão209"><text:span text:style-name="T60">,</text:span></text:span><text:span text:style-name="Fonte_20_parág._20_padrão209"><text:span text:style-name="T52"> </text:span></text:span><text:span text:style-name="Fonte_20_parág._20_padrão209"><text:span text:style-name="T61">FRANCISCO JAIME MEDEIROS NETO</text:span></text:span><text:span text:style-name="Fonte_20_parág._20_padrão209"><text:span text:style-name="T52"> (Convocado na classe de magistratura pelo critério de eleição em face da ausência </text:span></text:span><text:span text:style-name="Fonte_20_parág._20_padrão209"><text:span text:style-name="T54">por motivo de férias</text:span></text:span><text:span text:style-name="Fonte_20_parág._20_padrão209"><text:span text:style-name="T52"> </text:span></text:span><text:span text:style-name="Fonte_20_parág._20_padrão209"><text:span text:style-name="T55">d</text:span></text:span><text:span text:style-name="Fonte_20_parág._20_padrão209"><text:span text:style-name="T62">a</text:span></text:span><text:span text:style-name="Fonte_20_parág._20_padrão209"><text:span text:style-name="T55"> Des</text:span></text:span><text:span text:style-name="Fonte_20_parág._20_padrão209"><text:span text:style-name="T62">a</text:span></text:span><text:span text:style-name="Fonte_20_parág._20_padrão209"><text:span text:style-name="T55">. </text:span></text:span><text:span text:style-name="Fonte_20_parág._20_padrão"><text:span text:style-name="T43">Maria Regina Oliveira Câmara</text:span></text:span><text:span text:style-name="Fonte_20_parág._20_padrão"><text:span text:style-name="T46">)</text:span></text:span><text:span text:style-name="Fonte_20_parág._20_padrão209"><text:span text:style-name="T57"> </text:span></text:span><text:span text:style-name="Fonte_20_parág._20_padrão209"><text:span text:style-name="T63">e </text:span></text:span><text:span text:style-name="Fonte_20_parág._20_padrão"><text:span text:style-name="T48">FRANCISCO LUCÍDIO DE QUEIROZ JÚNIOR. </text:span></text:span><text:span text:style-name="Fonte_20_parág._20_padrão209"><text:span text:style-name="T92">Ausente</text:span></text:span><text:span text:style-name="Fonte_20_parág._20_padrão209"><text:span text:style-name="T93">s</text:span></text:span><text:span text:style-name="Fonte_20_parág._20_padrão209"><text:span text:style-name="T92">, </text:span></text:span><text:span text:style-name="Fonte_20_parág._20_padrão209"><text:span text:style-name="T94">por motivo de férias</text:span></text:span><text:span text:style-name="Fonte_20_parág._20_padrão209"><text:span text:style-name="T92">, </text:span></text:span><text:span text:style-name="Fonte_20_parág._20_padrão209"><text:span text:style-name="T97">o</text:span></text:span><text:span text:style-name="Fonte_20_parág._20_padrão209"><text:span text:style-name="T98">s</text:span></text:span><text:span text:style-name="Fonte_20_parág._20_padrão209"><text:span text:style-name="T97"> </text:span></text:span><text:span text:style-name="Fonte_20_parág._20_padrão"><text:span text:style-name="T67">Excelentíssimo</text:span></text:span><text:span text:style-name="Fonte_20_parág._20_padrão"><text:span text:style-name="T68">s</text:span></text:span><text:span text:style-name="Fonte_20_parág._20_padrão"><text:span text:style-name="T67"> Senhor</text:span></text:span><text:span text:style-name="Fonte_20_parág._20_padrão"><text:span text:style-name="T68">es</text:span></text:span><text:span text:style-name="Fonte_20_parág._20_padrão"><text:span text:style-name="T67"> Desembargador</text:span></text:span><text:span text:style-name="Fonte_20_parág._20_padrão"><text:span text:style-name="T68">es</text:span></text:span><text:span text:style-name="Fonte_20_parág._20_padrão"><text:span text:style-name="T67"> </text:span></text:span><text:span text:style-name="Fonte_20_parág._20_padrão"><text:span text:style-name="T111">WASHINGTON LU</text:span></text:span><text:span text:style-name="Fonte_20_parág._20_padrão"><text:span text:style-name="T112">Í</text:span></text:span><text:span text:style-name="Fonte_20_parág._20_padrão"><text:span text:style-name="T111">S BEZERRA DE ARAÚJO, FRANCISCO EDUARDO TORQUATO SCORSAFAVA </text:span></text:span><text:span text:style-name="Fonte_20_parág._20_padrão"><text:span text:style-name="T113">e</text:span></text:span><text:span text:style-name="Fonte_20_parág._20_padrão"><text:span text:style-name="T111"> MARIA REGINA OLIVEIRA CÂMARA. </text:span></text:span><text:span text:style-name="Fonte_20_parág._20_padrão209"><text:span text:style-name="T92">Ausente</text:span></text:span><text:span text:style-name="Fonte_20_parág._20_padrão209"><text:span text:style-name="T95">s</text:span></text:span><text:span text:style-name="Fonte_20_parág._20_padrão209"><text:span text:style-name="T92">, </text:span></text:span><text:span text:style-name="Fonte_20_parág._20_padrão209"><text:span text:style-name="T96">justificadamente</text:span></text:span><text:span text:style-name="Fonte_20_parág._20_padrão209"><text:span text:style-name="T92">, </text:span></text:span><text:span text:style-name="Fonte_20_parág._20_padrão209"><text:span text:style-name="T97">o</text:span></text:span><text:span text:style-name="Fonte_20_parág._20_padrão209"><text:span text:style-name="T99">s</text:span></text:span><text:span text:style-name="Fonte_20_parág._20_padrão209"><text:span text:style-name="T97"> </text:span></text:span><text:span text:style-name="Fonte_20_parág._20_padrão"><text:span text:style-name="T67">Excelentíssimo</text:span></text:span><text:span text:style-name="Fonte_20_parág._20_padrão"><text:span text:style-name="T69">s</text:span></text:span><text:span text:style-name="Fonte_20_parág._20_padrão"><text:span text:style-name="T67"> Senhor</text:span></text:span><text:span text:style-name="Fonte_20_parág._20_padrão"><text:span text:style-name="T69">es</text:span></text:span><text:span text:style-name="Fonte_20_parág._20_padrão"><text:span text:style-name="T67"> Desembargador</text:span></text:span><text:span text:style-name="Fonte_20_parág._20_padrão"><text:span text:style-name="T69">es</text:span></text:span><text:span text:style-name="Fonte_20_parág._20_padrão"><text:span text:style-name="T30"> </text:span></text:span><text:span text:style-name="Fonte_20_parág._20_padrão209"><text:span text:style-name="T120">FRANCISCO </text:span></text:span><text:span text:style-name="Fonte_20_parág._20_padrão209"><text:span text:style-name="T121">GLADYSON PONTES, </text:span></text:span><text:span text:style-name="Fonte_20_parág._20_padrão"><text:span text:style-name="T117">MARLÚCIA DE ARAÚJO BEZERRA, JORIZA MAGALHÃES PINHEIRO </text:span></text:span><text:span text:style-name="Fonte_20_parág._20_padrão"><text:span text:style-name="T118">e</text:span></text:span><text:span text:style-name="Fonte_20_parág._20_padrão"><text:span text:style-name="T117"> </text:span></text:span><text:span text:style-name="Fonte_20_parág._20_padrão209"><text:span text:style-name="T100">VANJA FONTENELE PONTES (Convocada para a</text:span></text:span><text:span text:style-name="Fonte_20_parág._20_padrão209"><text:span text:style-name="T101">tuar, temporariamente, no </text:span></text:span><text:span text:style-name="Fonte_20_parág._20_padrão209"><text:span text:style-name="T102">Ó</text:span></text:span><text:span text:style-name="Fonte_20_parág._20_padrão209"><text:span text:style-name="T101">rgão </text:span></text:span><text:span text:style-name="Fonte_20_parág._20_padrão209"><text:span text:style-name="T102">E</text:span></text:span><text:span text:style-name="Fonte_20_parág._20_padrão209"><text:span text:style-name="T101">special, </text:span></text:span><text:span text:style-name="Fonte_20_parág._20_padrão209"><text:span text:style-name="T103">em substituição da </text:span></text:span><text:span text:style-name="Fonte_20_parág._20_padrão209"><text:span text:style-name="T100">Des</text:span></text:span><text:span text:style-name="Fonte_20_parág._20_padrão209"><text:span text:style-name="T104">a</text:span></text:span><text:span text:style-name="Fonte_20_parág._20_padrão209"><text:span text:style-name="T100">. </text:span></text:span><text:span text:style-name="Fonte_20_parág._20_padrão209"><text:span text:style-name="T105">Maria Iracema Martins do Vale </text:span></text:span><text:span text:style-name="Fonte_20_parág._20_padrão209"><text:span text:style-name="T100">– </text:span></text:span><text:span text:style-name="Fonte_20_parág._20_padrão209"><text:span text:style-name="T106">Portaria nº 1551/2024, DJeA 08/07/2024</text:span></text:span><text:span text:style-name="Fonte_20_parág._20_padrão209"><text:span text:style-name="T100">)</text:span></text:span><text:span text:style-name="Fonte_20_parág._20_padrão209"><text:span text:style-name="T53">.</text:span></text:span><text:span text:style-name="Fonte_20_parág._20_padrão209"><text:span text:style-name="T100"> </text:span></text:span><text:span text:style-name="Fonte_20_parág._20_padrão209"><text:span text:style-name="T126">A</text:span></text:span><text:span text:style-name="Fonte_20_parág._20_padrão209"><text:span text:style-name="T110"> </text:span></text:span><text:span text:style-name="Fonte_20_parág._20_padrão"><text:span text:style-name="T70">Procuradoria-Geral de Justiça fez-se representar </text:span></text:span><text:span text:style-name="Fonte_20_parág._20_padrão"><text:span text:style-name="T127">pelo </text:span></text:span><text:span text:style-name="Fonte_20_parág._20_padrão209"><text:span text:style-name="T100">D</text:span></text:span><text:span text:style-name="Fonte_20_parág._20_padrão209"><text:span text:style-name="T107">r</text:span></text:span><text:span text:style-name="Fonte_20_parág._20_padrão209"><text:span text:style-name="T100">.</text:span></text:span><text:span text:style-name="Fonte_20_parág._20_padrão209"><text:span text:style-name="T122"> </text:span></text:span><text:span text:style-name="Fonte_20_parág._20_padrão209"><text:span text:style-name="T123">PLÁCIDO BARROSO RIOS</text:span></text:span><text:span text:style-name="Fonte_20_parág._20_padrão209"><text:span text:style-name="T122"> </text:span></text:span><text:span text:style-name="Fonte_20_parág._20_padrão209"><text:span text:style-name="T124">– PROCURADOR DE JUSTIÇA</text:span></text:span><text:span text:style-name="Fonte_20_parág._20_padrão209"><text:span text:style-name="T122"> </text:span></text:span><text:span text:style-name="Fonte_20_parág._20_padrão209"><text:span text:style-name="T125">e a Defensoria Pública </text:span></text:span><text:span text:style-name="Fonte_20_parág._20_padrão"><text:span text:style-name="T70">fez-se representar </text:span></text:span><text:span text:style-name="Fonte_20_parág._20_padrão"><text:span text:style-name="T127">pel</text:span></text:span><text:span text:style-name="Fonte_20_parág._20_padrão"><text:span text:style-name="T128">a</text:span></text:span><text:span text:style-name="Fonte_20_parág._20_padrão"><text:span text:style-name="T129"> </text:span></text:span><text:span text:style-name="Fonte_20_parág._20_padrão"><text:span text:style-name="T114">D</text:span></text:span><text:span text:style-name="Fonte_20_parág._20_padrão"><text:span text:style-name="T115">r</text:span></text:span><text:span text:style-name="Fonte_20_parág._20_padrão"><text:span text:style-name="T113">a</text:span></text:span><text:span text:style-name="Fonte_20_parág._20_padrão"><text:span text:style-name="T114">.</text:span></text:span><text:span text:style-name="Fonte_20_parág._20_padrão"><text:span text:style-name="T116"> SÍLVIA MARIA RODRIGUES COSTA</text:span></text:span><text:span text:style-name="Fonte_20_parág._20_padrão"><text:span text:style-name="T119"> - </text:span></text:span><text:span text:style-name="Fonte_20_parág._20_padrão209"><text:span text:style-name="T108">DEFENSOR</text:span></text:span><text:span text:style-name="Fonte_20_parág._20_padrão209"><text:span text:style-name="T99">A</text:span></text:span><text:span text:style-name="Fonte_20_parág._20_padrão209"><text:span text:style-name="T108"> PÚBLIC</text:span></text:span><text:span text:style-name="Fonte_20_parág._20_padrão209"><text:span text:style-name="T109">O,</text:span></text:span><text:span text:style-name="Fonte_20_parág._20_padrão"><text:span text:style-name="T127"> </text:span></text:span><text:span text:style-name="Fonte_20_parág._20_padrão"><text:span text:style-name="T72">sendo os trabalhos secretariados pelo Dr. NILSITON RODRIGUES DE ANDRADE ARAGÃO – </text:span></text:span><text:span text:style-name="Fonte_20_parág._20_padrão"><text:span text:style-name="T73">SE</text:span></text:span><text:span text:style-name="Fonte_20_parág._20_padrão"><text:span text:style-name="T74">CRETÁRIO-GERAL</text:span></text:span><text:span text:style-name="Fonte_20_parág._20_padrão"><text:span text:style-name="T73"> JUDICIÁRI</text:span></text:span><text:span text:style-name="Fonte_20_parág._20_padrão"><text:span text:style-name="T74">O</text:span></text:span><text:span text:style-name="Fonte_20_parág._20_padrão"><text:span text:style-name="T73">. </text:span></text:span><text:span text:style-name="Fonte_20_parág._20_padrão"><text:span text:style-name="T31">1</text:span></text:span><text:span text:style-name="Fonte_20_parág._20_padrão"><text:span text:style-name="T32"> – </text:span></text:span><text:span text:style-name="Fonte_20_parág._20_padrão"><text:span text:style-name="T33">EXPEDIENTE: </text:span></text:span><text:span text:style-name="Fonte_20_parág._20_padrão"><text:span text:style-name="T83">O </text:span></text:span><text:span text:style-name="Fonte_20_parág._20_padrão"><text:span text:style-name="T75">Excelentíssim</text:span></text:span><text:span text:style-name="Fonte_20_parág._20_padrão"><text:span text:style-name="T76">o</text:span></text:span><text:span text:style-name="Fonte_20_parág._20_padrão"><text:span text:style-name="T75"> </text:span></text:span><text:span text:style-name="Fonte_20_parág._20_padrão"><text:span text:style-name="T130">Senhor</text:span></text:span><text:span text:style-name="Fonte_20_parág._20_padrão"><text:span text:style-name="T75"> Desembargador </text:span></text:span><text:span text:style-name="Fonte_20_parág._20_padrão"><text:span text:style-name="T77">HERÁCLITO VIEIRA DE SOUSA NETO</text:span></text:span><text:span text:style-name="Fonte_20_parág._20_padrão209"><text:span text:style-name="T64"> – </text:span></text:span><text:span text:style-name="Fonte_20_parág._20_padrão209"><text:span text:style-name="T65">Presidente,</text:span></text:span><text:span text:style-name="Fonte_20_parág._20_padrão209"><text:span text:style-name="T80"> </text:span></text:span><text:span text:style-name="Fonte_20_parág._20_padrão209"><text:span text:style-name="T81">submeteu</text:span></text:span><text:span text:style-name="Fonte_20_parág._20_padrão"><text:span text:style-name="T37"> </text:span></text:span><text:span text:style-name="Fonte_20_parág._20_padrão"><text:span text:style-name="T78">ao Colegiado a </text:span></text:span><text:span text:style-name="Fonte_20_parág._20_padrão"><text:span text:style-name="T34">Resolução </text:span></text:span><text:span text:style-name="Fonte_20_parág._20_padrão"><text:span text:style-name="T35">nº </text:span></text:span><text:span text:style-name="Fonte_20_parág._20_padrão"><text:span text:style-name="T36">05</text:span></text:span><text:span text:style-name="Fonte_20_parág._20_padrão"><text:span text:style-name="T35">/2025</text:span></text:span><text:span text:style-name="Fonte_20_parág._20_padrão"><text:span text:style-name="T78">, que “Estabelece e regulamenta o fluxo administrativo de recebimento, processamento e monitoramento de notícias de tortura ou de maus-tratos contra adolescentes e jovens apreendidos acusados do cometimento de atos infracionais ou em cumprimento de medida socioeducativa, no âmbito do Poder Judiciário do Estado do Ceará, e dá outras providências”, encaminhada aos Gabinetes pelo SEI (Proc. Adm. 8503671 21.2025.8.06.0000), pelo malote digital e por e-mail institucional, em 07/03/2025. </text:span></text:span><text:span text:style-name="Fonte_20_parág._20_padrão"><text:span text:style-name="T79">Todos os Desembargadores aprovaram a referida Resolução. </text:span></text:span><text:span text:style-name="Fonte_20_parág._20_padrão"><text:span text:style-name="T300">2</text:span></text:span><text:span text:style-name="Fonte_20_parág._20_padrão"><text:span text:style-name="T39"> </text:span></text:span><text:span text:style-name="Fonte_20_parág._20_padrão"><text:span text:style-name="T40">– </text:span></text:span><text:span text:style-name="Fonte_20_parág._20_padrão"><text:span text:style-name="T38">JULGAMENTOS</text:span></text:span><text:span text:style-name="destaque1"><text:span text:style-name="T156">: </text:span></text:span><text:span text:style-name="destaque1"><text:span text:style-name="T157">2.1 - </text:span></text:span><text:span text:style-name="Fonte_20_parág._20_padrão"><text:span text:style-name="T159">PEDIDO DE PREFERÊNCIA/SUSTENTAÇÃO ORAL: </text:span></text:span><text:span text:style-name="Fonte_20_parág._20_padrão"><text:span text:style-name="T174">SISTEMA PJECOR</text:span></text:span><text:span text:style-name="Fonte_20_parág._20_padrão"><text:span text:style-name="T175">: </text:span></text:span><text:span text:style-name="destaque1"><text:span text:style-name="T169">RECURSO ADMINISTRATIVO </text:span></text:span><text:span text:style-name="destaque1"><text:span text:style-name="T170">Nº </text:span></text:span><text:span text:style-name="destaque1"><text:span text:style-name="T171">0001650-79</text:span></text:span><text:span text:style-name="destaque1"><text:span text:style-name="T170">.202</text:span></text:span><text:span text:style-name="destaque1"><text:span text:style-name="T171">4</text:span></text:span><text:span text:style-name="destaque1"><text:span text:style-name="T170">.</text:span></text:span><text:span text:style-name="destaque1"><text:span text:style-name="T171">2</text:span></text:span><text:span text:style-name="destaque1"><text:span text:style-name="T170">.0</text:span></text:span><text:span text:style-name="destaque1"><text:span text:style-name="T171">0</text:span></text:span><text:span text:style-name="destaque1"><text:span text:style-name="T170">.0</text:span></text:span><text:span text:style-name="destaque1"><text:span text:style-name="T171">8</text:span></text:span><text:span text:style-name="destaque1"><text:span text:style-name="T170">0</text:span></text:span><text:span text:style-name="destaque1"><text:span text:style-name="T171">6, </text:span></text:span><text:span text:style-name="destaque1"><text:span text:style-name="T176">em que é recorrente </text:span></text:span><text:span text:style-name="destaque1"><text:span text:style-name="T177">C. J. N.., </text:span></text:span><text:span text:style-name="destaque1"><text:span text:style-name="T176">recorrida </text:span></text:span><text:span text:style-name="destaque1"><text:span text:style-name="T178">C.G da J. do E. do C.</text:span></text:span><text:span text:style-name="destaque1"><text:span text:style-name="T177">,</text:span></text:span><text:span text:style-name="destaque1"><text:span text:style-name="T176"> requerida </text:span></text:span><text:span text:style-name="destaque1"><text:span text:style-name="T177">S. M. </text:span></text:span><text:span text:style-name="destaque1"><text:span text:style-name="T178">de</text:span></text:span><text:span text:style-name="destaque1"><text:span text:style-name="T177"> L. B. </text:span></text:span><text:span text:style-name="destaque1"><text:span text:style-name="T176">e outro interessado o </text:span></text:span><text:span text:style-name="destaque1"><text:span text:style-name="T177">MINISTÉRIO PÚBLICO</text:span></text:span><text:span text:style-name="Fonte_20_parág._20_padrão"><text:span text:style-name="T188"> DO ESTADO DO CEARÁ</text:span></text:span><text:span text:style-name="destaque1"><text:span text:style-name="T177"> - </text:span></text:span><text:span text:style-name="destaque1"><text:span text:style-name="T176">Relator – O Desembargador </text:span></text:span><text:span text:style-name="destaque1"><text:span text:style-name="T179">DURVAL </text:span></text:span><text:soft-page-break/><text:span text:style-name="destaque1"><text:span text:style-name="T179">AIRES FILHO --- </text:span></text:span><text:span text:style-name="Fonte_20_parág._20_padrão"><text:span text:style-name="T289">A Presidência anunciou os autos para julgamento, indagando ao advogado da </text:span></text:span><text:span text:style-name="Fonte_20_parág._20_padrão"><text:span text:style-name="T290">recorrida</text:span></text:span><text:span text:style-name="Fonte_20_parág._20_padrão"><text:span text:style-name="T289">, Dr. </text:span></text:span><text:span text:style-name="Fonte_20_parág._20_padrão"><text:span text:style-name="T290">Robson Halley Costa Rodrigues </text:span></text:span><text:span text:style-name="Fonte_20_parág._20_padrão"><text:span text:style-name="T292"><text:s/>(OAB: </text:span></text:span><text:span text:style-name="Fonte_20_parág._20_padrão"><text:span text:style-name="T293">27422</text:span></text:span><text:span text:style-name="Fonte_20_parág._20_padrão"><text:span text:style-name="T292">/CE)</text:span></text:span><text:span text:style-name="Fonte_20_parág._20_padrão"><text:span text:style-name="T294">, </text:span></text:span><text:span text:style-name="Fonte_20_parág._20_padrão"><text:span text:style-name="T289">se dispensava a leitura do relatório, sendo dispensada</text:span></text:span><text:span text:style-name="Fonte_20_parág._20_padrão"><text:span text:style-name="T294">. Em seguida, o advogado fez sua sustentação oral, pelo prazo regimental</text:span></text:span><text:span text:style-name="Fonte_20_parág._20_padrão209"><text:span text:style-name="T291">. </text:span></text:span><text:span text:style-name="Fonte_20_parág._20_padrão209"><text:span text:style-name="T295">Com a palavra, o Desembargador Relator </text:span></text:span><text:span text:style-name="Fonte_20_parág._20_padrão209"><text:span text:style-name="T296">proferiu seu </text:span></text:span><text:span text:style-name="Fonte_20_parág._20_padrão209"><text:span text:style-name="T295">voto</text:span></text:span><text:span text:style-name="Fonte_20_parág._20_padrão209"><text:span text:style-name="T189"> no sentido de negar provimento ao </text:span></text:span><text:span text:style-name="Fonte_20_parág._20_padrão209"><text:span text:style-name="T190">recurso administrativo</text:span></text:span><text:span text:style-name="Fonte_20_parág._20_padrão209"><text:span text:style-name="T189">, sendo seguido pelos demais pares. </text:span></text:span><text:span text:style-name="Fonte_20_parág._20_padrão209"><text:span text:style-name="T192">A</text:span></text:span><text:span text:style-name="Fonte_20_parág._20_padrão209"><text:span text:style-name="T193"> </text:span></text:span><text:span text:style-name="Fonte_20_parág._20_padrão209"><text:span text:style-name="T194">Corte, em seu Órgão Especial, </text:span></text:span><text:span text:style-name="Fonte_20_parág._20_padrão209"><text:span text:style-name="T195">por</text:span></text:span><text:span text:style-name="Fonte_20_parág._20_padrão209"><text:span text:style-name="T194"> unanimidade, </text:span></text:span><text:span text:style-name="Fonte_20_parág._20_padrão209"><text:span text:style-name="T196">conhece</text:span></text:span><text:span text:style-name="Fonte_20_parág._20_padrão209"><text:span text:style-name="T197">u</text:span></text:span><text:span text:style-name="Fonte_20_parág._20_padrão209"><text:span text:style-name="T196"> do recurso, para negar-lhe provimento</text:span></text:span><text:span text:style-name="Fonte_20_parág._20_padrão"><text:span text:style-name="T211">,</text:span></text:span><text:span text:style-name="Fonte_20_parág._20_padrão209"><text:span text:style-name="T191"> </text:span></text:span><text:span text:style-name="Fonte_20_parág._20_padrão209"><text:span text:style-name="T194">nos termos do voto d</text:span></text:span><text:span text:style-name="Fonte_20_parág._20_padrão209"><text:span text:style-name="T198">o</text:span></text:span><text:span text:style-name="Fonte_20_parág._20_padrão209"><text:span text:style-name="T194"> Relator.</text:span></text:span><text:span text:style-name="destaque1"><text:span text:style-name="T179"> </text:span></text:span><text:span text:style-name="destaque1"><text:span text:style-name="T157">2.</text:span></text:span><text:span text:style-name="destaque1"><text:span text:style-name="T158">2</text:span></text:span><text:span text:style-name="destaque1"><text:span text:style-name="T157"> - </text:span></text:span><text:span text:style-name="Fonte_20_parág._20_padrão"><text:span text:style-name="T159">PEDIDO DE PREFERÊNCIA: </text:span></text:span><text:span text:style-name="destaque1"><text:span text:style-name="T172">AGRAVO INTERNO CRIMINAL </text:span></text:span><text:span text:style-name="destaque1"><text:span text:style-name="T173">Nº</text:span></text:span><text:span text:style-name="destaque1"><text:span text:style-name="T179"> </text:span></text:span><text:span text:style-name="destaque1"><text:span text:style-name="T172">0200126-52.2022.8.06.0293/50000, </text:span></text:span><text:span text:style-name="destaque1"><text:span text:style-name="T180">e</text:span></text:span><text:span text:style-name="destaque1"><text:span text:style-name="T176">m que </text:span></text:span><text:span text:style-name="destaque1"><text:span text:style-name="T181">é</text:span></text:span><text:span text:style-name="destaque1"><text:span text:style-name="T176"> </text:span></text:span><text:span text:style-name="destaque1"><text:span text:style-name="T180">agravante </text:span></text:span><text:span text:style-name="destaque1"><text:span text:style-name="T181">JOSÉ RONALDO ALVES</text:span></text:span><text:span text:style-name="destaque1"><text:span text:style-name="T180"> e agravad</text:span></text:span><text:span text:style-name="destaque1"><text:span text:style-name="T182">o o MINISTÉRIO PÚBLICO DO ESTADO DO CEARÁ </text:span></text:span><text:span text:style-name="destaque1"><text:span text:style-name="T180">- </text:span></text:span><text:span text:style-name="destaque1"><text:span text:style-name="T176">Relator – O Desembargador </text:span></text:span><text:span text:style-name="destaque1"><text:span text:style-name="T184">V</text:span></text:span><text:span text:style-name="destaque1"><text:span text:style-name="T185">ICE-PRESIDENTE </text:span></text:span><text:span text:style-name="destaque1"><text:span text:style-name="T184">DO </text:span></text:span><text:span text:style-name="destaque1"><text:span text:style-name="T185">T</text:span></text:span><text:span text:style-name="destaque1"><text:span text:style-name="T184">RIBUNAL DE </text:span></text:span><text:span text:style-name="destaque1"><text:span text:style-name="T185">J</text:span></text:span><text:span text:style-name="destaque1"><text:span text:style-name="T184">USTIÇA DO ESTADO DO </text:span></text:span><text:span text:style-name="destaque1"><text:span text:style-name="T185">CE</text:span></text:span><text:span text:style-name="destaque1"><text:span text:style-name="T184">ARÁ --- </text:span></text:span><text:span text:style-name="Fonte_20_parág._20_padrão209"><text:span text:style-name="T199">A</text:span></text:span><text:span text:style-name="Fonte_20_parág._20_padrão209"><text:span text:style-name="T200"> </text:span></text:span><text:span text:style-name="Fonte_20_parág._20_padrão209"><text:span text:style-name="T201">Corte, em seu Órgão Especial, </text:span></text:span><text:span text:style-name="Fonte_20_parág._20_padrão209"><text:span text:style-name="T202">por</text:span></text:span><text:span text:style-name="Fonte_20_parág._20_padrão209"><text:span text:style-name="T201"> unanimidade, </text:span></text:span><text:span text:style-name="Fonte_20_parág._20_padrão209"><text:span text:style-name="T203">conhece</text:span></text:span><text:span text:style-name="Fonte_20_parág._20_padrão209"><text:span text:style-name="T204">u</text:span></text:span><text:span text:style-name="Fonte_20_parág._20_padrão209"><text:span text:style-name="T203"> do recurso, para negar-lhe provimento</text:span></text:span><text:span text:style-name="Fonte_20_parág._20_padrão"><text:span text:style-name="T212">,</text:span></text:span><text:span text:style-name="Fonte_20_parág._20_padrão209"><text:span text:style-name="T209"> </text:span></text:span><text:span text:style-name="Fonte_20_parág._20_padrão209"><text:span text:style-name="T201">nos termos do voto d</text:span></text:span><text:span text:style-name="Fonte_20_parág._20_padrão209"><text:span text:style-name="T205">o</text:span></text:span><text:span text:style-name="Fonte_20_parág._20_padrão209"><text:span text:style-name="T201"> Relator.</text:span></text:span><text:span text:style-name="destaque1"><text:span text:style-name="T184"> </text:span></text:span><text:span text:style-name="destaque1"><text:span text:style-name="T157">2.</text:span></text:span><text:span text:style-name="destaque1"><text:span text:style-name="T158">3</text:span></text:span><text:span text:style-name="destaque1"><text:span text:style-name="T157"> - </text:span></text:span><text:span text:style-name="Fonte_20_parág._20_padrão"><text:span text:style-name="T159">PEDIDO DE PREFERÊNCIA: </text:span></text:span><text:span text:style-name="destaque1"><text:span text:style-name="T172">AGRAVO INTERNO CRIMINAL </text:span></text:span><text:span text:style-name="destaque1"><text:span text:style-name="T173">Nº 0119140-56.2018.8.06.0001/50001, </text:span></text:span><text:span text:style-name="destaque1"><text:span text:style-name="T180">e</text:span></text:span><text:span text:style-name="destaque1"><text:span text:style-name="T176">m que </text:span></text:span><text:span text:style-name="destaque1"><text:span text:style-name="T181">é</text:span></text:span><text:span text:style-name="destaque1"><text:span text:style-name="T176"> </text:span></text:span><text:span text:style-name="destaque1"><text:span text:style-name="T180">agravante </text:span></text:span><text:span text:style-name="destaque1"><text:span text:style-name="T181">JOAB RODRIGUES DE CASTRO</text:span></text:span><text:span text:style-name="destaque1"><text:span text:style-name="T180"> e agravad</text:span></text:span><text:span text:style-name="destaque1"><text:span text:style-name="T182">o o MINISTÉRIO PÚBLICO DO ESTADO DO CEARÁ </text:span></text:span><text:span text:style-name="destaque1"><text:span text:style-name="T180">- </text:span></text:span><text:span text:style-name="destaque1"><text:span text:style-name="T176">Relator – O Desembargador </text:span></text:span><text:span text:style-name="destaque1"><text:span text:style-name="T184">V</text:span></text:span><text:span text:style-name="destaque1"><text:span text:style-name="T185">ICE-PRESIDENTE </text:span></text:span><text:span text:style-name="destaque1"><text:span text:style-name="T184">DO </text:span></text:span><text:span text:style-name="destaque1"><text:span text:style-name="T185">T</text:span></text:span><text:span text:style-name="destaque1"><text:span text:style-name="T184">RIBUNAL DE </text:span></text:span><text:span text:style-name="destaque1"><text:span text:style-name="T185">J</text:span></text:span><text:span text:style-name="destaque1"><text:span text:style-name="T184">USTIÇA DO ESTADO DO </text:span></text:span><text:span text:style-name="destaque1"><text:span text:style-name="T185">CE</text:span></text:span><text:span text:style-name="destaque1"><text:span text:style-name="T184">ARÁ --- </text:span></text:span><text:span text:style-name="Fonte_20_parág._20_padrão209"><text:span text:style-name="T199">A</text:span></text:span><text:span text:style-name="Fonte_20_parág._20_padrão209"><text:span text:style-name="T200"> </text:span></text:span><text:span text:style-name="Fonte_20_parág._20_padrão209"><text:span text:style-name="T201">Corte, em seu Órgão Especial, </text:span></text:span><text:span text:style-name="Fonte_20_parág._20_padrão209"><text:span text:style-name="T202">por</text:span></text:span><text:span text:style-name="Fonte_20_parág._20_padrão209"><text:span text:style-name="T201"> unanimidade, </text:span></text:span><text:span text:style-name="Fonte_20_parág._20_padrão209"><text:span text:style-name="T203">conhece</text:span></text:span><text:span text:style-name="Fonte_20_parág._20_padrão209"><text:span text:style-name="T204">u</text:span></text:span><text:span text:style-name="Fonte_20_parág._20_padrão209"><text:span text:style-name="T203"> do recurso, para negar-lhe provimento</text:span></text:span><text:span text:style-name="Fonte_20_parág._20_padrão"><text:span text:style-name="T212">,</text:span></text:span><text:span text:style-name="Fonte_20_parág._20_padrão209"><text:span text:style-name="T209"> </text:span></text:span><text:span text:style-name="Fonte_20_parág._20_padrão209"><text:span text:style-name="T201">nos termos do voto d</text:span></text:span><text:span text:style-name="Fonte_20_parág._20_padrão209"><text:span text:style-name="T205">o</text:span></text:span><text:span text:style-name="Fonte_20_parág._20_padrão209"><text:span text:style-name="T201"> Relator.</text:span></text:span><text:span text:style-name="destaque1"><text:span text:style-name="T184"> </text:span></text:span><text:span text:style-name="destaque1"><text:span text:style-name="T157">2.</text:span></text:span><text:span text:style-name="destaque1"><text:span text:style-name="T158">4</text:span></text:span><text:span text:style-name="destaque1"><text:span text:style-name="T157"> - </text:span></text:span><text:span text:style-name="Fonte_20_parág._20_padrão"><text:span text:style-name="T159">PEDIDO DE PREFERÊNCIA: </text:span></text:span><text:span text:style-name="destaque1"><text:span text:style-name="T160">AGRAVO INTERNO CRIMINAL</text:span></text:span><text:span text:style-name="destaque1"><text:span text:style-name="T184"> </text:span></text:span><text:span text:style-name="destaque1"><text:span text:style-name="T161">Nº 0229629-58.2021.8.06.0001/50000, </text:span></text:span><text:span text:style-name="destaque1"><text:span text:style-name="T180">e</text:span></text:span><text:span text:style-name="destaque1"><text:span text:style-name="T176">m que </text:span></text:span><text:span text:style-name="destaque1"><text:span text:style-name="T181">é</text:span></text:span><text:span text:style-name="destaque1"><text:span text:style-name="T176"> </text:span></text:span><text:span text:style-name="destaque1"><text:span text:style-name="T180">agravante </text:span></text:span><text:span text:style-name="destaque1"><text:span text:style-name="T181">WANDERSON ALVES DOS SANTOS</text:span></text:span><text:span text:style-name="destaque1"><text:span text:style-name="T180"> e agravad</text:span></text:span><text:span text:style-name="destaque1"><text:span text:style-name="T182">o o MINISTÉRIO PÚBLICO DO ESTADO DO CEARÁ </text:span></text:span><text:span text:style-name="destaque1"><text:span text:style-name="T180">- </text:span></text:span><text:span text:style-name="destaque1"><text:span text:style-name="T176">Relator – O Desembargador </text:span></text:span><text:span text:style-name="destaque1"><text:span text:style-name="T184">V</text:span></text:span><text:span text:style-name="destaque1"><text:span text:style-name="T185">ICE-PRESIDENTE </text:span></text:span><text:span text:style-name="destaque1"><text:span text:style-name="T184">DO </text:span></text:span><text:span text:style-name="destaque1"><text:span text:style-name="T185">T</text:span></text:span><text:span text:style-name="destaque1"><text:span text:style-name="T184">RIBUNAL DE </text:span></text:span><text:span text:style-name="destaque1"><text:span text:style-name="T185">J</text:span></text:span><text:span text:style-name="destaque1"><text:span text:style-name="T184">USTIÇA DO ESTADO DO </text:span></text:span><text:span text:style-name="destaque1"><text:span text:style-name="T185">CE</text:span></text:span><text:span text:style-name="destaque1"><text:span text:style-name="T184">ARÁ --- </text:span></text:span><text:span text:style-name="Fonte_20_parág._20_padrão209"><text:span text:style-name="T199">A</text:span></text:span><text:span text:style-name="Fonte_20_parág._20_padrão209"><text:span text:style-name="T200"> </text:span></text:span><text:span text:style-name="Fonte_20_parág._20_padrão209"><text:span text:style-name="T201">Corte, em seu Órgão Especial, </text:span></text:span><text:span text:style-name="Fonte_20_parág._20_padrão209"><text:span text:style-name="T202">por</text:span></text:span><text:span text:style-name="Fonte_20_parág._20_padrão209"><text:span text:style-name="T201"> unanimidade, </text:span></text:span><text:span text:style-name="Fonte_20_parág._20_padrão209"><text:span text:style-name="T203">conhece</text:span></text:span><text:span text:style-name="Fonte_20_parág._20_padrão209"><text:span text:style-name="T204">u</text:span></text:span><text:span text:style-name="Fonte_20_parág._20_padrão209"><text:span text:style-name="T203"> do recurso, para negar-lhe provimento</text:span></text:span><text:span text:style-name="Fonte_20_parág._20_padrão"><text:span text:style-name="T212">,</text:span></text:span><text:span text:style-name="Fonte_20_parág._20_padrão209"><text:span text:style-name="T209"> </text:span></text:span><text:span text:style-name="Fonte_20_parág._20_padrão209"><text:span text:style-name="T201">nos termos do voto d</text:span></text:span><text:span text:style-name="Fonte_20_parág._20_padrão209"><text:span text:style-name="T205">o</text:span></text:span><text:span text:style-name="Fonte_20_parág._20_padrão209"><text:span text:style-name="T201"> Relator.</text:span></text:span><text:span text:style-name="destaque1"><text:span text:style-name="T184"> </text:span></text:span><text:span text:style-name="destaque1"><text:span text:style-name="T157">2.</text:span></text:span><text:span text:style-name="destaque1"><text:span text:style-name="T158">5</text:span></text:span><text:span text:style-name="destaque1"><text:span text:style-name="T157"> - </text:span></text:span><text:span text:style-name="Fonte_20_parág._20_padrão"><text:span text:style-name="T159">PEDIDO DE PREFERÊNCIA: </text:span></text:span><text:span text:style-name="destaque1"><text:span text:style-name="T160">AGRAVO INTERNO CRIMINAL</text:span></text:span><text:span text:style-name="destaque1"><text:span text:style-name="T184"> </text:span></text:span><text:span text:style-name="destaque1"><text:span text:style-name="T162">Nº</text:span></text:span><text:span text:style-name="destaque1"><text:span text:style-name="T186"> </text:span></text:span><text:span text:style-name="destaque1"><text:span text:style-name="T162">0286419-28.2022.8.06.0001/50000, </text:span></text:span><text:span text:style-name="destaque1"><text:span text:style-name="T180">e</text:span></text:span><text:span text:style-name="destaque1"><text:span text:style-name="T176">m que </text:span></text:span><text:span text:style-name="destaque1"><text:span text:style-name="T181">é</text:span></text:span><text:span text:style-name="destaque1"><text:span text:style-name="T176"> </text:span></text:span><text:span text:style-name="destaque1"><text:span text:style-name="T180">agravante </text:span></text:span><text:span text:style-name="destaque1"><text:span text:style-name="T181">JOÃO PEDRO SILVA DE SOUSA</text:span></text:span><text:span text:style-name="destaque1"><text:span text:style-name="T180"> e agravad</text:span></text:span><text:span text:style-name="destaque1"><text:span text:style-name="T182">o o MINISTÉRIO PÚBLICO DO ESTADO DO CEARÁ </text:span></text:span><text:span text:style-name="destaque1"><text:span text:style-name="T180">- </text:span></text:span><text:span text:style-name="destaque1"><text:span text:style-name="T176">Relator – O Desembargador </text:span></text:span><text:span text:style-name="destaque1"><text:span text:style-name="T184">V</text:span></text:span><text:span text:style-name="destaque1"><text:span text:style-name="T185">ICE-PRESIDENTE </text:span></text:span><text:span text:style-name="destaque1"><text:span text:style-name="T184">DO </text:span></text:span><text:span text:style-name="destaque1"><text:span text:style-name="T185">T</text:span></text:span><text:span text:style-name="destaque1"><text:span text:style-name="T184">RIBUNAL DE </text:span></text:span><text:span text:style-name="destaque1"><text:span text:style-name="T185">J</text:span></text:span><text:span text:style-name="destaque1"><text:span text:style-name="T184">USTIÇA DO ESTADO DO </text:span></text:span><text:span text:style-name="destaque1"><text:span text:style-name="T185">CE</text:span></text:span><text:span text:style-name="destaque1"><text:span text:style-name="T184">ARÁ --- </text:span></text:span><text:span text:style-name="Fonte_20_parág._20_padrão209"><text:span text:style-name="T199">A</text:span></text:span><text:span text:style-name="Fonte_20_parág._20_padrão209"><text:span text:style-name="T200"> </text:span></text:span><text:span text:style-name="Fonte_20_parág._20_padrão209"><text:span text:style-name="T201">Corte, em seu Órgão Especial, </text:span></text:span><text:span text:style-name="Fonte_20_parág._20_padrão209"><text:span text:style-name="T202">por</text:span></text:span><text:span text:style-name="Fonte_20_parág._20_padrão209"><text:span text:style-name="T201"> unanimidade, </text:span></text:span><text:span text:style-name="Fonte_20_parág._20_padrão209"><text:span text:style-name="T203">conhece</text:span></text:span><text:span text:style-name="Fonte_20_parág._20_padrão209"><text:span text:style-name="T204">u</text:span></text:span><text:span text:style-name="Fonte_20_parág._20_padrão209"><text:span text:style-name="T203"> do recurso, para negar-lhe provimento</text:span></text:span><text:span text:style-name="Fonte_20_parág._20_padrão"><text:span text:style-name="T212">,</text:span></text:span><text:span text:style-name="Fonte_20_parág._20_padrão209"><text:span text:style-name="T209"> </text:span></text:span><text:span text:style-name="Fonte_20_parág._20_padrão209"><text:span text:style-name="T201">nos termos do voto d</text:span></text:span><text:span text:style-name="Fonte_20_parág._20_padrão209"><text:span text:style-name="T205">o</text:span></text:span><text:span text:style-name="Fonte_20_parág._20_padrão209"><text:span text:style-name="T201"> Relator. </text:span></text:span><text:span text:style-name="destaque1"><text:span text:style-name="T157">2.</text:span></text:span><text:span text:style-name="destaque1"><text:span text:style-name="T158">6</text:span></text:span><text:span text:style-name="destaque1"><text:span text:style-name="T157"> - </text:span></text:span><text:span text:style-name="Fonte_20_parág._20_padrão"><text:span text:style-name="T159">PEDIDO DE PREFERÊNCIA: </text:span></text:span><text:span text:style-name="destaque1"><text:span text:style-name="T160">AGRAVO INTERNO CRIMINAL </text:span></text:span><text:span text:style-name="destaque1"><text:span text:style-name="T162">Nº 0274366-83.2020.8.06.0001/50000, </text:span></text:span><text:span text:style-name="destaque1"><text:span text:style-name="T180">e</text:span></text:span><text:span text:style-name="destaque1"><text:span text:style-name="T176">m que </text:span></text:span><text:span text:style-name="destaque1"><text:span text:style-name="T181">é</text:span></text:span><text:span text:style-name="destaque1"><text:span text:style-name="T176"> </text:span></text:span><text:span text:style-name="destaque1"><text:span text:style-name="T180">agravante </text:span></text:span><text:span text:style-name="destaque1"><text:span text:style-name="T181">REBEKA DO CARMO COSTA</text:span></text:span><text:span text:style-name="destaque1"><text:span text:style-name="T180"> e agravad</text:span></text:span><text:span text:style-name="destaque1"><text:span text:style-name="T182">o o MINISTÉRIO PÚBLICO DO ESTADO DO CEARÁ </text:span></text:span><text:span text:style-name="destaque1"><text:span text:style-name="T180">- </text:span></text:span><text:span text:style-name="destaque1"><text:span text:style-name="T176">Relator – O Desembargador </text:span></text:span><text:span text:style-name="destaque1"><text:span text:style-name="T184">V</text:span></text:span><text:span text:style-name="destaque1"><text:span text:style-name="T185">ICE-PRESIDENTE </text:span></text:span><text:span text:style-name="destaque1"><text:span text:style-name="T184">DO </text:span></text:span><text:span text:style-name="destaque1"><text:span text:style-name="T185">T</text:span></text:span><text:span text:style-name="destaque1"><text:span text:style-name="T184">RIBUNAL DE </text:span></text:span><text:span text:style-name="destaque1"><text:span text:style-name="T185">J</text:span></text:span><text:span text:style-name="destaque1"><text:span text:style-name="T184">USTIÇA DO ESTADO DO </text:span></text:span><text:span text:style-name="destaque1"><text:span text:style-name="T185">CE</text:span></text:span><text:span text:style-name="destaque1"><text:span text:style-name="T184">ARÁ --- </text:span></text:span><text:span text:style-name="Fonte_20_parág._20_padrão209"><text:span text:style-name="T199">A</text:span></text:span><text:span text:style-name="Fonte_20_parág._20_padrão209"><text:span text:style-name="T200"> </text:span></text:span><text:span text:style-name="Fonte_20_parág._20_padrão209"><text:span text:style-name="T201">Corte, em seu Órgão Especial, </text:span></text:span><text:span text:style-name="Fonte_20_parág._20_padrão209"><text:span text:style-name="T202">por</text:span></text:span><text:span text:style-name="Fonte_20_parág._20_padrão209"><text:span text:style-name="T201"> unanimidade, </text:span></text:span><text:span text:style-name="Fonte_20_parág._20_padrão209"><text:span text:style-name="T203">conhece</text:span></text:span><text:span text:style-name="Fonte_20_parág._20_padrão209"><text:span text:style-name="T206">u</text:span></text:span><text:span text:style-name="Fonte_20_parág._20_padrão209"><text:span text:style-name="T203"> do recurso, para negar-lhe provimento</text:span></text:span><text:span text:style-name="Fonte_20_parág._20_padrão"><text:span text:style-name="T212">,</text:span></text:span><text:span text:style-name="Fonte_20_parág._20_padrão209"><text:span text:style-name="T209"> </text:span></text:span><text:span text:style-name="Fonte_20_parág._20_padrão209"><text:span text:style-name="T201">nos termos do voto d</text:span></text:span><text:span text:style-name="Fonte_20_parág._20_padrão209"><text:span text:style-name="T205">o</text:span></text:span><text:span text:style-name="Fonte_20_parág._20_padrão209"><text:span text:style-name="T201"> Relator.</text:span></text:span><text:span text:style-name="Fonte_20_parág._20_padrão209"><text:span text:style-name="T210"> </text:span></text:span><text:span text:style-name="destaque1"><text:span text:style-name="T157">2.</text:span></text:span><text:span text:style-name="destaque1"><text:span text:style-name="T158">7</text:span></text:span><text:span text:style-name="destaque1"><text:span text:style-name="T157"> - </text:span></text:span><text:span text:style-name="Fonte_20_parág._20_padrão"><text:span text:style-name="T159">PEDIDO DE PREFERÊNCIA: </text:span></text:span><text:span text:style-name="destaque1"><text:span text:style-name="T163">AGRAVO INTERNO CRIMINAL </text:span></text:span><text:span text:style-name="destaque1"><text:span text:style-name="T164">Nº 0011597-20.2020.8.06.0293/50000, </text:span></text:span><text:span text:style-name="destaque1"><text:span text:style-name="T180">e</text:span></text:span><text:span text:style-name="destaque1"><text:span text:style-name="T176">m que </text:span></text:span><text:span text:style-name="destaque1"><text:span text:style-name="T181">é</text:span></text:span><text:span text:style-name="destaque1"><text:span text:style-name="T176"> </text:span></text:span><text:span text:style-name="destaque1"><text:span text:style-name="T180">agravante </text:span></text:span><text:span text:style-name="destaque1"><text:span text:style-name="T182">MAYKO DA SILVA SOUSA</text:span></text:span><text:span text:style-name="destaque1"><text:span text:style-name="T180"> e agravad</text:span></text:span><text:span text:style-name="destaque1"><text:span text:style-name="T183">o o MINISTÉRIO PÚBLICO DO ESTADO DO CEARÁ</text:span></text:span><text:span text:style-name="destaque1"><text:span text:style-name="T182"> </text:span></text:span><text:span text:style-name="destaque1"><text:span text:style-name="T180">- </text:span></text:span><text:span text:style-name="destaque1"><text:span text:style-name="T176">Relator – O Desembargador </text:span></text:span><text:span text:style-name="destaque1"><text:span text:style-name="T184">V</text:span></text:span><text:span text:style-name="destaque1"><text:span text:style-name="T185">ICE-PRESIDENTE </text:span></text:span><text:span text:style-name="destaque1"><text:span text:style-name="T184">DO </text:span></text:span><text:span text:style-name="destaque1"><text:span text:style-name="T185">T</text:span></text:span><text:span text:style-name="destaque1"><text:span text:style-name="T184">RIBUNAL DE </text:span></text:span><text:span text:style-name="destaque1"><text:span text:style-name="T185">J</text:span></text:span><text:span text:style-name="destaque1"><text:span text:style-name="T184">USTIÇA DO ESTADO DO </text:span></text:span><text:span text:style-name="destaque1"><text:span text:style-name="T185">CE</text:span></text:span><text:span text:style-name="destaque1"><text:span text:style-name="T184">ARÁ --- </text:span></text:span><text:span text:style-name="Fonte_20_parág._20_padrão209"><text:span text:style-name="T199">A</text:span></text:span><text:span text:style-name="Fonte_20_parág._20_padrão209"><text:span text:style-name="T200"> </text:span></text:span><text:span text:style-name="Fonte_20_parág._20_padrão209"><text:span text:style-name="T201">Corte, em seu Órgão Especial, </text:span></text:span><text:span text:style-name="Fonte_20_parág._20_padrão209"><text:span text:style-name="T202">por</text:span></text:span><text:span text:style-name="Fonte_20_parág._20_padrão209"><text:span text:style-name="T201"> unanimidade, </text:span></text:span><text:span text:style-name="Fonte_20_parág._20_padrão209"><text:span text:style-name="T203">conhece</text:span></text:span><text:span text:style-name="Fonte_20_parág._20_padrão209"><text:span text:style-name="T207">u</text:span></text:span><text:span text:style-name="Fonte_20_parág._20_padrão209"><text:span text:style-name="T203"> do recurso, para negar-lhe provimento</text:span></text:span><text:span text:style-name="Fonte_20_parág._20_padrão"><text:span text:style-name="T212">,</text:span></text:span><text:span text:style-name="Fonte_20_parág._20_padrão209"><text:span text:style-name="T209"> </text:span></text:span><text:span text:style-name="Fonte_20_parág._20_padrão209"><text:span text:style-name="T201">nos termos do voto d</text:span></text:span><text:span text:style-name="Fonte_20_parág._20_padrão209"><text:span text:style-name="T205">o</text:span></text:span><text:span text:style-name="Fonte_20_parág._20_padrão209"><text:span text:style-name="T201"> Relator.</text:span></text:span><text:span text:style-name="destaque1"><text:span text:style-name="T184"> </text:span></text:span><text:span text:style-name="destaque1"><text:span text:style-name="T157">2.</text:span></text:span><text:span text:style-name="destaque1"><text:span text:style-name="T158">8</text:span></text:span><text:span text:style-name="destaque1"><text:span text:style-name="T157"> - </text:span></text:span><text:span text:style-name="Fonte_20_parág._20_padrão"><text:span text:style-name="T159">PEDIDO DE PREFERÊNCIA: </text:span></text:span><text:span text:style-name="destaque1"><text:span text:style-name="T160">AGRAVO INTERNO CRIMINAL </text:span></text:span><text:span text:style-name="destaque1"><text:span text:style-name="T165">Nº</text:span></text:span><text:span text:style-name="destaque1"><text:span text:style-name="T184"> </text:span></text:span><text:span text:style-name="destaque1"><text:span text:style-name="T160">0052464-63.2020.8.06.0064/50000, </text:span></text:span><text:span text:style-name="destaque1"><text:span text:style-name="T180">e</text:span></text:span><text:span text:style-name="destaque1"><text:span text:style-name="T176">m que </text:span></text:span><text:span text:style-name="destaque1"><text:span text:style-name="T181">é</text:span></text:span><text:span text:style-name="destaque1"><text:span text:style-name="T176"> </text:span></text:span><text:span text:style-name="destaque1"><text:span text:style-name="T180">agravante </text:span></text:span><text:span text:style-name="destaque1"><text:span text:style-name="T182">DANIEL DA SILVEIRA GUEDES</text:span></text:span><text:span text:style-name="destaque1"><text:span text:style-name="T180"> e agravad</text:span></text:span><text:span text:style-name="destaque1"><text:span text:style-name="T183">o o MINISTÉRIO PÚBLICO DO ESTADO DO CEARÁ</text:span></text:span><text:span text:style-name="destaque1"><text:span text:style-name="T182"> </text:span></text:span><text:span text:style-name="destaque1"><text:span text:style-name="T180">- </text:span></text:span><text:span text:style-name="destaque1"><text:span text:style-name="T176">Relator – O Desembargador </text:span></text:span><text:span text:style-name="destaque1"><text:span text:style-name="T184">V</text:span></text:span><text:span text:style-name="destaque1"><text:span text:style-name="T185">ICE-PRESIDENTE </text:span></text:span><text:span text:style-name="destaque1"><text:span text:style-name="T184">DO </text:span></text:span><text:span text:style-name="destaque1"><text:span text:style-name="T185">T</text:span></text:span><text:span text:style-name="destaque1"><text:span text:style-name="T184">RIBUNAL DE </text:span></text:span><text:span text:style-name="destaque1"><text:span text:style-name="T185">J</text:span></text:span><text:span text:style-name="destaque1"><text:span text:style-name="T184">USTIÇA DO ESTADO DO </text:span></text:span><text:span text:style-name="destaque1"><text:span text:style-name="T185">CE</text:span></text:span><text:span text:style-name="destaque1"><text:span text:style-name="T184">ARÁ --- </text:span></text:span><text:span text:style-name="Fonte_20_parág._20_padrão209"><text:span text:style-name="T199">A</text:span></text:span><text:span text:style-name="Fonte_20_parág._20_padrão209"><text:span text:style-name="T200"> </text:span></text:span><text:span text:style-name="Fonte_20_parág._20_padrão209"><text:span text:style-name="T201">Corte, em seu Órgão Especial, </text:span></text:span><text:span text:style-name="Fonte_20_parág._20_padrão209"><text:span text:style-name="T202">por</text:span></text:span><text:span text:style-name="Fonte_20_parág._20_padrão209"><text:span text:style-name="T201"> unanimidade, </text:span></text:span><text:span text:style-name="Fonte_20_parág._20_padrão209"><text:span text:style-name="T203">conhece</text:span></text:span><text:span text:style-name="Fonte_20_parág._20_padrão209"><text:span text:style-name="T208">u</text:span></text:span><text:span text:style-name="Fonte_20_parág._20_padrão209"><text:span text:style-name="T203"> do recurso, para negar-lhe provimento</text:span></text:span><text:span text:style-name="Fonte_20_parág._20_padrão"><text:span text:style-name="T212">,</text:span></text:span><text:span text:style-name="Fonte_20_parág._20_padrão209"><text:span text:style-name="T209"> </text:span></text:span><text:span text:style-name="Fonte_20_parág._20_padrão209"><text:span text:style-name="T201">nos termos do voto d</text:span></text:span><text:span text:style-name="Fonte_20_parág._20_padrão209"><text:span text:style-name="T205">o</text:span></text:span><text:span text:style-name="Fonte_20_parág._20_padrão209"><text:span text:style-name="T201"> Relator.</text:span></text:span><text:span text:style-name="destaque1"><text:span text:style-name="T184"> </text:span></text:span><text:span text:style-name="destaque1"><text:span text:style-name="T157">2.</text:span></text:span><text:span text:style-name="destaque1"><text:span text:style-name="T158">9</text:span></text:span><text:span text:style-name="destaque1"><text:span text:style-name="T157"> - </text:span></text:span><text:span text:style-name="Fonte_20_parág._20_padrão"><text:span text:style-name="T159">PEDIDO DE PREFERÊNCIA:</text:span></text:span><text:span text:style-name="destaque1"><text:span text:style-name="T184"> </text:span></text:span><text:span text:style-name="destaque1"><text:span text:style-name="T160">AGRAVO INTERNO CRIMINAL </text:span></text:span><text:span text:style-name="destaque1"><text:span text:style-name="T166">Nº 0232504-30.2023.8.06.0001/50000, </text:span></text:span><text:span text:style-name="destaque1"><text:span text:style-name="T180">e</text:span></text:span><text:span text:style-name="destaque1"><text:span text:style-name="T176">m que </text:span></text:span><text:span text:style-name="destaque1"><text:span text:style-name="T181">é</text:span></text:span><text:span text:style-name="destaque1"><text:span text:style-name="T176"> </text:span></text:span><text:span text:style-name="destaque1"><text:span text:style-name="T180">agravante </text:span></text:span><text:span text:style-name="destaque1"><text:span text:style-name="T182">MAYARA D’ AVILA MARQUES DA SILVA EVANGELISTA</text:span></text:span><text:span text:style-name="destaque1"><text:span text:style-name="T180"> e agravad</text:span></text:span><text:span text:style-name="destaque1"><text:span text:style-name="T183">o o MINISTÉRIO PÚBLICO DO ESTADO DO CEARÁ</text:span></text:span><text:span text:style-name="destaque1"><text:span text:style-name="T182"> </text:span></text:span><text:span text:style-name="destaque1"><text:span text:style-name="T180">- </text:span></text:span><text:span text:style-name="destaque1"><text:span text:style-name="T176">Relator – O Desembargador </text:span></text:span><text:span text:style-name="destaque1"><text:span text:style-name="T184">V</text:span></text:span><text:span text:style-name="destaque1"><text:span text:style-name="T185">ICE-PRESIDENTE </text:span></text:span><text:span text:style-name="destaque1"><text:span text:style-name="T184">DO </text:span></text:span><text:span text:style-name="destaque1"><text:span text:style-name="T185">T</text:span></text:span><text:span text:style-name="destaque1"><text:span text:style-name="T184">RIBUNAL DE </text:span></text:span><text:span text:style-name="destaque1"><text:span text:style-name="T185">J</text:span></text:span><text:span text:style-name="destaque1"><text:span text:style-name="T184">USTIÇA DO ESTADO DO </text:span></text:span><text:span text:style-name="destaque1"><text:span text:style-name="T185">CE</text:span></text:span><text:span text:style-name="destaque1"><text:span text:style-name="T184">ARÁ --- </text:span></text:span><text:span text:style-name="Fonte_20_parág._20_padrão209"><text:span text:style-name="T199">A</text:span></text:span><text:span text:style-name="Fonte_20_parág._20_padrão209"><text:span text:style-name="T200"> </text:span></text:span><text:span text:style-name="Fonte_20_parág._20_padrão209"><text:span text:style-name="T201">Corte, em seu Órgão Especial, </text:span></text:span><text:span text:style-name="Fonte_20_parág._20_padrão209"><text:span text:style-name="T202">por</text:span></text:span><text:span text:style-name="Fonte_20_parág._20_padrão209"><text:span text:style-name="T201"> unanimidade, </text:span></text:span><text:span text:style-name="Fonte_20_parág._20_padrão209"><text:span text:style-name="T203">conhece</text:span></text:span><text:span text:style-name="Fonte_20_parág._20_padrão209"><text:span text:style-name="T208">u</text:span></text:span><text:span text:style-name="Fonte_20_parág._20_padrão209"><text:span text:style-name="T203"> do recurso, para negar-lhe provimento</text:span></text:span><text:span text:style-name="Fonte_20_parág._20_padrão"><text:span text:style-name="T212">,</text:span></text:span><text:span text:style-name="Fonte_20_parág._20_padrão209"><text:span text:style-name="T209"> </text:span></text:span><text:span text:style-name="Fonte_20_parág._20_padrão209"><text:span text:style-name="T201">nos termos do voto d</text:span></text:span><text:span text:style-name="Fonte_20_parág._20_padrão209"><text:span text:style-name="T205">o</text:span></text:span><text:span text:style-name="Fonte_20_parág._20_padrão209"><text:span text:style-name="T201"> Relator.</text:span></text:span><text:span text:style-name="destaque1"><text:span text:style-name="T184"> </text:span></text:span><text:span text:style-name="destaque1"><text:span text:style-name="T157">2.1</text:span></text:span><text:span text:style-name="destaque1"><text:span text:style-name="T158">0</text:span></text:span><text:span text:style-name="destaque1"><text:span text:style-name="T157"> - </text:span></text:span><text:span text:style-name="Fonte_20_parág._20_padrão"><text:span text:style-name="T159">PEDIDO DE PREFERÊNCIA:</text:span></text:span><text:span text:style-name="destaque1"><text:span text:style-name="T184"> </text:span></text:span><text:span text:style-name="destaque1"><text:span text:style-name="T160">AGRAVO INTERNO CRIMINAL </text:span></text:span><text:span text:style-name="destaque1"><text:span text:style-name="T166">Nº 0261459-76.2020.8.06.0001/50000, </text:span></text:span><text:span text:style-name="destaque1"><text:span text:style-name="T180">e</text:span></text:span><text:span text:style-name="destaque1"><text:span text:style-name="T176">m que </text:span></text:span><text:span text:style-name="destaque1"><text:span text:style-name="T181">é</text:span></text:span><text:span text:style-name="destaque1"><text:span text:style-name="T176"> </text:span></text:span><text:span text:style-name="destaque1"><text:span text:style-name="T180">agravante </text:span></text:span><text:span text:style-name="destaque1"><text:span text:style-name="T182">LINDENBERG AIRES DA SILVA</text:span></text:span><text:span text:style-name="destaque1"><text:span text:style-name="T180"> e agravad</text:span></text:span><text:span text:style-name="destaque1"><text:span text:style-name="T183">o o MINISTÉRIO PÚBLICO DO ESTADO DO CEARÁ</text:span></text:span><text:span text:style-name="destaque1"><text:span text:style-name="T182"> </text:span></text:span><text:span text:style-name="destaque1"><text:span text:style-name="T180">- </text:span></text:span><text:span text:style-name="destaque1"><text:span text:style-name="T176">Relator – O </text:span></text:span><text:soft-page-break/><text:span text:style-name="destaque1"><text:span text:style-name="T176">Desembargador </text:span></text:span><text:span text:style-name="destaque1"><text:span text:style-name="T184">V</text:span></text:span><text:span text:style-name="destaque1"><text:span text:style-name="T185">ICE-PRESIDENTE </text:span></text:span><text:span text:style-name="destaque1"><text:span text:style-name="T184">DO </text:span></text:span><text:span text:style-name="destaque1"><text:span text:style-name="T185">T</text:span></text:span><text:span text:style-name="destaque1"><text:span text:style-name="T184">RIBUNAL DE </text:span></text:span><text:span text:style-name="destaque1"><text:span text:style-name="T185">J</text:span></text:span><text:span text:style-name="destaque1"><text:span text:style-name="T184">USTIÇA DO ESTADO DO </text:span></text:span><text:span text:style-name="destaque1"><text:span text:style-name="T185">CE</text:span></text:span><text:span text:style-name="destaque1"><text:span text:style-name="T184">ARÁ --- </text:span></text:span><text:span text:style-name="Fonte_20_parág._20_padrão209"><text:span text:style-name="T199">A</text:span></text:span><text:span text:style-name="Fonte_20_parág._20_padrão209"><text:span text:style-name="T200"> </text:span></text:span><text:span text:style-name="Fonte_20_parág._20_padrão209"><text:span text:style-name="T201">Corte, em seu Órgão Especial, </text:span></text:span><text:span text:style-name="Fonte_20_parág._20_padrão209"><text:span text:style-name="T202">por</text:span></text:span><text:span text:style-name="Fonte_20_parág._20_padrão209"><text:span text:style-name="T201"> unanimidade, </text:span></text:span><text:span text:style-name="Fonte_20_parág._20_padrão209"><text:span text:style-name="T203">conhece</text:span></text:span><text:span text:style-name="Fonte_20_parág._20_padrão209"><text:span text:style-name="T208">u</text:span></text:span><text:span text:style-name="Fonte_20_parág._20_padrão209"><text:span text:style-name="T203"> do recurso, para negar-lhe provimento</text:span></text:span><text:span text:style-name="Fonte_20_parág._20_padrão"><text:span text:style-name="T212">,</text:span></text:span><text:span text:style-name="Fonte_20_parág._20_padrão209"><text:span text:style-name="T209"> </text:span></text:span><text:span text:style-name="Fonte_20_parág._20_padrão209"><text:span text:style-name="T201">nos termos do voto d</text:span></text:span><text:span text:style-name="Fonte_20_parág._20_padrão209"><text:span text:style-name="T205">o</text:span></text:span><text:span text:style-name="Fonte_20_parág._20_padrão209"><text:span text:style-name="T201"> Relator. </text:span></text:span><text:span text:style-name="destaque1"><text:span text:style-name="T167">2.11 -</text:span></text:span><text:span text:style-name="destaque1"><text:span text:style-name="T187"> </text:span></text:span><text:span text:style-name="T301">RECURSO ADMINISTRATIVO </text:span><text:span text:style-name="T302">Nº 8526840-06.2023.8.06.0000, </text:span><text:span text:style-name="T330">em que é recorrente FK GRUPO S/A </text:span><text:span text:style-name="T331">e </text:span><text:span text:style-name="T330">recorrid</text:span><text:span text:style-name="T331">o o PRESIDENTE DO TRIBUNAL DE JUSTIÇA DO ESTADO DO CEARÁ - </text:span><text:span text:style-name="T330">Relator – O Desembargador </text:span><text:span text:style-name="T332">FERNANDO LUIZ XIMENES ROCHA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37">conhece</text:span></text:span><text:span text:style-name="Fonte_20_parág._20_padrão209"><text:span text:style-name="T138">u</text:span></text:span><text:span text:style-name="Fonte_20_parág._20_padrão209"><text:span text:style-name="T137"> do recurso </text:span></text:span><text:span text:style-name="Fonte_20_parág._20_padrão209"><text:span text:style-name="T138">administrativo</text:span></text:span><text:span text:style-name="Fonte_20_parág._20_padrão209"><text:span text:style-name="T137"> para negar-lhe proviment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 </text:span></text:span><text:span text:style-name="destaque1"><text:span text:style-name="T167">2.12 </text:span></text:span><text:span text:style-name="T303">-</text:span><text:span text:style-name="T342"> </text:span><text:span text:style-name="T301">MANDADO DE SEGURANÇA CÍVEL </text:span><text:span text:style-name="T317">Nº 0004164-83.2011.8.06.0000, </text:span><text:span text:style-name="T330">em que é impetrante </text:span><text:span text:style-name="T331">o </text:span><text:span text:style-name="T330">MINISTÉRIO PÚBLICO DO ESTADO DO CEARÁ</text:span><text:span text:style-name="T333"> </text:span><text:span text:style-name="T330">e impetrados o SECRETÁRIO DA SAÚDE DO ESTADO DO CEARÁ </text:span><text:span text:style-name="T331">e OUTRO - </text:span><text:span text:style-name="T330">Relator – O Desembargador </text:span><text:span text:style-name="T332">FERNANDO LUIZ XIMENES ROCHA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40">manteve a decisão colegiada que concedeu a segurança pleiteada, em </text:span></text:span><text:span text:style-name="Fonte_20_parág._20_padrão209"><text:span text:style-name="T141">juízo negativo de retratação,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</text:span></text:span><text:span text:style-name="T332"> </text:span><text:span text:style-name="destaque1"><text:span text:style-name="T167">2.13</text:span></text:span><text:span text:style-name="T303"> - </text:span><text:span text:style-name="T301">MANDADO DE SEGURANÇA CÍVEL </text:span><text:span text:style-name="T317">Nº 0005611-09.2011.8.06.0000, </text:span><text:span text:style-name="T330">em que é impetrante </text:span><text:span text:style-name="T331">o </text:span><text:span text:style-name="T330">MINISTÉRIO PÚBLICO DO ESTADO DO CEARÁ</text:span><text:span text:style-name="T333"> </text:span><text:span text:style-name="T330">e impetrados o SECRETÁRIO DA SAÚDE DO ESTADO DO CEARÁ </text:span><text:span text:style-name="T331">e OUTRO - </text:span><text:span text:style-name="T330">Relator – O Desembargador </text:span><text:span text:style-name="T332">FERNANDO LUIZ XIMENES ROCHA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40">manteve a decisão colegiada que concedeu a segurança pleiteada, em </text:span></text:span><text:span text:style-name="Fonte_20_parág._20_padrão209"><text:span text:style-name="T141">juízo negativo de retratação,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 </text:span></text:span><text:span text:style-name="destaque1"><text:span text:style-name="T167">2.14</text:span></text:span><text:span text:style-name="T303"> </text:span><text:span text:style-name="T342">- </text:span><text:span text:style-name="T301">AGRAVO INTERNO CÍVEL </text:span><text:span text:style-name="T318">Nº 0000001-60.2011.8.06.0000/50001, </text:span><text:span text:style-name="T330">em que é </text:span><text:span text:style-name="T331">agravante o ESTADO DO CEARÁ e agravada MARIA JOS</text:span><text:span text:style-name="T334">É</text:span><text:span text:style-name="T331"> LEITÃO BEZERRA 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42">conhece</text:span></text:span><text:span text:style-name="Fonte_20_parág._20_padrão209"><text:span text:style-name="T143">u</text:span></text:span><text:span text:style-name="Fonte_20_parág._20_padrão209"><text:span text:style-name="T142"> do recurso, para negar-lhe proviment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</text:span></text:span><text:span text:style-name="T340"> </text:span><text:span text:style-name="destaque1"><text:span text:style-name="T167">2.15</text:span></text:span><text:span text:style-name="T303"> -</text:span><text:span text:style-name="T342"> </text:span><text:span text:style-name="T301">AGRAVO INTERNO CÍVEL </text:span><text:span text:style-name="T319">Nº 0624229-74.2016.8.06.0000/50001, </text:span><text:span text:style-name="T330">em que é </text:span><text:span text:style-name="T331">agravante o BANCO DO BRASIL S/A e agravado ANT</text:span><text:span text:style-name="T335">Ô</text:span><text:span text:style-name="T331">NIO ANTONINO BEZERRA 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37">conhece</text:span></text:span><text:span text:style-name="Fonte_20_parág._20_padrão209"><text:span text:style-name="T144">u</text:span></text:span><text:span text:style-name="Fonte_20_parág._20_padrão209"><text:span text:style-name="T137"> do recurso, para negar-lhe proviment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 </text:span></text:span><text:span text:style-name="destaque1"><text:span text:style-name="T167">2.16</text:span></text:span><text:span text:style-name="T303"> -</text:span><text:span text:style-name="T329"> </text:span><text:span text:style-name="T301">AGRAVO INTERNO CÍVEL </text:span><text:span text:style-name="T320">Nº 0624384-77.2016.8.06.0000/50000, </text:span><text:span text:style-name="T330">em que é </text:span><text:span text:style-name="T331">agravante o BANCO DO BRASIL S/A e agravada MARIA DO SOCORRO MEDEIROS 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37">conhece</text:span></text:span><text:span text:style-name="Fonte_20_parág._20_padrão209"><text:span text:style-name="T144">u</text:span></text:span><text:span text:style-name="Fonte_20_parág._20_padrão209"><text:span text:style-name="T137"> do recurso, para negar-lhe proviment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 </text:span></text:span><text:span text:style-name="destaque1"><text:span text:style-name="T167">2.</text:span></text:span><text:span text:style-name="T304">1</text:span><text:span text:style-name="T305">7</text:span><text:span text:style-name="T304"> - AGRAVO INTERNO CÍVEL </text:span><text:span text:style-name="T306">Nº 0058164-69.2007.8.06.0001/50001, </text:span><text:span text:style-name="T331">e</text:span><text:span text:style-name="T330">m que </text:span><text:span text:style-name="T331">são</text:span><text:span text:style-name="T330"> </text:span><text:span text:style-name="T331">agravantes ANTÔNIO KENNEDY ARAÚJO GONDIM e OUTRA e agravados o LUCIENE MARIA DE SOUSA MONTEIRO e OUTRO 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37">conhece</text:span></text:span><text:span text:style-name="Fonte_20_parág._20_padrão209"><text:span text:style-name="T144">u</text:span></text:span><text:span text:style-name="Fonte_20_parág._20_padrão209"><text:span text:style-name="T137"> do recurso, para negar-lhe proviment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</text:span></text:span><text:span text:style-name="T340"> </text:span><text:span text:style-name="destaque1"><text:span text:style-name="T167">2.</text:span></text:span><text:span text:style-name="T304">1</text:span><text:span text:style-name="T305">8</text:span><text:span text:style-name="T304"> -</text:span><text:span text:style-name="T340"> </text:span><text:span text:style-name="T304">AGRAVO INTERNO CÍVEL </text:span><text:span text:style-name="T306">Nº</text:span><text:span text:style-name="T340"> </text:span><text:span text:style-name="T304">0005400-93.2007.8.06.0167/50000, </text:span><text:span text:style-name="T331">e</text:span><text:span text:style-name="T330">m que </text:span><text:span text:style-name="T331">são</text:span><text:span text:style-name="T330"> </text:span><text:span text:style-name="T331">agravantes ISABEL AGUIAR PONTE e OUTRA e agravad</text:span><text:span text:style-name="T336">a</text:span><text:span text:style-name="T331"> DELRIO REFRIGERANTES LTDA 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37">conhece</text:span></text:span><text:span text:style-name="Fonte_20_parág._20_padrão209"><text:span text:style-name="T144">u</text:span></text:span><text:span text:style-name="Fonte_20_parág._20_padrão209"><text:span text:style-name="T137"> do recurso, para negar-lhe proviment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</text:span></text:span><text:span text:style-name="T340"> </text:span><text:span text:style-name="T305">2.1</text:span><text:span text:style-name="T307">9</text:span><text:span text:style-name="T303"> - </text:span><text:span text:style-name="T301">AGRAVO INTERNO CÍVEL </text:span><text:span text:style-name="T321">Nº</text:span><text:span text:style-name="T329"> </text:span><text:span text:style-name="T301">0180575-94.2019.8.06.0001/50000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6">o BANCO DO BRASIL S/A</text:span><text:span text:style-name="T331"> e agravad</text:span><text:span text:style-name="T336">a MAGNÓLIA MONTENEGRO OSÓRIO</text:span><text:span text:style-name="T331"> 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37">conhece</text:span></text:span><text:span text:style-name="Fonte_20_parág._20_padrão209"><text:span text:style-name="T144">u</text:span></text:span><text:span text:style-name="Fonte_20_parág._20_padrão209"><text:span text:style-name="T137"> do recurso, para negar-lhe proviment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</text:span></text:span><text:span text:style-name="T340"> </text:span><text:span text:style-name="destaque1"><text:span text:style-name="T167">2.20</text:span></text:span><text:span text:style-name="T303"> - AGRAVO INTERNO CÍVEL </text:span><text:span text:style-name="T308">Nº</text:span><text:span text:style-name="T303"> 0128359-59.2019.8.06.0001/50001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6">o BANCO DO BRASIL S/A</text:span><text:span text:style-name="T331"> e agravad</text:span><text:span text:style-name="T337">o</text:span><text:span text:style-name="T336"> JOSÉ JONES BARBOSA CAVALCANTE</text:span><text:span text:style-name="T331"> 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37">conhece</text:span></text:span><text:span text:style-name="Fonte_20_parág._20_padrão209"><text:span text:style-name="T144">u</text:span></text:span><text:span text:style-name="Fonte_20_parág._20_padrão209"><text:span text:style-name="T137"> do recurso, para negar-lhe proviment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</text:span></text:span><text:span text:style-name="T340"> </text:span><text:span text:style-name="destaque1"><text:span text:style-name="T167">2.21</text:span></text:span><text:span text:style-name="T303"> </text:span><text:span text:style-name="T329">- </text:span><text:span text:style-name="T301">AGRAVO INTERNO CÍVEL </text:span><text:span text:style-name="T322">Nº 0637951-39.2020.8.06.0000/50002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6">o MUNICÍPIO DE TEJUÇUOCA</text:span><text:span text:style-name="T331"> e agravad</text:span><text:span text:style-name="T337">o</text:span><text:span text:style-name="T336"> </text:span><text:span text:style-name="T337">o </text:span><text:span text:style-name="T336">ESTADO DO CEARÁ</text:span><text:span text:style-name="T331"> 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45">não conhece</text:span></text:span><text:span text:style-name="Fonte_20_parág._20_padrão209"><text:span text:style-name="T146">u</text:span></text:span><text:span text:style-name="Fonte_20_parág._20_padrão209"><text:span text:style-name="T145"> do recurs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</text:span></text:span><text:soft-page-break/><text:span text:style-name="Fonte_20_parág._20_padrão209"><text:span text:style-name="T135">Relator. </text:span></text:span><text:span text:style-name="destaque1"><text:span text:style-name="T167">2.22</text:span></text:span><text:span text:style-name="T309"> </text:span><text:span text:style-name="T303">-</text:span><text:span text:style-name="T329"> </text:span><text:span text:style-name="T301">AGRAVO INTERNO CÍVEL </text:span><text:span text:style-name="T322">Nº</text:span><text:span text:style-name="T329"> </text:span><text:span text:style-name="T301">0246705-32.2020.8.06.0001/50001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7">o </text:span><text:span text:style-name="T336">BANCO DO BRASIL S/A</text:span><text:span text:style-name="T331"> e agravad</text:span><text:span text:style-name="T337">a</text:span><text:span text:style-name="T336"> MARIA DE F</text:span><text:span text:style-name="T334">Á</text:span><text:span text:style-name="T336">TIMA FONTENELE DE OLIVEIRA</text:span><text:span text:style-name="T331"> 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37">conhece</text:span></text:span><text:span text:style-name="Fonte_20_parág._20_padrão209"><text:span text:style-name="T144">u</text:span></text:span><text:span text:style-name="Fonte_20_parág._20_padrão209"><text:span text:style-name="T137"> do recurso, para negar-lhe proviment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</text:span></text:span><text:span text:style-name="T340"> </text:span><text:span text:style-name="destaque1"><text:span text:style-name="T167">2.23</text:span></text:span><text:span text:style-name="T303"> - </text:span><text:span text:style-name="T301">AGRAVO INTERNO CÍVEL </text:span><text:span text:style-name="T323">Nº</text:span><text:span text:style-name="T329"> </text:span><text:span text:style-name="T303">0131565-86.2016.8.06.0001/50002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8">o</text:span><text:span text:style-name="T337"> </text:span><text:span text:style-name="T336">ESTADO DO CEARÁ</text:span><text:span text:style-name="T331"> e agravad</text:span><text:span text:style-name="T338">o </text:span><text:span text:style-name="T337">ENZO GABRIEL MOTA VERAS. REPR. LEGAL: V</text:span><text:span text:style-name="T334">Â</text:span><text:span text:style-name="T337">NIA MARIA MOTA VERAS</text:span><text:span text:style-name="T331"> 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37">conhece</text:span></text:span><text:span text:style-name="Fonte_20_parág._20_padrão209"><text:span text:style-name="T144">u</text:span></text:span><text:span text:style-name="Fonte_20_parág._20_padrão209"><text:span text:style-name="T137"> do recurso, para negar-lhe proviment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</text:span></text:span><text:span text:style-name="T340"> </text:span><text:span text:style-name="destaque1"><text:span text:style-name="T167">2.24</text:span></text:span><text:span text:style-name="T303"> -</text:span><text:span text:style-name="T329"> </text:span><text:span text:style-name="T301">AGRAVO INTERNO CÍVEL </text:span><text:span text:style-name="T324">Nº</text:span><text:span text:style-name="T329"> </text:span><text:span text:style-name="T301">0631491-65.2022.8.06.0000/50003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6">HUMBERTO FONTENELE DE ALBUQUERQUE NETO</text:span><text:span text:style-name="T331"> e agravad</text:span><text:span text:style-name="T338">o o </text:span><text:span text:style-name="T337">DEPARTAMENTO ESTADUAL DE TRÂNSITO - DETRAN/CE</text:span><text:span text:style-name="T331"> 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2">A</text:span></text:span><text:span text:style-name="Fonte_20_parág._20_padrão209"><text:span text:style-name="T214"> Corte, em seu Órgão Especial, por unanimidade, </text:span></text:span><text:span text:style-name="Fonte_20_parág._20_padrão209"><text:span text:style-name="T215">n</text:span></text:span><text:span text:style-name="Fonte_20_parág._20_padrão209"><text:span text:style-name="T214">ão conheceu do Agravo Interno interposto, bem como determinar, após a publicação do presente acórdão, seja imediatamente certificado o trânsito em julgado da causa, com baixa dos autos ao juízo de origem,</text:span></text:span><text:span text:style-name="Fonte_20_parág._20_padrão209"><text:span text:style-name="T216"> </text:span></text:span><text:span text:style-name="Fonte_20_parág._20_padrão209"><text:span text:style-name="T214">nos termos do voto do Relator</text:span></text:span><text:span text:style-name="Fonte_20_parág._20_padrão209"><text:span text:style-name="T135">.</text:span></text:span><text:span text:style-name="T340"> </text:span><text:span text:style-name="destaque1"><text:span text:style-name="T167">2.25</text:span></text:span><text:span text:style-name="T303"> -</text:span><text:span text:style-name="T329"> </text:span><text:span text:style-name="T301">AGRAVO INTERNO CÍVEL </text:span><text:span text:style-name="T324">Nº 0000187-87.2018.8.06.0081/50000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8">o </text:span><text:span text:style-name="T336">MINISTÉRIO PÚBLICO DO ESTADO DO CEARÁ</text:span><text:span text:style-name="T331"> e agravad</text:span><text:span text:style-name="T338">o o </text:span><text:span text:style-name="T337">MUNICÍPIO DE GRANJA</text:span><text:span text:style-name="T331"> 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47">não conhece</text:span></text:span><text:span text:style-name="Fonte_20_parág._20_padrão209"><text:span text:style-name="T148">u</text:span></text:span><text:span text:style-name="Fonte_20_parág._20_padrão209"><text:span text:style-name="T147"> do recurs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 </text:span></text:span><text:span text:style-name="destaque1"><text:span text:style-name="T167">2.26</text:span></text:span><text:span text:style-name="T303"> -</text:span><text:span text:style-name="T329"> </text:span><text:span text:style-name="T301">AGRAVO INTERNO CÍVEL </text:span><text:span text:style-name="T324">Nº 0051208-67.2020.8.06.0167/50001</text:span><text:span text:style-name="T340">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6">CREFISA S/A - CRÉDITO FINANCIAMENTO E INVESTIMENTO</text:span><text:span text:style-name="T331"> e agravad</text:span><text:span text:style-name="T338">o </text:span><text:span text:style-name="T337">CARLOS ERNESTO DE SOUZA SALES</text:span><text:span text:style-name="T331"> 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53">negou provimento ao recurso</text:span></text:span><text:span text:style-name="Fonte_20_parág._20_padrão"><text:span text:style-name="T217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 </text:span></text:span><text:span text:style-name="destaque1"><text:span text:style-name="T167">2.27</text:span></text:span><text:span text:style-name="T303"> -</text:span><text:span text:style-name="T329"> </text:span><text:span text:style-name="T301">AGRAVO INTERNO CRIMINAL</text:span><text:span text:style-name="T329"> </text:span><text:span text:style-name="T310">Nº 0037158-49.2020.8.06.0001/50002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6">DANIEL BATISTA FERREIRA</text:span><text:span text:style-name="T331"> e agravad</text:span><text:span text:style-name="T338">o o </text:span><text:span text:style-name="T337">MINISTÉRIO PÚBLICO DO ESTADO DO CEARÁ</text:span><text:span text:style-name="T331"> 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47">não conhece</text:span></text:span><text:span text:style-name="Fonte_20_parág._20_padrão209"><text:span text:style-name="T148">u</text:span></text:span><text:span text:style-name="Fonte_20_parág._20_padrão209"><text:span text:style-name="T147"> do recurs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</text:span></text:span><text:span text:style-name="T340"> </text:span><text:span text:style-name="destaque1"><text:span text:style-name="T167">2.28</text:span></text:span><text:span text:style-name="T311"> </text:span><text:span text:style-name="T303">-</text:span><text:span text:style-name="T329"> </text:span><text:span text:style-name="T301">AGRAVO INTERNO CÍVEL</text:span><text:span text:style-name="T329"> </text:span><text:span text:style-name="T312">Nº 0054422-32.2021.8.06.0167/50002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6">MARIA IVANI SOUZA</text:span><text:span text:style-name="T331"> e agravad</text:span><text:span text:style-name="T338">o o MUNICÍPIO DE SOBRAL</text:span><text:span text:style-name="T331"> 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37">conhece</text:span></text:span><text:span text:style-name="Fonte_20_parág._20_padrão209"><text:span text:style-name="T144">u</text:span></text:span><text:span text:style-name="Fonte_20_parág._20_padrão209"><text:span text:style-name="T137"> do recurso, para negar-lhe proviment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</text:span></text:span><text:span text:style-name="T340"> </text:span><text:span text:style-name="destaque1"><text:span text:style-name="T167">2.29</text:span></text:span><text:span text:style-name="T303"> -</text:span><text:span text:style-name="T329"> </text:span><text:span text:style-name="T301">AGRAVO INTERNO CÍVEL </text:span><text:span text:style-name="T325">Nº 0889037-72.2014.8.06.0001/50001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8">o </text:span><text:span text:style-name="T336">BANCO DO BRASIL S/A</text:span><text:span text:style-name="T331"> e agravad</text:span><text:span text:style-name="T338">a FRANCISCA IONALDA LEITE DE SOUSA ALEXANDRE </text:span><text:span text:style-name="T331">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37">conhece</text:span></text:span><text:span text:style-name="Fonte_20_parág._20_padrão209"><text:span text:style-name="T144">u</text:span></text:span><text:span text:style-name="Fonte_20_parág._20_padrão209"><text:span text:style-name="T137"> do recurso, para negar-lhe proviment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</text:span></text:span><text:span text:style-name="T340"> </text:span><text:span text:style-name="destaque1"><text:span text:style-name="T167">2.30</text:span></text:span><text:span text:style-name="T303"> -</text:span><text:span text:style-name="T329"> </text:span><text:span text:style-name="T301">AGRAVO INTERNO CRIMINAL</text:span><text:span text:style-name="T329"> </text:span><text:span text:style-name="T313">Nº 0028777-44.2010.8.06.0117/50003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6">JARBÊNIO DO NASCIMENTO SILVA</text:span><text:span text:style-name="T331"> e agravad</text:span><text:span text:style-name="T338">o o MINISTÉRIO PÚBLICO DO ESTADO DO CEARÁ </text:span><text:span text:style-name="T331">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49">não conhece</text:span></text:span><text:span text:style-name="Fonte_20_parág._20_padrão209"><text:span text:style-name="T150">u</text:span></text:span><text:span text:style-name="Fonte_20_parág._20_padrão209"><text:span text:style-name="T149"> do recurso, com determinação para certificar o trânsito em julgado da causa e a baixa dos autos ao juízo de origem, imediatamente após a publicação do acórdã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 </text:span></text:span><text:span text:style-name="destaque1"><text:span text:style-name="T167">2.31</text:span></text:span><text:span text:style-name="T303"> -</text:span><text:span text:style-name="T329"> </text:span><text:span text:style-name="T301">AGRAVO INTERNO CÍVEL </text:span><text:span text:style-name="T326">Nº 0631028-89.2023.8.06.0000/50002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6">ZIM DO BRASIL LTDA</text:span><text:span text:style-name="T331"> e agravad</text:span><text:span text:style-name="T338">a UNILINK TRANSPORTES INTEGRADOS LTDA </text:span><text:span text:style-name="T331">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37">conhece</text:span></text:span><text:span text:style-name="Fonte_20_parág._20_padrão209"><text:span text:style-name="T144">u</text:span></text:span><text:span text:style-name="Fonte_20_parág._20_padrão209"><text:span text:style-name="T137"> do recurso, para negar-lhe proviment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</text:span></text:span><text:span text:style-name="T340"> </text:span><text:span text:style-name="destaque1"><text:span text:style-name="T167">2.32</text:span></text:span><text:span text:style-name="T304"> - AGRAVO INTERNO CÍVEL </text:span><text:span text:style-name="T314">Nº 0222814-11.2022.8.06.0001/50000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6">NARC</text:span><text:span text:style-name="T334">É</text:span><text:span text:style-name="T336">LIO BARBOSA DA SILVEIRA</text:span><text:span text:style-name="T331"> e agravad</text:span><text:span text:style-name="T338">o o BANCO ITAUCARD S/A </text:span><text:span text:style-name="T331">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oft-page-break/><text:span text:style-name="Fonte_20_parág._20_padrão209"><text:span text:style-name="T137">conhece</text:span></text:span><text:span text:style-name="Fonte_20_parág._20_padrão209"><text:span text:style-name="T144">u</text:span></text:span><text:span text:style-name="Fonte_20_parág._20_padrão209"><text:span text:style-name="T137"> do recurso, para negar-lhe proviment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</text:span></text:span><text:span text:style-name="T340"> </text:span><text:span text:style-name="destaque1"><text:span text:style-name="T167">2.33</text:span></text:span><text:span text:style-name="T303"> -</text:span><text:span text:style-name="T342"> </text:span><text:span text:style-name="T301">AGRAVO INTERNO CÍVEL </text:span><text:span text:style-name="T327">Nº</text:span><text:span text:style-name="T329"> </text:span><text:span text:style-name="T301">0200232-71.2023.8.06.0101/50001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8">ALDAIRTON CARVALHO SOCIEDADE DE ADVOGADOS</text:span><text:span text:style-name="T331"> e agravad</text:span><text:span text:style-name="T339">a</text:span><text:span text:style-name="T338"> MARIA DO SOCORRO FERREIRA </text:span><text:span text:style-name="T331">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37">conhece</text:span></text:span><text:span text:style-name="Fonte_20_parág._20_padrão209"><text:span text:style-name="T144">u</text:span></text:span><text:span text:style-name="Fonte_20_parág._20_padrão209"><text:span text:style-name="T137"> do recurso, para negar-lhe proviment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 </text:span></text:span><text:span text:style-name="destaque1"><text:span text:style-name="T167">2.34</text:span></text:span><text:span text:style-name="T303"> -</text:span><text:span text:style-name="T342"> </text:span><text:span text:style-name="T301">AGRAVO INTERNO CRIMINAL </text:span><text:span text:style-name="T328">Nº </text:span><text:span text:style-name="T301">0003816-02.2018.8.06.0071/50002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8">ADRIANA MARIA SIEBRA MENDES</text:span><text:span text:style-name="T331"> e agravad</text:span><text:span text:style-name="T339">o o MINISTÉRIO PÚBLICO DO ESTADO DO CEARÁ</text:span><text:span text:style-name="T338"> </text:span><text:span text:style-name="T331">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49">não conhece</text:span></text:span><text:span text:style-name="Fonte_20_parág._20_padrão209"><text:span text:style-name="T150">u</text:span></text:span><text:span text:style-name="Fonte_20_parág._20_padrão209"><text:span text:style-name="T149"> do recurso, com determinação para certificar o trânsito em julgado da causa e a baixa dos autos ao juízo de origem, imediatamente após a publicação do acórdã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</text:span></text:span><text:span text:style-name="T340"> </text:span><text:span text:style-name="destaque1"><text:span text:style-name="T167">2.35</text:span></text:span><text:span text:style-name="T303"> -</text:span><text:span text:style-name="T329"> </text:span><text:span text:style-name="T301">AGRAVO INTERNO CRIMINAL </text:span><text:span text:style-name="T328">Nº 0036529-28.2014.8.06.0117/50000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8">CIRO CRUZ PERNAMBUCO</text:span><text:span text:style-name="T331"> e agravad</text:span><text:span text:style-name="T339">o o MINISTÉRIO PÚBLICO DO ESTADO DO CEARÁ</text:span><text:span text:style-name="T338"> </text:span><text:span text:style-name="T331">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45">não conhece</text:span></text:span><text:span text:style-name="Fonte_20_parág._20_padrão209"><text:span text:style-name="T146">u</text:span></text:span><text:span text:style-name="Fonte_20_parág._20_padrão209"><text:span text:style-name="T145"> do recurs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</text:span></text:span><text:span text:style-name="Fonte_20_parág._20_padrão209"><text:span text:style-name="T155"> </text:span></text:span><text:span text:style-name="destaque1"><text:span text:style-name="T167">2.36</text:span></text:span><text:span text:style-name="T311"> </text:span><text:span text:style-name="T304">-</text:span><text:span text:style-name="T340"> </text:span><text:span text:style-name="T304">AGRAVO INTERNO CÍVEL </text:span><text:span text:style-name="T315">Nº 0200506-65.2023.8.06.0091/50001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8">CREFISA S/A - CRÉDITO FINANCIAMENTO E INVESTIMENTO</text:span><text:span text:style-name="T331"> e agravad</text:span><text:span text:style-name="T339">a ANTÔNIA REGINA ESTEVÃO LIMA E SILVA</text:span><text:span text:style-name="T338"> </text:span><text:span text:style-name="T331">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52">negou provimento ao</text:span></text:span><text:span text:style-name="Fonte_20_parág._20_padrão209"><text:span text:style-name="T137"> recurso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</text:span></text:span><text:span text:style-name="T340"> </text:span><text:span text:style-name="destaque1"><text:span text:style-name="T167">2.37</text:span></text:span><text:span text:style-name="T304"> -</text:span><text:span text:style-name="T340"> </text:span><text:span text:style-name="T304">AGRAVO INTERNO CÍVEL </text:span><text:span text:style-name="T316">Nº</text:span><text:span text:style-name="T340"> </text:span><text:span text:style-name="T304">0638749-92.2023.8.06.0000/50001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8">FRUTAN FRUTAS DO NORDESTE DO BRASIL S/A</text:span><text:span text:style-name="T331"> e agravad</text:span><text:span text:style-name="T339">o o BANCO DO NORDESTE DO BRASIL S/A</text:span><text:span text:style-name="T338"> </text:span><text:span text:style-name="T331">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45">não conhece</text:span></text:span><text:span text:style-name="Fonte_20_parág._20_padrão209"><text:span text:style-name="T151">u</text:span></text:span><text:span text:style-name="Fonte_20_parág._20_padrão209"><text:span text:style-name="T145"> do recurs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</text:span></text:span><text:span text:style-name="T340"> </text:span><text:span text:style-name="destaque1"><text:span text:style-name="T167">2.</text:span></text:span><text:span text:style-name="destaque1"><text:span text:style-name="T168">38</text:span></text:span><text:span text:style-name="T304"> -</text:span><text:span text:style-name="T340"> </text:span><text:span text:style-name="T304">AGRAVO INTERNO CRIMINAL </text:span><text:span text:style-name="T316">Nº</text:span><text:span text:style-name="T340"> </text:span><text:span text:style-name="T304">0222306-02.2021.8.06.0001/50000, </text:span><text:span text:style-name="T331">e</text:span><text:span text:style-name="T330">m que </text:span><text:span text:style-name="T336">é</text:span><text:span text:style-name="T330"> </text:span><text:span text:style-name="T331">agravante </text:span><text:span text:style-name="T338">JOSÉ ALEXANDRE LIMA DE SOUSA</text:span><text:span text:style-name="T331"> e agravad</text:span><text:span text:style-name="T339">o o MINISTÉRIO PÚBLICO DO ESTADO DO CEARÁ</text:span><text:span text:style-name="T338"> </text:span><text:span text:style-name="T331">- </text:span><text:span text:style-name="T330">Relator – O Desembargador </text:span><text:span text:style-name="T340">V</text:span><text:span text:style-name="T341">ICE-PRESIDENTE </text:span><text:span text:style-name="T340">DO </text:span><text:span text:style-name="T341">T</text:span><text:span text:style-name="T340">RIBUNAL DE </text:span><text:span text:style-name="T341">J</text:span><text:span text:style-name="T340">USTIÇA DO ESTADO DO </text:span><text:span text:style-name="T341">CE</text:span><text:span text:style-name="T340">ARÁ --- </text:span><text:span text:style-name="Fonte_20_parág._20_padrão209"><text:span text:style-name="T133">A</text:span></text:span><text:span text:style-name="Fonte_20_parág._20_padrão209"><text:span text:style-name="T134"> </text:span></text:span><text:span text:style-name="Fonte_20_parág._20_padrão209"><text:span text:style-name="T135">Corte, em seu Órgão Especial, </text:span></text:span><text:span text:style-name="Fonte_20_parág._20_padrão209"><text:span text:style-name="T136">por</text:span></text:span><text:span text:style-name="Fonte_20_parág._20_padrão209"><text:span text:style-name="T135"> unanimidade, </text:span></text:span><text:span text:style-name="Fonte_20_parág._20_padrão209"><text:span text:style-name="T137">conhece</text:span></text:span><text:span text:style-name="Fonte_20_parág._20_padrão209"><text:span text:style-name="T144">u</text:span></text:span><text:span text:style-name="Fonte_20_parág._20_padrão209"><text:span text:style-name="T137"> do recurso, para negar-lhe provimento</text:span></text:span><text:span text:style-name="Fonte_20_parág._20_padrão"><text:span text:style-name="T213">,</text:span></text:span><text:span text:style-name="Fonte_20_parág._20_padrão209"><text:span text:style-name="T154"> </text:span></text:span><text:span text:style-name="Fonte_20_parág._20_padrão209"><text:span text:style-name="T135">nos termos do voto d</text:span></text:span><text:span text:style-name="Fonte_20_parág._20_padrão209"><text:span text:style-name="T139">o</text:span></text:span><text:span text:style-name="Fonte_20_parág._20_padrão209"><text:span text:style-name="T135"> Relator. </text:span></text:span><text:span text:style-name="destaque1"><text:span text:style-name="T218">3 - </text:span></text:span><text:span text:style-name="destaque1"><text:span text:style-name="T219">A</text:span></text:span><text:span text:style-name="destaque1"><text:span text:style-name="T220">D</text:span></text:span><text:span text:style-name="destaque1"><text:span text:style-name="T219">IAMENTO DE JULGAMENTO: </text:span></text:span><text:span text:style-name="destaque1"><text:span text:style-name="T222">Em face do que dispõe o art. 82, § 7º, do Regimento do Tribunal de Justiça, o</text:span></text:span><text:span text:style-name="destaque1"><text:span text:style-name="T223">s</text:span></text:span><text:span text:style-name="destaque1"><text:span text:style-name="T222"> seguinte</text:span></text:span><text:span text:style-name="destaque1"><text:span text:style-name="T223">s</text:span></text:span><text:span text:style-name="destaque1"><text:span text:style-name="T222"> processo</text:span></text:span><text:span text:style-name="destaque1"><text:span text:style-name="T223">s</text:span></text:span><text:span text:style-name="destaque1"><text:span text:style-name="T222"> fo</text:span></text:span><text:span text:style-name="destaque1"><text:span text:style-name="T223">ram</text:span></text:span><text:span text:style-name="destaque1"><text:span text:style-name="T225"> adiado</text:span></text:span><text:span text:style-name="destaque1"><text:span text:style-name="T226">s</text:span></text:span><text:span text:style-name="destaque1"><text:span text:style-name="T224">, para julgamento na próxima</text:span></text:span><text:span text:style-name="Fonte_20_parág._20_padrão"><text:span text:style-name="T251"> </text:span></text:span><text:span text:style-name="destaque1"><text:span text:style-name="T224">sessão, independentemente de nova intimação: </text:span></text:span><text:span text:style-name="destaque1"><text:span text:style-name="T252">3.</text:span></text:span><text:span text:style-name="destaque1"><text:span text:style-name="T221">1 - </text:span></text:span><text:span text:style-name="destaque1"><text:span text:style-name="T254">MANDADO DE SEGURANÇA CÍVEL </text:span></text:span><text:span text:style-name="destaque1"><text:span text:style-name="T255">Nº 0028410-51.2008.8.06.0000, </text:span></text:span><text:span text:style-name="destaque1"><text:span text:style-name="T227">em que é impetrante o MINISTÉRIO P</text:span></text:span><text:span text:style-name="destaque1"><text:span text:style-name="T228">Ú</text:span></text:span><text:span text:style-name="destaque1"><text:span text:style-name="T227">BLICO DO ESTADO DO CEAR</text:span></text:span><text:span text:style-name="destaque1"><text:span text:style-name="T229">Á </text:span></text:span><text:span text:style-name="destaque1"><text:span text:style-name="T227">e impetrado o SECRETÁRIO DA SAÚDE DO ESTADO DO CEARÁ – Relator – O Desembargador FRANCISCO GLADYSON PONTES. </text:span></text:span><text:span text:style-name="destaque1"><text:span text:style-name="T252">3.</text:span></text:span><text:span text:style-name="destaque1"><text:span text:style-name="T264">2 </text:span></text:span><text:span text:style-name="destaque1"><text:span text:style-name="T265">- </text:span></text:span><text:span text:style-name="destaque1"><text:span text:style-name="T254">MANDADO DE SEGURANÇA CÍVEL </text:span></text:span><text:span text:style-name="destaque1"><text:span text:style-name="T256">Nº 0031227-88.2008.8.06.0000, </text:span></text:span><text:span text:style-name="destaque1"><text:span text:style-name="T227">em que é impetrante o MINISTÉRIO P</text:span></text:span><text:span text:style-name="destaque1"><text:span text:style-name="T228">Ú</text:span></text:span><text:span text:style-name="destaque1"><text:span text:style-name="T227">BLICO DO ESTADO DO CEAR</text:span></text:span><text:span text:style-name="destaque1"><text:span text:style-name="T229">Á </text:span></text:span><text:span text:style-name="destaque1"><text:span text:style-name="T227">e impetrados o SECRETÁRIO DA SAÚDE DO ESTADO DO CEARÁ e OUTRO – Relator – O Desembargador FRANCISCO GLADYSON PONTES. </text:span></text:span><text:span text:style-name="destaque1"><text:span text:style-name="T252">3.</text:span></text:span><text:span text:style-name="destaque1"><text:span text:style-name="T265">3</text:span></text:span><text:span text:style-name="destaque1"><text:span text:style-name="T230"> </text:span></text:span><text:span text:style-name="destaque1"><text:span text:style-name="T231">-</text:span></text:span><text:span text:style-name="destaque1"><text:span text:style-name="T265"> </text:span></text:span><text:span text:style-name="destaque1"><text:span text:style-name="T254">MANDADO DE SEGURANÇA CÍVEL </text:span></text:span><text:span text:style-name="destaque1"><text:span text:style-name="T256">Nº 0020775-92.2003.8.06.0000, </text:span></text:span><text:span text:style-name="destaque1"><text:span text:style-name="T227">em que é impetrante CAROLINE RIBEIRO PESSOA</text:span></text:span><text:span text:style-name="destaque1"><text:span text:style-name="T229"> </text:span></text:span><text:span text:style-name="destaque1"><text:span text:style-name="T227">e impetrado o SECRETÁRIO DA SAÚDE DO ESTADO DO CEARÁ – Relator – O Desembargador FRANCISCO GLADYSON PONTES. </text:span></text:span><text:span text:style-name="destaque1"><text:span text:style-name="T252">3.</text:span></text:span><text:span text:style-name="destaque1"><text:span text:style-name="T264">4</text:span></text:span><text:span text:style-name="destaque1"><text:span text:style-name="T265"> -</text:span></text:span><text:span text:style-name="destaque1"><text:span text:style-name="T231"> </text:span></text:span><text:span text:style-name="destaque1"><text:span text:style-name="T254">MANDADO DE SEGURANÇA CÍVEL </text:span></text:span><text:span text:style-name="destaque1"><text:span text:style-name="T256">Nº 0025338-56.2008.8.06.0000, </text:span></text:span><text:span text:style-name="destaque1"><text:span text:style-name="T227">em que é impetrante o MINISTÉRIO P</text:span></text:span><text:span text:style-name="destaque1"><text:span text:style-name="T228">Ú</text:span></text:span><text:span text:style-name="destaque1"><text:span text:style-name="T227">BLICO DO ESTADO DO CEAR</text:span></text:span><text:span text:style-name="destaque1"><text:span text:style-name="T229">Á </text:span></text:span><text:span text:style-name="destaque1"><text:span text:style-name="T227">e impetrados o SECRETÁRIO DA SAÚDE DO ESTADO DO CEARÁ e OUTRO – Relator – O Desembargador FRANCISCO GLADYSON PONTES. </text:span></text:span><text:span text:style-name="destaque1"><text:span text:style-name="T252">3.</text:span></text:span><text:span text:style-name="destaque1"><text:span text:style-name="T264">5</text:span></text:span><text:span text:style-name="destaque1"><text:span text:style-name="T266"> -</text:span></text:span><text:span text:style-name="destaque1"><text:span text:style-name="T227"> </text:span></text:span><text:span text:style-name="destaque1"><text:span text:style-name="T257">MANDADO DE SEGURANÇA CÍVEL</text:span></text:span><text:span text:style-name="destaque1"><text:span text:style-name="T227"> </text:span></text:span><text:span text:style-name="destaque1"><text:span text:style-name="T267">Nº 0038935-24.2010.8.06.0000, </text:span></text:span><text:span text:style-name="destaque1"><text:span text:style-name="T227">em que é impetrante o MINISTÉRIO P</text:span></text:span><text:span text:style-name="destaque1"><text:span text:style-name="T228">Ú</text:span></text:span><text:span text:style-name="destaque1"><text:span text:style-name="T227">BLICO DO ESTADO DO CEAR</text:span></text:span><text:span text:style-name="destaque1"><text:span text:style-name="T229">Á </text:span></text:span><text:span text:style-name="destaque1"><text:span text:style-name="T227">e impetrado o SECRETÁRIO DA SAÚDE DO ESTADO DO CEARÁ – Relator – O Desembargador FRANCISCO GLADYSON PONTES. </text:span></text:span><text:span text:style-name="destaque1"><text:span text:style-name="T252">3.</text:span></text:span><text:span text:style-name="destaque1"><text:span text:style-name="T268">6</text:span></text:span><text:span text:style-name="destaque1"><text:span text:style-name="T266"> -</text:span></text:span><text:span text:style-name="destaque1"><text:span text:style-name="T227"> </text:span></text:span><text:span text:style-name="destaque1"><text:span text:style-name="T257">MANDADO DE SEGURANÇA CÍVEL </text:span></text:span><text:span text:style-name="destaque1"><text:span text:style-name="T258">Nº 0633874-79.2023.8.06.0000, </text:span></text:span><text:span text:style-name="destaque1"><text:span text:style-name="T227">em que é impetrante ANDERSON CARLOS BRASIL VASCONCELOS</text:span></text:span><text:span text:style-name="destaque1"><text:span text:style-name="T229"> </text:span></text:span><text:span text:style-name="destaque1"><text:span text:style-name="T227">e impetrados o PRESIDENTE DA COMISSÃO DE CONCURSO DA FGV e OUTROS, sendo interessado o ESTADO DO CEARÁ – Relatora – A Desembargadora </text:span></text:span><text:span text:style-name="destaque1"><text:span text:style-name="T232">VANJA FONTENELE PONTES</text:span></text:span><text:span text:style-name="destaque1"><text:span text:style-name="T227">. </text:span></text:span><text:span text:style-name="destaque1"><text:span text:style-name="T252">3.7</text:span></text:span><text:span text:style-name="destaque1"><text:span text:style-name="T266"> -</text:span></text:span><text:span text:style-name="destaque1"><text:span text:style-name="T227"> </text:span></text:span><text:span text:style-name="destaque1"><text:span text:style-name="T257">AGRAVO INTERNO CÍVEL </text:span></text:span><text:span text:style-name="destaque1"><text:span text:style-name="T259">Nº</text:span></text:span><text:span text:style-name="destaque1"><text:span text:style-name="T227"> </text:span></text:span><text:span text:style-name="destaque1"><text:span text:style-name="T257">0524416-47.2011.8.06.0001/50001, </text:span></text:span><text:span text:style-name="destaque1"><text:span text:style-name="T227">em que é </text:span></text:span><text:span text:style-name="destaque1"><text:span text:style-name="T233">agravante a UNIMED FORTALEZA - SOCIEDADE COOPERATIVA MÉDICA LTDA e agravados ANTÔNIO VIEIRA DIAS e OUTRA 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oft-page-break/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. </text:span></text:span><text:span text:style-name="destaque1"><text:span text:style-name="T252">3.8</text:span></text:span><text:span text:style-name="destaque1"><text:span text:style-name="T266"> -</text:span></text:span><text:span text:style-name="destaque1"><text:span text:style-name="T227"> </text:span></text:span><text:span text:style-name="destaque1"><text:span text:style-name="T257">AGRAVO INTERNO CÍVEL </text:span></text:span><text:span text:style-name="destaque1"><text:span text:style-name="T260">Nº</text:span></text:span><text:span text:style-name="destaque1"><text:span text:style-name="T227"> </text:span></text:span><text:span text:style-name="destaque1"><text:span text:style-name="T257">0706263-65.2000.8.06.0001/50001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4">o ESTADO DO CEARÁ</text:span></text:span><text:span text:style-name="destaque1"><text:span text:style-name="T233"> e agravad</text:span></text:span><text:span text:style-name="destaque1"><text:span text:style-name="T234">os FERNANDO FERREIRA DE MELO e OUTRO</text:span></text:span><text:span text:style-name="destaque1"><text:span text:style-name="T233"> 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. </text:span></text:span><text:span text:style-name="destaque1"><text:span text:style-name="T252">3.9</text:span></text:span><text:span text:style-name="destaque1"><text:span text:style-name="T266"> -</text:span></text:span><text:span text:style-name="destaque1"><text:span text:style-name="T227"> </text:span></text:span><text:span text:style-name="destaque1"><text:span text:style-name="T257">AGRAVO INTERNO CÍVEL </text:span></text:span><text:span text:style-name="destaque1"><text:span text:style-name="T261">Nº</text:span></text:span><text:span text:style-name="destaque1"><text:span text:style-name="T257"> 0706263-65.2000.8.06.0001/50002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4">o ESTADO DO CEARÁ</text:span></text:span><text:span text:style-name="destaque1"><text:span text:style-name="T233"> e agravad</text:span></text:span><text:span text:style-name="destaque1"><text:span text:style-name="T234">os GUSTAVO AUGUSTO LIMA BISNETO e OUTRO</text:span></text:span><text:span text:style-name="destaque1"><text:span text:style-name="T233"> 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.</text:span></text:span><text:span text:style-name="destaque1"><text:span text:style-name="T227"> </text:span></text:span><text:span text:style-name="destaque1"><text:span text:style-name="T252">3.10</text:span></text:span><text:span text:style-name="destaque1"><text:span text:style-name="T266"> - </text:span></text:span><text:span text:style-name="destaque1"><text:span text:style-name="T257">AGRAVO INTERNO CÍVEL </text:span></text:span><text:span text:style-name="destaque1"><text:span text:style-name="T262">Nº 0637951-39.2020.8.06.0000/50001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4">o MUNICÍPIO DE TEJUÇUOCA</text:span></text:span><text:span text:style-name="destaque1"><text:span text:style-name="T233"> e agravad</text:span></text:span><text:span text:style-name="destaque1"><text:span text:style-name="T235">o</text:span></text:span><text:span text:style-name="destaque1"><text:span text:style-name="T234"> </text:span></text:span><text:span text:style-name="destaque1"><text:span text:style-name="T235">o </text:span></text:span><text:span text:style-name="destaque1"><text:span text:style-name="T234">ESTADO DO CEARÁ</text:span></text:span><text:span text:style-name="destaque1"><text:span text:style-name="T233"> 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. </text:span></text:span><text:span text:style-name="destaque1"><text:span text:style-name="T252">3.11</text:span></text:span><text:span text:style-name="destaque1"><text:span text:style-name="T269"> - AGRAVO INTERNO CÍVEL </text:span></text:span><text:span text:style-name="destaque1"><text:span text:style-name="T270">Nº</text:span></text:span><text:span text:style-name="destaque1"><text:span text:style-name="T241"> </text:span></text:span><text:span text:style-name="destaque1"><text:span text:style-name="T269">0122425-23.2019.8.06.0001/50001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4">LERCHE VIEIRA PARTICIPAÇÕES LTDA</text:span></text:span><text:span text:style-name="destaque1"><text:span text:style-name="T233"> e agravad</text:span></text:span><text:span text:style-name="destaque1"><text:span text:style-name="T235">o</text:span></text:span><text:span text:style-name="destaque1"><text:span text:style-name="T234"> </text:span></text:span><text:span text:style-name="destaque1"><text:span text:style-name="T235">o </text:span></text:span><text:span text:style-name="destaque1"><text:span text:style-name="T234">MUNICÍPIO DE FORTALEZA</text:span></text:span><text:span text:style-name="destaque1"><text:span text:style-name="T233"> 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. </text:span></text:span><text:span text:style-name="destaque1"><text:span text:style-name="T252">3.12</text:span></text:span><text:span text:style-name="destaque1"><text:span text:style-name="T271"> -</text:span></text:span><text:span text:style-name="destaque1"><text:span text:style-name="T243"> </text:span></text:span><text:span text:style-name="destaque1"><text:span text:style-name="T271">AGRAVO INTERNO CÍVEL </text:span></text:span><text:span text:style-name="destaque1"><text:span text:style-name="T270">Nº</text:span></text:span><text:span text:style-name="destaque1"><text:span text:style-name="T243"> </text:span></text:span><text:span text:style-name="destaque1"><text:span text:style-name="T271">0003353-68.2019.8.06.0154/50001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5">o </text:span></text:span><text:span text:style-name="destaque1"><text:span text:style-name="T234">ESTADO DO CEARÁ</text:span></text:span><text:span text:style-name="destaque1"><text:span text:style-name="T233"> e agravad</text:span></text:span><text:span text:style-name="destaque1"><text:span text:style-name="T235">o o</text:span></text:span><text:span text:style-name="destaque1"><text:span text:style-name="T234"> MINISTÉRIO PÚBLICO DO ESTADO DO CEARÁ</text:span></text:span><text:span text:style-name="destaque1"><text:span text:style-name="T233"> 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. </text:span></text:span><text:span text:style-name="destaque1"><text:span text:style-name="T252">3.13</text:span></text:span><text:span text:style-name="destaque1"><text:span text:style-name="T269"> -</text:span></text:span><text:span text:style-name="destaque1"><text:span text:style-name="T241"> </text:span></text:span><text:span text:style-name="destaque1"><text:span text:style-name="T269">AGRAVO INTERNO CÍVEL </text:span></text:span><text:span text:style-name="destaque1"><text:span text:style-name="T270">Nº</text:span></text:span><text:span text:style-name="destaque1"><text:span text:style-name="T241"> </text:span></text:span><text:span text:style-name="destaque1"><text:span text:style-name="T269">0132289-85.2019.8.06.0001/50002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5">a </text:span></text:span><text:span text:style-name="destaque1"><text:span text:style-name="T234">UNIMED DO CEARÁ - FEDERAÇÃO DAS SOCIEDADES COOPERATIVAS MÉDICAS DO ESTADO DO CEARÁ LTDA</text:span></text:span><text:span text:style-name="destaque1"><text:span text:style-name="T233"> e agravad</text:span></text:span><text:span text:style-name="destaque1"><text:span text:style-name="T235">a CRISTIANE MARIA ALVES DE LIMA</text:span></text:span><text:span text:style-name="destaque1"><text:span text:style-name="T233"> 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. </text:span></text:span><text:span text:style-name="destaque1"><text:span text:style-name="T252">3.14</text:span></text:span><text:span text:style-name="destaque1"><text:span text:style-name="T269"> -</text:span></text:span><text:span text:style-name="destaque1"><text:span text:style-name="T241"> </text:span></text:span><text:span text:style-name="destaque1"><text:span text:style-name="T269">AGRAVO INTERNO CÍVEL </text:span></text:span><text:span text:style-name="destaque1"><text:span text:style-name="T272">Nº</text:span></text:span><text:span text:style-name="destaque1"><text:span text:style-name="T241"> </text:span></text:span><text:span text:style-name="destaque1"><text:span text:style-name="T269">0194474-62.2019.8.06.0001/50002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5">a </text:span></text:span><text:span text:style-name="destaque1"><text:span text:style-name="T234">UNIMED DO CEARÁ - FEDERAÇÃO DAS SOCIEDADES COOPERATIVAS MÉDICAS DO ESTADO DO CEARÁ LTDA</text:span></text:span><text:span text:style-name="destaque1"><text:span text:style-name="T233"> e agravad</text:span></text:span><text:span text:style-name="destaque1"><text:span text:style-name="T235">a MIRLA RIBEIRO DOS SANTOS</text:span></text:span><text:span text:style-name="destaque1"><text:span text:style-name="T233"> 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. </text:span></text:span><text:span text:style-name="destaque1"><text:span text:style-name="T252">3.15</text:span></text:span><text:span text:style-name="destaque1"><text:span text:style-name="T266"> -</text:span></text:span><text:span text:style-name="destaque1"><text:span text:style-name="T227"> </text:span></text:span><text:span text:style-name="destaque1"><text:span text:style-name="T257">AGRAVO INTERNO CÍVEL </text:span></text:span><text:span text:style-name="destaque1"><text:span text:style-name="T263">Nº 0011084-94.2019.8.06.0064/50001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6">o</text:span></text:span><text:span text:style-name="destaque1"><text:span text:style-name="T235"> </text:span></text:span><text:span text:style-name="destaque1"><text:span text:style-name="T234">BANCO BRADESCO S/A</text:span></text:span><text:span text:style-name="destaque1"><text:span text:style-name="T233"> e agravad</text:span></text:span><text:span text:style-name="destaque1"><text:span text:style-name="T236">o o</text:span></text:span><text:span text:style-name="destaque1"><text:span text:style-name="T235"> MUNICÍPIO DE CAUCAIA</text:span></text:span><text:span text:style-name="destaque1"><text:span text:style-name="T233"> 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. </text:span></text:span><text:span text:style-name="destaque1"><text:span text:style-name="T252">3.16</text:span></text:span><text:span text:style-name="destaque1"><text:span text:style-name="T266"> -</text:span></text:span><text:span text:style-name="destaque1"><text:span text:style-name="T227"> </text:span></text:span><text:span text:style-name="destaque1"><text:span text:style-name="T257">AGRAVO INTERNO CÍVEL </text:span></text:span><text:span text:style-name="destaque1"><text:span text:style-name="T263">Nº</text:span></text:span><text:span text:style-name="destaque1"><text:span text:style-name="T227"> </text:span></text:span><text:span text:style-name="destaque1"><text:span text:style-name="T257">0011084-94.2019.8.06.0064/50002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6">o</text:span></text:span><text:span text:style-name="destaque1"><text:span text:style-name="T235"> </text:span></text:span><text:span text:style-name="destaque1"><text:span text:style-name="T234">BANCO BRADESCO S/A</text:span></text:span><text:span text:style-name="destaque1"><text:span text:style-name="T233"> e agravad</text:span></text:span><text:span text:style-name="destaque1"><text:span text:style-name="T236">o o</text:span></text:span><text:span text:style-name="destaque1"><text:span text:style-name="T235"> MUNICÍPIO DE CAUCAIA</text:span></text:span><text:span text:style-name="destaque1"><text:span text:style-name="T233"> 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. </text:span></text:span><text:span text:style-name="destaque1"><text:span text:style-name="T252">3.17</text:span></text:span><text:span text:style-name="destaque1"><text:span text:style-name="T269"> -</text:span></text:span><text:span text:style-name="destaque1"><text:span text:style-name="T241"> </text:span></text:span><text:span text:style-name="destaque1"><text:span text:style-name="T269">AGRAVO INTERNO CÍVEL </text:span></text:span><text:span text:style-name="destaque1"><text:span text:style-name="T272">Nº 0039564-24.2012.8.06.0001/50001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4">MONTE HOREBE CONSTRUÇÕES E SERVIÇOS LTDA</text:span></text:span><text:span text:style-name="destaque1"><text:span text:style-name="T233"> e agravad</text:span></text:span><text:span text:style-name="destaque1"><text:span text:style-name="T236">o o</text:span></text:span><text:span text:style-name="destaque1"><text:span text:style-name="T235"> ESTADO DO CEARÁ</text:span></text:span><text:span text:style-name="destaque1"><text:span text:style-name="T233"> 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. </text:span></text:span><text:span text:style-name="destaque1"><text:span text:style-name="T252">3.18</text:span></text:span><text:span text:style-name="destaque1"><text:span text:style-name="T269"> -</text:span></text:span><text:span text:style-name="destaque1"><text:span text:style-name="T241"> </text:span></text:span><text:span text:style-name="destaque1"><text:span text:style-name="T269">AGRAVO INTERNO CÍVEL </text:span></text:span><text:span text:style-name="destaque1"><text:span text:style-name="T273">Nº</text:span></text:span><text:span text:style-name="destaque1"><text:span text:style-name="T241"> </text:span></text:span><text:span text:style-name="destaque1"><text:span text:style-name="T269">0792954-82.2000.8.06.0001/50001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6">a </text:span></text:span><text:span text:style-name="destaque1"><text:span text:style-name="T234">ASSOCIAÇÃO DE POUPANÇA E EMPRÉSTIMO - POUPEX</text:span></text:span><text:span text:style-name="destaque1"><text:span text:style-name="T233"> e agravad</text:span></text:span><text:span text:style-name="destaque1"><text:span text:style-name="T236">os </text:span></text:span><text:span text:style-name="destaque1"><text:span text:style-name="T235">FERNANDO ANTÔNIO LIMA BARROS </text:span></text:span><text:span text:style-name="destaque1"><text:span text:style-name="T236">e OUTRA</text:span></text:span><text:span text:style-name="destaque1"><text:span text:style-name="T233"> 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. </text:span></text:span><text:span text:style-name="destaque1"><text:span text:style-name="T252">3.19</text:span></text:span><text:span text:style-name="destaque1"><text:span text:style-name="T269"> -</text:span></text:span><text:span text:style-name="destaque1"><text:span text:style-name="T241"> </text:span></text:span><text:span text:style-name="destaque1"><text:span text:style-name="T269">AGRAVO INTERNO CÍVEL </text:span></text:span><text:span text:style-name="destaque1"><text:span text:style-name="T274">Nº 0007878-24.2009.8.06.0064/50002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6">o </text:span></text:span><text:span text:style-name="destaque1"><text:span text:style-name="T234">ESTADO DO CEARÁ</text:span></text:span><text:span text:style-name="destaque1"><text:span text:style-name="T233"> e agravad</text:span></text:span><text:span text:style-name="destaque1"><text:span text:style-name="T236">a BEATRIZ ALEXANDRE DA COSTA </text:span></text:span><text:span text:style-name="destaque1"><text:span text:style-name="T233">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. </text:span></text:span><text:span text:style-name="destaque1"><text:span text:style-name="T252">3.20</text:span></text:span><text:span text:style-name="destaque1"><text:span text:style-name="T269"> -</text:span></text:span><text:span text:style-name="destaque1"><text:span text:style-name="T241"> </text:span></text:span><text:span text:style-name="destaque1"><text:span text:style-name="T269">AGRAVO INTERNO CÍVEL </text:span></text:span><text:span text:style-name="destaque1"><text:span text:style-name="T275">Nº</text:span></text:span><text:span text:style-name="destaque1"><text:span text:style-name="T241"> </text:span></text:span><text:span text:style-name="destaque1"><text:span text:style-name="T269">0242794-12.2020.8.06.0001/50000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4">R. L. C. </text:span></text:span><text:span text:style-name="destaque1"><text:span text:style-name="T237">da</text:span></text:span><text:span text:style-name="destaque1"><text:span text:style-name="T234"> S..</text:span></text:span><text:span text:style-name="destaque1"><text:span text:style-name="T233"> e agravad</text:span></text:span><text:span text:style-name="destaque1"><text:span text:style-name="T236">os <text:s/>G. B. C.. </text:span></text:span><text:span text:style-name="destaque1"><text:span text:style-name="T237">e OUTROS</text:span></text:span><text:span text:style-name="destaque1"><text:span text:style-name="T236"> 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. </text:span></text:span><text:span text:style-name="destaque1"><text:span text:style-name="T252">3.21</text:span></text:span><text:span text:style-name="destaque1"><text:span text:style-name="T271"> </text:span></text:span><text:span text:style-name="destaque1"><text:span text:style-name="T269">-</text:span></text:span><text:span text:style-name="destaque1"><text:span text:style-name="T241"> </text:span></text:span><text:span text:style-name="destaque1"><text:span text:style-name="T269">AGRAVO INTERNO CRIMINAL </text:span></text:span><text:span text:style-name="destaque1"><text:span text:style-name="T276">Nº 0145265-95.2017.8.06.0001/50001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4">WAGNER GARCIA DA COSTA</text:span></text:span><text:span text:style-name="destaque1"><text:span text:style-name="T233"> e agravad</text:span></text:span><text:span text:style-name="destaque1"><text:span text:style-name="T236">o o MINISTÉRIO PÚBLICO DO ESTADO DO CEARÁ </text:span></text:span><text:span text:style-name="destaque1"><text:span text:style-name="T233">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. </text:span></text:span><text:span text:style-name="destaque1"><text:span text:style-name="T252">3.22</text:span></text:span><text:span text:style-name="destaque1"><text:span text:style-name="T269"> -</text:span></text:span><text:span text:style-name="destaque1"><text:span text:style-name="T241"> </text:span></text:span><text:span text:style-name="destaque1"><text:span text:style-name="T269">AGRAVO INTERNO CRIMINAL </text:span></text:span><text:span text:style-name="destaque1"><text:span text:style-name="T276">Nº 0003844-40.2019.8.06.0101/50001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4">RAIMUNDO SOLIÉSIO DE ARAÚJO</text:span></text:span><text:span text:style-name="destaque1"><text:span text:style-name="T233"> e agravad</text:span></text:span><text:span text:style-name="destaque1"><text:span text:style-name="T236">o o MINISTÉRIO PÚBLICO DO ESTADO DO CEARÁ </text:span></text:span><text:span text:style-name="destaque1"><text:span text:style-name="T233">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</text:span></text:span><text:span text:style-name="destaque1"><text:span text:style-name="T271">. </text:span></text:span><text:span text:style-name="destaque1"><text:span text:style-name="T252">3.23</text:span></text:span><text:span text:style-name="destaque1"><text:span text:style-name="T269"> -</text:span></text:span><text:span text:style-name="destaque1"><text:span text:style-name="T241"> </text:span></text:span><text:span text:style-name="destaque1"><text:span text:style-name="T269">AGRAVO INTERNO CRIMINAL </text:span></text:span><text:span text:style-name="destaque1"><text:span text:style-name="T277">Nº</text:span></text:span><text:span text:style-name="destaque1"><text:span text:style-name="T241"> </text:span></text:span><text:span text:style-name="destaque1"><text:span text:style-name="T269">0200110-30.2022.8.06.0057/50000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6">o MINISTÉRIO PÚBLICO DO ESTADO DO CEARÁ</text:span></text:span><text:span text:style-name="destaque1"><text:span text:style-name="T233"> e agravad</text:span></text:span><text:span text:style-name="destaque1"><text:span text:style-name="T236">o ALMIR FILHO ALVES DA SILVA </text:span></text:span><text:span text:style-name="destaque1"><text:span text:style-name="T233">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. </text:span></text:span><text:span text:style-name="destaque1"><text:span text:style-name="T285">4</text:span></text:span><text:span text:style-name="destaque1"><text:span text:style-name="T286"> - </text:span></text:span><text:span text:style-name="Fonte_20_parág._20_padrão"><text:span text:style-name="T287"><text:s/></text:span></text:span><text:span text:style-name="destaque1"><text:span text:style-name="T253">RETIRADO DE PAUTA: </text:span></text:span><text:span text:style-name="Fonte_20_parág._20_padrão"><text:span text:style-name="T246">O Desembargador </text:span></text:span><text:span text:style-name="Fonte_20_parág._20_padrão"><text:span text:style-name="T245">FRANCISCO MAURO FERREIRA LIBERATO, </text:span></text:span><text:span text:style-name="Fonte_20_parág._20_padrão"><text:span text:style-name="T246">V</text:span></text:span><text:span text:style-name="Fonte_20_parág._20_padrão"><text:span text:style-name="T247">i</text:span></text:span><text:span text:style-name="Fonte_20_parág._20_padrão"><text:span text:style-name="T246">ce-Presidente </text:span></text:span><text:span text:style-name="Fonte_20_parág._20_padrão"><text:span text:style-name="T247">d</text:span></text:span><text:span text:style-name="Fonte_20_parág._20_padrão"><text:span text:style-name="T248">o </text:span></text:span><text:span text:style-name="Fonte_20_parág._20_padrão"><text:span text:style-name="T246">T</text:span></text:span><text:span text:style-name="Fonte_20_parág._20_padrão"><text:span text:style-name="T248">ribunal </text:span></text:span><text:span text:style-name="Fonte_20_parág._20_padrão"><text:span text:style-name="T247">d</text:span></text:span><text:span text:style-name="Fonte_20_parág._20_padrão"><text:span text:style-name="T248">e </text:span></text:span><text:span text:style-name="Fonte_20_parág._20_padrão"><text:span text:style-name="T246">J</text:span></text:span><text:span text:style-name="Fonte_20_parág._20_padrão"><text:span text:style-name="T248">ustiça </text:span></text:span><text:span text:style-name="Fonte_20_parág._20_padrão"><text:span text:style-name="T247">d</text:span></text:span><text:span text:style-name="Fonte_20_parág._20_padrão"><text:span text:style-name="T248">o Estado </text:span></text:span><text:span text:style-name="Fonte_20_parág._20_padrão"><text:span text:style-name="T247">d</text:span></text:span><text:span text:style-name="Fonte_20_parág._20_padrão"><text:span text:style-name="T248">o Ceará, </text:span></text:span><text:span text:style-name="Fonte_20_parág._20_padrão"><text:span text:style-name="T249">solicitou a retirada de pauta do</text:span></text:span><text:span text:style-name="Fonte_20_parág._20_padrão"><text:span text:style-name="T250">s</text:span></text:span><text:span text:style-name="Fonte_20_parág._20_padrão"><text:span text:style-name="T249"> seguinte</text:span></text:span><text:span text:style-name="Fonte_20_parág._20_padrão"><text:span text:style-name="T250">s</text:span></text:span><text:span text:style-name="Fonte_20_parág._20_padrão"><text:span text:style-name="T249"> </text:span></text:span><text:soft-page-break/><text:span text:style-name="Fonte_20_parág._20_padrão"><text:span text:style-name="T249">processo</text:span></text:span><text:span text:style-name="Fonte_20_parág._20_padrão"><text:span text:style-name="T250">s</text:span></text:span><text:span text:style-name="Fonte_20_parág._20_padrão"><text:span text:style-name="T249"> de sua relatoria:</text:span></text:span><text:span text:style-name="Fonte_20_parág._20_padrão"><text:span text:style-name="T248"> </text:span></text:span><text:span text:style-name="destaque1"><text:span text:style-name="T278">4.1</text:span></text:span><text:span text:style-name="destaque1"><text:span text:style-name="T269"> -</text:span></text:span><text:span text:style-name="destaque1"><text:span text:style-name="T241"> </text:span></text:span><text:span text:style-name="destaque1"><text:span text:style-name="T269">AGRAVO INTERNO CÍVEL </text:span></text:span><text:span text:style-name="destaque1"><text:span text:style-name="T279">Nº 0891972-85.2014.8.06.0001/50001, </text:span></text:span><text:span text:style-name="destaque1"><text:span text:style-name="T233">e</text:span></text:span><text:span text:style-name="destaque1"><text:span text:style-name="T227">m que é </text:span></text:span><text:span text:style-name="destaque1"><text:span text:style-name="T233">agravante a DEFENSORIA PÚBLICA DO ESTADO DO CEARÁ e agravado o ESTADO DO CEARÁ</text:span></text:span><text:span text:style-name="destaque1"><text:span text:style-name="T241">. </text:span></text:span><text:span text:style-name="destaque1"><text:span text:style-name="T278">4.2</text:span></text:span><text:span text:style-name="destaque1"><text:span text:style-name="T269"> </text:span></text:span><text:span text:style-name="destaque1"><text:span text:style-name="T288">-</text:span></text:span><text:span text:style-name="destaque1"><text:span text:style-name="T241"> </text:span></text:span><text:span text:style-name="destaque1"><text:span text:style-name="T280">AGRAVO INTERNO CÍVEL Nº</text:span></text:span><text:span text:style-name="destaque1"><text:span text:style-name="T244"> </text:span></text:span><text:span text:style-name="destaque1"><text:span text:style-name="T280">0152303-37.2012.8.06.0001/50001, </text:span></text:span><text:span text:style-name="destaque1"><text:span text:style-name="T233">e</text:span></text:span><text:span text:style-name="destaque1"><text:span text:style-name="T227">m que é </text:span></text:span><text:span text:style-name="destaque1"><text:span text:style-name="T233">agravante a DEFENSORIA PÚBLICA DO ESTADO DO CEARÁ e agravado o INSTITUTO DE SAÚDE DOS SERVIDORES DO ESTADO DO CEARÁ – ISSEC</text:span></text:span><text:span text:style-name="destaque1"><text:span text:style-name="T280">. </text:span></text:span><text:span text:style-name="destaque1"><text:span text:style-name="T278">4.3</text:span></text:span><text:span text:style-name="destaque1"><text:span text:style-name="T269"> -</text:span></text:span><text:span text:style-name="destaque1"><text:span text:style-name="T241"> </text:span></text:span><text:span text:style-name="destaque1"><text:span text:style-name="T269">AGRAVO INTERNO CÍVEL </text:span></text:span><text:span text:style-name="destaque1"><text:span text:style-name="T279">Nº</text:span></text:span><text:span text:style-name="destaque1"><text:span text:style-name="T241"> </text:span></text:span><text:span text:style-name="destaque1"><text:span text:style-name="T269">0160141-21.2018.8.06.0001/50001, </text:span></text:span><text:span text:style-name="destaque1"><text:span text:style-name="T233">e</text:span></text:span><text:span text:style-name="destaque1"><text:span text:style-name="T227">m que é </text:span></text:span><text:span text:style-name="destaque1"><text:span text:style-name="T233">agravante a DEFENSORIA PÚBLICA DO ESTADO DO CEARÁ e agravado o ESTADO DO CEARÁ. </text:span></text:span><text:span text:style-name="destaque1"><text:span text:style-name="T278">4.4</text:span></text:span><text:span text:style-name="destaque1"><text:span text:style-name="T280"> - AGRAVO INTERNO CÍVEL </text:span></text:span><text:span text:style-name="destaque1"><text:span text:style-name="T279">Nº</text:span></text:span><text:span text:style-name="destaque1"><text:span text:style-name="T244"> </text:span></text:span><text:span text:style-name="destaque1"><text:span text:style-name="T280">0127793-13.2019.8.06.0001/50000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4">a </text:span></text:span><text:span text:style-name="destaque1"><text:span text:style-name="T233">DEFENSORIA PÚBLICA DO ESTADO DO CEARÁ e agravad</text:span></text:span><text:span text:style-name="destaque1"><text:span text:style-name="T234">o o</text:span></text:span><text:span text:style-name="destaque1"><text:span text:style-name="T233"> ESTADO DO CEARÁ.</text:span></text:span><text:span text:style-name="destaque1"><text:span text:style-name="T241"> </text:span></text:span><text:span text:style-name="destaque1"><text:span text:style-name="T278">4.5</text:span></text:span><text:span text:style-name="destaque1"><text:span text:style-name="T280"> -</text:span></text:span><text:span text:style-name="destaque1"><text:span text:style-name="T244"> </text:span></text:span><text:span text:style-name="destaque1"><text:span text:style-name="T280">AGRAVO INTERNO CÍVEL </text:span></text:span><text:span text:style-name="destaque1"><text:span text:style-name="T281">Nº 0180580-19.2019.8.06.0001/50000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4">a </text:span></text:span><text:span text:style-name="destaque1"><text:span text:style-name="T233">DEFENSORIA PÚBLICA DO ESTADO DO CEARÁ e agravad</text:span></text:span><text:span text:style-name="destaque1"><text:span text:style-name="T234">o o</text:span></text:span><text:span text:style-name="destaque1"><text:span text:style-name="T233"> ESTADO DO CEARÁ</text:span></text:span><text:span text:style-name="destaque1"><text:span text:style-name="T241">. </text:span></text:span><text:span text:style-name="destaque1"><text:span text:style-name="T278">4.6</text:span></text:span><text:span text:style-name="destaque1"><text:span text:style-name="T269"> - </text:span></text:span><text:span text:style-name="destaque1"><text:span text:style-name="T241"><text:s/></text:span></text:span><text:span text:style-name="destaque1"><text:span text:style-name="T269">AGRAVO INTERNO CÍVEL </text:span></text:span><text:span text:style-name="destaque1"><text:span text:style-name="T270">Nº</text:span></text:span><text:span text:style-name="destaque1"><text:span text:style-name="T241"> </text:span></text:span><text:span text:style-name="destaque1"><text:span text:style-name="T269">0189988-73.2015.8.06.0001/50002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5">o </text:span></text:span><text:span text:style-name="destaque1"><text:span text:style-name="T234">ITAÚ UNIBANCO S/A</text:span></text:span><text:span text:style-name="destaque1"><text:span text:style-name="T233"> e agravad</text:span></text:span><text:span text:style-name="destaque1"><text:span text:style-name="T235">os </text:span></text:span><text:span text:style-name="destaque1"><text:span text:style-name="T234">REPRESENTAÇÕES IPAMERINA LTDA </text:span></text:span><text:span text:style-name="destaque1"><text:span text:style-name="T235">e OUTRO</text:span></text:span><text:span text:style-name="destaque1"><text:span text:style-name="T233"> 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. </text:span></text:span><text:span text:style-name="destaque1"><text:span text:style-name="T278">4.7</text:span></text:span><text:span text:style-name="destaque1"><text:span text:style-name="T269"> -</text:span></text:span><text:span text:style-name="destaque1"><text:span text:style-name="T241"> </text:span></text:span><text:span text:style-name="destaque1"><text:span text:style-name="T269">AGRAVO INTERNO CÍVEL </text:span></text:span><text:span text:style-name="destaque1"><text:span text:style-name="T282">Nº 0602888-48.2000.8.06.0001/50000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4">MÁRCIO MELLO CASADO</text:span></text:span><text:span text:style-name="destaque1"><text:span text:style-name="T233"> e agravad</text:span></text:span><text:span text:style-name="destaque1"><text:span text:style-name="T235">o o BANCO BRADESCO S/A</text:span></text:span><text:span text:style-name="destaque1"><text:span text:style-name="T233"> 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. </text:span></text:span><text:span text:style-name="destaque1"><text:span text:style-name="T271">4.</text:span></text:span><text:span text:style-name="destaque1"><text:span text:style-name="T278">8</text:span></text:span><text:span text:style-name="destaque1"><text:span text:style-name="T269"> -</text:span></text:span><text:span text:style-name="destaque1"><text:span text:style-name="T241"> </text:span></text:span><text:span text:style-name="destaque1"><text:span text:style-name="T269">AGRAVO INTERNO CÍVEL </text:span></text:span><text:span text:style-name="destaque1"><text:span text:style-name="T283">Nº 0287679-43.2022.8.06.0001/50002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4">é</text:span></text:span><text:span text:style-name="destaque1"><text:span text:style-name="T227"> </text:span></text:span><text:span text:style-name="destaque1"><text:span text:style-name="T233">agravante </text:span></text:span><text:span text:style-name="destaque1"><text:span text:style-name="T236">a </text:span></text:span><text:span text:style-name="destaque1"><text:span text:style-name="T234">DEFENSORIA PÚBLICA DO ESTADO DO CEARÁ</text:span></text:span><text:span text:style-name="destaque1"><text:span text:style-name="T233"> e agravad</text:span></text:span><text:span text:style-name="destaque1"><text:span text:style-name="T236">o o ESTADO DO CEARÁ</text:span></text:span><text:span text:style-name="destaque1"><text:span text:style-name="T233"> - </text:span></text:span><text:span text:style-name="destaque1"><text:span text:style-name="T227">Relator – O Desembargador </text:span></text:span><text:span text:style-name="destaque1"><text:span text:style-name="T241">V</text:span></text:span><text:span text:style-name="destaque1"><text:span text:style-name="T242">ICE-PRESIDENTE </text:span></text:span><text:span text:style-name="destaque1"><text:span text:style-name="T241">DO </text:span></text:span><text:span text:style-name="destaque1"><text:span text:style-name="T242">T</text:span></text:span><text:span text:style-name="destaque1"><text:span text:style-name="T241">RIBUNAL DE </text:span></text:span><text:span text:style-name="destaque1"><text:span text:style-name="T242">J</text:span></text:span><text:span text:style-name="destaque1"><text:span text:style-name="T241">USTIÇA DO ESTADO DO </text:span></text:span><text:span text:style-name="destaque1"><text:span text:style-name="T242">CE</text:span></text:span><text:span text:style-name="destaque1"><text:span text:style-name="T241">ARÁ. </text:span></text:span><text:span text:style-name="destaque1"><text:span text:style-name="T278">4.9</text:span></text:span><text:span text:style-name="destaque1"><text:span text:style-name="T269"> -</text:span></text:span><text:span text:style-name="destaque1"><text:span text:style-name="T241"> </text:span></text:span><text:span text:style-name="destaque1"><text:span text:style-name="T269">AGRAVO INTERNO CÍVEL </text:span></text:span><text:span text:style-name="destaque1"><text:span text:style-name="T284">Nº</text:span></text:span><text:span text:style-name="destaque1"><text:span text:style-name="T241"> </text:span></text:span><text:span text:style-name="destaque1"><text:span text:style-name="T269">0052193-50.2000.8.06.0001/50001, </text:span></text:span><text:span text:style-name="destaque1"><text:span text:style-name="T233">e</text:span></text:span><text:span text:style-name="destaque1"><text:span text:style-name="T227">m que </text:span></text:span><text:span text:style-name="destaque1"><text:span text:style-name="T238">são</text:span></text:span><text:span text:style-name="destaque1"><text:span text:style-name="T227"> </text:span></text:span><text:span text:style-name="destaque1"><text:span text:style-name="T233">agravante</text:span></text:span><text:span text:style-name="destaque1"><text:span text:style-name="T238">s</text:span></text:span><text:span text:style-name="destaque1"><text:span text:style-name="T233"> </text:span></text:span><text:span text:style-name="destaque1"><text:span text:style-name="T236">P</text:span></text:span><text:span text:style-name="destaque1"><text:span text:style-name="T239">ESCANAVE</text:span></text:span><text:span text:style-name="destaque1"><text:span text:style-name="T236"> S/A - PESCA E EXPORTAÇÃO </text:span></text:span><text:span text:style-name="destaque1"><text:span text:style-name="T238">e OUTROS</text:span></text:span><text:span text:style-name="destaque1"><text:span text:style-name="T233"> e agravad</text:span></text:span><text:span text:style-name="destaque1"><text:span text:style-name="T238">o o </text:span></text:span><text:span text:style-name="destaque1"><text:span text:style-name="T240">BANCO DO BRADESCO S/A</text:span></text:span><text:span text:style-name="destaque1"><text:span text:style-name="T241">. </text:span></text:span><text:span text:style-name="Fonte_20_parág._20_padrão"><text:span text:style-name="T131">E</text:span></text:span><text:span text:style-name="Fonte_20_parág._20_padrão"><text:span text:style-name="T66">,</text:span></text:span><text:span text:style-name="Fonte_20_parág._20_padrão"><text:span text:style-name="T71"> </text:span></text:span><text:span text:style-name="Fonte_20_parág._20_padrão"><text:span text:style-name="T82">como nada mais houvesse a tratar, declarou-se encerrada a sessão, lavrando-se a presente ata que, lida e aprovada, vai assinada.</text:span></text:span></text:p>
      <text:p text:style-name="P8"/>
      <text:p text:style-name="P11"><text:span text:style-name="Fonte_20_parág._20_padrão"><text:span text:style-name="T343">Fortaleza (CE), </text:span></text:span><text:span text:style-name="Fonte_20_parág._20_padrão"><text:span text:style-name="T344">13</text:span></text:span><text:span text:style-name="Fonte_20_parág._20_padrão"><text:span text:style-name="T343"> de </text:span></text:span><text:span text:style-name="Fonte_20_parág._20_padrão"><text:span text:style-name="T344">março</text:span></text:span><text:span text:style-name="Fonte_20_parág._20_padrão"><text:span text:style-name="T343"> de 202</text:span></text:span><text:span text:style-name="Fonte_20_parág._20_padrão"><text:span text:style-name="T345">5</text:span></text:span><text:span text:style-name="Fonte_20_parág._20_padrão"><text:span text:style-name="T343">.</text:span></text:span></text:p>
      <text:p text:style-name="P10"><text:span text:style-name="Fonte_20_parág._20_padrão"><text:span text:style-name="T346">__________________________________________</text:span></text:span></text:p>
      <text:p text:style-name="P9">Presidente do Tribunal de Justiça do Estado do Ceará</text:p>
      <text:p text:style-name="P9">____________________________________________</text:p>
      <text:p text:style-name="P14"><text:span text:style-name="Fonte_20_parág._20_padrão"><text:span text:style-name="T84">Secretário-Geral</text:span></text:span><text:span text:style-name="Fonte_20_parág._20_padrão"><text:span text:style-name="T85"> Judi</text:span></text:span><text:span text:style-name="Fonte_20_parág._20_padrão"><text:span text:style-name="T86">ci</text:span></text:span><text:span text:style-name="Fonte_20_parág._20_padrão"><text:span text:style-name="T85">ári</text:span></text:span><text:span text:style-name="Fonte_20_parág._20_padrão"><text:span text:style-name="T87">o</text:span></text:span></text:p>
      <text:p text:style-name="P14"><text:span text:style-name="Fonte_20_parág._20_padrão"><text:span text:style-name="T87"/></text:span></text:p>
      <text:p text:style-name="P15"><text:span text:style-name="Fonte_20_parág._20_padrão"><text:span text:style-name="T41">Republicada por incorreçã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3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2" svg:font-family="'Courier New'" style:font-family-generic="modern"/>
    <style:font-face style:name="MS Mincho2" svg:font-family="'MS Mincho'" style:font-family-generic="modern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Cambria1" svg:font-family="Cambria" style:font-family-generic="modern" style:font-pitch="fixed"/>
    <style:font-face style:name="Century Schoolbook1" svg:font-family="'Century Schoolbook'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4" svg:font-family="'MS Mincho'" style:font-family-generic="modern" style:font-pitch="fixed"/>
    <style:font-face style:name="Microsoft YaHei1" svg:font-family="'Microsoft YaHei'" style:font-family-generic="modern" style:font-pitch="fixed"/>
    <style:font-face style:name="NSimSun" svg:font-family="NSimSun" style:font-family-generic="modern" style:font-pitch="fixed"/>
    <style:font-face style:name="SimSun1" svg:font-family="SimSun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Wingdings2" svg:font-family="Wingdings" style:font-family-generic="modern" style:font-pitch="fixed"/>
    <style:font-face style:name="MS Mincho3" svg:font-family="'MS Mincho'" style:font-pitch="variable"/>
    <style:font-face style:name="01" svg:font-family="0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Mincho1" svg:font-family="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 Pro" svg:font-family="'Verdana Pro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text-align="justify" style:justify-single-word="false" fo:hyphenation-ladder-count="no-limit" style:vertical-align="auto"/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roman" style:font-pitch-asian="variable" style:font-name-complex="Century Schoolbook" style:font-family-complex="'Century Schoolbook'" style:font-family-generic-complex="roman" style:font-pitch-complex="variable" style:font-size-complex="10pt" fo:hyphenate="true" loext:hyphenation-no-caps="false"/>
    </style:style>
    <style:style style:name="Heading_20_1" style:display-name="Heading 1" style:family="paragraph" style:next-style-name="Text_20_body_20__28_user_29_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/>
    </style:style>
    <style:style style:name="Heading_20_2" style:display-name="Heading 2" style:family="paragraph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true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.247cm" fo:margin-bottom="0cm" style:contextual-spacing="false" fo:hyphenation-ladder-count="no-limit"/>
      <style:text-properties fo:color="#80808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 fo:hyphenate="false" loext:hyphenation-no-caps="false"/>
    </style:style>
    <style:style style:name="Normal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fo:hyphenate="tru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Liberation Serif" style:font-family-complex="'Liberation Serif'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" style:font-family-asian="SimSun, 宋体" style:font-family-generic-asian="system" style:font-pitch-asian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ítulo2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2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color="#000000" loext:opacity="100%" fo:font-size="10.5pt" style:font-size-asian="10.5pt" style:font-size-complex="10.5pt" fo:hyphenate="false" loext:hyphenation-no-caps="false"/>
    </style:style>
    <style:style style:name="Título1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loext:hyphenation-no-caps="false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7" style:family="paragraph" style:parent-style-name="Título145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3" style:family="paragraph" style:parent-style-name="Título122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12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0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0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0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9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9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9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3" style:family="paragraph" style:parent-style-name="Título82">
      <style:paragraph-properties fo:hyphenation-ladder-count="no-limit"/>
      <style:text-properties fo:hyphenate="false" loext:hyphenation-no-caps="false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8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8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4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text-indent="-0.751cm" style:auto-text-indent="false" fo:padding="0cm" fo:border="0.51pt solid #000080" style:shadow="none">
        <style:tab-stops/>
      </style:paragraph-properties>
      <style:text-properties fo:text-transform="uppercase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onteúdo_20_de_20_quadro" style:display-name="Conteúdo de quadro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vo_20_estilo_20_1" style:display-name="Novo estilo 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_20_Paragraph_20_Font1" style:display-name="Default Paragraph Font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>
      <style:paragraph-properties style:line-height-at-least="0.176cm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/>
    </style:style>
    <style:style style:name="WW8Num2z01" style:family="paragraph">
      <style:paragraph-properties fo:orphans="2" fo:widows="2" fo:hyphenation-ladder-count="no-limit"/>
      <style:text-properties fo:color="#000000" loext:opacity="100%" style:font-name="Symbol" fo:font-family="Symbol" style:font-family-generic="roman" style:font-pitch="variable" style:font-charset="x-symbol" fo:font-size="9pt" style:font-name-asian="Arial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/>
    </style:style>
    <style:style style:name="footnot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/>
    </style:style>
    <style:style style:name="Capí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Revisão" style:family="paragraph">
      <style:paragraph-properties fo:orphans="2" fo:widows="2" fo:hyphenation-ladder-count="no-limit"/>
      <style:text-properties fo:color="#00000a" loext:opacity="100%" style:font-name-asian="SimSun" style:font-family-asian="SimSun, 宋体" style:font-family-generic-asian="system" style:font-pitch-asian="variable" style:font-size-complex="10.5pt" fo:hyphenate="false" loext:hyphenation-no-caps="false"/>
    </style:style>
    <style:style style:name="LO-Normal" style:family="paragraph">
      <style:paragraph-properties fo:orphans="2" fo:widows="2" fo:hyphenation-ladder-count="no-limit"/>
      <style:text-properties fo:hyphenate="false" loext:hyphenation-no-caps="false"/>
    </style:style>
    <style:style style:name="Corpo_20_de_20_texto1" style:display-name="Corpo de texto1" style:family="paragraph" style:parent-style-name="Standard_20__28_user_29_">
      <style:paragraph-properties fo:text-align="justify" style:justify-single-word="false" fo:hyphenation-ladder-count="no-limit"/>
      <style:text-properties fo:color="#000000" loext:opacity="100%"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Caption_20__28_user_29__20__28_user_29__20__28_user_29_" style:display-name="Caption (user) (user) (user)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/>
    </style:style>
    <style:style style:name="Frame_20_contents_20__28_user_29__20__28_user_29_" style:display-name="Frame contents (user) (user)" style:family="paragraph" style:parent-style-name="Standard_20__28_user_29__20__28_user_29_">
      <style:paragraph-properties fo:hyphenation-ladder-count="no-limit"/>
      <style:text-properties fo:hyphenate="false" loext:hyphenation-no-caps="false"/>
    </style:style>
    <style:style style:name="LO-Normal1" style:family="paragraph">
      <style:paragraph-properties fo:orphans="2" fo:widows="2" fo:hyphenation-ladder-count="no-limit"/>
      <style:text-properties fo:hyphenate="false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NSimSun" style:font-family-asian="NSimSun" style:font-family-generic-asian="modern" style:font-pitch-asian="fixed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 style:vertical-align="auto"/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6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LO-Normal3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/>
    </style:style>
    <style:style style:name="Caption_20__28_user_29_" style:display-name="Caption (user)" style:family="paragraph">
      <style:paragraph-properties fo:margin-top="0.212cm" fo:margin-bottom="0.212cm" style:contextual-spacing="false"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/>
      <style:text-properties fo:hyphenate="false" loext:hyphenation-no-caps="false"/>
    </style:style>
    <style:style style:name="Tabela_20_normal2" style:display-name="Tabela normal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O-normal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fo:hyphenate="false" loext:hyphenation-no-caps="false"/>
    </style:style>
    <style:style style:name="Texto_20_de_20_comentário1" style:display-name="Texto de comentário1" style:family="paragraph">
      <style:paragraph-properties fo:hyphenation-ladder-count="no-limit"/>
      <style:text-properties fo:font-size="10pt" style:font-name-asian="Arial" style:font-family-asian="Arial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9pt" fo:hyphenate="false" loext:hyphenation-no-caps="false"/>
    </style:style>
    <style:style style:name="Título2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O-Normal5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/>
    </style:style>
    <style:style style:name="LO-Normal7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/>
    </style:style>
    <style:style style:name="Tabela_20_normal3" style:display-name="Tabela normal3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abela_20_normal4" style:display-name="Tabela normal4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abela_20_normal5" style:display-name="Tabela normal5" style:family="paragraph">
      <style:paragraph-properties fo:orphans="2" fo:widows="2" fo:hyphenation-ladder-count="no-limit" style:vertical-align="auto"/>
      <style:text-properties fo:font-size="10pt" style:font-size-asian="10pt" style:language-asian="pt" style:country-asian="BR" style:font-name-complex="Liberation Serif" style:font-family-complex="'Liberation Serif'" style:font-family-generic-complex="roman" style:font-pitch-complex="variable" style:font-size-complex="10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aragraph" style:family="paragraph" style:parent-style-name="Standard">
      <style:paragraph-properties fo:margin-top="0.176cm" fo:margin-bottom="0.176cm" style:contextual-spacing="false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fo:hyphenate="true" loext:hyphenation-no-caps="false"/>
    </style:style>
    <style:style style:name="LO-Normal9" style:family="paragraph">
      <style:paragraph-properties fo:orphans="2" fo:widows="2"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3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Heading_20_1_20__28_user_29_" style:display-name="Heading 1 (user)" style:family="paragraph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10pt" style:language-complex="ar" style:country-complex="SA" fo:hyphenate="true" loext:hyphenation-no-caps="false"/>
    </style:style>
    <style:style style:name="Rodapé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Cabeçalh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2" style:font-family-asian="Tahoma" style:font-family-generic-asian="modern" style:font-pitch-asian="fixed" style:font-size-asian="8pt" style:language-asian="zh" style:country-asian="CN" style:font-size-complex="8pt"/>
    </style:style>
    <style:style style:name="Texto_20_de_20_nota_20_de_20_fim1" style:display-name="Texto de nota de fim1" style:family="paragraph" style:parent-style-name="Standard" style:default-outline-level="">
      <style:text-properties fo:font-size="10pt" style:font-size-asian="10pt" style:language-asian="zh" style:country-asian="CN"/>
    </style:style>
    <style:style style:name="Texto_20_de_20_nota_20_de_20_rodapé1" style:display-name="Texto de nota de rodapé1" style:family="paragraph" style:parent-style-name="Standard" style:default-outline-level="">
      <style:text-properties fo:font-size="10pt" style:font-size-asian="10pt" style:language-asian="zh" style:country-asian="C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roman" style:font-pitch-complex="variable" style:font-style-complex="italic"/>
    </style:style>
    <style:style style:name="Título_20_11" style:display-name="Título 11" style:family="paragraph">
      <style:paragraph-properties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true" style:font-name-asian="NSimSun" style:font-family-asian="NSimSun" style:font-family-generic-asian="modern" style:font-pitch-asian="fixed" style:font-size-asian="18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8pt" style:language-complex="ar" style:country-complex="SA" style:font-weight-complex="bold" fo:hyphenate="false" loext:hyphenation-no-caps="false"/>
    </style:style>
    <style:style style:name="Título_20_21" style:display-name="Título 21" style:family="paragraph">
      <style:paragraph-properties fo:margin-top="0.353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6pt" fo:language="pt" fo:country="BR" fo:font-weight="bold" style:letter-kerning="true" style:font-name-asian="NSimSun" style:font-family-asian="NSimSun" style:font-family-generic-asian="modern" style:font-pitch-asian="fixed" style:font-size-asian="16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6pt" style:language-complex="ar" style:country-complex="SA" style:font-weight-complex="bold" fo:hyphenate="false" loext:hyphenation-no-caps="false"/>
    </style:style>
    <style:style style:name="Título_20_31" style:display-name="Título 31" style:family="paragraph">
      <style:paragraph-properties fo:margin-top="0.24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fo:color="#80808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Título25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5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5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5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5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1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1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1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1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5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6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6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LO-Normal15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17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O-Normal19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21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/>
    </style:style>
    <style:style style:name="Rodapé2" style:family="paragraph" style:parent-style-name="Standard" style:default-outline-level="">
      <style:text-properties style:language-asian="zh" style:country-asian="CN"/>
    </style:style>
    <style:style style:name="WW8Num1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0" style:display-name="Fonte parág. padrão2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9" style:display-name="Fonte parág. padrão1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8" style:display-name="Fonte parág. padrão1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7" style:display-name="Fonte parág. padrão1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6" style:display-name="Fonte parág. padrão1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5" style:display-name="Fonte parág. padrão1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4" style:display-name="Fonte parág. padrão1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3" style:display-name="Fonte parág. padrão1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2" style:display-name="Fonte parág. padrão1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" style:display-name="Fonte parág. padrão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0" style:display-name="Fonte parág. padrão1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9" style:display-name="Fonte parág. padrão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8" style:display-name="Fonte parág. padrão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7" style:display-name="Fonte parág. padrão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6" style:display-name="Fonte parág. padrão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5" style:display-name="Fonte parág. padrão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4" style:display-name="Fonte parág. padrão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Cabeçalho_20_Char" style:display-name="Cabeçalho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odapé_20_Char" style:display-name="Rodapé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2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0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texto_5f_alinhado_5f_esquerda_5f_espaçamento_5f_simples" style:display-name="texto_alinhado_esquerda_espaçamento_simples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2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LO-Normal4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23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25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27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6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Footer_20__28_user_29_" style:display-name="Footer (user)" style:family="paragraph" style:parent-style-name="Standard_20__28_user_29_"/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Standard_20__28_WW_29_" style:display-name="Standard (WW)" style:family="paragraph" style:parent-style-name="Standard">
      <style:text-properties fo:color="#000000" loext:opacity="100%" style:font-name="Times New Roman" fo:font-family="'Times New Roman'" style:font-family-generic="roman" style:font-pitch="variable" style:font-name-asian="Arial3" style:font-family-asian="Arial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/>
    </style:style>
    <style:style style:name="LO-Normal3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Conteúdo_20_de_20_tabela" style:display-name="Conteúdo de tabela" style:family="paragraph" style:parent-style-name="Standard" style:default-outline-level=""/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1" style:font-family-complex="0" style:font-family-generic-complex="roman" style:font-pitch-complex="variable" style:font-size-complex="12pt" style:language-complex="hi" style:country-complex="IN" style:font-weight-complex="bold" fo:hyphenate="true" loext:hyphenation-no-caps="false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2" style:font-family-asian="Arial" style:font-family-generic-asian="modern" style:font-pitch-asian="fixed" style:font-size-asian="14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modern" style:font-pitch-asian="fixed" style:font-size-asian="14p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2" style:font-family-asian="Arial" style:font-family-generic-asian="modern" style:font-pitch-asian="fixed" style:font-size-asian="14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1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2" style:font-family-asian="Arial" style:font-family-generic-asian="modern" style:font-pitch-asian="fixed" style:font-size-asian="8pt" style:language-asian="zh" style:country-asian="CN" style:font-name-complex="Arial1" style:font-family-complex="Arial" style:font-family-generic-complex="roman" style:font-pitch-complex="variable" style:font-size-complex="8pt" style:language-complex="hi" style:country-complex="IN" text:display="none" fo:hyphenate="false" loext:hyphenation-no-caps="fals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2" style:font-family-asian="Arial" style:font-family-generic-asian="modern" style:font-pitch-asian="fixed" style:font-size-asian="8pt" style:language-asian="zh" style:country-asian="CN" style:font-name-complex="Arial1" style:font-family-complex="Arial" style:font-family-generic-complex="roman" style:font-pitch-complex="variable" style:font-size-complex="8pt" style:language-complex="hi" style:country-complex="IN" text:display="none" fo:hyphenate="false" loext:hyphenation-no-caps="false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 fo:hyphenate="false" loext:hyphenation-no-caps="false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2" style:font-family-asian="Wingdings" style:font-family-generic-asian="modern" style:font-pitch-asian="fixed" style:font-size-asian="12pt" style:language-asian="zh" style:country-asian="CN" style:font-name-complex="Wingdings" style:font-family-complex="Wingdings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modern" style:font-pitch-asian="fixed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2" style:font-family-asian="Tahoma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2" style:font-family-asian="Wingdings" style:font-family-generic-asian="modern" style:font-pitch-asian="fixed" style:font-size-asian="12pt" style:language-asian="zh" style:country-asian="CN" style:font-name-complex="Wingdings" style:font-family-complex="Wingdings" style:font-family-generic-complex="roman" style:font-pitch-complex="variable" style:font-size-complex="10pt" style:language-complex="hi" style:country-complex="IN" fo:hyphenate="false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entury Schoolbook" style:font-family-complex="'Century Schoolbook'" style:font-family-generic-complex="roman" style:font-pitch-complex="variable" style:font-size-complex="10pt" style:language-complex="hi" style:country-complex="IN" fo:hyphenate="false" loext:hyphenation-no-caps="false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modern" style:font-pitch-asian="fixed" style:font-size-asian="9pt" style:language-asian="zh" style:country-asian="CN" style:font-name-complex="Times New Roman" style:font-family-complex="'Times New Roman'" style:font-family-generic-complex="roman" style:font-pitch-complex="variable" style:font-size-complex="9pt" style:language-complex="hi" style:country-complex="IN" fo:hyphenate="false" loext:hyphenation-no-caps="false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modern" style:font-pitch-asian="fixed" style:font-size-asian="8.5pt" style:language-asian="zh" style:country-asian="CN" style:font-name-complex="Times New Roman" style:font-family-complex="'Times New Roman'" style:font-family-generic-complex="roman" style:font-pitch-complex="variable" style:font-size-complex="8.5pt" style:language-complex="hi" style:country-complex="IN" fo:hyphenate="false" loext:hyphenation-no-caps="false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Arial1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OpenSymbol" style:font-family-complex="OpenSymbo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Arial1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0pt" style:language-complex="hi" style:country-complex="IN" fo:hyphenate="false" loext:hyphenation-no-caps="false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style:font-weight-complex="bold" fo:hyphenate="true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1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1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1" style:font-family-asian="'Times New Roman'" style:font-family-generic-asian="modern" style:font-pitch-asian="fixed" style:font-size-asian="13pt" style:language-asian="zh" style:country-asian="CN" style:font-name-complex="Arial1" style:font-family-complex="Arial" style:font-family-generic-complex="roman" style:font-pitch-complex="variable" style:font-size-complex="13pt" style:language-complex="hi" style:country-complex="IN" fo:hyphenate="false" loext:hyphenation-no-caps="false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1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modern" style:font-pitch-asian="fixed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24pt" style:language-complex="hi" style:country-complex="IN" style:font-weight-complex="bold" fo:hyphenate="false" loext:hyphenation-no-caps="false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font-size-complex="18pt" style:language-complex="hi" style:country-complex="IN" style:font-weight-complex="bold" fo:hyphenate="false" loext:hyphenation-no-caps="false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modern" style:font-pitch-asian="fixed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hi" style:country-complex="IN" style:font-weight-complex="bold" fo:hyphenate="false" loext:hyphenation-no-caps="false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style:font-weight-complex="bold" fo:hyphenate="false" loext:hyphenation-no-caps="false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modern" style:font-pitch-asian="fixed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8pt" style:language-complex="hi" style:country-complex="IN" style:font-weight-complex="bold" fo:hyphenate="false" loext:hyphenation-no-caps="false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Courier New" style:font-family-complex="'Courier New'" style:font-family-generic-complex="roman" style:font-pitch-complex="variable" style:font-size-complex="10pt" style:language-complex="hi" style:country-complex="IN" style:font-weight-complex="bold" fo:hyphenate="false" loext:hyphenation-no-caps="fals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1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1" fo:font-family="Arial" style:font-family-generic="roman" style:font-pitch="variable" fo:font-size="8pt" style:font-size-asian="8pt" style:font-size-complex="8pt" text:display="none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 fo:hyphenate="false" loext:hyphenation-no-caps="false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1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zh" style:country-asian="CN" style:font-style-asian="italic" style:font-name-complex="Arial1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zh" style:country-asian="CN" style:font-style-asian="italic" style:font-name-complex="Arial1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hi" style:country-complex="IN" fo:hyphenate="false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modern" style:font-pitch-asian="fixed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bold" fo:hyphenate="false" loext:hyphenation-no-caps="false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zh" style:country-asian="CN" style:font-style-asian="italic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italic" fo:hyphenate="false" loext:hyphenation-no-caps="false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modern" style:font-pitch-asian="fixed" style:font-size-asian="11pt" style:language-asian="zh" style:country-asian="CN" style:font-weight-asian="bold" style:font-name-complex="Arial1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 fo:hyphenate="false" loext:hyphenation-no-caps="false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" style:font-family-complex="Wingdings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7pt" fo:language="pt" fo:country="BR" style:letter-kerning="true" style:font-name-asian="SimSun1" style:font-family-asian="SimSun" style:font-family-generic-asian="modern" style:font-pitch-asian="fixed" style:font-size-asian="7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SimSun1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Times New Roman1" style:font-family-asian="'Times New Roman'" style:font-family-generic-asian="modern" style:font-pitch-asian="fixed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modern" style:font-pitch-asian="fixed" style:font-size-asian="11pt" style:language-asian="zh" style:country-asian="CN" style:font-weight-asian="bold" style:font-name-complex="Arial1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1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Verdana" style:font-family-complex="Verdana" style:font-family-generic-complex="roman" style:font-pitch-complex="variable" style:font-size-complex="10pt" style:language-complex="hi" style:country-complex="IN" fo:hyphenate="false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" fo:font-family="Verdana" style:font-family-generic="roman" style:font-pitch="variable" style:font-name-complex="Verdana" style:font-family-complex="Verdana" style:font-family-generic-complex="roman" style:font-pitch-complex="variable" style:font-size-complex="10p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modern" style:font-pitch-asian="fixed" style:font-size-asian="9.5pt" style:language-asian="zh" style:country-asian="CN" style:font-weight-asian="bold" style:font-name-complex="Times New Roman" style:font-family-complex="'Times New Roman'" style:font-family-generic-complex="roman" style:font-pitch-complex="variable" style:font-size-complex="9.5pt" style:language-complex="hi" style:country-complex="IN" style:font-weight-complex="bold" fo:hyphenate="false" loext:hyphenation-no-caps="false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1" style:font-family-asian="'Times New Roman'" style:font-family-generic-asian="modern" style:font-pitch-asian="fixed" style:font-size-asian="13pt" style:language-asian="zh" style:country-asian="CN" style:font-name-complex="Palatino Linotype" style:font-family-complex="'Palatino Linotype'" style:font-family-generic-complex="roman" style:font-pitch-complex="variable" style:font-size-complex="13pt" style:language-complex="hi" style:country-complex="IN" fo:hyphenate="false" loext:hyphenation-no-caps="false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" style:font-family-complex="Wingdings" style:font-family-generic-complex="roman" style:font-pitch-complex="variable" style:font-size-complex="10pt" style:language-complex="hi" style:country-complex="IN" fo:hyphenate="false" loext:hyphenation-no-caps="false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1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Verdana" style:font-family-complex="Verdana" style:font-family-generic-complex="roman" style:font-pitch-complex="variable" style:font-size-complex="12pt" style:language-complex="hi" style:country-complex="IN" fo:hyphenate="false" loext:hyphenation-no-caps="false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SimSun1" style:font-family-asian="SimSun" style:font-family-generic-asian="modern" style:font-pitch-asian="fixed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1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text-indent="-2.032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1" style:font-family-asian="'Times New Roman'" style:font-family-generic-asian="modern" style:font-pitch-asian="fixed" style:font-size-asian="13.5pt" style:language-asian="zh" style:country-asian="CN" style:font-weight-asian="bold" style:font-name-complex="Mangal" style:font-family-complex="Mangal" style:font-family-generic-complex="roman" style:font-pitch-complex="variable" style:font-size-complex="13.5pt" style:language-complex="hi" style:country-complex="IN" style:font-weight-complex="bold" fo:hyphenate="false" loext:hyphenation-no-caps="false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text-indent="-1.778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1" style:font-family-asian="'Times New Roman'" style:font-family-generic-asian="modern" style:font-pitch-asian="fixed" style:font-size-asian="15.5pt" style:language-asian="zh" style:country-asian="CN" style:font-weight-asian="bold" style:font-name-complex="Mangal" style:font-family-complex="Mangal" style:font-family-generic-complex="roman" style:font-pitch-complex="variable" style:font-size-complex="15.5pt" style:language-complex="hi" style:country-complex="IN" style:font-weight-complex="bold" fo:hyphenate="false" loext:hyphenation-no-caps="false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1" style:font-family-asian="SimSun" style:font-family-generic-asian="modern" style:font-pitch-asian="fixed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pt" style:language-complex="hi" style:country-complex="IN" style:font-weight-complex="bold" fo:hyphenate="false" loext:hyphenation-no-caps="false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/>
    </style:style>
    <style:style style:name="LO-Normal2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8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35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12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0.5pt" style:language-complex="hi" style:country-complex="IN" fo:hyphenate="false" loext:hyphenation-no-caps="false"/>
    </style:style>
    <style:style style:name="footnote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style:vertical-align="baseline"/>
      <style:text-properties fo:color="#00000a" loext:opacity="100%" fo:font-style="italic" style:font-style-asian="italic" style:language-complex="hi" style:country-complex="IN" style:font-style-complex="italic" fo:hyphenate="true" loext:hyphenation-no-caps="false"/>
    </style:style>
    <style:style style:name="Footnote_20__28_WW_29_" style:display-name="Footnote (WW)" style:family="paragraph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modern" style:font-pitch-asian="fixed" style:font-size-asian="10pt" style:language-asian="zh" style:country-asian="CN" style:font-name-complex="01" style:font-family-complex="0" style:font-family-generic-complex="roman" style:font-pitch-complex="variable" style:font-size-complex="10pt" style:language-complex="hi" style:country-complex="IN" fo:hyphenate="true" loext:hyphenation-no-caps="false"/>
    </style:style>
    <style:style style:name="Text_20_body_20__28_WW_29_" style:display-name="Text body (WW)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false" style:font-name-asian="Century Schoolbook1" style:font-family-asian="'Century Schoolbook'" style:font-family-generic-asian="modern" style:font-pitch-asian="fixed" style:font-size-asian="12pt" style:language-asian="zh" style:country-asian="CN" style:font-name-complex="Century Schoolbook" style:font-family-complex="'Century Schoolbook'" style:font-family-generic-complex="roman" style:font-pitch-complex="variable" style:font-size-complex="10pt" style:language-complex="ar" style:country-complex="SA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08" style:display-name="Fonte parág. padrão208" style:family="text"/>
    <style:style style:name="Fonte_20_parág._20_padrão207" style:display-name="Fonte parág. padrão207" style:family="text"/>
    <style:style style:name="Fonte_20_parág._20_padrão206" style:display-name="Fonte parág. padrão206" style:family="text"/>
    <style:style style:name="Fonte_20_parág._20_padrão205" style:display-name="Fonte parág. padrão205" style:family="text"/>
    <style:style style:name="Fonte_20_parág._20_padrão204" style:display-name="Fonte parág. padrão204" style:family="text"/>
    <style:style style:name="Fonte_20_parág._20_padrão203" style:display-name="Fonte parág. padrão203" style:family="text"/>
    <style:style style:name="Fonte_20_parág._20_padrão202" style:display-name="Fonte parág. padrão202" style:family="text"/>
    <style:style style:name="Fonte_20_parág._20_padrão201" style:display-name="Fonte parág. padrão201" style:family="text"/>
    <style:style style:name="Fonte_20_parág._20_padrão200" style:display-name="Fonte parág. padrão200" style:family="text"/>
    <style:style style:name="Fonte_20_parág._20_padrão199" style:display-name="Fonte parág. padrão199" style:family="text"/>
    <style:style style:name="Fonte_20_parág._20_padrão198" style:display-name="Fonte parág. padrão198" style:family="text"/>
    <style:style style:name="Fonte_20_parág._20_padrão197" style:display-name="Fonte parág. padrão197" style:family="text"/>
    <style:style style:name="Fonte_20_parág._20_padrão196" style:display-name="Fonte parág. padrão196" style:family="text"/>
    <style:style style:name="Fonte_20_parág._20_padrão195" style:display-name="Fonte parág. padrão195" style:family="text"/>
    <style:style style:name="Fonte_20_parág._20_padrão194" style:display-name="Fonte parág. padrão194" style:family="text"/>
    <style:style style:name="Fonte_20_parág._20_padrão193" style:display-name="Fonte parág. padrão193" style:family="text"/>
    <style:style style:name="Fonte_20_parág._20_padrão192" style:display-name="Fonte parág. padrão192" style:family="text"/>
    <style:style style:name="Fonte_20_parág._20_padrão191" style:display-name="Fonte parág. padrão191" style:family="text"/>
    <style:style style:name="Fonte_20_parág._20_padrão190" style:display-name="Fonte parág. padrão190" style:family="text"/>
    <style:style style:name="Fonte_20_parág._20_padrão189" style:display-name="Fonte parág. padrão189" style:family="text"/>
    <style:style style:name="Fonte_20_parág._20_padrão188" style:display-name="Fonte parág. padrão188" style:family="text"/>
    <style:style style:name="Fonte_20_parág._20_padrão187" style:display-name="Fonte parág. padrão187" style:family="text"/>
    <style:style style:name="Fonte_20_parág._20_padrão186" style:display-name="Fonte parág. padrão186" style:family="text"/>
    <style:style style:name="Fonte_20_parág._20_padrão185" style:display-name="Fonte parág. padrão185" style:family="text"/>
    <style:style style:name="Fonte_20_parág._20_padrão184" style:display-name="Fonte parág. padrão184" style:family="text"/>
    <style:style style:name="Fonte_20_parág._20_padrão183" style:display-name="Fonte parág. padrão183" style:family="text"/>
    <style:style style:name="Fonte_20_parág._20_padrão182" style:display-name="Fonte parág. padrão182" style:family="text"/>
    <style:style style:name="WW8Num3z0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6pt" fo:font-style="italic" fo:font-weight="bold" style:font-name-asian="Symbol" style:font-family-asian="Symbol" style:font-family-generic-asian="roman" style:font-pitch-asian="variable" style:font-charset-asian="x-symbol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81" style:display-name="Fonte parág. padrão181" style:family="text"/>
    <style:style style:name="Fonte_20_parág._20_padrão180" style:display-name="Fonte parág. padrão180" style:family="text"/>
    <style:style style:name="Fonte_20_parág._20_padrão179" style:display-name="Fonte parág. padrão179" style:family="text"/>
    <style:style style:name="Fonte_20_parág._20_padrão178" style:display-name="Fonte parág. padrão178" style:family="text"/>
    <style:style style:name="Fonte_20_parág._20_padrão177" style:display-name="Fonte parág. padrão177" style:family="text"/>
    <style:style style:name="Fonte_20_parág._20_padrão176" style:display-name="Fonte parág. padrão176" style:family="text"/>
    <style:style style:name="Fonte_20_parág._20_padrão175" style:display-name="Fonte parág. padrão175" style:family="text"/>
    <style:style style:name="Fonte_20_parág._20_padrão174" style:display-name="Fonte parág. padrão174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staque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51" style:display-name="Fonte parág. padrão5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Ref._20_de_20_nota_20_de_20_rodapé1" style:display-name="Ref. de nota de rodapé1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Ref._20_de_20_nota_20_de_20_rodapé2" style:display-name="Ref. de nota de rodapé2" style:family="text">
      <style:text-properties style:text-position="super 67%"/>
    </style:style>
    <style:style style:name="Título_20_1_20_Char" style:display-name="Título 1 Char" style:family="text">
      <style:text-properties fo:color="#00000a" loext:opacity="100%" fo:font-size="18pt" fo:font-weight="bold" style:letter-kerning="true" style:font-size-asian="18pt" style:language-asian="zh" style:country-asian="CN" style:font-weight-asian="bold" style:font-size-complex="18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Fonte_20_parág._20_padrão173" style:display-name="Fonte parág. padrão173" style:family="text"/>
    <style:style style:name="WW8Num5z0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72" style:display-name="Fonte parág. padrão17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71" style:display-name="Fonte parág. padrão171" style:family="text"/>
    <style:style style:name="Fonte_20_parág._20_padrão170" style:display-name="Fonte parág. padrão170" style:family="text"/>
    <style:style style:name="Fonte_20_parág._20_padrão169" style:display-name="Fonte parág. padrão169" style:family="text"/>
    <style:style style:name="Fonte_20_parág._20_padrão168" style:display-name="Fonte parág. padrão168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67" style:display-name="Fonte parág. padrão167" style:family="text"/>
    <style:style style:name="Fonte_20_parág._20_padrão166" style:display-name="Fonte parág. padrão166" style:family="text"/>
    <style:style style:name="Fonte_20_parág._20_padrão165" style:display-name="Fonte parág. padrão165" style:family="text"/>
    <style:style style:name="Fonte_20_parág._20_padrão164" style:display-name="Fonte parág. padrão164" style:family="text"/>
    <style:style style:name="Fonte_20_parág._20_padrão163" style:display-name="Fonte parág. padrão163" style:family="text"/>
    <style:style style:name="Fonte_20_parág._20_padrão162" style:display-name="Fonte parág. padrão16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e_20_parág._20_padrão161" style:display-name="Fonte parág. padrão161" style:family="text"/>
    <style:style style:name="WW-Absatz-Standardschriftart1111111111111" style:family="text"/>
    <style:style style:name="Fonte_20_parág._20_padrão160" style:display-name="Fonte parág. padrão160" style:family="text"/>
    <style:style style:name="Fonte_20_parág._20_padrão159" style:display-name="Fonte parág. padrão159" style:family="text"/>
    <style:style style:name="Fonte_20_parág._20_padrão158" style:display-name="Fonte parág. padrão158" style:family="text"/>
    <style:style style:name="Fonte_20_parág._20_padrão157" style:display-name="Fonte parág. padrão157" style:family="text"/>
    <style:style style:name="Fonte_20_parág._20_padrão156" style:display-name="Fonte parág. padrão156" style:family="text"/>
    <style:style style:name="Fonte_20_parág._20_padrão155" style:display-name="Fonte parág. padrão155" style:family="text"/>
    <style:style style:name="Fonte_20_parág._20_padrão154" style:display-name="Fonte parág. padrão154" style:family="text"/>
    <style:style style:name="Fonte_20_parág._20_padrão153" style:display-name="Fonte parág. padrão153" style:family="text"/>
    <style:style style:name="Fonte_20_parág._20_padrão152" style:display-name="Fonte parág. padrão152" style:family="text"/>
    <style:style style:name="Fonte_20_parág._20_padrão151" style:display-name="Fonte parág. padrão151" style:family="text"/>
    <style:style style:name="Fonte_20_parág._20_padrão150" style:display-name="Fonte parág. padrão150" style:family="text"/>
    <style:style style:name="Fonte_20_parág._20_padrão149" style:display-name="Fonte parág. padrão149" style:family="text"/>
    <style:style style:name="Fonte_20_parág._20_padrão148" style:display-name="Fonte parág. padrão148" style:family="text"/>
    <style:style style:name="Fonte_20_parág._20_padrão147" style:display-name="Fonte parág. padrão147" style:family="text"/>
    <style:style style:name="Fonte_20_parág._20_padrão146" style:display-name="Fonte parág. padrão146" style:family="text"/>
    <style:style style:name="Fonte_20_parág._20_padrão145" style:display-name="Fonte parág. padrão145" style:family="text"/>
    <style:style style:name="Fonte_20_parág._20_padrão144" style:display-name="Fonte parág. padrão144" style:family="text"/>
    <style:style style:name="Fonte_20_parág._20_padrão143" style:display-name="Fonte parág. padrão143" style:family="text"/>
    <style:style style:name="Fonte_20_parág._20_padrão142" style:display-name="Fonte parág. padrão142" style:family="text"/>
    <style:style style:name="Fonte_20_parág._20_padrão141" style:display-name="Fonte parág. padrão141" style:family="text"/>
    <style:style style:name="Fonte_20_parág._20_padrão140" style:display-name="Fonte parág. padrão140" style:family="text"/>
    <style:style style:name="Fonte_20_parág._20_padrão139" style:display-name="Fonte parág. padrão139" style:family="text"/>
    <style:style style:name="Fonte_20_parág._20_padrão138" style:display-name="Fonte parág. padrão138" style:family="text"/>
    <style:style style:name="Fonte_20_parág._20_padrão137" style:display-name="Fonte parág. padrão137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Fonte_20_parág._20_padrão95" style:display-name="Fonte parág. padrão95" style:family="text"/>
    <style:style style:name="WW-Absatz-Standardschriftart11111111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WW-Absatz-Standardschriftart111111111111111" style:family="text"/>
    <style:style style:name="WW-Absatz-Standardschriftart1111111111111111" style:family="text"/>
    <style:style style:name="Fonte_20_parág._20_padrão80" style:display-name="Fonte parág. padrão80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9" style:display-name="Fonte parág. padrão79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78" style:display-name="Fonte parág. padrão78" style:family="text"/>
    <style:style style:name="WW-Absatz-Standardschriftart11111111111111111111111111111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WW-Absatz-Standardschriftart111111111111111111111111111111" style:family="text"/>
    <style:style style:name="Fonte_20_parág._20_padrão75" style:display-name="Fonte parág. padrão75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74" style:display-name="Fonte parág. padrão74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70" style:display-name="Fonte parág. padrão70" style:family="text"/>
    <style:style style:name="WW-Absatz-Standardschriftart1111111111111111111111111111111111111" style:family="text"/>
    <style:style style:name="Fonte_20_parág._20_padrão69" style:display-name="Fonte parág. padrão69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WW-Absatz-Standardschriftart1111111111111111111111111111111111111111111" style:family="text"/>
    <style:style style:name="Fonte_20_parág._20_padrão66" style:display-name="Fonte parág. padrão66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65" style:display-name="Fonte parág. padrão65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64" style:display-name="Fonte parág. padrão64" style:family="text"/>
    <style:style style:name="WW-Absatz-Standardschriftart1111111111111111111111111111111111111111111111111111" style:family="text"/>
    <style:style style:name="Fonte_20_parág._20_padrão63" style:display-name="Fonte parág. padrão63" style:family="text"/>
    <style:style style:name="WW-Absatz-Standardschriftart11111111111111111111111111111111111111111111111111111" style:family="text"/>
    <style:style style:name="Fonte_20_parág._20_padrão62" style:display-name="Fonte parág. padrão6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56" style:display-name="Fonte parág. padrão56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0" style:display-name="Fonte parág. padrão50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WW-Absatz-Standardschriftart1111111111111111111111111111111111111111111111111111111111111111111111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41" style:display-name="Fonte parág. padrão41" style:family="text"/>
    <style:style style:name="WW-Absatz-Standardschriftart111111111111111111111111111111111111111111111111111111111111111111111111111" style:family="text"/>
    <style:style style:name="Fonte_20_parág._20_padrão40" style:display-name="Fonte parág. padrão40" style:family="text"/>
    <style:style style:name="WW-Absatz-Standardschriftart1111111111111111111111111111111111111111111111111111111111111111111111111111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37" style:display-name="Fonte parág. padrão37" style:family="text"/>
    <style:style style:name="WW-Absatz-Standardschriftart111111111111111111111111111111111111111111111111111111111111111111111111111111111" style:family="text"/>
    <style:style style:name="Fonte_20_parág._20_padrão36" style:display-name="Fonte parág. padrão3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35" style:display-name="Fonte parág. padrão35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Footer_20_Char" style:display-name="Footer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text-transform="uppercase" fo:font-size="14pt" style:font-size-asian="14pt"/>
    </style:style>
    <style:style style:name="ListLabel_20_11" style:display-name="ListLabel 11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1" style:display-name="Body Text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1" style:display-name="Balloon Text Char1" style:family="text">
      <style:text-properties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ListLabel_20_12" style:display-name="ListLabel 12" style:family="text">
      <style:text-properties fo:text-transform="uppercase"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Title_20_Char1" style:display-name="Title Char1" style:family="text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fo:color="#00000a" loext:opacity="100%" style:font-name="Tahoma" fo:font-family="Tahoma" style:font-family-generic="swiss" style:font-pitch="variable" fo:font-size="8pt" style:font-name-asian="SimSun" style:font-family-asian="SimSun, 宋体" style:font-family-generic-asian="system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hi" style:country-complex="IN"/>
    </style:style>
    <style:style style:name="Numbering_20_Symbols_20__28_user_29__20__28_user_29_" style:display-name="Numbering Symbols (user) (user)" style:family="text">
      <style:text-properties fo:font-style="normal" fo:font-weight="bold" style:font-style-asian="normal" style:font-weight-asian="bold" style:font-style-complex="normal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language-asian="ar" style:country-asian="SA" style:font-name-complex="Century Schoolbook" style:font-family-complex="'Century Schoolbook'" style:font-family-generic-complex="roman" style:font-pitch-complex="variable" style:font-size-complex="10pt"/>
    </style:style>
    <style:style style:name="ListLabel_20_57" style:display-name="ListLabel 57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 style:parent-style-name="Fonte_20_parág._20_padrão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Endnote_20_Characters" style:display-name="Endnote Characters" style:family="text">
      <style:text-properties style:text-position="super 67%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nte_20_parág._20_padrão209" style:display-name="Fonte parág. padrão209" style:family="text"/>
    <style:style style:name="Ref._20_de_20_comentário1" style:display-name="Ref. de comentário1" style:family="text">
      <style:text-properties fo:font-size="8pt" style:font-size-asian="8pt"/>
    </style:style>
    <style:style style:name="Char_20_Char" style:display-name="Char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210" style:display-name="Fonte parág. padrão210" style:family="text"/>
    <style:style style:name="Fonte_20_parág._20_padrão211" style:display-name="Fonte parág. padrão211" style:family="text"/>
    <style:style style:name="Fonte_20_parág._20_padrão212" style:display-name="Fonte parág. padrão212" style:family="text"/>
    <style:style style:name="Fonte_20_parág._20_padrão213" style:display-name="Fonte parág. padrão213" style:family="text"/>
    <style:style style:name="Corpo_20_de_20_texto_20_Char2" style:display-name="Corpo de texto Char2" style:family="text"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roman" style:font-pitch-asian="variable" style:font-name-complex="Century Schoolbook" style:font-family-complex="'Century Schoolbook'" style:font-family-generic-complex="roman" style:font-pitch-complex="variable" style:font-size-complex="10pt"/>
    </style:style>
    <style:style style:name="Forte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op" style:family="text"/>
    <style:style style:name="normaltextrun" style:family="text"/>
    <style:style style:name="Texto_20_de_20_nota_20_de_20_rodapé_20_Char1" style:display-name="Texto de nota de rodapé Char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/>
    </style:style>
    <style:style style:name="ListLabel_20_81" style:display-name="ListLabel 81" style:family="text">
      <style:text-properties style:font-name="Arial" fo:font-family="Arial" style:font-family-generic="swiss" style:font-pitch="variable" fo:font-size="14pt" fo:font-weight="bold" style:font-name-asian="Symbol" style:font-family-asian="Symbol" style:font-family-generic-asian="roman" style:font-pitch-asian="variable" style:font-charset-asian="x-symbol" style:font-size-asian="14pt" style:font-weight-asian="bold" style:font-name-complex="Arial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wiss" style:font-pitch-asian="variable"/>
    </style:style>
    <style:style style:name="ListLabel_20_83" style:display-name="ListLabel 83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61" style:display-name="Fonte parág. padrão261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WW_5f_CharLFO18LVL1" style:display-name="WW_CharLFO18LVL1" style:family="text">
      <style:text-properties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6pt" fo:font-style="italic" fo:font-weight="bold" style:font-name-asian="Symbol" style:font-family-asian="Symbol" style:font-family-generic-asian="roman" style:font-pitch-asian="variable" style:font-charset-asian="x-symbol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Arial" fo:font-family="Arial" style:font-family-generic="swiss" style:font-pitch="variable" fo:font-size="14pt" fo:font-weight="bold" style:font-name-asian="Symbol" style:font-family-asian="Symbol" style:font-family-generic-asian="roman" style:font-pitch-asian="variable" style:font-charset-asian="x-symbol" style:font-size-asian="14pt" style:font-weight-asian="bold"/>
    </style:style>
    <style:style style:name="WW_5f_CharLFO37LVL1" style:display-name="WW_CharLFO37LVL1" style:family="text">
      <style:text-properties style:font-name-asian="Arial" style:font-family-asian="Arial" style:font-family-generic-asian="swiss" style:font-pitch-asian="variable"/>
    </style:style>
    <style:style style:name="WW_5f_CharLFO38LVL1" style:display-name="WW_CharLFO38LVL1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roman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roman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214" style:display-name="Fonte parág. padrão214" style:family="text"/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Fonte_20_parág._20_padrão225" style:display-name="Fonte parág. padrão225" style:family="text"/>
    <style:style style:name="Fonte_20_parág._20_padrão226" style:display-name="Fonte parág. padrão226" style:family="text"/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name-complex="Arial1" style:font-family-complex="Arial" style:font-family-generic-complex="roman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-Fonte_20_parág._20_padrão" style:display-name="WW-Fonte parág. padrão" style:family="text"/>
    <style:style style:name="Texto_20_de_20_nota_20_de_20_fim_20_Char1" style:display-name="Texto de nota de fim Char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zh" style:country-asian="CN" style:font-size-complex="10pt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1" style:font-family-complex="Symbol" style:font-family-generic-complex="roman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roman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Internet_20_link_20__28_user_29__20__28_user_29_" style:display-name="Internet link (user) (user)" style:family="text">
      <style:text-properties fo:color="#000080" loext:opacity="100%" style:text-underline-style="solid" style:text-underline-width="auto" style:text-underline-color="font-color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abel1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roman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Comment_20_Text_20_Char" style:display-name="Comment Text Char" style:family="text">
      <style:text-properties style:font-name-complex="Mangal" style:font-family-complex="Mangal" style:font-family-generic-complex="roman" style:font-pitch-complex="variable" style:font-size-complex="9pt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" style:font-family-complex="Mangal" style:font-family-generic-complex="roman" style:font-pitch-complex="variable" style:font-size-complex="7pt" text:display="none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" style:font-family-complex="Mangal" style:font-family-generic-complex="roman" style:font-pitch-complex="variable" style:font-size-complex="7pt" text:display="none"/>
    </style:style>
    <style:style style:name="Quote_20_Char" style:display-name="Quote Char" style:family="text">
      <style:text-properties fo:color="#000000" loext:opacity="100%" fo:font-style="italic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style:font-name-complex="Mangal" style:font-family-complex="Mangal" style:font-family-generic-complex="roman" style:font-pitch-complex="variable" style:font-size-complex="9pt"/>
    </style:style>
    <style:style style:name="Balloon_20_Text_20_Char3" style:display-name="Balloon Text Char3" style:family="text">
      <style:text-properties fo:font-size="1pt" style:font-size-asian="1pt" style:font-name-complex="Mangal" style:font-family-complex="Mangal" style:font-family-generic-complex="roman" style:font-pitch-complex="variable" style:font-size-complex="1pt"/>
    </style:style>
    <style:style style:name="Header_20_Char3" style:display-name="Header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Footer_20_Char3" style:display-name="Footer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Subtitle_20_Char3" style:display-name="Subtitle Char3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modern" style:font-pitch-asian="fixed" style:font-name-complex="Mangal" style:font-family-complex="Mangal" style:font-family-generic-complex="roman" style:font-pitch-complex="variable" style:font-size-complex="10.5pt"/>
    </style:style>
    <style:style style:name="Body_20_Text_20_Char3" style:display-name="Body Text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Ref._20_de_20_comentário2" style:display-name="Ref. de comentário2" style:family="text">
      <style:text-properties fo:font-size="8pt" style:font-size-asian="8pt"/>
    </style:style>
    <style:style style:name="Forte2" style:family="text">
      <style:text-properties fo:font-weight="bold" style:font-weight-asian="bold"/>
    </style:style>
    <style:style style:name="fontstyle21" style:family="text">
      <style:text-properties style:font-name="Arial1" fo:font-family="Arial" style:font-family-generic="roman" style:font-pitch="variable"/>
    </style:style>
    <style:style style:name="fontstyle01" style:family="text">
      <style:text-properties style:font-name="Arial1" fo:font-family="Arial" style:font-family-generic="roman" style:font-pitch="variable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Rodapé_20_Caráter" style:display-name="Rodapé Caráter" style:family="text">
      <style:text-properties fo:font-size="12pt" style:letter-kerning="true" style:font-name-asian="Times New Roman1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Wingdings1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roman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/>
    </style:style>
    <style:style style:name="WW_5f_CharLFO17LVL6" style:display-name="WW_CharLFO17LVL6" style:family="text">
      <style:text-properties style:font-name="Wingdings1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/>
    </style:style>
    <style:style style:name="WW_5f_CharLFO17LVL9" style:display-name="WW_CharLFO17LVL9" style:family="text">
      <style:text-properties style:font-name="Wingdings1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1" fo:font-family="'Courier New'" style:font-family-generic="modern" style:font-pitch="fixed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1" fo:font-family="'Courier New'" style:font-family-generic="modern" style:font-pitch="fixed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1" fo:font-family="'Courier New'" style:font-family-generic="modern" style:font-pitch="fixed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1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1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1" fo:font-family="'Courier New'" style:font-family-generic="modern" style:font-pitch="fixed"/>
    </style:style>
    <style:style style:name="WW_5f_CharLFO16LVL3" style:display-name="WW_CharLFO16LVL3" style:family="text">
      <style:text-properties style:font-name="Wingdings1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1" fo:font-family="'Courier New'" style:font-family-generic="modern" style:font-pitch="fixed"/>
    </style:style>
    <style:style style:name="WW_5f_CharLFO16LVL6" style:display-name="WW_CharLFO16LVL6" style:family="text">
      <style:text-properties style:font-name="Wingdings1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1" fo:font-family="'Courier New'" style:font-family-generic="modern" style:font-pitch="fixed"/>
    </style:style>
    <style:style style:name="WW_5f_CharLFO16LVL9" style:display-name="WW_CharLFO16LVL9" style:family="text">
      <style:text-properties style:font-name="Wingdings1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1.94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494cm" fo:margin-left="1.799cm" fo:margin-right="1.834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76cm" fo:margin-bottom="0.494cm" fo:margin-left="1.799cm" fo:margin-right="1.83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2"/></text:p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4"/>
    <style:master-page style:name="Converted4" style:page-layout-name="Mpm3"/>
    <style:master-page style:name="Endnote" style:page-layout-name="Mpm5"/>
    <style:master-page style:name="First_20_Page" style:display-name="First Page" style:page-layout-name="Mpm1" style:next-style-name="Standard"/>
    <style:master-page style:name="Index" style:page-layout-name="Mpm1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HTML" style:page-layout-name="Mpm9"/>
    <style:master-page style:name="Footnote" style:page-layout-name="Mpm5"/>
    <style:master-page style:name="Landscape" style:page-layout-name="Mpm1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11797</meta:initial-creator>
    <meta:editing-cycles>5241</meta:editing-cycles>
    <meta:editing-duration>P42DT4H59M21S</meta:editing-duration>
    <dc:date>2025-04-01T12:49:43.953000000</dc:date>
    <meta:document-statistic meta:table-count="0" meta:image-count="1" meta:object-count="0" meta:page-count="7" meta:paragraph-count="11" meta:word-count="4057" meta:character-count="26766" meta:non-whitespace-character-count="226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460719351</meta:user-defined>
    <meta:user-defined meta:name="cdcategoria" meta:value-type="string">504</meta:user-defined>
    <meta:user-defined meta:name="cddocumento" meta:value-type="string">1004278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5I2X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1</meta:user-defined>
    <meta:user-defined meta:name="deslocamentodepaginas" meta:value-type="string">0</meta:user-defined>
    <meta:user-defined meta:name="dtcriacaodoc" meta:value-type="string">16/08/2021 14:58:04</meta:user-defined>
    <meta:user-defined meta:name="dthrultalteracao" meta:value-type="string">16/08/2021 15:01:1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7226-88.2020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4</meta:user-defined>
    <meta:user-defined meta:name="nuoficio" meta:value-type="string">-999</meta:user-defined>
    <meta:user-defined meta:name="nuprocesso" meta:value-type="string">0627226-88.2020.8.06.0000</meta:user-defined>
    <meta:user-defined meta:name="nuprocessosemformatacao" meta:value-type="string">06272268820208060000</meta:user-defined>
    <meta:user-defined meta:name="nurecurso" meta:value-type="string">0</meta:user-defined>
    <meta:user-defined meta:name="nuseqhist_atual" meta:value-type="string">43</meta:user-defined>
    <meta:user-defined meta:name="nuseqhist_pai" meta:value-type="string">-999</meta:user-defined>
    <meta:user-defined meta:name="objetopai" meta:value-type="string">P00000003YWG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8/2021 15:01:15</meta:user-defined>
    <meta:user-defined meta:name="ultimo_salvamento" meta:value-type="string">16/08/2021 15:01:15</meta:user-defined>
    <meta:template xlink:type="simple" xlink:actuate="onRequest" xlink:title="" xlink:href="../ATA%2024%20DE%2025.8.2022.odt/Normal"/>
  </office:meta>
</office:document-meta>
</file>