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10215" style:font-size-asian="8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10215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010215" style:font-size-asian="8pt" style:font-weight-asian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officeooo:rsid="00073bf7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officeooo:rsid="00010215" style:font-size-asian="8pt"/>
    </style:style>
    <style:style style:name="T4" style:family="text">
      <style:text-properties style:font-name="Arial1" fo:font-size="8pt" style:text-underline-style="none" officeooo:rsid="00073bf7" style:font-size-asian="8pt"/>
    </style:style>
    <style:style style:name="T5" style:family="text">
      <style:text-properties style:font-name="Arial1" fo:font-size="8pt" style:text-underline-style="none" fo:font-weight="bold" style:font-size-asian="8pt" style:font-weight-asian="bold"/>
    </style:style>
    <style:style style:name="T6" style:family="text">
      <style:text-properties style:font-name="Arial1" fo:font-size="8pt" style:text-underline-style="none" fo:font-weight="normal" style:font-size-asian="8pt" style:font-weight-asian="normal"/>
    </style:style>
    <style:style style:name="T7" style:family="text">
      <style:text-properties style:font-name="Arial3" fo:font-size="8pt" style:font-size-asian="8pt" style:font-size-complex="8pt"/>
    </style:style>
    <style:style style:name="T8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9">Seção Criminal</text:p>
      <text:p text:style-name="P4">PAUTA DE JULGAMENTO</text:p>
      <text:p text:style-name="P4"/>
      <text:p text:style-name="P2">Número da Pauta: <text:span text:style-name="T1">4</text:span></text:p>
      <text:p text:style-name="P2"/>
      <text:p text:style-name="P5"><text:span text:style-name="T2">SERÃO JULGADOS, NA PRIMEIRA SESSÃO ORDINÁRIA DESIMPEDIDA, NO DIA </text:span><text:span text:style-name="T3">2</text:span><text:span text:style-name="T4">8</text:span><text:span text:style-name="T2"> DE </text:span><text:span text:style-name="T4">ABRIL </text:span><text:span text:style-name="T2">DE 202</text:span><text:span text:style-name="T3">5</text:span><text:span text:style-name="T2">, A PARTIR DAS 14H, OS SEGUINTES PROCESSOS,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: </text:span><text:a xlink:type="simple" xlink:href="mailto:NUCLEOCOLEGIADOS.SEGERJUD@TJCE.JUS.BR" text:style-name="Internet_20_link" text:visited-style-name="Visited_20_Internet_20_Link"><text:span text:style-name="T7">NUCLEOCOLEGIADOS.SEGERJUD@TJCE.JUS.BR</text:span></text:a></text:p>
      <text:p text:style-name="P2"/>
      <text:p text:style-name="P6"><text:span text:style-name="T6">58 - </text:span><text:span text:style-name="T5">0621058-94.2025.8.06.0000</text:span><text:span text:style-name="T6"> - </text:span><text:span text:style-name="T5">Revisão Criminal</text:span><text:span text:style-name="T6"> - Itapajé/Vara Única Criminal de Itapajé. Requerente: Wagner Rodrigues dos Reis. Advogado: Francisco Alexandre Ferreira (OAB: 37304/CE). Requerido: Ministério Público do Estado do Ceará. Ministério Públ: Ministério Público Estadual (OAB: OO). Relator(a): MÁRIO PARENTE TEÓFILO NETO. Revisor(a): LIGIA ANDRADE DE ALENCAR MAGALHÃES</text:span></text:p>
      <text:p text:style-name="P2"/>
      <text:p text:style-name="P7"><text:span text:style-name="T2">59 - </text:span><text:span text:style-name="T5">0621274-55.2025.8.06.0000</text:span><text:span text:style-name="T6"> - </text:span><text:span text:style-name="T5">Revisão Criminal</text:span><text:span text:style-name="T6"> - Iguatu/2ª Vara Criminal da Comarca de Iguatu. Requerente: Francisco Jader Carneiro Rodrigues. Advogada: Gilmara de Almeida Tayama (OAB: 40950/CE). Requerido: Ministério Público do Estado do Ceará. Ministério Públ: Ministério Público Estadual (OAB: OO). Relator(a): FRANCISCO EDUARDO TORQUATO SCORSAFAVA. Revisor(a): ÂNGELA TERESA GONDIM CARNEIRO CHAVES</text:span></text:p>
      <text:p text:style-name="P3"/>
      <text:p text:style-name="P8"><text:span text:style-name="T2">60 - </text:span><text:span text:style-name="T5">0622580-59.2025.8.06.0000</text:span><text:span text:style-name="T6"> - </text:span><text:span text:style-name="T5">Revisão Criminal</text:span><text:span text:style-name="T6"> - Araripe/Vara Única da Comarca de Araripe. Requerente: Fabrício Batista Lima. Advogado: Rafael Soares Moura (OAB: 24806/CE). Requerido: Ministério Público do Estado do Ceará. Ministério Públ: Ministério Público Estadual (OAB: OO). Relator(a): MÁRIO PARENTE TEÓFILO NETO. Revisor(a): LIGIA ANDRADE DE ALENCAR MAGALHÃES</text:span></text:p>
      <text:p text:style-name="P3"/>
      <text:p text:style-name="P8"><text:span text:style-name="T2">61 - </text:span><text:span text:style-name="T5">0622587-51.2025.8.06.0000</text:span><text:span text:style-name="T6"> - </text:span><text:span text:style-name="T5">Revisão Criminal</text:span><text:span text:style-name="T6"> - Fortaleza/13ª Vara Criminal. Requerente: Tarcísio Pereira Santana. Advogada: Gilmara de Almeida Tayama (OAB: 40950/CE). Advogado: José de Alencar Lopes Vidal Gondim (OAB: 44464/CE). Requerido: Ministério Público do Estado do Ceará. Ministério Públ: Ministério Público Estadual (OAB: OO). Relator(a): MÁRIO PARENTE TEÓFILO NETO. Revisor(a): LIGIA ANDRADE DE ALENCAR MAGALHÃES</text:span></text:p>
      <text:p text:style-name="P3"/>
      <text:p text:style-name="P6"><text:span text:style-name="T6">Total de processos a julgar: 61</text:span></text:p>
      <text:p text:style-name="P2"/>
      <text:p text:style-name="P6"><text:span text:style-name="T2">Fortaleza, 16 de abril de 2025.</text:span></text:p>
      <text:p text:style-name="P2"/>
      <text:p text:style-name="P6"><text:span text:style-name="T2">NILSITON RODRIGUES DE ANDRADE ARAGÃO</text:span></text:p>
      <text:p text:style-name="P2"/>
      <text:p text:style-name="P6"><text:span text:style-name="T2">Os processos que não forem julgados, por qualquer motivo, na data acima mencionada, terão seu julgamento adiado para a sessão subsequente, independentemente de nova intimação.</text:span>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1:27:28.101000000</meta:creation-date>
    <dc:date>2025-04-16T16:23:06.525000000</dc:date>
    <meta:editing-duration>PT25M27S</meta:editing-duration>
    <meta:editing-cycles>13</meta:editing-cycles>
    <meta:generator>LibreOffice/7.5.0.3$Windows_X86_64 LibreOffice_project/c21113d003cd3efa8c53188764377a8272d9d6de</meta:generator>
    <meta:print-date>2025-02-14T14:38:20.010000000</meta:print-date>
    <meta:document-statistic meta:table-count="0" meta:image-count="0" meta:object-count="0" meta:page-count="1" meta:paragraph-count="12" meta:word-count="315" meta:character-count="2341" meta:non-whitespace-character-count="2038"/>
    <meta:user-defined meta:name="deslocamentodepaginas">0</meta:user-defined>
  </office:meta>
</office:document-meta>
</file>