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10215" style:font-size-asian="8pt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010215" style:font-size-asian="8pt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10215"/>
    </style:style>
    <style:style style:name="P6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right="-0.004cm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</style:style>
    <style:style style:name="T1" style:family="text">
      <style:text-properties officeooo:rsid="00073bf7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officeooo:rsid="00010215" style:font-size-asian="8pt"/>
    </style:style>
    <style:style style:name="T4" style:family="text">
      <style:text-properties style:font-name="Arial1" fo:font-size="8pt" style:text-underline-style="none" officeooo:rsid="00073bf7" style:font-size-asian="8pt"/>
    </style:style>
    <style:style style:name="T5" style:family="text">
      <style:text-properties style:font-name="Arial3" fo:font-size="8pt" style:font-size-asian="8pt" style:font-size-complex="8pt"/>
    </style:style>
    <style:style style:name="T6" style:family="text">
      <style:text-properties style:font-name="Arial1" fo:font-size="8pt" style:text-underline-style="none" fo:font-weight="bold" style:font-size-asian="8pt" style:font-weight-asian="bold"/>
    </style:style>
    <style:style style:name="T7" style:family="text">
      <style:text-properties style:font-name="Arial" fo:font-size="8pt" style:text-underline-style="none" fo:font-weight="normal" style:font-size-asian="8pt" style:font-weight-asian="normal"/>
    </style:style>
    <style:style style:name="T8" style:family="text">
      <style:text-properties style:font-name="Arial" fo:font-size="8pt" style:text-underline-style="none" fo:font-weight="bold" style:font-size-asian="8pt" style:font-weight-asian="bold"/>
    </style:style>
    <style:style style:name="T9" style:family="text">
      <style:text-properties style:font-name="Arial" fo:font-size="8pt" style:text-underline-style="none" style:font-size-asian="8pt"/>
    </style:style>
    <style:style style:name="T10" style:family="text">
      <style:text-properties style:font-name="Arial1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Seção Criminal</text:p>
      <text:p text:style-name="P3">PAUTA DE JULGAMENTO</text:p>
      <text:p text:style-name="P3"/>
      <text:p text:style-name="P4">Número da Pauta: <text:span text:style-name="T1">4</text:span></text:p>
      <text:p text:style-name="P4"/>
      <text:p text:style-name="P5"><text:span text:style-name="T2">SERÃO JULGADOS, NA PRIMEIRA SESSÃO ORDINÁRIA DESIMPEDIDA, NO DIA </text:span><text:span text:style-name="T3">2</text:span><text:span text:style-name="T4">8</text:span><text:span text:style-name="T2"> DE </text:span><text:span text:style-name="T4">ABRIL </text:span><text:span text:style-name="T2">DE 202</text:span><text:span text:style-name="T3">5</text:span><text:span text:style-name="T2">, A PARTIR DAS 14H, OS SEGUINTES PROCESSOS,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: </text:span><text:a xlink:type="simple" xlink:href="mailto:NUCLEOCOLEGIADOS.SEGERJUD@TJCE.JUS.BR" text:style-name="Internet_20_link" text:visited-style-name="Visited_20_Internet_20_Link"><text:span text:style-name="T5">NUCLEOCOLEGIADOS.SEGERJUD@TJCE.JUS.BR</text:span></text:a></text:p>
      <text:p text:style-name="P4"/>
      <text:p text:style-name="P6" loext:marker-style-name="T6"><text:span text:style-name="T6"/></text:p>
      <text:p text:style-name="P7" loext:marker-style-name="T7"><text:span text:style-name="T7">32 - </text:span><text:span text:style-name="T8">0620350-44.2025.8.06.0000</text:span><text:span text:style-name="T7"> - </text:span><text:span text:style-name="T8">Revisão Criminal</text:span><text:span text:style-name="T7"> - São Gonçalo do Amarante/1ª Vara da Comarca de São Gonçalo do Amarante. Requerente: Antônio Charles de Castro Morais. Advogada: Rayssa Gomes Mesquita (OAB: 44229/CE). Advogado: Teodorico Pereira de Menezes Neto (OAB: 44150/CE). Requerido: Ministério Público do Estado do Ceará. Ministério Públ: Ministério Público Estadual (OAB: OO). Relator(a): BENEDITO HELDER AFONSO IBIAPINA. Revisor(a): CID PEIXOTO DO AMARAL NETO - PORT. 252/2025</text:span></text:p>
      <text:p text:style-name="P8" loext:marker-style-name="T9"/>
      <text:p text:style-name="P9" loext:marker-style-name="T7"><text:span text:style-name="T9">33 - </text:span><text:span text:style-name="T8">0620491-63.2025.8.06.0000</text:span><text:span text:style-name="T7"> - </text:span><text:span text:style-name="T8">Revisão Criminal</text:span><text:span text:style-name="T7"> - Fortaleza/1ª Vara do Juri. Requerente: Eusébio Domingos dos Santos. Advogado: Francisco Madson Pinheiro do Nascimento (OAB: 39964/CE). Requerido: Ministério Público do Estado do Ceará. Ministério Públ: Ministério Público Estadual (OAB: OO). Relator(a): ÂNGELA TERESA GONDIM CARNEIRO CHAVES. Revisor(a): BENEDITO HELDER AFONSO IBIAPINA</text:span></text:p>
      <text:p text:style-name="P10" loext:marker-style-name="T9"/>
      <text:p text:style-name="P11" loext:marker-style-name="T7"><text:span text:style-name="T9">34 - </text:span><text:span text:style-name="T8">0620495-03.2025.8.06.0000</text:span><text:span text:style-name="T7"> - </text:span><text:span text:style-name="T8">Revisão Criminal</text:span><text:span text:style-name="T7"> - Caucaia/3ª Vara Criminal da Comarca de Caucaia. Requerente: Daniel de Almeida de Sousa. Advogado: Lucas Brendo Correia Bezerra (OAB: 37863/CE). Advogado: Tancredo de Lima Araújo (OAB: 39097/CE). Requerido: Ministério Público do Estado do Ceará. Ministério Públ: Ministério Público Estadual (OAB: OO). Relator(a): ÂNGELA TERESA GONDIM CARNEIRO CHAVES. Revisor(a): BENEDITO HELDER AFONSO IBIAPINA</text:span></text:p>
      <text:p text:style-name="P10" loext:marker-style-name="T9"/>
      <text:p text:style-name="P11" loext:marker-style-name="T7"><text:span text:style-name="T9">35 - </text:span><text:span text:style-name="T8">0620500-25.2025.8.06.0000</text:span><text:span text:style-name="T7"> - </text:span><text:span text:style-name="T8">Revisão Criminal</text:span><text:span text:style-name="T7"> - Maracanaú/1ª Vara Criminal. Requerente: Sávio Moura Lopes. Advogado: Júlio César da Silva Alcântara Filho (OAB: 42160/CE). Requerido: Ministério Público do Estado do Ceará. Ministério Públ: Ministério Público Estadual (OAB: OO). Relator(a): ÂNGELA TERESA GONDIM CARNEIRO CHAVES. Revisor(a): BENEDITO HELDER AFONSO IBIAPINA</text:span></text:p>
      <text:p text:style-name="P10" loext:marker-style-name="T9"/>
      <text:p text:style-name="P11" loext:marker-style-name="T7"><text:span text:style-name="T9">36 - </text:span><text:span text:style-name="T8">0620509-84.2025.8.06.0000</text:span><text:span text:style-name="T7"> - </text:span><text:span text:style-name="T8">Revisão Criminal</text:span><text:span text:style-name="T7"> - Fortaleza/Vara de Delitos de Organizações Criminosas. Requerente: Marcos André Silva Ferreira. Advogado: Francisco Ernando Uchôa Lima Sobrinho (OAB: 10054/CE). Advogada: Sâmia Regina Feitoza do Nascimento (OAB: 21820/CE). Advogada: Inácia Maria de Paulo Sá (OAB: 43892/CE). Advogado: Matheus Anderson Alves da Costa (OAB: 49621/CE). Requerido: Ministério Público do Estado do Ceará. Ministério Públ: Ministério Público Estadual (OAB: OO). Relator(a): VANJA FONTENELE PONTES. Revisor(a): FRANCISCO EDUARDO TORQUATO SCORSAFAVA</text:span></text:p>
      <text:p text:style-name="P10" loext:marker-style-name="T9"/>
      <text:p text:style-name="P11" loext:marker-style-name="T7"><text:span text:style-name="T9">37 - </text:span><text:span text:style-name="T8">0620654-43.2025.8.06.0000</text:span><text:span text:style-name="T7"> - </text:span><text:span text:style-name="T8">Revisão Criminal</text:span><text:span text:style-name="T7"> - Fortaleza/Vara de Delitos de Organizações Criminosas. Requerente: Antônio Marcos Xavier dos Santos. Advogado: Júlio César da Silva Alcântara Filho (OAB: 42160/CE). Requerido: Ministério Público do Estado do Ceará. Ministério Públ: Ministério Público Estadual (OAB: OO). Relator(a): LIGIA ANDRADE DE ALENCAR MAGALHÃES. Revisor(a): LIRA RAMOS DE OLIVEIRA</text:span></text:p>
      <text:p text:style-name="P10" loext:marker-style-name="T9"/>
      <text:p text:style-name="P11" loext:marker-style-name="T7"><text:span text:style-name="T9">38 - </text:span><text:span text:style-name="T8">0620801-69.2025.8.06.0000</text:span><text:span text:style-name="T7"> - </text:span><text:span text:style-name="T8">Revisão Criminal</text:span><text:span text:style-name="T7"> - Juazeiro do Norte/3ª Vara Criminal da Comarca de Juazeiro do Norte. Requerente: Carlos Correia Santos. Advogada: Tatiana Félix de Moraes (OAB: 24651/CE). Requerido: Ministério Público do Estado do Ceará. Ministério Públ: Ministério Público Estadual (OAB: OO). Relator(a): BENEDITO HELDER AFONSO IBIAPINA. Revisor(a): CID PEIXOTO DO AMARAL NETO - PORT. 252/2025</text:span></text:p>
      <text:p text:style-name="P10" loext:marker-style-name="T9"/>
      <text:p text:style-name="P11" loext:marker-style-name="T7"><text:span text:style-name="T9">39 - </text:span><text:span text:style-name="T8">0620941-06.2025.8.06.0000</text:span><text:span text:style-name="T7"> - </text:span><text:span text:style-name="T8">Revisão Criminal</text:span><text:span text:style-name="T7"> - Fortaleza/3ª Vara do Juri. Requerente: Antonio Wallysson Souza Nascimento. Advogado: João Igor Furtado de Souza (OAB: 32773/CE). Requerido: Ministério Público do Estado do Ceará. Ministério Públ: Ministério Público Estadual (OAB: OO). Relator(a): ÂNGELA TERESA GONDIM CARNEIRO CHAVES. Revisor(a): BENEDITO HELDER AFONSO IBIAPINA</text:span></text:p>
      <text:p text:style-name="P10" loext:marker-style-name="T9"/>
      <text:p text:style-name="P11" loext:marker-style-name="T7"><text:span text:style-name="T9">40 - </text:span><text:span text:style-name="T8">0621196-61.2025.8.06.0000</text:span><text:span text:style-name="T7"> - </text:span><text:span text:style-name="T8">Revisão Criminal</text:span><text:span text:style-name="T7"> - Itapipoca/Vara Única Criminal de Itapipoca. Requerente: João Batista Moreira Barroso. Advogado: Francisco Leandro Furtado (OAB: 42660/CE). Requerido: Ministério Público do Estado do Ceará. Ministério Públ: Ministério Público Estadual (OAB: OO). Relator(a): BENEDITO HELDER AFONSO IBIAPINA. Revisor(a): CID PEIXOTO DO AMARAL NETO - PORT. 252/2025</text:span></text:p>
      <text:p text:style-name="P10" loext:marker-style-name="T9"/>
      <text:p text:style-name="P11" loext:marker-style-name="T7"><text:span text:style-name="T9">41 - </text:span><text:span text:style-name="T8">0622362-31.2025.8.06.0000</text:span><text:span text:style-name="T7"> - </text:span><text:span text:style-name="T8">Revisão Criminal</text:span><text:span text:style-name="T7"> - Fortaleza/12ª Vara Criminal. Requerente: J. R. dos S.. Advogado: Amilton Moreira Simão (OAB: 10123/CE). Requerido: M. P. do E. do C.. Ministério Públ: Ministério Público Estadual (OAB: OO). Relator(a): CID PEIXOTO DO AMARAL NETO - PORT. 252/2025. Revisor(a): MARIA EDNA MARTINS</text:span></text:p>
      <text:p text:style-name="P10" loext:marker-style-name="T9"/>
      <text:p text:style-name="P11" loext:marker-style-name="T7"><text:span text:style-name="T9">42 - </text:span><text:span text:style-name="T8">0622414-27.2025.8.06.0000</text:span><text:span text:style-name="T7"> - </text:span><text:span text:style-name="T8">Revisão Criminal</text:span><text:span text:style-name="T7"> - Fortaleza/15ª Vara Criminal. Requerente: Francisco de Assis Ferreira Araújo. Advogado: Lucas Roberto da Silva Monte (OAB: 53902/CE). Requerido: Ministério Público do Estado do Ceará. Ministério Públ: Ministério Público Estadual (OAB: OO). Relator(a): BENEDITO HELDER AFONSO IBIAPINA. Revisor(a): CID PEIXOTO DO AMARAL NETO - PORT. 252/2025</text:span></text:p>
      <text:p text:style-name="P10" loext:marker-style-name="T9"/>
      <text:p text:style-name="P11" loext:marker-style-name="T7"><text:span text:style-name="T9">43 - </text:span><text:span text:style-name="T8">0622525-11.2025.8.06.0000</text:span><text:span text:style-name="T7"> - </text:span><text:span text:style-name="T8">Revisão Criminal</text:span><text:span text:style-name="T7"> - Maranguape/Vara Única Criminal de Maranguape. Requerente: Gabriel Cruz Araujo. Advogado: Taian Lima Silva (OAB: 40544/CE). Advogado: Bruno Bertiny da Silva Peixoto (OAB: 52067/CE). Requerido: Ministério Público do Estado do Ceará. Ministério Públ: Ministério Público Estadual (OAB: OO). Relator(a): HENRIQUE JORGE HOLANDA SILVEIRA. Revisor(a): SÉRGIO LUIZ ARRUDA PARENTE</text:span></text:p>
      <text:p text:style-name="P10" loext:marker-style-name="T9"/>
      <text:p text:style-name="P11" loext:marker-style-name="T7"><text:span text:style-name="T9">44 - </text:span><text:span text:style-name="T8">0622663-75.2025.8.06.0000</text:span><text:span text:style-name="T7"> - </text:span><text:span text:style-name="T8">Revisão Criminal</text:span><text:span text:style-name="T7"> - Fortaleza/Vara de Delitos de Organizações Criminosas. Requerente: Francisco das Chagas de Souza Veras. Advogada: Sílvia Helena Tavares da Cruz (OAB: 32139/CE). Requerido: Ministério Público do Estado do Ceará. Ministério Públ: Ministério Público Estadual (OAB: OO). Relator(a): FRANCISCO CARNEIRO LIMA. Revisor(a): HENRIQUE JORGE HOLANDA SILVEIRA</text:span></text:p>
      <text:p text:style-name="P10" loext:marker-style-name="T9"><text:soft-page-break/></text:p>
      <text:p text:style-name="P11" loext:marker-style-name="T7"><text:span text:style-name="T9">45 - </text:span><text:span text:style-name="T8">0622763-30.2025.8.06.0000</text:span><text:span text:style-name="T7"> - </text:span><text:span text:style-name="T8">Revisão Criminal</text:span><text:span text:style-name="T7"> - Fortaleza/2ª Vara de Delitos Tráfico e Uso Subst. Entorpecen. Requerente: Leonardo Matias de Lima. Advogado: Diogo Gomes Luna Ribeiro (OAB: 36057/CE). Requerido: Ministério Público do Estado do Ceará. Ministério Públ: Ministério Público Estadual (OAB: OO). Relator(a): BENEDITO HELDER AFONSO IBIAPINA. Revisor(a): CID PEIXOTO DO AMARAL NETO - PORT. 252/2025</text:span></text:p>
      <text:p text:style-name="P10" loext:marker-style-name="T9"/>
      <text:p text:style-name="P11" loext:marker-style-name="T7"><text:span text:style-name="T9">46 - </text:span><text:span text:style-name="T8">0622811-86.2025.8.06.0000</text:span><text:span text:style-name="T7"> - </text:span><text:span text:style-name="T8">Revisão Criminal</text:span><text:span text:style-name="T7"> - Juazeiro do Norte/1ª Vara Criminal da Comarca de Juazeiro do Norte. Requerente: Francisco Pedro da Silva Filho. Advogado: José de Alencar Lopes Vidal Gondim (OAB: 44464/CE). Advogada: Gilmara de Almeida Tayama (OAB: 40950/CE). Requerido: Ministério Público do Estado do Ceará. Ministério Públ: Ministério Público Estadual (OAB: OO). Relator(a): FRANCISCO CARNEIRO LIMA. Revisor(a): HENRIQUE JORGE HOLANDA SILVEIRA</text:span></text:p>
      <text:p text:style-name="P10" loext:marker-style-name="T9"/>
      <text:p text:style-name="P11" loext:marker-style-name="T7"><text:span text:style-name="T9">29 - </text:span><text:span text:style-name="T8">0637249-54.2024.8.06.0000</text:span><text:span text:style-name="T7"> - </text:span><text:span text:style-name="T8">Revisão Criminal</text:span><text:span text:style-name="T7"> - Jaguaribe/1ª Vara da Comarca de Jaguaribe. Requerente: J. B. de A.. Advogado: Pedro Albernan Crescencio Dantas (OAB: 9274/CE). Requerido: M. P. do E. do C.. Ministério Públ: Ministério Público Estadual (OAB: OO). Relator(a): ÂNGELA TERESA GONDIM CARNEIRO CHAVES. Revisor(a): BENEDITO HELDER AFONSO IBIAPINA</text:span></text:p>
      <text:p text:style-name="P10" loext:marker-style-name="T9"/>
      <text:p text:style-name="P11" loext:marker-style-name="T7"><text:span text:style-name="T9">30 - </text:span><text:span text:style-name="T8">0637633-17.2024.8.06.0000</text:span><text:span text:style-name="T7"> - </text:span><text:span text:style-name="T8">Revisão Criminal</text:span><text:span text:style-name="T7"> - Guaiuba/Vara Única da Comarca de Guaiuba. Requerente: Fernando Gomes Monte Alexandre. Advogado: Lucas Moura Torres de Melo (OAB: 42225/CE). Requerido: Ministério Público do Estado do Ceará. Ministério Públ: Ministério Público Estadual (OAB: OO). Relator(a): LIGIA ANDRADE DE ALENCAR MAGALHÃES. Revisor(a): LIRA RAMOS DE OLIVEIRA</text:span></text:p>
      <text:p text:style-name="P10" loext:marker-style-name="T9"/>
      <text:p text:style-name="P11" loext:marker-style-name="T7"><text:span text:style-name="T9">31 - </text:span><text:span text:style-name="T8">0639429-43.2024.8.06.0000</text:span><text:span text:style-name="T7"> - </text:span><text:span text:style-name="T8">Revisão Criminal</text:span><text:span text:style-name="T7"> - Pacatuba/1ª Vara da Comarca de Pacatuba. Requerente: José Alexandre Lima de Sousa. Advogada: Anna Virgínia Pereira Lemos de Freitas (OAB: 39799/CE). Requerido: Ministério Público do Estado do Ceará. Ministério Públ: Ministério Público Estadual (OAB: OO). Relator(a): LIGIA ANDRADE DE ALENCAR MAGALHÃES. Revisor(a): LIRA RAMOS DE OLIVEIRA</text:span></text:p>
      <text:p text:style-name="P10" loext:marker-style-name="T9"/>
      <text:p text:style-name="P7" loext:marker-style-name="T9"><text:span text:style-name="T9">Total de processos a julgar: 46</text:span><text:span text:style-name="T9"/></text:p>
      <text:p text:style-name="P8" loext:marker-style-name="T9"/>
      <text:p text:style-name="P7" loext:marker-style-name="T9"><text:span text:style-name="T9">Fortaleza, 9 de abril de 2025.</text:span><text:span text:style-name="T9"/></text:p>
      <text:p text:style-name="P8" loext:marker-style-name="T9"/>
      <text:p text:style-name="P7" loext:marker-style-name="T9"><text:span text:style-name="T9">NILSITON RODRIGUES DE ANDRADE ARAGÃO</text:span><text:span text:style-name="T9"/></text:p>
      <text:p text:style-name="P8" loext:marker-style-name="T9"/>
      <text:p text:style-name="P7" loext:marker-style-name="T9"><text:span text:style-name="T9">Os processos que não forem julgados, por qualquer motivo, na data acima mencionada, terão seu julgamento adiado para a sessão subsequente, independentemente de nova intimação.</text:span><text:span text:style-name="T9"/></text:p>
      <text:p text:style-name="P12" loext:marker-style-name="T10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1:27:28.101000000</meta:creation-date>
    <dc:date>2025-04-09T16:27:18.590000000</dc:date>
    <meta:editing-duration>PT22M10S</meta:editing-duration>
    <meta:editing-cycles>11</meta:editing-cycles>
    <meta:generator>LibreOffice/24.8.2.1$Windows_X86_64 LibreOffice_project/0f794b6e29741098670a3b95d60478a65d05ef13</meta:generator>
    <meta:print-date>2025-02-14T14:38:20.010000000</meta:print-date>
    <meta:document-statistic meta:table-count="0" meta:image-count="0" meta:object-count="0" meta:page-count="2" meta:paragraph-count="26" meta:word-count="1097" meta:character-count="8164" meta:non-whitespace-character-count="7093"/>
    <meta:user-defined meta:name="deslocamentodepaginas">0</meta:user-defined>
  </office:meta>
</office:document-meta>
</file>