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10215" style:font-size-asian="8pt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bold" officeooo:paragraph-rsid="00010215" style:font-size-asian="8pt" style:font-weight-asian="bold"/>
    </style:style>
    <style:style style:name="P4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10215"/>
    </style:style>
    <style:style style:name="P6" style:family="paragraph" style:parent-style-name="Standard">
      <style:paragraph-properties>
        <style:tab-stops>
          <style:tab-stop style:position="9.499cm" style:type="center"/>
        </style:tab-stops>
      </style:paragraph-properties>
    </style:style>
    <style:style style:name="P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 fo:margin-right="-0.004cm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0" style:family="paragraph" style:parent-style-name="Standard">
      <style:paragraph-properties fo:margin-right="0.002cm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">
      <style:paragraph-properties fo:margin-right="-0.004cm" fo:text-align="start" style:justify-single-word="false">
        <style:tab-stops>
          <style:tab-stop style:position="0.127cm"/>
        </style:tab-stops>
      </style:paragraph-properties>
    </style:style>
    <style:style style:name="P14" style:family="paragraph" style:parent-style-name="Standard">
      <style:paragraph-properties fo:margin-right="0.002cm" fo:text-align="start" style:justify-single-word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right="-0.004cm">
        <style:tab-stops>
          <style:tab-stop style:position="0.127cm"/>
        </style:tab-stops>
      </style:paragraph-properties>
    </style:style>
    <style:style style:name="P16" style:family="paragraph" style:parent-style-name="Standard">
      <style:paragraph-properties fo:margin-right="0.002cm">
        <style:tab-stops>
          <style:tab-stop style:position="0.127cm"/>
        </style:tab-stops>
      </style:paragraph-properties>
    </style:style>
    <style:style style:name="T1" style:family="text">
      <style:text-properties officeooo:rsid="0004009e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officeooo:rsid="00010215" style:font-size-asian="8pt"/>
    </style:style>
    <style:style style:name="T4" style:family="text">
      <style:text-properties style:font-name="Arial" fo:font-size="8pt" style:text-underline-style="none" officeooo:rsid="0004009e" style:font-size-asian="8pt"/>
    </style:style>
    <style:style style:name="T5" style:family="text">
      <style:text-properties style:font-name="Arial" fo:font-size="8pt" style:text-underline-style="none" officeooo:rsid="00073bf7" style:font-size-asian="8pt"/>
    </style:style>
    <style:style style:name="T6" style:family="text">
      <style:text-properties style:font-name="Arial" fo:font-size="8pt" style:text-underline-style="none" fo:font-weight="bold" style:font-size-asian="8pt" style:font-weight-asian="bold"/>
    </style:style>
    <style:style style:name="T7" style:family="text">
      <style:text-properties style:font-name="Arial" fo:font-size="8pt" style:text-underline-style="none" fo:font-weight="normal" style:font-size-asian="8pt" style:font-weight-asian="normal"/>
    </style:style>
    <style:style style:name="T8" style:family="text">
      <style:text-properties style:font-name="Arial2" fo:font-size="8pt" style:font-size-asian="8pt" style:font-size-complex="8pt"/>
    </style:style>
    <style:style style:name="T9" style:family="text">
      <style:text-properties officeooo:rsid="00073b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3">Seção Criminal</text:p>
      <text:p text:style-name="P4">PAUTA DE JULGAMENTO</text:p>
      <text:p text:style-name="P4"/>
      <text:p text:style-name="P2">Número da Pauta: <text:span text:style-name="T9">4</text:span></text:p>
      <text:p text:style-name="P2"/>
      <text:p text:style-name="P5"><text:span text:style-name="T2">SERÃO JULGADOS, NA PRIMEIRA SESSÃO ORDINÁRIA DESIMPEDIDA, NO DIA </text:span><text:span text:style-name="T3">2</text:span><text:span text:style-name="T5">8</text:span><text:span text:style-name="T2"> DE </text:span><text:span text:style-name="T5">ABRIL</text:span><text:span text:style-name="T2">DE 202</text:span><text:span text:style-name="T3">5</text:span><text:span text:style-name="T2">, A PARTIR DAS 14H, OS SEGUINTES PROCESSOS, INDICADOS PELOS RELATORES DESTE COLEGIADO. OS ADVOGADOS QUE ESTIVEREM APTOS A REALIZAR SUSTENTAÇÃO ORAL, NOS TERMOS DO REGIMENTO INTERNO DESTE SODALÍCIO, DEVEM REQUERER A INSCRIÇÃO ATÉ O ENCERRAMENTO DO EXPEDIENTE DO DIA ÚTIL ANTERIOR AO DA SESSÃO REQUERIDA, MEDIANTE EMAIL: </text:span><text:a xlink:type="simple" xlink:href="mailto:NUCLEOCOLEGIADOS.SEGERJUD@TJCE.JUS.BR" text:style-name="Internet_20_link" text:visited-style-name="Visited_20_Internet_20_Link"><text:span text:style-name="T8">NUCLEOCOLEGIADOS.SEGERJUD@TJCE.JUS.BR</text:span></text:a></text:p>
      <text:p text:style-name="P2"/>
      <text:p text:style-name="P6" loext:marker-style-name="T6"><text:span text:style-name="T6"/></text:p>
      <text:p text:style-name="P12" loext:marker-style-name="T7"><text:span text:style-name="T7">9 - </text:span><text:span text:style-name="T6">0620026-54.2025.8.06.0000</text:span><text:span text:style-name="T7"> - </text:span><text:span text:style-name="T6">Revisão Criminal</text:span><text:span text:style-name="T7"> - Fortaleza/Vara de Delitos de Organizações Criminosas. Requerente: Leandro Wuelyton Oliveira de Sousa. Advogado: Bruno Nascimento Salgueiro (OAB: 47018/CE). Requerido: Ministério Público do Estado do Ceará. Ministério Públ: Ministério Público Estadual (OAB: OO). Relator(a): VANJA FONTENELE PONTES. Revisor(a): FRANCISCO EDUARDO TORQUATO SCORSAFAVA</text:span></text:p>
      <text:p text:style-name="P8" loext:marker-style-name="T2"/>
      <text:p text:style-name="P14" loext:marker-style-name="T7"><text:span text:style-name="T2">10 - </text:span><text:span text:style-name="T6">0620348-74.2025.8.06.0000</text:span><text:span text:style-name="T7"> - </text:span><text:span text:style-name="T6">Revisão Criminal</text:span><text:span text:style-name="T7"> - Fortaleza/Vara de Delitos de Organizações Criminosas. Requerente: Sueliton Borges de Sousa. Advogado: Maria Viviane de Vasconcelos (OAB: 9668/PI). Requerido: Ministério Público do Estado do Ceará. Ministério Públ: Ministério Público Estadual (OAB: OO). Relator(a): CID PEIXOTO DO AMARAL NETO - PORT. 252/2025. Revisor(a): MARIA EDNA MARTINS</text:span></text:p>
      <text:p text:style-name="P10" loext:marker-style-name="T2"/>
      <text:p text:style-name="P16" loext:marker-style-name="T7"><text:span text:style-name="T2">11 - </text:span><text:span text:style-name="T6">0620393-78.2025.8.06.0000</text:span><text:span text:style-name="T7"> - </text:span><text:span text:style-name="T6">Revisão Criminal</text:span><text:span text:style-name="T7"> - Sobral/4ª Vara Criminal da Comarca de Sobral. Requerente: Luis Carlos Tertuliano Lima. Def. Público: Defensoria Pública do Estado do Ceará. Requerido: Ministério Público do Estado do Ceará. Ministério Públ: Ministério Público Estadual (OAB: OO). Relator(a): VANJA FONTENELE PONTES. Revisor(a): FRANCISCO EDUARDO TORQUATO SCORSAFAVA</text:span></text:p>
      <text:p text:style-name="P10" loext:marker-style-name="T2"/>
      <text:p text:style-name="P16" loext:marker-style-name="T7"><text:span text:style-name="T2">12 - </text:span><text:span text:style-name="T6">0620395-48.2025.8.06.0000</text:span><text:span text:style-name="T7"> - </text:span><text:span text:style-name="T6">Revisão Criminal</text:span><text:span text:style-name="T7"> - Forquilha/Vara Única da Comarca de Forquilha. Requerente: Antonio Mardônio Rodrigues Frederico. Def. Público: Defensoria Pública do Estado do Ceará. Requerido: Ministério Público do Estado do Ceará. Ministério Públ: Ministério Público Estadual (OAB: OO). Relator(a): SÉRGIO LUIZ ARRUDA PARENTE. Revisor(a): MARIA ILNA LIMA DE CASTRO</text:span></text:p>
      <text:p text:style-name="P10" loext:marker-style-name="T2"/>
      <text:p text:style-name="P16" loext:marker-style-name="T7"><text:span text:style-name="T2">13 - </text:span><text:span text:style-name="T6">0620420-61.2025.8.06.0000</text:span><text:span text:style-name="T7"> - </text:span><text:span text:style-name="T6">Revisão Criminal</text:span><text:span text:style-name="T7"> - Cedro/Vara Única da Comarca de Cedro. Requerente: Robério Correia de Souza. Advogado: Fábio Gonçalves Santos (OAB: 465930/SP). Requerido: Ministério Público do Estado do Ceará. Ministério Públ: Ministério Público Estadual (OAB: OO). Relator(a): FRANCISCO EDUARDO TORQUATO SCORSAFAVA. Revisor(a): ÂNGELA TERESA GONDIM CARNEIRO CHAVES</text:span></text:p>
      <text:p text:style-name="P10" loext:marker-style-name="T2"/>
      <text:p text:style-name="P16" loext:marker-style-name="T7"><text:span text:style-name="T2">14 - </text:span><text:span text:style-name="T6">0620626-75.2025.8.06.0000</text:span><text:span text:style-name="T7"> - </text:span><text:span text:style-name="T6">Revisão Criminal</text:span><text:span text:style-name="T7"> - Fortaleza/11ª Vara Criminal. Requerente: Glauber Paiva da Silva. Advogado: Paulo Napoleão Gonçalves Quezado (OAB: 3183/CE). Advogado: Eduardo Diogo Diógenes Quezado (OAB: 39742/CE). Requerido: Ministério Público do Estado do Ceará. Ministério Públ: Ministério Público Estadual (OAB: OO). Relator(a): MÁRIO PARENTE TEÓFILO NETO. Revisor(a): LIGIA ANDRADE DE ALENCAR MAGALHÃES</text:span></text:p>
      <text:p text:style-name="P10" loext:marker-style-name="T2"/>
      <text:p text:style-name="P16" loext:marker-style-name="T7"><text:span text:style-name="T2">15 - </text:span><text:span text:style-name="T6">0621008-68.2025.8.06.0000</text:span><text:span text:style-name="T7"> - </text:span><text:span text:style-name="T6">Revisão Criminal</text:span><text:span text:style-name="T7"> - Caucaia/2ª Vara Criminal da Comarca de Caucaia. Requerente: Rafael Keven do Nascimento Feitosa. Advogado: José Anderson Amâncio de Oliveira (OAB: 41855/CE). Requerido: Ministério Público do Estado do Ceará. Ministério Públ: Ministério Público Estadual (OAB: OO). Relator(a): VANJA FONTENELE PONTES. Revisor(a): FRANCISCO EDUARDO TORQUATO SCORSAFAVA</text:span></text:p>
      <text:p text:style-name="P10" loext:marker-style-name="T2"/>
      <text:p text:style-name="P16" loext:marker-style-name="T7"><text:span text:style-name="T2">16 - </text:span><text:span text:style-name="T6">0621201-83.2025.8.06.0000</text:span><text:span text:style-name="T7"> - </text:span><text:span text:style-name="T6">Revisão Criminal</text:span><text:span text:style-name="T7"> - Barro/Vara Única da Comarca de Barro. Requerente: Joana Darc Silva. Advogado: Antonio Thayrone Lopes de Oliveira (OAB: 20783/RN). Advogado: Nícolas Itapuã Linhares Cavalcante (OAB: 21010/RN). Requerido: Ministério Público do Estado do Ceará. Ministério Públ: Ministério Público Estadual (OAB: OO). Relator(a): VANJA FONTENELE PONTES. Revisor(a): FRANCISCO EDUARDO TORQUATO SCORSAFAVA</text:span></text:p>
      <text:p text:style-name="P10" loext:marker-style-name="T2"/>
      <text:p text:style-name="P16" loext:marker-style-name="T7"><text:span text:style-name="T2">17 - </text:span><text:span text:style-name="T6">0621500-60.2025.8.06.0000</text:span><text:span text:style-name="T7"> - </text:span><text:span text:style-name="T6">Revisão Criminal</text:span><text:span text:style-name="T7"> - Fortaleza/Vara de Delitos de Organizações Criminosas. Requerente: José Igor Lopes Araújo. Advogado: João Pedro Araújo Uchôa (OAB: 53840/CE). Requerido: Ministério Público do Estado do Ceará. Ministério Públ: Ministério Público Estadual (OAB: OO). Relator(a): SÉRGIO LUIZ ARRUDA PARENTE. Revisor(a): MARIA ILNA LIMA DE CASTRO</text:span></text:p>
      <text:p text:style-name="P10" loext:marker-style-name="T2"/>
      <text:p text:style-name="P16" loext:marker-style-name="T7"><text:span text:style-name="T2">18 - </text:span><text:span text:style-name="T6">0621656-48.2025.8.06.0000</text:span><text:span text:style-name="T7"> - </text:span><text:span text:style-name="T6">Revisão Criminal</text:span><text:span text:style-name="T7"> - Fortaleza/5ª Vara do Juri. Requerente: Francisco José Caetano Monteiro. Advogado: Rafael Soares Moura (OAB: 24806/CE). Requerido: Ministério Público do Estado do Ceará. Ministério Públ: Ministério Público Estadual (OAB: OO). Relator(a): CID PEIXOTO DO AMARAL NETO - PORT. 252/2025. Revisor(a): MARIA EDNA MARTINS</text:span></text:p>
      <text:p text:style-name="P10" loext:marker-style-name="T2"/>
      <text:p text:style-name="P16" loext:marker-style-name="T7"><text:span text:style-name="T2">19 - </text:span><text:span text:style-name="T6">0621659-03.2025.8.06.0000</text:span><text:span text:style-name="T7"> - </text:span><text:span text:style-name="T6">Revisão Criminal</text:span><text:span text:style-name="T7"> - Crateús/Vara Única Criminal de Cratéus. Requerente: Cauê Vieira Bezerra. Advogado: Jeferson Lima de Matos (OAB: 42203/CE). Advogada: Alanne Nayara Fernandes Martins (OAB: 36773/CE). Requerido: Ministério Público do Estado do Ceará. Ministério Públ: Ministério Público Estadual (OAB: OO). Relator(a): BENEDITO HELDER AFONSO IBIAPINA. Revisor(a): CID PEIXOTO DO AMARAL NETO - PORT. 252/2025</text:span></text:p>
      <text:p text:style-name="P10" loext:marker-style-name="T2"/>
      <text:p text:style-name="P16" loext:marker-style-name="T7"><text:span text:style-name="T2">20 - </text:span><text:span text:style-name="T6">0621824-50.2025.8.06.0000</text:span><text:span text:style-name="T7"> - </text:span><text:span text:style-name="T6">Revisão Criminal</text:span><text:span text:style-name="T7"> - Maracanaú/Juizado de Violência Doméstica e Familiar Contra a Mulher. Requerente: A. M. de C.. Advogado: Francisco Edmagno Miranda Nunes (OAB: 48217/CE). Requerido: M. P. do E. do C.. Ministério Públ: Ministério Público Estadual (OAB: OO). Relator(a): ANDRÉA MENDES BEZERRA DELFINO. Revisor(a): SÍLVIA SOARES DE SÁ NÓBREGA</text:span></text:p>
      <text:p text:style-name="P10" loext:marker-style-name="T2"/>
      <text:p text:style-name="P16" loext:marker-style-name="T7"><text:span text:style-name="T2">21 - </text:span><text:span text:style-name="T6">0622242-85.2025.8.06.0000</text:span><text:span text:style-name="T7"> - </text:span><text:span text:style-name="T6">Revisão Criminal</text:span><text:span text:style-name="T7"> - Icó/Vara Única Criminal de Icó. Requerente: L. F. A.. Advogado: Arlindo Felinto da Cruz Júnior (OAB: 44789/CE). Requerido: M. P. do E. do C.. Ministério Públ: Ministério Público Estadual (OAB: OO). Relator(a): HENRIQUE JORGE HOLANDA SILVEIRA. Revisor(a): SÉRGIO LUIZ ARRUDA PARENTE</text:span></text:p>
      <text:p text:style-name="P10" loext:marker-style-name="T2"/>
      <text:p text:style-name="P16" loext:marker-style-name="T7"><text:soft-page-break/><text:span text:style-name="T2">22 - </text:span><text:span text:style-name="T6">0622285-22.2025.8.06.0000</text:span><text:span text:style-name="T7"> - </text:span><text:span text:style-name="T6">Revisão Criminal</text:span><text:span text:style-name="T7"> - Fortaleza/1ª Vara de Delitos Trafico e Uso Subst. Entorpecen. Requerente: Ronaldo Rodrigues dos Santos. Advogada: Sarah de Carvalho Rocha Oliveira (OAB: 48054/CE). Advogada: Wanessa Kelly Pinheiro Lopes (OAB: 24670/CE). Advogada: Priscila Barbosa Ribeiro (OAB: 41616/CE). Requerido: Ministério Público do Estado do Ceará. Ministério Públ: Ministério Público Estadual (OAB: OO). Relator(a): VANJA FONTENELE PONTES. Revisor(a): FRANCISCO EDUARDO TORQUATO SCORSAFAVA</text:span></text:p>
      <text:p text:style-name="P10" loext:marker-style-name="T2"/>
      <text:p text:style-name="P16" loext:marker-style-name="T7"><text:span text:style-name="T2">23 - </text:span><text:span text:style-name="T6">0622305-13.2025.8.06.0000</text:span><text:span text:style-name="T7"> - </text:span><text:span text:style-name="T6">Revisão Criminal</text:span><text:span text:style-name="T7"> - Brejo Santo/Vara Única Criminal de Brejo Santo. Requerente: Marcos Antonio de Oliveira. Advogada: Gabriela Costa de Queiroz (OAB: 46631/CE). Requerido: Ministério Público do Estado do Ceará. Ministério Públ: Ministério Público Estadual (OAB: OO). Relator(a): VANJA FONTENELE PONTES. Revisor(a): FRANCISCO EDUARDO TORQUATO SCORSAFAVA</text:span></text:p>
      <text:p text:style-name="P10" loext:marker-style-name="T2"/>
      <text:p text:style-name="P16" loext:marker-style-name="T7"><text:span text:style-name="T2">6 - </text:span><text:span text:style-name="T6">0637078-97.2024.8.06.0000</text:span><text:span text:style-name="T7"> - </text:span><text:span text:style-name="T6">Revisão Criminal</text:span><text:span text:style-name="T7"> - Jaguaruana/Vara Única da Comarca de Jaguaruana. Requerente: Raimundo Nonato da Silva. Advogado: José Augusto Neto (OAB: 11514A/CE). Requerido: Ministério Público do Estado do Ceará. Ministério Públ: Ministério Público Estadual (OAB: OO). Relator(a): MARIA ILNA LIMA DE CASTRO. Revisor(a): ANDRÉA MENDES BEZERRA DELFINO</text:span></text:p>
      <text:p text:style-name="P10" loext:marker-style-name="T2"/>
      <text:p text:style-name="P16" loext:marker-style-name="T7"><text:span text:style-name="T2">7 - </text:span><text:span text:style-name="T6">0637498-05.2024.8.06.0000</text:span><text:span text:style-name="T7"> - </text:span><text:span text:style-name="T6">Revisão Criminal</text:span><text:span text:style-name="T7"> - Aracati/Vara Única Criminal de Aracati. Requerente: Moésio de Souza Pinto. Requerente: Cláudio Lima dos Santos. Requerente: Célio Lima dos Santos. Advogado: Abdias de Carvalho Rabelo (OAB: 41943/CE). Requerido: Ministério Público do Estado do Ceará. Ministério Públ: Ministério Público Estadual (OAB: OO). Relator(a): VANJA FONTENELE PONTES. Revisor(a): FRANCISCO EDUARDO TORQUATO SCORSAFAVA</text:span></text:p>
      <text:p text:style-name="P10" loext:marker-style-name="T2"/>
      <text:p text:style-name="P16" loext:marker-style-name="T7"><text:span text:style-name="T2">8 - </text:span><text:span text:style-name="T6">0638549-51.2024.8.06.0000</text:span><text:span text:style-name="T7"> - </text:span><text:span text:style-name="T6">Revisão Criminal</text:span><text:span text:style-name="T7"> - Fortaleza/4ª Vara de Delitos de Trafico de Drogas. Requerente: Carlos Eduardo Ferreira da Silva. Advogado: José Anderson Amâncio de Oliveira (OAB: 41855/CE). Advogado: Carlos Erger Alves de Lima (OAB: 34505/CE). Advogado: Kildary Régis Martins (OAB: 35113/CE). Advogado: Eduardo Martins Feitosa (OAB: 48952/CE). Requerido: Ministério Público do Estado do Ceará. Ministério Públ: Ministério Público Estadual (OAB: OO). Relator(a): SÉRGIO LUIZ ARRUDA PARENTE. Revisor(a): MARIA ILNA LIMA DE CASTRO</text:span></text:p>
      <text:p text:style-name="P10" loext:marker-style-name="T2"/>
      <text:p text:style-name="P12" loext:marker-style-name="T2"><text:span text:style-name="T2">Total de processos a julgar: 23</text:span><text:span text:style-name="T2"/></text:p>
      <text:p text:style-name="P8" loext:marker-style-name="T2"/>
      <text:p text:style-name="P12" loext:marker-style-name="T2"><text:span text:style-name="T2">Fortaleza, 3 de abril de 2025.</text:span><text:span text:style-name="T2"/></text:p>
      <text:p text:style-name="P8" loext:marker-style-name="T2"/>
      <text:p text:style-name="P12" loext:marker-style-name="T2"><text:span text:style-name="T2">NILSITON RODRIGUES DE ANDRADE ARAGÃO</text:span><text:span text:style-name="T2"/></text:p>
      <text:p text:style-name="P8" loext:marker-style-name="T2"/>
      <text:p text:style-name="P12" loext:marker-style-name="T2"><text:span text:style-name="T2">Os processos que não forem julgados, por qualquer motivo, na data acima mencionada, terão seu julgamento adiado para a sessão subsequente, independentemente de nova intimação.</text:span><text:span text:style-name="T2"/></text:p>
      <text:p text:style-name="P11" loext:marker-style-name="T7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1:27:28.101000000</meta:creation-date>
    <dc:date>2025-04-03T15:37:46.813000000</dc:date>
    <meta:editing-duration>PT21M15S</meta:editing-duration>
    <meta:editing-cycles>10</meta:editing-cycles>
    <meta:generator>LibreOffice/7.6.7.2$Windows_X86_64 LibreOffice_project/dd47e4b30cb7dab30588d6c79c651f218165e3c5</meta:generator>
    <meta:print-date>2025-02-14T14:38:20.010000000</meta:print-date>
    <meta:document-statistic meta:table-count="0" meta:image-count="0" meta:object-count="0" meta:page-count="2" meta:paragraph-count="26" meta:word-count="1074" meta:character-count="8106" meta:non-whitespace-character-count="7058"/>
    <meta:user-defined meta:name="deslocamentodepaginas">0</meta:user-defined>
  </office:meta>
</office:document-meta>
</file>