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01210c9" style:font-size-asian="8pt"/>
    </style:style>
    <style:style style:name="P2" style:family="paragraph" style:parent-style-name="Standard">
      <style:paragraph-properties>
        <style:tab-stops>
          <style:tab-stop style:position="9.499cm" style:type="center"/>
        </style:tab-stops>
      </style:paragraph-properties>
    </style:style>
    <style:style style:name="P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</style:style>
    <style:style style:name="P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right="-0.004cm" fo:text-align="start" style:justify-single-word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right="-0.004cm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01210c9" style:font-size-asian="8pt"/>
    </style:style>
    <style:style style:name="T1" style:family="text">
      <style:text-properties style:font-name="Arial3"/>
    </style:style>
    <style:style style:name="T2" style:family="text">
      <style:text-properties style:font-name="Arial" fo:font-size="8pt" style:text-underline-style="none" fo:font-weight="bold" style:font-size-asian="8pt" style:font-weight-asian="bold"/>
    </style:style>
    <style:style style:name="T3" style:family="text">
      <style:text-properties style:font-name="Arial" fo:font-size="8pt" style:text-underline-style="none" style:font-size-asian="8pt"/>
    </style:style>
    <style:style style:name="T4" style:family="text">
      <style:text-properties style:font-name="Arial3" officeooo:rsid="0016121a"/>
    </style:style>
    <style:style style:name="T5" style:family="text">
      <style:text-properties style:font-name="Arial3" officeooo:rsid="000930db"/>
    </style:style>
    <style:style style:name="T6" style:family="text">
      <style:text-properties style:font-name="Arial3" style:font-size-complex="8pt"/>
    </style:style>
    <style:style style:name="T7" style:family="text">
      <style:text-properties style:font-name="Arial" fo:font-size="8pt" style:text-underline-style="none" fo:font-weight="normal" style:font-size-asian="8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/></text:span></text:p>
      <text:p text:style-name="P1"><text:span text:style-name="Fonte_20_parág._20_padrão"><text:span text:style-name="T1"/></text:span></text:p>
      <text:p text:style-name="P2" loext:marker-style-name="T2"><text:span text:style-name="Fonte_20_parág._20_padrão"><text:span text:style-name="T2">Se</text:span></text:span><text:span text:style-name="T2">ção de Direito Privado</text:span></text:p>
      <text:p text:style-name="P2" loext:marker-style-name="T2"><text:span text:style-name="T2">PAUTA DE JULGAMENTO</text:span></text:p>
      <text:p text:style-name="P3" loext:marker-style-name="T3"><text:span text:style-name="T3">Número da Pauta: 4</text:span><text:span text:style-name="T3"/></text:p>
      <text:p text:style-name="P4" loext:marker-style-name="T3"/>
      <text:p text:style-name="P4" loext:marker-style-name="T3"/>
      <text:p text:style-name="P1"><text:span text:style-name="Fonte_20_parág._20_padrão"><text:span text:style-name="T1">SERÃO JULGADOS, NA PRIMEIRA SESSÃO ORDINÁRIA DESIMPEDIDA, NO DIA </text:span></text:span><text:span text:style-name="Fonte_20_parág._20_padrão"><text:span text:style-name="T4">28</text:span></text:span><text:span text:style-name="Fonte_20_parág._20_padrão"><text:span text:style-name="T1"> DE </text:span></text:span><text:span text:style-name="Fonte_20_parág._20_padrão"><text:span text:style-name="T4">ABRIL</text:span></text:span><text:span text:style-name="Fonte_20_parág._20_padrão"><text:span text:style-name="T1"> DE 202</text:span></text:span><text:span text:style-name="Fonte_20_parág._20_padrão"><text:span text:style-name="T5">5</text:span></text:span><text:span text:style-name="Fonte_20_parág._20_padrão"><text:span text:style-name="T1">, A PARTIR DAS 09H, OS SEGUINTES PROCESSOS, INDICADOS PELOS RELATORES DESTE COLEGIADO. OS ADVOGADOS QUE ESTIVEREM APTOS A REALIZAR SUSTENTAÇÃO ORAL, NOS TERMOS DO REG</text:span></text:span><text:span text:style-name="Fonte_20_parág._20_padrão"><text:span text:style-name="T6">IMENTO INTERNO DESTE SODALÍCIO, DEVEM REQUERER A INSCRIÇÃO ATÉ O ENCERRAMENTO DO EXPEDIENTE DO DIA ÚTIL ANTERIOR AO DA SESSÃO REQUERIDA, MEDIANTE EMAIL DO </text:span></text:span><text:a xlink:type="simple" xlink:href="mailto:nucleocolegiados.segerjud@tjce.jus.br" text:style-name="Internet_20_link" text:visited-style-name="Visited_20_Internet_20_Link"><text:span text:style-name="Fonte_20_parág._20_padrão"><text:span text:style-name="T1">nucleocolegiados.segerjud@tjce.jus.br</text:span></text:span></text:a></text:p>
      <text:p text:style-name="P4" loext:marker-style-name="T3"/>
      <text:p text:style-name="P3" loext:marker-style-name="T7"><text:span text:style-name="T3">15 - </text:span><text:span text:style-name="T2">0638138-47.2020.8.06.0000/50001</text:span><text:span text:style-name="T7"> - </text:span><text:span text:style-name="T2">Embargos de Declaração Cível</text:span><text:span text:style-name="T7"> - Fortaleza/25ª Vara Cível. Embargante: Cleide Eugênio Sampaio e outro. Advogada: Carolina Barreto Alves Costa Freitas (OAB: 21484/CE). Embargada: Eliane Freitas Lima Mota. Embargado: Francisco Carlos Matos Mota. Advogado: Lucas Helano Rocha Magalhães (OAB: 29373/CE). Relator(a): PAULO DE TARSO PIRES NOGUEIRA</text:span></text:p>
      <text:p text:style-name="P4" loext:marker-style-name="T3"/>
      <text:p text:style-name="P5" loext:marker-style-name="T7"><text:span text:style-name="T3">16 - </text:span><text:span text:style-name="T2">0628589-08.2023.8.06.0000</text:span><text:span text:style-name="T7"> - </text:span><text:span text:style-name="T2">Ação Rescisória</text:span><text:span text:style-name="T7"> - Coreaú/Vara Única da Comarca de Coreaú. Autora: Judite Jerônimo Barroso. Advogado: Joaquim Marques Cavalcante Filho (OAB: 48472/CE). Réu: Banco Mercantil do Brasil S/A. Relator(a): MARIA REGINA OLIVEIRA CAMARA</text:span></text:p>
      <text:p text:style-name="P6" loext:marker-style-name="T3"/>
      <text:p text:style-name="P3" loext:marker-style-name="T3"><text:span text:style-name="T3">Total de processos a julgar: 16</text:span><text:span text:style-name="T3"/></text:p>
      <text:p text:style-name="P4" loext:marker-style-name="T3"/>
      <text:p text:style-name="P3" loext:marker-style-name="T3"><text:span text:style-name="T3">Fortaleza, 14 de abril de 2025.</text:span><text:span text:style-name="T3"/></text:p>
      <text:p text:style-name="P4" loext:marker-style-name="T3"/>
      <text:p text:style-name="P3" loext:marker-style-name="T3"><text:span text:style-name="T3">NILSITON RODRIGUES DE ANDRADE ARAGÃO</text:span><text:span text:style-name="T3"/></text:p>
      <text:p text:style-name="P4" loext:marker-style-name="T3"/>
      <text:p text:style-name="P3" loext:marker-style-name="T3"><text:span text:style-name="T3">Os processos que não forem julgados, por qualquer motivo, na data acima mencionada, terão seu julgamento adiado para a sessão subsequente, independentemente de nova intimação.</text:span><text:span text:style-name="T3"/></text:p>
      <text:p text:style-name="P7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4T11:07:50.530000000</meta:creation-date>
    <dc:date>2025-04-14T11:10:58.052000000</dc:date>
    <meta:editing-duration>PT3M7S</meta:editing-duration>
    <meta:editing-cycles>1</meta:editing-cycles>
    <meta:document-statistic meta:table-count="0" meta:image-count="0" meta:object-count="0" meta:page-count="1" meta:paragraph-count="10" meta:word-count="200" meta:character-count="1414" meta:non-whitespace-character-count="1224"/>
    <meta:generator>LibreOffice/24.8.2.1$Windows_X86_64 LibreOffice_project/0f794b6e29741098670a3b95d60478a65d05ef13</meta:generator>
    <meta:user-defined meta:name="deslocamentodepaginas">0</meta:user-defined>
  </office:meta>
</office:document-meta>
</file>