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Footer">
      <style:paragraph-properties fo:text-align="start" style:justify-single-word="false"/>
      <style:text-properties style:font-name="Times New Roman" fo:font-size="10pt" style:font-size-asian="8.75pt" style:font-size-complex="10pt"/>
    </style:style>
    <style:style style:name="P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c01740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2pt" fo:font-weight="bold" officeooo:paragraph-rsid="00c25f5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2pt" fo:font-weight="bold" officeooo:paragraph-rsid="00c1681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33422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bold" officeooo:paragraph-rsid="00d426e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c3e6e0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33422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fo:font-weight="normal" officeooo:paragraph-rsid="00d0ad1d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34b3ca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33422f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aee3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b55a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d2b31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eb38e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fa6a0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0af55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9537d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98907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a370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f4713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abd2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f8db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fec3c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0769a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6955b1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96f5f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98907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normal" officeooo:paragraph-rsid="006eb38e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22db6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75982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3422f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3631ea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0ad1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426e5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87063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beb74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8edb4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33422f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4283f3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78fd36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01740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c30083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e0f65b"/>
    </style:style>
    <style:style style:name="P5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5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c25f59"/>
    </style:style>
    <style:style style:name="P5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66cbb4"/>
    </style:style>
    <style:style style:name="P5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78fd36"/>
    </style:style>
    <style:style style:name="P5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8f4713" style:font-size-asian="13pt" style:font-weight-asian="bold" style:font-size-complex="13pt" style:font-weight-complex="bold"/>
    </style:style>
    <style:style style:name="P5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none" fo:font-weight="bold" officeooo:paragraph-rsid="008b74e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f93f9"/>
    </style:style>
    <style:style style:name="P5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88edb4"/>
    </style:style>
    <style:style style:name="P5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c16810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c01740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c30083" fo:background-color="#ffffff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P6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283f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7118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748d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45b5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2b32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3d8f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6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1f93f9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b5bf3a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b88f52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b9e861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ba2dbf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bc1e1c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bc863d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e0f65b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e0f65b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c30083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2pt" officeooo:paragraph-rsid="00e0f65b" style:font-size-asian="12pt" style:font-size-complex="12pt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fo:font-weight="bold" officeooo:paragraph-rsid="003631ea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ce181e" style:font-name="Times New Roman" fo:font-size="12pt" fo:font-weight="bold" officeooo:paragraph-rsid="00b2b6b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style:font-name="Times New Roman" fo:font-size="12pt" fo:font-weight="bold" officeooo:paragraph-rsid="00c25f5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2pt" style:text-underline-style="solid" style:text-underline-width="auto" style:text-underline-color="font-color" fo:font-weight="bold" officeooo:paragraph-rsid="00c25f5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51e00"/>
    </style:style>
    <style:style style:name="P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75982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2pt" officeooo:paragraph-rsid="0034b3ca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9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e88d49" style:font-size-asian="13pt" style:font-weight-asian="normal" style:font-size-complex="13pt" style:font-weight-complex="normal"/>
    </style:style>
    <style:style style:name="P93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1f93f9" style:font-size-asian="12pt" style:font-weight-asian="bold" style:font-size-complex="12pt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style:font-size-asian="12pt" style:font-weight-asian="bold" style:font-size-complex="12pt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5b59a" style:font-size-asian="12pt" style:font-weight-asian="bold" style:font-size-complex="12pt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f4713" style:font-size-asian="12pt" style:font-weight-asian="bold" style:font-size-complex="12pt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8edb4" style:font-size-asian="12pt" style:font-weight-asian="bold" style:font-size-complex="12pt" style:font-weight-complex="bold"/>
    </style:style>
    <style:style style:name="P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b2b6b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22db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4b3c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0174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1681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25f5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b49a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ca2d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81e7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e70a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0407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1e6f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283f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2a60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5e02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7118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748d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8939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9908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ab4a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be37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beb7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dcc3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f9dd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70e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18c2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246f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416e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45b5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4b80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4bee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5da0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6874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7ab0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7d0a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8e92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a9ac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be61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e1e5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fcd36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1de2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2fb8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3361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51e0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aee3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b55a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d2b3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39a28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eb38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6fa6a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0af55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0e60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2b328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3d8f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5b59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6f58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6fc9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9537d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96f5f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98907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b74e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a370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f471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abd2c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8edb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993c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1de9e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3705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978312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085e3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20c71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2c3f0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4bfd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34b44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7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3422f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7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b2b6b7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7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834b44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a75982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3422f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d426e5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d0ad1d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bold" officeooo:paragraph-rsid="0034b3ca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0407f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49908d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16810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25f5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568742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6f581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88edb4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25f59" fo:background-color="transparent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c25f59" fo:background-color="transparent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95" style:family="paragraph" style:parent-style-name="Standard_20__28_user_29_">
      <style:paragraph-properties fo:line-height="200%" fo:text-align="justify" style:justify-single-word="false"/>
      <style:text-properties fo:color="#000000" style:font-name="Times New Roman" fo:font-size="12pt" officeooo:paragraph-rsid="002d88fb" fo:background-color="#ffffff" style:font-size-asian="12pt" style:font-size-complex="12pt"/>
    </style:style>
    <style:style style:name="P1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b2b6b7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cc0ee3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cd7f0e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ce661c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ceb98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34b3ca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0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b2b6b7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0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0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844ed3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0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834b44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0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8580cc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0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85bd1c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0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8785f4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88cd8a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c25f5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2a60a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57d0a2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b2b6b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1f93f9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1e6fd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9908d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be377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4beb74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8f8dbb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8fec3c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90769a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226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2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88edb4" style:font-size-asian="12pt" style:font-weight-asian="bold" style:font-size-complex="12pt" style:font-weight-complex="bold"/>
    </style:style>
    <style:style style:name="P231" style:family="paragraph" style:parent-style-name="Standard_20__28_user_29_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b2b6b7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c01740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c16810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748d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89392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ab4a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be377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beb74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4f9dd7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18c2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246f8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4b80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5fcd36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6f58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76fc5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f471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7abd2c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8edb4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30991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8f8db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93705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a75982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33422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c3e6e0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d426e5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d0ad1d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2pt" fo:font-weight="normal" officeooo:paragraph-rsid="001f93f9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2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c25f59" fo:background-color="transparent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fo:font-style="normal" fo:font-weight="normal" officeooo:paragraph-rsid="001f93f9" fo:background-color="#ffffff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paragraph-rsid="001f93f9" fo:background-color="#ffffff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6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f93f9" style:font-name-asian="Liberation Serif1" style:font-size-asian="12pt" style:font-weight-asian="bold" style:font-size-complex="12pt"/>
    </style:style>
    <style:style style:name="P26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f93f9" style:font-size-asian="12pt" style:font-size-complex="12pt"/>
    </style:style>
    <style:style style:name="P26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2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c01740" style:font-size-asian="12pt" style:font-size-complex="12pt"/>
    </style:style>
    <style:style style:name="P2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c16810" style:font-size-asian="12pt" style:font-size-complex="12pt"/>
    </style:style>
    <style:style style:name="P2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4283f3" style:font-size-asian="12pt" style:font-size-complex="12pt"/>
    </style:style>
    <style:style style:name="P2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f93f9" style:font-size-asian="12pt" style:font-size-complex="12pt"/>
    </style:style>
    <style:style style:name="P2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font-weight="bold" officeooo:rsid="009ac297" officeooo:paragraph-rsid="00b2b6b7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1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e88d49" style:text-underline-mode="continuous" style:text-overline-mode="continuous" style:text-line-through-mode="continuous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88d4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66cbb4" style:font-size-asian="12pt" style:font-weight-asian="bold" style:font-size-complex="12pt" style:font-weight-complex="bold"/>
    </style:style>
    <style:style style:name="P27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27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88edb4" style:font-size-asian="12pt" style:font-weight-asian="bold" style:font-size-complex="12pt" style:font-weight-complex="bold"/>
    </style:style>
    <style:style style:name="P27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73d8f3" fo:background-color="#ffffff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27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bold" officeooo:paragraph-rsid="008b74eb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8b74eb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officeooo:paragraph-rsid="00ac4b33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8b74eb"/>
    </style:style>
    <style:style style:name="P28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e88d49"/>
    </style:style>
    <style:style style:name="P282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e88d49"/>
    </style:style>
    <style:style style:name="P283" style:family="paragraph" style:parent-style-name="Standard_20__28_user_29_">
      <style:paragraph-properties fo:text-align="center" style:justify-single-word="false" fo:break-before="page"/>
      <style:text-properties style:font-name="Times New Roman" fo:font-size="12pt" officeooo:paragraph-rsid="001f93f9" style:font-size-asian="12pt" style:font-size-complex="12pt"/>
    </style:style>
    <style:style style:name="P28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none" fo:font-weight="bold" officeooo:paragraph-rsid="001f93f9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8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28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93f9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2f5e23" style:font-name-asian="Liberation Serif1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officeooo:rsid="002a36be" style:font-name-asian="Liberation Serif1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2bca2a" style:font-name-asian="Liberation Serif1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2f5e23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2bca2a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style:font-name="Times New Roman" fo:font-size="12pt" fo:font-style="normal" style:text-underline-style="none" officeooo:rsid="00bdeda1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16" style:family="text">
      <style:text-properties style:font-name="Times New Roman" fo:font-size="12pt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17" style:family="text">
      <style:text-properties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text-underline-style="none" fo:font-weight="bold" officeooo:rsid="00bdeda1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0" style:family="text">
      <style:text-properties style:font-name="Times New Roman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style:font-size-asian="12pt" style:font-name-complex="Arial1" style:font-size-complex="12pt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none" style:font-size-asian="12pt" style:font-name-complex="Arial1" style:font-size-complex="12pt"/>
    </style:style>
    <style:style style:name="T27" style:family="text">
      <style:text-properties style:font-name="Times New Roman" fo:font-size="12pt" style:text-underline-style="none" officeooo:rsid="00c25f59" style:font-size-asian="12pt" style:font-name-complex="Arial1" style:font-size-complex="12pt"/>
    </style:style>
    <style:style style:name="T28" style:family="text">
      <style:text-properties style:font-name="Times New Roman" fo:font-size="12pt" style:text-underline-style="none" fo:background-color="#ffffff" loext:char-shading-value="0" style:font-name-asian="Times New Roman1" style:font-size-asian="12pt" style:language-asian="ar" style:country-asian="SA" style:font-name-complex="Arial1" style:font-size-complex="12pt" style:language-complex="ar" style:country-complex="SA"/>
    </style:style>
    <style:style style:name="T29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0" style:family="text">
      <style:text-properties style:font-name="Times New Roman" fo:font-style="normal" style:text-underline-style="none" style:font-name-asian="Arial2" style:font-style-asian="normal" style:font-name-complex="Arial2" style:font-style-complex="normal"/>
    </style:style>
    <style:style style:name="T31" style:family="text">
      <style:text-properties style:font-name="Times New Roman" fo:font-style="normal" style:text-underline-style="none" fo:font-weight="bold" style:font-name-asian="Arial2" style:font-style-asian="normal" style:font-weight-asian="bold" style:font-name-complex="Arial2" style:font-style-complex="normal" style:font-weight-complex="bold"/>
    </style:style>
    <style:style style:name="T32" style:family="text">
      <style:text-properties style:font-name="Times New Roman" fo:font-style="normal" style:text-underline-style="none" fo:font-weight="bold" officeooo:rsid="00bdeda1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33" style:family="text">
      <style:text-properties style:font-name="Times New Roman" fo:font-style="normal" style:text-underline-style="none" officeooo:rsid="00bdeda1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34" style:family="text">
      <style:text-properties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style:font-name="Times New Roman" fo:font-style="normal" style:font-name-asian="Arial2" style:font-style-asian="normal" style:font-name-complex="Arial2" style:font-style-complex="normal"/>
    </style:style>
    <style:style style:name="T36" style:family="text">
      <style:text-properties style:font-name="Times New Roman" officeooo:rsid="00c3e6e0"/>
    </style:style>
    <style:style style:name="T37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38" style:family="text">
      <style:text-properties style:font-name="Times New Roman" style:text-underline-style="none" fo:background-color="#ffffff" loext:char-shading-value="0" style:font-name-asian="Times New Roman1" style:language-asian="ar" style:country-asian="SA" style:font-name-complex="Arial1" style:language-complex="ar" style:country-complex="SA"/>
    </style:style>
    <style:style style:name="T39" style:family="text">
      <style:text-properties style:font-name="Times New Roman" style:text-underline-style="solid" style:text-underline-width="auto" style:text-underline-color="font-color"/>
    </style:style>
    <style:style style:name="T40" style:family="text">
      <style:text-properties style:font-name="Times New Roman" style:text-underline-style="solid" style:text-underline-width="auto" style:text-underline-color="font-color" fo:font-weight="bold" style:font-name-asian="Liberation Serif1" style:font-weight-asian="bold"/>
    </style:style>
    <style:style style:name="T41" style:family="text">
      <style:text-properties style:font-name="Times New Roman" style:text-underline-style="solid" style:text-underline-width="auto" style:text-underline-color="font-color" fo:font-weight="bold" officeooo:rsid="00287182" style:font-name-asian="Liberation Serif1" style:font-weight-asian="bold"/>
    </style:style>
    <style:style style:name="T42" style:family="text">
      <style:text-properties style:font-name="Times New Roman" style:text-underline-style="solid" style:text-underline-width="auto" style:text-underline-color="font-color" fo:font-weight="bold" officeooo:rsid="002f5e23" style:font-name-asian="Liberation Serif1" style:font-weight-asian="bold"/>
    </style:style>
    <style:style style:name="T43" style:family="text">
      <style:text-properties style:font-name="Times New Roman" style:text-underline-style="solid" style:text-underline-width="auto" style:text-underline-color="font-color" fo:font-weight="bold" officeooo:rsid="002a36be" style:font-name-asian="Liberation Serif1" style:font-weight-asian="bold"/>
    </style:style>
    <style:style style:name="T44" style:family="text">
      <style:text-properties style:font-name="Times New Roman" style:text-underline-style="solid" style:text-underline-width="auto" style:text-underline-color="font-color" fo:font-weight="bold" officeooo:rsid="002bca2a" style:font-name-asian="Liberation Serif1" style:font-weight-asian="bold"/>
    </style:style>
    <style:style style:name="T45" style:family="text">
      <style:text-properties style:font-name="Times New Roman" style:text-underline-style="solid" style:text-underline-width="auto" style:text-underline-color="font-color" fo:font-weight="bold" officeooo:rsid="001f93f9" style:font-name-asian="Liberation Serif1" style:font-weight-asian="bold"/>
    </style:style>
    <style:style style:name="T46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name-asian="Liberation Serif1" style:font-weight-asian="bold"/>
    </style:style>
    <style:style style:name="T47" style:family="text">
      <style:text-properties style:font-name="Times New Roman" style:text-underline-style="solid" style:text-underline-width="auto" style:text-underline-color="font-color" fo:font-weight="bold" officeooo:rsid="0028d490" fo:background-color="#ffffff" loext:char-shading-value="0" style:font-name-asian="Liberation Serif1" style:font-weight-asian="bold"/>
    </style:style>
    <style:style style:name="T48" style:family="text">
      <style:text-properties style:font-name="Times New Roman" style:text-underline-style="solid" style:text-underline-width="auto" style:text-underline-color="font-color" fo:font-weight="bold" officeooo:rsid="002f5e23" fo:background-color="#ffffff" loext:char-shading-value="0" style:font-name-asian="Liberation Serif1" style:font-weight-asian="bold"/>
    </style:style>
    <style:style style:name="T49" style:family="text">
      <style:text-properties style:font-name="Times New Roman" style:text-underline-style="solid" style:text-underline-width="auto" style:text-underline-color="font-color" fo:font-weight="bold" officeooo:rsid="002bca2a" fo:background-color="#ffffff" loext:char-shading-value="0" style:font-name-asian="Liberation Serif1" style:font-weight-asian="bold"/>
    </style:style>
    <style:style style:name="T50" style:family="text">
      <style:text-properties style:font-name="Times New Roman" style:text-underline-style="solid" style:text-underline-width="auto" style:text-underline-color="font-color" fo:font-weight="bold" officeooo:rsid="0022d8d1" fo:background-color="#ffffff" loext:char-shading-value="0" style:font-name-asian="Liberation Serif1" style:font-weight-asian="bold"/>
    </style:style>
    <style:style style:name="T51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name-asian="Calibri" style:font-weight-asian="bold"/>
    </style:style>
    <style:style style:name="T52" style:family="text">
      <style:text-properties style:font-name="Times New Roman" fo:font-weight="normal" style:font-weight-asian="normal" style:font-weight-complex="normal"/>
    </style:style>
    <style:style style:name="T53" style:family="text">
      <style:text-properties style:font-name="Times New Roman" fo:background-color="#ffffff" loext:char-shading-value="0" style:font-name-asian="Arial1" style:language-asian="ar" style:country-asian="SA" style:font-name-complex="Arial1" style:language-complex="ar" style:country-complex="SA"/>
    </style:style>
    <style:style style:name="T54" style:family="text">
      <style:text-properties style:font-name="Times New Roman" style:font-name-complex="Arial1"/>
    </style:style>
    <style:style style:name="T55" style:family="text">
      <style:text-properties style:font-name="Times New Roman" fo:font-weight="bold" style:font-weight-asian="bold" style:font-weight-complex="bold"/>
    </style:style>
    <style:style style:name="T56" style:family="text">
      <style:text-properties fo:color="#000000"/>
    </style:style>
    <style:style style:name="T57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58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59" style:family="text">
      <style:text-properties fo:color="#000000" style:font-name="Times New Roman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60" style:family="text">
      <style:text-properties fo:color="#000000" style:font-name="Times New Roman" fo:font-size="12pt" style:text-underline-style="none" fo:font-weight="bold" officeooo:rsid="00c25f59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61" style:family="text">
      <style:text-properties fo:color="#000000"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62" style:family="text">
      <style:text-properties fo:color="#000000" style:font-name="Times New Roman" fo:font-size="12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63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64" style:family="text">
      <style:text-properties fo:color="#000000" style:font-name="Times New Roman" fo:font-size="12pt" fo:font-weight="bold" officeooo:rsid="00c01740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65" style:family="text">
      <style:text-properties fo:color="#000000" style:font-name="Times New Roman" fo:font-size="12pt" fo:font-weight="bold" officeooo:rsid="00e4b287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66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7" style:family="text">
      <style:text-properties fo:color="#000000" style:font-name="Times New Roman" fo:font-size="12pt" fo:font-weight="bold" officeooo:rsid="00e2f4e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8" style:family="text">
      <style:text-properties fo:color="#000000" style:font-name="Times New Roman" fo:font-size="12pt" fo:font-weight="bold" officeooo:rsid="00e4b28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9" style:family="text">
      <style:text-properties fo:color="#000000" style:font-name="Times New Roman" fo:font-size="12pt" fo:font-weight="bol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0" style:family="text">
      <style:text-properties fo:color="#000000" style:font-name="Times New Roman" fo:font-size="12pt" fo:font-weight="bold" officeooo:rsid="00c25f59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1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72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73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74" style:family="text">
      <style:text-properties fo:color="#000000" style:font-name="Times New Roman" fo:font-size="12pt" fo:font-style="normal" style:text-underline-style="none" fo:font-weight="bold" officeooo:rsid="00bdeda1" fo:background-color="#ffffff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5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6" style:family="text">
      <style:text-properties fo:color="#000000" style:font-name="Times New Roman" fo:font-size="12pt" fo:font-style="normal" style:text-underline-style="none" fo:font-weight="bold" officeooo:rsid="00e2f4e6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7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8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79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80" style:family="text">
      <style:text-properties fo:color="#000000" style:font-name="Times New Roman" style:text-underline-style="none" fo:font-weight="bold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81" style:family="text">
      <style:text-properties fo:color="#000000" style:font-name="Times New Roman" style:text-underline-style="none" fo:font-weight="bold" fo:background-color="#ffffff" loext:char-shading-value="0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82" style:family="text">
      <style:text-properties fo:color="#000000" style:font-name="Times New Roman" style:text-underline-style="none" fo:font-weight="bold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83" style:family="text">
      <style:text-properties fo:color="#000000" style:font-name="Times New Roman" style:text-underline-style="none" fo:font-weight="bold" officeooo:rsid="00c25f59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84" style:family="text">
      <style:text-properties fo:color="#000000"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85" style:family="text">
      <style:text-properties fo:color="#000000" style:font-name="Times New Roman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86" style:family="text">
      <style:text-properties fo:color="#000000" style:font-name="Times New Roman" fo:font-weight="bold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87" style:family="text">
      <style:text-properties fo:color="#000000" style:font-name="Times New Roman" fo:font-weight="bold" officeooo:rsid="00c01740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88" style:family="text">
      <style:text-properties fo:color="#000000" style:font-name="Times New Roman" fo:font-weight="bold" officeooo:rsid="00e4b287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89" style:family="text">
      <style:text-properties fo:color="#000000" style:font-name="Times New Roman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90" style:family="text">
      <style:text-properties fo:color="#000000" style:font-name="Times New Roman" fo:font-weight="bold" officeooo:rsid="00e2f4e6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91" style:family="text">
      <style:text-properties fo:color="#000000" style:font-name="Times New Roman" fo:font-weight="bold" officeooo:rsid="00e4b287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92" style:family="text">
      <style:text-properties fo:color="#000000" style:font-name="Times New Roman" fo:font-weight="bold" style:font-name-asian="Arial1" style:language-asian="ar" style:country-asian="SA" style:font-weight-asian="bold" style:language-complex="ar" style:country-complex="SA" style:font-weight-complex="bold"/>
    </style:style>
    <style:style style:name="T93" style:family="text">
      <style:text-properties fo:color="#000000" style:font-name="Times New Roman" fo:font-weight="bold" officeooo:rsid="00c25f59" style:font-name-asian="Arial1" style:language-asian="ar" style:country-asian="SA" style:font-weight-asian="bold" style:language-complex="ar" style:country-complex="SA" style:font-weight-complex="bold"/>
    </style:style>
    <style:style style:name="T94" style:family="text">
      <style:text-properties fo:color="#000000" style:font-name="Times New Roman" fo:font-style="italic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95" style:family="text">
      <style:text-properties fo:color="#000000" style:font-name="Times New Roman" fo:font-style="italic" fo:font-weight="bold" fo:background-color="#ffffff" loext:char-shading-value="0" style:font-name-asian="Arial1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96" style:family="text">
      <style:text-properties fo:color="#000000" style:font-name="Times New Roman" fo:font-style="italic" style:text-underline-style="none" fo:font-weight="bold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97" style:family="text">
      <style:text-properties fo:color="#000000" style:font-name="Times New Roman" fo:font-style="normal" style:text-underline-style="none" fo:font-weight="bold" officeooo:rsid="00bdeda1" fo:background-color="#ffffff" loext:char-shading-value="0" style:font-name-asian="Times New Roman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98" style:family="text">
      <style:text-properties fo:color="#000000" style:font-name="Times New Roman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99" style:family="text">
      <style:text-properties fo:color="#000000" style:font-name="Times New Roman" fo:font-style="normal" style:text-underline-style="none" fo:font-weight="bold" officeooo:rsid="00e2f4e6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00" style:family="text">
      <style:text-properties fo:color="#000000" style:font-name="Times New Roman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01" style:family="text">
      <style:text-properties fo:color="#000000" style:font-name="Times New Roman" style:text-underline-style="solid" style:text-underline-width="auto" style:text-underline-color="font-color" fo:font-weight="bold" fo:background-color="#ffffff" loext:char-shading-value="0" style:font-name-asian="Times New Roman1" style:language-asian="ar" style:country-asian="SA" style:font-weight-asian="bold" style:font-name-complex="Arial1" style:language-complex="ar" style:country-complex="SA" style:font-weight-complex="bold"/>
    </style:style>
    <style:style style:name="T102" style:family="text">
      <style:text-properties fo:color="#000000" style:font-name="Times New Roman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103" style:family="text">
      <style:text-properties fo:color="#000000" fo:font-style="normal" style:text-underline-style="none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04" style:family="text">
      <style:text-properties fo:color="#000000" fo:font-style="normal" style:text-underline-style="none" fo:font-weight="bold" officeooo:rsid="00e2f4e6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05" style:family="text">
      <style:text-properties fo:color="#000000" fo:font-style="italic" style:text-underline-style="none" fo:font-weight="bold" fo:background-color="#ffffff" loext:char-shading-value="0" style:font-name-asian="Arial1" style:language-asian="ar" style:country-asian="SA" style:font-style-asian="italic" style:font-weight-asian="bold" style:font-name-complex="Arial1" style:language-complex="ar" style:country-complex="SA" style:font-style-complex="italic" style:font-weight-complex="bold"/>
    </style:style>
    <style:style style:name="T106" style:family="text">
      <style:text-properties fo:color="#000000" fo:background-color="#fff200" loext:char-shading-value="0"/>
    </style:style>
    <style:style style:name="T107" style:family="text">
      <style:text-properties fo:color="#000000" officeooo:rsid="00c25f59"/>
    </style:style>
    <style:style style:name="T108" style:family="text">
      <style:text-properties fo:color="#000000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9" style:family="text">
      <style:text-properties fo:color="#000000" fo:font-weight="bold" officeooo:rsid="003b49a5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10" style:family="text">
      <style:text-properties fo:color="#000000" officeooo:rsid="00e4b287"/>
    </style:style>
    <style:style style:name="T111" style:family="text">
      <style:text-properties fo:color="#000000" style:text-position="0% 100%" style:font-name="Times New Roman" fo:font-size="12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2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text-position="0% 100%" style:font-name="Times New Roman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114" style:family="text">
      <style:text-properties fo:color="#000000" style:text-position="0% 100%" style:font-name="Times New Roman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15" style:family="text">
      <style:text-properties fo:color="#000000" style:text-position="0% 100%" fo:font-size="12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6" style:family="text">
      <style:text-properties fo:color="#000000" style:text-position="0% 100%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text-position="0% 100%" style:font-name="Times New Roman" fo:font-size="12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8" style:family="text">
      <style:text-properties fo:color="#000000" style:text-position="0% 100%" style:font-name="Times New Roman" fo:font-size="12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fo:font-size="12pt" style:text-underline-style="none" fo:font-weight="bold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20" style:family="text">
      <style:text-properties fo:color="#000000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21" style:family="text">
      <style:text-properties fo:color="#000000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22" style:family="text">
      <style:text-properties fo:color="#000000" fo:font-size="12pt" style:text-underline-style="none" fo:font-weight="bold" officeooo:rsid="00c25f59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23" style:family="text">
      <style:text-properties fo:color="#000000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24" style:family="text">
      <style:text-properties fo:color="#000000" fo:font-size="12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25" style:family="text">
      <style:text-properties fo:color="#000000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26" style:family="text">
      <style:text-properties fo:color="#000000" fo:font-size="12pt" fo:font-weight="bold" officeooo:rsid="00c01740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27" style:family="text">
      <style:text-properties fo:color="#000000" fo:font-size="12pt" fo:font-weight="bold" officeooo:rsid="00e4b287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28" style:family="text">
      <style:text-properties fo:color="#000000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9" style:family="text">
      <style:text-properties fo:color="#000000" fo:font-size="12pt" fo:font-weight="bold" officeooo:rsid="00e2f4e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0" style:family="text">
      <style:text-properties fo:color="#000000" fo:font-size="12pt" fo:font-weight="bold" officeooo:rsid="00e4b28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1" style:family="text">
      <style:text-properties fo:color="#000000" fo:font-size="12pt" fo:font-weight="bol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2" style:family="text">
      <style:text-properties fo:color="#000000" fo:font-size="12pt" fo:font-weight="bold" officeooo:rsid="00c25f59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3" style:family="text">
      <style:text-properties fo:color="#000000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34" style:family="text">
      <style:text-properties fo:color="#000000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35" style:family="text">
      <style:text-properties fo:color="#000000" fo:font-size="12pt" fo:font-style="normal" style:text-underline-style="none" fo:font-weight="bold" officeooo:rsid="00bdeda1" fo:background-color="#ffffff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36" style:family="text">
      <style:text-properties fo:color="#000000" fo:font-size="12pt" fo:font-style="normal" style:text-underline-style="none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37" style:family="text">
      <style:text-properties fo:color="#000000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38" style:family="text">
      <style:text-properties fo:color="#000000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39" style:family="text">
      <style:text-properties fo:color="#000000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0" style:family="text">
      <style:text-properties fo:color="#000000" style:font-name="Times New Roman" fo:font-size="12pt" style:text-underline-style="none" fo:font-weight="bold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41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42" style:family="text">
      <style:text-properties fo:color="#000000" style:font-name="Times New Roman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43" style:family="text">
      <style:text-properties fo:color="#000000" style:font-name="Times New Roman" fo:font-size="12pt" style:text-underline-style="none" fo:font-weight="bold" officeooo:rsid="00c25f59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44" style:family="text">
      <style:text-properties fo:color="#000000"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45" style:family="text">
      <style:text-properties fo:color="#000000" style:font-name="Times New Roman" fo:font-size="12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46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47" style:family="text">
      <style:text-properties fo:color="#000000" style:font-name="Times New Roman" fo:font-size="12pt" fo:font-weight="bold" officeooo:rsid="00c01740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48" style:family="text">
      <style:text-properties fo:color="#000000" style:font-name="Times New Roman" fo:font-size="12pt" fo:font-weight="bold" officeooo:rsid="00e4b287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49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0" style:family="text">
      <style:text-properties fo:color="#000000" style:font-name="Times New Roman" fo:font-size="12pt" fo:font-weight="bold" officeooo:rsid="00e2f4e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1" style:family="text">
      <style:text-properties fo:color="#000000" style:font-name="Times New Roman" fo:font-size="12pt" fo:font-weight="bold" officeooo:rsid="00e4b28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2" style:family="text">
      <style:text-properties fo:color="#000000" style:font-name="Times New Roman" fo:font-size="12pt" fo:font-weight="bol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3" style:family="text">
      <style:text-properties fo:color="#000000" style:font-name="Times New Roman" fo:font-size="12pt" fo:font-weight="bold" officeooo:rsid="00c25f59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4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55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56" style:family="text">
      <style:text-properties fo:color="#000000" style:font-name="Times New Roman" fo:font-size="12pt" fo:font-style="normal" style:text-underline-style="none" fo:font-weight="bold" officeooo:rsid="00bdeda1" fo:background-color="#ffffff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57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58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59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60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1" style:family="text">
      <style:text-properties officeooo:rsid="00b79928"/>
    </style:style>
    <style:style style:name="T162" style:family="text">
      <style:text-properties style:text-underline-style="none" fo:font-weight="bold" officeooo:rsid="009ac297" style:font-name-asian="Arial2" style:font-weight-asian="bold" style:font-weight-complex="bold"/>
    </style:style>
    <style:style style:name="T163" style:family="text">
      <style:text-properties style:text-underline-style="none" fo:font-weight="bold" officeooo:rsid="00cb8737" style:font-name-asian="Arial2" style:font-weight-asian="bold" style:font-weight-complex="bold"/>
    </style:style>
    <style:style style:name="T164" style:family="text">
      <style:text-properties style:use-window-font-color="true" style:font-name="Times New Roman" fo:font-size="12pt" fo:font-weight="bold" officeooo:rsid="00c01740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65" style:family="text">
      <style:text-properties style:use-window-font-color="true" style:font-name="Times New Roman" fo:font-size="12pt" fo:font-weight="bold" officeooo:rsid="00c1681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6" style:family="text">
      <style:text-properties style:use-window-font-color="true" style:font-name="Times New Roman" fo:font-weight="bold" officeooo:rsid="00c01740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67" style:family="text">
      <style:text-properties style:use-window-font-color="true" style:font-name="Times New Roman" fo:font-weight="bold" officeooo:rsid="00c16810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68" style:family="text">
      <style:text-properties style:use-window-font-color="true" officeooo:rsid="00c16810"/>
    </style:style>
    <style:style style:name="T169" style:family="text">
      <style:text-properties style:use-window-font-color="true" fo:font-size="12pt" fo:font-weight="bold" officeooo:rsid="00c01740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0" style:family="text">
      <style:text-properties style:use-window-font-color="true" fo:font-weight="bold" officeooo:rsid="00c16810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71" style:family="text">
      <style:text-properties style:use-window-font-color="true" style:font-name="Times New Roman" fo:font-size="12pt" fo:font-weight="bold" officeooo:rsid="00c01740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2" style:family="text">
      <style:text-properties officeooo:rsid="00af85af"/>
    </style:style>
    <style:style style:name="T173" style:family="text">
      <style:text-properties officeooo:rsid="0035e350"/>
    </style:style>
    <style:style style:name="T174" style:family="text">
      <style:text-properties officeooo:rsid="0064a002"/>
    </style:style>
    <style:style style:name="T175" style:family="text">
      <style:text-properties fo:color="#bf0041"/>
    </style:style>
    <style:style style:name="T176" style:family="text">
      <style:text-properties officeooo:rsid="008790cd"/>
    </style:style>
    <style:style style:name="T177" style:family="text">
      <style:text-properties fo:color="#ce181e" style:font-name="Times New Roman" fo:font-size="12pt" style:text-underline-style="solid" style:text-underline-width="auto" style:text-underline-color="font-color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78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9" style:family="text">
      <style:text-properties fo:color="#ce181e" style:font-name="Times New Roman" fo:font-size="12pt" fo:font-style="normal" style:text-underline-style="solid" style:text-underline-width="auto" style:text-underline-color="font-color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80" style:family="text">
      <style:text-properties fo:color="#ce181e" style:font-name="Times New Roman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T181" style:family="text">
      <style:text-properties fo:color="#ce181e" style:font-name="Times New Roman" fo:font-size="12pt" fo:font-style="normal" style:text-underline-style="solid" style:text-underline-width="auto" style:text-underline-color="font-color" style:font-name-asian="Arial1" style:font-size-asian="12pt" style:font-style-asian="normal" style:font-size-complex="12pt" style:font-style-complex="normal"/>
    </style:style>
    <style:style style:name="T182" style:family="text">
      <style:text-properties fo:color="#ce181e" style:font-name="Times New Roman" fo:font-size="12pt" fo:font-style="normal" fo:background-color="#ffffff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normal"/>
    </style:style>
    <style:style style:name="T183" style:family="text">
      <style:text-properties fo:color="#ce181e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84" style:family="text">
      <style:text-properties fo:color="#ce181e" style:font-name="Times New Roman" fo:font-style="normal" style:text-underline-style="solid" style:text-underline-width="auto" style:text-underline-color="font-color" fo:font-weight="bold" style:font-name-asian="Arial1" style:font-style-asian="normal" style:font-weight-asian="bold" style:font-style-complex="normal" style:font-weight-complex="bold"/>
    </style:style>
    <style:style style:name="T185" style:family="text">
      <style:text-properties fo:color="#ce181e" style:font-name="Times New Roman" fo:font-style="normal" style:text-underline-style="solid" style:text-underline-width="auto" style:text-underline-color="font-color" fo:font-weight="bold" fo:background-color="#ffffff" loext:char-shading-value="0" style:font-name-asian="Arial1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86" style:family="text">
      <style:text-properties fo:color="#ce181e" style:font-name="Times New Roman" fo:font-style="normal" style:text-underline-style="solid" style:text-underline-width="auto" style:text-underline-color="font-color" style:font-name-asian="Arial1" style:font-style-asian="normal" style:font-style-complex="normal"/>
    </style:style>
    <style:style style:name="T187" style:family="text">
      <style:text-properties fo:color="#ce181e" style:font-name="Times New Roman" fo:font-style="normal" fo:background-color="#ffffff" loext:char-shading-value="0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188" style:family="text">
      <style:text-properties fo:color="#ce181e" style:font-name="Times New Roman" style:text-underline-style="solid" style:text-underline-width="auto" style:text-underline-color="font-color" fo:font-weight="bold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189" style:family="text">
      <style:text-properties fo:color="#ce181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90" style:family="text">
      <style:text-properties fo:color="#ce181e" style:font-name="Times New Roman" fo:font-weight="bold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191" style:family="text">
      <style:text-properties fo:color="#ce181e" fo:font-size="12pt" style:text-underline-style="solid" style:text-underline-width="auto" style:text-underline-color="font-color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92" style:family="text">
      <style:text-properties fo:color="#ce181e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93" style:family="text">
      <style:text-properties fo:color="#ce181e" fo:font-size="12pt" fo:font-style="normal" style:text-underline-style="solid" style:text-underline-width="auto" style:text-underline-color="font-color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94" style:family="text">
      <style:text-properties fo:color="#ce181e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T195" style:family="text">
      <style:text-properties fo:color="#ce181e" fo:font-size="12pt" fo:font-style="normal" style:text-underline-style="solid" style:text-underline-width="auto" style:text-underline-color="font-color" style:font-name-asian="Arial1" style:font-size-asian="12pt" style:font-style-asian="normal" style:font-size-complex="12pt" style:font-style-complex="normal"/>
    </style:style>
    <style:style style:name="T196" style:family="text">
      <style:text-properties fo:color="#ce181e" fo:font-size="12pt" fo:font-style="normal" fo:background-color="#ffffff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normal"/>
    </style:style>
    <style:style style:name="T197" style:family="text">
      <style:text-properties fo:color="#ce181e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98" style:family="text">
      <style:text-properties fo:color="#ce181e" style:font-name="Times New Roman" fo:font-size="12pt" style:text-underline-style="solid" style:text-underline-width="auto" style:text-underline-color="font-color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99" style:family="text">
      <style:text-properties fo:color="#ce181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00" style:family="text">
      <style:text-properties fo:color="#ce181e" style:font-name="Times New Roman" fo:font-size="12pt" fo:font-style="normal" style:text-underline-style="solid" style:text-underline-width="auto" style:text-underline-color="font-color" fo:font-weight="bold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01" style:family="text">
      <style:text-properties fo:color="#ce181e" style:font-name="Times New Roman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T202" style:family="text">
      <style:text-properties fo:color="#ce181e" style:font-name="Times New Roman" fo:font-size="12pt" fo:font-style="normal" style:text-underline-style="solid" style:text-underline-width="auto" style:text-underline-color="font-color" style:font-name-asian="Arial1" style:font-size-asian="12pt" style:font-style-asian="normal" style:font-size-complex="12pt" style:font-style-complex="normal"/>
    </style:style>
    <style:style style:name="T203" style:family="text">
      <style:text-properties fo:color="#ce181e" style:font-name="Times New Roman" fo:font-size="12pt" fo:font-style="normal" fo:background-color="#ffffff" loext:char-shading-value="0" style:font-name-asian="Arial1" style:font-size-asian="12pt" style:language-asian="ar" style:country-asian="SA" style:font-style-asian="normal" style:font-name-complex="Arial1" style:font-size-complex="12pt" style:language-complex="ar" style:country-complex="SA" style:font-style-complex="normal"/>
    </style:style>
    <style:style style:name="T204" style:family="text">
      <style:text-properties fo:color="#ce181e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05" style:family="text">
      <style:text-properties officeooo:rsid="00a5cf6b"/>
    </style:style>
    <style:style style:name="T206" style:family="text">
      <style:text-properties style:font-name-asian="Arial2"/>
    </style:style>
    <style:style style:name="T207" style:family="text">
      <style:text-properties officeooo:rsid="00cad79d"/>
    </style:style>
    <style:style style:name="T208" style:family="text">
      <style:text-properties fo:font-weight="bold" style:font-weight-asian="bold" style:font-weight-complex="bold"/>
    </style:style>
    <style:style style:name="T209" style:family="text">
      <style:text-properties fo:font-weight="bold" officeooo:rsid="002f36c2" style:font-weight-asian="bold" style:font-weight-complex="bold"/>
    </style:style>
    <style:style style:name="T210" style:family="text">
      <style:text-properties fo:font-weight="bold" officeooo:rsid="00834b44" style:font-weight-asian="bold" style:font-weight-complex="bold"/>
    </style:style>
    <style:style style:name="T211" style:family="text">
      <style:text-properties fo:font-weight="bold" officeooo:rsid="003b49a5" style:font-weight-asian="bold" style:font-weight-complex="bold"/>
    </style:style>
    <style:style style:name="T212" style:family="text">
      <style:text-properties fo:font-weight="bold" officeooo:rsid="00682aed" style:font-weight-asian="bold" style:font-weight-complex="bold"/>
    </style:style>
    <style:style style:name="T213" style:family="text">
      <style:text-properties fo:font-weight="bold" style:font-weight-asian="bold" style:font-name-complex="Arial1" style:font-weight-complex="bold"/>
    </style:style>
    <style:style style:name="T214" style:family="text">
      <style:text-properties fo:font-weight="bold" officeooo:rsid="003b49a5" style:font-weight-asian="bold" style:font-name-complex="Arial1" style:font-weight-complex="bold"/>
    </style:style>
    <style:style style:name="T215" style:family="text">
      <style:text-properties fo:font-weight="bold" style:font-name-asian="Arial2" style:font-weight-asian="bold" style:font-weight-complex="bold"/>
    </style:style>
    <style:style style:name="T216" style:family="text">
      <style:text-properties officeooo:rsid="00cb991b"/>
    </style:style>
    <style:style style:name="T217" style:family="text">
      <style:text-properties officeooo:rsid="00cc0ee3"/>
    </style:style>
    <style:style style:name="T218" style:family="text">
      <style:text-properties officeooo:rsid="00cd7f0e"/>
    </style:style>
    <style:style style:name="T219" style:family="text">
      <style:text-properties officeooo:rsid="00ce661c"/>
    </style:style>
    <style:style style:name="T220" style:family="text">
      <style:text-properties officeooo:rsid="00ceb989"/>
    </style:style>
    <style:style style:name="T221" style:family="text">
      <style:text-properties officeooo:rsid="00cf61e8"/>
    </style:style>
    <style:style style:name="T222" style:family="text">
      <style:text-properties officeooo:rsid="00a75982"/>
    </style:style>
    <style:style style:name="T223" style:family="text">
      <style:text-properties officeooo:rsid="008140b3"/>
    </style:style>
    <style:style style:name="T224" style:family="text">
      <style:text-properties fo:font-style="normal" style:font-style-asian="normal" style:font-style-complex="normal"/>
    </style:style>
    <style:style style:name="T225" style:family="text">
      <style:text-properties fo:font-style="normal" officeooo:rsid="0081df45" style:font-style-asian="normal" style:font-style-complex="normal"/>
    </style:style>
    <style:style style:name="T226" style:family="text">
      <style:text-properties fo:font-style="normal" style:text-underline-style="none" fo:font-weight="bold" style:font-name-asian="Arial2" style:font-style-asian="normal" style:font-weight-asian="bold" style:font-name-complex="Arial2" style:font-style-complex="normal" style:font-weight-complex="bold"/>
    </style:style>
    <style:style style:name="T227" style:family="text">
      <style:text-properties fo:font-style="normal" style:text-underline-style="none" style:font-name-asian="Arial2" style:font-style-asian="normal" style:font-name-complex="Arial2" style:font-style-complex="normal"/>
    </style:style>
    <style:style style:name="T228" style:family="text">
      <style:text-properties officeooo:rsid="00a92433"/>
    </style:style>
    <style:style style:name="T229" style:family="text">
      <style:text-properties officeooo:rsid="00b5bf3a"/>
    </style:style>
    <style:style style:name="T230" style:family="text">
      <style:text-properties officeooo:rsid="00b72c5d"/>
    </style:style>
    <style:style style:name="T231" style:family="text">
      <style:text-properties officeooo:rsid="00b88f52"/>
    </style:style>
    <style:style style:name="T232" style:family="text">
      <style:text-properties officeooo:rsid="00b9e861"/>
    </style:style>
    <style:style style:name="T233" style:family="text">
      <style:text-properties officeooo:rsid="00ba2dbf"/>
    </style:style>
    <style:style style:name="T234" style:family="text">
      <style:text-properties officeooo:rsid="00bc863d"/>
    </style:style>
    <style:style style:name="T235" style:family="text">
      <style:text-properties officeooo:rsid="00be20f6"/>
    </style:style>
    <style:style style:name="T236" style:family="text">
      <style:text-properties officeooo:rsid="00be4bc1"/>
    </style:style>
    <style:style style:name="T237" style:family="text">
      <style:text-properties fo:color="#c9211e" style:font-name="Times New Roman" fo:font-size="12pt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238" style:family="text">
      <style:text-properties fo:color="#c9211e" style:font-name="Times New Roman" fo:font-size="12pt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39" style:family="text">
      <style:text-properties fo:color="#c9211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240" style:family="text">
      <style:text-properties fo:color="#c9211e" style:font-name="Times New Roman" style:text-underline-mode="continuous" style:text-overline-mode="continuous" style:text-line-through-mode="continuous" style:font-name-asian="Arial2" style:font-name-complex="Arial2"/>
    </style:style>
    <style:style style:name="T241" style:family="text">
      <style:text-properties fo:color="#c9211e" style:font-name="Times New Roman" style:text-underline-mode="continuous" style:text-overline-mode="continuous" style:text-line-through-mode="continuous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242" style:family="text">
      <style:text-properties fo:color="#c9211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Arial2" style:font-name-complex="Arial2"/>
    </style:style>
    <style:style style:name="T243" style:family="text">
      <style:text-properties fo:color="#c9211e" fo:font-size="12pt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244" style:family="text">
      <style:text-properties fo:color="#c9211e" fo:font-size="12pt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5" style:family="text">
      <style:text-properties fo:color="#c9211e" fo:font-size="12pt" style:text-underline-style="solid" style:text-underline-width="auto" style:text-underline-color="font-color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246" style:family="text">
      <style:text-properties fo:color="#c9211e" style:font-name="Times New Roman" fo:font-size="12pt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247" style:family="text">
      <style:text-properties fo:color="#c9211e" style:font-name="Times New Roman" fo:font-size="12pt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8" style:family="text">
      <style:text-properties fo:color="#c9211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249" style:family="text">
      <style:text-properties officeooo:rsid="00adb394"/>
    </style:style>
    <style:style style:name="T250" style:family="text">
      <style:text-properties officeooo:rsid="00aae118"/>
    </style:style>
    <style:style style:name="T251" style:family="text">
      <style:text-properties officeooo:rsid="00c30083"/>
    </style:style>
    <style:style style:name="T252" style:family="text">
      <style:text-properties officeooo:rsid="00c322fe"/>
    </style:style>
    <style:style style:name="T253" style:family="text">
      <style:text-properties officeooo:rsid="00c55cf5"/>
    </style:style>
    <style:style style:name="T254" style:family="text">
      <style:text-properties officeooo:rsid="00c6b00e"/>
    </style:style>
    <style:style style:name="T255" style:family="text">
      <style:text-properties officeooo:rsid="00c89b8d"/>
    </style:style>
    <style:style style:name="T256" style:family="text">
      <style:text-properties officeooo:rsid="00d02da7"/>
    </style:style>
    <style:style style:name="T257" style:family="text">
      <style:text-properties officeooo:rsid="00833f05"/>
    </style:style>
    <style:style style:name="T258" style:family="text">
      <style:text-properties fo:font-size="12pt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259" style:family="text">
      <style:text-properties fo:font-size="12pt" fo:font-style="normal" style:text-underline-style="none" fo:font-weight="bold" officeooo:rsid="00bdeda1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60" style:family="text">
      <style:text-properties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61" style:family="text">
      <style:text-properties fo:font-size="12pt" fo:font-style="normal" style:text-underline-style="none" officeooo:rsid="00bdeda1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262" style:family="text">
      <style:text-properties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63" style:family="text">
      <style:text-properties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T264" style:family="text">
      <style:text-properties fo:font-size="12pt" style:font-size-asian="12pt" style:font-size-complex="12pt"/>
    </style:style>
    <style:style style:name="T265" style:family="text">
      <style:text-properties fo:font-size="12pt" style:font-size-asian="12pt" style:font-name-complex="Arial1" style:font-size-complex="12pt"/>
    </style:style>
    <style:style style:name="T266" style:family="text">
      <style:text-properties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67" style:family="text">
      <style:text-properties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268" style:family="text">
      <style:text-properties fo:font-size="12pt" style:text-underline-style="solid" style:text-underline-width="auto" style:text-underline-color="font-color" fo:font-weight="bold" officeooo:rsid="002f5e23" style:font-name-asian="Liberation Serif1" style:font-size-asian="12pt" style:font-weight-asian="bold" style:font-size-complex="12pt"/>
    </style:style>
    <style:style style:name="T269" style:family="text">
      <style:text-properties fo:font-size="12pt" style:text-underline-style="solid" style:text-underline-width="auto" style:text-underline-color="font-color" fo:font-weight="bold" officeooo:rsid="002a36be" style:font-name-asian="Liberation Serif1" style:font-size-asian="12pt" style:font-weight-asian="bold" style:font-size-complex="12pt"/>
    </style:style>
    <style:style style:name="T270" style:family="text">
      <style:text-properties fo:font-size="12pt" style:text-underline-style="solid" style:text-underline-width="auto" style:text-underline-color="font-color" fo:font-weight="bold" officeooo:rsid="002bca2a" style:font-name-asian="Liberation Serif1" style:font-size-asian="12pt" style:font-weight-asian="bold" style:font-size-complex="12pt"/>
    </style:style>
    <style:style style:name="T271" style:family="text">
      <style:text-properties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272" style:family="text">
      <style:text-properties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273" style:family="text">
      <style:text-properties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274" style:family="text">
      <style:text-properties fo:font-size="12pt" style:text-underline-style="solid" style:text-underline-width="auto" style:text-underline-color="font-color" fo:font-weight="bold" officeooo:rsid="002f5e23" fo:background-color="#ffffff" loext:char-shading-value="0" style:font-name-asian="Liberation Serif1" style:font-size-asian="12pt" style:font-weight-asian="bold" style:font-size-complex="12pt"/>
    </style:style>
    <style:style style:name="T275" style:family="text">
      <style:text-properties fo:font-size="12pt" style:text-underline-style="solid" style:text-underline-width="auto" style:text-underline-color="font-color" fo:font-weight="bold" officeooo:rsid="002bca2a" fo:background-color="#ffffff" loext:char-shading-value="0" style:font-name-asian="Liberation Serif1" style:font-size-asian="12pt" style:font-weight-asian="bold" style:font-size-complex="12pt"/>
    </style:style>
    <style:style style:name="T276" style:family="text">
      <style:text-properties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277" style:family="text">
      <style:text-properties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27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79" style:family="text">
      <style:text-properties fo:font-size="12pt" fo:font-weight="normal" style:font-size-asian="12pt" style:font-weight-asian="normal" style:font-size-complex="12pt" style:font-weight-complex="normal"/>
    </style:style>
    <style:style style:name="T280" style:family="text">
      <style:text-properties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81" style:family="text">
      <style:text-properties fo:font-size="12pt" fo:font-weight="bold" style:font-size-asian="12pt" style:font-weight-asian="bold" style:font-size-complex="12pt" style:font-weight-complex="bold"/>
    </style:style>
    <style:style style:name="T282" style:family="text">
      <style:text-properties fo:font-size="12pt" style:text-underline-style="none" fo:background-color="#ffffff" loext:char-shading-value="0" style:font-name-asian="Times New Roman1" style:font-size-asian="12pt" style:language-asian="ar" style:country-asian="SA" style:font-name-complex="Arial1" style:font-size-complex="12pt" style:language-complex="ar" style:country-complex="SA"/>
    </style:style>
    <style:style style:name="T283" style:family="text">
      <style:text-properties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84" style:family="text">
      <style:text-properties officeooo:rsid="0057cb8b"/>
    </style:style>
    <style:style style:name="T285" style:family="text">
      <style:text-properties style:font-name-complex="Arial1"/>
    </style:style>
    <style:style style:name="T286" style:family="text">
      <style:text-properties officeooo:rsid="0037e952" style:font-name-complex="Arial1"/>
    </style:style>
    <style:style style:name="T287" style:family="text">
      <style:text-properties officeooo:rsid="003b49a5" style:font-name-complex="Arial1"/>
    </style:style>
    <style:style style:name="T288" style:family="text">
      <style:text-properties officeooo:rsid="004ab4ac" style:font-name-complex="Arial1"/>
    </style:style>
    <style:style style:name="T289" style:family="text">
      <style:text-properties fo:font-weight="normal" style:font-weight-asian="normal" style:font-weight-complex="normal"/>
    </style:style>
    <style:style style:name="T290" style:family="text">
      <style:text-properties fo:font-weight="normal" officeooo:rsid="004ae111" style:font-weight-asian="normal" style:font-weight-complex="normal"/>
    </style:style>
    <style:style style:name="T291" style:family="text">
      <style:text-properties fo:font-weight="normal" officeooo:rsid="004ab4ac" style:font-weight-asian="normal" style:font-weight-complex="normal"/>
    </style:style>
    <style:style style:name="T292" style:family="text">
      <style:text-properties fo:font-weight="normal" style:font-weight-asian="normal" style:font-name-complex="Arial1" style:font-weight-complex="normal"/>
    </style:style>
    <style:style style:name="T293" style:family="text">
      <style:text-properties fo:font-weight="normal" officeooo:rsid="004ab4ac" style:font-weight-asian="normal" style:font-name-complex="Arial1" style:font-weight-complex="normal"/>
    </style:style>
    <style:style style:name="T294" style:family="text">
      <style:text-properties officeooo:rsid="00c25f59"/>
    </style:style>
    <style:style style:name="T295" style:family="text">
      <style:text-properties officeooo:rsid="0073644f"/>
    </style:style>
    <style:style style:name="T296" style:family="text">
      <style:text-properties officeooo:rsid="00381e7c"/>
    </style:style>
    <style:style style:name="T297" style:family="text">
      <style:text-properties officeooo:rsid="003b49a5"/>
    </style:style>
    <style:style style:name="T298" style:family="text">
      <style:text-properties officeooo:rsid="0041e6fd"/>
    </style:style>
    <style:style style:name="T299" style:family="text">
      <style:text-properties officeooo:rsid="0042a60a"/>
    </style:style>
    <style:style style:name="T300" style:family="text">
      <style:text-properties officeooo:rsid="0045e021"/>
    </style:style>
    <style:style style:name="T301" style:family="text">
      <style:text-properties officeooo:rsid="0047118e"/>
    </style:style>
    <style:style style:name="T302" style:family="text">
      <style:text-properties officeooo:rsid="00489392"/>
    </style:style>
    <style:style style:name="T303" style:family="text">
      <style:text-properties officeooo:rsid="004ab4ac"/>
    </style:style>
    <style:style style:name="T304" style:family="text">
      <style:text-properties officeooo:rsid="0054beed"/>
    </style:style>
    <style:style style:name="T305" style:family="text">
      <style:text-properties officeooo:rsid="0058e92a"/>
    </style:style>
    <style:style style:name="T306" style:family="text">
      <style:text-properties officeooo:rsid="005fcd36"/>
    </style:style>
    <style:style style:name="T307" style:family="text">
      <style:text-properties officeooo:rsid="0062fb83"/>
    </style:style>
    <style:style style:name="T308" style:family="text">
      <style:text-properties officeooo:rsid="0063361d"/>
    </style:style>
    <style:style style:name="T309" style:family="text">
      <style:text-properties officeooo:rsid="00682aed"/>
    </style:style>
    <style:style style:name="T310" style:family="text">
      <style:text-properties officeooo:rsid="006b55a0"/>
    </style:style>
    <style:style style:name="T311" style:family="text">
      <style:text-properties officeooo:rsid="00776fc5"/>
    </style:style>
    <style:style style:name="T312" style:family="text">
      <style:text-properties officeooo:rsid="00798907"/>
    </style:style>
    <style:style style:name="T313" style:family="text">
      <style:text-properties officeooo:rsid="008e199e"/>
    </style:style>
    <style:style style:name="T314" style:family="text">
      <style:text-properties officeooo:rsid="007abd2c"/>
    </style:style>
    <style:style style:name="T315" style:family="text">
      <style:text-properties officeooo:rsid="0098e77b"/>
    </style:style>
    <style:style style:name="T316" style:family="text">
      <style:text-properties officeooo:rsid="00a085e3"/>
    </style:style>
    <style:style style:name="T317" style:family="text">
      <style:text-properties officeooo:rsid="00d0ad1d"/>
    </style:style>
    <style:style style:name="T318" style:family="text">
      <style:text-properties officeooo:rsid="00d426e5"/>
    </style:style>
    <style:style style:name="T319" style:family="text">
      <style:text-properties officeooo:rsid="00d6d5dc"/>
    </style:style>
    <style:style style:name="T320" style:family="text">
      <style:text-properties officeooo:rsid="00d9f2ae"/>
    </style:style>
    <style:style style:name="T321" style:family="text">
      <style:text-properties officeooo:rsid="00e0f65b"/>
    </style:style>
    <style:style style:name="T322" style:family="text">
      <style:text-properties officeooo:rsid="00e4b287"/>
    </style:style>
    <style:style style:name="T323" style:family="text">
      <style:text-properties style:text-underline-style="solid" style:text-underline-width="auto" style:text-underline-color="font-color"/>
    </style:style>
    <style:style style:name="T324" style:family="text">
      <style:text-properties fo:background-color="#ffffff" loext:char-shading-value="0" style:font-name-asian="Arial1" style:language-asian="ar" style:country-asian="SA" style:language-complex="ar" style:country-complex="SA"/>
    </style:style>
    <style:style style:name="T325" style:family="text">
      <style:text-properties officeooo:rsid="00c25f59" fo:background-color="#ffffff" loext:char-shading-value="0" style:font-name-asian="Arial1" style:language-asian="ar" style:country-asian="SA" style:language-complex="ar" style:country-complex="SA"/>
    </style:style>
    <style:style style:name="T326" style:family="text">
      <style:text-properties style:text-position="0% 100%" fo:font-size="12pt" fo:language="zxx" fo:country="none" fo:font-style="normal" style:text-underline-style="none" fo:font-weight="normal" officeooo:rsid="00a966c9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27" style:family="text">
      <style:text-properties style:text-position="0% 100%" fo:font-size="12pt" fo:language="zxx" fo:country="none" fo:font-style="normal" style:text-underline-style="none" fo:font-weight="normal" officeooo:rsid="001d679f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28" style:family="text">
      <style:text-properties style:text-position="0% 100%" fo:font-size="12pt" fo:language="zxx" fo:country="none" fo:font-style="normal" style:text-underline-style="none" fo:font-weight="normal" officeooo:rsid="000c973b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29" style:family="text">
      <style:text-properties style:text-position="0% 100%" fo:font-size="12pt" fo:language="zxx" fo:country="none" fo:font-style="normal" style:text-underline-style="none" fo:font-weight="normal" officeooo:rsid="00da4723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30" style:family="text">
      <style:text-properties style:text-position="0% 100%" fo:font-size="12pt" fo:language="zxx" fo:country="none" fo:font-style="normal" style:text-underline-style="none" fo:font-weight="normal" officeooo:rsid="00fdbbc1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31" style:family="text">
      <style:text-properties style:text-position="0% 100%" fo:font-size="12pt" fo:language="zxx" fo:country="none" fo:font-style="normal" style:text-underline-style="none" fo:font-weight="normal" officeooo:rsid="00c5a95a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32" style:family="text">
      <style:text-properties style:text-position="0% 100%" fo:font-size="12pt" fo:language="zxx" fo:country="none" fo:font-style="normal" style:text-underline-style="none" fo:font-weight="normal" officeooo:rsid="00d379be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33" style:family="text">
      <style:text-properties style:text-position="0% 100%" fo:font-size="12pt" fo:language="zxx" fo:country="none" fo:font-style="normal" style:text-underline-style="none" fo:font-weight="normal" officeooo:rsid="00b5f57a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34" style:family="text">
      <style:text-properties style:text-position="0% 100%" fo:font-size="12pt" fo:language="zxx" fo:country="none" fo:font-style="normal" style:text-underline-style="none" fo:font-weight="normal" officeooo:rsid="0007b583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35" style:family="text">
      <style:text-properties style:text-position="0% 100%" fo:font-size="12pt" fo:language="zxx" fo:country="none" fo:font-style="normal" style:text-underline-style="none" fo:font-weight="normal" officeooo:rsid="0016d9b3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36" style:family="text">
      <style:text-properties style:text-position="0% 100%" fo:font-size="12pt" fo:language="zxx" fo:country="none" fo:font-style="normal" style:text-underline-style="none" fo:font-weight="normal" officeooo:rsid="00d7467b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37" style:family="text">
      <style:text-properties style:text-position="0% 100%" fo:font-size="12pt" fo:language="zxx" fo:country="none" fo:font-style="normal" style:text-underline-style="none" fo:font-weight="normal" officeooo:rsid="00b066fa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38" style:family="text">
      <style:text-properties style:text-position="0% 100%" fo:font-size="12pt" fo:language="zxx" fo:country="none" fo:font-style="normal" style:text-underline-style="none" fo:font-weight="normal" officeooo:rsid="00bce532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39" style:family="text">
      <style:text-properties style:text-position="0% 100%" fo:font-size="12pt" fo:language="zxx" fo:country="none" fo:font-style="normal" style:text-underline-style="none" fo:font-weight="normal" officeooo:rsid="004741d4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40" style:family="text">
      <style:text-properties style:text-position="0% 100%" fo:font-size="12pt" fo:language="zxx" fo:country="none" fo:font-style="normal" style:text-underline-style="none" fo:font-weight="normal" officeooo:rsid="00453243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41" style:family="text">
      <style:text-properties style:text-position="0% 100%" fo:font-size="12pt" fo:language="zxx" fo:country="none" fo:font-style="normal" style:text-underline-style="none" fo:font-weight="normal" officeooo:rsid="000d5c74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42" style:family="text">
      <style:text-properties style:text-position="0% 100%" fo:font-size="12pt" fo:language="zxx" fo:country="none" fo:font-style="normal" style:text-underline-style="none" fo:font-weight="normal" officeooo:rsid="00c4cc71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43" style:family="text">
      <style:text-properties style:text-position="0% 100%" fo:font-size="12pt" fo:language="zxx" fo:country="none" fo:font-style="normal" style:text-underline-style="none" fo:font-weight="normal" officeooo:rsid="000ef3c0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44" style:family="text">
      <style:text-properties style:text-position="0% 100%" fo:font-size="12pt" fo:language="zxx" fo:country="none" fo:font-style="normal" style:text-underline-style="none" fo:font-weight="normal" officeooo:rsid="018ff08d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45" style:family="text">
      <style:text-properties style:text-position="0% 100%" fo:language="zxx" fo:country="none" fo:font-style="normal" style:text-underline-style="none" fo:font-weight="normal" officeooo:rsid="00a966c9" style:letter-kerning="true" style:font-name-asian="Arial2" style:font-style-asian="normal" style:font-weight-asian="normal" style:font-name-complex="Arial2" style:font-style-complex="normal" style:font-weight-complex="normal"/>
    </style:style>
    <style:style style:name="T346" style:family="text">
      <style:text-properties style:text-position="0% 100%" fo:language="zxx" fo:country="none" fo:font-style="normal" style:text-underline-style="none" fo:font-weight="normal" officeooo:rsid="001d679f" style:letter-kerning="true" style:font-name-asian="Arial2" style:font-style-asian="normal" style:font-weight-asian="normal" style:font-name-complex="Arial2" style:font-style-complex="normal" style:font-weight-complex="normal"/>
    </style:style>
    <style:style style:name="T347" style:family="text">
      <style:text-properties style:text-position="0% 100%" fo:language="zxx" fo:country="none" fo:font-style="normal" style:text-underline-style="none" fo:font-weight="normal" officeooo:rsid="000c973b" style:letter-kerning="true" style:font-name-asian="Arial2" style:font-style-asian="normal" style:font-weight-asian="normal" style:font-name-complex="Arial2" style:font-style-complex="normal" style:font-weight-complex="normal"/>
    </style:style>
    <style:style style:name="T348" style:family="text">
      <style:text-properties style:text-position="0% 100%" fo:language="zxx" fo:country="none" fo:font-style="normal" style:text-underline-style="none" fo:font-weight="normal" officeooo:rsid="00da4723" style:letter-kerning="true" style:font-name-asian="Arial2" style:font-style-asian="normal" style:font-weight-asian="normal" style:font-name-complex="Arial2" style:font-style-complex="normal" style:font-weight-complex="normal"/>
    </style:style>
    <style:style style:name="T349" style:family="text">
      <style:text-properties style:text-position="0% 100%" fo:language="zxx" fo:country="none" fo:font-style="normal" style:text-underline-style="none" fo:font-weight="normal" officeooo:rsid="00fdbbc1" style:letter-kerning="true" style:font-name-asian="Arial2" style:font-style-asian="normal" style:font-weight-asian="normal" style:font-name-complex="Arial2" style:font-style-complex="normal" style:font-weight-complex="normal"/>
    </style:style>
    <style:style style:name="T350" style:family="text">
      <style:text-properties style:text-position="0% 100%" fo:language="zxx" fo:country="none" fo:font-style="normal" style:text-underline-style="none" fo:font-weight="normal" officeooo:rsid="00c5a95a" style:letter-kerning="true" style:font-name-asian="Arial2" style:font-style-asian="normal" style:font-weight-asian="normal" style:font-name-complex="Arial2" style:font-style-complex="normal" style:font-weight-complex="normal"/>
    </style:style>
    <style:style style:name="T351" style:family="text">
      <style:text-properties style:text-position="0% 100%" fo:language="zxx" fo:country="none" fo:font-style="normal" style:text-underline-style="none" fo:font-weight="normal" officeooo:rsid="00d379be" style:letter-kerning="true" style:font-name-asian="Arial2" style:font-style-asian="normal" style:font-weight-asian="normal" style:font-name-complex="Arial2" style:font-style-complex="normal" style:font-weight-complex="normal"/>
    </style:style>
    <style:style style:name="T352" style:family="text">
      <style:text-properties style:text-position="0% 100%" fo:language="zxx" fo:country="none" fo:font-style="normal" style:text-underline-style="none" fo:font-weight="normal" officeooo:rsid="00b5f57a" style:letter-kerning="true" style:font-name-asian="Arial2" style:font-style-asian="normal" style:font-weight-asian="normal" style:font-name-complex="Arial2" style:font-style-complex="normal" style:font-weight-complex="normal"/>
    </style:style>
    <style:style style:name="T353" style:family="text">
      <style:text-properties style:text-position="0% 100%" fo:language="zxx" fo:country="none" fo:font-style="normal" style:text-underline-style="none" fo:font-weight="normal" officeooo:rsid="0007b583" style:letter-kerning="true" style:font-name-asian="Arial2" style:font-style-asian="normal" style:font-weight-asian="normal" style:font-name-complex="Arial2" style:font-style-complex="normal" style:font-weight-complex="normal"/>
    </style:style>
    <style:style style:name="T354" style:family="text">
      <style:text-properties style:text-position="0% 100%" fo:language="zxx" fo:country="none" fo:font-style="normal" style:text-underline-style="none" fo:font-weight="normal" officeooo:rsid="0016d9b3" style:letter-kerning="true" style:font-name-asian="Arial2" style:font-style-asian="normal" style:font-weight-asian="normal" style:font-name-complex="Arial2" style:font-style-complex="normal" style:font-weight-complex="normal"/>
    </style:style>
    <style:style style:name="T355" style:family="text">
      <style:text-properties style:text-position="0% 100%" fo:language="zxx" fo:country="none" fo:font-style="normal" style:text-underline-style="none" fo:font-weight="normal" officeooo:rsid="00d7467b" style:letter-kerning="true" style:font-name-asian="Arial2" style:font-style-asian="normal" style:font-weight-asian="normal" style:font-name-complex="Arial2" style:font-style-complex="normal" style:font-weight-complex="normal"/>
    </style:style>
    <style:style style:name="T356" style:family="text">
      <style:text-properties style:text-position="0% 100%" fo:language="zxx" fo:country="none" fo:font-style="normal" style:text-underline-style="none" fo:font-weight="normal" officeooo:rsid="00b066fa" style:letter-kerning="true" style:font-name-asian="Arial2" style:font-style-asian="normal" style:font-weight-asian="normal" style:font-name-complex="Arial2" style:font-style-complex="normal" style:font-weight-complex="normal"/>
    </style:style>
    <style:style style:name="T357" style:family="text">
      <style:text-properties style:text-position="0% 100%" fo:language="zxx" fo:country="none" fo:font-style="normal" style:text-underline-style="none" fo:font-weight="normal" officeooo:rsid="00bce532" style:letter-kerning="true" style:font-name-asian="Arial2" style:font-style-asian="normal" style:font-weight-asian="normal" style:font-name-complex="Arial2" style:font-style-complex="normal" style:font-weight-complex="normal"/>
    </style:style>
    <style:style style:name="T358" style:family="text">
      <style:text-properties style:text-position="0% 100%" fo:language="zxx" fo:country="none" fo:font-style="normal" style:text-underline-style="none" fo:font-weight="normal" officeooo:rsid="004741d4" style:letter-kerning="true" style:font-name-asian="Arial2" style:font-style-asian="normal" style:font-weight-asian="normal" style:font-name-complex="Arial2" style:font-style-complex="normal" style:font-weight-complex="normal"/>
    </style:style>
    <style:style style:name="T359" style:family="text">
      <style:text-properties style:text-position="0% 100%" fo:language="zxx" fo:country="none" fo:font-style="normal" style:text-underline-style="none" fo:font-weight="normal" officeooo:rsid="00453243" style:letter-kerning="true" style:font-name-asian="Arial2" style:font-style-asian="normal" style:font-weight-asian="normal" style:font-name-complex="Arial2" style:font-style-complex="normal" style:font-weight-complex="normal"/>
    </style:style>
    <style:style style:name="T360" style:family="text">
      <style:text-properties style:text-position="0% 100%" fo:language="zxx" fo:country="none" fo:font-style="normal" style:text-underline-style="none" fo:font-weight="normal" officeooo:rsid="000d5c74" style:letter-kerning="true" style:font-name-asian="Arial2" style:font-style-asian="normal" style:font-weight-asian="normal" style:font-name-complex="Arial2" style:font-style-complex="normal" style:font-weight-complex="normal"/>
    </style:style>
    <style:style style:name="T361" style:family="text">
      <style:text-properties style:text-position="0% 100%" fo:language="zxx" fo:country="none" fo:font-style="normal" style:text-underline-style="none" fo:font-weight="normal" officeooo:rsid="00c4cc71" style:letter-kerning="true" style:font-name-asian="Arial2" style:font-style-asian="normal" style:font-weight-asian="normal" style:font-name-complex="Arial2" style:font-style-complex="normal" style:font-weight-complex="normal"/>
    </style:style>
    <style:style style:name="T362" style:family="text">
      <style:text-properties style:text-position="0% 100%" fo:language="zxx" fo:country="none" fo:font-style="normal" style:text-underline-style="none" fo:font-weight="normal" officeooo:rsid="000ef3c0" style:letter-kerning="true" style:font-name-asian="Arial2" style:font-style-asian="normal" style:font-weight-asian="normal" style:font-name-complex="Arial2" style:font-style-complex="normal" style:font-weight-complex="normal"/>
    </style:style>
    <style:style style:name="T363" style:family="text">
      <style:text-properties style:text-position="0% 100%" fo:language="zxx" fo:country="none" fo:font-style="normal" style:text-underline-style="none" fo:font-weight="normal" officeooo:rsid="018ff08d" style:letter-kerning="true" style:font-name-asian="Arial2" style:font-style-asian="normal" style:font-weight-asian="normal" style:font-name-complex="Arial2" style:font-style-complex="normal" style:font-weight-complex="normal"/>
    </style:style>
    <style:style style:name="T364" style:family="text">
      <style:text-properties style:text-position="0% 100%" style:font-name="Times New Roman" fo:font-size="12pt" fo:language="zxx" fo:country="none" fo:font-style="normal" style:text-underline-style="none" fo:font-weight="normal" officeooo:rsid="00a966c9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65" style:family="text">
      <style:text-properties style:text-position="0% 100%" style:font-name="Times New Roman" fo:font-size="12pt" fo:language="zxx" fo:country="none" fo:font-style="normal" style:text-underline-style="none" fo:font-weight="normal" officeooo:rsid="001d679f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66" style:family="text">
      <style:text-properties style:text-position="0% 100%" style:font-name="Times New Roman" fo:font-size="12pt" fo:language="zxx" fo:country="none" fo:font-style="normal" style:text-underline-style="none" fo:font-weight="normal" officeooo:rsid="000c973b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67" style:family="text">
      <style:text-properties style:text-position="0% 100%" style:font-name="Times New Roman" fo:font-size="12pt" fo:language="zxx" fo:country="none" fo:font-style="normal" style:text-underline-style="none" fo:font-weight="normal" officeooo:rsid="00da4723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68" style:family="text">
      <style:text-properties style:text-position="0% 100%" style:font-name="Times New Roman" fo:font-size="12pt" fo:language="zxx" fo:country="none" fo:font-style="normal" style:text-underline-style="none" fo:font-weight="normal" officeooo:rsid="00fdbbc1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69" style:family="text">
      <style:text-properties style:text-position="0% 100%" style:font-name="Times New Roman" fo:font-size="12pt" fo:language="zxx" fo:country="none" fo:font-style="normal" style:text-underline-style="none" fo:font-weight="normal" officeooo:rsid="00c5a95a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70" style:family="text">
      <style:text-properties style:text-position="0% 100%" style:font-name="Times New Roman" fo:font-size="12pt" fo:language="zxx" fo:country="none" fo:font-style="normal" style:text-underline-style="none" fo:font-weight="normal" officeooo:rsid="00d379be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71" style:family="text">
      <style:text-properties style:text-position="0% 100%" style:font-name="Times New Roman" fo:font-size="12pt" fo:language="zxx" fo:country="none" fo:font-style="normal" style:text-underline-style="none" fo:font-weight="normal" officeooo:rsid="00b5f57a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72" style:family="text">
      <style:text-properties style:text-position="0% 100%" style:font-name="Times New Roman" fo:font-size="12pt" fo:language="zxx" fo:country="none" fo:font-style="normal" style:text-underline-style="none" fo:font-weight="normal" officeooo:rsid="0007b583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73" style:family="text">
      <style:text-properties style:text-position="0% 100%" style:font-name="Times New Roman" fo:font-size="12pt" fo:language="zxx" fo:country="none" fo:font-style="normal" style:text-underline-style="none" fo:font-weight="normal" officeooo:rsid="0016d9b3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74" style:family="text">
      <style:text-properties style:text-position="0% 100%" style:font-name="Times New Roman" fo:font-size="12pt" fo:language="zxx" fo:country="none" fo:font-style="normal" style:text-underline-style="none" fo:font-weight="normal" officeooo:rsid="00d7467b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75" style:family="text">
      <style:text-properties style:text-position="0% 100%" style:font-name="Times New Roman" fo:font-size="12pt" fo:language="zxx" fo:country="none" fo:font-style="normal" style:text-underline-style="none" fo:font-weight="normal" officeooo:rsid="00b066fa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76" style:family="text">
      <style:text-properties style:text-position="0% 100%" style:font-name="Times New Roman" fo:font-size="12pt" fo:language="zxx" fo:country="none" fo:font-style="normal" style:text-underline-style="none" fo:font-weight="normal" officeooo:rsid="00bce532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77" style:family="text">
      <style:text-properties style:text-position="0% 100%" style:font-name="Times New Roman" fo:font-size="12pt" fo:language="zxx" fo:country="none" fo:font-style="normal" style:text-underline-style="none" fo:font-weight="normal" officeooo:rsid="004741d4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78" style:family="text">
      <style:text-properties style:text-position="0% 100%" style:font-name="Times New Roman" fo:font-size="12pt" fo:language="zxx" fo:country="none" fo:font-style="normal" style:text-underline-style="none" fo:font-weight="normal" officeooo:rsid="00453243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79" style:family="text">
      <style:text-properties style:text-position="0% 100%" style:font-name="Times New Roman" fo:font-size="12pt" fo:language="zxx" fo:country="none" fo:font-style="normal" style:text-underline-style="none" fo:font-weight="normal" officeooo:rsid="000d5c74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80" style:family="text">
      <style:text-properties style:text-position="0% 100%" style:font-name="Times New Roman" fo:font-size="12pt" fo:language="zxx" fo:country="none" fo:font-style="normal" style:text-underline-style="none" fo:font-weight="normal" officeooo:rsid="00c4cc71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81" style:family="text">
      <style:text-properties style:text-position="0% 100%" style:font-name="Times New Roman" fo:font-size="12pt" fo:language="zxx" fo:country="none" fo:font-style="normal" style:text-underline-style="none" fo:font-weight="normal" officeooo:rsid="000ef3c0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82" style:family="text">
      <style:text-properties style:text-position="0% 100%" style:font-name="Times New Roman" fo:font-size="12pt" fo:language="zxx" fo:country="none" fo:font-style="normal" style:text-underline-style="none" fo:font-weight="normal" officeooo:rsid="018ff08d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83" style:family="text">
      <style:text-properties style:text-position="0% 100%" style:font-name="Times New Roman" fo:font-size="12pt" fo:language="zxx" fo:country="none" fo:font-style="normal" style:text-underline-style="none" fo:font-weight="normal" officeooo:rsid="00e88d49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84" style:family="text">
      <style:text-properties officeooo:rsid="00c3e6e0"/>
    </style:style>
    <style:style style:name="T385" style:family="text">
      <style:text-properties style:font-name="Times New Roman"/>
    </style:style>
    <style:style style:name="T386" style:family="text">
      <style:text-properties style:font-name="Times New Roman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387" style:family="text">
      <style:text-properties style:font-name="Times New Roman"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388" style:family="text">
      <style:text-properties style:font-name="Times New Roman" fo:font-size="12pt" style:text-underline-style="solid" style:text-underline-width="auto" style:text-underline-color="font-color" fo:font-weight="bold" officeooo:rsid="002f5e23" style:font-name-asian="Liberation Serif1" style:font-size-asian="12pt" style:font-weight-asian="bold" style:font-size-complex="12pt"/>
    </style:style>
    <style:style style:name="T389" style:family="text">
      <style:text-properties style:font-name="Times New Roman" fo:font-size="12pt" style:text-underline-style="solid" style:text-underline-width="auto" style:text-underline-color="font-color" fo:font-weight="bold" officeooo:rsid="002a36be" style:font-name-asian="Liberation Serif1" style:font-size-asian="12pt" style:font-weight-asian="bold" style:font-size-complex="12pt"/>
    </style:style>
    <style:style style:name="T390" style:family="text">
      <style:text-properties style:font-name="Times New Roman" fo:font-size="12pt" style:text-underline-style="solid" style:text-underline-width="auto" style:text-underline-color="font-color" fo:font-weight="bold" officeooo:rsid="002bca2a" style:font-name-asian="Liberation Serif1" style:font-size-asian="12pt" style:font-weight-asian="bold" style:font-size-complex="12pt"/>
    </style:style>
    <style:style style:name="T391" style:family="text">
      <style:text-properties style:font-name="Times New Roman"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392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393" style:family="text">
      <style:text-properties style:font-name="Times New Roman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394" style:family="text">
      <style:text-properties style:font-name="Times New Roman" fo:font-size="12pt" style:text-underline-style="solid" style:text-underline-width="auto" style:text-underline-color="font-color" fo:font-weight="bold" officeooo:rsid="002f5e23" fo:background-color="#ffffff" loext:char-shading-value="0" style:font-name-asian="Liberation Serif1" style:font-size-asian="12pt" style:font-weight-asian="bold" style:font-size-complex="12pt"/>
    </style:style>
    <style:style style:name="T395" style:family="text">
      <style:text-properties style:font-name="Times New Roman" fo:font-size="12pt" style:text-underline-style="solid" style:text-underline-width="auto" style:text-underline-color="font-color" fo:font-weight="bold" officeooo:rsid="002bca2a" fo:background-color="#ffffff" loext:char-shading-value="0" style:font-name-asian="Liberation Serif1" style:font-size-asian="12pt" style:font-weight-asian="bold" style:font-size-complex="12pt"/>
    </style:style>
    <style:style style:name="T396" style:family="text">
      <style:text-properties style:font-name="Times New Roman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397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39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99" style:family="text">
      <style:text-properties style:font-name="Times New Roman" fo:font-size="12pt" fo:font-style="normal" style:text-underline-style="none" fo:font-weight="bold" officeooo:rsid="00bdeda1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00" style:family="text">
      <style:text-properties style:font-name="Times New Roman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401" style:family="text">
      <style:text-properties style:font-name="Times New Roman" fo:font-size="12pt" fo:font-style="normal" style:text-underline-style="none" officeooo:rsid="00bdeda1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402" style:family="text">
      <style:text-properties style:font-name="Times New Roman" fo:font-size="12pt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403" style:family="text">
      <style:text-properties style:font-name="Times New Roman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4" style:family="text">
      <style:text-properties style:font-name="Times New Roman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T405" style:family="text">
      <style:text-properties style:font-name="Times New Roman" fo:font-size="12pt" style:font-size-asian="12pt" style:font-size-complex="12pt"/>
    </style:style>
    <style:style style:name="T406" style:family="text">
      <style:text-properties style:font-name="Times New Roman" fo:font-size="12pt" style:font-size-asian="12pt" style:font-name-complex="Arial1" style:font-size-complex="12pt"/>
    </style:style>
    <style:style style:name="T40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08" style:family="text">
      <style:text-properties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40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10" style:family="text">
      <style:text-properties style:font-name="Times New Roman" fo:font-size="12pt" style:text-underline-style="none" fo:background-color="#ffffff" loext:char-shading-value="0" style:font-name-asian="Times New Roman1" style:font-size-asian="12pt" style:language-asian="ar" style:country-asian="SA" style:font-name-complex="Arial1" style:font-size-complex="12pt" style:language-complex="ar" style:country-complex="SA"/>
    </style:style>
    <style:style style:name="T411" style:family="text">
      <style:text-properties style:font-name="Times New Roman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12" style:family="text">
      <style:text-properties style:font-name="Times New Roman" fo:font-style="normal" style:text-underline-style="none" style:font-name-asian="Arial2" style:font-style-asian="normal" style:font-name-complex="Arial2" style:font-style-complex="normal"/>
    </style:style>
    <style:style style:name="T413" style:family="text">
      <style:text-properties style:font-name="Times New Roman" fo:font-style="normal" style:text-underline-style="none" fo:font-weight="bold" style:font-name-asian="Arial2" style:font-style-asian="normal" style:font-weight-asian="bold" style:font-name-complex="Arial2" style:font-style-complex="normal" style:font-weight-complex="bold"/>
    </style:style>
    <style:style style:name="T414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83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263">ESTADO DO CEARÁ</text:p>
      <text:p text:style-name="P93">PODER JUDICIÁRIO</text:p>
      <text:p text:style-name="P93">TRIBUNAL DE JUSTIÇA</text:p>
      <text:p text:style-name="P93">SECRETARIA DA TERCEIRA CÂMARA CRIMINAL</text:p>
      <text:p text:style-name="P264"/>
      <text:p text:style-name="P31"><text:span text:style-name="Fonte_20_parág._20_padrão"><text:span text:style-name="T2">ROTEIRO DA SESSÃO ORDINÁRIA N° </text:span></text:span><text:span text:style-name="Fonte_20_parág._20_padrão"><text:span text:style-name="T3">1</text:span></text:span><text:span text:style-name="Fonte_20_parág._20_padrão"><text:span text:style-name="T4">3</text:span></text:span><text:span text:style-name="Fonte_20_parág._20_padrão"><text:span text:style-name="T2"> DE </text:span></text:span><text:span text:style-name="Fonte_20_parág._20_padrão"><text:span text:style-name="T5">2</text:span></text:span><text:span text:style-name="Fonte_20_parág._20_padrão"><text:span text:style-name="T6">9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3">ABRIL </text:span></text:span><text:span text:style-name="Fonte_20_parág._20_padrão"><text:span text:style-name="T2">DE 202</text:span></text:span><text:span text:style-name="Fonte_20_parág._20_padrão"><text:span text:style-name="T7">5</text:span></text:span><text:span text:style-name="Fonte_20_parág._20_padrão"><text:span text:style-name="T57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65"/>
      <text:p text:style-name="P31"><text:span text:style-name="Fonte_20_parág._20_padrão"><text:span text:style-name="T8">1 </text:span></text:span><text:span text:style-name="Fonte_20_parág._20_padrão"><text:span text:style-name="T13">– APRECIA</text:span></text:span><text:span text:style-name="Fonte_20_parág._20_padrão"><text:span text:style-name="T8">ÇÃO DA ATA DA SESSÃO ORDINÁRIA Nº </text:span></text:span><text:span text:style-name="Fonte_20_parág._20_padrão"><text:span text:style-name="T9">1</text:span></text:span><text:span text:style-name="Fonte_20_parág._20_padrão"><text:span text:style-name="T10">2</text:span></text:span><text:span text:style-name="Fonte_20_parág._20_padrão"><text:span text:style-name="T9"> </text:span></text:span><text:span text:style-name="Fonte_20_parág._20_padrão"><text:span text:style-name="T8">DE </text:span></text:span><text:span text:style-name="Fonte_20_parág._20_padrão"><text:span text:style-name="T11">22</text:span></text:span><text:span text:style-name="Fonte_20_parág._20_padrão"><text:span text:style-name="T12"> D</text:span></text:span><text:span text:style-name="Fonte_20_parág._20_padrão"><text:span text:style-name="T8">E </text:span></text:span><text:span text:style-name="Fonte_20_parág._20_padrão"><text:span text:style-name="T9">ABRIL </text:span></text:span><text:span text:style-name="Fonte_20_parág._20_padrão"><text:span text:style-name="T8">DE 202</text:span></text:span><text:span text:style-name="Fonte_20_parág._20_padrão"><text:span text:style-name="T12">5.</text:span></text:span></text:p>
      <text:p text:style-name="P31"><text:span text:style-name="Fonte_20_parág._20_padrão"><text:span text:style-name="T12"/></text:span></text:p>
      <text:p text:style-name="P195">Art. 92. Os julgamentos dos órgãos do Tribunal de Justiça guardarão a seguinte ordem, no que lhes for aplicável:</text:p>
      <text:p text:style-name="P195">I – pedidos de vista;</text:p>
      <text:p text:style-name="P195">II – habeas corpus;</text:p>
      <text:p text:style-name="P195">III – recursos das decisões denegatórias de habeas corpus;</text:p>
      <text:p text:style-name="P195">IV – cautelares em ações diretas de inconstitucionalidade;</text:p>
      <text:p text:style-name="P195">V – processos em pauta, nos quais houver sustentação oral, observada a ordem dos requerimentos;</text:p>
      <text:p text:style-name="P195">VI – reclamações e exceções;</text:p>
      <text:p text:style-name="P195">VII – conflitos de competência;</text:p>
      <text:p text:style-name="P195">VIII – mandados de segurança, habeas data, mandados de injunção;</text:p>
      <text:p text:style-name="P195">IX – os processos em que houver requerimento de preferência;</text:p>
      <text:p text:style-name="P195">X – outros feitos ou recursos que, em virtude da lei ou do que estabelece este Regimento, independam de pauta;</text:p>
      <text:p text:style-name="P195">XI – os demais processos judiciais constantes da pauta; (NR) (Redação dada pelo Assento Regimental nº 02/2017) XII – processos administrativos. (Incluído pelo Assento Regimental nº 02/2017) (RITJCE).</text:p>
      <text:p text:style-name="P226"/>
      <text:p text:style-name="P226"/>
      <text:p text:style-name="P285"><text:soft-page-break/>2 – <text:s/>PEDIDO DE VISTA</text:p>
      <text:p text:style-name="P285"/>
      <text:p text:style-name="P98"><text:span text:style-name="T161">2.1</text:span> – Embargos de Declaração nº 0203508-92.2023.8.06.0301/50000 </text:p>
      <text:p text:style-name="P196">Embargante: José Lusdenio Dedes Alves</text:p>
      <text:p text:style-name="P196">Def. Público: Defensoria Pública do Estado do Ceará</text:p>
      <text:p text:style-name="P196">Embargado: Ministério Público do Estado do Ceará </text:p>
      <text:p text:style-name="P231"><text:span text:style-name="T162">Relator(a): Exm</text:span><text:span text:style-name="T163">a</text:span><text:span text:style-name="T162">. Des</text:span><text:span text:style-name="T163">a</text:span><text:span text:style-name="T162">. MARIA EDNA MARTINS</text:span></text:p>
      <text:p text:style-name="P270"/>
      <text:p text:style-name="P46"><text:span text:style-name="Fonte_20_parág._20_padrão"><text:span text:style-name="T64">2</text:span></text:span><text:span text:style-name="Fonte_20_parág._20_padrão"><text:span text:style-name="T164">.2</text:span></text:span><text:span text:style-name="Fonte_20_parág._20_padrão"><text:span text:style-name="T63"> – </text:span></text:span><text:span text:style-name="Fonte_20_parág._20_padrão"><text:span text:style-name="T71">Habeas Corpus</text:span></text:span><text:span text:style-name="Fonte_20_parág._20_padrão"><text:span text:style-name="T63"> nº 0622903-64.2025.8.06.0000 </text:span></text:span></text:p>
      <text:p text:style-name="P59">Impetrante: Brunilo Jacó de Castro e Silva Filho</text:p>
      <text:p text:style-name="P59">Paciente: Reginaldo Tavares da Silva</text:p>
      <text:p text:style-name="P59">Advogados: Brunilo Jacó de Castro e Silva Filho (OAB: 4073/CE) e outro</text:p>
      <text:p text:style-name="P59">Impetrado: Juiz<text:span text:style-name="T172">(a)</text:span> de Direito da Vara de Delitos de Organizações Criminosas da Comarca de Fortaleza </text:p>
      <text:p text:style-name="P46"><text:span text:style-name="Fonte_20_parág._20_padrão"><text:span text:style-name="T19">Relator(a): Exmo. Dr. CID PEIXOTO DO AMARAL NETO (Juiz de Direito convocado – Portaria 252/2025)</text:span></text:span></text:p>
      <text:p text:style-name="P46"><text:span text:style-name="Fonte_20_parág._20_padrão"><text:span text:style-name="T15"/></text:span></text:p>
      <text:p text:style-name="P266"><text:span text:style-name="T170">2.3</text:span><text:span text:style-name="T108"> – Recurso em Sentido Estrito nº 0200093-87.2023.8.06.0047 </text:span></text:p>
      <text:p text:style-name="P101">Pauta <text:span text:style-name="T173">405</text:span></text:p>
      <text:p text:style-name="P101">Comarca de Origem: Baturité/Vara Única Criminal </text:p>
      <text:p text:style-name="P232">Recorrente: Ministério Público do Estado do Ceará </text:p>
      <text:p text:style-name="P232">Recorrido: José Francisco Adriano Barbosa da Silva </text:p>
      <text:p text:style-name="P232">Recorrido: Francisco Rony Holanda Ruiva </text:p>
      <text:p text:style-name="P232">Def. Público: Defensoria Pública do Estado do Ceará </text:p>
      <text:p text:style-name="P101">Relator(a): Exm<text:span text:style-name="T174">a</text:span>. Des<text:span text:style-name="T174">a</text:span>. ÂNGELA TERESA GONDIM CARNEIRO CHAVES </text:p>
      <text:p text:style-name="P3"><text:span text:style-name="Fonte_20_parág._20_padrão"><text:span text:style-name="T74"/></text:span></text:p>
      <text:p text:style-name="P102"><text:span text:style-name="T168">2.4</text:span><text:span text:style-name="T175"> </text:span>– Apelação nº 0020264-78.2019.8.06.0115 </text:p>
      <text:p text:style-name="P102">Pauta <text:span text:style-name="T173">405</text:span></text:p>
      <text:p text:style-name="P102">Comarca de Origem: Limoeiro do Norte/Vara Única Criminal </text:p>
      <text:p text:style-name="P233">Apelante: Ministério Público do Estado do Ceará </text:p>
      <text:p text:style-name="P233">Apelado: M. A. P. </text:p>
      <text:p text:style-name="P233">Def. Público: Defensoria Pública do Estado do Ceará </text:p>
      <text:p text:style-name="P5"><text:span text:style-name="T1">Relator(a): Exmo. </text:span><text:span text:style-name="Fonte_20_parág._20_padrão"><text:span text:style-name="T30">Dr. CID PEIXOTO DO AMARAL NETO (Juiz de Direito convocado – Portaria 252/2025)</text:span></text:span><text:span text:style-name="T1">. </text:span></text:p>
      <text:p text:style-name="P233">Revisor(a): Exm<text:span text:style-name="T176">a</text:span>. Des<text:span text:style-name="T176">a</text:span>. MARIA EDNA MARTINS </text:p>
      <text:p text:style-name="P102"><text:s/></text:p>
      <text:p text:style-name="P267"><text:span text:style-name="T170">2.5</text:span><text:span text:style-name="T108"> – Apelação nº 0201712-27.2022.8.06.0293 </text:span></text:p>
      <text:p text:style-name="P102">Pauta <text:span text:style-name="T173">405</text:span></text:p>
      <text:p text:style-name="P102">Comarca de Origem: Araripe/Vara Única</text:p>
      <text:p text:style-name="P233">Apelante: Ministério Público do Estado do Ceará </text:p>
      <text:p text:style-name="P233">Apelado: Rodrigo Claro de Alencar </text:p>
      <text:p text:style-name="P233">Advogados: Selumiel Leite de Alencar (OAB: 29256/CE) e outro</text:p>
      <text:p text:style-name="P5"><text:span text:style-name="T1">Relator(a): Exmo. </text:span><text:span text:style-name="Fonte_20_parág._20_padrão"><text:span text:style-name="T30">Dr. CID PEIXOTO DO AMARAL NETO (Juiz de Direito convocado – Portaria 252/2025)</text:span></text:span><text:span text:style-name="T1">. </text:span></text:p>
      <text:p text:style-name="P233">Revisor(a): Exm<text:span text:style-name="T176">a</text:span>. Des<text:span text:style-name="T176">a</text:span>. MARIA EDNA MARTINS </text:p>
      <text:p text:style-name="P187"/>
      <text:p text:style-name="P58"><text:span text:style-name="Fonte_20_parág._20_padrão"><text:span text:style-name="T78"/></text:span></text:p>
      <text:p text:style-name="P227"/>
      <text:p text:style-name="P227"/>
      <text:p text:style-name="P227"><text:soft-page-break/>3 – PROCESSOS EXTRA PAUTA</text:p>
      <text:p text:style-name="P227"/>
      <text:p text:style-name="P32"><text:span text:style-name="Fonte_20_parág._20_padrão"><text:span text:style-name="T177">RELATORIA: EXMA. DESA. </text:span></text:span><text:span text:style-name="Fonte_20_parág._20_padrão"><text:span text:style-name="T178">MARIA EDNA MARTINS</text:span></text:span></text:p>
      <text:p text:style-name="P228"/>
      <text:p text:style-name="P33"><text:span text:style-name="Fonte_20_parág._20_padrão"><text:span text:style-name="T66">3.</text:span></text:span><text:span text:style-name="Fonte_20_parág._20_padrão"><text:span text:style-name="T67">1</text:span></text:span><text:span text:style-name="Fonte_20_parág._20_padrão"><text:span text:style-name="T66"> – </text:span></text:span><text:span text:style-name="Fonte_20_parág._20_padrão"><text:span text:style-name="T72">Habeas Corpus</text:span></text:span><text:span text:style-name="Fonte_20_parág._20_padrão"><text:span text:style-name="T66"> nº 0623208-48.2025.8.06.0000 </text:span></text:span></text:p>
      <text:p text:style-name="P197">Impetrante: Henrique Peixoto Fontenelle </text:p>
      <text:p text:style-name="P197">Paciente: Robson Faustino Batalha </text:p>
      <text:p text:style-name="P197">Advogado: Henrique Peixoto Fontenelle (OAB: 9493/CE)</text:p>
      <text:p text:style-name="P197">Impetrado: Juiz<text:span text:style-name="T205">(a)</text:span> de Direito da Vara de Delitos de Organizações Criminosas da Comarca de Fortaleza </text:p>
      <text:p text:style-name="P99">Relator(a): Exma. Desa. <text:span text:style-name="T206">MARIA EDNA MARTINS</text:span></text:p>
      <text:p text:style-name="P174"/>
      <text:p text:style-name="P33"><text:span text:style-name="Fonte_20_parág._20_padrão"><text:span text:style-name="T66">3.</text:span></text:span><text:span text:style-name="Fonte_20_parág._20_padrão"><text:span text:style-name="T67">2</text:span></text:span><text:span text:style-name="Fonte_20_parág._20_padrão"><text:span text:style-name="T66"> – </text:span></text:span><text:span text:style-name="Fonte_20_parág._20_padrão"><text:span text:style-name="T72">Habeas Corpus</text:span></text:span><text:span text:style-name="Fonte_20_parág._20_padrão"><text:span text:style-name="T66"> nº 0622875-96.2025.8.06.0000 </text:span></text:span></text:p>
      <text:p text:style-name="P197">Impetrante: Fábia Melo de Araújo</text:p>
      <text:p text:style-name="P197">Paciente: Marcos Vinícius Morais de Vasconcelos</text:p>
      <text:p text:style-name="P197">Advogada: Fábia Melo de Araújo (OAB: 48303/CE)</text:p>
      <text:p text:style-name="P197">Impetrado: Juiz<text:span text:style-name="T207">(a)</text:span> de Direito da 14ª Vara Criminal da Comarca de Fortaleza </text:p>
      <text:p text:style-name="P215"><text:span text:style-name="T208">Relator(a): Exma. Desa. </text:span><text:span text:style-name="T215">MARIA EDNA MARTINS</text:span></text:p>
      <text:p text:style-name="P174"/>
      <text:p text:style-name="P33"><text:span text:style-name="Fonte_20_parág._20_padrão"><text:span text:style-name="T66">3.</text:span></text:span><text:span text:style-name="Fonte_20_parág._20_padrão"><text:span text:style-name="T67">3</text:span></text:span><text:span text:style-name="Fonte_20_parág._20_padrão"><text:span text:style-name="T66"> – </text:span></text:span><text:span text:style-name="Fonte_20_parág._20_padrão"><text:span text:style-name="T72">Habeas Corpus</text:span></text:span><text:span text:style-name="Fonte_20_parág._20_padrão"><text:span text:style-name="T66"> nº 0623333-16.2025.8.06.0000 </text:span></text:span></text:p>
      <text:p text:style-name="P197">Impetrante: Abdias de Carvalho Rabelo</text:p>
      <text:p text:style-name="P197">Paciente: Nilberto Sousa Silva</text:p>
      <text:p text:style-name="P197">Advogado: Abdias de Carvalho Rabelo (OAB: 41943/CE)</text:p>
      <text:p text:style-name="P197">Impetrado: Juiz<text:span text:style-name="T216">(a)</text:span> de Direito da Vara Única Criminal da Comarca de Russas </text:p>
      <text:p text:style-name="P215"><text:span text:style-name="T208">Relator(a): Exma. Desa. </text:span><text:span text:style-name="T215">MARIA EDNA MARTINS</text:span></text:p>
      <text:p text:style-name="P178"/>
      <text:p text:style-name="P33"><text:span text:style-name="Fonte_20_parág._20_padrão"><text:span text:style-name="T66">3.</text:span></text:span><text:span text:style-name="Fonte_20_parág._20_padrão"><text:span text:style-name="T67">4</text:span></text:span><text:span text:style-name="Fonte_20_parág._20_padrão"><text:span text:style-name="T66"> – </text:span></text:span><text:span text:style-name="Fonte_20_parág._20_padrão"><text:span text:style-name="T72">Habeas Corpus</text:span></text:span><text:span text:style-name="Fonte_20_parág._20_padrão"><text:span text:style-name="T66"> nº 0621941-41.2025.8.06.0000 </text:span></text:span></text:p>
      <text:p text:style-name="P198">Impetrante<text:span text:style-name="T217">s</text:span>: Natasha Duarte Soares e outro</text:p>
      <text:p text:style-name="P197">Paciente: S. E. da S. L.</text:p>
      <text:p text:style-name="P198">Advogados: Natasha Duarte Soares (OAB: 42561/CE) e outro</text:p>
      <text:p text:style-name="P197">Impetrado: Juiz<text:span text:style-name="T217">(a)</text:span> de Direito 3º Núcleo Regional de Custódia e de Inquérito - Sede em Quixadá </text:p>
      <text:p text:style-name="P215"><text:span text:style-name="T208">Relator(a): Exma. Desa. </text:span><text:span text:style-name="T215">MARIA EDNA MARTINS</text:span></text:p>
      <text:p text:style-name="P174"/>
      <text:p text:style-name="P33"><text:span text:style-name="Fonte_20_parág._20_padrão"><text:span text:style-name="T66">3.</text:span></text:span><text:span text:style-name="Fonte_20_parág._20_padrão"><text:span text:style-name="T67">5</text:span></text:span><text:span text:style-name="Fonte_20_parág._20_padrão"><text:span text:style-name="T66"> – </text:span></text:span><text:span text:style-name="Fonte_20_parág._20_padrão"><text:span text:style-name="T72">Habeas Corpus</text:span></text:span><text:span text:style-name="Fonte_20_parág._20_padrão"><text:span text:style-name="T66"> nº 0622559-83.2025.8.06.0000 </text:span></text:span></text:p>
      <text:p text:style-name="P199">Impetrante<text:span text:style-name="T218">s</text:span>: Fernanda Maria Viana Meneses Cunha e outro</text:p>
      <text:p text:style-name="P197">Paciente: F. H. M. S. J.</text:p>
      <text:p text:style-name="P199">Advogados: Fernanda Maria Viana Meneses Cunha (OAB: 40687/CE) e outro </text:p>
      <text:p text:style-name="P197">Impetrado: Juiz<text:span text:style-name="T218">(a)</text:span> de Direito da 2ª Vara do Júri da Comarca de Fortaleza </text:p>
      <text:p text:style-name="P215"><text:span text:style-name="T208">Relator(a): Exma. Desa. </text:span><text:span text:style-name="T215">MARIA EDNA MARTINS</text:span></text:p>
      <text:p text:style-name="P174"/>
      <text:p text:style-name="P33"><text:span text:style-name="Fonte_20_parág._20_padrão"><text:span text:style-name="T66">3.</text:span></text:span><text:span text:style-name="Fonte_20_parág._20_padrão"><text:span text:style-name="T67">6</text:span></text:span><text:span text:style-name="Fonte_20_parág._20_padrão"><text:span text:style-name="T66"> – </text:span></text:span><text:span text:style-name="Fonte_20_parág._20_padrão"><text:span text:style-name="T72">Habeas Corpus</text:span></text:span><text:span text:style-name="Fonte_20_parág._20_padrão"><text:span text:style-name="T66"> nº 0622853-38.2025.8.06.0000 </text:span></text:span></text:p>
      <text:p text:style-name="P197">Impetrante: José Feitosa de Sousa</text:p>
      <text:p text:style-name="P197">Paciente: J. S. de A. F.</text:p>
      <text:p text:style-name="P200">Advogados: José Feitosa de Sousa (OAB: 34310/CE) e outro</text:p>
      <text:p text:style-name="P197">Impetrado: Juiz<text:span text:style-name="T219">(a)</text:span> de Direito da Vara Única da Comarca de Aurora </text:p>
      <text:p text:style-name="P215"><text:span text:style-name="T208">Relator(a): Exma. Desa. </text:span><text:span text:style-name="T215">MARIA EDNA MARTINS</text:span></text:p>
      <text:p text:style-name="P174"/>
      <text:p text:style-name="P33"><text:span text:style-name="Fonte_20_parág._20_padrão"><text:span text:style-name="T66">3.</text:span></text:span><text:span text:style-name="Fonte_20_parág._20_padrão"><text:span text:style-name="T67">7</text:span></text:span><text:span text:style-name="Fonte_20_parág._20_padrão"><text:span text:style-name="T66"> – </text:span></text:span><text:span text:style-name="Fonte_20_parág._20_padrão"><text:span text:style-name="T72">Habeas Corpus</text:span></text:span><text:span text:style-name="Fonte_20_parág._20_padrão"><text:span text:style-name="T66"> nº 0623525-46.2025.8.06.0000 </text:span></text:span></text:p>
      <text:p text:style-name="P201">Impetrante<text:span text:style-name="T220">s</text:span>: Paulo Victor Goes Pinheiro <text:span text:style-name="T319">e outro</text:span></text:p>
      <text:p text:style-name="P201">Paciente: J. G. de C.</text:p>
      <text:p text:style-name="P201"><text:soft-page-break/>Advogados: Paulo Victor Goes Pinheiro (OAB: 44556/CE) e outro</text:p>
      <text:p text:style-name="P197">Impetrado: Juiz<text:span text:style-name="T220">(a)</text:span> de Direito da Vara Única da Comarca de Assaré </text:p>
      <text:p text:style-name="P215"><text:span text:style-name="T208">Relator(a): Exma. Desa. </text:span><text:span text:style-name="T215">MARIA EDNA MARTINS</text:span></text:p>
      <text:p text:style-name="P174"/>
      <text:p text:style-name="P33"><text:span text:style-name="Fonte_20_parág._20_padrão"><text:span text:style-name="T66">3.</text:span></text:span><text:span text:style-name="Fonte_20_parág._20_padrão"><text:span text:style-name="T67">8</text:span></text:span><text:span text:style-name="Fonte_20_parág._20_padrão"><text:span text:style-name="T66"> – </text:span></text:span><text:span text:style-name="Fonte_20_parág._20_padrão"><text:span text:style-name="T72">Habeas Corpus</text:span></text:span><text:span text:style-name="Fonte_20_parág._20_padrão"><text:span text:style-name="T66"> nº 0623068-14.2025.8.06.0000 </text:span></text:span></text:p>
      <text:p text:style-name="P197">Impetrante: Defensoria Pública do Estado do Ceará</text:p>
      <text:p text:style-name="P197">Paciente: Hebert Keven Souza Braga</text:p>
      <text:p text:style-name="P197">Def. Público: Defensoria Pública do Estado do Ceará</text:p>
      <text:p text:style-name="P197">Impetrado: Juiz<text:span text:style-name="T221">(a)</text:span> de Direito da 2ª Vara Criminal da Comarca de Caucaia </text:p>
      <text:p text:style-name="P215"><text:span text:style-name="T208">Relator(a): Exma. Desa. </text:span><text:span text:style-name="T215">MARIA EDNA MARTINS</text:span></text:p>
      <text:p text:style-name="P174"/>
      <text:p text:style-name="P84"><text:span text:style-name="T323">RELATORIA: EXMA. DESA. ANDRÉA MENDES BEZERRA DELFINO</text:span></text:p>
      <text:p text:style-name="P33"><text:span text:style-name="Fonte_20_parág._20_padrão"><text:span text:style-name="T66"/></text:span></text:p>
      <text:p text:style-name="P34"><text:span text:style-name="Fonte_20_parág._20_padrão"><text:span text:style-name="T66">3.</text:span></text:span><text:span text:style-name="Fonte_20_parág._20_padrão"><text:span text:style-name="T67">9</text:span></text:span><text:span text:style-name="Fonte_20_parág._20_padrão"><text:span text:style-name="T66"> – </text:span></text:span><text:span text:style-name="Fonte_20_parág._20_padrão"><text:span text:style-name="T72">Habeas Corpus</text:span></text:span><text:span text:style-name="Fonte_20_parág._20_padrão"><text:span text:style-name="T66"> nº 0622311-20.2025.8.06.0000 </text:span></text:span></text:p>
      <text:p text:style-name="P253">Impetrante<text:span text:style-name="T222">s</text:span>: Alysson Aragão de Aguiar <text:span text:style-name="T222">e outro</text:span> </text:p>
      <text:p text:style-name="P253">Paciente: Walter Fillype Pereira da Silva </text:p>
      <text:p text:style-name="P253">Advogados: Alysson Aragão de Aguiar (OAB: 27083/CE) e outro</text:p>
      <text:p text:style-name="P253">Impetrado: Juiz<text:span text:style-name="T222">(a)</text:span> de Direito da 1ª Vara Criminal da Comarca de Quixadá</text:p>
      <text:p text:style-name="P179">Relator(a): Exma. Desa. ANDRÉA MENDES BEZERRA DELFINO</text:p>
      <text:p text:style-name="P34"><text:span text:style-name="Fonte_20_parág._20_padrão"><text:span text:style-name="T66"/></text:span></text:p>
      <text:p text:style-name="P33"><text:span text:style-name="Fonte_20_parág._20_padrão"><text:span text:style-name="T66">3.</text:span></text:span><text:span text:style-name="Fonte_20_parág._20_padrão"><text:span text:style-name="T67">10</text:span></text:span><text:span text:style-name="Fonte_20_parág._20_padrão"><text:span text:style-name="T66"> – </text:span></text:span><text:span text:style-name="Fonte_20_parág._20_padrão"><text:span text:style-name="T72">Habeas Corpus</text:span></text:span><text:span text:style-name="Fonte_20_parág._20_padrão"><text:span text:style-name="T66"> nº 0621682-46.2025.8.06.0000 </text:span></text:span></text:p>
      <text:p text:style-name="P254">Impetrante: Gustavo Alves de Araújo </text:p>
      <text:p text:style-name="P254">Paciente: Assis Bezerra da Silva Filho </text:p>
      <text:p text:style-name="P254">Advogado: Gustavo Alves de Araújo (OAB: 37844/CE)</text:p>
      <text:p text:style-name="P254">Impetrado: Juiz<text:span text:style-name="T223">(a)</text:span> de Direito 1º Núcleo Regional de Custódia e de Inquérito - Sede Em Juazeiro </text:p>
      <text:p text:style-name="P178">Relator(a): Exma. Desa. ANDRÉA MENDES BEZERRA DELFINO</text:p>
      <text:p text:style-name="P178"/>
      <text:p text:style-name="P39"><text:span text:style-name="Fonte_20_parág._20_padrão"><text:span text:style-name="T66">3.</text:span></text:span><text:span text:style-name="Fonte_20_parág._20_padrão"><text:span text:style-name="T67">11</text:span></text:span><text:span text:style-name="Fonte_20_parág._20_padrão"><text:span text:style-name="T66"> – </text:span></text:span><text:span text:style-name="Fonte_20_parág._20_padrão"><text:span text:style-name="T72">Habeas Corpus</text:span></text:span><text:span text:style-name="Fonte_20_parág._20_padrão"><text:span text:style-name="T66"> nº 0621859-10.2025.8.06.0000</text:span></text:span></text:p>
      <text:p text:style-name="P39"><text:span text:style-name="Fonte_20_parág._20_padrão"><text:span text:style-name="T79">Impetrante: Rafael Soares Moura</text:span></text:span></text:p>
      <text:p text:style-name="P254">Paciente: Elton Guilherme de Barros Barbosa </text:p>
      <text:p text:style-name="P254">Advogado: Rafael Soares Moura (OAB: 24806/CE)</text:p>
      <text:p text:style-name="P254">Impetrado: Juiz<text:span text:style-name="T223">(a)</text:span> de Direito da 4ª Vara de Delitos de Tráfico de Drogas da Comarca de Fortaleza <text:span text:style-name="T208"><text:s/></text:span></text:p>
      <text:p text:style-name="P178">Relator(a): Exma. Desa. ANDRÉA MENDES BEZERRA DELFINO</text:p>
      <text:p text:style-name="P178"/>
      <text:p text:style-name="P33"><text:span text:style-name="Fonte_20_parág._20_padrão"><text:span text:style-name="T66">3.</text:span></text:span><text:span text:style-name="Fonte_20_parág._20_padrão"><text:span text:style-name="T67">12</text:span></text:span><text:span text:style-name="Fonte_20_parág._20_padrão"><text:span text:style-name="T66"> – </text:span></text:span><text:span text:style-name="Fonte_20_parág._20_padrão"><text:span text:style-name="T72">Habeas Corpus</text:span></text:span><text:span text:style-name="Fonte_20_parág._20_padrão"><text:span text:style-name="T66"> nº 0621737-94.2025.8.06.0000 </text:span></text:span></text:p>
      <text:p text:style-name="P261">Impetrante: Marcelo Rodrigues da Silva </text:p>
      <text:p text:style-name="P261">Paciente: Francisco Batista de Oliveira </text:p>
      <text:p text:style-name="P261">Advogado: Marcelo Rodrigues da Silva (OAB: 35205/CE)</text:p>
      <text:p text:style-name="P254"><text:span text:style-name="T224">Impetrado: Juiz</text:span><text:span text:style-name="T225">(a)</text:span><text:span text:style-name="T224"> de Direito da Vara Única Criminal da Comarca de Itapajé</text:span><text:span text:style-name="T208"> </text:span></text:p>
      <text:p text:style-name="P178">Relator(a): Exma. Desa. ANDRÉA MENDES BEZERRA DELFINO</text:p>
      <text:p text:style-name="P178"/>
      <text:p text:style-name="P33"><text:span text:style-name="Fonte_20_parág._20_padrão"><text:span text:style-name="T66">3.</text:span></text:span><text:span text:style-name="Fonte_20_parág._20_padrão"><text:span text:style-name="T67">13</text:span></text:span><text:span text:style-name="Fonte_20_parág._20_padrão"><text:span text:style-name="T66"> – </text:span></text:span><text:span text:style-name="Fonte_20_parág._20_padrão"><text:span text:style-name="T72">Habeas Corpus</text:span></text:span><text:span text:style-name="Fonte_20_parág._20_padrão"><text:span text:style-name="T66"> nº 0622746-91.2025.8.06.0000 </text:span></text:span></text:p>
      <text:p text:style-name="P254">Impetrante: Defensoria Pública do Estado do Ceará</text:p>
      <text:p text:style-name="P254">Paciente: Jeremias Teixeira de Sousa</text:p>
      <text:p text:style-name="P254">Def. Público: Defensoria Pública do Estado do Ceará</text:p>
      <text:p text:style-name="P254">Impetrado: Juiz<text:span text:style-name="T321">(a)</text:span> de Direito da Vara Única da Comarca de Itarema </text:p>
      <text:p text:style-name="P178">Relator(a): Exma. Desa. ANDRÉA MENDES BEZERRA DELFINO</text:p>
      <text:p text:style-name="P178"/>
      <text:p text:style-name="P178"/>
      <text:p text:style-name="P178"/>
      <text:p text:style-name="P50"><text:soft-page-break/><text:span text:style-name="Fonte_20_parág._20_padrão"><text:span text:style-name="T179">RELATORIA: EXMA. DESA. ÂNGELA TERESA GONDIM CARNEIRO CHAVES</text:span></text:span></text:p>
      <text:p text:style-name="P284"/>
      <text:p text:style-name="P81"><text:span text:style-name="T103">3.</text:span><text:span text:style-name="T104">14</text:span><text:span text:style-name="T103"> – </text:span><text:span text:style-name="T105">Habeas Corpus</text:span><text:span text:style-name="T103"> nº 0622788-43.2025.8.06.0000 </text:span></text:p>
      <text:p text:style-name="P70">Impetrante: João Saldanha de Brito Júnior </text:p>
      <text:p text:style-name="P70">Paciente: José Joaquim Benício Lopes </text:p>
      <text:p text:style-name="P70">Advogado: João Saldanha de Brito Júnior (OAB: 31277/CE)</text:p>
      <text:p text:style-name="P70">Impetrado: Juiz<text:span text:style-name="T228">(a)</text:span> de Direito da 1ª Vara da Comarca de Granja </text:p>
      <text:p text:style-name="P48"><text:span text:style-name="T75">Relator(a): Exma Desa. </text:span><text:span text:style-name="Fonte_20_parág._20_padrão"><text:span text:style-name="T75">ÂNGELA TERESA GONDIM CARNEIRO CHAVES</text:span></text:span></text:p>
      <text:p text:style-name="P78"/>
      <text:p text:style-name="P81"><text:span text:style-name="T103">3.</text:span><text:span text:style-name="T104">15</text:span><text:span text:style-name="T103"> – </text:span><text:span text:style-name="T105">Habeas Corpus</text:span><text:span text:style-name="T103"> nº 0622469-75.2025.8.06.0000</text:span></text:p>
      <text:p text:style-name="P71">Impetrante<text:span text:style-name="T229">s</text:span>: Júlio Mariudedith Saraiva Alves<text:span text:style-name="T208"> </text:span>e outro</text:p>
      <text:p text:style-name="P70">Paciente: José Robson de Morais Silva</text:p>
      <text:p text:style-name="P71">Advogados: Júlio Mariudedith Saraiva Alves (OAB: 8811/CE)<text:span text:style-name="T208"> </text:span>e outro</text:p>
      <text:p text:style-name="P70">Impetrado: Juiz<text:span text:style-name="T229">(a)</text:span> de Direito da 1ª Vara Criminal da Comarca de Juazeiro do Norte </text:p>
      <text:p text:style-name="P48"><text:span text:style-name="T75">Relator(a): Exma Desa. </text:span><text:span text:style-name="Fonte_20_parág._20_padrão"><text:span text:style-name="T75">ÂNGELA TERESA GONDIM CARNEIRO CHAVES</text:span></text:span></text:p>
      <text:p text:style-name="P78"/>
      <text:p text:style-name="P81"><text:span text:style-name="T103">3.</text:span><text:span text:style-name="T104">16</text:span><text:span text:style-name="T103"> – </text:span><text:span text:style-name="T105">Habeas Corpus</text:span><text:span text:style-name="T103"> nº 0623113-18.2025.8.06.0000 </text:span></text:p>
      <text:p text:style-name="P70">Impetrante: Camila Filgueira Sampaio Teles</text:p>
      <text:p text:style-name="P70">Paciente: Antônio Lucas dos Santos Oliveira</text:p>
      <text:p text:style-name="P70">Advogada: Camila Filgueira Sampaio Teles (OAB: 32085/CE)</text:p>
      <text:p text:style-name="P70">Impetrado: Juiz<text:span text:style-name="T230">(a)</text:span> de Direito da Vara Única da Comarca de Jucás </text:p>
      <text:p text:style-name="P48"><text:span text:style-name="T75">Relator(a): Exma Desa. </text:span><text:span text:style-name="Fonte_20_parág._20_padrão"><text:span text:style-name="T75">ÂNGELA TERESA GONDIM CARNEIRO CHAVES</text:span></text:span></text:p>
      <text:p text:style-name="P78"/>
      <text:p text:style-name="P81"><text:span text:style-name="T103">3.</text:span><text:span text:style-name="T104">17</text:span><text:span text:style-name="T103"> – </text:span><text:span text:style-name="T105">Habeas Corpus</text:span><text:span text:style-name="T103"> nº 0623177-28.2025.8.06.0000 </text:span></text:p>
      <text:p text:style-name="P72">Impetrante<text:span text:style-name="T231">s</text:span>: José Clelso Ferreira Araújo Torquato e outros</text:p>
      <text:p text:style-name="P70">Paciente: Camila Garcia Dantas</text:p>
      <text:p text:style-name="P72">Advogados: José Clelso Ferreira Araújo Torquato (OAB: 43455/CE) e outros</text:p>
      <text:p text:style-name="P70">Impetrado: Juiz<text:span text:style-name="T231">(a)</text:span> de Direito da Vara de Delitos de Organizações Criminosas da Comarca de Fortaleza </text:p>
      <text:p text:style-name="P48"><text:span text:style-name="T75">Relator(a): Exma Desa. </text:span><text:span text:style-name="Fonte_20_parág._20_padrão"><text:span text:style-name="T75">ÂNGELA TERESA GONDIM CARNEIRO CHAVES</text:span></text:span></text:p>
      <text:p text:style-name="P78"/>
      <text:p text:style-name="P81"><text:span text:style-name="T103">3.</text:span><text:span text:style-name="T104">18</text:span><text:span text:style-name="T103"> – </text:span><text:span text:style-name="T105">Habeas Corpus</text:span><text:span text:style-name="T103"> nº 0623283-87.2025.8.06.0000 </text:span></text:p>
      <text:p text:style-name="P73">Impetrante: Pedro Carlos dos Santos Botelho</text:p>
      <text:p text:style-name="P73">Paciente: <text:span text:style-name="T232">Sílvio</text:span> Manoel Severino Neto</text:p>
      <text:p text:style-name="P70">Advogado: Pedro Carlos dos Santos Botelho (OAB: 39429/CE)</text:p>
      <text:p text:style-name="P70">Impetrado: Juiz<text:span text:style-name="T232">(a)</text:span> de Direito do 4º Juizado Especial da Violência Doméstica e Familiar Contra a Mulher da Comarca de Fortaleza </text:p>
      <text:p text:style-name="P48"><text:span text:style-name="T75">Relator(a): Exma Desa. </text:span><text:span text:style-name="Fonte_20_parág._20_padrão"><text:span text:style-name="T75">ÂNGELA TERESA GONDIM CARNEIRO CHAVES</text:span></text:span></text:p>
      <text:p text:style-name="P78"/>
      <text:p text:style-name="P81"><text:span text:style-name="T103">3.</text:span><text:span text:style-name="T104">19</text:span><text:span text:style-name="T103"> – </text:span><text:span text:style-name="T105">Habeas Corpus</text:span><text:span text:style-name="T103"> nº 0623381-72.2025.8.06.0000 </text:span></text:p>
      <text:p text:style-name="P70">Impetrante: Edson Felipe Diógenes Pinheiro</text:p>
      <text:p text:style-name="P70">Paciente: José Ricardo do Nascimento</text:p>
      <text:p text:style-name="P74">Advogados: Edson Felipe Diógenes Pinheiro(OAB: 38132/CE) e outro</text:p>
      <text:p text:style-name="P70">Impetrado: Juiz<text:span text:style-name="T233">(a)</text:span> de Direito da 17ª Vara Criminal da Comarca de Fortaleza - Vara de Audiências de Custódia </text:p>
      <text:p text:style-name="P75">Impetrado: Juiz<text:span text:style-name="T233">(a)</text:span> de Direito da 5ª Vara Criminal </text:p>
      <text:p text:style-name="P48"><text:span text:style-name="T75">Relator(a): Exma Desa. </text:span><text:span text:style-name="Fonte_20_parág._20_padrão"><text:span text:style-name="T75">ÂNGELA TERESA GONDIM CARNEIRO CHAVES</text:span></text:span></text:p>
      <text:p text:style-name="P78"/>
      <text:p text:style-name="P48"><text:span text:style-name="Fonte_20_parág._20_padrão"><text:span text:style-name="T75"><text:s/></text:span></text:span></text:p>
      <text:p text:style-name="P78"/>
      <text:p text:style-name="P81"><text:soft-page-break/><text:span text:style-name="T103">3.</text:span><text:span text:style-name="T104">20</text:span><text:span text:style-name="T103"> – </text:span><text:span text:style-name="T105">Habeas Corpus</text:span><text:span text:style-name="T103"> nº 0622669-82.2025.8.06.0000 </text:span></text:p>
      <text:p text:style-name="P76">Impetrante<text:span text:style-name="T234">s</text:span>: Renata Rodrigues Gonçalves Gomes e outro</text:p>
      <text:p text:style-name="P70">Paciente: R. M. de M. R.</text:p>
      <text:p text:style-name="P76">Advogados: Renata Rodrigues Gonçalves Gomes (OAB: 37057/CE) e outro</text:p>
      <text:p text:style-name="P70">Impetrado: Juiz<text:span text:style-name="T234">(a)</text:span> de Direito da Vara de Delitos de Organizações Criminosas da Comarca de Fortaleza </text:p>
      <text:p text:style-name="P48"><text:span text:style-name="T75">Relator(a): Exma Desa. </text:span><text:span text:style-name="Fonte_20_parág._20_padrão"><text:span text:style-name="T75">ÂNGELA TERESA GONDIM CARNEIRO CHAVES</text:span></text:span></text:p>
      <text:p text:style-name="P78"/>
      <text:p text:style-name="P81"><text:span text:style-name="T103">3.</text:span><text:span text:style-name="T104">21</text:span><text:span text:style-name="T103"> – </text:span><text:span text:style-name="T105">Habeas Corpus</text:span><text:span text:style-name="T103"> nº 0622860-30.2025.8.06.0000 </text:span></text:p>
      <text:p text:style-name="P70">Impetrante: José Crisóstomo Barroso Ibiapina</text:p>
      <text:p text:style-name="P70">Paciente: A. B. M.</text:p>
      <text:p text:style-name="P70">Advogado: José Crisóstomo Barroso Ibiapina (OAB: 27041/CE)</text:p>
      <text:p text:style-name="P70">Impetrado: Juiz<text:span text:style-name="T235">(a)</text:span> de Direito da Vara Única Criminal da Comarca de Itapajé </text:p>
      <text:p text:style-name="P48"><text:span text:style-name="T75">Relator(a): Exma Desa. </text:span><text:span text:style-name="Fonte_20_parág._20_padrão"><text:span text:style-name="T75">ÂNGELA TERESA GONDIM CARNEIRO CHAVES</text:span></text:span></text:p>
      <text:p text:style-name="P48"><text:span text:style-name="Fonte_20_parág._20_padrão"><text:span text:style-name="T75"/></text:span></text:p>
      <text:p text:style-name="P82"><text:span text:style-name="T103">3.</text:span><text:span text:style-name="T104">22 </text:span><text:span text:style-name="T103">– </text:span><text:span text:style-name="T105">Habeas Corpus</text:span><text:span text:style-name="T103"> nº 0622617-86.2025.8.06.0000 </text:span></text:p>
      <text:p text:style-name="P77">Impetrante: Defensoria Pública do Estado do Ceará</text:p>
      <text:p text:style-name="P77">Paciente: J. A. S. C.</text:p>
      <text:p text:style-name="P77">Paciente: W. S. da C.</text:p>
      <text:p text:style-name="P77">Def. Público: Defensoria Pública do Estado do Ceará</text:p>
      <text:p text:style-name="P77">Impetrado: Juiz<text:span text:style-name="T321">(a)</text:span> de Direito da Vara Única Criminal da Comarca de Eusébio </text:p>
      <text:p text:style-name="P49"><text:span text:style-name="T75">Relator(a): Exma Desa. </text:span><text:span text:style-name="Fonte_20_parág._20_padrão"><text:span text:style-name="T75">ÂNGELA TERESA GONDIM CARNEIRO CHAVES</text:span></text:span></text:p>
      <text:p text:style-name="P79"/>
      <text:p text:style-name="P81"><text:span text:style-name="T103">3.</text:span><text:span text:style-name="T104">23</text:span><text:span text:style-name="T103"> – </text:span><text:span text:style-name="T105">Habeas Corpus</text:span><text:span text:style-name="T103"> nº 0623666-65.2025.8.06.0000 </text:span></text:p>
      <text:p text:style-name="P70">Impetrante: Defensoria Pública do Estado do Ceará</text:p>
      <text:p text:style-name="P70">Paciente: Raimundo Lucas Delmiro</text:p>
      <text:p text:style-name="P70">Def. Público: Defensoria Pública do Estado do Ceará</text:p>
      <text:p text:style-name="P70">Impetrado: Juiz<text:span text:style-name="T236">(a)</text:span> de Direito 1º Núcleo Regional de Custódia e de Inquérito - Sede <text:span text:style-name="T320">e</text:span>m Juazeiro </text:p>
      <text:p text:style-name="P48"><text:span text:style-name="T75">Relator(a): Exma Desa. </text:span><text:span text:style-name="Fonte_20_parág._20_padrão"><text:span text:style-name="T75">ÂNGELA TERESA GONDIM CARNEIRO CHAVES</text:span></text:span></text:p>
      <text:p text:style-name="P78"/>
      <text:p text:style-name="P43"><text:span text:style-name="Fonte_20_parág._20_padrão"><text:span text:style-name="T237">RELATORIA: EXMO. DR. CID PEIXOTO DO AMARAL NETO (Juiz de Direito convocado – Portaria 252/2025)</text:span></text:span><text:span text:style-name="T21"> </text:span></text:p>
      <text:p text:style-name="P175"/>
      <text:p text:style-name="P47"><text:span text:style-name="Fonte_20_parág._20_padrão"><text:span text:style-name="T63">3.</text:span></text:span><text:span text:style-name="Fonte_20_parág._20_padrão"><text:span text:style-name="T65">24</text:span></text:span><text:span text:style-name="Fonte_20_parág._20_padrão"><text:span text:style-name="T63"> – </text:span></text:span><text:span text:style-name="Fonte_20_parág._20_padrão"><text:span text:style-name="T71">Habeas Corpus</text:span></text:span><text:span text:style-name="Fonte_20_parág._20_padrão"><text:span text:style-name="T63"> nº 0622808-34.2025.8.06.0000</text:span></text:span><text:span text:style-name="Fonte_20_parág._20_padrão"><text:span text:style-name="T183"> </text:span></text:span></text:p>
      <text:p text:style-name="P60">Impetrante: Francisco Eugênio Magalhães de Andrade</text:p>
      <text:p text:style-name="P60">Paciente: João Lucas de Sousa Pinto</text:p>
      <text:p text:style-name="P60">Advogado: Francisco Eugênio Magalhães de Andrade (OAB: 52528/CE)</text:p>
      <text:p text:style-name="P60">Impetrado: Juiz<text:span text:style-name="T249">(a)</text:span> de Direito da Vara de Delitos de Organizações Criminosas da Comarca de Fortaleza </text:p>
      <text:p text:style-name="P47"><text:span text:style-name="Fonte_20_parág._20_padrão"><text:span text:style-name="T77">Relator(a): Exmo. Dr. CID PEIXOTO DO AMARAL NETO (Juiz de Direito convocado – Portaria 252/2025)</text:span></text:span></text:p>
      <text:p text:style-name="P80"/>
      <text:p text:style-name="P35"><text:span text:style-name="Fonte_20_parág._20_padrão"><text:span text:style-name="T66">3.</text:span></text:span><text:span text:style-name="Fonte_20_parág._20_padrão"><text:span text:style-name="T68">25</text:span></text:span><text:span text:style-name="Fonte_20_parág._20_padrão"><text:span text:style-name="T66"> – </text:span></text:span><text:span text:style-name="Fonte_20_parág._20_padrão"><text:span text:style-name="T72">Habeas Corpus</text:span></text:span><text:span text:style-name="Fonte_20_parág._20_padrão"><text:span text:style-name="T66"> nº 0622990-20.2025.8.06.0000 </text:span></text:span></text:p>
      <text:p text:style-name="P255">Impetrante: Jhansen Thadeu Liberato Araújo </text:p>
      <text:p text:style-name="P255">Paciente: Alisson Soares Oliveira </text:p>
      <text:p text:style-name="P255">Advogado: Jhansen Thadeu Liberato Araújo (OAB: 27372/CE)</text:p>
      <text:p text:style-name="P255">Impetrado: Juiz<text:span text:style-name="T250">(a)</text:span> de Direito da Vara de Delitos de Organizações Criminosas da Comarca de Fortaleza </text:p>
      <text:p text:style-name="P12"><text:span text:style-name="Fonte_20_parág._20_padrão"><text:span text:style-name="T16">Relator(a): Exmo. Dr. CID PEIXOTO DO AMARAL NETO (Juiz de Direito convocado – Portaria 252/2025)</text:span></text:span><text:span text:style-name="T21"> </text:span></text:p>
      <text:p text:style-name="P35"><text:soft-page-break/><text:span text:style-name="Fonte_20_parág._20_padrão"><text:span text:style-name="T66">3.</text:span></text:span><text:span text:style-name="Fonte_20_parág._20_padrão"><text:span text:style-name="T68">26</text:span></text:span><text:span text:style-name="Fonte_20_parág._20_padrão"><text:span text:style-name="T66"> – </text:span></text:span><text:span text:style-name="Fonte_20_parág._20_padrão"><text:span text:style-name="T72">Habeas Corpus</text:span></text:span><text:span text:style-name="Fonte_20_parág._20_padrão"><text:span text:style-name="T66"> nº 0622486-14.2025.8.06.0000 </text:span></text:span></text:p>
      <text:p text:style-name="P255">Impetrante: Danila Mendes dos Santos</text:p>
      <text:p text:style-name="P255">Paciente: Daniel Freitas Cardoso</text:p>
      <text:p text:style-name="P255">Advogada: Danila Mendes dos Santos (OAB: 40662/CE)</text:p>
      <text:p text:style-name="P255">Impetrado: Juiz<text:span text:style-name="T251">(a)</text:span> de Direito da Vara Única da Comarca de Caririaçu </text:p>
      <text:p text:style-name="P6"><text:span text:style-name="Fonte_20_parág._20_padrão"><text:span text:style-name="T30">Relator(a): Exmo. Dr. CID PEIXOTO DO AMARAL NETO (Juiz de Direito convocado – Portaria 252/2025)</text:span></text:span></text:p>
      <text:p text:style-name="P180"/>
      <text:p text:style-name="P35"><text:span text:style-name="Fonte_20_parág._20_padrão"><text:span text:style-name="T66">3.</text:span></text:span><text:span text:style-name="Fonte_20_parág._20_padrão"><text:span text:style-name="T68">27</text:span></text:span><text:span text:style-name="Fonte_20_parág._20_padrão"><text:span text:style-name="T66"> – </text:span></text:span><text:span text:style-name="Fonte_20_parág._20_padrão"><text:span text:style-name="T72">Habeas Corpus</text:span></text:span><text:span text:style-name="Fonte_20_parág._20_padrão"><text:span text:style-name="T66"> nº 0623368-73.2025.8.06.0000 </text:span></text:span></text:p>
      <text:p text:style-name="P255">Impetrante: Taian Lima Silva</text:p>
      <text:p text:style-name="P255">Paciente: Francisco Danilo Costa de Souza</text:p>
      <text:p text:style-name="P255">Advogado: Taian Lima Silva (OAB: 40544/CE)</text:p>
      <text:p text:style-name="P255">Impetrado: Juiz<text:span text:style-name="T252">(a)</text:span> de Direito da 5ª Vara de Delitos de Tráfico de Drogas da Comarca de Fortaleza </text:p>
      <text:p text:style-name="P6"><text:span text:style-name="Fonte_20_parág._20_padrão"><text:span text:style-name="T30">Relator(a): Exmo. Dr. CID PEIXOTO DO AMARAL NETO (Juiz de Direito convocado – Portaria 252/2025)</text:span></text:span></text:p>
      <text:p text:style-name="P180"/>
      <text:p text:style-name="P35"><text:span text:style-name="Fonte_20_parág._20_padrão"><text:span text:style-name="T66">3.</text:span></text:span><text:span text:style-name="Fonte_20_parág._20_padrão"><text:span text:style-name="T68">28</text:span></text:span><text:span text:style-name="Fonte_20_parág._20_padrão"><text:span text:style-name="T66"> – </text:span></text:span><text:span text:style-name="Fonte_20_parág._20_padrão"><text:span text:style-name="T72">Habeas Corpus</text:span></text:span><text:span text:style-name="Fonte_20_parág._20_padrão"><text:span text:style-name="T66"> nº 0623370-43.2025.8.06.0000 </text:span></text:span></text:p>
      <text:p text:style-name="P255">Impetrante: Taian Lima Silva</text:p>
      <text:p text:style-name="P255">Paciente: Jonathan Barboza Ribeiro de Oliveira</text:p>
      <text:p text:style-name="P255">Advogado: Taian Lima Silva (OAB: 40544/CE)</text:p>
      <text:p text:style-name="P256">Impetrado: Juiz<text:span text:style-name="T384">(a)</text:span> de Direito da 5ª Vara de Delitos de Tráfico de Drogas da Comarca de Fortaleza</text:p>
      <text:p text:style-name="P8"><text:span text:style-name="Fonte_20_parág._20_padrão"><text:span text:style-name="T31">Relator(a): Exmo. Dr. CID PEIXOTO DO AMARAL NETO (Juiz de Direito convocado – Portaria 252/2025)</text:span></text:span></text:p>
      <text:p text:style-name="P180"/>
      <text:p text:style-name="P35"><text:span text:style-name="Fonte_20_parág._20_padrão"><text:span text:style-name="T66">3.</text:span></text:span><text:span text:style-name="Fonte_20_parág._20_padrão"><text:span text:style-name="T68">29 </text:span></text:span><text:span text:style-name="Fonte_20_parág._20_padrão"><text:span text:style-name="T66">– </text:span></text:span><text:span text:style-name="Fonte_20_parág._20_padrão"><text:span text:style-name="T72">Habeas Corpus</text:span></text:span><text:span text:style-name="Fonte_20_parág._20_padrão"><text:span text:style-name="T66"> nº 0623240-53.2025.8.06.0000 </text:span></text:span></text:p>
      <text:p text:style-name="P255">Impetrante: Thales Soares Vasconcelos</text:p>
      <text:p text:style-name="P255">Paciente: David Alves Bezerra</text:p>
      <text:p text:style-name="P255">Advogado: Thales Soares Vasconcelos (OAB: 43222/CE)</text:p>
      <text:p text:style-name="P255">Impetrado: Juiz<text:span text:style-name="T253">(a)</text:span> de Direito da 6ª Vara Criminal da Comarca de Fortaleza </text:p>
      <text:p text:style-name="P6"><text:span text:style-name="Fonte_20_parág._20_padrão"><text:span text:style-name="T30">Relator(a): Exmo. Dr. CID PEIXOTO DO AMARAL NETO (Juiz de Direito convocado – Portaria 252/2025)</text:span></text:span></text:p>
      <text:p text:style-name="P180"/>
      <text:p text:style-name="P35"><text:span text:style-name="Fonte_20_parág._20_padrão"><text:span text:style-name="T66">3.</text:span></text:span><text:span text:style-name="Fonte_20_parág._20_padrão"><text:span text:style-name="T68">30</text:span></text:span><text:span text:style-name="Fonte_20_parág._20_padrão"><text:span text:style-name="T66"> – </text:span></text:span><text:span text:style-name="Fonte_20_parág._20_padrão"><text:span text:style-name="T72">Habeas Corpus</text:span></text:span><text:span text:style-name="Fonte_20_parág._20_padrão"><text:span text:style-name="T66"> nº 0623430-16.2025.8.06.0000 </text:span></text:span></text:p>
      <text:p text:style-name="P255">Impetrante: Natália Magalhães Barreto</text:p>
      <text:p text:style-name="P255">Paciente: Gabriel Pinto Freitas</text:p>
      <text:p text:style-name="P255">Advogada: Natália Magalhães Barreto (OAB: 44405/CE)</text:p>
      <text:p text:style-name="P255">Impetrado: Juiz<text:span text:style-name="T254">(a)</text:span> de Direito do 4º Núcleo Regional de Custódia e de Inquérito - Sede em Caucaia </text:p>
      <text:p text:style-name="P6"><text:span text:style-name="Fonte_20_parág._20_padrão"><text:span text:style-name="T30">Relator(a): Exmo. Dr. CID PEIXOTO DO AMARAL NETO (Juiz de Direito convocado – Portaria 252/2025)</text:span></text:span></text:p>
      <text:p text:style-name="P180"/>
      <text:p text:style-name="P35"><text:span text:style-name="Fonte_20_parág._20_padrão"><text:span text:style-name="T66">3.</text:span></text:span><text:span text:style-name="Fonte_20_parág._20_padrão"><text:span text:style-name="T68">31</text:span></text:span><text:span text:style-name="Fonte_20_parág._20_padrão"><text:span text:style-name="T66"> – </text:span></text:span><text:span text:style-name="Fonte_20_parág._20_padrão"><text:span text:style-name="T72">Habeas Corpus</text:span></text:span><text:span text:style-name="Fonte_20_parág._20_padrão"><text:span text:style-name="T66"> nº 0623735-97.2025.8.06.0000 </text:span></text:span></text:p>
      <text:p text:style-name="P255">Impetrante: Ector Souza Palaoro</text:p>
      <text:p text:style-name="P255">Paciente: Francisco Gaires Lopes Diorlando</text:p>
      <text:p text:style-name="P255">Advogado: Ector de Souza Palaoro (OAB: 44974/CE)</text:p>
      <text:p text:style-name="P255">Impetrado: Juiz<text:span text:style-name="T256">(a)</text:span> de Direito da 1ª Vara da Comarca de São Gonçalo do Amarante </text:p>
      <text:p text:style-name="P6"><text:span text:style-name="Fonte_20_parág._20_padrão"><text:span text:style-name="T30">Relator(a): Exmo. Dr. CID PEIXOTO DO AMARAL NETO (Juiz de Direito convocado – Portaria 252/2025)</text:span></text:span></text:p>
      <text:p text:style-name="P180"/>
      <text:p text:style-name="P180"/>
      <text:p text:style-name="P180"/>
      <text:p text:style-name="P38"><text:soft-page-break/><text:span text:style-name="Fonte_20_parág._20_padrão"><text:span text:style-name="T66">3.</text:span></text:span><text:span text:style-name="Fonte_20_parág._20_padrão"><text:span text:style-name="T68">32</text:span></text:span><text:span text:style-name="Fonte_20_parág._20_padrão"><text:span text:style-name="T66"> – </text:span></text:span><text:span text:style-name="Fonte_20_parág._20_padrão"><text:span text:style-name="T72">Habeas Corpus</text:span></text:span><text:span text:style-name="Fonte_20_parág._20_padrão"><text:span text:style-name="T66"> nº 0623680-49.2025.8.06.0000 </text:span></text:span></text:p>
      <text:p text:style-name="P257">Impetrante: Reginaldo dos Santos Maciel</text:p>
      <text:p text:style-name="P257">Paciente: Isaac Xavier Souto</text:p>
      <text:p text:style-name="P257">Advogado: Reginaldo dos Santos Maciel (OAB: 44845/CE)</text:p>
      <text:p text:style-name="P257">Impetrado: Juiz<text:span text:style-name="T318">(a)</text:span> de Direito da Vara Única Criminal da Comarca de Baturité </text:p>
      <text:p text:style-name="P7"><text:span text:style-name="Fonte_20_parág._20_padrão"><text:span text:style-name="T30">Relator(a): Exmo. Dr. CID PEIXOTO DO AMARAL NETO (Juiz de Direito convocado – Portaria 252/2025)</text:span></text:span></text:p>
      <text:p text:style-name="P181"/>
      <text:p text:style-name="P37"><text:span text:style-name="Fonte_20_parág._20_padrão"><text:span text:style-name="T66">3.</text:span></text:span><text:span text:style-name="Fonte_20_parág._20_padrão"><text:span text:style-name="T68">33</text:span></text:span><text:span text:style-name="Fonte_20_parág._20_padrão"><text:span text:style-name="T66"> – </text:span></text:span><text:span text:style-name="Fonte_20_parág._20_padrão"><text:span text:style-name="T72">Habeas Corpus</text:span></text:span><text:span text:style-name="Fonte_20_parág._20_padrão"><text:span text:style-name="T66"> nº 0623600-85.2025.8.06.0000 </text:span></text:span></text:p>
      <text:p text:style-name="P258">Impetrante: Defensoria Pública do Estado do Ceará</text:p>
      <text:p text:style-name="P258">Paciente: R. V. M.</text:p>
      <text:p text:style-name="P258">Def. Público: Defensoria Pública do Estado do Ceará</text:p>
      <text:p text:style-name="P258">Impetrado: Juiz<text:span text:style-name="T255">(a)</text:span> de Direito da Vara Única Criminal da Comarca de Limoeiro do Norte </text:p>
      <text:p text:style-name="P10"><text:span text:style-name="Fonte_20_parág._20_padrão"><text:span text:style-name="T31">Relator(a): Exmo. Dr. CID PEIXOTO DO AMARAL NETO (Juiz de Direito convocado – Portaria 252/2025)</text:span></text:span></text:p>
      <text:p text:style-name="P182"/>
      <text:p text:style-name="P35"><text:span text:style-name="Fonte_20_parág._20_padrão"><text:span text:style-name="T66">3.</text:span></text:span><text:span text:style-name="Fonte_20_parág._20_padrão"><text:span text:style-name="T68">34</text:span></text:span><text:span text:style-name="Fonte_20_parág._20_padrão"><text:span text:style-name="T66"> – </text:span></text:span><text:span text:style-name="Fonte_20_parág._20_padrão"><text:span text:style-name="T72">Habeas Corpus</text:span></text:span><text:span text:style-name="Fonte_20_parág._20_padrão"><text:span text:style-name="T66"> nº 0623199-86.2025.8.06.0000 </text:span></text:span></text:p>
      <text:p text:style-name="P255">Impetrante: Defensoria Pública do Estado do Ceará</text:p>
      <text:p text:style-name="P255">Paciente: Oséas Souza da Silva</text:p>
      <text:p text:style-name="P255">Def. Público: Defensoria Pública do Estado do Ceará</text:p>
      <text:p text:style-name="P255">Impetrado: Juiz<text:span text:style-name="T317">(a)</text:span> de Direito da 1ª Vara Criminal da Comarca de Fortaleza </text:p>
      <text:p text:style-name="P9"><text:span text:style-name="Fonte_20_parág._20_padrão"><text:span text:style-name="T31">Relator(a): Exmo. Dr. CID PEIXOTO DO AMARAL NETO (Juiz de Direito convocado – Portaria 252/2025)</text:span></text:span></text:p>
      <text:p text:style-name="P180"/>
      <text:p text:style-name="P84"><text:span text:style-name="T323">RELATORIA: EXMA. DESA. ANDRÉA MENDES BEZERRA DELFINO</text:span></text:p>
      <text:p text:style-name="P174"/>
      <text:p text:style-name="P174">3.<text:span text:style-name="T322">35</text:span> – Conflito de Jurisdição nº 0000150-65.2025.8.06.0000</text:p>
      <text:p text:style-name="P259">Suscitante: Juiz<text:span text:style-name="T257">(a)</text:span> de Direito da Vara de Delitos de Organizações Criminosas da Comarca de Fortaleza</text:p>
      <text:p text:style-name="P259">Suscitado: Juiz<text:span text:style-name="T257">(a)</text:span> de Direito da 1ª Vara Criminal da Comarca de Quixadá </text:p>
      <text:p text:style-name="P172">Relator(a): Exm<text:span text:style-name="T257">a</text:span>. Des<text:span text:style-name="T257">a</text:span>. ANDRÉA MENDES BEZERRA DELFINO</text:p>
      <text:p text:style-name="P174"/>
      <text:p text:style-name="P174"/>
      <text:p text:style-name="P87">RELATORIA: EXMA. DESA. ANDRÉA MENDES BEZERRA DELFINO</text:p>
      <text:p text:style-name="P174"/>
      <text:p text:style-name="P85"><text:span text:style-name="T56">3.</text:span><text:span text:style-name="T110">36</text:span><text:span text:style-name="T56"> – Embargos de Declaração nº 0027293-07.2017.8.06.0001/50000</text:span><text:span text:style-name="T106"> </text:span></text:p>
      <text:p text:style-name="P203">Embargante: Victor de Carvalho Alves</text:p>
      <text:p text:style-name="P203">Advogados: Paulo Napoleão Gonçalves Quezado (OAB: 3183/CE) e outro</text:p>
      <text:p text:style-name="P203">Embargado: Ministério Público do Estado do Ceará </text:p>
      <text:p text:style-name="P216"><text:span text:style-name="T208">Relator(a): Exm</text:span><text:span text:style-name="T209">a</text:span><text:span text:style-name="T208">. Des</text:span><text:span text:style-name="T209">a</text:span><text:span text:style-name="T208">. ANDRÉA MENDES BEZERRA DELFINO</text:span></text:p>
      <text:p text:style-name="P176"/>
      <text:p text:style-name="P172">3.<text:span text:style-name="T322">37</text:span> – Embargos de Declaração nº 0281345-56.2023.8.06.0001/50000 </text:p>
      <text:p text:style-name="P204">Embargante: Maria Eduarda Gomes Feitosa </text:p>
      <text:p text:style-name="P204">Def. Público: Defensoria Pública do Estado do Ceará </text:p>
      <text:p text:style-name="P204">Embargado: Ministério Público do Estado do Ceará </text:p>
      <text:p text:style-name="P217"><text:span text:style-name="T208">Relator(a): Exm</text:span><text:span text:style-name="T210">a</text:span><text:span text:style-name="T208">. Des</text:span><text:span text:style-name="T210">a</text:span><text:span text:style-name="T208">. ANDRÉA MENDES BEZERRA DELFINO</text:span></text:p>
      <text:p text:style-name="P174"/>
      <text:p text:style-name="P172">3.<text:span text:style-name="T322">38</text:span> – Embargos de Declaração nº 0254072-68.2024.8.06.0001/50000 </text:p>
      <text:p text:style-name="P204">Embargante: J. B. de S. </text:p>
      <text:p text:style-name="P204">Def. Público: Defensoria Pública do Estado do Ceará </text:p>
      <text:p text:style-name="P204"><text:soft-page-break/>Embargado: Ministério Público do Estado do Ceará</text:p>
      <text:p text:style-name="P205"><text:span text:style-name="T208">Relator(a): Exm</text:span><text:span text:style-name="T210">a</text:span><text:span text:style-name="T208">. Des</text:span><text:span text:style-name="T210">a</text:span><text:span text:style-name="T208">. ANDRÉA MENDES BEZERRA DELFINO</text:span> </text:p>
      <text:p text:style-name="P174"/>
      <text:p text:style-name="P173">3.<text:span text:style-name="T322">39</text:span> – Embargos de Declaração nº 0240681-51.2021.8.06.0001/50000 </text:p>
      <text:p text:style-name="P206">Embargante: F. E. de M. M. </text:p>
      <text:p text:style-name="P206">Advogado: Oton Fernandes Mesquita Júnior (OAB: 31746/CE)</text:p>
      <text:p text:style-name="P206">Embargado: Ministério Público do Estado do Ceará</text:p>
      <text:p text:style-name="P207"><text:span text:style-name="T208">Relator(a): Exm</text:span><text:span text:style-name="T210">a</text:span><text:span text:style-name="T208">. Des</text:span><text:span text:style-name="T210">a</text:span><text:span text:style-name="T208">. ANDRÉA MENDES BEZERRA DELFINO</text:span></text:p>
      <text:p text:style-name="P177"/>
      <text:p text:style-name="P173">3.<text:span text:style-name="T322">40</text:span> – Embargos de Declaração nº 0201310-91.2023.8.06.0298/50000 </text:p>
      <text:p text:style-name="P206">Embargante: José Neuton Carvalho Filho </text:p>
      <text:p text:style-name="P206">Advogado: Lintor José Linhares Torquato (OAB: 15131/CE) </text:p>
      <text:p text:style-name="P206">Embargado: Ministério Público do Estado do Ceará </text:p>
      <text:p text:style-name="P208"><text:span text:style-name="T208">Relator(a): Exm</text:span><text:span text:style-name="T210">a</text:span><text:span text:style-name="T208">. Des</text:span><text:span text:style-name="T210">a</text:span><text:span text:style-name="T208">. ANDRÉA MENDES BEZERRA DELFINO</text:span> </text:p>
      <text:p text:style-name="P177"/>
      <text:p text:style-name="P173">3.<text:span text:style-name="T322">41</text:span> – Embargos de Declaração nº 0257697-13.2024.8.06.0001/50000 </text:p>
      <text:p text:style-name="P206">Embargante: Sandra Maria Franco Belém de Figueirêdo </text:p>
      <text:p text:style-name="P206">Advogado: Narcílio Nasareno Carneiro Saraiva (OAB: 11888/CE)</text:p>
      <text:p text:style-name="P206">Embargado: Florentino de Araújo Cardoso Filho </text:p>
      <text:p text:style-name="P209">Advogados: Sérgio Bruno Araújo Rebouças (OAB: 18383/CE) e outros</text:p>
      <text:p text:style-name="P209"><text:span text:style-name="T208">Relator(a): Exm</text:span><text:span text:style-name="T210">a</text:span><text:span text:style-name="T208">. Des</text:span><text:span text:style-name="T210">a</text:span><text:span text:style-name="T208">. ANDRÉA MENDES BEZERRA DELFINO</text:span></text:p>
      <text:p text:style-name="P177"/>
      <text:p text:style-name="P173">3.<text:span text:style-name="T322">42</text:span> – Embargos de Declaração nº 8006283-18.2024.8.06.0001/50000 </text:p>
      <text:p text:style-name="P206">Embargante: Ivanilson de Oliveira Pereira </text:p>
      <text:p text:style-name="P206">Advogada: Patrícia Braz Pinheiro Lima (OAB: 52856/CE)</text:p>
      <text:p text:style-name="P206">Embargado: Ministério Público do Estado do Ceará </text:p>
      <text:p text:style-name="P210"><text:span text:style-name="T208">Relator(a): Exm</text:span><text:span text:style-name="T210">a</text:span><text:span text:style-name="T208">. Des</text:span><text:span text:style-name="T210">a</text:span><text:span text:style-name="T208">. ANDRÉA MENDES BEZERRA DELFINO</text:span> </text:p>
      <text:p text:style-name="P177"/>
      <text:p text:style-name="P83"><text:span text:style-name="Fonte_20_parág._20_padrão"><text:span text:style-name="T239">RELATORIA: EXMO. DR. CID PEIXOTO DO AMARAL NETO (Juiz de Direito convocado – Portaria 252/2025)</text:span></text:span><text:span text:style-name="T14"> </text:span></text:p>
      <text:p text:style-name="P183"/>
      <text:p text:style-name="P100">3.<text:span text:style-name="T322">43</text:span> – Embargos de Declaração nº 0200736-34.2022.8.06.0062/50000 </text:p>
      <text:p text:style-name="P202">Embargante: Jorge Luís Lima Silva</text:p>
      <text:p text:style-name="P202">Advogada: Edirlândia Alves Magalhães (OAB: 26709/CE)</text:p>
      <text:p text:style-name="P202">Embargado: Ministério Público do Estado do Ceará </text:p>
      <text:p text:style-name="P11"><text:span text:style-name="Fonte_20_parág._20_padrão"><text:span text:style-name="T31">Relator(a): Exmo. Dr. CID PEIXOTO DO AMARAL NETO (Juiz de Direito convocado – Portaria 252/2025)</text:span></text:span><text:span text:style-name="T55"> </text:span></text:p>
      <text:p text:style-name="P183"/>
      <text:p text:style-name="P100">3.<text:span text:style-name="T322">44</text:span> – Embargos de Declaração nº 0061434-33.2009.8.06.0001/50001 </text:p>
      <text:p text:style-name="P202">Embargante: Francisco Antônio Sales Nunes</text:p>
      <text:p text:style-name="P202">Advogado: Antônio Cleto Gomes (OAB: 5864/CE)</text:p>
      <text:p text:style-name="P202">Embargado: Ministério Público do Estado do Ceará </text:p>
      <text:p text:style-name="P11"><text:span text:style-name="Fonte_20_parág._20_padrão"><text:span text:style-name="T31">Relator(a): Exmo. Dr. CID PEIXOTO DO AMARAL NETO (Juiz de Direito convocado – Portaria 252/2025)</text:span></text:span><text:span text:style-name="T55"> </text:span></text:p>
      <text:p text:style-name="P202"><text:span text:style-name="T208"/></text:p>
      <text:p text:style-name="P183"/>
      <text:p text:style-name="P286">4 – <text:s/>PROCESSOS EM PAUTA</text:p>
      <text:p text:style-name="P287"/>
      <text:p text:style-name="P88">RELATORIA: EXMA. DESA. ANDRÉA MENDES BEZERRA DELFINO</text:p>
      <text:p text:style-name="P86"/>
      <text:p text:style-name="P86"><text:soft-page-break/><text:span text:style-name="T56">4.</text:span><text:span text:style-name="T107">1</text:span><text:span text:style-name="T56"> – Apelação nº 0208004-65.2021.8.06.0001</text:span> </text:p>
      <text:p text:style-name="P103">Pauta <text:span text:style-name="T173">405</text:span></text:p>
      <text:p text:style-name="P103">Comarca de Origem: Fortaleza/2ª Vara de Delitos Tráfico e Uso Subst. Entorpecen<text:span text:style-name="T284">tes</text:span></text:p>
      <text:p text:style-name="P211">Apelante: Josuel Paiva da Silva </text:p>
      <text:p text:style-name="P211">Advogado: Filipe Duarte Pinto Castelo Branco (OAB: 35021/CE)</text:p>
      <text:p text:style-name="P211">Apelante: Maria Raiane Oliveira de Lima </text:p>
      <text:p text:style-name="P211">Def. Público: Defensoria Pública do Estado do Ceará </text:p>
      <text:p text:style-name="P211">Apelado: Ministério Público do Estado do Ceará</text:p>
      <text:p text:style-name="P103"><text:span text:style-name="T285">Relator(a): Exm</text:span><text:span text:style-name="T286">a</text:span><text:span text:style-name="T285">. Des</text:span><text:span text:style-name="T286">a</text:span><text:span text:style-name="T285">. ANDRÉA MENDES BEZERRA DELFINO</text:span> </text:p>
      <text:p text:style-name="P211"><text:span text:style-name="T289">Revisor(a): Exm</text:span><text:span text:style-name="T290">a</text:span><text:span text:style-name="T289">. Des</text:span><text:span text:style-name="T290">a</text:span><text:span text:style-name="T289">. ÂNGELA TERESA GONDIM CARNEIRO CHAVES</text:span> </text:p>
      <text:p text:style-name="P188"/>
      <text:p text:style-name="P51"><text:span text:style-name="Fonte_20_parág._20_padrão"><text:span text:style-name="T180">RELATORIA: EXMA. DESA. ÂNGELA TERESA GONDIM CARNEIRO CHAVES</text:span></text:span></text:p>
      <text:p text:style-name="P4"><text:span text:style-name="Fonte_20_parág._20_padrão"><text:span text:style-name="T78"/></text:span></text:p>
      <text:p text:style-name="P193">4.<text:span text:style-name="T294">2</text:span> – Recurso em Sentido Estrito nº 0011833-96.2025.8.06.0001 </text:p>
      <text:p text:style-name="P193">Pauta <text:span text:style-name="T173">405</text:span></text:p>
      <text:p text:style-name="P193">Comarca de Origem: Fortaleza/3ª Vara do J<text:span text:style-name="T295">ú</text:span>ri</text:p>
      <text:p text:style-name="P260">Recorrente: Rogério da Silva Lopes </text:p>
      <text:p text:style-name="P260">Recorrente: Reginaldo da Silva Lopes</text:p>
      <text:p text:style-name="P260">Advogado: Ítalo de Lima Carvalho (OAB: 36486/CE)</text:p>
      <text:p text:style-name="P260">Recorrido: Ministério Público do Estado do Ceará </text:p>
      <text:p text:style-name="P193">Relator(a): Exm<text:span text:style-name="T174">a</text:span>. Des<text:span text:style-name="T174">a</text:span>. ÂNGELA TERESA GONDIM CARNEIRO CHAVES </text:p>
      <text:p text:style-name="P194"/>
      <text:p text:style-name="P36"><text:span text:style-name="Fonte_20_parág._20_padrão"><text:span text:style-name="T177">RELATORIA: EXMA. DESA. </text:span></text:span><text:span text:style-name="Fonte_20_parág._20_padrão"><text:span text:style-name="T178">MARIA EDNA MARTINS</text:span></text:span></text:p>
      <text:p text:style-name="P104"/>
      <text:p text:style-name="P104">4.<text:span text:style-name="T294">3</text:span> – Recurso em Sentido Estrito nº 0000251-87.2012.8.06.0217</text:p>
      <text:p text:style-name="P104">Pauta <text:span text:style-name="T296">406</text:span></text:p>
      <text:p text:style-name="P105">Comarca de Origem: Ipaumirim/Vara Única </text:p>
      <text:p text:style-name="P234">Recorrente: Vicente Júnior Pinheiro Alencar </text:p>
      <text:p text:style-name="P234">Advogado: Francisco Geovane Bernardo de França (OAB: 21179/CE)</text:p>
      <text:p text:style-name="P234">Recorrido: Ministério Público do Estado do Ceará </text:p>
      <text:p text:style-name="P218"><text:span text:style-name="T208">Relator(a): Exm</text:span><text:span text:style-name="T211">a</text:span><text:span text:style-name="T208">. Des</text:span><text:span text:style-name="T211">a</text:span><text:span text:style-name="T208">. MARIA EDNA MARTINS</text:span></text:p>
      <text:p text:style-name="P104"/>
      <text:p text:style-name="P106">4.<text:span text:style-name="T294">4</text:span> – Recurso em Sentido Estrito nº 0001376-88.2019.8.06.0203</text:p>
      <text:p text:style-name="P107">Pauta <text:span text:style-name="T296">406</text:span></text:p>
      <text:p text:style-name="P106">Comarca de Origem: Ocara/Vara Única </text:p>
      <text:p text:style-name="P234">Recorrente: Antonio Freire da Silva </text:p>
      <text:p text:style-name="P234">Advogada: Maria Rochelly Ferreira dos Santos Amorim (OAB: 31663/CE)</text:p>
      <text:p text:style-name="P234">Recorrido: Ministério Público do Estado do Ceará</text:p>
      <text:p text:style-name="P106">Relator(a): Exm<text:span text:style-name="T297">a</text:span>. Des<text:span text:style-name="T297">a</text:span>. MARIA EDNA MARTINS </text:p>
      <text:p text:style-name="P184"/>
      <text:p text:style-name="P108">4.<text:span text:style-name="T294">5</text:span> – Recurso em Sentido Estrito nº 0004108-73.2014.8.06.0120</text:p>
      <text:p text:style-name="P107">Pauta <text:span text:style-name="T296">406</text:span></text:p>
      <text:p text:style-name="P108">Comarca de Origem: Marco/1ª Vara </text:p>
      <text:p text:style-name="P234">Recorrente: Benedito Cordeiro de Farias </text:p>
      <text:p text:style-name="P234">Advogado: João Francisco Carmo (OAB: 5825/CE) </text:p>
      <text:p text:style-name="P234">Recorrido: Ministério Público do Estado do Ceará </text:p>
      <text:p text:style-name="P234">Assistente: Maria Lúcia dos Santos</text:p>
      <text:p text:style-name="P234">Advogado: Marcus Sidon de Sousa Rocha (OAB: 29344/CE)</text:p>
      <text:p text:style-name="P108">Relator(a): Exm<text:span text:style-name="T297">a</text:span>. Des<text:span text:style-name="T297">a</text:span>. MARIA EDNA MARTINS</text:p>
      <text:p text:style-name="P184"/>
      <text:p text:style-name="P109"><text:soft-page-break/>4.<text:span text:style-name="T294">6</text:span> – Recurso em Sentido Estrito nº 0200291-84.2022.8.06.0298</text:p>
      <text:p text:style-name="P107">Pauta <text:span text:style-name="T296">406</text:span></text:p>
      <text:p text:style-name="P109">Comarca de Origem: São Benedito/1ª Vara </text:p>
      <text:p text:style-name="P212">Recorrente: Luis Henrique Correia Barbosa </text:p>
      <text:p text:style-name="P212">Advogado: Luís Felipe Rodrigues de Lima (OAB: 48305/CE)</text:p>
      <text:p text:style-name="P212">Recorrido: Ministério Público do Estado do Ceará </text:p>
      <text:p text:style-name="P109">Relator(a): Exm<text:span text:style-name="T297">a</text:span>. Des<text:span text:style-name="T297">a</text:span>. MARIA EDNA MARTINS</text:p>
      <text:p text:style-name="P185"/>
      <text:p text:style-name="P110">4.<text:span text:style-name="T294">7</text:span> – Recurso em Sentido Estrito nº 0216751-04.2021.8.06.0001</text:p>
      <text:p text:style-name="P107">Pauta <text:span text:style-name="T296">406</text:span></text:p>
      <text:p text:style-name="P104">Comarca de Origem: Fortaleza/5ª Vara do J<text:span text:style-name="T298">úri</text:span></text:p>
      <text:p text:style-name="P218">Recorrente: Francisco Narcélio Avelino Pires </text:p>
      <text:p text:style-name="P218">Advogado: Francisco Magno Silva Oliveira (OAB: 39632/CE)</text:p>
      <text:p text:style-name="P218">Recorrente: Antônio Vanderson Gomes Pereira </text:p>
      <text:p text:style-name="P218">Recorrente: Carlos Mateus da Silva Alencar </text:p>
      <text:p text:style-name="P218">Advogado: Francisco Roberto Castelo Branco Pereira Filho (OAB: 38829/CE)</text:p>
      <text:p text:style-name="P218">Recorrido: Ministério Público do Estado do Ceará </text:p>
      <text:p text:style-name="P219"><text:span text:style-name="T208">Relator(a): Exm</text:span><text:span text:style-name="T211">a</text:span><text:span text:style-name="T208">. Des</text:span><text:span text:style-name="T211">a</text:span><text:span text:style-name="T208">. MARIA EDNA MARTINS</text:span> </text:p>
      <text:p text:style-name="P218"><text:s/></text:p>
      <text:p text:style-name="P44"><text:span text:style-name="Fonte_20_parág._20_padrão"><text:span text:style-name="T21">RELATORIA: EXMA. DESA. ANDRÉA MENDES BEZERRA DELFINO</text:span></text:span></text:p>
      <text:p text:style-name="P174"/>
      <text:p text:style-name="P111">4.<text:span text:style-name="T294">8</text:span> – Recurso em Sentido Estrito nº 0050055-64.2020.8.06.0113</text:p>
      <text:p text:style-name="P107">Pauta <text:span text:style-name="T296">406</text:span></text:p>
      <text:p text:style-name="P111">Comarca de Origem: Jucás/Vara Única </text:p>
      <text:p text:style-name="P61">Recorrente: Cícero Bezerra Batista </text:p>
      <text:p text:style-name="P62">Advogados: Amanda Kelly Rocha de Oliveira (OAB: 42814/CE) e outro</text:p>
      <text:p text:style-name="P61">Recorrido: Ministério Público do Estado do Ceará </text:p>
      <text:p text:style-name="P268"><text:span text:style-name="T108">Relator(a): Exm</text:span><text:span text:style-name="T109">a</text:span><text:span text:style-name="T108">. Des</text:span><text:span text:style-name="T109">a</text:span><text:span text:style-name="T108">. ANDRÉA MENDES BEZERRA DELFINO</text:span></text:p>
      <text:p text:style-name="P174"/>
      <text:p text:style-name="P112">4.<text:span text:style-name="T294">9</text:span> – Recurso em Sentido Estrito nº 0029481-41.2015.8.06.0001</text:p>
      <text:p text:style-name="P107">Pauta <text:span text:style-name="T296">406</text:span></text:p>
      <text:p text:style-name="P104">Comarca de Origem: Fortaleza/1ª Vara do J<text:span text:style-name="T299">ú</text:span>ri</text:p>
      <text:p text:style-name="P212">Recorrente: Maria Gizele Sousa da Silva </text:p>
      <text:p text:style-name="P212">Advogado: Alécio Farias Gomes Badalamenti (OAB: 44161/CE) </text:p>
      <text:p text:style-name="P212">Recorrido: Ministério Público do Estado do Ceará </text:p>
      <text:p text:style-name="P213"><text:span text:style-name="T208">Relator(a): Exm</text:span><text:span text:style-name="T211">a</text:span><text:span text:style-name="T208">. Des</text:span><text:span text:style-name="T211">a</text:span><text:span text:style-name="T208">. ANDRÉA MENDES BEZERRA DELFINO</text:span> </text:p>
      <text:p text:style-name="P212"><text:s/></text:p>
      <text:p text:style-name="P104">4.<text:span text:style-name="T294">10</text:span> – Recurso em Sentido Estrito nº 0006065-88.2000.8.06.0027</text:p>
      <text:p text:style-name="P107">Pauta <text:span text:style-name="T296">406</text:span></text:p>
      <text:p text:style-name="P113">Comarca de Origem: Redenção/1ª Vara </text:p>
      <text:p text:style-name="P234">Recorrente: José Valmir de Sousa </text:p>
      <text:p text:style-name="P234">Def. Público: Defensoria Pública do Estado do Ceará </text:p>
      <text:p text:style-name="P234">Recorrido: Ministério Público do Estado do Ceará </text:p>
      <text:p text:style-name="P113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</text:p>
      <text:p text:style-name="P218"><text:s/></text:p>
      <text:p text:style-name="P113">4.<text:span text:style-name="T294">11</text:span> – <text:s/>Recurso em Sentido Estrito nº 0207554-59.2020.8.06.0001</text:p>
      <text:p text:style-name="P107">Pauta <text:span text:style-name="T296">406</text:span></text:p>
      <text:p text:style-name="P104">Comarca de Origem: Fortaleza/2ª Vara do J<text:span text:style-name="T300">úri</text:span></text:p>
      <text:p text:style-name="P234">Recorrente: Francisco Darlison de Oliveira </text:p>
      <text:p text:style-name="P234">Recorrente: Samuel Carlos Rodrigues Caúla </text:p>
      <text:p text:style-name="P234"><text:soft-page-break/>Recorrente: Paulo S<text:span text:style-name="T300">érgio</text:span> Silva </text:p>
      <text:p text:style-name="P234">Def. Público: Defensoria Pública do Estado do Ceará </text:p>
      <text:p text:style-name="P234">Recorrido: Ministério Público do Estado do Ceará </text:p>
      <text:p text:style-name="P113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184"/>
      <text:p text:style-name="P114">4.1<text:span text:style-name="T294">2</text:span> – Recurso em Sentido Estrito nº 0280616-98.2021.8.06.0001 </text:p>
      <text:p text:style-name="P107">Pauta <text:span text:style-name="T296">406</text:span></text:p>
      <text:p text:style-name="P114">Comarca de Origem: Fortaleza/5ª Vara do J<text:span text:style-name="T301">ú</text:span>ri</text:p>
      <text:p text:style-name="P61">Recorrente: José Henrique Gomes e Silva </text:p>
      <text:p text:style-name="P61">Def. Público: Defensoria Pública do Estado do Ceará </text:p>
      <text:p text:style-name="P61">Recorrido: Ministério Público do Estado do Ceará(Ativa </text:p>
      <text:p text:style-name="P63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</text:p>
      <text:p text:style-name="P68"/>
      <text:p text:style-name="P104">4.1<text:span text:style-name="T294">3</text:span> – Remessa Necessária Criminal nº 0012051-41.2024.8.06.0137</text:p>
      <text:p text:style-name="P107">Pauta <text:span text:style-name="T296">406</text:span></text:p>
      <text:p text:style-name="P115">Comarca de Origem: Pacatuba/1ª Vara </text:p>
      <text:p text:style-name="P234">Remetente: Juiz de Direito da 1ª Vara da Comarca de Pacatuba </text:p>
      <text:p text:style-name="P234">Requerente: Ana Lídia de Sousa Soares </text:p>
      <text:p text:style-name="P235">Advogados: Renata Rodrigues Gonçalves Gomes (OAB: 37057/CE) e outro</text:p>
      <text:p text:style-name="P234">Requerido: Ministério Público do Estado do Ceará </text:p>
      <text:p text:style-name="P64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</text:p>
      <text:p text:style-name="P218"><text:s/></text:p>
      <text:p text:style-name="P104">4.1<text:span text:style-name="T294">4</text:span> – Agravo <text:span text:style-name="T302">em</text:span> Execução Penal nº 8000396-58.2024.8.06.0064 </text:p>
      <text:p text:style-name="P107">Pauta <text:span text:style-name="T296">406</text:span></text:p>
      <text:p text:style-name="P116">Comarca de Origem: Caucaia/1ª Vara Criminal </text:p>
      <text:p text:style-name="P234">Agravante: Alexsandro Rocha da Costa </text:p>
      <text:p text:style-name="P236">Advogados: Filipe Duarte Pinto Castelo Branco (OAB: 35021/CE) e outro </text:p>
      <text:p text:style-name="P234">Agravado: Ministério Público do Estado do Ceará </text:p>
      <text:p text:style-name="P116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184"/>
      <text:p text:style-name="P117">4.1<text:span text:style-name="T294">5</text:span> – Agravo <text:span text:style-name="T302">em</text:span> Execução Penal nº 8003626-74.2022.8.06.0001 </text:p>
      <text:p text:style-name="P107">Pauta <text:span text:style-name="T296">406</text:span></text:p>
      <text:p text:style-name="P104">Comarca de Origem: Fortaleza/4ª Vara de Execução Penal e Corregedoria dos Presídios </text:p>
      <text:p text:style-name="P220">Agravante: Willer Rene Alves da Silva </text:p>
      <text:p text:style-name="P220">Advogada: Diana Aragão Feitoza (OAB: 33502/CE) </text:p>
      <text:p text:style-name="P220">Agravado: Ministério Público do Estado do Ceará </text:p>
      <text:p text:style-name="P220"><text:span text:style-name="T213">Relator(a): Exm</text:span><text:span text:style-name="T214">a</text:span><text:span text:style-name="T213">. Des</text:span><text:span text:style-name="T214">a</text:span><text:span text:style-name="T213">. ANDRÉA MENDES BEZERRA DELFINO</text:span></text:p>
      <text:p text:style-name="P186"/>
      <text:p text:style-name="P118">4.1<text:span text:style-name="T294">6</text:span> – Agravo <text:span text:style-name="T302">em</text:span> Execução Penal nº 0066413-78.2016.8.06.0167 </text:p>
      <text:p text:style-name="P107">Pauta <text:span text:style-name="T296">406</text:span></text:p>
      <text:p text:style-name="P118">Comarca de Origem: Fortaleza/4ª Vara de Execução Penal e Corregedoria dos Presídios </text:p>
      <text:p text:style-name="P234">Agravante: A. A. da S. </text:p>
      <text:p text:style-name="P237">Advogados: Lucas Oliveira Carvalho de Brito (OAB: 37973/CE) e outros </text:p>
      <text:p text:style-name="P237">Agravado: Ministério Público do Estado do Ceará </text:p>
      <text:p text:style-name="P118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184"/>
      <text:p text:style-name="P104">4.1<text:span text:style-name="T294">7</text:span> – Apelação nº 0027282-65.2023.8.06.0001</text:p>
      <text:p text:style-name="P107">Pauta <text:span text:style-name="T296">406</text:span></text:p>
      <text:p text:style-name="P118">Comarca de Origem: Fortaleza/Vara de Delitos de Organizações Criminosas</text:p>
      <text:p text:style-name="P234">Apelante: M. G. M. F. </text:p>
      <text:p text:style-name="P234"><text:soft-page-break/>Advogado: Francisco de Assis Vieira (OAB: 8719/CE)</text:p>
      <text:p text:style-name="P234">Apelante: M. F. B. </text:p>
      <text:p text:style-name="P234">Advogado: Artur Frota Monteiro Júnior (OAB: 23300/CE)</text:p>
      <text:p text:style-name="P234">Apelado: Ministério Público do Estado do Ceará </text:p>
      <text:p text:style-name="P118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218">Revisor(a): Exm<text:span text:style-name="T303">a</text:span>. Des<text:span text:style-name="T303">a</text:span>. ÂNGELA TERESA GONDIM CARNEIRO CHAVES</text:p>
      <text:p text:style-name="P184"/>
      <text:p text:style-name="P104">4.1<text:span text:style-name="T294">8</text:span> – Apelação nº 0200879-59.2023.8.06.0071</text:p>
      <text:p text:style-name="P107">Pauta <text:span text:style-name="T296">406</text:span></text:p>
      <text:p text:style-name="P119">Comarca de Origem: Crato/Juizado de Violência Doméstica e Familiar Contra a Mulher</text:p>
      <text:p text:style-name="P238">Apelante: C. J. L. R. </text:p>
      <text:p text:style-name="P234">Advogado: Rhuan Maia Feitosa de Brito (OAB: 37128/CE)</text:p>
      <text:p text:style-name="P234">Apelado: Ministério Público do Estado do Ceará </text:p>
      <text:p text:style-name="P119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238">Revisor(a): Exm<text:span text:style-name="T303">a</text:span>. Des<text:span text:style-name="T303">a</text:span>. ÂNGELA TERESA GONDIM CARNEIRO CHAVES </text:p>
      <text:p text:style-name="P221"/>
      <text:p text:style-name="P104">4.1<text:span text:style-name="T294">9</text:span> – Apelação nº 0201372-38.2022.8.06.0114</text:p>
      <text:p text:style-name="P107">Pauta <text:span text:style-name="T296">406</text:span></text:p>
      <text:p text:style-name="P120">Comarca de Origem: Lavras da Mangabeira/Vara Única </text:p>
      <text:p text:style-name="P234">Apelante: A. H. R. B. </text:p>
      <text:p text:style-name="P239">Advogados: José Cícero Ricarte Vieira (OAB: 16429/CE) e outro</text:p>
      <text:p text:style-name="P234">Apelado: Ministério Público do Estado do Ceará </text:p>
      <text:p text:style-name="P120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239">Revisor(a): Exm<text:span text:style-name="T303">a</text:span>. Des<text:span text:style-name="T303">a</text:span>. ÂNGELA TERESA GONDIM CARNEIRO CHAVES</text:p>
      <text:p text:style-name="P104"><text:s/></text:p>
      <text:p text:style-name="P104">4.<text:span text:style-name="T294">20</text:span> – Apelação nº 0205257-56.2023.8.06.0298</text:p>
      <text:p text:style-name="P107">Pauta <text:span text:style-name="T296">406</text:span></text:p>
      <text:p text:style-name="P41"><text:span text:style-name="Fonte_20_parág._20_padrão"><text:span text:style-name="T66">Comarca de Origem: Amontada/Vara Única</text:span></text:span></text:p>
      <text:p text:style-name="P218">Apelante: J. P. de S.</text:p>
      <text:p text:style-name="P218">Advogado: Afrânio Santos Rodrigues (OAB: 10546/CE)</text:p>
      <text:p text:style-name="P218">Apelado: Ministério Público do Estado do Ceará </text:p>
      <text:p text:style-name="P120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222"><text:span text:style-name="T289">Revisor(a): Exm</text:span><text:span text:style-name="T291">a</text:span><text:span text:style-name="T289">. Des</text:span><text:span text:style-name="T291">a</text:span><text:span text:style-name="T289">. ÂNGELA TERESA GONDIM CARNEIRO CHAVES</text:span> </text:p>
      <text:p text:style-name="P189"/>
      <text:p text:style-name="P104">4.<text:span text:style-name="T294">21</text:span> – Apelação nº 0208461-26.2023.8.06.0293</text:p>
      <text:p text:style-name="P107">Pauta <text:span text:style-name="T296">406</text:span></text:p>
      <text:p text:style-name="P121">Comarca de Origem: Milagres/Vara Única </text:p>
      <text:p text:style-name="P234">Apelante: F. L. C. da S </text:p>
      <text:p text:style-name="P234">Advogado: Francisco de Assis Feitosa Júnior (OAB: 38978/CE)</text:p>
      <text:p text:style-name="P234">Apelado: Ministério Público do Estado do Ceará </text:p>
      <text:p text:style-name="P121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121"><text:span text:style-name="T289">Revisor(a): Exm</text:span><text:span text:style-name="T291">a</text:span><text:span text:style-name="T289">. Des</text:span><text:span text:style-name="T291">a</text:span><text:span text:style-name="T289">. ÂNGELA TERESA GONDIM CARNEIRO CHAVES</text:span></text:p>
      <text:p text:style-name="P189"/>
      <text:p text:style-name="P104">4.2<text:span text:style-name="T294">2</text:span> – Apelação nº 0001134-05.2019.8.06.0115</text:p>
      <text:p text:style-name="P107">Pauta <text:span text:style-name="T296">406</text:span></text:p>
      <text:p text:style-name="P122">Comarca de Origem: Limoeiro do Norte/Vara Única Criminal </text:p>
      <text:p text:style-name="P234">Apelante: Lucas Pinheiro dos Santos </text:p>
      <text:p text:style-name="P234">Advogado: Abdias de Carvalho Rabelo (OAB: 41943/CE)</text:p>
      <text:p text:style-name="P234">Apelante: José Felipe de Oliveira Freire </text:p>
      <text:p text:style-name="P240">Advogados: Francisco Marto Gomes Anselmo <text:s/>(OAB: 254996/SP) e outro</text:p>
      <text:p text:style-name="P234"><text:soft-page-break/>Apelante: Francisco Valdenor de Lima Batista Júnior </text:p>
      <text:p text:style-name="P240">Advogados: Brenno de Souza Moreira (OAB: 48156A/CE) e outro</text:p>
      <text:p text:style-name="P234">Apelado: Ministério Público do Estado do Ceará </text:p>
      <text:p text:style-name="P122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240">Revisor(a): Exm<text:span text:style-name="T303">a</text:span>. Des<text:span text:style-name="T303">a</text:span>. ÂNGELA TERESA GONDIM CARNEIRO CHAVES </text:p>
      <text:p text:style-name="P189"/>
      <text:p text:style-name="P40"><text:span text:style-name="Fonte_20_parág._20_padrão"><text:span text:style-name="T69">4.2</text:span></text:span><text:span text:style-name="Fonte_20_parág._20_padrão"><text:span text:style-name="T70">3</text:span></text:span><text:span text:style-name="Fonte_20_parág._20_padrão"><text:span text:style-name="T66"> – Apelação nº 0011345-02.2014.8.06.007</text:span></text:span></text:p>
      <text:p text:style-name="P107">Pauta <text:span text:style-name="T296">406</text:span></text:p>
      <text:p text:style-name="P123">Comarca de Origem: Eusébio/Vara Única Criminal </text:p>
      <text:p text:style-name="P234">Apelante: Alef Deyvison Rebouças Soares </text:p>
      <text:p text:style-name="P234">Advogada: Marilde Silva Jorge de Freitas (OAB: 42514/CE)</text:p>
      <text:p text:style-name="P234">Apelado: Ministério Público do Estado do Ceará </text:p>
      <text:p text:style-name="P123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123"><text:span text:style-name="T289">Revisor(a): Exm</text:span><text:span text:style-name="T291">a</text:span><text:span text:style-name="T289">. Des</text:span><text:span text:style-name="T291">a</text:span><text:span text:style-name="T289">. ÂNGELA TERESA GONDIM CARNEIRO CHAVES</text:span> </text:p>
      <text:p text:style-name="P104"><text:s/></text:p>
      <text:p text:style-name="P104">4.2<text:span text:style-name="T294">4</text:span> – Apelação nº 0050212-98.2020.8.06.0028 </text:p>
      <text:p text:style-name="P107">Pauta <text:span text:style-name="T296">406</text:span></text:p>
      <text:p text:style-name="P124">Comarca de Origem: Sobral/1ª Vara Criminal </text:p>
      <text:p text:style-name="P234">Apte/Apdo: Ruyan Neves Moreira </text:p>
      <text:p text:style-name="P234">Advogado: Oséas de Souza Rodrigues Filho (OAB: 21600/CE)</text:p>
      <text:p text:style-name="P234">Apte/Apdo: Ministério Público do Estado do Ceará </text:p>
      <text:p text:style-name="P124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241">Revisor(a): Exm<text:span text:style-name="T303">a</text:span>. Des<text:span text:style-name="T303">a</text:span>. ÂNGELA TERESA GONDIM CARNEIRO CHAVES</text:p>
      <text:p text:style-name="P189"/>
      <text:p text:style-name="P104">4.2<text:span text:style-name="T294">5</text:span> – Apelação nº 0050792-16.2021.8.06.0151</text:p>
      <text:p text:style-name="P107">Pauta <text:span text:style-name="T296">406</text:span></text:p>
      <text:p text:style-name="P125">Comarca de Origem: Quixadá/2ª Vara Criminal </text:p>
      <text:p text:style-name="P234">Apelante: Ministério Público do Estado do Ceará </text:p>
      <text:p text:style-name="P234">Apelado: Clesio Lima de Oliveira </text:p>
      <text:p text:style-name="P234">Advogado: Luis Élson Férrer de Almeida Paulino (OAB: 13234/CE)</text:p>
      <text:p text:style-name="P125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242">Revisor(a): Exm<text:span text:style-name="T303">a</text:span>. Des<text:span text:style-name="T303">a</text:span>. ÂNGELA TERESA GONDIM CARNEIRO CHAVES </text:p>
      <text:p text:style-name="P189"/>
      <text:p text:style-name="P126">4.2<text:span text:style-name="T294">6</text:span> – Apelação nº 0126695-95.2016.8.06.0001</text:p>
      <text:p text:style-name="P107">Pauta <text:span text:style-name="T296">406</text:span></text:p>
      <text:p text:style-name="P104">Comarca de Origem: Fortaleza/8ª Vara Criminal</text:p>
      <text:p text:style-name="P61">Apelante: José Rodrigues de Almeida Neto </text:p>
      <text:p text:style-name="P61">Advogada: Fabíola Lopes Rodrigues (OAB: 30814/CE) </text:p>
      <text:p text:style-name="P61">Apelado: Ministério Público do Estado do Ceará</text:p>
      <text:p text:style-name="P127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65"><text:span text:style-name="T289">Revisor(a): Exm</text:span><text:span text:style-name="T291">a</text:span><text:span text:style-name="T289">. Des</text:span><text:span text:style-name="T291">a</text:span><text:span text:style-name="T289">. ÂNGELA TERESA GONDIM CARNEIRO CHAVES</text:span></text:p>
      <text:p text:style-name="P69"/>
      <text:p text:style-name="P104">4.2<text:span text:style-name="T294">7</text:span> – Apelação nº 0201541-69.2024.8.06.0303</text:p>
      <text:p text:style-name="P107">Pauta <text:span text:style-name="T296">406</text:span></text:p>
      <text:p text:style-name="P128">Comarca de Origem: Morada Nova/Vara Única Criminal </text:p>
      <text:p text:style-name="P234">Apelante: Mario José Meurer </text:p>
      <text:p text:style-name="P243">Advogados: Rogério Feitosa Carvalho Mota (OAB: 16686/CE) e outro</text:p>
      <text:p text:style-name="P234">Apelado: Ministério Público do Estado do Ceará </text:p>
      <text:p text:style-name="P128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128"><text:span text:style-name="T289">Revisor(a): Exm</text:span><text:span text:style-name="T291">a</text:span><text:span text:style-name="T289">. Des</text:span><text:span text:style-name="T291">a</text:span><text:span text:style-name="T289">. ÂNGELA TERESA GONDIM CARNEIRO CHAVES</text:span> </text:p>
      <text:p text:style-name="P104"><text:soft-page-break/>4.2<text:span text:style-name="T294">8</text:span> – Apelação nº 0219206-34.2024.8.06.0001</text:p>
      <text:p text:style-name="P107">Pauta <text:span text:style-name="T296">406</text:span></text:p>
      <text:p text:style-name="P104">Comarca de Origem: Fortaleza/3ª Vara de Delitos de Tr<text:span text:style-name="T304">á</text:span>fico de Drogas</text:p>
      <text:p text:style-name="P234">Apelante: Maikon dos Santos Verçosa </text:p>
      <text:p text:style-name="P234">Advogado: Iohari Bezerra Fernandes (OAB: 31668/CE)</text:p>
      <text:p text:style-name="P234">Apelado: Ministério Público do Estado do Ceará </text:p>
      <text:p text:style-name="P129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129"><text:span text:style-name="T289">Revisor(a): Exm</text:span><text:span text:style-name="T291">a</text:span><text:span text:style-name="T289">. Des</text:span><text:span text:style-name="T291">a</text:span><text:span text:style-name="T289">. ÂNGELA TERESA GONDIM CARNEIRO CHAVES</text:span></text:p>
      <text:p text:style-name="P189"/>
      <text:p text:style-name="P104">4.2<text:span text:style-name="T294">9</text:span> – Apelação nº 0247007-22.2024.8.06.0001</text:p>
      <text:p text:style-name="P107">Pauta <text:span text:style-name="T296">406</text:span></text:p>
      <text:p text:style-name="P130">Comarca de Origem: Fortaleza/1ª Vara Criminal</text:p>
      <text:p text:style-name="P234">Apelante: Luiz Eduardo do Nascimento de Albuquerque </text:p>
      <text:p text:style-name="P234">Advogado: Waldyr Francisco dos Santos Sobrinho (OAB: 29442/CE)</text:p>
      <text:p text:style-name="P234">Apelado: Ministério Público do Estado do Ceará </text:p>
      <text:p text:style-name="P130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130"><text:span text:style-name="T289">Revisor(a): Exm</text:span><text:span text:style-name="T291">a</text:span><text:span text:style-name="T289">. Des</text:span><text:span text:style-name="T291">a</text:span><text:span text:style-name="T289">. ÂNGELA TERESA GONDIM CARNEIRO CHAVES</text:span> </text:p>
      <text:p text:style-name="P189"/>
      <text:p text:style-name="P104">4.<text:span text:style-name="T294">30</text:span> – Apelação nº 0200422-82.2022.8.06.0064</text:p>
      <text:p text:style-name="P107">Pauta <text:span text:style-name="T296">406</text:span></text:p>
      <text:p text:style-name="P104">Comarca de Origem: Fortaleza/Vara de Delitos de Organizações Criminosas</text:p>
      <text:p text:style-name="P234">Apelante: Ministério Público do Estado do Ceará </text:p>
      <text:p text:style-name="P234">Apelante: Yuri Alves Fernandes </text:p>
      <text:p text:style-name="P234">Def. Público: Defensoria Pública do Estado do Ceará</text:p>
      <text:p text:style-name="P234">Apelado: Ministério Público do Estado do Ceará </text:p>
      <text:p text:style-name="P234">Apelado: Francisco Gabriel da Silva Nascimento </text:p>
      <text:p text:style-name="P234">Advogada: Tárlita de Castro Monte Oliveira (OAB: 41481/CE)</text:p>
      <text:p text:style-name="P234">Apelado: Yuri Alves Fernandes </text:p>
      <text:p text:style-name="P234">Apelado: Tailson de Lima Cavalcante</text:p>
      <text:p text:style-name="P131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131"><text:span text:style-name="T289">Revisor(a): Exm</text:span><text:span text:style-name="T291">a</text:span><text:span text:style-name="T289">. Des</text:span><text:span text:style-name="T291">a</text:span><text:span text:style-name="T289">. ÂNGELA TERESA GONDIM CARNEIRO CHAVES</text:span> </text:p>
      <text:p text:style-name="P190"/>
      <text:p text:style-name="P104">4.<text:span text:style-name="T294">31</text:span> – Apelação nº 0200993-74.2022.8.06.0154 </text:p>
      <text:p text:style-name="P107">Pauta <text:span text:style-name="T296">406</text:span></text:p>
      <text:p text:style-name="P132">Comarca de Origem: Quixeramobim/1ª Vara </text:p>
      <text:p text:style-name="P212">Apelante: Francisco Claudenir da Silva Gomes </text:p>
      <text:p text:style-name="P212">Advogado: Washington Nogueira de Sousa (OAB: 30147/CE)</text:p>
      <text:p text:style-name="P212">Apelante: Kilvya Mara Barbosa Fernandes </text:p>
      <text:p text:style-name="P212">Def. Público: Ministério Público do Estado do Ceará </text:p>
      <text:p text:style-name="P212">Apelante: Ministério Público do Estado do Ceará </text:p>
      <text:p text:style-name="P212">Apelado: Francisco Claudenir da Silva Gomes </text:p>
      <text:p text:style-name="P212">Apelada: Kilvya Mara Barbosa Fernandes </text:p>
      <text:p text:style-name="P212">Apelados: Maria Antoneuda Barbosa da Silva e outro </text:p>
      <text:p text:style-name="P133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214"><text:span text:style-name="T289">Revisor(a): Exm</text:span><text:span text:style-name="T291">a</text:span><text:span text:style-name="T289">. Des</text:span><text:span text:style-name="T291">a</text:span><text:span text:style-name="T289">. ÂNGELA TERESA GONDIM CARNEIRO CHAVES</text:span></text:p>
      <text:p text:style-name="P189"/>
      <text:p text:style-name="P104">4.3<text:span text:style-name="T294">2</text:span> – Apelação nº 0112373-02.2018.8.06.0001 </text:p>
      <text:p text:style-name="P107">Pauta <text:span text:style-name="T296">406</text:span></text:p>
      <text:p text:style-name="P104">Comarca de Origem: Fortaleza/4ª Vara de Delitos de Tr<text:span text:style-name="T305">á</text:span>fico de Drogas</text:p>
      <text:p text:style-name="P234">Apelante: Gustavo André Florêncio da Silva </text:p>
      <text:p text:style-name="P234"><text:soft-page-break/>Def. Público: Defensoria Pública do Estado do Ceará </text:p>
      <text:p text:style-name="P234">Apelado: Ministério Público do Estado do Ceará </text:p>
      <text:p text:style-name="P134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134"><text:span text:style-name="T292">Revisor(a): Exm</text:span><text:span text:style-name="T293">a</text:span><text:span text:style-name="T292">. Des</text:span><text:span text:style-name="T293">a</text:span><text:span text:style-name="T292">. ÂNGELA TERESA GONDIM CARNEIRO CHAVES</text:span> </text:p>
      <text:p text:style-name="P189"/>
      <text:p text:style-name="P104">4.3<text:span text:style-name="T294">3</text:span> – Apelação nº 0272965-44.2023.8.06.0001</text:p>
      <text:p text:style-name="P107">Pauta <text:span text:style-name="T296">406</text:span></text:p>
      <text:p text:style-name="P104">Comarca de Origem: Fortaleza/7ª Vara Criminal</text:p>
      <text:p text:style-name="P234">Apelante: Júlio César Alves Rios </text:p>
      <text:p text:style-name="P234">Apelante: Antônio Ítalo Araújo de Oliveira </text:p>
      <text:p text:style-name="P234">Def. Público: Defensoria Pública do Estado do Ceará </text:p>
      <text:p text:style-name="P234">Apelado: Ministério Público do Estado do Ceará </text:p>
      <text:p text:style-name="P135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135"><text:span text:style-name="T292">Revisor(a): Exm</text:span><text:span text:style-name="T293">a</text:span><text:span text:style-name="T292">. Des</text:span><text:span text:style-name="T293">a</text:span><text:span text:style-name="T292">. ÂNGELA TERESA GONDIM CARNEIRO CHAVES</text:span></text:p>
      <text:p text:style-name="P104"><text:s/></text:p>
      <text:p text:style-name="P104">4.3<text:span text:style-name="T294">4</text:span> – Apelação nº 0261000-74.2020.8.06.0001</text:p>
      <text:p text:style-name="P107">Pauta <text:span text:style-name="T296">406</text:span></text:p>
      <text:p text:style-name="P136">Comarca de Origem: Fortaleza/12ª Vara Criminal</text:p>
      <text:p text:style-name="P234">Apelante: A C. M.</text:p>
      <text:p text:style-name="P234">Def. Público: Defensoria Pública do Estado do Ceará </text:p>
      <text:p text:style-name="P234">Apelado: Ministério Público do Estado do Ceará </text:p>
      <text:p text:style-name="P136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136"><text:span text:style-name="T292">Revisor(a): Exm</text:span><text:span text:style-name="T293">a</text:span><text:span text:style-name="T292">. Des</text:span><text:span text:style-name="T293">a</text:span><text:span text:style-name="T292">. ÂNGELA TERESA GONDIM CARNEIRO CHAVES</text:span> </text:p>
      <text:p text:style-name="P189"/>
      <text:p text:style-name="P104">4.3<text:span text:style-name="T294">5</text:span> – Apelação nº 0249807-57.2023.8.06.0001</text:p>
      <text:p text:style-name="P107">Pauta <text:span text:style-name="T296">406</text:span></text:p>
      <text:p text:style-name="P104">Comarca de Origem: Fortaleza/11ª Vara Criminal</text:p>
      <text:p text:style-name="P234">Apelante: F. W. G. B. </text:p>
      <text:p text:style-name="P234">Apelante: B. M. N. </text:p>
      <text:p text:style-name="P234">Def. Público: Defensoria Pública do Estado do Ceará </text:p>
      <text:p text:style-name="P234">Apelado: Ministério Público do Estado do Ceará </text:p>
      <text:p text:style-name="P137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137"><text:span text:style-name="T292">Revisor(a): Exm</text:span><text:span text:style-name="T293">a</text:span><text:span text:style-name="T292">. Des</text:span><text:span text:style-name="T293">a</text:span><text:span text:style-name="T292">. ÂNGELA TERESA GONDIM CARNEIRO CHAVES</text:span></text:p>
      <text:p text:style-name="P189"/>
      <text:p text:style-name="P104">4.3<text:span text:style-name="T294">6</text:span> – Apelação nº 0214607-86.2023.8.06.0001 </text:p>
      <text:p text:style-name="P107">Pauta <text:span text:style-name="T296">406</text:span></text:p>
      <text:p text:style-name="P104">Comarca de Origem: Fortaleza/4ª Vara do J<text:span text:style-name="T306">ú</text:span>ri</text:p>
      <text:p text:style-name="P234">Apelante: F. F. P. dos S. </text:p>
      <text:p text:style-name="P234">Def. Público: Defensoria Pública do Estado do Ceará </text:p>
      <text:p text:style-name="P234">Apelado: Ministério Público do Estado do Ceará </text:p>
      <text:p text:style-name="P138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244"><text:span text:style-name="T285">Revisor(a): Exm</text:span><text:span text:style-name="T288">a</text:span><text:span text:style-name="T285">. Des</text:span><text:span text:style-name="T288">a</text:span><text:span text:style-name="T285">. ÂNGELA TERESA GONDIM CARNEIRO CHAVES</text:span> </text:p>
      <text:p text:style-name="P189"/>
      <text:p text:style-name="P139">4.3<text:span text:style-name="T294">7</text:span> – Apelação nº 0205003-10.2024.8.06.0117</text:p>
      <text:p text:style-name="P107">Pauta <text:span text:style-name="T296">406</text:span></text:p>
      <text:p text:style-name="P104">Comarca de Origem: Maracana<text:span text:style-name="T307">ú/</text:span>Juizado de Violência Doméstica e Familiar Contra a Mulher</text:p>
      <text:p text:style-name="P234">Apelante: A. A. L. da S.</text:p>
      <text:p text:style-name="P234">Def. Público: Defensoria Pública do Estado do Ceará </text:p>
      <text:p text:style-name="P234">Apelado: Ministério Público do Estado do Ceará </text:p>
      <text:p text:style-name="P140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140"><text:soft-page-break/><text:span text:style-name="T292">Revisor(a): Exm</text:span><text:span text:style-name="T293">a</text:span><text:span text:style-name="T292">. Des</text:span><text:span text:style-name="T293">a</text:span><text:span text:style-name="T292">. ÂNGELA TERESA GONDIM CARNEIRO CHAVES</text:span> </text:p>
      <text:p text:style-name="P189"/>
      <text:p text:style-name="P104">4.3<text:span text:style-name="T294">8</text:span> – Apelação nº 0203354-64.2024.8.06.0293</text:p>
      <text:p text:style-name="P107">Pauta <text:span text:style-name="T296">406</text:span></text:p>
      <text:p text:style-name="P104">Comarca de Origem: Maracana<text:span text:style-name="T308">ú/</text:span>Juizado de Violência Doméstica e Familiar Contra a Mulher</text:p>
      <text:p text:style-name="P234">Apelante: G. A. C. S. </text:p>
      <text:p text:style-name="P234">Def. Público: Defensoria Pública do Estado do Ceará </text:p>
      <text:p text:style-name="P234">Apelado: Ministério Público do Estado do Ceará </text:p>
      <text:p text:style-name="P141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141"><text:span text:style-name="T292">Revisor(a): Exm</text:span><text:span text:style-name="T293">a</text:span><text:span text:style-name="T292">. Des</text:span><text:span text:style-name="T293">a</text:span><text:span text:style-name="T292">. ÂNGELA TERESA GONDIM CARNEIRO CHAVES</text:span></text:p>
      <text:p text:style-name="P189"/>
      <text:p text:style-name="P104">4.3<text:span text:style-name="T294">9</text:span> – Apelação nº 0001802-26.2019.8.06.0163</text:p>
      <text:p text:style-name="P107">Pauta <text:span text:style-name="T296">406</text:span></text:p>
      <text:p text:style-name="P142">Comarca de Origem: São Benedito/1ª Vara </text:p>
      <text:p text:style-name="P234">Apelante: V. F. da S. </text:p>
      <text:p text:style-name="P234">Defensor dativo: Douglas Diniz Queiroz Pinheiro (OAB: 23114/CE)</text:p>
      <text:p text:style-name="P234">Apelado: Ministério Público do Estado do Ceará </text:p>
      <text:p text:style-name="P142"><text:span text:style-name="T285">Relator(a): Exm</text:span><text:span text:style-name="T287">a</text:span><text:span text:style-name="T285">. Des</text:span><text:span text:style-name="T287">a</text:span><text:span text:style-name="T285">. ANDRÉA MENDES BEZERRA DELFINO</text:span> </text:p>
      <text:p text:style-name="P142"><text:span text:style-name="T292">Revisor(a): Exm</text:span><text:span text:style-name="T293">a</text:span><text:span text:style-name="T292">. Des</text:span><text:span text:style-name="T293">a</text:span><text:span text:style-name="T292">. ÂNGELA TERESA GONDIM CARNEIRO CHAVES</text:span></text:p>
      <text:p text:style-name="P89"><text:span text:style-name="Fonte_20_parág._20_padrão"><text:span text:style-name="T181"/></text:span></text:p>
      <text:p text:style-name="P52"><text:span text:style-name="Fonte_20_parág._20_padrão"><text:span text:style-name="T179">RELATORIA: EXMA. DESA. ÂNGELA TERESA GONDIM CARNEIRO CHAVES</text:span></text:span></text:p>
      <text:p text:style-name="P273"/>
      <text:p text:style-name="P104">4.<text:span text:style-name="T294">40</text:span> – Apelação nº 0228937-59.2021.8.06.0001</text:p>
      <text:p text:style-name="P107">Pauta <text:span text:style-name="T296">406</text:span></text:p>
      <text:p text:style-name="P104">Comarca de Origem: Fortaleza/18ª Vara Criminal</text:p>
      <text:p text:style-name="P234">Apelante: J. B. de M. </text:p>
      <text:p text:style-name="P234">Def. Público: Defensoria Pública do Estado do Ceará </text:p>
      <text:p text:style-name="P234">Apelado: Ministério Público do Estado do Ceará </text:p>
      <text:p text:style-name="P104">Relator(a): Exm<text:span text:style-name="T309">a</text:span>. Des<text:span text:style-name="T309">a</text:span>. ÂNGELA TERESA GONDIM CARNEIRO CHAVES</text:p>
      <text:p text:style-name="P27"><text:span text:style-name="T23">Revisor(a): Exmo. </text:span><text:span text:style-name="Fonte_20_parág._20_padrão"><text:span text:style-name="T17">Dr. CID PEIXOTO DO AMARAL NETO (Juiz de Direito convocado – Portaria 252/2025)</text:span></text:span></text:p>
      <text:p text:style-name="P189"/>
      <text:p text:style-name="P104">4.<text:span text:style-name="T294">41</text:span> – Apelação nº 0262269-12.2024.8.06.0001</text:p>
      <text:p text:style-name="P107">Pauta <text:span text:style-name="T296">406</text:span></text:p>
      <text:p text:style-name="P104">Comarca de Origem: Fortaleza/2ª Vara Criminal</text:p>
      <text:p text:style-name="P234">Apelante: Francisco Alexandre da Silva Nascimento </text:p>
      <text:p text:style-name="P234">Def. Público: Defensoria Pública do Estado do Ceará </text:p>
      <text:p text:style-name="P234">Apelado: Ministério Público do Estado do Ceará </text:p>
      <text:p text:style-name="P143">Relator(a): Exm<text:span text:style-name="T309">a</text:span>. Des<text:span text:style-name="T309">a</text:span>. ÂNGELA TERESA GONDIM CARNEIRO CHAVES</text:p>
      <text:p text:style-name="P13"><text:span text:style-name="T23">Revisor(a): Exmo. </text:span><text:span text:style-name="Fonte_20_parág._20_padrão"><text:span text:style-name="T17">Dr. CID PEIXOTO DO AMARAL NETO (Juiz de Direito convocado – Portaria 252/2025)</text:span></text:span><text:span text:style-name="T21"> </text:span></text:p>
      <text:p text:style-name="P189"/>
      <text:p text:style-name="P104">4.4<text:span text:style-name="T294">2</text:span> – Apelação nº 0248154-83.2024.8.06.0001</text:p>
      <text:p text:style-name="P107">Pauta <text:span text:style-name="T296">406</text:span></text:p>
      <text:p text:style-name="P104">Comarca de Origem: Fortaleza/7ª Vara Criminal</text:p>
      <text:p text:style-name="P234">Apelante: Otaide Silva Chaves </text:p>
      <text:p text:style-name="P234">Def. Público: Defensoria Pública do Estado do Ceará </text:p>
      <text:p text:style-name="P234">Apelado: Ministério Público do Estado do Ceará </text:p>
      <text:p text:style-name="P144">Relator(a): Exm<text:span text:style-name="T309">a</text:span>. Des<text:span text:style-name="T309">a</text:span>. ÂNGELA TERESA GONDIM CARNEIRO CHAVES</text:p>
      <text:p text:style-name="P14"><text:span text:style-name="T23">Revisor(a): Exmo. </text:span><text:span text:style-name="Fonte_20_parág._20_padrão"><text:span text:style-name="T17">Dr. CID PEIXOTO DO AMARAL NETO (Juiz de Direito convocado – Portaria </text:span></text:span><text:soft-page-break/><text:span text:style-name="Fonte_20_parág._20_padrão"><text:span text:style-name="T17">252/2025)</text:span></text:span></text:p>
      <text:p text:style-name="P189"/>
      <text:p text:style-name="P104">4.4<text:span text:style-name="T294">3</text:span> – Apelação nº 0261972-05.2024.8.06.0001</text:p>
      <text:p text:style-name="P107">Pauta <text:span text:style-name="T296">406</text:span></text:p>
      <text:p text:style-name="P144">Comarca de Origem: Fortaleza/5ª Vara de Delitos de Tr<text:span text:style-name="T310">á</text:span>fico de Drogas</text:p>
      <text:p text:style-name="P234">Apelante: Larissa Vitoria, registrado civilmente como Thalysson Fernandes de Oliveira </text:p>
      <text:p text:style-name="P234">Def. Público: Defensoria Pública do Estado do Ceará </text:p>
      <text:p text:style-name="P234">Apelado: Ministério Público do Estado do Ceará </text:p>
      <text:p text:style-name="P144">Relator(a): Exm<text:span text:style-name="T309">a</text:span>. Des<text:span text:style-name="T309">a</text:span>. ÂNGELA TERESA GONDIM CARNEIRO CHAVES</text:p>
      <text:p text:style-name="P14"><text:span text:style-name="T23">Revisor(a): Exmo. </text:span><text:span text:style-name="Fonte_20_parág._20_padrão"><text:span text:style-name="T17">Dr. CID PEIXOTO DO AMARAL NETO (Juiz de Direito convocado – Portaria 252/2025)</text:span></text:span><text:span text:style-name="T21"> </text:span></text:p>
      <text:p text:style-name="P189"/>
      <text:p text:style-name="P104">4.4<text:span text:style-name="T294">4</text:span> – Apelação nº 0050564-68.2020.8.06.0121</text:p>
      <text:p text:style-name="P107">Pauta <text:span text:style-name="T296">406</text:span> </text:p>
      <text:p text:style-name="P145">Comarca de Origem: Massapê/1ª Vara </text:p>
      <text:p text:style-name="P262">Apelante: Reginaldo Ferreira da Silva Júnior </text:p>
      <text:p text:style-name="P262">Advogado: Rafael Pereira Ponte (OAB: 21510/CE)</text:p>
      <text:p text:style-name="P262">Apelante: José Alves Pereira Neto </text:p>
      <text:p text:style-name="P262">Def. Público: Defensoria Pública do Estado do Ceará </text:p>
      <text:p text:style-name="P262">Apelado: Ministério Público do Estado do Ceará</text:p>
      <text:p text:style-name="P145">Relator(a): Exm<text:span text:style-name="T309">a</text:span>. Des<text:span text:style-name="T309">a</text:span>. ÂNGELA TERESA GONDIM CARNEIRO CHAVES</text:p>
      <text:p text:style-name="P15"><text:span text:style-name="T23">Revisor(a): Exmo. </text:span><text:span text:style-name="Fonte_20_parág._20_padrão"><text:span text:style-name="T17">Dr. CID PEIXOTO DO AMARAL NETO (Juiz de Direito convocado – Portaria 252/2025)</text:span></text:span></text:p>
      <text:p text:style-name="P189"/>
      <text:p text:style-name="P104">4.4<text:span text:style-name="T294">5</text:span> – Apelação nº 0051010-41.2020.8.06.0034 </text:p>
      <text:p text:style-name="P146">Pauta <text:span text:style-name="T296">406</text:span></text:p>
      <text:p text:style-name="P147">Comarca de Origem: Aquiraz/Vara Única Criminal </text:p>
      <text:p text:style-name="P234">Apelante: Levi Mendes Xavier </text:p>
      <text:p text:style-name="P234">Advogado: Saulo Filipe Pedrosa Leite (OAB: 31584/CE)</text:p>
      <text:p text:style-name="P234">Apelado: Ministério Público do Estado do Ceará </text:p>
      <text:p text:style-name="P234">Assistente: Marilene José </text:p>
      <text:p text:style-name="P234">Advogado: Ramon David Ferreira e Silva (OAB: 32507/CE)</text:p>
      <text:p text:style-name="P147">Relator(a): Exm<text:span text:style-name="T309">a</text:span>. Des<text:span text:style-name="T309">a</text:span>. ÂNGELA TERESA GONDIM CARNEIRO CHAVES</text:p>
      <text:p text:style-name="P30"><text:span text:style-name="T21">Revisor(a): Exmo. </text:span><text:span text:style-name="Fonte_20_parág._20_padrão"><text:span text:style-name="T16">Dr. CID PEIXOTO DO AMARAL NETO (Juiz de Direito convocado – Portaria 252/2025)</text:span></text:span><text:span text:style-name="T21"> </text:span></text:p>
      <text:p text:style-name="P104"><text:s/></text:p>
      <text:p text:style-name="P104">4.4<text:span text:style-name="T294">6</text:span> – Apelação nº 0000969-84.2019.8.06.0170</text:p>
      <text:p text:style-name="P146">Pauta <text:span text:style-name="T296">406</text:span></text:p>
      <text:p text:style-name="P147">Comarca de Origem: Tamboril/Vara Única </text:p>
      <text:p text:style-name="P234">Apelante: Maria Neusa Alves Sampaio </text:p>
      <text:p text:style-name="P234">Advogado: Antônio Marcos Bomfim Lima (OAB: 25566/CE)</text:p>
      <text:p text:style-name="P234">Apelado: Ministério Público do Estado do Ceará </text:p>
      <text:p text:style-name="P147">Relator(a): Exm<text:span text:style-name="T309">a</text:span>. Des<text:span text:style-name="T309">a</text:span>. ÂNGELA TERESA GONDIM CARNEIRO CHAVES</text:p>
      <text:p text:style-name="P16"><text:span text:style-name="T23">Revisor(a): Exmo. </text:span><text:span text:style-name="Fonte_20_parág._20_padrão"><text:span text:style-name="T17">Dr. CID PEIXOTO DO AMARAL NETO (Juiz de Direito convocado – Portaria 252/2025)</text:span></text:span></text:p>
      <text:p text:style-name="P189"/>
      <text:p text:style-name="P104">4.4<text:span text:style-name="T294">7</text:span> – Apelação nº 0200662-62.2024.8.06.0303</text:p>
      <text:p text:style-name="P146">Pauta <text:span text:style-name="T296">406</text:span></text:p>
      <text:p text:style-name="P148">Comarca de Origem: Baturité/Vara Única Criminal </text:p>
      <text:p text:style-name="P234">Apelante: A. L. de S. </text:p>
      <text:p text:style-name="P234"><text:soft-page-break/>Advogado: José Rocha de Paula Júnior (OAB: 40086/CE)</text:p>
      <text:p text:style-name="P234">Apelado: Ministério Público Estadual </text:p>
      <text:p text:style-name="P148">Relator(a): Exm<text:span text:style-name="T309">a</text:span>. Des<text:span text:style-name="T309">a</text:span>. ÂNGELA TERESA GONDIM CARNEIRO CHAVES</text:p>
      <text:p text:style-name="P17"><text:span text:style-name="T23">Revisor(a): Exmo. </text:span><text:span text:style-name="Fonte_20_parág._20_padrão"><text:span text:style-name="T17">Dr. CID PEIXOTO DO AMARAL NETO (Juiz de Direito convocado – Portaria 252/2025)</text:span></text:span><text:span text:style-name="T21"> </text:span></text:p>
      <text:p text:style-name="P104"><text:s/></text:p>
      <text:p text:style-name="P104">4.4<text:span text:style-name="T294">8</text:span> – Apelação nº 0000329-52.2018.8.06.0094</text:p>
      <text:p text:style-name="P146">Pauta <text:span text:style-name="T296">406</text:span></text:p>
      <text:p text:style-name="P149">Comarca de Origem: Ipaumirim/Vara Única </text:p>
      <text:p text:style-name="P234">Apelante: D. W. C. </text:p>
      <text:p text:style-name="P234">Advogada: Andréa Aguiar da Silva Vidal (OAB: 37297/CE)</text:p>
      <text:p text:style-name="P234">Apelado: Ministério Público do Estado do Ceará </text:p>
      <text:p text:style-name="P149">Relator(a): Exm<text:span text:style-name="T309">a</text:span>. Des<text:span text:style-name="T309">a</text:span>. ÂNGELA TERESA GONDIM CARNEIRO CHAVES</text:p>
      <text:p text:style-name="P18"><text:span text:style-name="T23">Revisor(a): Exmo. </text:span><text:span text:style-name="Fonte_20_parág._20_padrão"><text:span text:style-name="T17">Dr. CID PEIXOTO DO AMARAL NETO (Juiz de Direito convocado – Portaria 252/2025)</text:span></text:span><text:span text:style-name="T21"> </text:span></text:p>
      <text:p text:style-name="P189"/>
      <text:p text:style-name="P104">4.<text:span text:style-name="T294">49</text:span> – Apelação nº 0010456-25.2020.8.06.0144</text:p>
      <text:p text:style-name="P146">Pauta <text:span text:style-name="T296">406</text:span></text:p>
      <text:p text:style-name="P150">Comarca de Origem: Pentecoste/Vara Única </text:p>
      <text:p text:style-name="P234">Apelante: Estado do Ceará </text:p>
      <text:p text:style-name="P234">Procurador: Procuradoria Geral do Estado do Ceará </text:p>
      <text:p text:style-name="P234">Apelado: A. V. B. F.</text:p>
      <text:p text:style-name="P234">Defensor dativo: Antônia Valéria Braga Firmiano (OAB: 10829/CE)</text:p>
      <text:p text:style-name="P150">Relator(a): Exm<text:span text:style-name="T309">a</text:span>. Des<text:span text:style-name="T309">a</text:span>. ÂNGELA TERESA GONDIM CARNEIRO CHAVES </text:p>
      <text:p text:style-name="P150"/>
      <text:p text:style-name="P94"><text:span text:style-name="T324">4.</text:span><text:span text:style-name="T325">50</text:span><text:span text:style-name="T324"> – Apelação nº 0200662-92.2024.8.06.0293</text:span></text:p>
      <text:p text:style-name="P146">Pauta <text:span text:style-name="T296">406</text:span></text:p>
      <text:p text:style-name="P151">Comarca de Origem: Paracuru/Vara Única </text:p>
      <text:p text:style-name="P61">Apelante: B. A. de O. </text:p>
      <text:p text:style-name="P61">Def. Público: Defensoria Pública do Estado do Ceará </text:p>
      <text:p text:style-name="P61">Apelado: Ministério Público do Estado do Ceará </text:p>
      <text:p text:style-name="P66">Relator(a): Exm<text:span text:style-name="T309">a</text:span>. Des<text:span text:style-name="T309">a</text:span>. ÂNGELA TERESA GONDIM CARNEIRO CHAVES</text:p>
      <text:p text:style-name="P69"/>
      <text:p text:style-name="P94"><text:span text:style-name="T324">4.</text:span><text:span text:style-name="T325">51</text:span><text:span text:style-name="T324"> – Apelação nº 0201904-10.2023.8.06.0071</text:span></text:p>
      <text:p text:style-name="P146">Pauta <text:span text:style-name="T296">406</text:span></text:p>
      <text:p text:style-name="P104">Comarca de Origem: Crato/Juizado de Violência Doméstica e Familiar Contra a Mulher</text:p>
      <text:p text:style-name="P234">Apelante: C. L. F. </text:p>
      <text:p text:style-name="P234">Def. Público: Defensoria Pública do Estado do Ceará </text:p>
      <text:p text:style-name="P234">Apelado: Ministério Público do Estado do Ceará </text:p>
      <text:p text:style-name="P67">Relator(a): Exm<text:span text:style-name="T309">a</text:span>. Des<text:span text:style-name="T309">a</text:span>. ÂNGELA TERESA GONDIM CARNEIRO CHAVES</text:p>
      <text:p text:style-name="P274"/>
      <text:p text:style-name="P104">4.5<text:span text:style-name="T294">2</text:span> – Apelação nº 0200304-98.2022.8.06.0293</text:p>
      <text:p text:style-name="P146">Pauta <text:span text:style-name="T296">406</text:span></text:p>
      <text:p text:style-name="P152">Comarca de Origem: Ibiapina/Vara Única </text:p>
      <text:p text:style-name="P234">Apelante: Paulo Daniel Pereira dos Santos </text:p>
      <text:p text:style-name="P234">Advogado: Douglas Diniz Queiroz Pinheiro (OAB: 23114/CE)</text:p>
      <text:p text:style-name="P234">Apelado: Ministério Público do Estado do Ceará </text:p>
      <text:p text:style-name="P67">Relator(a): Exm<text:span text:style-name="T309">a</text:span>. Des<text:span text:style-name="T309">a</text:span>. ÂNGELA TERESA GONDIM CARNEIRO CHAVES</text:p>
      <text:p text:style-name="P276"/>
      <text:p text:style-name="P56"><text:span text:style-name="Fonte_20_parág._20_padrão"><text:span text:style-name="T58"/></text:span></text:p>
      <text:p text:style-name="P94"><text:soft-page-break/><text:span text:style-name="T324">4.5</text:span><text:span text:style-name="T325">3</text:span><text:span text:style-name="T324"> – Recurso em Sentido Estrito nº 0001152-72.2013.8.06.0200</text:span></text:p>
      <text:p text:style-name="P146">Pauta <text:span text:style-name="T296">406</text:span></text:p>
      <text:p text:style-name="P153">Comarca de Origem: Solonópole/1ª Vara </text:p>
      <text:p text:style-name="P234">Recorrente: Paulo Taço Vieira Machado </text:p>
      <text:p text:style-name="P234">Advogado: Flávio Uchôa Baptista Filho (OAB: 38609/CE) </text:p>
      <text:p text:style-name="P234">Recorrido: Ministério Público do Estado do Ceará </text:p>
      <text:p text:style-name="P153">Relator(a): Exm<text:span text:style-name="T309">a</text:span>. Des<text:span text:style-name="T309">a</text:span>. ÂNGELA TERESA GONDIM CARNEIRO CHAVES </text:p>
      <text:p text:style-name="P229"/>
      <text:p text:style-name="P153">4.5<text:span text:style-name="T294">4</text:span> – Recurso em Sentido Estrito nº 0007973-57.2017.8.06.0134 </text:p>
      <text:p text:style-name="P146">Pauta <text:span text:style-name="T296">406</text:span></text:p>
      <text:p text:style-name="P154">Comarca de Origem: Novo Oriente/Vara Única </text:p>
      <text:p text:style-name="P234">Recorrente: Maria Vitoria Cavalcante Machado </text:p>
      <text:p text:style-name="P245">Advogados: Rayssa Gomes Mesquita (OAB: 44229/CE) e outro </text:p>
      <text:p text:style-name="P234">Recorrente: Orlene Machado Costa </text:p>
      <text:p text:style-name="P234">Advogado: Camila Wanderley Queiroga Lira Farias (OAB: 44495B/CE)</text:p>
      <text:p text:style-name="P234">Recorrido: Ministério Público do Estado do Ceará </text:p>
      <text:p text:style-name="P154">Relator(a): Exm<text:span text:style-name="T309">a</text:span>. Des<text:span text:style-name="T309">a</text:span>. ÂNGELA TERESA GONDIM CARNEIRO CHAVES </text:p>
      <text:p text:style-name="P191"/>
      <text:p text:style-name="P95"><text:span text:style-name="T324">4.5</text:span><text:span text:style-name="T325">5</text:span><text:span text:style-name="T324"> – Recurso em Sentido Estrito nº 0050314-97.2020.8.06.0068</text:span></text:p>
      <text:p text:style-name="P146">Pauta <text:span text:style-name="T296">406</text:span></text:p>
      <text:p text:style-name="P155">Comarca de Origem: Chorozinho/Vara Única </text:p>
      <text:p text:style-name="P234">Recorrente: Ministério Público do Estado do Ceará </text:p>
      <text:p text:style-name="P234">Recorrido: Francisco Cassiano da Silva Araújo </text:p>
      <text:p text:style-name="P234">Advogado: Francisco Américo Brito Lessa (OAB: 30978/CE)</text:p>
      <text:p text:style-name="P155">Relator(a): Exm<text:span text:style-name="T309">a</text:span>. Des<text:span text:style-name="T309">a</text:span>. ÂNGELA TERESA GONDIM CARNEIRO CHAVES</text:p>
      <text:p text:style-name="P189"/>
      <text:p text:style-name="P95"><text:span text:style-name="T324">4.5</text:span><text:span text:style-name="T325">6</text:span><text:span text:style-name="T324"> – Recurso em Sentido Estrito nº 0015571-92.2025.8.06.0001</text:span></text:p>
      <text:p text:style-name="P146">Pauta <text:span text:style-name="T296">406</text:span></text:p>
      <text:p text:style-name="P104">Comarca de Origem: Fortaleza/5ª Vara do J<text:span text:style-name="T311">ú</text:span>ri </text:p>
      <text:p text:style-name="P234">Recorrente: Antônio Antenor de Souza Sales </text:p>
      <text:p text:style-name="P234">Recorrente: Carlos Emanuel Marques Teixeira </text:p>
      <text:p text:style-name="P234">Recorrente: Luiz Normano Henrique Santiago </text:p>
      <text:p text:style-name="P234">Def. Público: Defensoria Pública do Estado do Ceará </text:p>
      <text:p text:style-name="P234">Recorrido: Ministério Público do Estado do Ceará </text:p>
      <text:p text:style-name="P246"><text:span text:style-name="T208">Relator(a): Exm</text:span><text:span text:style-name="T212">a</text:span><text:span text:style-name="T208">. Des</text:span><text:span text:style-name="T212">a</text:span><text:span text:style-name="T208">. ÂNGELA TERESA GONDIM CARNEIRO CHAVES</text:span> </text:p>
      <text:p text:style-name="P269"><text:span text:style-name="T108"><text:s/></text:span></text:p>
      <text:p text:style-name="P45"><text:span text:style-name="Fonte_20_parág._20_padrão"><text:span text:style-name="T238">RELATORIA: EXMO. DR. CID PEIXOTO DO AMARAL NETO (Juiz de Direito convocado – Portaria 252/2025)</text:span></text:span><text:span text:style-name="Fonte_20_parág._20_padrão"><text:span text:style-name="T24"> </text:span></text:span></text:p>
      <text:p text:style-name="P53"><text:span text:style-name="Fonte_20_parág._20_padrão"><text:span text:style-name="T182"/></text:span></text:p>
      <text:p text:style-name="P156">4.5<text:span text:style-name="T294">7</text:span> – Recurso em Sentido Estrito nº 0165989-52.2019.8.06.0001</text:p>
      <text:p text:style-name="P146">Pauta <text:span text:style-name="T296">406</text:span></text:p>
      <text:p text:style-name="P156">Comarca de Origem: Fortaleza/11ª Vara Criminal</text:p>
      <text:p text:style-name="P234">Recorrente: Condomínio do Edifício Atenas </text:p>
      <text:p text:style-name="P234">Advogado: Francisco de Assis Martins (OAB: 12348/CE)</text:p>
      <text:p text:style-name="P234">Recorrido: Fabrizia Pimentel Bezerra </text:p>
      <text:p text:style-name="P234">Advogado: Fabrizia Pimentel Bezerra Portela (OAB: 20349B/AL)</text:p>
      <text:p text:style-name="P234">Recorrida: Joana Carvalho Brasil </text:p>
      <text:p text:style-name="P234">Advogada: Joana Carvalho Brasil (OAB: 14892/CE)</text:p>
      <text:p text:style-name="P234">Recorrido: Renato Quirino Dore </text:p>
      <text:p text:style-name="P19"><text:span text:style-name="T21">Relator(a): Exmo. </text:span><text:span text:style-name="Fonte_20_parág._20_padrão"><text:span text:style-name="T16">Dr. CID PEIXOTO DO AMARAL NETO (Juiz de Direito convocado – </text:span></text:span><text:soft-page-break/><text:span text:style-name="Fonte_20_parág._20_padrão"><text:span text:style-name="T16">Portaria 252/2025)</text:span></text:span><text:span text:style-name="T22"> </text:span></text:p>
      <text:p text:style-name="P229"/>
      <text:p text:style-name="P156">4.5<text:span text:style-name="T294">8</text:span> – Recurso em Sentido Estrito nº 0001896-14.2000.8.06.0171</text:p>
      <text:p text:style-name="P146">Pauta <text:span text:style-name="T296">406</text:span></text:p>
      <text:p text:style-name="P157">Comarca de Origem: Tauá/1ª Vara Criminal </text:p>
      <text:p text:style-name="P234">Recorrente: Luis Moraes Rodrigues </text:p>
      <text:p text:style-name="P234">Def. Público: Defensoria Pública do Estado do Ceará </text:p>
      <text:p text:style-name="P234">Recorrido: Ministério Público do Estado do Ceará </text:p>
      <text:p text:style-name="P28"><text:span text:style-name="T25">Relator(a): Exmo. </text:span><text:span text:style-name="Fonte_20_parág._20_padrão"><text:span text:style-name="T18">Dr. CID PEIXOTO DO AMARAL NETO (Juiz de Direito convocado – Portaria 252/2025)</text:span></text:span></text:p>
      <text:p text:style-name="P229"/>
      <text:p text:style-name="P104">4.5<text:span text:style-name="T294">9</text:span> – Agravo <text:span text:style-name="T312">em</text:span> Execução Penal nº 8000037-33.2022.8.06.0047 </text:p>
      <text:p text:style-name="P146">Pauta <text:span text:style-name="T296">406</text:span></text:p>
      <text:p text:style-name="P158">Comarca de Origem: Baturité/Vara Única Criminal </text:p>
      <text:p text:style-name="P234">Agravante: Ministério Público do Estado do Ceará </text:p>
      <text:p text:style-name="P234">Agravado: Lucivalton de Araújo Melo </text:p>
      <text:p text:style-name="P234">Def. Público: Defensoria Pública do Estado do Ceará </text:p>
      <text:p text:style-name="P20"><text:span text:style-name="T21">Relator(a): Exmo. </text:span><text:span text:style-name="Fonte_20_parág._20_padrão"><text:span text:style-name="T16">Dr. CID PEIXOTO DO AMARAL NETO (Juiz de Direito convocado – Portaria 252/2025)</text:span></text:span><text:span text:style-name="T21"> </text:span></text:p>
      <text:p text:style-name="P229"/>
      <text:p text:style-name="P158">4.<text:span text:style-name="T294">60</text:span> – Agravo <text:span text:style-name="T312">em</text:span> Execução Penal nº 8003523-04.2021.8.06.0001 </text:p>
      <text:p text:style-name="P146">Pauta <text:span text:style-name="T296">406</text:span></text:p>
      <text:p text:style-name="P104">Comarca de Origem: Fortaleza/3ª Vara de Execução Penal</text:p>
      <text:p text:style-name="P234">Agravante: Ministério Público do Estado do Ceará </text:p>
      <text:p text:style-name="P234">Agravado: Márcio José Bezerra de Oliveira </text:p>
      <text:p text:style-name="P234">Def. Público: Defensoria Pública do Estado do Ceará</text:p>
      <text:p text:style-name="P29"><text:span text:style-name="T25">Relator(a): Exmo. </text:span><text:span text:style-name="Fonte_20_parág._20_padrão"><text:span text:style-name="T18">Dr. CID PEIXOTO DO AMARAL NETO (Juiz de Direito convocado – Portaria 252/2025)</text:span></text:span><text:span text:style-name="T25"> </text:span></text:p>
      <text:p text:style-name="P189"/>
      <text:p text:style-name="P280"><text:span text:style-name="Fonte_20_parág._20_padrão"><text:span text:style-name="T59">4.</text:span></text:span><text:span text:style-name="Fonte_20_parág._20_padrão"><text:span text:style-name="T60">61</text:span></text:span><text:span text:style-name="Fonte_20_parág._20_padrão"><text:span text:style-name="T59"> – Apelação nº 0114094-23.2017.8.06.0001</text:span></text:span></text:p>
      <text:p text:style-name="P159">Pauta <text:span text:style-name="T296">406</text:span></text:p>
      <text:p text:style-name="P277">Comarca de Origem: Fortaleza/12ª Vara Criminal</text:p>
      <text:p text:style-name="P278">Apelante: Ministério Público do Estado do Ceará </text:p>
      <text:p text:style-name="P279">Apelado: R. N. A. </text:p>
      <text:p text:style-name="P278">Def. Público: Defensoria Pública do Estado do Ceará </text:p>
      <text:p text:style-name="P55"><text:span text:style-name="T21">Relator(a): Exmo. </text:span><text:span text:style-name="Fonte_20_parág._20_padrão"><text:span text:style-name="T20">Dr. CID PEIXOTO DO AMARAL NETO (Juiz de Direito convocado – Portaria 252/2025)</text:span></text:span></text:p>
      <text:p text:style-name="P277"><text:s/></text:p>
      <text:p text:style-name="P104">4.<text:span text:style-name="T313">62</text:span> – Apelação nº 0202081-54.2023.8.06.0303</text:p>
      <text:p text:style-name="P146">Pauta <text:span text:style-name="T296">406</text:span></text:p>
      <text:p text:style-name="P160">Comarca de Origem: Limoeiro do Norte/Vara Única Criminal </text:p>
      <text:p text:style-name="P234">Apelante: F. E. R. de S. </text:p>
      <text:p text:style-name="P234">Advogado: Abdias de Carvalho Rabelo (OAB: 41943/CE)</text:p>
      <text:p text:style-name="P234">Apelado: Ministério Público do Estado do Ceará </text:p>
      <text:p text:style-name="P21"><text:span text:style-name="T21">Relator(a): Exmo. </text:span><text:span text:style-name="Fonte_20_parág._20_padrão"><text:span text:style-name="T16">Dr. CID PEIXOTO DO AMARAL NETO (Juiz de Direito convocado – Portaria 252/2025)</text:span></text:span></text:p>
      <text:p text:style-name="P21"><text:span text:style-name="Fonte_20_parág._20_padrão"><text:span text:style-name="T16"/></text:span></text:p>
      <text:p text:style-name="P96"><text:span text:style-name="T324">4.6</text:span><text:span text:style-name="T325">3</text:span><text:span text:style-name="T324"> – Apelação nº 0200746-58.2022.8.06.0101</text:span></text:p>
      <text:p text:style-name="P161">Pauta <text:span text:style-name="T296">406</text:span></text:p>
      <text:p text:style-name="P161">Comarca de Origem: Itapipoca/Vara Única Criminal </text:p>
      <text:p text:style-name="P247"><text:soft-page-break/>Apelante: Júlio César Soares Gonçalves </text:p>
      <text:p text:style-name="P247">Advogado: José Eurian Teixeira Assunção (OAB: 6252/CE)</text:p>
      <text:p text:style-name="P247">Apelado: Ministério Público do Estado do Ceará </text:p>
      <text:p text:style-name="P22"><text:span text:style-name="T21">Relator(a): Exmo. </text:span><text:span text:style-name="Fonte_20_parág._20_padrão"><text:span text:style-name="T16">Dr. CID PEIXOTO DO AMARAL NETO (Juiz de Direito convocado – Portaria 252/2025)</text:span></text:span><text:span text:style-name="T21"> </text:span></text:p>
      <text:p text:style-name="P54"><text:span text:style-name="Fonte_20_parág._20_padrão"><text:span text:style-name="T28"/></text:span></text:p>
      <text:p text:style-name="P94"><text:span text:style-name="T324">4.6</text:span><text:span text:style-name="T325">4</text:span><text:span text:style-name="T324"> – Apelação nº 0200292-98.2024.8.06.0298</text:span></text:p>
      <text:p text:style-name="P146">Pauta <text:span text:style-name="T296">406</text:span></text:p>
      <text:p text:style-name="P162">Comarca de Origem: Sobral/3ª Vara Criminal </text:p>
      <text:p text:style-name="P234">Apelante: Lara Maria Silva Prado </text:p>
      <text:p text:style-name="P248">Advogados: Oséas de Souza Rodrigues Filho (OAB: 21600/CE) e outro </text:p>
      <text:p text:style-name="P234">Apelado: Ministério Público do Estado do Ceará </text:p>
      <text:p text:style-name="P23"><text:span text:style-name="T21">Relator(a): Exmo. </text:span><text:span text:style-name="Fonte_20_parág._20_padrão"><text:span text:style-name="T16">Dr. CID PEIXOTO DO AMARAL NETO (Juiz de Direito convocado – Portaria 252/2025)</text:span></text:span><text:span text:style-name="T21"> </text:span></text:p>
      <text:p text:style-name="P218">Revisor(a): Exm<text:span text:style-name="T314">a</text:span>. Des<text:span text:style-name="T314">a</text:span>. MARIA EDNA MARTINS</text:p>
      <text:p text:style-name="P229"/>
      <text:p text:style-name="P163">4.6<text:span text:style-name="T294">5</text:span> – Apelação nº 0006194-82.2016.8.06.0108</text:p>
      <text:p text:style-name="P164">Pauta <text:span text:style-name="T296">406</text:span></text:p>
      <text:p text:style-name="P165">Comarca de Origem: Jaguaruana/Vara Única </text:p>
      <text:p text:style-name="P249">Apelante: Vanderlei Júlio de Souza </text:p>
      <text:p text:style-name="P249">Advogada: Ângela Maria Coelho (OAB: 4589/CE)</text:p>
      <text:p text:style-name="P249">Apelado: Ministério Público do Estado do Ceará</text:p>
      <text:p text:style-name="P24"><text:span text:style-name="T21">Relator(a): Exmo. </text:span><text:span text:style-name="Fonte_20_parág._20_padrão"><text:span text:style-name="T16">Dr. CID PEIXOTO DO AMARAL NETO (Juiz de Direito convocado – Portaria 252/2025)</text:span></text:span><text:span text:style-name="T21"> </text:span></text:p>
      <text:p text:style-name="P223">Revisor(a): Exm<text:span text:style-name="T314">a</text:span>. Des<text:span text:style-name="T314">a</text:span>. MARIA EDNA MARTINS</text:p>
      <text:p text:style-name="P192"/>
      <text:p text:style-name="P97"><text:span text:style-name="T324">4.6</text:span><text:span text:style-name="T325">6</text:span><text:span text:style-name="T324"> – Apelação nº 0208030-63.2021.8.06.0001</text:span></text:p>
      <text:p text:style-name="P164">Pauta <text:span text:style-name="T296">406</text:span></text:p>
      <text:p text:style-name="P163">Comarca de Origem: Fortaleza/15ª Vara Criminal</text:p>
      <text:p text:style-name="P249">Apelante: João Victor Barbosa de Oliveira </text:p>
      <text:p text:style-name="P250">Advogados: Renata Rodrigues Gonçalves Gomes (OAB: 37057/CE) e outro</text:p>
      <text:p text:style-name="P249">Apelado: Ministério Público do Estado do Ceará <text:span text:style-name="T208"><text:s/></text:span></text:p>
      <text:p text:style-name="P24"><text:span text:style-name="T21">Relator(a): Exmo. </text:span><text:span text:style-name="Fonte_20_parág._20_padrão"><text:span text:style-name="T16">Dr. CID PEIXOTO DO AMARAL NETO (Juiz de Direito convocado – Portaria 252/2025)</text:span></text:span><text:span text:style-name="T21"> </text:span></text:p>
      <text:p text:style-name="P251">Revisor(a): Exm<text:span text:style-name="T314">a</text:span>. Des<text:span text:style-name="T314">a</text:span>. MARIA EDNA MARTINS.</text:p>
      <text:p text:style-name="P230"/>
      <text:p text:style-name="P163">4.6<text:span text:style-name="T294">7</text:span> – Apelação nº 0280024-89.2021.8.06.0151</text:p>
      <text:p text:style-name="P164">Pauta <text:span text:style-name="T296">406</text:span></text:p>
      <text:p text:style-name="P166">Comarca de Origem: Quixadá/2ª Vara Criminal </text:p>
      <text:p text:style-name="P252">Apelante: Ministério Público do Estado do Ceará </text:p>
      <text:p text:style-name="P252">Apelada: Elíria Maria Freitas de Queiroz </text:p>
      <text:p text:style-name="P252">Advogados: Cássio Felipe Goes Pacheco (OAB: 17410/CE) e outro</text:p>
      <text:p text:style-name="P24"><text:span text:style-name="T21">Relator(a): Exmo. </text:span><text:span text:style-name="Fonte_20_parág._20_padrão"><text:span text:style-name="T16">Dr. CID PEIXOTO DO AMARAL NETO (Juiz de Direito convocado – Portaria 252/2025)</text:span></text:span><text:span text:style-name="T21"> </text:span></text:p>
      <text:p text:style-name="P223">Revisor(a): Exm<text:span text:style-name="T314">a</text:span>. Des<text:span text:style-name="T314">a</text:span>. MARIA EDNA MARTINS</text:p>
      <text:p text:style-name="P192"/>
      <text:p text:style-name="P97"><text:span text:style-name="T324">4.6</text:span><text:span text:style-name="T325">8</text:span><text:span text:style-name="T324"> – Apelação nº 0202832-32.2023.8.06.0112</text:span></text:p>
      <text:p text:style-name="P164">Pauta <text:span text:style-name="T296">406</text:span></text:p>
      <text:p text:style-name="P163">Comarca de Origem: Juazeiro do Norte/Juizado de Violência Doméstica e Familiar Contra a Mulher</text:p>
      <text:p text:style-name="P249"><text:soft-page-break/>Apelante: E. L. D.</text:p>
      <text:p text:style-name="P249">Advogado: Wesley Rufino de Sá Pereira (OAB: 45063/CE)</text:p>
      <text:p text:style-name="P249">Apelado: Ministério Público do Estado do Ceará <text:span text:style-name="T208"><text:s/></text:span></text:p>
      <text:p text:style-name="P24"><text:span text:style-name="T21">Relator(a): Exmo. </text:span><text:span text:style-name="Fonte_20_parág._20_padrão"><text:span text:style-name="T16">Dr. CID PEIXOTO DO AMARAL NETO (Juiz de Direito convocado – Portaria 252/2025)</text:span></text:span><text:span text:style-name="T21"> </text:span></text:p>
      <text:p text:style-name="P223">Revisor(a): Exm<text:span text:style-name="T314">a</text:span>. Des<text:span text:style-name="T314">a</text:span>. MARIA EDNA MARTINS</text:p>
      <text:p text:style-name="P192"/>
      <text:p text:style-name="P97"><text:span text:style-name="T324">4.6</text:span><text:span text:style-name="T325">9</text:span><text:span text:style-name="T324"> – Apelação nº 0201260-16.2024.8.06.0303</text:span></text:p>
      <text:p text:style-name="P164">Pauta <text:span text:style-name="T296">406</text:span></text:p>
      <text:p text:style-name="P167">Comarca de Origem: Alto Santo/Vara Única </text:p>
      <text:p text:style-name="P249">Apelante: Ministério Público do Estado do Ceará </text:p>
      <text:p text:style-name="P249">Apelante: F. D. M. </text:p>
      <text:p text:style-name="P249">Advogado: Abdias de Carvalho Rabelo (OAB: 41943/CE)</text:p>
      <text:p text:style-name="P249">Apelado: Ministério Público do Estado do Ceará </text:p>
      <text:p text:style-name="P249">Apelado: F. D. M. </text:p>
      <text:p text:style-name="P167"><text:span text:style-name="T289">Advogado: Abdias de Carvalho Rabelo (OAB: 41943/CE)</text:span> </text:p>
      <text:p text:style-name="P24"><text:span text:style-name="T21">Relator(a): Exmo. </text:span><text:span text:style-name="Fonte_20_parág._20_padrão"><text:span text:style-name="T16">Dr. CID PEIXOTO DO AMARAL NETO (Juiz de Direito convocado – Portaria 252/2025)</text:span></text:span><text:span text:style-name="T21"> </text:span></text:p>
      <text:p text:style-name="P251">Revisor(a): Exm<text:span text:style-name="T314">a</text:span>. Des<text:span text:style-name="T314">a</text:span>. MARIA EDNA MARTINS.</text:p>
      <text:p text:style-name="P230"/>
      <text:p text:style-name="P163">4.<text:span text:style-name="T294">70</text:span> – Apelação nº 0205426-67.2024.8.06.0117</text:p>
      <text:p text:style-name="P164">Pauta <text:span text:style-name="T296">406</text:span></text:p>
      <text:p text:style-name="P163">Comarca de Origem: Maracana<text:span text:style-name="T315">ú/</text:span>Juizado de Violência Doméstica e Familiar Contra a Mulher</text:p>
      <text:p text:style-name="P249">Apelante: J. A. do N. L. F. </text:p>
      <text:p text:style-name="P249">Def. Público: Defensoria Pública do Estado do Ceará </text:p>
      <text:p text:style-name="P249">Apelado: Ministério Público do Estado do Ceará <text:span text:style-name="T208"><text:s/></text:span></text:p>
      <text:p text:style-name="P25"><text:span text:style-name="T21">Relator(a): Exmo. </text:span><text:span text:style-name="Fonte_20_parág._20_padrão"><text:span text:style-name="T16">Dr. CID PEIXOTO DO AMARAL NETO (Juiz de Direito convocado – Portaria 252/2025)</text:span></text:span><text:span text:style-name="T21"> </text:span></text:p>
      <text:p text:style-name="P224">Revisor(a): Exm<text:span text:style-name="T314">a</text:span>. Des<text:span text:style-name="T314">a</text:span>. MARIA EDNA MARTINS</text:p>
      <text:p text:style-name="P192"/>
      <text:p text:style-name="P97"><text:span text:style-name="T324">4.</text:span><text:span text:style-name="T325">71</text:span><text:span text:style-name="T324"> – Apelação nº 0207077-02.2021.8.06.0001</text:span></text:p>
      <text:p text:style-name="P164">Pauta <text:span text:style-name="T296">406</text:span></text:p>
      <text:p text:style-name="P163">Comarca de Origem: Fortaleza/12ª Vara Criminal</text:p>
      <text:p text:style-name="P249">Apelante: F. R. da S. </text:p>
      <text:p text:style-name="P249">Def. Público: Defensoria Pública do Estado do Ceará </text:p>
      <text:p text:style-name="P249">Apelado: Ministério Público do Estado do Ceará <text:span text:style-name="T208"><text:s/></text:span></text:p>
      <text:p text:style-name="P25"><text:span text:style-name="T21">Relator(a): Exmo. </text:span><text:span text:style-name="Fonte_20_parág._20_padrão"><text:span text:style-name="T16">Dr. CID PEIXOTO DO AMARAL NETO (Juiz de Direito convocado – Portaria 252/2025)</text:span></text:span><text:span text:style-name="T21"> </text:span></text:p>
      <text:p text:style-name="P224">Revisor(a): Exm<text:span text:style-name="T314">a</text:span>. Des<text:span text:style-name="T314">a</text:span>. MARIA EDNA MARTINS</text:p>
      <text:p text:style-name="P192"/>
      <text:p text:style-name="P97"><text:span text:style-name="T324">4.7</text:span><text:span text:style-name="T325">2</text:span><text:span text:style-name="T324"> – Apelação nº 0278789-47.2024.8.06.0001</text:span></text:p>
      <text:p text:style-name="P164">Pauta <text:span text:style-name="T296">406</text:span></text:p>
      <text:p text:style-name="P163">Comarca de Origem: Fortaleza/15ª Vara Criminal</text:p>
      <text:p text:style-name="P249">Apelante: Francisco Ronaldo dos Santos Roseno </text:p>
      <text:p text:style-name="P249">Def. Público: Defensoria Pública do Estado do Ceará </text:p>
      <text:p text:style-name="P249">Apelado: Ministério Público do Estado do Ceará </text:p>
      <text:p text:style-name="P25"><text:span text:style-name="T21">Relator(a): Exmo. </text:span><text:span text:style-name="Fonte_20_parág._20_padrão"><text:span text:style-name="T16">Dr. CID PEIXOTO DO AMARAL NETO (Juiz de Direito convocado – Portaria 252/2025)</text:span></text:span><text:span text:style-name="T21"> </text:span></text:p>
      <text:p text:style-name="P224">Revisor(a): Exm<text:span text:style-name="T314">a</text:span>. Des<text:span text:style-name="T314">a</text:span>. MARIA EDNA MARTINS</text:p>
      <text:p text:style-name="P192"/>
      <text:p text:style-name="P97"><text:soft-page-break/><text:span text:style-name="T324">4.7</text:span><text:span text:style-name="T325">3</text:span><text:span text:style-name="T324"> – Apelação nº 0254515-53.2023.8.06.0001</text:span></text:p>
      <text:p text:style-name="P164">Pauta <text:span text:style-name="T296">406</text:span></text:p>
      <text:p text:style-name="P163">Comarca de Origem: Fortaleza/16ª Vara Criminal </text:p>
      <text:p text:style-name="P249">Apelante: Rita de Cássia Freitas dos Santos </text:p>
      <text:p text:style-name="P249">Def. Público: Defensoria Pública do Estado do Ceará </text:p>
      <text:p text:style-name="P249">Apelado: Ministério Público do Estado do Ceará <text:span text:style-name="T208"><text:s/></text:span></text:p>
      <text:p text:style-name="P26"><text:span text:style-name="T21">Relator(a): Exmo. </text:span><text:span text:style-name="Fonte_20_parág._20_padrão"><text:span text:style-name="T16">Dr. CID PEIXOTO DO AMARAL NETO (Juiz de Direito convocado – Portaria 252/2025)</text:span></text:span><text:span text:style-name="T21"> </text:span></text:p>
      <text:p text:style-name="P225">Revisor(a): Exm<text:span text:style-name="T314">a</text:span>. Des<text:span text:style-name="T314">a</text:span>. MARIA EDNA MARTINS</text:p>
      <text:p text:style-name="P230"/>
      <text:p text:style-name="P163">4.7<text:span text:style-name="T294">4</text:span> – Apelação nº 0249228-12.2023.8.06.0001</text:p>
      <text:p text:style-name="P164">Pauta <text:span text:style-name="T296">406</text:span></text:p>
      <text:p text:style-name="P163">Comarca de Origem: Fortaleza/Vara de Delitos de Organizações Criminosas</text:p>
      <text:p text:style-name="P249">Apelante: José Gerardo Freitas Frota </text:p>
      <text:p text:style-name="P249">Def. Público: Defensoria Pública do Estado do Ceará </text:p>
      <text:p text:style-name="P249">Apelado: Ministério Público do Estado do Ceará <text:span text:style-name="T208"><text:s/></text:span></text:p>
      <text:p text:style-name="P26"><text:span text:style-name="T21">Relator(a): Exmo. </text:span><text:span text:style-name="Fonte_20_parág._20_padrão"><text:span text:style-name="T16">Dr. CID PEIXOTO DO AMARAL NETO (Juiz de Direito convocado – Portaria 252/2025)</text:span></text:span><text:span text:style-name="T21"> </text:span></text:p>
      <text:p text:style-name="P225">Revisor(a): Exm<text:span text:style-name="T314">a</text:span>. Des<text:span text:style-name="T314">a</text:span>. MARIA EDNA MARTINS</text:p>
      <text:p text:style-name="P230"/>
      <text:p text:style-name="P163">4.7<text:span text:style-name="T294">5</text:span> – Apelação nº 0223578-26.2024.8.06.0001</text:p>
      <text:p text:style-name="P164">Pauta <text:span text:style-name="T296">406</text:span></text:p>
      <text:p text:style-name="P163">Comarca de Origem: Fortaleza/Vara de Delitos de Organizações Criminosas</text:p>
      <text:p text:style-name="P249">Apelante: Samuel Gomes da Costa </text:p>
      <text:p text:style-name="P249">Def. Público: Defensoria Pública do Estado do Ceará </text:p>
      <text:p text:style-name="P249">Apelado: Ministério Público do Estado do Ceará <text:span text:style-name="T208"><text:s/></text:span></text:p>
      <text:p text:style-name="P26"><text:span text:style-name="T21">Relator(a): Exmo. </text:span><text:span text:style-name="Fonte_20_parág._20_padrão"><text:span text:style-name="T16">Dr. CID PEIXOTO DO AMARAL NETO (Juiz de Direito convocado – Portaria 252/2025)</text:span></text:span><text:span text:style-name="T21"> </text:span></text:p>
      <text:p text:style-name="P225">Revisor(a): Exm<text:span text:style-name="T314">a</text:span>. Des<text:span text:style-name="T314">a</text:span>. MARIA EDNA MARTINS</text:p>
      <text:p text:style-name="P230"/>
      <text:p text:style-name="P163">4.7<text:span text:style-name="T294">6</text:span> – Apelação nº 0205584-82.2024.8.06.0001</text:p>
      <text:p text:style-name="P164">Pauta <text:span text:style-name="T296">406</text:span></text:p>
      <text:p text:style-name="P168">Comarca de Origem: Fortaleza/3ª Vara de Delitos de Tr<text:span text:style-name="T316">á</text:span>fico de Drogas</text:p>
      <text:p text:style-name="P249">Apelante: Ministério Público do Estado do Ceará </text:p>
      <text:p text:style-name="P249">Apelada: Debora de Mesquita Barros </text:p>
      <text:p text:style-name="P249">Def. Público: Defensoria Pública do Estado do Ceará <text:span text:style-name="T208"><text:s/></text:span></text:p>
      <text:p text:style-name="P26"><text:span text:style-name="T21">Relator(a): Exmo. </text:span><text:span text:style-name="Fonte_20_parág._20_padrão"><text:span text:style-name="T16">Dr. CID PEIXOTO DO AMARAL NETO (Juiz de Direito convocado – Portaria 252/2025)</text:span></text:span><text:span text:style-name="T21"> </text:span></text:p>
      <text:p text:style-name="P225">Revisor(a): Exm<text:span text:style-name="T314">a</text:span>. Des<text:span text:style-name="T314">a</text:span>. MARIA EDNA MARTINS</text:p>
      <text:p text:style-name="P192"/>
      <text:p text:style-name="P97"><text:span text:style-name="T324">4.7</text:span><text:span text:style-name="T325">7</text:span><text:span text:style-name="T324"> – Apelação nº 0000124-91.2018.8.06.0136</text:span></text:p>
      <text:p text:style-name="P164">Pauta <text:span text:style-name="T296">406</text:span></text:p>
      <text:p text:style-name="P169">Comarca de Origem: Pacajus/1ª Vara </text:p>
      <text:p text:style-name="P249">Apelante: Lucas da Silva Ramos </text:p>
      <text:p text:style-name="P249">Def. Público: Defensoria Pública do Estado do Ceará </text:p>
      <text:p text:style-name="P249">Apelado: Ministério Público do Estado do Ceará </text:p>
      <text:p text:style-name="P26"><text:span text:style-name="T21">Relator(a): Exmo. </text:span><text:span text:style-name="Fonte_20_parág._20_padrão"><text:span text:style-name="T16">Dr. CID PEIXOTO DO AMARAL NETO (Juiz de Direito convocado – Portaria 252/2025)</text:span></text:span><text:span text:style-name="T21"> </text:span></text:p>
      <text:p text:style-name="P225">Revisor(a): Exm<text:span text:style-name="T314">a</text:span>. Des<text:span text:style-name="T314">a</text:span>. MARIA EDNA MARTINS</text:p>
      <text:p text:style-name="P192"/>
      <text:p text:style-name="P97"><text:soft-page-break/><text:span text:style-name="T324">4.7</text:span><text:span text:style-name="T325">8</text:span><text:span text:style-name="T324"> – Apelação nº 0005685-64.2014.8.06.0095</text:span></text:p>
      <text:p text:style-name="P164">Pauta <text:span text:style-name="T296">406</text:span></text:p>
      <text:p text:style-name="P170">Comarca de Origem: Ipu/Vara Única </text:p>
      <text:p text:style-name="P249">Apelante: Francisco Gonçalves da Silva </text:p>
      <text:p text:style-name="P249">Def. Público: Defensoria Pública do Estado do Ceará </text:p>
      <text:p text:style-name="P249">Apelado: Ministério Público do Estado do Ceará <text:span text:style-name="T208"><text:s/></text:span></text:p>
      <text:p text:style-name="P26"><text:span text:style-name="T21">Relator(a): Exmo. </text:span><text:span text:style-name="Fonte_20_parág._20_padrão"><text:span text:style-name="T16">Dr. CID PEIXOTO DO AMARAL NETO (Juiz de Direito convocado – Portaria 252/2025)</text:span></text:span><text:span text:style-name="T21"> </text:span></text:p>
      <text:p text:style-name="P225">Revisor(a): Exm<text:span text:style-name="T314">a</text:span>. Des<text:span text:style-name="T314">a</text:span>. MARIA EDNA MARTINS</text:p>
      <text:p text:style-name="P192"/>
      <text:p text:style-name="P97"><text:span text:style-name="T324">4.7</text:span><text:span text:style-name="T325">9</text:span><text:span text:style-name="T324"> – Apelação nº 0013676-57.2017.8.06.0137</text:span></text:p>
      <text:p text:style-name="P164">Pauta <text:span text:style-name="T296">406</text:span></text:p>
      <text:p text:style-name="P171">Comarca de Origem: Pacatuba/1ª Vara </text:p>
      <text:p text:style-name="P249">Apelante: Allan Felipe Pereira da Silva </text:p>
      <text:p text:style-name="P249">Def. Público: Defensoria Pública do Estado do Ceará </text:p>
      <text:p text:style-name="P249">Apelado: Ministério Público do Estado do Ceará <text:span text:style-name="T208"><text:s/></text:span></text:p>
      <text:p text:style-name="P26"><text:span text:style-name="T21">Relator(a): Exmo. </text:span><text:span text:style-name="Fonte_20_parág._20_padrão"><text:span text:style-name="T16">Dr. CID PEIXOTO DO AMARAL NETO (Juiz de Direito convocado – Portaria 252/2025)</text:span></text:span><text:span text:style-name="T21"> </text:span></text:p>
      <text:p text:style-name="P225">Revisor(a): Exm<text:span text:style-name="T314">a</text:span>. Des<text:span text:style-name="T314">a</text:span>. MARIA EDNA MARTINS</text:p>
      <text:p text:style-name="P225"/>
      <text:p text:style-name="P225"/>
      <text:p text:style-name="P225"/>
      <text:p text:style-name="P92"><text:span text:style-name="Fonte_20_parág._20_padrão"><text:span text:style-name="T29">Bel. José Wellington de Oliveira Lobo </text:span></text:span></text:p>
      <text:p text:style-name="P282"><text:span text:style-name="Fonte_20_parág._20_padrão"><text:span text:style-name="T61">Coordenador da </text:span></text:span><text:span text:style-name="Fonte_20_parág._20_padrão"><text:span text:style-name="T62">Terceira</text:span></text:span><text:span text:style-name="Fonte_20_parág._20_padrão"><text:span text:style-name="T61"> Câmara Criminal </text:span></text:span></text:p>
      <text:p text:style-name="P272"><text:span text:style-name="Fonte_20_parág._20_padrão"><text:span text:style-name="T111"/></text:span></text:p>
      <text:p text:style-name="P281"><text:span text:style-name="Fonte_20_parág._20_padrão"><text:span text:style-name="T112"/></text:span></text:p>
      <text:p text:style-name="P271"><text:span text:style-name="Fonte_20_parág._20_padrão"><text:span text:style-name="T364">A aludida sessão ordinária de julgamento será realizada por videoconferência </text:span></text:span><text:span text:style-name="Fonte_20_parág._20_padrão"><text:span text:style-name="T365">e </text:span></text:span><text:span text:style-name="Fonte_20_parág._20_padrão"><text:span text:style-name="T364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366">P</text:span></text:span><text:span text:style-name="Fonte_20_parág._20_padrão"><text:span text:style-name="T367">auta </text:span></text:span><text:span text:style-name="Fonte_20_parág._20_padrão"><text:span text:style-name="T368">40</text:span></text:span><text:span text:style-name="Fonte_20_parág._20_padrão"><text:span text:style-name="T383">6</text:span></text:span><text:span text:style-name="Fonte_20_parág._20_padrão"><text:span text:style-name="T370"> </text:span></text:span><text:span text:style-name="Fonte_20_parág._20_padrão"><text:span text:style-name="T366">–</text:span></text:span><text:span text:style-name="Fonte_20_parág._20_padrão"><text:span text:style-name="T371"> </text:span></text:span><text:span text:style-name="Fonte_20_parág._20_padrão"><text:span text:style-name="T366">d</text:span></text:span><text:span text:style-name="Fonte_20_parág._20_padrão"><text:span text:style-name="T371">ispon</text:span></text:span><text:span text:style-name="Fonte_20_parág._20_padrão"><text:span text:style-name="T364">i</text:span></text:span><text:span text:style-name="Fonte_20_parág._20_padrão"><text:span text:style-name="T372">bilizada no DJ, Ed. Nº</text:span></text:span><text:span text:style-name="Fonte_20_parág._20_padrão"><text:span text:style-name="T364"> 3</text:span></text:span><text:span text:style-name="Fonte_20_parág._20_padrão"><text:span text:style-name="T368">5</text:span></text:span><text:span text:style-name="Fonte_20_parág._20_padrão"><text:span text:style-name="T369">2</text:span></text:span><text:span text:style-name="Fonte_20_parág._20_padrão"><text:span text:style-name="T383">5</text:span></text:span><text:span text:style-name="Fonte_20_parág._20_padrão"><text:span text:style-name="T373">,</text:span></text:span><text:span text:style-name="Fonte_20_parág._20_padrão"><text:span text:style-name="T364"> págs.</text:span></text:span><text:span text:style-name="Fonte_20_parág._20_padrão"><text:span text:style-name="T371"> </text:span></text:span><text:span text:style-name="Fonte_20_parág._20_padrão"><text:span text:style-name="T383">378</text:span></text:span><text:span text:style-name="Fonte_20_parág._20_padrão"><text:span text:style-name="T375"> </text:span></text:span><text:span text:style-name="Fonte_20_parág._20_padrão"><text:span text:style-name="T371">à </text:span></text:span><text:span text:style-name="Fonte_20_parág._20_padrão"><text:span text:style-name="T383">384</text:span></text:span><text:span text:style-name="Fonte_20_parág._20_padrão"><text:span text:style-name="T375"> </text:span></text:span><text:span text:style-name="Fonte_20_parág._20_padrão"><text:span text:style-name="T371">em </text:span></text:span><text:span text:style-name="Fonte_20_parág._20_padrão"><text:span text:style-name="T369">1</text:span></text:span><text:span text:style-name="Fonte_20_parág._20_padrão"><text:span text:style-name="T383">6</text:span></text:span><text:span text:style-name="Fonte_20_parág._20_padrão"><text:span text:style-name="T376"> de </text:span></text:span><text:span text:style-name="Fonte_20_parág._20_padrão"><text:span text:style-name="T377">abril</text:span></text:span><text:span text:style-name="Fonte_20_parág._20_padrão"><text:span text:style-name="T372"> de 202</text:span></text:span><text:span text:style-name="Fonte_20_parág._20_padrão"><text:span text:style-name="T378">5</text:span></text:span><text:span text:style-name="Fonte_20_parág._20_padrão"><text:span text:style-name="T372">. </text:span></text:span><text:span text:style-name="Fonte_20_parág._20_padrão"><text:span text:style-name="T364">Os processos que não forem julgados, por qualquer motivo, na data acima mencionada, </text:span></text:span><text:span text:style-name="Fonte_20_parág._20_padrão"><text:span text:style-name="T379">qual seja, em </text:span></text:span><text:span text:style-name="Fonte_20_parág._20_padrão"><text:span text:style-name="T380">2</text:span></text:span><text:span text:style-name="Fonte_20_parág._20_padrão"><text:span text:style-name="T383">9</text:span></text:span><text:span text:style-name="Fonte_20_parág._20_padrão"><text:span text:style-name="T381"> </text:span></text:span><text:span text:style-name="Fonte_20_parág._20_padrão"><text:span text:style-name="T379">de </text:span></text:span><text:span text:style-name="Fonte_20_parág._20_padrão"><text:span text:style-name="T368">a</text:span></text:span><text:span text:style-name="Fonte_20_parág._20_padrão"><text:span text:style-name="T382">bril</text:span></text:span><text:span text:style-name="Fonte_20_parág._20_padrão"><text:span text:style-name="T379"> de 202</text:span></text:span><text:span text:style-name="Fonte_20_parág._20_padrão"><text:span text:style-name="T378">5</text:span></text:span><text:span text:style-name="Fonte_20_parág._20_padrão"><text:span text:style-name="T379">, </text:span></text:span><text:span text:style-name="Fonte_20_parág._20_padrão"><text:span text:style-name="T364">terão seu</text:span></text:span><text:span text:style-name="Fonte_20_parág._20_padrão"><text:span text:style-name="T372">s</text:span></text:span><text:span text:style-name="Fonte_20_parág._20_padrão"><text:span text:style-name="T364"> julgamento</text:span></text:span><text:span text:style-name="Fonte_20_parág._20_padrão"><text:span text:style-name="T372">s</text:span></text:span><text:span text:style-name="Fonte_20_parág._20_padrão"><text:span text:style-name="T364"> adiado</text:span></text:span><text:span text:style-name="Fonte_20_parág._20_padrão"><text:span text:style-name="T372">s</text:span></text:span><text:span text:style-name="Fonte_20_parág._20_padrão"><text:span text:style-name="T364"> para a sessão subsequente, independentemente de nova intimação.</text:span></text:span></text:p>
      <text:p text:style-name="P192"/>
      <text:p text:style-name="P57"><text:span text:style-name="Fonte_20_parág._20_padrão"><text:span text:style-name="T58"/></text:span></text:p>
      <text:p text:style-name="P275"/>
      <text:p text:style-name="P42"><text:span text:style-name="Fonte_20_parág._20_padrão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MP2" style:family="paragraph" style:parent-style-name="Footer">
      <style:paragraph-properties fo:text-align="start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Estilo de página Padrão1 Copia 2"/><text:bookmark-start text:name="PageNumWizard_FOOTER_Estilo de página Padrão1"/><text:page-number text:select-page="current">25</text:page-number><text:bookmark-end text:name="PageNumWizard_FOOTER_Estilo de página Padrão1 Copia 2"/><text:bookmark-end text:name="PageNumWizard_FOOTER_Estilo de página Padrão1"/></text:p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8T13:16:00.624000000</meta:creation-date>
    <meta:generator>LibreOffice/6.1.0.3$Windows_X86_64 LibreOffice_project/efb621ed25068d70781dc026f7e9c5187a4decd1</meta:generator>
    <dc:date>2025-04-25T13:24:59.749000000</dc:date>
    <meta:editing-duration>PT17H38M56S</meta:editing-duration>
    <meta:editing-cycles>182</meta:editing-cycles>
    <meta:document-statistic meta:table-count="0" meta:image-count="1" meta:object-count="0" meta:page-count="25" meta:paragraph-count="990" meta:word-count="6747" meta:character-count="48428" meta:non-whitespace-character-count="41943"/>
    <meta:user-defined meta:name="DocumentEncoding">utf-8</meta:user-defined>
    <meta:user-defined meta:name="HTML" meta:value-type="boolean">true</meta:user-defined>
  </office:meta>
</office:document-meta>
</file>