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2c23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97cc3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2c23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2f36c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d5a8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2f36c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f0db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7477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7e95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9b48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a00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a450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bdb1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d5a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e44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e9da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c2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ea9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3c32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4031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5e93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6f7d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8e3d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ae11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215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c7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eac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ee65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0c6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24fa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2a8c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3d66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4ed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5a3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6588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7cb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8952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a05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a9e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83c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e5d5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07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1e4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c83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25d3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2cd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399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4a0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7f52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9715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a126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b8fd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d4c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f143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114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d41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114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2dfd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3644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69dd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7f0b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8eff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ad92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b44d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cf4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f1de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0e65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25ed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388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4df2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790c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839b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8737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9825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b663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bd5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c092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c91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d3b0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1072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2599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414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9476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b663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fo:color="#000000" fo:font-size="12pt" fo:font-weight="bold" officeooo:paragraph-rsid="001f93f9" style:font-size-asian="12pt" style:font-weight-asian="bold" style:font-size-complex="12pt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45e93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4eacd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6249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a126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70114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7f148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825ed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865f4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94769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2f36c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2c234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2c234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2f36c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30e67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31743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39b48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57cb8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5" style:family="paragraph" style:parent-style-name="Standard_20__28_user_29_">
      <style:paragraph-properties fo:line-height="200%" fo:text-align="justify" style:justify-single-word="false"/>
      <style:text-properties fo:color="#000000" fo:font-size="12pt" officeooo:paragraph-rsid="002a4344" fo:background-color="#ffffff" style:font-size-asian="12pt" style:font-size-complex="12pt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style="normal" fo:font-weight="normal" officeooo:paragraph-rsid="0092599b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97cc3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9dd20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38d4f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3bdb1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3e44f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bc76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8952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d83c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0077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01e4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25d3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399a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9715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0114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ac8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0e65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25ed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839b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b663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bd5d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c092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92599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94769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322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4f2f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799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4f2f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7992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rsid="00b5fffe" officeooo:paragraph-rsid="00b5fff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50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7992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2341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b100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cc3e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f2fa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322ce"/>
    </style:style>
    <style:style style:name="P160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162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rsid="009ac297" officeooo:paragraph-rsid="00b322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use-window-font-color="true" style:font-name="Times New Roman" fo:font-size="12pt" fo:font-weight="bold" officeooo:rsid="009ac297" officeooo:paragraph-rsid="00b4f2f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6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9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2a4344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7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7c99db" style:font-size-asian="12pt" style:font-weight-asian="bold" style:font-size-complex="12pt" style:font-weight-complex="bold"/>
    </style:style>
    <style:style style:name="P1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7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4a002"/>
    </style:style>
    <style:style style:name="P17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ddab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f0db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f0db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c234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a492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f85a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1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c234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8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b322c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2341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a2335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8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9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2c2341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2c2341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weight="bold" officeooo:paragraph-rsid="002c23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c4cc71" style:font-size-asian="13pt" style:font-weight-asian="normal" style:font-size-complex="13pt" style:font-weight-complex="normal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2c23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2f36c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69dde" style:font-size-asian="12pt" style:font-weight-asian="bold" style:font-size-complex="12pt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b44d7" style:font-size-asian="12pt" style:font-weight-asian="bold" style:font-size-complex="12pt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style:font-size-asian="12pt" style:font-weight-asian="bold" style:font-size-complex="12pt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2c23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701146" style:font-size-asian="12pt" style:font-weight-asian="bold" style:font-size-complex="12pt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825ed5" style:font-size-asian="12pt" style:font-weight-asian="bold" style:font-size-complex="12pt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c4cc71"/>
    </style:style>
    <style:style style:name="P21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4cc7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4cc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4cc71"/>
    </style:style>
    <style:style style:name="T1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tyle="normal" style:text-underline-style="none" fo:font-weight="bold" officeooo:rsid="00b88217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2pt" fo:font-style="normal" style:text-underline-style="none" fo:font-weight="bold" officeooo:rsid="00b88217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officeooo:rsid="00b8821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b4f2f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d0247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6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fo:font-size="12pt" fo:font-weight="bold" officeooo:rsid="00b8821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746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741d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2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fo:color="#ce181e" fo:font-size="12pt" style:text-underline-style="solid" style:text-underline-width="auto" style:text-underline-color="font-color" fo:font-weight="bold" officeooo:rsid="002c2341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7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c9211e" style:font-name="Times New Roman" fo:font-style="normal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49" style:family="text">
      <style:text-properties style:font-name="Times New Roman" fo:font-size="12pt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5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1" style:family="text">
      <style:text-properties style:font-name="Times New Roman" fo:font-style="normal" style:text-underline-style="none" style:font-name-asian="Arial2" style:font-style-asian="normal" style:font-name-complex="Arial2" style:font-style-complex="normal"/>
    </style:style>
    <style:style style:name="T52" style:family="text">
      <style:text-properties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Times New Roman" fo:font-style="normal" style:text-underline-style="none" fo:font-weight="normal" officeooo:rsid="005a9ec6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Times New Roman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57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officeooo:rsid="002b07b9" style:font-name-asian="Liberation Serif1" style:font-size-asian="12pt" style:font-weight-asian="bold" style:font-size-complex="12pt"/>
    </style:style>
    <style:style style:name="T59" style:family="text">
      <style:text-properties fo:font-size="12pt" style:text-underline-style="solid" style:text-underline-width="auto" style:text-underline-color="font-color" fo:font-weight="bold" officeooo:rsid="002a36be" style:font-name-asian="Liberation Serif1" style:font-size-asian="12pt" style:font-weight-asian="bold" style:font-size-complex="12pt"/>
    </style:style>
    <style:style style:name="T60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61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2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63" style:family="text">
      <style:text-properties fo:font-size="12pt" style:text-underline-style="solid" style:text-underline-width="auto" style:text-underline-color="font-color" fo:font-weight="bold" officeooo:rsid="002b07b9" fo:background-color="#ffffff" loext:char-shading-value="0" style:font-name-asian="Liberation Serif1" style:font-size-asian="12pt" style:font-weight-asian="bold" style:font-size-complex="12pt"/>
    </style:style>
    <style:style style:name="T64" style:family="text">
      <style:text-properties fo:font-size="12pt" style:text-underline-style="solid" style:text-underline-width="auto" style:text-underline-color="font-color" fo:font-weight="bold" officeooo:rsid="002a36be" fo:background-color="#ffffff" loext:char-shading-value="0" style:font-name-asian="Liberation Serif1" style:font-size-asian="12pt" style:font-weight-asian="bold" style:font-size-complex="12pt"/>
    </style:style>
    <style:style style:name="T65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66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67" style:family="text">
      <style:text-properties officeooo:rsid="002d1ac7"/>
    </style:style>
    <style:style style:name="T68" style:family="text">
      <style:text-properties style:font-name-complex="Arial1"/>
    </style:style>
    <style:style style:name="T69" style:family="text">
      <style:text-properties officeooo:rsid="0037e952" style:font-name-complex="Arial1"/>
    </style:style>
    <style:style style:name="T70" style:family="text">
      <style:text-properties officeooo:rsid="002e94cf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f36c2" style:font-weight-asian="bold" style:font-weight-complex="bold"/>
    </style:style>
    <style:style style:name="T73" style:family="text">
      <style:text-properties fo:font-weight="bold" officeooo:rsid="0037e952" style:font-weight-asian="bold" style:font-weight-complex="bold"/>
    </style:style>
    <style:style style:name="T74" style:family="text">
      <style:text-properties fo:font-weight="bold" officeooo:rsid="0064a002" style:font-weight-asian="bold" style:font-weight-complex="bold"/>
    </style:style>
    <style:style style:name="T75" style:family="text">
      <style:text-properties fo:font-weight="bold" style:font-weight-asian="bold" style:font-name-complex="Arial1" style:font-weight-complex="bold"/>
    </style:style>
    <style:style style:name="T76" style:family="text">
      <style:text-properties fo:font-weight="bold" officeooo:rsid="0037e952" style:font-weight-asian="bold" style:font-name-complex="Arial1" style:font-weight-complex="bold"/>
    </style:style>
    <style:style style:name="T77" style:family="text">
      <style:text-properties fo:font-weight="bold" style:font-name-asian="Arial2" style:font-weight-asian="bold" style:font-weight-complex="bold"/>
    </style:style>
    <style:style style:name="T78" style:family="text">
      <style:text-properties officeooo:rsid="0035e350"/>
    </style:style>
    <style:style style:name="T79" style:family="text">
      <style:text-properties officeooo:rsid="0037e952"/>
    </style:style>
    <style:style style:name="T80" style:family="text">
      <style:text-properties officeooo:rsid="0039b484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4ae111" style:font-weight-asian="normal" style:font-weight-complex="normal"/>
    </style:style>
    <style:style style:name="T83" style:family="text">
      <style:text-properties fo:font-weight="normal" officeooo:rsid="008790cd" style:font-weight-asian="normal" style:font-weight-complex="normal"/>
    </style:style>
    <style:style style:name="T84" style:family="text">
      <style:text-properties fo:font-weight="normal" style:font-weight-asian="normal" style:font-name-complex="Arial1" style:font-weight-complex="normal"/>
    </style:style>
    <style:style style:name="T85" style:family="text">
      <style:text-properties fo:font-weight="normal" officeooo:rsid="004ae111" style:font-weight-asian="normal" style:font-name-complex="Arial1" style:font-weight-complex="normal"/>
    </style:style>
    <style:style style:name="T86" style:family="text">
      <style:text-properties fo:font-weight="normal" officeooo:rsid="005a9ec6" style:font-weight-asian="normal" style:font-name-complex="Arial1" style:font-weight-complex="normal"/>
    </style:style>
    <style:style style:name="T87" style:family="text">
      <style:text-properties officeooo:rsid="003afa36"/>
    </style:style>
    <style:style style:name="T88" style:family="text">
      <style:text-properties officeooo:rsid="003d5a86"/>
    </style:style>
    <style:style style:name="T89" style:family="text">
      <style:text-properties officeooo:rsid="003e44f7"/>
    </style:style>
    <style:style style:name="T90" style:family="text">
      <style:text-properties officeooo:rsid="0041ea90"/>
    </style:style>
    <style:style style:name="T91" style:family="text">
      <style:text-properties officeooo:rsid="0043c32b"/>
    </style:style>
    <style:style style:name="T92" style:family="text">
      <style:text-properties officeooo:rsid="004ae111"/>
    </style:style>
    <style:style style:name="T93" style:family="text">
      <style:text-properties officeooo:rsid="004ee65a"/>
    </style:style>
    <style:style style:name="T94" style:family="text">
      <style:text-properties officeooo:rsid="0057cb8b"/>
    </style:style>
    <style:style style:name="T95" style:family="text">
      <style:text-properties officeooo:rsid="0058952d"/>
    </style:style>
    <style:style style:name="T96" style:family="text">
      <style:text-properties officeooo:rsid="005d83c4"/>
    </style:style>
    <style:style style:name="T97" style:family="text">
      <style:text-properties officeooo:rsid="0060077c"/>
    </style:style>
    <style:style style:name="T98" style:family="text">
      <style:text-properties officeooo:rsid="0060c839"/>
    </style:style>
    <style:style style:name="T99" style:family="text">
      <style:text-properties officeooo:rsid="0064a002"/>
    </style:style>
    <style:style style:name="T100" style:family="text">
      <style:text-properties officeooo:rsid="006b8fd1"/>
    </style:style>
    <style:style style:name="T101" style:family="text">
      <style:text-properties officeooo:rsid="0072dfd0"/>
    </style:style>
    <style:style style:name="T102" style:family="text">
      <style:text-properties officeooo:rsid="0073644f"/>
    </style:style>
    <style:style style:name="T103" style:family="text">
      <style:text-properties officeooo:rsid="0074f554"/>
    </style:style>
    <style:style style:name="T104" style:family="text">
      <style:text-properties officeooo:rsid="008790cd"/>
    </style:style>
    <style:style style:name="T105" style:family="text">
      <style:text-properties officeooo:rsid="00887379"/>
    </style:style>
    <style:style style:name="T106" style:family="text">
      <style:text-properties officeooo:rsid="008b6633"/>
    </style:style>
    <style:style style:name="T107" style:family="text">
      <style:text-properties officeooo:rsid="00947696"/>
    </style:style>
    <style:style style:name="T108" style:family="text">
      <style:text-properties officeooo:rsid="0097cc3e"/>
    </style:style>
    <style:style style:name="T109" style:family="text">
      <style:text-properties officeooo:rsid="009d3e37"/>
    </style:style>
    <style:style style:name="T110" style:family="text">
      <style:text-properties officeooo:rsid="009dd20f"/>
    </style:style>
    <style:style style:name="T111" style:family="text">
      <style:text-properties officeooo:rsid="009fc603"/>
    </style:style>
    <style:style style:name="T112" style:family="text">
      <style:text-properties officeooo:rsid="00a19d05"/>
    </style:style>
    <style:style style:name="T113" style:family="text">
      <style:text-properties officeooo:rsid="00a1e6a0"/>
    </style:style>
    <style:style style:name="T114" style:family="text">
      <style:text-properties officeooo:rsid="00a2335c"/>
    </style:style>
    <style:style style:name="T115" style:family="text">
      <style:text-properties officeooo:rsid="00a3bb16"/>
    </style:style>
    <style:style style:name="T116" style:family="text">
      <style:text-properties officeooo:rsid="00a45018"/>
    </style:style>
    <style:style style:name="T117" style:family="text">
      <style:text-properties officeooo:rsid="00a54eed"/>
    </style:style>
    <style:style style:name="T118" style:family="text">
      <style:text-properties officeooo:rsid="00a6b874"/>
    </style:style>
    <style:style style:name="T119" style:family="text">
      <style:text-properties officeooo:rsid="00a71a42"/>
    </style:style>
    <style:style style:name="T120" style:family="text">
      <style:text-properties officeooo:rsid="00a85b32"/>
    </style:style>
    <style:style style:name="T121" style:family="text">
      <style:text-properties officeooo:rsid="00a8c8b9"/>
    </style:style>
    <style:style style:name="T122" style:family="text">
      <style:text-properties officeooo:rsid="00a9261a"/>
    </style:style>
    <style:style style:name="T123" style:family="text">
      <style:text-properties officeooo:rsid="00aa492e"/>
    </style:style>
    <style:style style:name="T124" style:family="text">
      <style:text-properties officeooo:rsid="00ac278c" fo:background-color="#ffff00" loext:char-shading-value="0"/>
    </style:style>
    <style:style style:name="T125" style:family="text">
      <style:text-properties officeooo:rsid="00ac278c" fo:background-color="#ffff00" loext:char-shading-value="0" style:font-name-asian="Arial1" style:language-asian="ar" style:country-asian="SA" style:language-complex="ar" style:country-complex="SA"/>
    </style:style>
    <style:style style:name="T126" style:family="text">
      <style:text-properties officeooo:rsid="00adb394"/>
    </style:style>
    <style:style style:name="T127" style:family="text">
      <style:text-properties officeooo:rsid="00af85af"/>
    </style:style>
    <style:style style:name="T128" style:family="text">
      <style:text-properties officeooo:rsid="00b0e307"/>
    </style:style>
    <style:style style:name="T129" style:family="text">
      <style:text-properties officeooo:rsid="00b24d42"/>
    </style:style>
    <style:style style:name="T130" style:family="text">
      <style:text-properties style:use-window-font-color="true" officeooo:rsid="009ac297"/>
    </style:style>
    <style:style style:name="T131" style:family="text">
      <style:text-properties style:use-window-font-color="true" officeooo:rsid="009ac297" style:font-name-asian="Arial2"/>
    </style:style>
    <style:style style:name="T132" style:family="text">
      <style:text-properties style:use-window-font-color="true" officeooo:rsid="00b79928"/>
    </style:style>
    <style:style style:name="T133" style:family="text">
      <style:text-properties officeooo:rsid="00ce845a"/>
    </style:style>
    <style:style style:name="T134" style:family="text">
      <style:text-properties fo:language="pt" fo:country="BR" style:text-underline-style="none" fo:font-weight="normal" style:letter-kerning="true" style:font-weight-asian="normal" style:font-weight-complex="normal"/>
    </style:style>
    <style:style style:name="T135" style:family="text">
      <style:text-properties fo:language="pt" fo:country="BR" style:text-underline-style="none" fo:font-weight="normal" officeooo:rsid="00d8ee98" style:letter-kerning="true" style:font-weight-asian="normal" style:font-weight-complex="normal"/>
    </style:style>
    <style:style style:name="T136" style:family="text">
      <style:text-properties style:text-underline-style="none" fo:font-weight="bold" officeooo:rsid="009ac297" style:font-name-asian="Arial2" style:font-weight-asian="bold" style:font-weight-complex="bold"/>
    </style:style>
    <style:style style:name="T137" style:family="text">
      <style:text-properties style:text-underline-style="none" fo:font-weight="bold" officeooo:rsid="00cb8737" style:font-name-asian="Arial2" style:font-weight-asian="bold" style:font-weight-complex="bold"/>
    </style:style>
    <style:style style:name="T138" style:family="text">
      <style:text-properties officeooo:rsid="00b79928"/>
    </style:style>
    <style:style style:name="T139" style:family="text">
      <style:text-properties officeooo:rsid="00b88217"/>
    </style:style>
    <style:style style:name="T140" style:family="text">
      <style:text-properties style:text-position="0% 100%" fo:font-size="12pt" fo:language="zxx" fo:country="none" fo:font-style="normal" style:text-underline-style="none" fo:font-weight="normal" officeooo:rsid="00c4cc7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style:text-position="0% 100%" fo:font-size="12pt" fo:language="zxx" fo:country="none" fo:font-style="normal" style:text-underline-style="none" fo:font-weight="normal" officeooo:rsid="00c5a95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43" style:family="text">
      <style:text-properties officeooo:rsid="0074f554" fo:background-color="#ffffff" loext:char-shading-value="0" style:font-name-asian="Arial1" style:language-asian="ar" style:country-asian="SA" style:language-complex="ar" style:country-complex="SA"/>
    </style:style>
    <style:style style:name="T144" style:family="text">
      <style:text-properties officeooo:rsid="00947696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1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162">ESTADO DO CEARÁ</text:p>
      <text:p text:style-name="P93">PODER JUDICIÁRIO</text:p>
      <text:p text:style-name="P93">TRIBUNAL DE JUSTIÇA</text:p>
      <text:p text:style-name="P93">SECRETARIA DA TERCEIRA CÂMARA CRIMINAL</text:p>
      <text:p text:style-name="P160"/>
      <text:p text:style-name="P151"><text:span text:style-name="Fonte_20_parág._20_padrão"><text:span text:style-name="T56">ROTEIRO DA SESSÃO ORDINÁRIA N° </text:span></text:span><text:span text:style-name="Fonte_20_parág._20_padrão"><text:span text:style-name="T57">1</text:span></text:span><text:span text:style-name="Fonte_20_parág._20_padrão"><text:span text:style-name="T58">2</text:span></text:span><text:span text:style-name="Fonte_20_parág._20_padrão"><text:span text:style-name="T56"> DE </text:span></text:span><text:span text:style-name="Fonte_20_parág._20_padrão"><text:span text:style-name="T59">22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57">ABRIL </text:span></text:span><text:span text:style-name="Fonte_20_parág._20_padrão"><text:span text:style-name="T56">DE 202</text:span></text:span><text:span text:style-name="Fonte_20_parág._20_padrão"><text:span text:style-name="T60">5</text:span></text:span><text:span text:style-name="Fonte_20_parág._20_padrão"><text:span text:style-name="T1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1"/>
      <text:p text:style-name="P151"><text:span text:style-name="Fonte_20_parág._20_padrão"><text:span text:style-name="T61">1 </text:span></text:span><text:span text:style-name="Fonte_20_parág._20_padrão"><text:span text:style-name="T66">– APRECIA</text:span></text:span><text:span text:style-name="Fonte_20_parág._20_padrão"><text:span text:style-name="T61">ÇÃO DA ATA DA SESSÃO ORDINÁRIA Nº </text:span></text:span><text:span text:style-name="Fonte_20_parág._20_padrão"><text:span text:style-name="T62">1</text:span></text:span><text:span text:style-name="Fonte_20_parág._20_padrão"><text:span text:style-name="T63">1</text:span></text:span><text:span text:style-name="Fonte_20_parág._20_padrão"><text:span text:style-name="T62"> </text:span></text:span><text:span text:style-name="Fonte_20_parág._20_padrão"><text:span text:style-name="T61">DE </text:span></text:span><text:span text:style-name="Fonte_20_parág._20_padrão"><text:span text:style-name="T64">15</text:span></text:span><text:span text:style-name="Fonte_20_parág._20_padrão"><text:span text:style-name="T65"> D</text:span></text:span><text:span text:style-name="Fonte_20_parág._20_padrão"><text:span text:style-name="T61">E </text:span></text:span><text:span text:style-name="Fonte_20_parág._20_padrão"><text:span text:style-name="T62">ABRIL </text:span></text:span><text:span text:style-name="Fonte_20_parág._20_padrão"><text:span text:style-name="T61">DE 202</text:span></text:span><text:span text:style-name="Fonte_20_parág._20_padrão"><text:span text:style-name="T65">5.</text:span></text:span></text:p>
      <text:p text:style-name="P151"><text:span text:style-name="Fonte_20_parág._20_padrão"><text:span text:style-name="T65"/></text:span></text:p>
      <text:p text:style-name="P115">Art. 92. Os julgamentos dos órgãos do Tribunal de Justiça guardarão a seguinte ordem, no que lhes for aplicável:</text:p>
      <text:p text:style-name="P115">I – pedidos de vista;</text:p>
      <text:p text:style-name="P115">II – habeas corpus;</text:p>
      <text:p text:style-name="P115">III – recursos das decisões denegatórias de habeas corpus;</text:p>
      <text:p text:style-name="P115">IV – cautelares em ações diretas de inconstitucionalidade;</text:p>
      <text:p text:style-name="P115">V – processos em pauta, nos quais houver sustentação oral, observada a ordem dos requerimentos;</text:p>
      <text:p text:style-name="P115">VI – reclamações e exceções;</text:p>
      <text:p text:style-name="P115">VII – conflitos de competência;</text:p>
      <text:p text:style-name="P115">VIII – mandados de segurança, habeas data, mandados de injunção;</text:p>
      <text:p text:style-name="P115">IX – os processos em que houver requerimento de preferência;</text:p>
      <text:p text:style-name="P115">X – outros feitos ou recursos que, em virtude da lei ou do que estabelece este Regimento, independam de pauta;</text:p>
      <text:p text:style-name="P115">XI – os demais processos judiciais constantes da pauta; (NR) (Redação dada pelo Assento Regimental nº 02/2017) XII – processos administrativos. (Incluído pelo Assento Regimental nº 02/2017) (RITJCE).</text:p>
      <text:p text:style-name="P169"/>
      <text:p text:style-name="P169"/>
      <text:p text:style-name="P167"><text:soft-page-break/>2 – <text:s/>PEDIDO DE VISTA</text:p>
      <text:p text:style-name="P167"/>
      <text:p text:style-name="P156"><text:span text:style-name="Fonte_20_parág._20_padrão"><text:span text:style-name="T10">2</text:span></text:span><text:span text:style-name="Fonte_20_parág._20_padrão"><text:span text:style-name="T9">.</text:span></text:span><text:span text:style-name="Fonte_20_parág._20_padrão"><text:span text:style-name="T11">1</text:span></text:span><text:span text:style-name="Fonte_20_parág._20_padrão"><text:span text:style-name="T9"> – </text:span></text:span><text:span text:style-name="Fonte_20_parág._20_padrão"><text:span text:style-name="T13">Habeas Corpus</text:span></text:span><text:span text:style-name="Fonte_20_parág._20_padrão"><text:span text:style-name="T9"> nº 0620149-52.2025.8.06.0000 </text:span></text:span></text:p>
      <text:p text:style-name="P147">Impetrante: Marilde Silva Jorge de Freitas</text:p>
      <text:p text:style-name="P147">Paciente: Roberlanio Pereira da Silva</text:p>
      <text:p text:style-name="P147">Advogada: Marilde Silva Jorge de Freitas (OAB: 42514/CE)</text:p>
      <text:p text:style-name="P149">Advogada: <text:span text:style-name="T135">Maria Valdilania Bezerra Viana, </text:span><text:span text:style-name="T134">(</text:span><text:span text:style-name="T135">OAB/CE 9375</text:span><text:span text:style-name="T134">)</text:span></text:p>
      <text:p text:style-name="P147">Impetrado: Juiz<text:span text:style-name="T133">(a)</text:span> de Direito da 1ª Vara Criminal da Comarca de Fortaleza </text:p>
      <text:p text:style-name="P145"><text:span text:style-name="T130">Relator(a): Exma. Desa. </text:span><text:span text:style-name="T131">MARIA EDNA MARTINS</text:span></text:p>
      <text:p text:style-name="P165"/>
      <text:p text:style-name="P146"><text:span text:style-name="T138">2.2</text:span> – Embargos de Declaração nº 0203508-92.2023.8.06.0301/50000 </text:p>
      <text:p text:style-name="P148">Embargante: José Lusdenio Dedes Alves</text:p>
      <text:p text:style-name="P148">Def. Público: Defensoria Pública do Estado do Ceará</text:p>
      <text:p text:style-name="P148">Embargado: Ministério Público do Estado do Ceará </text:p>
      <text:p text:style-name="P150"><text:span text:style-name="T136">Relator(a): Exm</text:span><text:span text:style-name="T137">a</text:span><text:span text:style-name="T136">. Des</text:span><text:span text:style-name="T137">a</text:span><text:span text:style-name="T136">. MARIA EDNA MARTINS</text:span></text:p>
      <text:p text:style-name="P164"/>
      <text:p text:style-name="P144"><text:span text:style-name="T130">2.</text:span><text:span text:style-name="T132">3</text:span> – Apelação nº 0001602-19.2015.8.06.0079</text:p>
      <text:p text:style-name="P144">Pauta 403</text:p>
      <text:p text:style-name="P144">Comarca de Origem: Tianguá/Vara Única Criminal</text:p>
      <text:p text:style-name="P182">Apelante: E. do E. S. A.</text:p>
      <text:p text:style-name="P182">Advogados: Antônio Nunes Neto (OAB: 27236A/CE) e outro</text:p>
      <text:p text:style-name="P182">Apelado: Ministério Público do Estado do Ceará</text:p>
      <text:p text:style-name="P144">Relator(a): Exma. Desa. ÂNGELA TERESA GONDIM CARNEIRO CHAVES</text:p>
      <text:p text:style-name="P159"><text:span text:style-name="Fonte_20_parág._20_padrão"><text:span text:style-name="T15">Revisor(a): Exmo. </text:span></text:span><text:span text:style-name="Fonte_20_parág._20_padrão"><text:span text:style-name="T49">Dr. CID PEIXOTO DO AMARAL NETO (Juiz de Direito convocado – Portaria 252/2025)</text:span></text:span></text:p>
      <text:p text:style-name="P159"><text:span text:style-name="Fonte_20_parág._20_padrão"><text:span text:style-name="T49"/></text:span></text:p>
      <text:p text:style-name="P2">3 – PROCESSOS EXTRA PAUTA</text:p>
      <text:p text:style-name="P7"/>
      <text:p text:style-name="P153"><text:span text:style-name="Fonte_20_parág._20_padrão"><text:span text:style-name="T43">RELATORIA: EXMA. DESA. </text:span></text:span><text:span text:style-name="Fonte_20_parág._20_padrão"><text:span text:style-name="T45">MARIA EDNA MARTINS</text:span></text:span></text:p>
      <text:p text:style-name="P3"/>
      <text:p text:style-name="P153"><text:span text:style-name="Fonte_20_parág._20_padrão"><text:span text:style-name="T20">3.</text:span></text:span><text:span text:style-name="Fonte_20_parág._20_padrão"><text:span text:style-name="T21">1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474-97.2025.8.06.0000 </text:span></text:span></text:p>
      <text:p text:style-name="P107">Impetrante: Marcos Aurélio Pinheiro Moura</text:p>
      <text:p text:style-name="P107">Paciente: Islan Murilo Cassimiro Oliveira</text:p>
      <text:p text:style-name="P107">Advogado: Marcos Aurélio Pinheiro Moura (OAB: 39144/CE)</text:p>
      <text:p text:style-name="P107">Impetrado: Juiz<text:span text:style-name="T128">(a)</text:span> de Direito da Vara de Delitos de Organizações Criminosas da Comarca de Fortaleza </text:p>
      <text:p text:style-name="P106"><text:span text:style-name="T71">Relator(a): Exma. Desa. </text:span><text:span text:style-name="T77">MARIA EDNA MARTINS</text:span></text:p>
      <text:p text:style-name="P6"/>
      <text:p text:style-name="P153"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3151-30.2025.8.06.0000 </text:span></text:span></text:p>
      <text:p text:style-name="P107">Impetrante: Júlio César Costa e Silva Barbosa</text:p>
      <text:p text:style-name="P107">Paciente: Fabrício Barbosa da Silva</text:p>
      <text:p text:style-name="P107">Advogado: Júlio César Costa e Silva Barbosa (OAB: 43251/CE)</text:p>
      <text:p text:style-name="P107">Impetrado: Juiz<text:span text:style-name="T128">(a)</text:span> de Direito da Vara de Delitos de Organizações Criminosas da Comarca de Fortaleza </text:p>
      <text:p text:style-name="P106"><text:span text:style-name="T71">Relator(a): Exma. Desa. </text:span><text:span text:style-name="T77">MARIA EDNA MARTINS</text:span></text:p>
      <text:p text:style-name="P198"/>
      <text:p text:style-name="P153"><text:span text:style-name="Fonte_20_parág._20_padrão"><text:span text:style-name="T20">3.</text:span></text:span><text:span text:style-name="Fonte_20_parág._20_padrão"><text:span text:style-name="T21">3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3285-57.2025.8.06.0000 </text:span></text:span></text:p>
      <text:p text:style-name="P107">Impetrante: Guilherme Janderson Martins Madeira</text:p>
      <text:p text:style-name="P107">Paciente: Felipe Isidório da Silva</text:p>
      <text:p text:style-name="P107">Advogado: Guilherme Janderson Martins Madeira (OAB: 35029/CE)</text:p>
      <text:p text:style-name="P107"><text:soft-page-break/>Impetrado: Juiz<text:span text:style-name="T129">(a)</text:span> de Direito 6º Núcleo Regional de Custódia e de Inquérito - Sede em Crateús </text:p>
      <text:p text:style-name="P106"><text:span text:style-name="T71">Relator(a): Exma. Desa. </text:span><text:span text:style-name="T77">MARIA EDNA MARTINS</text:span></text:p>
      <text:p text:style-name="P3"/>
      <text:p text:style-name="P157">RELATORIA: EXMA. DESA. ANDRÉA MENDES BEZERRA DELFINO</text:p>
      <text:p text:style-name="P157"/>
      <text:p text:style-name="P155"><text:span text:style-name="Fonte_20_parág._20_padrão"><text:span text:style-name="T20">3.</text:span></text:span><text:span text:style-name="Fonte_20_parág._20_padrão"><text:span text:style-name="T21">4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1195-76.2025.8.06.0000 </text:span></text:span></text:p>
      <text:p text:style-name="P119">Impetrante: Victor Emanuel Coelho da Silva </text:p>
      <text:p text:style-name="P119">Paciente: Eliardo dos Santos Cartaxo </text:p>
      <text:p text:style-name="P119">Advogado: Victor Emanuel Coelho da Silva (OAB: 52298/CE) </text:p>
      <text:p text:style-name="P119">Impetrado: Juiz<text:span text:style-name="T108">(a)</text:span> de Direito da 1ª Vara da Comarca de Beberibe </text:p>
      <text:p text:style-name="P5">Relator(a): Exma. Desa. ANDRÉA MENDES BEZERRA DELFINO</text:p>
      <text:p text:style-name="P5"/>
      <text:p text:style-name="P155"><text:span text:style-name="Fonte_20_parág._20_padrão"><text:span text:style-name="T20">3.</text:span></text:span><text:span text:style-name="Fonte_20_parág._20_padrão"><text:span text:style-name="T21">5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1497-08.2025.8.06.0000 </text:span></text:span></text:p>
      <text:p text:style-name="P119">Impetrante: Wellington Ribeiro Araruna </text:p>
      <text:p text:style-name="P119">Paciente: Antônio Veras de Oliveira </text:p>
      <text:p text:style-name="P119">Advogado: Wellington Ribeiro Araruna(OAB: 45842/CE)</text:p>
      <text:p text:style-name="P119">Impetrado: Juiz de Direito da 13ª Vara Criminal da Comarca de Fortaleza </text:p>
      <text:p text:style-name="P5">Relator(a): Exma. Desa. ANDRÉA MENDES BEZERRA DELFINO</text:p>
      <text:p text:style-name="P5"/>
      <text:p text:style-name="P152"><text:span text:style-name="Fonte_20_parág._20_padrão"><text:span text:style-name="T20">3.</text:span></text:span><text:span text:style-name="Fonte_20_parág._20_padrão"><text:span text:style-name="T21">6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0351-29.2025.8.06.0000 </text:span></text:span></text:p>
      <text:p text:style-name="P118">Impetrante: Francisco Bruno de Sousa</text:p>
      <text:p text:style-name="P118">Paciente: José Narcélio Ribeiro Gomes</text:p>
      <text:p text:style-name="P118">Advogado: Francisco Bruno de Sousa (OAB: 39842/CE)</text:p>
      <text:p text:style-name="P118">Impetrado: Juiz<text:span text:style-name="T67">(a)</text:span> de Direito da Vara Única da Comarca de Ararendá </text:p>
      <text:p text:style-name="P4">Relator(a): Exma. Desa. ANDRÉA MENDES BEZERRA DELFINO</text:p>
      <text:p text:style-name="P4"/>
      <text:p text:style-name="P152"><text:span text:style-name="Fonte_20_parág._20_padrão"><text:span text:style-name="T20">3.</text:span></text:span><text:span text:style-name="Fonte_20_parág._20_padrão"><text:span text:style-name="T21">7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542-47.2025.8.06.0000 </text:span></text:span></text:p>
      <text:p text:style-name="P118">Impetrante: Francisco de Assis Vieira</text:p>
      <text:p text:style-name="P118">Paciente: Darlison Ferreira</text:p>
      <text:p text:style-name="P118">Advogado: Francisco de Assis Vieira (OAB: 8719/CE)</text:p>
      <text:p text:style-name="P118">Impetrado: Juiz<text:span text:style-name="T70">(a)</text:span> de Direito da Vara Única Criminal da Comarca de Maranguape </text:p>
      <text:p text:style-name="P4">Relator(a): Exma. Desa. ANDRÉA MENDES BEZERRA DELFINO</text:p>
      <text:p text:style-name="P4"/>
      <text:p text:style-name="P163"><text:span text:style-name="Fonte_20_parág._20_padrão"><text:span text:style-name="T20">3.</text:span></text:span><text:span text:style-name="Fonte_20_parág._20_padrão"><text:span text:style-name="T21">8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1045-95.2025.8.06.0000 </text:span></text:span></text:p>
      <text:p text:style-name="P143">Impetrante: Thayane Pinheiro do Nascimento Gomes</text:p>
      <text:p text:style-name="P143">Paciente: Walter de Almeida Lima</text:p>
      <text:p text:style-name="P143">Advogada: Thayane Pinheiro do Nascimento Gomes (OAB: 20797/MT)</text:p>
      <text:p text:style-name="P143">Impetrado: Juiz<text:span text:style-name="T109">(a)</text:span> de Direito da Vara de Delitos de Organizações Criminosas da Comarca de Fortaleza </text:p>
      <text:p text:style-name="P4">Relator(a): Exma. Desa. ANDRÉA MENDES BEZERRA DELFINO</text:p>
      <text:p text:style-name="P4"/>
      <text:p text:style-name="P152"><text:span text:style-name="Fonte_20_parág._20_padrão"><text:span text:style-name="T20">3.</text:span></text:span><text:span text:style-name="Fonte_20_parág._20_padrão"><text:span text:style-name="T21">9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267-98.2025.8.06.0000 </text:span></text:span></text:p>
      <text:p text:style-name="P120">Impetrante<text:span text:style-name="T110">s</text:span>: Gleice Kelly Chagas Ferreira e outro</text:p>
      <text:p text:style-name="P118">Paciente: Marcondes Silva Santos</text:p>
      <text:p text:style-name="P120">Advogados: Gleice Kelly Chagas Ferreira (OAB: 52795/CE) e outro</text:p>
      <text:p text:style-name="P118">Impetrado: Juiz<text:span text:style-name="T110">(a)</text:span> de Direito da 11ª Vara Criminal da Comarca de Fortaleza </text:p>
      <text:p text:style-name="P4">Relator(a): Exma. Desa. ANDRÉA MENDES BEZERRA DELFINO</text:p>
      <text:p text:style-name="P4"/>
      <text:p text:style-name="P4"/>
      <text:p text:style-name="P4"/>
      <text:p text:style-name="P152"><text:soft-page-break/><text:span text:style-name="Fonte_20_parág._20_padrão"><text:span text:style-name="T20">3.</text:span></text:span><text:span text:style-name="Fonte_20_parág._20_padrão"><text:span text:style-name="T21">10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409-05.2025.8.06.0000 </text:span></text:span></text:p>
      <text:p text:style-name="P118">Impetrante: Cíntia Emanuela Daniel Alves</text:p>
      <text:p text:style-name="P118">Paciente: Francisco Higo da Silva Costa</text:p>
      <text:p text:style-name="P118">Advogada: Cíntia Emanuela Daniel Alves (OAB: 36138/CE)</text:p>
      <text:p text:style-name="P118">Impetrado: Juiz<text:span text:style-name="T111">(a)</text:span> de Direito do 7º Núcleo Regional de Custódia e das Garantias - Sede em Maracanaú </text:p>
      <text:p text:style-name="P4">Relator(a): Exma. Desa. ANDRÉA MENDES BEZERRA DELFINO</text:p>
      <text:p text:style-name="P4"/>
      <text:p text:style-name="P152"><text:span text:style-name="Fonte_20_parág._20_padrão"><text:span text:style-name="T20">3.</text:span></text:span><text:span text:style-name="Fonte_20_parág._20_padrão"><text:span text:style-name="T21">11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757-23.2025.8.06.0000 </text:span></text:span></text:p>
      <text:p text:style-name="P118">Impetrante: Antônio Ferreira Barros</text:p>
      <text:p text:style-name="P118">Paciente: Roberto Moreira Baracho</text:p>
      <text:p text:style-name="P118">Advogado: Antônio Ferreira Barros (OAB: 11790/CE)</text:p>
      <text:p text:style-name="P118">Impetrado: Juiz<text:span text:style-name="T112">(a)</text:span> de Direito da 1ª Vara Criminal da Comarca de Quixadá </text:p>
      <text:p text:style-name="P4">Relator(a): Exma. Desa. ANDRÉA MENDES BEZERRA DELFINO</text:p>
      <text:p text:style-name="P4"/>
      <text:p text:style-name="P152"><text:span text:style-name="Fonte_20_parág._20_padrão"><text:span text:style-name="T20">3.</text:span></text:span><text:span text:style-name="Fonte_20_parág._20_padrão"><text:span text:style-name="T21">12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1241-65.2025.8.06.0000 </text:span></text:span></text:p>
      <text:p text:style-name="P118">Impetrante: Defensoria Pública do Estado do Ceará</text:p>
      <text:p text:style-name="P118">Paciente: Nicolas Gabriel de Almeida Oliveira</text:p>
      <text:p text:style-name="P118">Def. Público: Defensoria Pública do Estado do Ceará</text:p>
      <text:p text:style-name="P118">Impetrado: Juiz<text:span text:style-name="T119">(a)</text:span> de Direito da 18ª Vara Criminal da Comarca de Fortaleza </text:p>
      <text:p text:style-name="P4">Relator(a): Exma. Desa. ANDRÉA MENDES BEZERRA DELFINO</text:p>
      <text:p text:style-name="P4"/>
      <text:p text:style-name="P152"><text:span text:style-name="Fonte_20_parág._20_padrão"><text:span text:style-name="T20">3.</text:span></text:span><text:span text:style-name="Fonte_20_parág._20_padrão"><text:span text:style-name="T21">13</text:span></text:span><text:span text:style-name="Fonte_20_parág._20_padrão"><text:span text:style-name="T20"> – </text:span></text:span><text:span text:style-name="Fonte_20_parág._20_padrão"><text:span text:style-name="T23">Habeas Corpus</text:span></text:span><text:span text:style-name="Fonte_20_parág._20_padrão"><text:span text:style-name="T20"> nº 0622030-64.2025.8.06.0000 </text:span></text:span></text:p>
      <text:p text:style-name="P118">Impetrante: Defensoria Pública do Estado do Ceará</text:p>
      <text:p text:style-name="P118">Paciente: Alex Paulo Rodrigues</text:p>
      <text:p text:style-name="P118">Def. Público: Defensoria Pública do Estado do Ceará</text:p>
      <text:p text:style-name="P118">Impetrado: Juiz<text:span text:style-name="T120">(a)</text:span> de Direito da 1ª Vara Criminal da Comarca de Quixadá </text:p>
      <text:p text:style-name="P4">Relator(a): Exma. Desa. ANDRÉA MENDES BEZERRA DELFINO</text:p>
      <text:p text:style-name="P4"/>
      <text:p text:style-name="P190"><text:span text:style-name="Fonte_20_parág._20_padrão"><text:span text:style-name="T46">RELATORIA: EXMA. DESA. ÂNGELA TERESA GONDIM CARNEIRO CHAVES</text:span></text:span></text:p>
      <text:p text:style-name="P189"/>
      <text:p text:style-name="P187"><text:span text:style-name="T1">3.</text:span><text:span text:style-name="T2">14</text:span><text:span text:style-name="T1"> – </text:span><text:span text:style-name="T3">Habeas Corpus</text:span><text:span text:style-name="T1"> nº 0622894-05.2025.8.06.0000 </text:span></text:p>
      <text:p text:style-name="P184">Impetrante: Sandoval Francisco dos Santos</text:p>
      <text:p text:style-name="P184">Paciente: Antônio Felismino da Silva</text:p>
      <text:p text:style-name="P184">Advogado: Sandoval Francisco dos Santos (OAB: 19207/CE)</text:p>
      <text:p text:style-name="P184">Impetrado: Juiz<text:span text:style-name="T113">(a)</text:span> de Direito da 4ª Vara do Júri da Comarca de Fortaleza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8"><text:span text:style-name="T4">3.</text:span><text:span text:style-name="T5">15</text:span><text:span text:style-name="T4"> – </text:span><text:span text:style-name="T14">Habeas Corpus</text:span><text:span text:style-name="T4"> nº 0622582-29.2025.8.06.0000 </text:span></text:p>
      <text:p text:style-name="P184">Impetrante: Raphael Paulino Martins de Souza</text:p>
      <text:p text:style-name="P184">Paciente: Kayonara Santos da Silva</text:p>
      <text:p text:style-name="P185">Advogados: Raphael Paulino Martins de Souza (OAB: 46789/CE) e outro</text:p>
      <text:p text:style-name="P184">Impetrado: Juiz<text:span text:style-name="T114">(a)</text:span> de Direito da 1ª Vara da Comarca de Pacatuba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7"><text:span text:style-name="T1">3.</text:span><text:span text:style-name="T2">16</text:span><text:span text:style-name="T1"> – </text:span><text:span text:style-name="T3">Habeas Corpus</text:span><text:span text:style-name="T1"> nº 0623007-56.2025.8.06.0000 </text:span></text:p>
      <text:p text:style-name="P184">Impetrante: Selumiel Leite de Alencar</text:p>
      <text:p text:style-name="P184">Paciente: José Newton Ferreira Sales</text:p>
      <text:p text:style-name="P184">Advogado: Selumiel Leite de Alencar (OAB: 29256/CE)</text:p>
      <text:p text:style-name="P184">Impetrado: Juiz<text:span text:style-name="T115">(a)</text:span> de Direito da Vara Única da Comarca de Araripe </text:p>
      <text:p text:style-name="P188"><text:soft-page-break/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8"><text:span text:style-name="T4">3.</text:span><text:span text:style-name="T5">17</text:span><text:span text:style-name="T4"> – </text:span><text:span text:style-name="T14">Habeas Corpus</text:span><text:span text:style-name="T4"> nº 0623328-91.2025.8.06.0000 </text:span></text:p>
      <text:p text:style-name="P184">Impetrante: Francisco Helivângelo do Carmo Barbosa</text:p>
      <text:p text:style-name="P184">Paciente: W. da S. H.</text:p>
      <text:p text:style-name="P184">Advogado: Francisco Helivângelo do Carmo Barbosa (OAB: 46610/CE)</text:p>
      <text:p text:style-name="P184">Impetrado: Juiz<text:span text:style-name="T116">(a)</text:span> de Direito do 3º Juizado Especial da Violência Doméstica e Familiar Contra a Mulher da Comarca de Fortaleza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7"><text:span text:style-name="T1">3.</text:span><text:span text:style-name="T2">18</text:span><text:span text:style-name="T1"> – </text:span><text:span text:style-name="T3">Habeas Corpus</text:span><text:span text:style-name="T1"> nº 0623514-17.2025.8.06.0000 </text:span></text:p>
      <text:p text:style-name="P184">Impetrante: Francisca Auricélia Nogueira de Oliveira Silva</text:p>
      <text:p text:style-name="P184">Paciente: D. R. A.</text:p>
      <text:p text:style-name="P184">Advogada: Francisca Auricélia Nogueira de Oliveira Silva (OAB: 26295/CE)</text:p>
      <text:p text:style-name="P184">Impetrado: Juiz<text:span text:style-name="T117">(a)</text:span> de Direito da Vara Única da Comarca de Alto Santo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7"><text:span text:style-name="T1">3.</text:span><text:span text:style-name="T2">19</text:span><text:span text:style-name="T1"> – </text:span><text:span text:style-name="T3">Habeas Corpus</text:span><text:span text:style-name="T1"> nº 0623645-89.2025.8.06.0000 </text:span></text:p>
      <text:p text:style-name="P184">Impetrante: Marla Torres</text:p>
      <text:p text:style-name="P184">Paciente: E. D. F. P.</text:p>
      <text:p text:style-name="P184">Advogada: Marla Torres (OAB: 46773/CE)</text:p>
      <text:p text:style-name="P184">Impetrado: Juiz<text:span text:style-name="T118">(a)</text:span> de Direito do Juizado de Violência Doméstica e Familiar Contra a Mulher da Comarca de Quixadá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6"/>
      <text:p text:style-name="P188"><text:span text:style-name="T4">3.</text:span><text:span text:style-name="T5">20</text:span><text:span text:style-name="T4"> – </text:span><text:span text:style-name="T14">Habeas Corpus</text:span><text:span text:style-name="T4"> nº 0623082-95.2025.8.06.0000 </text:span></text:p>
      <text:p text:style-name="P184">Impetrante: Defensoria Pública do Estado do Ceará</text:p>
      <text:p text:style-name="P184">Paciente: Roger Filipe Ferreira de Sousa</text:p>
      <text:p text:style-name="P184">Def. Público: Defensoria Pública do Estado do Ceará</text:p>
      <text:p text:style-name="P184">Impetrado: Juiz<text:span text:style-name="T121">(a)</text:span> de Direito da Vara Única Criminal da Comarca de Santa Quitéria </text:p>
      <text:p text:style-name="P188"><text:span text:style-name="T4">Relator(a): Exma Desa. </text:span><text:span text:style-name="Fonte_20_parág._20_padrão"><text:span text:style-name="T4">ÂNGELA TERESA GONDIM CARNEIRO CHAVES</text:span></text:span></text:p>
      <text:p text:style-name="P188"><text:span text:style-name="Fonte_20_parág._20_padrão"><text:span text:style-name="T4"/></text:span></text:p>
      <text:p text:style-name="P153"><text:span text:style-name="Fonte_20_parág._20_padrão"><text:span text:style-name="T47">RELATORIA: EXMO. DR. CID PEIXOTO DO AMARAL NETO (Juiz de Direito convocado – Portaria 252/2025)</text:span></text:span></text:p>
      <text:p text:style-name="P153"><text:span text:style-name="Fonte_20_parág._20_padrão"><text:span text:style-name="T47"/></text:span></text:p>
      <text:p text:style-name="P183"><text:span text:style-name="Fonte_20_parág._20_padrão"><text:span text:style-name="T7">3.</text:span></text:span><text:span text:style-name="Fonte_20_parág._20_padrão"><text:span text:style-name="T8">21</text:span></text:span><text:span text:style-name="Fonte_20_parág._20_padrão"><text:span text:style-name="T7"> – </text:span></text:span><text:span text:style-name="Fonte_20_parág._20_padrão"><text:span text:style-name="T12">Habeas Corpus</text:span></text:span><text:span text:style-name="Fonte_20_parág._20_padrão"><text:span text:style-name="T7"> nº 0623069-96.2025.8.06.0000 </text:span></text:span></text:p>
      <text:p text:style-name="P178">Impetrante: Defensoria Pública do Estado do Ceará</text:p>
      <text:p text:style-name="P178">Paciente: João Lucas do Nascimento</text:p>
      <text:p text:style-name="P178">Def. Público: Defensoria Pública do Estado do Ceará</text:p>
      <text:p text:style-name="P178">Impetrado: Juiz<text:span text:style-name="T122">(a)</text:span> de Direito da 1ª Vara Criminal da Comarca de Caucaia </text:p>
      <text:p text:style-name="P183"><text:span text:style-name="Fonte_20_parág._20_padrão"><text:span text:style-name="T6">Relator(a): Exmo. Dr. CID PEIXOTO DO AMARAL NETO (Juiz de Direito convocado – Portaria 252/2025)</text:span></text:span></text:p>
      <text:p text:style-name="P186"/>
      <text:p text:style-name="P192"><text:span text:style-name="Fonte_20_parág._20_padrão"><text:span text:style-name="T7">3.</text:span></text:span><text:span text:style-name="Fonte_20_parág._20_padrão"><text:span text:style-name="T8">22</text:span></text:span><text:span text:style-name="Fonte_20_parág._20_padrão"><text:span text:style-name="T7"> – </text:span></text:span><text:span text:style-name="Fonte_20_parág._20_padrão"><text:span text:style-name="T12">Habeas Corpus</text:span></text:span><text:span text:style-name="Fonte_20_parág._20_padrão"><text:span text:style-name="T7"> nº 0623402-48.2025.8.06.0000 </text:span></text:span></text:p>
      <text:p text:style-name="P179">Impetrante<text:span text:style-name="T123">s</text:span>: Dione Michael Júlio e outro</text:p>
      <text:p text:style-name="P178">Paciente: F. J. N.</text:p>
      <text:p text:style-name="P179">Advogados: Dione Michael Júlio (OAB: 312340/SP) e outro</text:p>
      <text:p text:style-name="P178">Impetrado: Juiz<text:span text:style-name="T123">(a)</text:span> de Direito da 1ª Vara da Comarca de Jaguaribe </text:p>
      <text:p text:style-name="P183"><text:span text:style-name="Fonte_20_parág._20_padrão"><text:span text:style-name="T6">Relator(a): Exmo. Dr. CID PEIXOTO DO AMARAL NETO (Juiz de Direito convocado – Portaria 252/2025)</text:span></text:span></text:p>
      <text:p text:style-name="P183"><text:soft-page-break/><text:span text:style-name="Fonte_20_parág._20_padrão"><text:span text:style-name="T7">3.</text:span></text:span><text:span text:style-name="Fonte_20_parág._20_padrão"><text:span text:style-name="T8">23</text:span></text:span><text:span text:style-name="Fonte_20_parág._20_padrão"><text:span text:style-name="T7"> – </text:span></text:span><text:span text:style-name="Fonte_20_parág._20_padrão"><text:span text:style-name="T12">Habeas Corpus</text:span></text:span><text:span text:style-name="Fonte_20_parág._20_padrão"><text:span text:style-name="T7"> nº 0622808-34.2025.8.06.0000 </text:span></text:span></text:p>
      <text:p text:style-name="P178">Impetrante: Francisco Eugênio Magalhães de Andrade</text:p>
      <text:p text:style-name="P178">Paciente: João Lucas de Sousa Pinto</text:p>
      <text:p text:style-name="P178">Advogado: Francisco Eugênio Magalhães de Andrade (OAB: 52528/CE)</text:p>
      <text:p text:style-name="P181">Impetrado: Juiz<text:span text:style-name="T126">(a)</text:span> de Direito da Vara de Delitos de Organizações Criminosas da Comarca de Fortaleza </text:p>
      <text:p text:style-name="P183"><text:span text:style-name="Fonte_20_parág._20_padrão"><text:span text:style-name="T6">Relator(a): Exmo. Dr. CID PEIXOTO DO AMARAL NETO (Juiz de Direito convocado – Portaria 252/2025)</text:span></text:span></text:p>
      <text:p text:style-name="P194"><text:span text:style-name="Fonte_20_parág._20_padrão"><text:span text:style-name="T55"/></text:span></text:p>
      <text:p text:style-name="P183"><text:span text:style-name="Fonte_20_parág._20_padrão"><text:span text:style-name="T7">3.</text:span></text:span><text:span text:style-name="Fonte_20_parág._20_padrão"><text:span text:style-name="T8">24</text:span></text:span><text:span text:style-name="Fonte_20_parág._20_padrão"><text:span text:style-name="T7"> – </text:span></text:span><text:span text:style-name="Fonte_20_parág._20_padrão"><text:span text:style-name="T12">Habeas Corpus</text:span></text:span><text:span text:style-name="Fonte_20_parág._20_padrão"><text:span text:style-name="T7"> nº 0622903-64.2025.8.06.0000 </text:span></text:span></text:p>
      <text:p text:style-name="P178">Impetrante: Brunilo Jacó de Castro e Silva Filho</text:p>
      <text:p text:style-name="P178">Paciente: Reginaldo Tavares da Silva</text:p>
      <text:p text:style-name="P180">Advogados: Brunilo Jacó de Castro e Silva Filho (OAB: 4073/CE) e outro</text:p>
      <text:p text:style-name="P178">Impetrado: Juiz<text:span text:style-name="T127">(a)</text:span> de Direito da Vara de Delitos de Organizações Criminosas da Comarca de Fortaleza </text:p>
      <text:p text:style-name="P183"><text:span text:style-name="Fonte_20_parág._20_padrão"><text:span text:style-name="T6">Relator(a): Exmo. Dr. CID PEIXOTO DO AMARAL NETO (Juiz de Direito convocado – Portaria 252/2025)</text:span></text:span></text:p>
      <text:p text:style-name="P195"/>
      <text:p text:style-name="P157">RELATORIA: EXMA. DESA. ANDRÉA MENDES BEZERRA DELFINO</text:p>
      <text:p text:style-name="P7"/>
      <text:p text:style-name="P11">3.<text:span text:style-name="T139">25</text:span> – Embargos de Declaração nº 8000904-67.2022.8.06.0001/50000 </text:p>
      <text:p text:style-name="P108">Embargante: David Alves Bezerra</text:p>
      <text:p text:style-name="P108">Advogado: Lucas Brendo Correia Bezerra (OAB: 37863/CE)</text:p>
      <text:p text:style-name="P108">Embargado: Ministério Público do Estado do Ceará </text:p>
      <text:p text:style-name="P104"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7"/>
      <text:p text:style-name="P11">3.<text:span text:style-name="T139">26</text:span> – Embargos de Declaração nº 0027293-07.2017.8.06.0001/50000 </text:p>
      <text:p text:style-name="P108">Embargante: Victor de Carvalho Alves</text:p>
      <text:p text:style-name="P110">Advogados: Paulo Napoleão Gonçalves Quezado (OAB: 3183/CE) e outro</text:p>
      <text:p text:style-name="P108">Embargado: Ministério Público do Estado do Ceará </text:p>
      <text:p text:style-name="P104"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7"/>
      <text:p text:style-name="P12">3.<text:span text:style-name="T139">27</text:span> – Embargos de Declaração nº 0293837-17.2022.8.06.0001/50000 </text:p>
      <text:p text:style-name="P109">Embargante: Williston Freitas da Silva</text:p>
      <text:p text:style-name="P111">Advogados: Cézar Motta de Araújo Neto (OAB: 45162/CE) e outro</text:p>
      <text:p text:style-name="P109">Embargado: Ministério Público do Estado do Ceará </text:p>
      <text:p text:style-name="P105"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12"/>
      <text:p text:style-name="P12">3.<text:span text:style-name="T139">28</text:span> – Embargos de Declaração nº 0016898-85.2017.8.06.0055/50000 </text:p>
      <text:p text:style-name="P109">Embargante: Companhia Energética do Ceará - ENEL</text:p>
      <text:p text:style-name="P109">Advogado: Antônio Cleto Gomes (OAB: 5864/CE)</text:p>
      <text:p text:style-name="P109">Embargado: Ednaldo Nunes Ribeiro</text:p>
      <text:p text:style-name="P109">Def. Público: Defensoria Pública do Estado do Ceará </text:p>
      <text:p text:style-name="P105"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8"/>
      <text:p text:style-name="P12">3.<text:span text:style-name="T139">29</text:span> – Embargos de Declaração nº 0205781-53.2023.8.06.0298/50000 </text:p>
      <text:p text:style-name="P109">Embargante: Francisco Reginaldo de Moraes Sousa</text:p>
      <text:p text:style-name="P109">Embargante: Maria das Dores Domingos Alves</text:p>
      <text:p text:style-name="P109">Advogada: Mônika Fernandes Portela (OAB: 34139/CE)</text:p>
      <text:p text:style-name="P109">Embargado: Ministério Público do Estado do Ceará </text:p>
      <text:p text:style-name="P105"><text:soft-page-break/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8"/>
      <text:p text:style-name="P12">3.<text:span text:style-name="T139">30</text:span> – Embargos de Declaração nº 0204947-02.2022.8.06.0293/50000 </text:p>
      <text:p text:style-name="P109">Embargante: Tales Ítalo Maia de Sousa</text:p>
      <text:p text:style-name="P109">Def. Público: Defensoria Pública do Estado do Ceará</text:p>
      <text:p text:style-name="P109">Embargado: Ministério Público do Estado do Ceará </text:p>
      <text:p text:style-name="P105"><text:span text:style-name="T71">Relator(a): Exm</text:span><text:span text:style-name="T72">a</text:span><text:span text:style-name="T71">. Des</text:span><text:span text:style-name="T72">a</text:span><text:span text:style-name="T71">. ANDRÉA MENDES BEZERRA DELFINO</text:span></text:p>
      <text:p text:style-name="P8"/>
      <text:p text:style-name="P166">4 – <text:s/>PROCESSOS EM PAUTA</text:p>
      <text:p text:style-name="P168"/>
      <text:p text:style-name="P154"><text:span text:style-name="Fonte_20_parág._20_padrão"><text:span text:style-name="T43">RELATORIA: EXMA. DESA. MAR</text:span></text:span><text:span text:style-name="Fonte_20_parág._20_padrão"><text:span text:style-name="T44">I</text:span></text:span><text:span text:style-name="Fonte_20_parág._20_padrão"><text:span text:style-name="T43">A </text:span></text:span><text:span text:style-name="Fonte_20_parág._20_padrão"><text:span text:style-name="T44">EDNA MARTINS</text:span></text:span></text:p>
      <text:p text:style-name="P13"/>
      <text:p text:style-name="P13">4.1 – Apelação nº 0200287-47.2022.8.06.0298</text:p>
      <text:p text:style-name="P13">Pauta <text:span text:style-name="T78">405</text:span></text:p>
      <text:p text:style-name="P16">Comarca de Origem: Sobral/Juizado da Violência Doméstica e Familiar Contra a Mulher </text:p>
      <text:p text:style-name="P121">Apelante: Francisco Maikon Douglas Silva Arruda </text:p>
      <text:p text:style-name="P121">Def. Público: Defensoria Pública do Estado do Ceará </text:p>
      <text:p text:style-name="P121">Apelado: Ministério Público do Estado do Ceará </text:p>
      <text:p text:style-name="P94"><text:span text:style-name="T71">Relator(a): Exm</text:span><text:span text:style-name="T73">a</text:span><text:span text:style-name="T71">. Des</text:span><text:span text:style-name="T73">a</text:span><text:span text:style-name="T71">. MARIA EDNA MARTINS</text:span></text:p>
      <text:p text:style-name="P94"/>
      <text:p text:style-name="P13">4.2 – Apelação nº 0053671-16.2021.8.06.0112</text:p>
      <text:p text:style-name="P15">Pauta <text:span text:style-name="T78">405</text:span></text:p>
      <text:p text:style-name="P13">Comarca de Origem: Crato/Juizado de Violência Doméstica e Familiar Contra a Mulher</text:p>
      <text:p text:style-name="P121">Apelante: W. X. S.</text:p>
      <text:p text:style-name="P121">Def. Público: Defensoria Pública do Estado do Ceará </text:p>
      <text:p text:style-name="P121">Apelado: Ministério Público do Estado do Ceará </text:p>
      <text:p text:style-name="P122"><text:span text:style-name="T71">Relator(a): Exm</text:span><text:span text:style-name="T73">a</text:span><text:span text:style-name="T71">. Des</text:span><text:span text:style-name="T73">a</text:span><text:span text:style-name="T71">. MARIA EDNA MARTINS</text:span> </text:p>
      <text:p text:style-name="P9"/>
      <text:p text:style-name="P13">4.3 – Apelação nº 0200193-89.2024.8.06.0117</text:p>
      <text:p text:style-name="P15">Pauta <text:span text:style-name="T78">405</text:span></text:p>
      <text:p text:style-name="P13">Comarca de Origem: Maracana<text:span text:style-name="T80">ú/</text:span>Juizado de Violência Doméstica e Familiar Contra a Mulher</text:p>
      <text:p text:style-name="P121">Apelante: I. F. dos S. </text:p>
      <text:p text:style-name="P121">Def. Público: Defensoria Pública do Estado do Ceará </text:p>
      <text:p text:style-name="P121">Apelado: Ministério Público do Estado do Ceará </text:p>
      <text:p text:style-name="P17">Relator(a): Exm<text:span text:style-name="T79">a</text:span>. Des<text:span text:style-name="T79">a</text:span>. MARIA EDNA MARTINS</text:p>
      <text:p text:style-name="P9"/>
      <text:p text:style-name="P13">4.4 – Apelação nº 0050478-90.2021.8.06.0112</text:p>
      <text:p text:style-name="P15">Pauta <text:span text:style-name="T78">405</text:span></text:p>
      <text:p text:style-name="P13">Comarca de Origem: Crato/Juizado de Violência Doméstica e Familiar Contra a Mulher</text:p>
      <text:p text:style-name="P112">Apelante: K. O. M. L. </text:p>
      <text:p text:style-name="P112">Advogada: Joyce Cândida Marinheiro Cavalcante Santos (OAB: 43691/CE)</text:p>
      <text:p text:style-name="P112">Apelado: Ministério Público do Estado do Ceará </text:p>
      <text:p text:style-name="P113"><text:span text:style-name="T71">Relator(a): Exm</text:span><text:span text:style-name="T73">a</text:span><text:span text:style-name="T71">. Des</text:span><text:span text:style-name="T73">a</text:span><text:span text:style-name="T71">. MARIA EDNA MARTINS</text:span> </text:p>
      <text:p text:style-name="P9"/>
      <text:p text:style-name="P13">4.5 – Apelação nº 0202909-17.2022.8.06.0293</text:p>
      <text:p text:style-name="P15">Pauta <text:span text:style-name="T78">405</text:span></text:p>
      <text:p text:style-name="P18">Comarca de Origem: Sobral/Juizado da Violência Doméstica e Familiar Contra a Mulher </text:p>
      <text:p text:style-name="P121">Apelante: J. P. de Sousa </text:p>
      <text:p text:style-name="P121">Advogado: Davi Portela Muniz (OAB: 32573/CE)</text:p>
      <text:p text:style-name="P121">Apelado: Ministério Público do Estado do Ceará </text:p>
      <text:p text:style-name="P19"><text:soft-page-break/><text:span text:style-name="T68">Relator(a): Exm</text:span><text:span text:style-name="T69">a</text:span><text:span text:style-name="T68">. Des</text:span><text:span text:style-name="T69">a</text:span><text:span text:style-name="T68">. MARIA EDNA MARTINS</text:span></text:p>
      <text:p text:style-name="P9"/>
      <text:p text:style-name="P13">4.6 – Recurso em Sentido Estrito nº 0242821-53.2024.8.06.0001</text:p>
      <text:p text:style-name="P15">Pauta <text:span text:style-name="T78">405</text:span></text:p>
      <text:p text:style-name="P13">Comarca de Origem: Fortaleza/3ª Vara do J<text:span text:style-name="T87">ú</text:span>ri</text:p>
      <text:p text:style-name="P121">Recorrente: Francisco Fagner Campos Sales </text:p>
      <text:p text:style-name="P123">Advogados: Lucas Brendo Correia Bezerra (OAB: 37863/CE) e outro</text:p>
      <text:p text:style-name="P121">Recorrido: Ministério Público do Estado do Ceará</text:p>
      <text:p text:style-name="P20"><text:span text:style-name="T68">Relator(a): Exm</text:span><text:span text:style-name="T69">a</text:span><text:span text:style-name="T68">. Des</text:span><text:span text:style-name="T69">a</text:span><text:span text:style-name="T68">. MARIA EDNA MARTINS</text:span> </text:p>
      <text:p text:style-name="P9"/>
      <text:p text:style-name="P175"><text:span text:style-name="Fonte_20_parág._20_padrão"><text:span text:style-name="T55">RELATORIA: EXMA. DESA. ANDRÉA MENDES BEZERRA DELFINO</text:span></text:span></text:p>
      <text:p text:style-name="P9"/>
      <text:p text:style-name="P21">4.7 – <text:s/>Recurso em Sentido Estrito nº 0283397-25.2023.8.06.0001 </text:p>
      <text:p text:style-name="P15">Pauta <text:span text:style-name="T78">405</text:span></text:p>
      <text:p text:style-name="P21">Comarca de Origem: Fortaleza/5ª Vara do J<text:span text:style-name="T88">ú</text:span>ri</text:p>
      <text:p text:style-name="P112">Recorrente: Manuel Calixto Duarte Filho </text:p>
      <text:p text:style-name="P112">Advogado: Luís Francisco Damasceno Sousa (OAB: 38870/CE)</text:p>
      <text:p text:style-name="P112">Recorrido: Ministério Público do Estado do Ceará </text:p>
      <text:p text:style-name="P10">Relator(a): Exm<text:span text:style-name="T79">a</text:span>. Des<text:span text:style-name="T79">a</text:span>. ANDRÉA MENDES BEZERRA DELFINO </text:p>
      <text:p text:style-name="P94"/>
      <text:p text:style-name="P13">4.8 – Recurso em Sentido Estrito nº 0034434-33.2024.8.06.0001</text:p>
      <text:p text:style-name="P15">Pauta <text:span text:style-name="T78">405</text:span></text:p>
      <text:p text:style-name="P22">Comarca de Origem: Fortaleza/5ª Vara do J<text:span text:style-name="T89">ú</text:span>ri</text:p>
      <text:p text:style-name="P121">Recorrente: Ítalo Jardel Farias Oliveira </text:p>
      <text:p text:style-name="P124">Advogados: Paulo Napoleão Gonçalves Quezado (OAB: 3183/CE) e outro </text:p>
      <text:p text:style-name="P121">Recorrente: Handrie Fernandes de Sousa </text:p>
      <text:p text:style-name="P121">Recorrente: Francisco Charles de Abreu Pessoa</text:p>
      <text:p text:style-name="P124">Advogados: José Raimundo Menezes Andrade (OAB: 13189/CE) e outro </text:p>
      <text:p text:style-name="P121">Recorrido: Ministério Público do Estado do Ceará </text:p>
      <text:p text:style-name="P22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</text:p>
      <text:p text:style-name="P94"><text:s/></text:p>
      <text:p text:style-name="P23">4.9 – Recurso em Sentido Estrito nº 0010123-50.2024.8.06.0171</text:p>
      <text:p text:style-name="P23">Pauta <text:span text:style-name="T78">405</text:span> </text:p>
      <text:p text:style-name="P13">Comarca de Origem: Fortaleza/Vara de Delitos de Organizações Criminosas</text:p>
      <text:p text:style-name="P121">Recorrente: Ministério Público do Estado do Ceará </text:p>
      <text:p text:style-name="P121">Recorrida: Ana Arlene Marques do Nascimento </text:p>
      <text:p text:style-name="P121">Def. Público: Defensoria Pública do Estado do Ceará</text:p>
      <text:p text:style-name="P24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"/>
      <text:p text:style-name="P25">4.10 – Recurso em Sentido Estrito nº 0130079-95.2018.8.06.0001</text:p>
      <text:p text:style-name="P23">Pauta <text:span text:style-name="T78">405</text:span></text:p>
      <text:p text:style-name="P13">Comarca de Origem: Fortaleza/2ª Vara do J<text:span text:style-name="T90">ú</text:span>ri</text:p>
      <text:p text:style-name="P121">Recorrente: Frank Rodrigues Lima </text:p>
      <text:p text:style-name="P121">Recorrente: Fred Rodrigues Lima</text:p>
      <text:p text:style-name="P121">Advogado: Júlio César da Silva Alcântara Filho (OAB: 42160/CE)</text:p>
      <text:p text:style-name="P121">Recorrente: Antônio Lucas Alves Bezerra </text:p>
      <text:p text:style-name="P121">Def. Público: Defensoria Pública do Estado do Ceará </text:p>
      <text:p text:style-name="P121">Recorrido: Ministério Público do Estado do Ceará </text:p>
      <text:p text:style-name="P25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"/>
      <text:p text:style-name="P13"><text:soft-page-break/>4.11 – Agravo <text:span text:style-name="T91">em</text:span> Execução Penal nº 0111683-28.2018.8.06.0112 </text:p>
      <text:p text:style-name="P23">Pauta <text:span text:style-name="T78">405 </text:span></text:p>
      <text:p text:style-name="P13">Comarca de Origem: Fortaleza/4ª Vara de Execução Penal e Corregedoria dos Presídios </text:p>
      <text:p text:style-name="P121">Agravante: Antônio da Conceição </text:p>
      <text:p text:style-name="P121">Advogado: Bruno Nascimento Salgueiro (OAB: 47018/CE)</text:p>
      <text:p text:style-name="P121">Agravado: Ministério Público do Estado do Ceará </text:p>
      <text:p text:style-name="P2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</text:p>
      <text:p text:style-name="P94"><text:s/></text:p>
      <text:p text:style-name="P27">4.12 – Agravo <text:span text:style-name="T91">em</text:span> Execução Penal nº 8005500-60.2023.8.06.0001 </text:p>
      <text:p text:style-name="P23">Pauta <text:span text:style-name="T78">405 </text:span></text:p>
      <text:p text:style-name="P27">Comarca de Origem: Fortaleza/Vara de Execuções de Penas Alternativas </text:p>
      <text:p text:style-name="P121">Agravante: Ministério Público do Estado do Ceará </text:p>
      <text:p text:style-name="P121">Agravado: Everton dos Santos Pereira </text:p>
      <text:p text:style-name="P121">Advogada: Maria das Dores Gonçalves Cavalcante (OAB: 6070/CE) </text:p>
      <text:p text:style-name="P27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"/>
      <text:p text:style-name="P29">4.13 – Agravo <text:span text:style-name="T91">em</text:span> Execução Penal nº 8000536-87.2024.8.06.0001 </text:p>
      <text:p text:style-name="P23">Pauta <text:span text:style-name="T78">405</text:span></text:p>
      <text:p text:style-name="P28">Comarca de Origem: Fortaleza/1ª Vara de Execução Penal</text:p>
      <text:p text:style-name="P95">Agravante: C. M. S. S.</text:p>
      <text:p text:style-name="P95">Advogado: Elenicio Melo Santos (OAB: 73489/SP)</text:p>
      <text:p text:style-name="P95">Agravado: Ministério Público do Estado do Ceará </text:p>
      <text:p text:style-name="P95"><text:span text:style-name="T75">Relator(a): Exm</text:span><text:span text:style-name="T76">a</text:span><text:span text:style-name="T75">. Des</text:span><text:span text:style-name="T76">a</text:span><text:span text:style-name="T75">. ANDRÉA MENDES BEZERRA DELFINO</text:span></text:p>
      <text:p text:style-name="P9"/>
      <text:p text:style-name="P13">4.14 – Apelação nº 0008537-35.2019.8.06.0047</text:p>
      <text:p text:style-name="P23">Pauta <text:span text:style-name="T78">405</text:span></text:p>
      <text:p text:style-name="P29">Comarca de Origem: Baturité/Vara Única Criminal </text:p>
      <text:p text:style-name="P121">Apelante: F. M. da S. </text:p>
      <text:p text:style-name="P121">Def. Público: Defensoria Pública do Estado do Ceará </text:p>
      <text:p text:style-name="P121">Apelado: Ministério Público do Estado do Ceará </text:p>
      <text:p text:style-name="P29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"/>
      <text:p text:style-name="P13">4.15 – Apelação nº 0050188-46.2020.8.06.0036</text:p>
      <text:p text:style-name="P23">Pauta <text:span text:style-name="T78">405</text:span></text:p>
      <text:p text:style-name="P30">Comarca de Origem: Aracoiaba/Vara Única </text:p>
      <text:p text:style-name="P121">Apelante: Pedro Pereira da Silva </text:p>
      <text:p text:style-name="P121">Def. Público: Defensoria Pública do Estado do Ceará </text:p>
      <text:p text:style-name="P121">Apelado: Ministério Público do Estado do Ceará </text:p>
      <text:p text:style-name="P30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</text:p>
      <text:p text:style-name="P9"/>
      <text:p text:style-name="P13">4.16 – Apelação nº 0791592-54.2014.8.06.0001</text:p>
      <text:p text:style-name="P23">Pauta <text:span text:style-name="T78">405</text:span></text:p>
      <text:p text:style-name="P13">Comarca de Origem: Fortaleza/3ª Vara Criminal</text:p>
      <text:p text:style-name="P121">Apelante: Ministério Público do Estado do Ceará </text:p>
      <text:p text:style-name="P121">Apelado: Tuanio José Vale dos Santos </text:p>
      <text:p text:style-name="P121">Apelado: Antônio Sandro Ferreira de Melo </text:p>
      <text:p text:style-name="P121">Def. Público: Defensoria Pública do Estado do Ceará </text:p>
      <text:p text:style-name="P31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4">Revisor(a): Exm<text:span text:style-name="T92">a</text:span>. Des<text:span text:style-name="T92">a</text:span>. ÂNGELA TERESA GONDIM CARNEIRO CHAVES</text:p>
      <text:p text:style-name="P94"/>
      <text:p text:style-name="P13"><text:soft-page-break/>4.17 – Apelação nº 0256454-39.2021.8.06.0001</text:p>
      <text:p text:style-name="P32">Pauta <text:span text:style-name="T78">405</text:span></text:p>
      <text:p text:style-name="P33">Comarca de Origem: Fortaleza/4ª Vara de Delitos de Trafico de Drogas</text:p>
      <text:p text:style-name="P121">Apelante: Rayane Alves dos Santos </text:p>
      <text:p text:style-name="P121">Def. Público: Defensoria Pública do Estado do Ceará </text:p>
      <text:p text:style-name="P121">Apelado: Ministério Público do Estado do Ceará </text:p>
      <text:p text:style-name="P33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125">Revisor(a): Exm<text:span text:style-name="T92">a</text:span>. Des<text:span text:style-name="T92">a</text:span>. ÂNGELA TERESA GONDIM CARNEIRO CHAVES</text:p>
      <text:p text:style-name="P9"/>
      <text:p text:style-name="P13">4.18 – Apelação nº 0274318-22.2023.8.06.0001</text:p>
      <text:p text:style-name="P23">Pauta <text:span text:style-name="T78">405</text:span></text:p>
      <text:p text:style-name="P158"><text:span text:style-name="Fonte_20_parág._20_padrão"><text:span text:style-name="T20">Comarca de Origem: Fortaleza/8ª Vara Criminal</text:span></text:span></text:p>
      <text:p text:style-name="P94">Apelante: Rubens Ribeiro da Rocha </text:p>
      <text:p text:style-name="P94">Def. Público: Defensoria Pública do Estado do Ceará </text:p>
      <text:p text:style-name="P94">Apelado: Ministério Público do Estado do Ceará </text:p>
      <text:p text:style-name="P34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9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94"><text:s/></text:p>
      <text:p text:style-name="P13">4.19 – Apelação nº 0225393-58.2024.8.06.0001</text:p>
      <text:p text:style-name="P23">Pauta <text:span text:style-name="T78">405</text:span></text:p>
      <text:p text:style-name="P35">Comarca de Origem: <text:span text:style-name="Fonte_20_parág._20_padrão">Fortaleza/</text:span>3ª Vara de Delitos de Tr<text:span text:style-name="T93">á</text:span>fico de Drogas </text:p>
      <text:p text:style-name="P121">Apelante: José Cordeiro Ribeiro Júnior </text:p>
      <text:p text:style-name="P121">Def. Público: Defensoria Pública do Estado do Ceará </text:p>
      <text:p text:style-name="P121">Apelado: Ministério Público do Estado do Ceará </text:p>
      <text:p text:style-name="P3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91"/>
      <text:p text:style-name="P13">4.20 – Apelação nº 0204783-69.2024.8.06.0001</text:p>
      <text:p text:style-name="P23">Pauta <text:span text:style-name="T78">405</text:span></text:p>
      <text:p text:style-name="P36">Comarca de Origem: <text:span text:style-name="Fonte_20_parág._20_padrão">Fortaleza/</text:span>11ª Vara Criminal</text:p>
      <text:p text:style-name="P121">Apelante: Gleison Gabriel Araújo da Silva Costa </text:p>
      <text:p text:style-name="P121">Def. Público: Defensoria Pública do Estado do Ceará </text:p>
      <text:p text:style-name="P121">Apelado: Ministério Público do Estado do Ceará </text:p>
      <text:p text:style-name="P3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3"><text:s/></text:p>
      <text:p text:style-name="P158"><text:span text:style-name="Fonte_20_parág._20_padrão"><text:span text:style-name="T22">4.21</text:span></text:span><text:span text:style-name="Fonte_20_parág._20_padrão"><text:span text:style-name="T20"> – Apelação nº 0179052-81.2018.8.06.0001</text:span></text:span></text:p>
      <text:p text:style-name="P32">Pauta <text:span text:style-name="T78">405</text:span></text:p>
      <text:p text:style-name="P36">Comarca de Origem: <text:span text:style-name="Fonte_20_parág._20_padrão">Fortaleza/</text:span>10ª Vara Criminal</text:p>
      <text:p text:style-name="P121">Apelante: Ministério Público do Estado do Ceará </text:p>
      <text:p text:style-name="P121">Apelado: Kaio Florindo Ferreira </text:p>
      <text:p text:style-name="P121">Apelado: Emerson Rodrigues Mesquita </text:p>
      <text:p text:style-name="P121">Def. Público: Defensoria Pública do Estado do Ceará </text:p>
      <text:p text:style-name="P3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9"/>
      <text:p text:style-name="P13">4.22 – Apelação nº 0203902-89.2024.8.06.0293</text:p>
      <text:p text:style-name="P32">Pauta <text:span text:style-name="T78">405</text:span></text:p>
      <text:p text:style-name="P37">Comarca de Origem: Caucaia/2ª Vara Criminal </text:p>
      <text:p text:style-name="P121">Apelante: Francisco Lucas Morais da Silva </text:p>
      <text:p text:style-name="P121"><text:soft-page-break/>Def. Público: Defensoria Pública do Estado do Ceará </text:p>
      <text:p text:style-name="P121">Apelado: Ministério Público do Estado do Ceará </text:p>
      <text:p text:style-name="P37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7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91"/>
      <text:p text:style-name="P13">4.23 – Apelação nº 0163840-20.2018.8.06.0001</text:p>
      <text:p text:style-name="P32">Pauta <text:span text:style-name="T78">405</text:span></text:p>
      <text:p text:style-name="P13">Comarca de Origem: Fortaleza/1ª Vara Criminal</text:p>
      <text:p text:style-name="P121">Apelante: Humberto Cardoso Ribeiro</text:p>
      <text:p text:style-name="P121">Apelante: Lidiane Soares da Silva Brito </text:p>
      <text:p text:style-name="P121">Def. Público: Defensoria Pública do Estado do Ceará (OAB: /CE)</text:p>
      <text:p text:style-name="P121">Apelado: Ministério Público do Estado do Ceará </text:p>
      <text:p text:style-name="P38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8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3"><text:s/></text:p>
      <text:p text:style-name="P39">4.24 – Apelação nº 0127688-70.2018.8.06.0001</text:p>
      <text:p text:style-name="P32">Pauta <text:span text:style-name="T78">405</text:span></text:p>
      <text:p text:style-name="P13">Comarca de Origem: Fortaleza/11ª Vara Criminal</text:p>
      <text:p text:style-name="P121">Apelante: Francisco Wladson Sabino Pereira </text:p>
      <text:p text:style-name="P121">Def. Público: Defensoria Pública do Estado do Ceará </text:p>
      <text:p text:style-name="P121">Apelado: Ministério Público do Estado do Ceará </text:p>
      <text:p text:style-name="P39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39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91"/>
      <text:p text:style-name="P13">4.25 – Apelação nº 0039941-48.2019.8.06.0001</text:p>
      <text:p text:style-name="P32">Pauta <text:span text:style-name="T78">405</text:span></text:p>
      <text:p text:style-name="P13">Comarca de Origem: Fortaleza/3ª Vara Criminal</text:p>
      <text:p text:style-name="P121">Apelante: Jefferson Andrade Ferreira de Souza </text:p>
      <text:p text:style-name="P121">Apelante: Ary Silva Santos </text:p>
      <text:p text:style-name="P121">Def. Público: Defensoria Pública do Estado do Ceará </text:p>
      <text:p text:style-name="P121">Apelado: Ministério Público do Estado do Ceará </text:p>
      <text:p text:style-name="P40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0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91"/>
      <text:p text:style-name="P13">4.26 – Apelação nº 0013272-31.2018.8.06.0182</text:p>
      <text:p text:style-name="P32">Pauta <text:span text:style-name="T78">405</text:span></text:p>
      <text:p text:style-name="P41">Comarca de Origem: Viçosa do Ceará/1ª Vara </text:p>
      <text:p text:style-name="P121">Apelante: Erinelson da Silva Borges </text:p>
      <text:p text:style-name="P121">Apelante: Antônio Carlos Sousa Rocha </text:p>
      <text:p text:style-name="P121">Def. Público: Defensoria Pública do Estado do Ceará</text:p>
      <text:p text:style-name="P121">Apelado: Ministério Público do Estado do Ceará </text:p>
      <text:p text:style-name="P41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1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91"/>
      <text:p text:style-name="P13">4.27 – Apelação nº 0002704-78.2002.8.06.0064</text:p>
      <text:p text:style-name="P32">Pauta <text:span text:style-name="T78">405</text:span></text:p>
      <text:p text:style-name="P41">Comarca de Origem: Caucaia/2ª Vara Criminal </text:p>
      <text:p text:style-name="P121">Apelante: José Adilson Martins da Silva </text:p>
      <text:p text:style-name="P121">Def. Público: Defensoria Pública do Estado do Ceará</text:p>
      <text:p text:style-name="P121">Apelado: Ministério Público do Estado do Ceará </text:p>
      <text:p text:style-name="P41"><text:soft-page-break/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1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91"/>
      <text:p text:style-name="P13">4.28 – Apelação nº 0288370-57.2022.8.06.0001</text:p>
      <text:p text:style-name="P32">Pauta <text:span text:style-name="T78">405</text:span></text:p>
      <text:p text:style-name="P13">Comarca de Origem: Fortaleza/1ª Vara Criminal</text:p>
      <text:p text:style-name="P121">Apelante: José Roberto Silva Barbosa </text:p>
      <text:p text:style-name="P121">Advogada: Edirlândia Alves Magalhães (OAB: 26709/CE)</text:p>
      <text:p text:style-name="P121">Apelante: Denilson Tavares e Silva </text:p>
      <text:p text:style-name="P121">Def. Público: Defensoria Pública do Estado do Ceará </text:p>
      <text:p text:style-name="P121">Apelado: Ministério Público do Estado do Ceará</text:p>
      <text:p text:style-name="P42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2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91"/>
      <text:p text:style-name="P13">4.29 – Apelação nº 0208004-65.2021.8.06.0001</text:p>
      <text:p text:style-name="P32">Pauta <text:span text:style-name="T78">405</text:span></text:p>
      <text:p text:style-name="P13">Comarca de Origem: Fortaleza/2ª Vara de Delitos Tráfico e Uso Subst. Entorpecen<text:span text:style-name="T94">tes</text:span></text:p>
      <text:p text:style-name="P112">Apelante: Josuel Paiva da Silva </text:p>
      <text:p text:style-name="P112">Advogado: Filipe Duarte Pinto Castelo Branco (OAB: 35021/CE)</text:p>
      <text:p text:style-name="P112">Apelante: Maria Raiane Oliveira de Lima </text:p>
      <text:p text:style-name="P112">Def. Público: Defensoria Pública do Estado do Ceará </text:p>
      <text:p text:style-name="P112">Apelado: Ministério Público do Estado do Ceará</text:p>
      <text:p text:style-name="P43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114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91"/>
      <text:p text:style-name="P13">4.30 – Apelação nº 0089812-67.2007.8.06.0001</text:p>
      <text:p text:style-name="P32">Pauta <text:span text:style-name="T78">405</text:span></text:p>
      <text:p text:style-name="P13">Comarca de Origem: Fortaleza/2ª Vara do J<text:span text:style-name="T95">ú</text:span>ri</text:p>
      <text:p text:style-name="P121">Apte/Apdo: Ministério Público do Estado do Ceará </text:p>
      <text:p text:style-name="P121">Apte/Asstte: Innocenzo Brancati </text:p>
      <text:p text:style-name="P121">Apte/Asstte: Denise Sales Campos Brancati </text:p>
      <text:p text:style-name="P121">Apte/Asstte: Marcelino Ruiz Campelo</text:p>
      <text:p text:style-name="P121">Apte/Asstte: Maria Del Mar Santiago Almudever</text:p>
      <text:p text:style-name="P126">Advogados: Leandro Duarte Vasques (OAB: 10698/CE) e outro</text:p>
      <text:p text:style-name="P121">Apte/Apdo: Rinaldo do Carmo Souza </text:p>
      <text:p text:style-name="P121">Apte/Apdo: Francisco Edemildo de Lima </text:p>
      <text:p text:style-name="P121">Def. Público: Defensoria Pública do Estado do Ceará </text:p>
      <text:p text:style-name="P121">Apte/Apdo: Francisco Emanuel Rodrigues Felipe </text:p>
      <text:p text:style-name="P121">Advogado: Manuel Micias Bezerra (OAB: 10315/CE)</text:p>
      <text:p text:style-name="P121">Apte/Apdo: Luiz Ary da Silva Barbosa Júnior </text:p>
      <text:p text:style-name="P121">Def. Público: Defensoria Pública do Estado do Ceará </text:p>
      <text:p text:style-name="P121">Apte/Apdo: Antônio Eduardo Martins Maia</text:p>
      <text:p text:style-name="P126">Advogados: Antônio Delano Soares Cruz (OAB: 8116/CE) e outros </text:p>
      <text:p text:style-name="P44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4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 </text:p>
      <text:p text:style-name="P91"/>
      <text:p text:style-name="P13">4.31 – Apelação nº 0181085-10.2019.8.06.0001</text:p>
      <text:p text:style-name="P45">Pauta <text:span text:style-name="T78">405</text:span></text:p>
      <text:p text:style-name="P13">Comarca de Origem: Fortaleza/12ª Vara Criminal</text:p>
      <text:p text:style-name="P121">Apelante: J. E. A. </text:p>
      <text:p text:style-name="P121"><text:soft-page-break/>Def. Público: Defensoria Pública do Estado do Ceará </text:p>
      <text:p text:style-name="P121">Apelado: Ministério Público do Estado do Ceará </text:p>
      <text:p text:style-name="P4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6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</text:p>
      <text:p text:style-name="P13"><text:s/></text:p>
      <text:p text:style-name="P13">4.32 – Apelação nº 0021983-78.2021.8.06.0001</text:p>
      <text:p text:style-name="P45">Pauta <text:span text:style-name="T78">405</text:span></text:p>
      <text:p text:style-name="P13">Comarca de Origem: Fortaleza/Vara de Delitos de Organizações Criminosas</text:p>
      <text:p text:style-name="P121">Apelante: F. D. da S. M. </text:p>
      <text:p text:style-name="P121">Apelante: N. A. C. S. </text:p>
      <text:p text:style-name="P121">Apelante: M. L. de S. D. </text:p>
      <text:p text:style-name="P121">Apelante: F. O. V.</text:p>
      <text:p text:style-name="P121">Apelante: F. L. G. F. </text:p>
      <text:p text:style-name="P121">Apelante: M. F. S. P. </text:p>
      <text:p text:style-name="P121">Apelante: F. M. de S. </text:p>
      <text:p text:style-name="P121">Apelante: H. A. dos S. </text:p>
      <text:p text:style-name="P121">Def. Público: Defensoria Pública do Estado do Ceará </text:p>
      <text:p text:style-name="P121">Apelado: Ministério Público do Estado do Ceará</text:p>
      <text:p text:style-name="P121">Terceiro: R. C. da S.</text:p>
      <text:p text:style-name="P121">Advogada: Larissa Souza Oliveira (OAB: 28227/CE)</text:p>
      <text:p text:style-name="P46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6"><text:span text:style-name="T84">Revisor(a): Exm</text:span><text:span text:style-name="T86">o. </text:span><text:span text:style-name="Fonte_20_parág._20_padrão"><text:span text:style-name="T53">Dr. CID PEIXOTO DO AMARAL NETO (Juiz de Direito convocado – Portaria 252/2025)</text:span></text:span></text:p>
      <text:p text:style-name="P91"/>
      <text:p text:style-name="P13">4.33 – Apelação nº 0015946-37.2012.8.06.0070</text:p>
      <text:p text:style-name="P45">Pauta <text:span text:style-name="T78">405</text:span></text:p>
      <text:p text:style-name="P47">Comarca de Origem: Crat<text:span text:style-name="T96">eús</text:span>/Vara Única Criminal </text:p>
      <text:p text:style-name="P121">Apelante: M. N. do N. </text:p>
      <text:p text:style-name="P127">Advogados: José Almir Claudino Sales (OAB: 2897/CE) e outro</text:p>
      <text:p text:style-name="P121">Apelado: Ministério Público do Estado do Ceará </text:p>
      <text:p text:style-name="P47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7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 </text:p>
      <text:p text:style-name="P91"/>
      <text:p text:style-name="P13">4.34 – Apelação nº 0229542-97.2024.8.06.0001</text:p>
      <text:p text:style-name="P45">Pauta <text:span text:style-name="T78">405</text:span></text:p>
      <text:p text:style-name="P13">Comarca de Origem: Fortaleza/10ª Vara Criminal</text:p>
      <text:p text:style-name="P121">Apelante: J. L. M. de S. </text:p>
      <text:p text:style-name="P121">Advogado: Francisco Roberto Castelo Branco Pereira Filho (OAB: 38829/CE)</text:p>
      <text:p text:style-name="P121">Apelante: K. R. da S. </text:p>
      <text:p text:style-name="P121">Advogado: Luis Élson Férrer de Almeida Paulino (OAB: 13234/CE)</text:p>
      <text:p text:style-name="P121">Apelado: Ministério Público do Estado do Ceará </text:p>
      <text:p text:style-name="P48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8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</text:p>
      <text:p text:style-name="P91"/>
      <text:p text:style-name="P49">4.35 – Apelação nº 0127733-11.2017.8.06.0001</text:p>
      <text:p text:style-name="P45">Pauta <text:span text:style-name="T78">405</text:span></text:p>
      <text:p text:style-name="P13">Comarca de Origem: Fortaleza/1ª Vara do J<text:span text:style-name="T97">ú</text:span>ri</text:p>
      <text:p text:style-name="P121">Apelante: Edney Silva Figueredo </text:p>
      <text:p text:style-name="P128">Advogados: Jader Aldrin Evangelista Marques (OAB: 35685/CE) e outro </text:p>
      <text:p text:style-name="P121">Apelado: Ministério Público do Estado do Ceará </text:p>
      <text:p text:style-name="P49"><text:soft-page-break/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49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 </text:p>
      <text:p text:style-name="P13"><text:s/></text:p>
      <text:p text:style-name="P13">4.36 – Apelação nº 0207274-80.2023.8.06.0293</text:p>
      <text:p text:style-name="P45">Pauta <text:span text:style-name="T78">405</text:span></text:p>
      <text:p text:style-name="P49">Comarca de Origem: Sobral/4ª Vara Criminal </text:p>
      <text:p text:style-name="P121">Apelante: Ana Carolina da Cunha Camargo </text:p>
      <text:p text:style-name="P129">Advogada: Maíra Alves Valério (OAB: 437401/SP)</text:p>
      <text:p text:style-name="P129">Apelado: Ministério Público do Estado do Ceará </text:p>
      <text:p text:style-name="P50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50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</text:p>
      <text:p text:style-name="P91"/>
      <text:p text:style-name="P13">4.37 – Apelação nº 0226488-26.2024.8.06.0001</text:p>
      <text:p text:style-name="P45">Pauta <text:span text:style-name="T78">405</text:span></text:p>
      <text:p text:style-name="P13">Comarca de Origem: Fortaleza/8ª Vara Criminal</text:p>
      <text:p text:style-name="P121">Apelante: Jhonny Amaral Martins </text:p>
      <text:p text:style-name="P121">Advogado: Waldyr Francisco dos Santos Sobrinho (OAB: 29442/CE)</text:p>
      <text:p text:style-name="P121">Apelado: Ministério Público do Estado do Ceará </text:p>
      <text:p text:style-name="P50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50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 </text:p>
      <text:p text:style-name="P91"/>
      <text:p text:style-name="P13">4.38 – Apelação nº 0255006-26.2024.8.06.0001</text:p>
      <text:p text:style-name="P45">Pauta <text:span text:style-name="T78">405</text:span></text:p>
      <text:p text:style-name="P51">Comarca de Origem: Fortaleza/5ª Vara de Delitos de Tr<text:span text:style-name="T98">á</text:span>fico de Drogas</text:p>
      <text:p text:style-name="P121">Apelante: Leandro Alves André</text:p>
      <text:p text:style-name="P121">Advogado: Taian Lima Silva (OAB: 40544/CE)</text:p>
      <text:p text:style-name="P121">Apelado: Ministério Público do Estado do Ceará </text:p>
      <text:p text:style-name="P51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51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</text:p>
      <text:p text:style-name="P91"/>
      <text:p text:style-name="P13">4.39 – Apelação nº 0407508-23.2019.8.06.0001</text:p>
      <text:p text:style-name="P45">Pauta <text:span text:style-name="T78">405</text:span></text:p>
      <text:p text:style-name="P52">Comarca de Origem: Fortaleza/Vara de Crimes Contra a Ordem Tributária </text:p>
      <text:p text:style-name="P121">Apelante: Tarcízio Juvêncio Herculano </text:p>
      <text:p text:style-name="P130">Advogados: Lúcio Modesto Chaves Lucena de Farias (OAB: 5004/CE) e outro</text:p>
      <text:p text:style-name="P121">Apelado: Ministério Público do Estado do Ceará</text:p>
      <text:p text:style-name="P52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52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 </text:p>
      <text:p text:style-name="P91"/>
      <text:p text:style-name="P13">4.40 – Apelação nº 0411243-64.2019.8.06.0001</text:p>
      <text:p text:style-name="P53">Pauta <text:span text:style-name="T78">405</text:span></text:p>
      <text:p text:style-name="P54">Comarca de Origem: Fortaleza/Vara de Crimes Contra a Ordem Tributária </text:p>
      <text:p text:style-name="P121">Apelante: Luiz Fernando Martins Pedroso </text:p>
      <text:p text:style-name="P121">Apelante: Jorge Moura Sales </text:p>
      <text:p text:style-name="P131">Advogados: Eraldo Accioly Ferreira Filho (OAB: 31406/CE) e outro</text:p>
      <text:p text:style-name="P121">Apelado: Ministério Público do Estado do Ceará </text:p>
      <text:p text:style-name="P54"><text:span text:style-name="T68">Relator(a): Exm</text:span><text:span text:style-name="T69">a</text:span><text:span text:style-name="T68">. Des</text:span><text:span text:style-name="T69">a</text:span><text:span text:style-name="T68">. ANDRÉA MENDES BEZERRA DELFINO</text:span> </text:p>
      <text:p text:style-name="P54"><text:span text:style-name="T84">Revisor(a): Exm</text:span><text:span text:style-name="T85">a</text:span><text:span text:style-name="T84">. Des</text:span><text:span text:style-name="T85">a</text:span><text:span text:style-name="T84">. ÂNGELA TERESA GONDIM CARNEIRO CHAVES</text:span></text:p>
      <text:p text:style-name="P91"/>
      <text:p text:style-name="P91"/>
      <text:p text:style-name="P173"><text:soft-page-break/><text:span text:style-name="Fonte_20_parág._20_padrão"><text:span text:style-name="T42">RELATORIA: EXMA. DESA. ÂNGELA TERESA GONDIM CARNEIRO CHAVES</text:span></text:span></text:p>
      <text:p text:style-name="P91"/>
      <text:p text:style-name="P13">4.41 – Apelação nº 0050980-61.2021.8.06.0166</text:p>
      <text:p text:style-name="P53">Pauta <text:span text:style-name="T78">405</text:span></text:p>
      <text:p text:style-name="P55">Comarca de Origem: Senador Pompeu/1ª Vara </text:p>
      <text:p text:style-name="P121">Apelante: Ministério Público do Estado do Ceará </text:p>
      <text:p text:style-name="P121">Apelado: Ernani Teles de Castro Júnior </text:p>
      <text:p text:style-name="P121">Advogada: Andréa Lucas Sena de Castro (OAB: 32993A/CE)</text:p>
      <text:p text:style-name="P13">Relator(a): Exm<text:span text:style-name="T99">a</text:span>. Des<text:span text:style-name="T99">a</text:span>. ÂNGELA TERESA GONDIM CARNEIRO CHAVES</text:p>
      <text:p text:style-name="P97">Revisor(a): Exmo. <text:span text:style-name="Fonte_20_parág._20_padrão"><text:span text:style-name="T52">Dr. CID PEIXOTO DO AMARAL NETO (Juiz de Direito convocado – Portaria 252/2025)</text:span></text:span></text:p>
      <text:p text:style-name="P91"/>
      <text:p text:style-name="P13">4.42 – Apelação nº 0201676-67.2022.8.06.0298</text:p>
      <text:p text:style-name="P53">Pauta <text:span text:style-name="T78">405</text:span></text:p>
      <text:p text:style-name="P56">Comarca de Origem: Coreaú/Vara Única </text:p>
      <text:p text:style-name="P121">Apelante: R. A. de S. </text:p>
      <text:p text:style-name="P121">Advogado: Emanuel Teles de Sousa Mascarenhas (OAB: 36152/CE)</text:p>
      <text:p text:style-name="P121">Apelado: Ministério Público do Estado do Ceará </text:p>
      <text:p text:style-name="P56">Relator(a): Exm<text:span text:style-name="T99">a</text:span>. Des<text:span text:style-name="T99">a</text:span>. ÂNGELA TERESA GONDIM CARNEIRO CHAVES</text:p>
      <text:p text:style-name="P56"><text:span text:style-name="T81">Revisor(a): Exmo</text:span>. <text:span text:style-name="Fonte_20_parág._20_padrão"><text:span text:style-name="T52">Dr. CID PEIXOTO DO AMARAL NETO (Juiz de Direito convocado – Portaria 252/2025)</text:span></text:span> </text:p>
      <text:p text:style-name="P91"/>
      <text:p text:style-name="P13">4.43 – Apelação nº 0800028-90.2023.8.06.0096</text:p>
      <text:p text:style-name="P53">Pauta <text:span text:style-name="T78">405</text:span></text:p>
      <text:p text:style-name="P57">Comarca de Origem: Ipueiras/Vara Única </text:p>
      <text:p text:style-name="P121">Apelante: F. C. G. da S., A. M. </text:p>
      <text:p text:style-name="P121">Advogado: Carlos Henrique Lemos Peixoto (OAB: 47222/CE)</text:p>
      <text:p text:style-name="P121">Apelado: Ministério Público do Estado do Ceará </text:p>
      <text:p text:style-name="P57">Relator(a): Exm<text:span text:style-name="T99">a</text:span>. Des<text:span text:style-name="T99">a</text:span>. ÂNGELA TERESA GONDIM CARNEIRO CHAVES</text:p>
      <text:p text:style-name="P132">Revisor(a): Exmo<text:span text:style-name="T71">. </text:span><text:span text:style-name="Fonte_20_parág._20_padrão"><text:span text:style-name="T51">Dr. CID PEIXOTO DO AMARAL NETO (Juiz de Direito convocado – Portaria 252/2025)</text:span></text:span></text:p>
      <text:p text:style-name="P91"/>
      <text:p text:style-name="P13">4.44 – Apelação nº 0011538-32.2020.8.06.0293</text:p>
      <text:p text:style-name="P53">Pauta <text:span text:style-name="T78">405</text:span></text:p>
      <text:p text:style-name="P58">Comarca de Origem: Caucaia/2ª Vara Criminal </text:p>
      <text:p text:style-name="P121">Apelante: Francisco Jamerson Alves Barros </text:p>
      <text:p text:style-name="P121">Apelante: Marcos Venâncio da Silva Barros </text:p>
      <text:p text:style-name="P121">Apelante: Francisco Lucas Morais da Silva </text:p>
      <text:p text:style-name="P121">Def. Público: Defensoria Pública do Estado do Ceará </text:p>
      <text:p text:style-name="P121">Apelado: Ministério Público do Estado do Ceará </text:p>
      <text:p text:style-name="P58">Relator(a): Exm<text:span text:style-name="T99">a</text:span>. Des<text:span text:style-name="T99">a</text:span>. ÂNGELA TERESA GONDIM CARNEIRO CHAVES</text:p>
      <text:p text:style-name="P98"><text:span text:style-name="T81">Revisor(a): Exmo</text:span><text:span text:style-name="T71">. </text:span><text:span text:style-name="Fonte_20_parág._20_padrão"><text:span text:style-name="T52">Dr. CID PEIXOTO DO AMARAL NETO (Juiz de Direito convocado – Portaria 252/2025)</text:span></text:span></text:p>
      <text:p text:style-name="P91"/>
      <text:p text:style-name="P13">4.45 – Apelação nº 0270857-42.2023.8.06.0001</text:p>
      <text:p text:style-name="P53">Pauta <text:span text:style-name="T78">405</text:span></text:p>
      <text:p text:style-name="P13">Comarca de Origem: Fortaleza/1ª Vara do J<text:span text:style-name="T100">ú</text:span>ri</text:p>
      <text:p text:style-name="P121">Apelante: Ministério Público do Estado do Ceará </text:p>
      <text:p text:style-name="P121">Apelado: Gabriel Martins Melo </text:p>
      <text:p text:style-name="P121">Def. Público: Defensoria Pública do Estado do Ceará </text:p>
      <text:p text:style-name="P59"><text:soft-page-break/>Relator(a): Exm<text:span text:style-name="T99">a</text:span>. Des<text:span text:style-name="T99">a</text:span>. ÂNGELA TERESA GONDIM CARNEIRO CHAVES</text:p>
      <text:p text:style-name="P59"><text:span text:style-name="T81">Revisor(a): Exmo</text:span>. <text:span text:style-name="Fonte_20_parág._20_padrão"><text:span text:style-name="T52">Dr. CID PEIXOTO DO AMARAL NETO (Juiz de Direito convocado – Portaria 252/2025)</text:span></text:span> </text:p>
      <text:p text:style-name="P91"/>
      <text:p text:style-name="P13">4.46 – Apelação nº 0203202-37.2023.8.06.0071</text:p>
      <text:p text:style-name="P53">Pauta <text:span text:style-name="T78">405</text:span></text:p>
      <text:p text:style-name="P13">Comarca de Origem: Crato/Juizado de Violência Doméstica e Familiar Contra a Mulher</text:p>
      <text:p text:style-name="P121">Apelante: A. M. S. da S.</text:p>
      <text:p text:style-name="P121">Def. Público: Defensoria Pública do Estado do Ceará </text:p>
      <text:p text:style-name="P121">Apelado: Ministério Público do Estado do Ceará </text:p>
      <text:p text:style-name="P60">Relator(a): Exm<text:span text:style-name="T99">a</text:span>. Des<text:span text:style-name="T99">a</text:span>. ÂNGELA TERESA GONDIM CARNEIRO CHAVES </text:p>
      <text:p text:style-name="P91"/>
      <text:p text:style-name="P13">4.47 – Recurso em Sentido Estrito nº 0013068-84.2018.8.06.0182 </text:p>
      <text:p text:style-name="P61">Pauta <text:span text:style-name="T78">405</text:span></text:p>
      <text:p text:style-name="P62">Comarca de Origem: Viçosa do Ceará/1ª Vara </text:p>
      <text:p text:style-name="P133">Recorrente: Luciano da Silva Rodrigues </text:p>
      <text:p text:style-name="P133">Def. Público: Defensoria Pública do Estado do Ceará </text:p>
      <text:p text:style-name="P133">Recorrido: Ministério Público do Estado do Ceará </text:p>
      <text:p text:style-name="P99"><text:span text:style-name="T71">Relator(a): Exm</text:span><text:span text:style-name="T74">a</text:span><text:span text:style-name="T71">. Des</text:span><text:span text:style-name="T74">a</text:span><text:span text:style-name="T71">. ÂNGELA TERESA GONDIM CARNEIRO CHAVES</text:span></text:p>
      <text:p text:style-name="P207"/>
      <text:p text:style-name="P63">4.48 – Recurso em Sentido Estrito nº 0200093-87.2023.8.06.0047</text:p>
      <text:p text:style-name="P61">Pauta <text:span text:style-name="T78">405</text:span></text:p>
      <text:p text:style-name="P64">Comarca de Origem: Baturité/Vara Única Criminal </text:p>
      <text:p text:style-name="P121">Recorrente: Ministério Público do Estado do Ceará </text:p>
      <text:p text:style-name="P121">Recorrido: José Francisco Adriano Barbosa da Silva </text:p>
      <text:p text:style-name="P121">Recorrido: Francisco Rony Holanda Ruiva </text:p>
      <text:p text:style-name="P121">Def. Público: Defensoria Pública do Estado do Ceará </text:p>
      <text:p text:style-name="P64">Relator(a): Exm<text:span text:style-name="T99">a</text:span>. Des<text:span text:style-name="T99">a</text:span>. ÂNGELA TERESA GONDIM CARNEIRO CHAVES </text:p>
      <text:p text:style-name="P158"><text:span text:style-name="Fonte_20_parág._20_padrão"><text:span text:style-name="T19"/></text:span></text:p>
      <text:p text:style-name="P63">4.49 – Recurso em Sentido Estrito nº 0037411-95.2024.8.06.0001</text:p>
      <text:p text:style-name="P61">Pauta <text:span text:style-name="T78">405</text:span></text:p>
      <text:p text:style-name="P13">Comarca de Origem: Fortaleza/1ª Vara do J<text:span text:style-name="T101">ú</text:span>ri</text:p>
      <text:p text:style-name="P121">Recorrente: Francisco Wallison Sousa Silva </text:p>
      <text:p text:style-name="P121">Advogado: Raimundo Nazion do Nascimento (OAB: 18346/CE)</text:p>
      <text:p text:style-name="P121">Recorrido: Ministério Público do Estado do Ceará </text:p>
      <text:p text:style-name="P65">Relator(a): Exm<text:span text:style-name="T99">a</text:span>. Des<text:span text:style-name="T99">a</text:span>. ÂNGELA TERESA GONDIM CARNEIRO CHAVES</text:p>
      <text:p text:style-name="P208"/>
      <text:p text:style-name="P63">4.50 – Recurso em Sentido Estrito nº 0011833-96.2025.8.06.0001</text:p>
      <text:p text:style-name="P61">Pauta <text:span text:style-name="T78">405</text:span></text:p>
      <text:p text:style-name="P13">Comarca de Origem: Fortaleza/3ª Vara do J<text:span text:style-name="T102">ú</text:span>ri</text:p>
      <text:p text:style-name="P121">Recorrente: Rogério da Silva Lopes </text:p>
      <text:p text:style-name="P121">Recorrente: Reginaldo da Silva Lopes</text:p>
      <text:p text:style-name="P121">Advogado: Ítalo de Lima Carvalho (OAB: 36486/CE)</text:p>
      <text:p text:style-name="P121">Recorrido: Ministério Público do Estado do Ceará </text:p>
      <text:p text:style-name="P66">Relator(a): Exm<text:span text:style-name="T99">a</text:span>. Des<text:span text:style-name="T99">a</text:span>. ÂNGELA TERESA GONDIM CARNEIRO CHAVES </text:p>
      <text:p text:style-name="P208"/>
      <text:p text:style-name="P63">4.51 – Agravo <text:span text:style-name="T103">em</text:span> Execução Penal nº 8000013-04.2023.8.06.0036 </text:p>
      <text:p text:style-name="P61">Pauta <text:span text:style-name="T78">405</text:span></text:p>
      <text:p text:style-name="P68">Comarca de Origem: Aracoiaba/Vara Única </text:p>
      <text:p text:style-name="P121">Agravante: Francisco Rafael da Silva Leorne </text:p>
      <text:p text:style-name="P121"><text:soft-page-break/>Advogado: Francisco Yago Oliveira do Nascimento (OAB: 43625/CE)</text:p>
      <text:p text:style-name="P121">Agravado: Ministério Público do Estado do Ceará </text:p>
      <text:p text:style-name="P68">Relator(a): Exm<text:span text:style-name="T99">a</text:span>. Des<text:span text:style-name="T99">a</text:span>. ÂNGELA TERESA GONDIM CARNEIRO CHAVES</text:p>
      <text:p text:style-name="P91"/>
      <text:p text:style-name="P203"><text:span text:style-name="T142">4.52 – Agravo </text:span><text:span text:style-name="T143">em</text:span><text:span text:style-name="T142"> Execução Penal nº 8000307-93.2025.8.06.0001 </text:span></text:p>
      <text:p text:style-name="P61">Pauta <text:span text:style-name="T78">405</text:span></text:p>
      <text:p text:style-name="P13">Comarca de Origem: Fortaleza/3ª Vara de Execução Penal</text:p>
      <text:p text:style-name="P121">Agravante: Maria do Socorro Pinto de Sousa </text:p>
      <text:p text:style-name="P121">Advogada: Maria Erbênia Rodrigues (OAB: 5853/CE)</text:p>
      <text:p text:style-name="P121">Agravado: Ministério Público do Estado do Ceará </text:p>
      <text:p text:style-name="P69">Relator(a): Exm<text:span text:style-name="T99">a</text:span>. Des<text:span text:style-name="T99">a</text:span>. ÂNGELA TERESA GONDIM CARNEIRO CHAVES </text:p>
      <text:p text:style-name="P158"><text:span text:style-name="T20"><text:s/></text:span></text:p>
      <text:p text:style-name="P67">4.53 – Agravo <text:span text:style-name="T103">em</text:span> Execução Penal nº 0014260-76.2019.8.06.0001 </text:p>
      <text:p text:style-name="P61">Pauta <text:span text:style-name="T78">405</text:span></text:p>
      <text:p text:style-name="P13">Comarca de Origem: Fortaleza/3ª Vara de Execução Penal</text:p>
      <text:p text:style-name="P121">Agravante: Ministério Público do Estado do Ceará </text:p>
      <text:p text:style-name="P121">Agravado: Elton Nunes da Silva </text:p>
      <text:p text:style-name="P121">Def. Público: Defensoria Pública do Estado do Ceará </text:p>
      <text:p text:style-name="P134"><text:span text:style-name="T71">Relator(a): Exm</text:span><text:span text:style-name="T74">a</text:span><text:span text:style-name="T71">. Des</text:span><text:span text:style-name="T74">a</text:span><text:span text:style-name="T71">. ÂNGELA TERESA GONDIM CARNEIRO CHAVES</text:span></text:p>
      <text:p text:style-name="P91"/>
      <text:p text:style-name="P203"><text:span text:style-name="T142">4.54 – Agravo </text:span><text:span text:style-name="T143">em</text:span><text:span text:style-name="T142"> Execução Penal nº 8000037-62.2024.8.06.0047 </text:span></text:p>
      <text:p text:style-name="P61">Pauta <text:span text:style-name="T78">405</text:span></text:p>
      <text:p text:style-name="P70">Comarca de Origem: Baturité/Vara Única Criminal </text:p>
      <text:p text:style-name="P121">Agravante: Ministério Público do Estado do Ceará </text:p>
      <text:p text:style-name="P121">Agravado: Kelvi Klarc Mariano da Silva </text:p>
      <text:p text:style-name="P121">Def. Público: Defensoria Pública do Estado do Ceará </text:p>
      <text:p text:style-name="P70">Relator(a): Exm<text:span text:style-name="T99">a</text:span>. Des<text:span text:style-name="T99">a</text:span>. ÂNGELA TERESA GONDIM CARNEIRO CHAVES </text:p>
      <text:p text:style-name="P208"/>
      <text:p text:style-name="P171"><text:span text:style-name="Fonte_20_parág._20_padrão"><text:span text:style-name="T48">RELATORIA: EXMO. DR. CID PEIXOTO DO AMARAL NETO (Juiz de Direito convocado – Portaria 252/2025)</text:span></text:span></text:p>
      <text:p text:style-name="P170"/>
      <text:p text:style-name="P71">4.55 – Agravo <text:span text:style-name="T103">em</text:span> Execução Penal nº 0010892-08.2015.8.06.0128 </text:p>
      <text:p text:style-name="P72">Pauta <text:span text:style-name="T78">405</text:span></text:p>
      <text:p text:style-name="P72">Comarca de Origem: Morada Nova/Vara Única Criminal </text:p>
      <text:p text:style-name="P121">Agravante: Ministério Público do Estado do Ceará </text:p>
      <text:p text:style-name="P121">Agravado: Paulo da Silva Saldanha </text:p>
      <text:p text:style-name="P121">Def. Público: Defensoria Pública do Estado do Ceará</text:p>
      <text:p text:style-name="P100"><text:span text:style-name="T71">Relator(a): Exmo. </text:span><text:span text:style-name="Fonte_20_parág._20_padrão"><text:span text:style-name="T54">Dr. CID PEIXOTO DO AMARAL NETO (Juiz de Direito convocado – Portaria 252/2025)</text:span></text:span></text:p>
      <text:p text:style-name="P208"/>
      <text:p text:style-name="P71">4.56 – Agravo <text:span text:style-name="T103">em</text:span> Execução Penal nº 8002700-22.2020.8.06.0112 </text:p>
      <text:p text:style-name="P72">Pauta <text:span text:style-name="T78">405</text:span></text:p>
      <text:p text:style-name="P13">Comarca de Origem: Fortaleza/4ª Vara de Execução Penal e Corregedoria dos Presídios </text:p>
      <text:p text:style-name="P121">Agravante: Ramon Florentino Alves da Silva </text:p>
      <text:p text:style-name="P121">Advogada: Ana Carolyna Gomes Damasceno (OAB: 50954/CE)</text:p>
      <text:p text:style-name="P121">Agravado: Ministério Público do Estado do Ceará </text:p>
      <text:p text:style-name="P73">Relator(a): Exmo. <text:span text:style-name="Fonte_20_parág._20_padrão"><text:span text:style-name="T51">Dr. CID PEIXOTO DO AMARAL NETO (Juiz de Direito convocado – Portaria 252/2025)</text:span></text:span> </text:p>
      <text:p text:style-name="P91"/>
      <text:p text:style-name="P174"><text:span text:style-name="Fonte_20_parág._20_padrão"><text:span text:style-name="T19"/></text:span></text:p>
      <text:p text:style-name="P204"><text:soft-page-break/><text:span text:style-name="T142">4.57 – Agravo </text:span><text:span text:style-name="T143">em</text:span><text:span text:style-name="T142"> Execução Penal nº 8006580-25.2024.8.06.0001 </text:span></text:p>
      <text:p text:style-name="P72">Pauta <text:span text:style-name="T78">405</text:span></text:p>
      <text:p text:style-name="P74">Comarca de Origem: Corregedoria dos Presídios e Estabelecimentos Peni</text:p>
      <text:p text:style-name="P135">Agravante: José Fernandes de Almeida</text:p>
      <text:p text:style-name="P135">Advogados: Everardo Lopes Lima (OAB: 40880/CE) e outro </text:p>
      <text:p text:style-name="P135">Agravado: Ministério Público do Estado do Ceará </text:p>
      <text:p text:style-name="P74">Relator(a): Exmo. <text:span text:style-name="Fonte_20_parág._20_padrão"><text:span text:style-name="T51">Dr. CID PEIXOTO DO AMARAL NETO (Juiz de Direito convocado – Portaria 252/2025)</text:span></text:span></text:p>
      <text:p text:style-name="P174"><text:span text:style-name="Fonte_20_parág._20_padrão"><text:span text:style-name="T19"/></text:span></text:p>
      <text:p text:style-name="P204"><text:span text:style-name="T142">4.58 – Agravo </text:span><text:span text:style-name="T143">em</text:span><text:span text:style-name="T142"> Execução Penal nº 0001187-51.2019.8.06.0061 </text:span></text:p>
      <text:p text:style-name="P72">Pauta <text:span text:style-name="T78">405</text:span></text:p>
      <text:p text:style-name="P74">Comarca de Origem: São Benedito/1ª Vara </text:p>
      <text:p text:style-name="P121">Agravante: V. R. A. </text:p>
      <text:p text:style-name="P121">Advogado: Victor de Andrade Sá (OAB: 28836/CE)</text:p>
      <text:p text:style-name="P121">Agravado: Ministério Público do Estado do Ceará </text:p>
      <text:p text:style-name="P74">Relator(a): Exmo. <text:span text:style-name="Fonte_20_parág._20_padrão"><text:span text:style-name="T51">Dr. CID PEIXOTO DO AMARAL NETO (Juiz de Direito convocado – Portaria 252/2025)</text:span></text:span> </text:p>
      <text:p text:style-name="P91"/>
      <text:p text:style-name="P205"><text:span text:style-name="T142">4.59 – Recurso em Sentido Estrito nº 0000339-67.2017.8.06.0115</text:span></text:p>
      <text:p text:style-name="P72">Pauta <text:span text:style-name="T78">405</text:span></text:p>
      <text:p text:style-name="P75">Comarca de Origem: Limoeiro do Norte/Vara Única Criminal </text:p>
      <text:p text:style-name="P121">Recorrente: José Carlos da Silva Lima </text:p>
      <text:p text:style-name="P136">Advogados: Bruno Vieira de Macêdo (OAB: 45967/CE) e outro</text:p>
      <text:p text:style-name="P121">Recorrente: José Cláudio Lima Pinheiro </text:p>
      <text:p text:style-name="P121">Def. Público: Defensoria Pública do Estado do Ceará </text:p>
      <text:p text:style-name="P121">Recorrido: Ministério Público do Estado do Ceará </text:p>
      <text:p text:style-name="P101"><text:span text:style-name="T71">Relator(a): Exmo. </text:span><text:span text:style-name="Fonte_20_parág._20_padrão"><text:span text:style-name="T54">Dr. CID PEIXOTO DO AMARAL NETO (Juiz de Direito convocado – Portaria 252/2025)</text:span></text:span></text:p>
      <text:p text:style-name="P209"/>
      <text:p text:style-name="P13">4.60 – Apelação nº 0203709-59.2024.8.06.0298</text:p>
      <text:p text:style-name="P72">Pauta <text:span text:style-name="T78">405</text:span></text:p>
      <text:p text:style-name="P76">Comarca de Origem: Tianguá/Vara Única Criminal </text:p>
      <text:p text:style-name="P121">Apelante: V. F. de C. </text:p>
      <text:p text:style-name="P121">Def. Público: Defensoria Pública do Estado do Ceará </text:p>
      <text:p text:style-name="P121">Apelado: Ministério Público do Estado do Ceará</text:p>
      <text:p text:style-name="P76">Relator(a): Exmo. <text:span text:style-name="Fonte_20_parág._20_padrão"><text:span text:style-name="T51">Dr. CID PEIXOTO DO AMARAL NETO (Juiz de Direito convocado – Portaria 252/2025)</text:span></text:span> </text:p>
      <text:p text:style-name="P91"/>
      <text:p text:style-name="P205"><text:span text:style-name="T142">4.61 – Apelação nº 0206416-44.2022.8.06.0112</text:span></text:p>
      <text:p text:style-name="P72">Pauta <text:span text:style-name="T78">405</text:span></text:p>
      <text:p text:style-name="P13">Comarca de Origem: Crato/Juizado de Violência Doméstica e Familiar Contra a Mulher</text:p>
      <text:p text:style-name="P121">Apelante: J. B. F. N. </text:p>
      <text:p text:style-name="P121">Def. Público: Defensoria Pública do Estado do Ceará </text:p>
      <text:p text:style-name="P121">Apelado: Ministério Público do Estado do Ceará </text:p>
      <text:p text:style-name="P77">Relator(a): Exmo. <text:span text:style-name="Fonte_20_parág._20_padrão"><text:span text:style-name="T51">Dr. CID PEIXOTO DO AMARAL NETO (Juiz de Direito convocado – Portaria 252/2025)</text:span></text:span> </text:p>
      <text:p text:style-name="P208"/>
      <text:p text:style-name="P13">4.62 – Apelação nº 0200563-84.2022.8.06.0296</text:p>
      <text:p text:style-name="P72">Pauta <text:span text:style-name="T78">405</text:span></text:p>
      <text:p text:style-name="P13">Comarca de Origem: Fortaleza/4º Juizado da Violência Doméstica e Familiar Contra a <text:soft-page-break/>Mulher</text:p>
      <text:p text:style-name="P121">Apelante: D. L. da S. M. </text:p>
      <text:p text:style-name="P121">Def. Público: Defensoria Pública do Estado do Ceará </text:p>
      <text:p text:style-name="P121">Apelado: Ministério Público do Estado do Ceará </text:p>
      <text:p text:style-name="P102"><text:span text:style-name="T71">Relator(a): Exmo. </text:span><text:span text:style-name="Fonte_20_parág._20_padrão"><text:span text:style-name="T54">Dr. CID PEIXOTO DO AMARAL NETO (Juiz de Direito convocado – Portaria 252/2025)</text:span></text:span>.</text:p>
      <text:p text:style-name="P208"/>
      <text:p text:style-name="P13">4.63 – Apelação nº 0201081-83.2022.8.06.0293</text:p>
      <text:p text:style-name="P72">Pauta <text:span text:style-name="T78">405</text:span></text:p>
      <text:p text:style-name="P78">Comarca de Origem: Aracati/Vara Única Criminal </text:p>
      <text:p text:style-name="P121">Apelante: A. M. da S. </text:p>
      <text:p text:style-name="P121">Def. Público: Defensoria Pública do Estado do Ceará </text:p>
      <text:p text:style-name="P121">Apelado: Ministério Público do Estado do Ceará </text:p>
      <text:p text:style-name="P78">Relator(a): Exmo. <text:span text:style-name="Fonte_20_parág._20_padrão"><text:span text:style-name="T51">Dr. CID PEIXOTO DO AMARAL NETO (Juiz de Direito convocado – Portaria 252/2025)</text:span></text:span>. </text:p>
      <text:p text:style-name="P94">Revisor(a): Exm<text:span text:style-name="T104">a</text:span>. Des<text:span text:style-name="T104">a</text:span>. MARIA EDNA MARTINS</text:p>
      <text:p text:style-name="P208"/>
      <text:p text:style-name="P13">4.64 – Apelação nº 0020264-78.2019.8.06.0115</text:p>
      <text:p text:style-name="P72">Pauta <text:span text:style-name="T78">405</text:span></text:p>
      <text:p text:style-name="P79">Comarca de Origem: Limoeiro do Norte/Vara Única Criminal </text:p>
      <text:p text:style-name="P121">Apelante: Ministério Público do Estado do Ceará </text:p>
      <text:p text:style-name="P121">Apelado: M. A. P. </text:p>
      <text:p text:style-name="P121">Def. Público: Defensoria Pública do Estado do Ceará </text:p>
      <text:p text:style-name="P79">Relator(a): Exmo. <text:span text:style-name="Fonte_20_parág._20_padrão"><text:span text:style-name="T51">Dr. CID PEIXOTO DO AMARAL NETO (Juiz de Direito convocado – Portaria 252/2025)</text:span></text:span>. </text:p>
      <text:p text:style-name="P137">Revisor(a): Exm<text:span text:style-name="T104">a</text:span>. Des<text:span text:style-name="T104">a</text:span>. MARIA EDNA MARTINS </text:p>
      <text:p text:style-name="P158"><text:span text:style-name="T20"><text:s/></text:span></text:p>
      <text:p text:style-name="P13">4.65 – Apelação nº 0215235-12.2022.8.06.0001</text:p>
      <text:p text:style-name="P72">Pauta <text:span text:style-name="T78">405</text:span></text:p>
      <text:p text:style-name="P13">Comarca de Origem: Fortaleza/4ª Vara de Delitos de Tr<text:span text:style-name="T105">á</text:span>fico de Drogas</text:p>
      <text:p text:style-name="P121">Apelante: João Victor Ribeiro da Silva </text:p>
      <text:p text:style-name="P121">Def. Público: Defensoria Pública do Estado do Ceará </text:p>
      <text:p text:style-name="P121">Apelado: Ministério Público do Estado do Ceará </text:p>
      <text:p text:style-name="P80">Relator(a): Exmo. <text:span text:style-name="Fonte_20_parág._20_padrão"><text:span text:style-name="T51">Dr. CID PEIXOTO DO AMARAL NETO (Juiz de Direito convocado – Portaria 252/2025)</text:span></text:span>. </text:p>
      <text:p text:style-name="P80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208"/>
      <text:p text:style-name="P13">4.66 – Apelação nº 0204390-47.2024.8.06.0001</text:p>
      <text:p text:style-name="P72">Pauta <text:span text:style-name="T78">405</text:span></text:p>
      <text:p text:style-name="P80">Comarca de Origem: Fortaleza/3ª Vara de Delitos de Tr<text:span text:style-name="T105">á</text:span>fico de Drogas</text:p>
      <text:p text:style-name="P121">Apelante: Abraão Neri da Silva </text:p>
      <text:p text:style-name="P121">Def. Público: Defensoria Pública do Estado do Ceará </text:p>
      <text:p text:style-name="P121">Apelado: Ministério Público do Estado do Ceará </text:p>
      <text:p text:style-name="P80">Relator(a): Exmo. <text:span text:style-name="Fonte_20_parág._20_padrão"><text:span text:style-name="T51">Dr. CID PEIXOTO DO AMARAL NETO (Juiz de Direito convocado – Portaria 252/2025)</text:span></text:span>. </text:p>
      <text:p text:style-name="P80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1"/>
      <text:p text:style-name="P205"><text:span text:style-name="T142">4.67 – Apelação nº 0000832-30.2018.8.06.0173</text:span></text:p>
      <text:p text:style-name="P72">Pauta <text:span text:style-name="T78">405</text:span></text:p>
      <text:p text:style-name="P81">Comarca de Origem: Tianguá/Vara Única Criminal </text:p>
      <text:p text:style-name="P121"><text:soft-page-break/>Apelante: Reginaldo de Sousa </text:p>
      <text:p text:style-name="P121">Def. Público: Defensoria Pública do Estado do Ceará </text:p>
      <text:p text:style-name="P121">Apelado: Ministério Público do Estado do Ceará </text:p>
      <text:p text:style-name="P81">Relator(a): Exmo. <text:span text:style-name="Fonte_20_parág._20_padrão"><text:span text:style-name="T51">Dr. CID PEIXOTO DO AMARAL NETO (Juiz de Direito convocado – Portaria 252/2025)</text:span></text:span>. </text:p>
      <text:p text:style-name="P81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91"/>
      <text:p text:style-name="P205"><text:span text:style-name="T142">4.68 – Apelação nº 0240496-47.2020.8.06.0001</text:span></text:p>
      <text:p text:style-name="P72">Pauta <text:span text:style-name="T78">405</text:span></text:p>
      <text:p text:style-name="P13">Comarca de Origem: Fortaleza/11ª Vara Criminal</text:p>
      <text:p text:style-name="P121">Apelante: Cláudio Márcio de Oliveira Uchoa </text:p>
      <text:p text:style-name="P121">Def. Público: Defensoria Pública do Estado do Ceará </text:p>
      <text:p text:style-name="P121">Apelado: Ministério Público do Estado do Ceará</text:p>
      <text:p text:style-name="P81">Relator(a): Exmo. <text:span text:style-name="Fonte_20_parág._20_padrão"><text:span text:style-name="T51">Dr. CID PEIXOTO DO AMARAL NETO (Juiz de Direito convocado – Portaria 252/2025)</text:span></text:span>. </text:p>
      <text:p text:style-name="P81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1"/>
      <text:p text:style-name="P205"><text:span text:style-name="T142">4.69 – Apelação nº 0050169-09.2020.8.06.0111 </text:span></text:p>
      <text:p text:style-name="P72">Pauta <text:span text:style-name="T78">405</text:span></text:p>
      <text:p text:style-name="P82">Comarca de Origem: Jijoca de Jericoacoara<text:span text:style-name="T106">​/</text:span>Vara Única</text:p>
      <text:p text:style-name="P138">Apelante: Francisco Albério Sousa de Carvalho </text:p>
      <text:p text:style-name="P138">Defensor dativo: Isabelle Thais Costa Silva (OAB: 39398/CE)</text:p>
      <text:p text:style-name="P138">Apelado: Ministério Público do Estado do Ceará </text:p>
      <text:p text:style-name="P82">Relator(a): Exmo. <text:span text:style-name="Fonte_20_parág._20_padrão"><text:span text:style-name="T51">Dr. CID PEIXOTO DO AMARAL NETO (Juiz de Direito convocado – Portaria 252/2025)</text:span></text:span>. </text:p>
      <text:p text:style-name="P82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2"/>
      <text:p text:style-name="P205"><text:span text:style-name="T142">4.70 – Apelação nº 0000584-17.2017.8.06.0200</text:span></text:p>
      <text:p text:style-name="P72">Pauta <text:span text:style-name="T78">405</text:span></text:p>
      <text:p text:style-name="P83">Comarca de Origem: Solonópole/1ª Vara </text:p>
      <text:p text:style-name="P139">Apelante: A. E. de L.</text:p>
      <text:p text:style-name="P121">Advogado: Antônio Sigeval Pinheiro Landim (OAB: 3706/CE)</text:p>
      <text:p text:style-name="P121">Apelado: Ministério Público do Estado do Ceará </text:p>
      <text:p text:style-name="P83">Relator(a): Exmo. <text:span text:style-name="Fonte_20_parág._20_padrão"><text:span text:style-name="T51">Dr. CID PEIXOTO DO AMARAL NETO (Juiz de Direito convocado – Portaria 252/2025)</text:span></text:span>. </text:p>
      <text:p text:style-name="P83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91"/>
      <text:p text:style-name="P205"><text:span text:style-name="T142">4.71 – Apelação nº 0201459-68.2024.8.06.0293</text:span></text:p>
      <text:p text:style-name="P72">Pauta <text:span text:style-name="T78">405</text:span></text:p>
      <text:p text:style-name="P84">Comarca de Origem: Sobral/1ª Vara Criminal </text:p>
      <text:p text:style-name="P121">Apelante: F. T. G. M. </text:p>
      <text:p text:style-name="P140">Advogados: Francisco Artur de Oliveira Porto (OAB: 29496/CE) e outro</text:p>
      <text:p text:style-name="P121">Apelado: Ministério Público do Estado do Ceará </text:p>
      <text:p text:style-name="P84">Relator(a): Exmo. <text:span text:style-name="Fonte_20_parág._20_padrão"><text:span text:style-name="T51">Dr. CID PEIXOTO DO AMARAL NETO (Juiz de Direito convocado – Portaria 252/2025)</text:span></text:span>. </text:p>
      <text:p text:style-name="P84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208"/>
      <text:p text:style-name="P13">4.72 – Apelação nº 0208366-93.2023.8.06.0293</text:p>
      <text:p text:style-name="P72">Pauta <text:span text:style-name="T78">405</text:span></text:p>
      <text:p text:style-name="P85">Comarca de Origem: Aquiraz/Vara Única Criminal </text:p>
      <text:p text:style-name="P121"><text:soft-page-break/>Apelante: E. L. A. G. </text:p>
      <text:p text:style-name="P121">Advogado: Almino Júnior Ferreira Lima (OAB: 38045/CE)</text:p>
      <text:p text:style-name="P121">Apelado: Ministério Público do Estado do Ceará </text:p>
      <text:p text:style-name="P85">Relator(a): Exmo. <text:span text:style-name="Fonte_20_parág._20_padrão"><text:span text:style-name="T51">Dr. CID PEIXOTO DO AMARAL NETO (Juiz de Direito convocado – Portaria 252/2025)</text:span></text:span>. </text:p>
      <text:p text:style-name="P85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208"/>
      <text:p text:style-name="P13">4.73 – Apelação nº 0208478-62.2023.8.06.0293</text:p>
      <text:p text:style-name="P72">Pauta <text:span text:style-name="T78">405</text:span></text:p>
      <text:p text:style-name="P86">Comarca de Origem: Sobral/Juizado da Violência Doméstica e Familiar Contra a Mulher </text:p>
      <text:p text:style-name="P121">Apelante: L. C. do N. da S. </text:p>
      <text:p text:style-name="P121">Advogado: José Luiz Pereira de Sousa (OAB: 50422/CE)</text:p>
      <text:p text:style-name="P121">Apelado: Ministério Público do Estado do Ceará </text:p>
      <text:p text:style-name="P86">Relator(a): Exmo. <text:span text:style-name="Fonte_20_parág._20_padrão"><text:span text:style-name="T51">Dr. CID PEIXOTO DO AMARAL NETO (Juiz de Direito convocado – Portaria 252/2025)</text:span></text:span>. </text:p>
      <text:p text:style-name="P86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208"/>
      <text:p text:style-name="P13">4.74 – Apelação nº 0200574-92.2024.8.06.0151</text:p>
      <text:p text:style-name="P72">Pauta <text:span text:style-name="T78">405</text:span></text:p>
      <text:p text:style-name="P14">Comarca de Origem: Quixadá/Juizado da Violência Doméstica e Familiar Contra a Mulher </text:p>
      <text:p text:style-name="P177">Apelante: Ministério Público do Estado do Ceará </text:p>
      <text:p text:style-name="P177">Apelado: E. A. de C. </text:p>
      <text:p text:style-name="P177">Advogados: Romero de Sousa Lemos (OAB: 12257/CE) e outros</text:p>
      <text:p text:style-name="P14">Relator(a): Exmo. <text:span text:style-name="Fonte_20_parág._20_padrão"><text:span text:style-name="T51">Dr. CID PEIXOTO DO AMARAL NETO (Juiz de Direito convocado – Portaria 252/2025)</text:span></text:span>. </text:p>
      <text:p text:style-name="P176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174"><text:span text:style-name="Fonte_20_parág._20_padrão"><text:span text:style-name="T19"/></text:span></text:p>
      <text:p text:style-name="P205"><text:span text:style-name="T142">4.75 – Apelação nº 0007175-04.2018.8.06.0121</text:span></text:p>
      <text:p text:style-name="P72">Pauta <text:span text:style-name="T78">405</text:span></text:p>
      <text:p text:style-name="P87">Comarca de Origem: Massapê/1ª Vara </text:p>
      <text:p text:style-name="P121">Apelante: Francisco Márcio Cordeiro Laurindo </text:p>
      <text:p text:style-name="P121">Advogado: Rafael Coelho Rodrigues Lima (OAB: 44636/CE)</text:p>
      <text:p text:style-name="P121">Apelado: Ministério Público do Estado do Ceará </text:p>
      <text:p text:style-name="P87">Relator(a): Exmo. <text:span text:style-name="Fonte_20_parág._20_padrão"><text:span text:style-name="T51">Dr. CID PEIXOTO DO AMARAL NETO (Juiz de Direito convocado – Portaria 252/2025)</text:span></text:span>. </text:p>
      <text:p text:style-name="P87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1"/>
      <text:p text:style-name="P205"><text:span text:style-name="T142">4.76 – Apelação nº 0013209-95.2016.8.06.0175</text:span></text:p>
      <text:p text:style-name="P72">Pauta <text:span text:style-name="T78">405</text:span></text:p>
      <text:p text:style-name="P88">Comarca de Origem: Trairi/1ª Vara </text:p>
      <text:p text:style-name="P116">Apelante: José Moacir de Meneses Martins </text:p>
      <text:p text:style-name="P116">Advogado: José Eurian Teixeira Assunção (OAB: 6252/CE)</text:p>
      <text:p text:style-name="P116">Apelante: Adel Coco Brasil Indústria e Comércio Ltda </text:p>
      <text:p text:style-name="P117">Advogado: Ícaro Ferreira de Mendonça Gaspar (OAB: 23876/CE)</text:p>
      <text:p text:style-name="P117">Apelado: Ministério Público do Estado do Ceará </text:p>
      <text:p text:style-name="P88">Relator(a): Exmo. <text:span text:style-name="Fonte_20_parág._20_padrão"><text:span text:style-name="T51">Dr. CID PEIXOTO DO AMARAL NETO (Juiz de Direito convocado – Portaria 252/2025)</text:span></text:span>. </text:p>
      <text:p text:style-name="P88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91"/>
      <text:p text:style-name="P174"><text:span text:style-name="Fonte_20_parág._20_padrão"><text:span text:style-name="T19"/></text:span></text:p>
      <text:p text:style-name="P205"><text:soft-page-break/><text:span text:style-name="T142">4.77 – Apelação nº 0201712-27.2022.8.06.0293 </text:span></text:p>
      <text:p text:style-name="P72">Pauta <text:span text:style-name="T78">405</text:span></text:p>
      <text:p text:style-name="P88">Comarca de Origem: Araripe/Vara Única</text:p>
      <text:p text:style-name="P121">Apelante: Ministério Público do Estado do Ceará </text:p>
      <text:p text:style-name="P121">Apelado: Rodrigo Claro de Alencar </text:p>
      <text:p text:style-name="P141">Advogados: Selumiel Leite de Alencar (OAB: 29256/CE) e outro</text:p>
      <text:p text:style-name="P88">Relator(a): Exmo. <text:span text:style-name="Fonte_20_parág._20_padrão"><text:span text:style-name="T51">Dr. CID PEIXOTO DO AMARAL NETO (Juiz de Direito convocado – Portaria 252/2025)</text:span></text:span>. </text:p>
      <text:p text:style-name="P141">Revisor(a): Exm<text:span text:style-name="T104">a</text:span>. Des<text:span text:style-name="T104">a</text:span>. MARIA EDNA MARTINS </text:p>
      <text:p text:style-name="P91"/>
      <text:p text:style-name="P205"><text:span text:style-name="T142">4.78 – Apelação nº 0036038-36.2014.8.06.0112</text:span></text:p>
      <text:p text:style-name="P72">Pauta <text:span text:style-name="T78">405</text:span></text:p>
      <text:p text:style-name="P89">Comarca de Origem: Juazeiro do Norte/4ª Vara Criminal </text:p>
      <text:p text:style-name="P121">Apelante: Marineide de Oliveira Feitosa </text:p>
      <text:p text:style-name="P121">Advogado: Erivaldo de Araújo Soares Júnior (OAB: 44278/CE)</text:p>
      <text:p text:style-name="P121">Apelado: Ministério Público do Estado do Ceará </text:p>
      <text:p text:style-name="P89">Relator(a): Exmo. <text:span text:style-name="Fonte_20_parág._20_padrão"><text:span text:style-name="T51">Dr. CID PEIXOTO DO AMARAL NETO (Juiz de Direito convocado – Portaria 252/2025)</text:span></text:span>. </text:p>
      <text:p text:style-name="P89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91"/>
      <text:p text:style-name="P205"><text:span text:style-name="T142">4.7</text:span><text:span text:style-name="T144">9</text:span><text:span text:style-name="T142"> – Apelação nº 0159480-08.2019.8.06.0001</text:span></text:p>
      <text:p text:style-name="P72">Pauta <text:span text:style-name="T78">405</text:span></text:p>
      <text:p text:style-name="P13">Comarca de Origem: Fortaleza/13ª Vara Criminal</text:p>
      <text:p text:style-name="P121">Apelante: Cleide Carlos Costa </text:p>
      <text:p text:style-name="P142">Advogados: Nestor Eduardo Araruna Santiago (OAB: 28869B/CE) e outro</text:p>
      <text:p text:style-name="P121">Apelado: Ministério Público do Estado do Ceará </text:p>
      <text:p text:style-name="P90">Relator(a): Exmo. <text:span text:style-name="Fonte_20_parág._20_padrão"><text:span text:style-name="T51">Dr. CID PEIXOTO DO AMARAL NETO (Juiz de Direito convocado – Portaria 252/2025)</text:span></text:span>. </text:p>
      <text:p text:style-name="P90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1"/>
      <text:p text:style-name="P205"><text:span text:style-name="T142">4.80 – Apelação nº 0200239-44.2022.8.06.0054</text:span></text:p>
      <text:p text:style-name="P72">Pauta <text:span text:style-name="T78">405</text:span></text:p>
      <text:p text:style-name="P90">Comarca de Origem: Campos Sales/Vara Única </text:p>
      <text:p text:style-name="P121">Apelante: Ministério Público do Estado do Ceará </text:p>
      <text:p text:style-name="P121">Apelado: Antônio Maclaute da Silva </text:p>
      <text:p text:style-name="P121">Advogado: Bruno Diógenes Sales de Souza (OAB: 43514/CE)</text:p>
      <text:p text:style-name="P90">Relator(a): Exmo. <text:span text:style-name="Fonte_20_parág._20_padrão"><text:span text:style-name="T51">Dr. CID PEIXOTO DO AMARAL NETO (Juiz de Direito convocado – Portaria 252/2025)</text:span></text:span>. </text:p>
      <text:p text:style-name="P90"><text:span text:style-name="T81">Revisor(a): Exm</text:span><text:span text:style-name="T83">a</text:span><text:span text:style-name="T81">. Des</text:span><text:span text:style-name="T83">a</text:span><text:span text:style-name="T81">. MARIA EDNA MARTINS</text:span> </text:p>
      <text:p text:style-name="P90"><text:s/></text:p>
      <text:p text:style-name="P205"><text:span text:style-name="T142">4.81 – Apelação nº 0221051-04.2024.8.06.0001</text:span></text:p>
      <text:p text:style-name="P13">Pauta <text:span text:style-name="T107">405</text:span></text:p>
      <text:p text:style-name="P13">Comarca de Origem: Fortaleza/3ª Vara Criminal</text:p>
      <text:p text:style-name="P121">Apelante: Ministério Público do Estado do Ceará </text:p>
      <text:p text:style-name="P121">Apelado: Paulo Lindembergson Pereira </text:p>
      <text:p text:style-name="P121">Advogado: Lucas Arruda Rolim (OAB: 30150/CE)</text:p>
      <text:p text:style-name="P90">Relator(a): Exmo. <text:span text:style-name="Fonte_20_parág._20_padrão"><text:span text:style-name="T51">Dr. CID PEIXOTO DO AMARAL NETO (Juiz de Direito convocado – Portaria 252/2025)</text:span></text:span>. </text:p>
      <text:p text:style-name="P103"><text:span text:style-name="T81">Revisor(a): Exm</text:span><text:span text:style-name="T83">a</text:span><text:span text:style-name="T81">. Des</text:span><text:span text:style-name="T83">a</text:span><text:span text:style-name="T81">. MARIA EDNA MARTINS</text:span></text:p>
      <text:p text:style-name="P91"/>
      <text:p text:style-name="P174"><text:soft-page-break/><text:span text:style-name="Fonte_20_parág._20_padrão"><text:span text:style-name="T19"/></text:span></text:p>
      <text:p text:style-name="P174"><text:span text:style-name="Fonte_20_parág._20_padrão"><text:span text:style-name="T19"/></text:span></text:p>
      <text:p text:style-name="P196"><text:span text:style-name="Fonte_20_parág._20_padrão"><text:span text:style-name="T50">Bel. José Wellington de Oliveira Lobo </text:span></text:span></text:p>
      <text:p text:style-name="P215"><text:span text:style-name="Fonte_20_parág._20_padrão"><text:span text:style-name="T16">Coordenador da </text:span></text:span><text:span text:style-name="Fonte_20_parág._20_padrão"><text:span text:style-name="T17">Terceira</text:span></text:span><text:span text:style-name="Fonte_20_parág._20_padrão"><text:span text:style-name="T16"> Câmara Criminal </text:span></text:span></text:p>
      <text:p text:style-name="P214"><text:span text:style-name="Fonte_20_parág._20_padrão"><text:span text:style-name="T41"/></text:span></text:p>
      <text:p text:style-name="P212"><text:span text:style-name="Fonte_20_parág._20_padrão"><text:span text:style-name="T24"/></text:span></text:p>
      <text:p text:style-name="P213"><text:span text:style-name="Fonte_20_parág._20_padrão"><text:span text:style-name="T24">A aludida sessão ordinária de julgamento será realizada por videoconferência </text:span></text:span><text:span text:style-name="Fonte_20_parág._20_padrão"><text:span text:style-name="T25">e </text:span></text:span><text:span text:style-name="Fonte_20_parág._20_padrão"><text:span text:style-name="T24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6">P</text:span></text:span><text:span text:style-name="Fonte_20_parág._20_padrão"><text:span text:style-name="T27">auta </text:span></text:span><text:span text:style-name="Fonte_20_parág._20_padrão"><text:span text:style-name="T28">40</text:span></text:span><text:span text:style-name="Fonte_20_parág._20_padrão"><text:span text:style-name="T141">5</text:span></text:span><text:span text:style-name="Fonte_20_parág._20_padrão"><text:span text:style-name="T30"> </text:span></text:span><text:span text:style-name="Fonte_20_parág._20_padrão"><text:span text:style-name="T26">–</text:span></text:span><text:span text:style-name="Fonte_20_parág._20_padrão"><text:span text:style-name="T31"> </text:span></text:span><text:span text:style-name="Fonte_20_parág._20_padrão"><text:span text:style-name="T26">d</text:span></text:span><text:span text:style-name="Fonte_20_parág._20_padrão"><text:span text:style-name="T31">ispon</text:span></text:span><text:span text:style-name="Fonte_20_parág._20_padrão"><text:span text:style-name="T24">i</text:span></text:span><text:span text:style-name="Fonte_20_parág._20_padrão"><text:span text:style-name="T32">bilizada no DJ, Ed. Nº</text:span></text:span><text:span text:style-name="Fonte_20_parág._20_padrão"><text:span text:style-name="T24"> 3</text:span></text:span><text:span text:style-name="Fonte_20_parág._20_padrão"><text:span text:style-name="T28">5</text:span></text:span><text:span text:style-name="Fonte_20_parág._20_padrão"><text:span text:style-name="T141">22</text:span></text:span><text:span text:style-name="Fonte_20_parág._20_padrão"><text:span text:style-name="T34">,</text:span></text:span><text:span text:style-name="Fonte_20_parág._20_padrão"><text:span text:style-name="T24"> págs.</text:span></text:span><text:span text:style-name="Fonte_20_parág._20_padrão"><text:span text:style-name="T31"> </text:span></text:span><text:span text:style-name="Fonte_20_parág._20_padrão"><text:span text:style-name="T29">2</text:span></text:span><text:span text:style-name="Fonte_20_parág._20_padrão"><text:span text:style-name="T141">31</text:span></text:span><text:span text:style-name="Fonte_20_parág._20_padrão"><text:span text:style-name="T35"> </text:span></text:span><text:span text:style-name="Fonte_20_parág._20_padrão"><text:span text:style-name="T31">à </text:span></text:span><text:span text:style-name="Fonte_20_parág._20_padrão"><text:span text:style-name="T29">2</text:span></text:span><text:span text:style-name="Fonte_20_parág._20_padrão"><text:span text:style-name="T141">37</text:span></text:span><text:span text:style-name="Fonte_20_parág._20_padrão"><text:span text:style-name="T35"> </text:span></text:span><text:span text:style-name="Fonte_20_parág._20_padrão"><text:span text:style-name="T31">em </text:span></text:span><text:span text:style-name="Fonte_20_parág._20_padrão"><text:span text:style-name="T141">11</text:span></text:span><text:span text:style-name="Fonte_20_parág._20_padrão"><text:span text:style-name="T36"> de </text:span></text:span><text:span text:style-name="Fonte_20_parág._20_padrão"><text:span text:style-name="T33">abril</text:span></text:span><text:span text:style-name="Fonte_20_parág._20_padrão"><text:span text:style-name="T32"> de 202</text:span></text:span><text:span text:style-name="Fonte_20_parág._20_padrão"><text:span text:style-name="T37">5</text:span></text:span><text:span text:style-name="Fonte_20_parág._20_padrão"><text:span text:style-name="T32">. </text:span></text:span><text:span text:style-name="Fonte_20_parág._20_padrão"><text:span text:style-name="T24">Os processos que não forem julgados, por qualquer motivo, na data acima mencionada, </text:span></text:span><text:span text:style-name="Fonte_20_parág._20_padrão"><text:span text:style-name="T38">qual seja, em </text:span></text:span><text:span text:style-name="Fonte_20_parág._20_padrão"><text:span text:style-name="T140">22</text:span></text:span><text:span text:style-name="Fonte_20_parág._20_padrão"><text:span text:style-name="T39"> </text:span></text:span><text:span text:style-name="Fonte_20_parág._20_padrão"><text:span text:style-name="T38">de </text:span></text:span><text:span text:style-name="Fonte_20_parág._20_padrão"><text:span text:style-name="T28">a</text:span></text:span><text:span text:style-name="Fonte_20_parág._20_padrão"><text:span text:style-name="T40">bril</text:span></text:span><text:span text:style-name="Fonte_20_parág._20_padrão"><text:span text:style-name="T38"> de 202</text:span></text:span><text:span text:style-name="Fonte_20_parág._20_padrão"><text:span text:style-name="T37">5</text:span></text:span><text:span text:style-name="Fonte_20_parág._20_padrão"><text:span text:style-name="T38">, </text:span></text:span><text:span text:style-name="Fonte_20_parág._20_padrão"><text:span text:style-name="T24">terão seu</text:span></text:span><text:span text:style-name="Fonte_20_parág._20_padrão"><text:span text:style-name="T32">s</text:span></text:span><text:span text:style-name="Fonte_20_parág._20_padrão"><text:span text:style-name="T24"> julgamento</text:span></text:span><text:span text:style-name="Fonte_20_parág._20_padrão"><text:span text:style-name="T32">s</text:span></text:span><text:span text:style-name="Fonte_20_parág._20_padrão"><text:span text:style-name="T24"> adiado</text:span></text:span><text:span text:style-name="Fonte_20_parág._20_padrão"><text:span text:style-name="T32">s</text:span></text:span><text:span text:style-name="Fonte_20_parág._20_padrão"><text:span text:style-name="T24"> para a sessão subsequente, independentemente de nova intimação.</text:span>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4-16T08:42:34.647000000</dc:date>
    <meta:editing-duration>PT10H30M7S</meta:editing-duration>
    <meta:editing-cycles>156</meta:editing-cycles>
    <meta:document-statistic meta:table-count="0" meta:image-count="1" meta:object-count="0" meta:page-count="23" meta:paragraph-count="904" meta:word-count="6085" meta:character-count="43549" meta:non-whitespace-character-count="37729"/>
    <meta:user-defined meta:name="DocumentEncoding">utf-8</meta:user-defined>
    <meta:user-defined meta:name="HTML" meta:value-type="boolean">true</meta:user-defined>
  </office:meta>
</office:document-meta>
</file>