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2df403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2df40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1c45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2884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51f4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5362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6387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7f1f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9eea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c39d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cb9d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c513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cbd7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715827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763873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7409dd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7f7ed9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7f9326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821c85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831a3e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848188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862caf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86686b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8830a1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88b4c5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898d47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8bcd50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8c4fc8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8c5133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2df403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1f93f9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7f4fe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c5f5d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f93f9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df403"/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099de"/>
    </style:style>
    <style:style style:name="P3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c85d4"/>
    </style:style>
    <style:style style:name="P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eec58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c3cace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c4b8d4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97f4fe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9ac297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98fab4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f93f9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9e441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9c85d4"/>
    </style:style>
    <style:style style:name="P48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officeooo:paragraph-rsid="001f93f9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rsid="001a9a4b" officeooo:paragraph-rsid="0097f4fe" fo:background-color="#ffffff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50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7f4fe"/>
    </style:style>
    <style:style style:name="P5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1f93f9"/>
    </style:style>
    <style:style style:name="P5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1f93f9"/>
    </style:style>
    <style:style style:name="P5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2df403"/>
    </style:style>
    <style:style style:name="P5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7ba58f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1f93f9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1f93f9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8f7794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90496f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cf745b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paragraph-rsid="001f93f9" fo:background-color="#ffffff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2pt" officeooo:paragraph-rsid="001f93f9" style:font-size-asian="12pt" style:font-size-complex="12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1f93f9"/>
    </style:style>
    <style:style style:name="P63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97f4fe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6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98fab4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6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6686b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6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6686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style:font-size-asian="12pt" style:font-weight-asian="bold" style:font-size-complex="12pt" style:font-weight-complex="bold"/>
    </style:style>
    <style:style style:name="P6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1f93f9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6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831a3e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7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848188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7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862caf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7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86686b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73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1f93f9" style:font-name-asian="Times New Roman1" style:font-size-asian="12pt" style:font-weight-asian="bold" style:font-size-complex="12pt" style:font-weight-complex="bold"/>
    </style:style>
    <style:style style:name="P74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5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76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c85d4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77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7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3db8a5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80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d70f39" style:font-size-asian="13pt" style:font-weight-asian="normal" style:font-size-complex="13pt" style:font-weight-complex="normal"/>
    </style:style>
    <style:style style:name="P81" style:family="paragraph" style:parent-style-name="Standard_20__28_user_29_">
      <style:paragraph-properties fo:text-align="center" style:justify-single-word="false"/>
      <style:text-properties fo:color="#000000" style:font-name="Times New Roman" fo:font-size="12pt" fo:font-weight="bold" officeooo:paragraph-rsid="001f93f9" style:font-size-asian="12pt" style:font-weight-asian="bold" style:font-size-complex="12pt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style:font-size-asian="12pt" style:font-weight-asian="bold" style:font-size-complex="12pt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c5133" style:font-size-asian="12pt" style:font-weight-asian="bold" style:font-size-complex="12pt" style:font-weight-complex="bold"/>
    </style:style>
    <style:style style:name="P8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97f4f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7f4f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ac297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8fab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c85d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ac297" fo:background-color="#ffffff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c85d4" fo:background-color="#ffffff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9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9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2df403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9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cb8737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c3cace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c4b8d4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7f7b0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a4581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bddab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da64a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0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2c5f5d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c4b8d4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cb873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0da34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4d8a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77023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87105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a292f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c526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c99c4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ef26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0e995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231bf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3337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4582e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7774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78635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8575f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9e44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a761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bfb3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d197f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e72a2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f8b3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17e7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22115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3f725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44d0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52ab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5954e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6a555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7003e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724b2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7f28f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80df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9b74d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acdd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b1ef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b78b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c84b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d7f4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dcc8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f6c0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14460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3781d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605a0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6d6b5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7f7b0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82ce3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a458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bdda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da64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de64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f47dd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1c45d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2884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409dd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51f4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5362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63873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7f1f0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9eea0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c39d2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f932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21c85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31a3e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6686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8138f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8b4c5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98d4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bcd50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c4fc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c5133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3f725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52abb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6a555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c5133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83" style:family="paragraph" style:parent-style-name="Standard_20__28_user_29_">
      <style:paragraph-properties fo:line-height="150%" fo:text-align="justify" style:justify-single-word="false"/>
      <style:text-properties fo:color="#000000" style:font-name="Times New Roman" fo:font-size="12pt" officeooo:paragraph-rsid="002b229d" fo:background-color="#ffffff" style:font-size-asian="12pt" style:font-size-complex="12pt"/>
    </style:style>
    <style:style style:name="P18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97f4fe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9c85d4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97f4fe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9ac297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9c85d4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8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b1264c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9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1f93f9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9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c3cace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9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cb8737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93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1f93f9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9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1f93f9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f93f9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377023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3c526a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9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1f93f9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9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c3cace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20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cb8737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201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1f93f9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20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1f93f9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2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f93f9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2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34d8a9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2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377023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2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387105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2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3a292f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2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3c526a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2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3c99c4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2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43337b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2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49e441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2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821c85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213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1f93f9" style:font-name-asian="Times New Roman1" style:font-size-asian="12pt" style:font-weight-asian="bold" style:font-size-complex="12pt" style:font-weight-complex="bold"/>
    </style:style>
    <style:style style:name="P21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style:font-size-asian="12pt" style:font-weight-asian="bold" style:font-size-complex="12pt" style:font-weight-complex="bold"/>
    </style:style>
    <style:style style:name="P2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6bddab" style:font-size-asian="12pt" style:font-weight-asian="bold" style:font-size-complex="12pt" style:font-weight-complex="bold"/>
    </style:style>
    <style:style style:name="P2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77f1f0" style:font-size-asian="12pt" style:font-weight-asian="bold" style:font-size-complex="12pt" style:font-weight-complex="bold"/>
    </style:style>
    <style:style style:name="P2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officeooo:paragraph-rsid="0097f4fe" style:text-underline-mode="continuous" style:text-overline-mode="continuous" style:text-line-through-mode="continuous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2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97f4fe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1f93f9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9eec58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c4b8d4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2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2df403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1f93f9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34d8a9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3a292f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3c99c4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3ef267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0e995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bfb39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22115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80dfc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f47dd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77f1f0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7f7ed9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7f9326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821c85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8830a1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8c5133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4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1f93f9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2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style="normal" fo:font-weight="normal" officeooo:paragraph-rsid="001f93f9" fo:background-color="#ffffff" style:font-name-asian="Arial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243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f93f9" style:font-name-asian="Liberation Serif1" style:font-size-asian="12pt" style:font-weight-asian="bold" style:font-size-complex="12pt"/>
    </style:style>
    <style:style style:name="P244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1f93f9" style:font-size-asian="12pt" style:font-size-complex="12pt"/>
    </style:style>
    <style:style style:name="P245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2pt" officeooo:paragraph-rsid="001f93f9" style:font-size-asian="12pt" style:font-size-complex="12pt"/>
    </style:style>
    <style:style style:name="P24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2pt" officeooo:paragraph-rsid="009eec58" style:font-size-asian="12pt" style:font-size-complex="12pt"/>
    </style:style>
    <style:style style:name="P2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6d939a" style:font-size-asian="12pt" style:font-size-complex="12pt"/>
    </style:style>
    <style:style style:name="P2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97f4fe"/>
    </style:style>
    <style:style style:name="P2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9c85d4"/>
    </style:style>
    <style:style style:name="P2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f93f9"/>
    </style:style>
    <style:style style:name="P251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officeooo:paragraph-rsid="001f93f9"/>
    </style:style>
    <style:style style:name="P252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d70f39"/>
    </style:style>
    <style:style style:name="P253" style:family="paragraph" style:parent-style-name="Standard_20__28_user_29_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d70f39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254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70f3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5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style:font-size-asian="12pt" style:font-weight-asian="bold" style:font-size-complex="12pt" style:font-weight-complex="bold"/>
    </style:style>
    <style:style style:name="P25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d70f39"/>
    </style:style>
    <style:style style:name="P257" style:family="paragraph" style:parent-style-name="Standard_20__28_user_29_">
      <style:paragraph-properties fo:text-align="center" style:justify-single-word="false" fo:break-before="page"/>
      <style:text-properties style:font-name="Times New Roman" fo:font-size="12pt" officeooo:paragraph-rsid="001f93f9" style:font-size-asian="12pt" style:font-size-complex="12pt"/>
    </style:style>
    <style:style style:name="P25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paragraph-rsid="001f93f9" fo:background-color="#ffffff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25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6da64a"/>
    </style:style>
    <style:style style:name="T1" style:family="text">
      <style:text-properties fo:color="#000000" style:text-position="0% 100%" style:font-name="Times New Roman" fo:font-size="12pt" fo:language="zxx" fo:country="none" fo:font-style="normal" style:text-underline-style="none" fo:font-weight="bold" officeooo:rsid="00a966c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" style:family="text">
      <style:text-properties fo:color="#000000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4" style:family="text">
      <style:text-properties fo:color="#000000" fo:font-weight="bold" officeooo:rsid="009c85d4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5" style:family="text">
      <style:text-properties fo:color="#000000" fo:font-weight="bold" officeooo:rsid="006d939a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6" style:family="text">
      <style:text-properties fo:color="#000000" fo:font-style="italic" style:text-underline-style="none" fo:font-weight="bold" fo:background-color="#ffffff" loext:char-shading-value="0" style:font-name-asian="Arial1" style:language-asian="ar" style:country-asian="SA" style:font-style-asian="italic" style:font-weight-asian="bold" style:font-name-complex="Arial1" style:language-complex="ar" style:country-complex="SA" style:font-style-complex="italic" style:font-weight-complex="bold"/>
    </style:style>
    <style:style style:name="T7" style:family="text">
      <style:text-properties fo:color="#000000" fo:font-weight="normal" fo:background-color="#ffffff" loext:char-shading-value="0" style:font-name-asian="Arial1" style:language-asian="ar" style:country-asian="SA" style:font-weight-asian="normal" style:language-complex="ar" style:country-complex="SA" style:font-weight-complex="normal"/>
    </style:style>
    <style:style style:name="T8" style:family="text">
      <style:text-properties fo:color="#000000" fo:font-weight="normal" officeooo:rsid="009eec58" fo:background-color="#ffffff" loext:char-shading-value="0" style:font-name-asian="Arial1" style:language-asian="ar" style:country-asian="SA" style:font-weight-asian="normal" style:language-complex="ar" style:country-complex="SA" style:font-weight-complex="normal"/>
    </style:style>
    <style:style style:name="T9" style:family="text">
      <style:text-properties fo:color="#000000" fo:font-style="normal" style:text-underline-style="none" fo:font-weight="bold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10" style:family="text">
      <style:text-properties fo:color="#000000" fo:font-style="normal" style:text-underline-style="none" fo:font-weight="bold" officeooo:rsid="00d10338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11" style:family="text">
      <style:text-properties fo:color="#000000" style:font-name="Times New Roman" fo:font-size="12pt" style:text-underline-style="none" fo:font-weight="bold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2" style:family="text">
      <style:text-properties fo:color="#000000" style:font-name="Times New Roman" fo:font-size="12pt" style:text-underline-style="none" fo:font-weight="bold" fo:background-color="#ffffff" loext:char-shading-value="0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3" style:family="text">
      <style:text-properties fo:color="#000000" style:font-name="Times New Roman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4" style:family="text">
      <style:text-properties fo:color="#000000" style:font-name="Times New Roman" fo:font-size="12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5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6" style:family="text">
      <style:text-properties fo:color="#000000" style:font-name="Times New Roman" fo:font-size="12pt" fo:font-weight="bold" officeooo:rsid="009ac297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7" style:family="text">
      <style:text-properties fo:color="#000000" style:font-name="Times New Roman" fo:font-size="12pt" fo:font-weight="bold" officeooo:rsid="003ddae6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8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" style:family="text">
      <style:text-properties fo:color="#000000" style:font-name="Times New Roman" fo:font-size="12pt" fo:font-weight="bold" officeooo:rsid="009ac297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" style:family="text">
      <style:text-properties fo:color="#000000" style:font-name="Times New Roman" fo:font-size="12pt" fo:font-weight="bold" officeooo:rsid="009c85d4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" style:family="text">
      <style:text-properties fo:color="#000000" style:font-name="Times New Roman" fo:font-size="12pt" fo:font-weight="bold" officeooo:rsid="00d02478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" style:family="text">
      <style:text-properties fo:color="#000000" style:font-name="Times New Roman" fo:font-size="12pt" fo:font-weight="bold" officeooo:rsid="00d1d0c3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4" style:family="text">
      <style:text-properties fo:color="#000000" style:font-name="Times New Roman" fo:font-size="12pt" fo:font-weight="bold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" style:family="text">
      <style:text-properties fo:color="#000000" style:font-name="Times New Roman" fo:font-size="12pt" fo:font-weight="bold" officeooo:rsid="009c85d4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27" style:family="text">
      <style:text-properties fo:color="#000000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28" style:family="text">
      <style:text-properties fo:color="#000000" style:font-name="Times New Roman" fo:font-size="12pt" fo:font-style="italic" style:text-underline-style="none" fo:font-weight="bold" fo:background-color="#ffffff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29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30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31" style:family="text">
      <style:text-properties fo:color="#000000" style:font-name="Times New Roman" fo:font-size="12pt" fo:font-style="normal" style:text-underline-style="none" fo:font-weight="bold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32" style:family="text">
      <style:text-properties fo:color="#000000" style:font-name="Times New Roman" fo:font-size="12pt" fo:font-style="normal" style:text-underline-style="none" fo:font-weight="bold" officeooo:rsid="00d10338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33" style:family="text">
      <style:text-properties fo:color="#000000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4" style:family="text">
      <style:text-properties fo:color="#000000" style:font-name="Times New Roman" fo:font-size="12pt" fo:font-weight="normal" officeooo:rsid="00a38cd4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5" style:family="text">
      <style:text-properties fo:color="#000000" style:font-name="Times New Roman" fo:font-size="12pt" fo:font-weight="normal" officeooo:rsid="00c78e02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6" style:family="text">
      <style:text-properties officeooo:rsid="002cc847"/>
    </style:style>
    <style:style style:name="T37" style:family="text">
      <style:text-properties style:font-name-asian="Arial2"/>
    </style:style>
    <style:style style:name="T38" style:family="text">
      <style:text-properties officeooo:rsid="009ac297"/>
    </style:style>
    <style:style style:name="T39" style:family="text">
      <style:text-properties officeooo:rsid="0097f4fe"/>
    </style:style>
    <style:style style:name="T40" style:family="text">
      <style:text-properties style:use-window-font-color="true" officeooo:rsid="009ac297"/>
    </style:style>
    <style:style style:name="T41" style:family="text">
      <style:text-properties fo:color="#ce181e" style:font-name="Times New Roman" fo:font-size="12pt" style:text-underline-style="solid" style:text-underline-width="auto" style:text-underline-color="font-color" fo:font-weight="bol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42" style:family="text">
      <style:text-properties fo:color="#ce181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43" style:family="text">
      <style:text-properties fo:color="#ce181e" style:font-name="Times New Roman" fo:font-size="12pt" fo:font-style="normal" style:text-underline-style="solid" style:text-underline-width="auto" style:text-underline-color="font-color" fo:font-weight="bold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44" style:family="text">
      <style:text-properties fo:color="#ce181e" style:font-name="Times New Roman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45" style:family="text">
      <style:text-properties fo:color="#ce181e" style:font-name="Times New Roman" fo:font-size="12pt" fo:font-style="normal" fo:background-color="#ffffff" loext:char-shading-value="0" style:font-name-asian="Arial1" style:font-size-asian="12pt" style:language-asian="ar" style:country-asian="SA" style:font-style-asian="normal" style:font-name-complex="Arial1" style:font-size-complex="12pt" style:language-complex="ar" style:country-complex="SA" style:font-style-complex="normal"/>
    </style:style>
    <style:style style:name="T46" style:family="text">
      <style:text-properties officeooo:rsid="008de293"/>
    </style:style>
    <style:style style:name="T47" style:family="text">
      <style:text-properties officeooo:rsid="008e501d"/>
    </style:style>
    <style:style style:name="T48" style:family="text">
      <style:text-properties officeooo:rsid="008f7794"/>
    </style:style>
    <style:style style:name="T49" style:family="text">
      <style:text-properties officeooo:rsid="0090496f"/>
    </style:style>
    <style:style style:name="T50" style:family="text">
      <style:text-properties fo:color="#c9211e" style:font-name="Times New Roman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51" style:family="text">
      <style:text-properties fo:color="#c9211e" style:font-name="Times New Roman" fo:font-size="12pt" style:text-underline-style="solid" style:text-underline-width="auto" style:text-underline-color="font-color" fo:font-weight="bold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52" style:family="text">
      <style:text-properties officeooo:rsid="0030da34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334415" style:font-weight-asian="bold" style:font-weight-complex="bold"/>
    </style:style>
    <style:style style:name="T55" style:family="text">
      <style:text-properties fo:font-weight="bold" officeooo:rsid="006de647" style:font-weight-asian="bold" style:font-weight-complex="bold"/>
    </style:style>
    <style:style style:name="T56" style:family="text">
      <style:text-properties fo:font-weight="bold" officeooo:rsid="00cb8737" style:font-weight-asian="bold" style:font-weight-complex="bold"/>
    </style:style>
    <style:style style:name="T57" style:family="text">
      <style:text-properties fo:font-weight="bold" officeooo:rsid="00d02438" style:font-weight-asian="bold" style:font-weight-complex="bold"/>
    </style:style>
    <style:style style:name="T58" style:family="text">
      <style:text-properties fo:font-weight="bold" style:font-name-asian="Arial2" style:font-weight-asian="bold" style:font-weight-complex="bold"/>
    </style:style>
    <style:style style:name="T59" style:family="text">
      <style:text-properties officeooo:rsid="00334415"/>
    </style:style>
    <style:style style:name="T60" style:family="text">
      <style:text-properties officeooo:rsid="0034d8a9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334415" style:font-weight-asian="normal" style:font-weight-complex="normal"/>
    </style:style>
    <style:style style:name="T63" style:family="text">
      <style:text-properties fo:font-weight="normal" officeooo:rsid="003db8a5" style:font-weight-asian="normal" style:font-weight-complex="normal"/>
    </style:style>
    <style:style style:name="T64" style:family="text">
      <style:text-properties fo:font-weight="normal" officeooo:rsid="007f9326" style:font-weight-asian="normal" style:font-weight-complex="normal"/>
    </style:style>
    <style:style style:name="T65" style:family="text">
      <style:text-properties fo:font-weight="normal" style:font-weight-asian="normal" style:font-name-complex="Arial1" style:font-weight-complex="normal"/>
    </style:style>
    <style:style style:name="T66" style:family="text">
      <style:text-properties fo:font-weight="normal" officeooo:rsid="00334415" style:font-weight-asian="normal" style:font-name-complex="Arial1" style:font-weight-complex="normal"/>
    </style:style>
    <style:style style:name="T67" style:family="text">
      <style:text-properties officeooo:rsid="003db8a5"/>
    </style:style>
    <style:style style:name="T68" style:family="text">
      <style:text-properties officeooo:rsid="004231bf"/>
    </style:style>
    <style:style style:name="T69" style:family="text">
      <style:text-properties officeooo:rsid="0043337b"/>
    </style:style>
    <style:style style:name="T70" style:family="text">
      <style:text-properties officeooo:rsid="0044582e"/>
    </style:style>
    <style:style style:name="T71" style:family="text">
      <style:text-properties officeooo:rsid="004a761a"/>
    </style:style>
    <style:style style:name="T72" style:family="text">
      <style:text-properties officeooo:rsid="00522115"/>
    </style:style>
    <style:style style:name="T73" style:family="text">
      <style:text-properties officeooo:rsid="00544d08"/>
    </style:style>
    <style:style style:name="T74" style:family="text">
      <style:text-properties officeooo:rsid="0057f28f"/>
    </style:style>
    <style:style style:name="T75" style:family="text">
      <style:text-properties officeooo:rsid="005c84b6"/>
    </style:style>
    <style:style style:name="T76" style:family="text">
      <style:text-properties style:font-name-complex="Arial1"/>
    </style:style>
    <style:style style:name="T77" style:family="text">
      <style:text-properties officeooo:rsid="006bddab"/>
    </style:style>
    <style:style style:name="T78" style:family="text">
      <style:text-properties officeooo:rsid="006d939a"/>
    </style:style>
    <style:style style:name="T79" style:family="text">
      <style:text-properties officeooo:rsid="006da64a"/>
    </style:style>
    <style:style style:name="T80" style:family="text">
      <style:text-properties officeooo:rsid="006de647"/>
    </style:style>
    <style:style style:name="T81" style:family="text">
      <style:text-properties officeooo:rsid="007409dd"/>
    </style:style>
    <style:style style:name="T82" style:family="text">
      <style:text-properties officeooo:rsid="00751f49"/>
    </style:style>
    <style:style style:name="T83" style:family="text">
      <style:text-properties officeooo:rsid="00781e21"/>
    </style:style>
    <style:style style:name="T84" style:family="text">
      <style:text-properties officeooo:rsid="007cb9d8"/>
    </style:style>
    <style:style style:name="T85" style:family="text">
      <style:text-properties officeooo:rsid="007f7ed9"/>
    </style:style>
    <style:style style:name="T86" style:family="text">
      <style:text-properties officeooo:rsid="007f9326"/>
    </style:style>
    <style:style style:name="T87" style:family="text">
      <style:text-properties officeooo:rsid="00821c85"/>
    </style:style>
    <style:style style:name="T88" style:family="text">
      <style:text-properties officeooo:rsid="008bcd50"/>
    </style:style>
    <style:style style:name="T89" style:family="text">
      <style:text-properties officeooo:rsid="008c5133"/>
    </style:style>
    <style:style style:name="T90" style:family="text">
      <style:text-properties officeooo:rsid="009c066e"/>
    </style:style>
    <style:style style:name="T91" style:family="text">
      <style:text-properties officeooo:rsid="009c85d4"/>
    </style:style>
    <style:style style:name="T92" style:family="text">
      <style:text-properties officeooo:rsid="009e78a9"/>
    </style:style>
    <style:style style:name="T93" style:family="text">
      <style:text-properties officeooo:rsid="009eec58"/>
    </style:style>
    <style:style style:name="T94" style:family="text">
      <style:text-properties officeooo:rsid="00a04dbe"/>
    </style:style>
    <style:style style:name="T95" style:family="text">
      <style:text-properties officeooo:rsid="00a2127c"/>
    </style:style>
    <style:style style:name="T96" style:family="text">
      <style:text-properties officeooo:rsid="00a265d2"/>
    </style:style>
    <style:style style:name="T97" style:family="text">
      <style:text-properties officeooo:rsid="00a479d2"/>
    </style:style>
    <style:style style:name="T98" style:family="text">
      <style:text-properties officeooo:rsid="00a5da15"/>
    </style:style>
    <style:style style:name="T99" style:family="text">
      <style:text-properties officeooo:rsid="00a8d0a2"/>
    </style:style>
    <style:style style:name="T100" style:family="text">
      <style:text-properties officeooo:rsid="00a9b939"/>
    </style:style>
    <style:style style:name="T101" style:family="text">
      <style:text-properties officeooo:rsid="00ab8532"/>
    </style:style>
    <style:style style:name="T102" style:family="text">
      <style:text-properties officeooo:rsid="00acb074"/>
    </style:style>
    <style:style style:name="T103" style:family="text">
      <style:text-properties officeooo:rsid="00acf4c5"/>
    </style:style>
    <style:style style:name="T104" style:family="text">
      <style:text-properties officeooo:rsid="00af333a"/>
    </style:style>
    <style:style style:name="T105" style:family="text">
      <style:text-properties officeooo:rsid="00b1264c"/>
    </style:style>
    <style:style style:name="T106" style:family="text">
      <style:text-properties officeooo:rsid="00b2c726"/>
    </style:style>
    <style:style style:name="T107" style:family="text">
      <style:text-properties officeooo:rsid="00b4810f"/>
    </style:style>
    <style:style style:name="T108" style:family="text">
      <style:text-properties officeooo:rsid="00b58dbf"/>
    </style:style>
    <style:style style:name="T109" style:family="text">
      <style:text-properties officeooo:rsid="00b5c850"/>
    </style:style>
    <style:style style:name="T110" style:family="text">
      <style:text-properties officeooo:rsid="00b7a9ca"/>
    </style:style>
    <style:style style:name="T111" style:family="text">
      <style:text-properties officeooo:rsid="00b8b983" fo:background-color="#ffff00" loext:char-shading-value="0"/>
    </style:style>
    <style:style style:name="T112" style:family="text">
      <style:text-properties officeooo:rsid="00b8b983" fo:background-color="#ffff00" loext:char-shading-value="0" style:font-name-asian="Arial1" style:language-asian="ar" style:country-asian="SA" style:language-complex="ar" style:country-complex="SA"/>
    </style:style>
    <style:style style:name="T113" style:family="text">
      <style:text-properties officeooo:rsid="00bce81c"/>
    </style:style>
    <style:style style:name="T114" style:family="text">
      <style:text-properties officeooo:rsid="00be3882"/>
    </style:style>
    <style:style style:name="T115" style:family="text">
      <style:text-properties officeooo:rsid="00bf97df"/>
    </style:style>
    <style:style style:name="T116" style:family="text">
      <style:text-properties officeooo:rsid="00c195e5"/>
    </style:style>
    <style:style style:name="T117" style:family="text">
      <style:text-properties officeooo:rsid="00c3cace"/>
    </style:style>
    <style:style style:name="T118" style:family="text">
      <style:text-properties officeooo:rsid="00c4b8d4"/>
    </style:style>
    <style:style style:name="T119" style:family="text">
      <style:text-properties officeooo:rsid="00c590a2"/>
    </style:style>
    <style:style style:name="T120" style:family="text">
      <style:text-properties officeooo:rsid="00c6c768"/>
    </style:style>
    <style:style style:name="T121" style:family="text">
      <style:text-properties officeooo:rsid="00c7e3fc"/>
    </style:style>
    <style:style style:name="T122" style:family="text">
      <style:text-properties officeooo:rsid="00c99d58"/>
    </style:style>
    <style:style style:name="T123" style:family="text">
      <style:text-properties officeooo:rsid="00ce845a"/>
    </style:style>
    <style:style style:name="T124" style:family="text">
      <style:text-properties officeooo:rsid="00cf745b"/>
    </style:style>
    <style:style style:name="T125" style:family="text">
      <style:text-properties style:text-underline-style="solid" style:text-underline-width="auto" style:text-underline-color="font-color"/>
    </style:style>
    <style:style style:name="T126" style:family="text">
      <style:text-properties officeooo:rsid="00d1d0c3"/>
    </style:style>
    <style:style style:name="T127" style:family="text">
      <style:text-properties officeooo:rsid="00d2a2e2"/>
    </style:style>
    <style:style style:name="T128" style:family="text">
      <style:text-properties style:text-position="0% 100%" style:font-name="Times New Roman" fo:font-size="12pt" fo:language="zxx" fo:country="none" fo:font-style="normal" style:text-underline-style="none" fo:font-weight="normal" officeooo:rsid="00a966c9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9" style:family="text">
      <style:text-properties style:text-position="0% 100%" style:font-name="Times New Roman" fo:font-size="12pt" fo:language="zxx" fo:country="none" fo:font-style="normal" style:text-underline-style="none" fo:font-weight="normal" officeooo:rsid="001d679f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0" style:family="text">
      <style:text-properties style:text-position="0% 100%" style:font-name="Times New Roman" fo:font-size="12pt" fo:language="zxx" fo:country="none" fo:font-style="normal" style:text-underline-style="none" fo:font-weight="normal" officeooo:rsid="000c973b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1" style:family="text">
      <style:text-properties style:text-position="0% 100%" style:font-name="Times New Roman" fo:font-size="12pt" fo:language="zxx" fo:country="none" fo:font-style="normal" style:text-underline-style="none" fo:font-weight="normal" officeooo:rsid="00da4723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2" style:family="text">
      <style:text-properties style:text-position="0% 100%" style:font-name="Times New Roman" fo:font-size="12pt" fo:language="zxx" fo:country="none" fo:font-style="normal" style:text-underline-style="none" fo:font-weight="normal" officeooo:rsid="00fdbbc1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3" style:family="text">
      <style:text-properties style:text-position="0% 100%" style:font-name="Times New Roman" fo:font-size="12pt" fo:language="zxx" fo:country="none" fo:font-style="normal" style:text-underline-style="none" fo:font-weight="normal" officeooo:rsid="004741d4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4" style:family="text">
      <style:text-properties style:text-position="0% 100%" style:font-name="Times New Roman" fo:font-size="12pt" fo:language="zxx" fo:country="none" fo:font-style="normal" style:text-underline-style="none" fo:font-weight="normal" officeooo:rsid="00d379be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5" style:family="text">
      <style:text-properties style:text-position="0% 100%" style:font-name="Times New Roman" fo:font-size="12pt" fo:language="zxx" fo:country="none" fo:font-style="normal" style:text-underline-style="none" fo:font-weight="normal" officeooo:rsid="00b5f57a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6" style:family="text">
      <style:text-properties style:text-position="0% 100%" style:font-name="Times New Roman" fo:font-size="12pt" fo:language="zxx" fo:country="none" fo:font-style="normal" style:text-underline-style="none" fo:font-weight="normal" officeooo:rsid="0007b583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7" style:family="text">
      <style:text-properties style:text-position="0% 100%" style:font-name="Times New Roman" fo:font-size="12pt" fo:language="zxx" fo:country="none" fo:font-style="normal" style:text-underline-style="none" fo:font-weight="normal" officeooo:rsid="0016d9b3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8" style:family="text">
      <style:text-properties style:text-position="0% 100%" style:font-name="Times New Roman" fo:font-size="12pt" fo:language="zxx" fo:country="none" fo:font-style="normal" style:text-underline-style="none" fo:font-weight="normal" officeooo:rsid="00b066fa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9" style:family="text">
      <style:text-properties style:text-position="0% 100%" style:font-name="Times New Roman" fo:font-size="12pt" fo:language="zxx" fo:country="none" fo:font-style="normal" style:text-underline-style="none" fo:font-weight="normal" officeooo:rsid="00bce532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0" style:family="text">
      <style:text-properties style:text-position="0% 100%" style:font-name="Times New Roman" fo:font-size="12pt" fo:language="zxx" fo:country="none" fo:font-style="normal" style:text-underline-style="none" fo:font-weight="normal" officeooo:rsid="00453243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1" style:family="text">
      <style:text-properties style:text-position="0% 100%" style:font-name="Times New Roman" fo:font-size="12pt" fo:language="zxx" fo:country="none" fo:font-style="normal" style:text-underline-style="none" fo:font-weight="normal" officeooo:rsid="000d5c74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2" style:family="text">
      <style:text-properties style:text-position="0% 100%" style:font-name="Times New Roman" fo:font-size="12pt" fo:language="zxx" fo:country="none" fo:font-style="normal" style:text-underline-style="none" fo:font-weight="normal" officeooo:rsid="000ef3c0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3" style:family="text">
      <style:text-properties style:text-position="0% 100%" style:font-name="Times New Roman" fo:font-size="12pt" fo:language="zxx" fo:country="none" fo:font-style="normal" style:text-underline-style="none" fo:font-weight="normal" officeooo:rsid="018ff08d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4" style:family="text">
      <style:text-properties style:text-position="0% 100%" style:font-name="Times New Roman" fo:font-size="12pt" fo:language="zxx" fo:country="none" fo:font-style="normal" style:text-underline-style="none" fo:font-weight="normal" officeooo:rsid="00d7467b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5" style:family="text">
      <style:text-properties style:font-name="Times New Roman" fo:font-size="12pt" style:text-underline-style="solid" style:text-underline-width="auto" style:text-underline-color="font-color" fo:font-weight="bold" style:font-name-asian="Liberation Serif1" style:font-size-asian="12pt" style:font-weight-asian="bold" style:font-size-complex="12pt"/>
    </style:style>
    <style:style style:name="T146" style:family="text">
      <style:text-properties style:font-name="Times New Roman" fo:font-size="12pt" style:text-underline-style="solid" style:text-underline-width="auto" style:text-underline-color="font-color" fo:font-weight="bold" officeooo:rsid="00287182" style:font-name-asian="Liberation Serif1" style:font-size-asian="12pt" style:font-weight-asian="bold" style:font-size-complex="12pt"/>
    </style:style>
    <style:style style:name="T147" style:family="text">
      <style:text-properties style:font-name="Times New Roman" fo:font-size="12pt" style:text-underline-style="solid" style:text-underline-width="auto" style:text-underline-color="font-color" fo:font-weight="bold" officeooo:rsid="002b4f89" style:font-name-asian="Liberation Serif1" style:font-size-asian="12pt" style:font-weight-asian="bold" style:font-size-complex="12pt"/>
    </style:style>
    <style:style style:name="T148" style:family="text">
      <style:text-properties style:font-name="Times New Roman" fo:font-size="12pt" style:text-underline-style="solid" style:text-underline-width="auto" style:text-underline-color="font-color" fo:font-weight="bold" officeooo:rsid="00298280" style:font-name-asian="Liberation Serif1" style:font-size-asian="12pt" style:font-weight-asian="bold" style:font-size-complex="12pt"/>
    </style:style>
    <style:style style:name="T149" style:family="text">
      <style:text-properties style:font-name="Times New Roman" fo:font-size="12pt" style:text-underline-style="solid" style:text-underline-width="auto" style:text-underline-color="font-color" fo:font-weight="bold" officeooo:rsid="001f93f9" style:font-name-asian="Liberation Serif1" style:font-size-asian="12pt" style:font-weight-asian="bold" style:font-size-complex="12pt"/>
    </style:style>
    <style:style style:name="T150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Liberation Serif1" style:font-size-asian="12pt" style:font-weight-asian="bold" style:font-size-complex="12pt"/>
    </style:style>
    <style:style style:name="T151" style:family="text">
      <style:text-properties style:font-name="Times New Roman" fo:font-size="12pt" style:text-underline-style="solid" style:text-underline-width="auto" style:text-underline-color="font-color" fo:font-weight="bold" officeooo:rsid="0028d490" fo:background-color="#ffffff" loext:char-shading-value="0" style:font-name-asian="Liberation Serif1" style:font-size-asian="12pt" style:font-weight-asian="bold" style:font-size-complex="12pt"/>
    </style:style>
    <style:style style:name="T152" style:family="text">
      <style:text-properties style:font-name="Times New Roman" fo:font-size="12pt" style:text-underline-style="solid" style:text-underline-width="auto" style:text-underline-color="font-color" fo:font-weight="bold" officeooo:rsid="002b4f89" fo:background-color="#ffffff" loext:char-shading-value="0" style:font-name-asian="Liberation Serif1" style:font-size-asian="12pt" style:font-weight-asian="bold" style:font-size-complex="12pt"/>
    </style:style>
    <style:style style:name="T153" style:family="text">
      <style:text-properties style:font-name="Times New Roman" fo:font-size="12pt" style:text-underline-style="solid" style:text-underline-width="auto" style:text-underline-color="font-color" fo:font-weight="bold" officeooo:rsid="00298280" fo:background-color="#ffffff" loext:char-shading-value="0" style:font-name-asian="Liberation Serif1" style:font-size-asian="12pt" style:font-weight-asian="bold" style:font-size-complex="12pt"/>
    </style:style>
    <style:style style:name="T154" style:family="text">
      <style:text-properties style:font-name="Times New Roman" fo:font-size="12pt" style:text-underline-style="solid" style:text-underline-width="auto" style:text-underline-color="font-color" fo:font-weight="bold" officeooo:rsid="0022d8d1" fo:background-color="#ffffff" loext:char-shading-value="0" style:font-name-asian="Liberation Serif1" style:font-size-asian="12pt" style:font-weight-asian="bold" style:font-size-complex="12pt"/>
    </style:style>
    <style:style style:name="T155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Calibri" style:font-size-asian="12pt" style:font-weight-asian="bold" style:font-size-complex="12pt"/>
    </style:style>
    <style:style style:name="T156" style:family="text">
      <style:text-properties style:font-name="Times New Roman" fo:font-size="12pt" style:font-name-asian="Arial2" style:font-size-asian="12pt" style:font-name-complex="Arial2" style:font-size-complex="12pt"/>
    </style:style>
    <style:style style:name="T157" style:family="text">
      <style:text-properties style:font-name="Times New Roman" fo:font-size="12pt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58" style:family="text">
      <style:text-properties style:font-name="Times New Roman" fo:font-size="12pt" fo:font-weight="bold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59" style:family="text">
      <style:text-properties style:font-name="Times New Roman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16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61" style:family="text">
      <style:text-properties style:font-name="Times New Roman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62" style:family="text">
      <style:text-properties style:font-name="Times New Roman" fo:font-size="12pt" style:font-size-asian="12pt" style:font-size-complex="12pt"/>
    </style:style>
    <style:style style:name="T163" style:family="text">
      <style:text-properties style:font-name="Times New Roman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16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65" style:family="text">
      <style:text-properties officeooo:rsid="00d7467b"/>
    </style:style>
    <style:style style:name="T166" style:family="text">
      <style:text-properties fo:background-color="#ffffff" loext:char-shading-value="0" style:font-name-asian="Arial1" style:language-asian="ar" style:country-asian="SA" style:language-complex="ar" style:country-complex="SA"/>
    </style:style>
    <style:style style:name="T167" style:family="text">
      <style:text-properties officeooo:rsid="009c85d4" fo:background-color="#ffffff" loext:char-shading-value="0" style:font-name-asian="Arial1" style:language-asian="ar" style:country-asian="SA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57"><draw:frame draw:style-name="fr1" draw:name="Figura1" text:anchor-type="as-char" svg:width="1.87cm" svg:height="2.014cm" draw:z-index="0"><draw:image xlink:href="Pictures/1000000000000080000000AD6603D7103F6A2BDB.png" xlink:type="simple" xlink:show="embed" xlink:actuate="onLoad" loext:mime-type="image/png"/></draw:frame></text:p>
      <text:p text:style-name="P243">ESTADO DO CEARÁ</text:p>
      <text:p text:style-name="P81">PODER JUDICIÁRIO</text:p>
      <text:p text:style-name="P81">TRIBUNAL DE JUSTIÇA</text:p>
      <text:p text:style-name="P81">SECRETARIA DA TERCEIRA CÂMARA CRIMINAL</text:p>
      <text:p text:style-name="P244"/>
      <text:p text:style-name="P32"><text:span text:style-name="Fonte_20_parág._20_padrão"><text:span text:style-name="T145">ROTEIRO DA SESSÃO ORDINÁRIA N° </text:span></text:span><text:span text:style-name="Fonte_20_parág._20_padrão"><text:span text:style-name="T146">1</text:span></text:span><text:span text:style-name="Fonte_20_parág._20_padrão"><text:span text:style-name="T147">1</text:span></text:span><text:span text:style-name="Fonte_20_parág._20_padrão"><text:span text:style-name="T145"> DE </text:span></text:span><text:span text:style-name="Fonte_20_parág._20_padrão"><text:span text:style-name="T148">15</text:span></text:span><text:span text:style-name="Fonte_20_parág._20_padrão"><text:span text:style-name="T146"> </text:span></text:span><text:span text:style-name="Fonte_20_parág._20_padrão"><text:span text:style-name="T145">DE </text:span></text:span><text:span text:style-name="Fonte_20_parág._20_padrão"><text:span text:style-name="T146">ABRIL </text:span></text:span><text:span text:style-name="Fonte_20_parág._20_padrão"><text:span text:style-name="T145">DE 202</text:span></text:span><text:span text:style-name="Fonte_20_parág._20_padrão"><text:span text:style-name="T149">5</text:span></text:span><text:span text:style-name="Fonte_20_parág._20_padrão"><text:span text:style-name="T11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245"/>
      <text:p text:style-name="P32"><text:span text:style-name="Fonte_20_parág._20_padrão"><text:span text:style-name="T150">1 </text:span></text:span><text:span text:style-name="Fonte_20_parág._20_padrão"><text:span text:style-name="T155">– APRECIA</text:span></text:span><text:span text:style-name="Fonte_20_parág._20_padrão"><text:span text:style-name="T150">ÇÃO DA ATA DA SESSÃO ORDINÁRIA Nº </text:span></text:span><text:span text:style-name="Fonte_20_parág._20_padrão"><text:span text:style-name="T151">1</text:span></text:span><text:span text:style-name="Fonte_20_parág._20_padrão"><text:span text:style-name="T152">0</text:span></text:span><text:span text:style-name="Fonte_20_parág._20_padrão"><text:span text:style-name="T151"> </text:span></text:span><text:span text:style-name="Fonte_20_parág._20_padrão"><text:span text:style-name="T150">DE </text:span></text:span><text:span text:style-name="Fonte_20_parág._20_padrão"><text:span text:style-name="T153">08</text:span></text:span><text:span text:style-name="Fonte_20_parág._20_padrão"><text:span text:style-name="T154"> D</text:span></text:span><text:span text:style-name="Fonte_20_parág._20_padrão"><text:span text:style-name="T150">E </text:span></text:span><text:span text:style-name="Fonte_20_parág._20_padrão"><text:span text:style-name="T151">ABRIL </text:span></text:span><text:span text:style-name="Fonte_20_parág._20_padrão"><text:span text:style-name="T150">DE 202</text:span></text:span><text:span text:style-name="Fonte_20_parág._20_padrão"><text:span text:style-name="T154">5.</text:span></text:span></text:p>
      <text:p text:style-name="P32"><text:span text:style-name="Fonte_20_parág._20_padrão"><text:span text:style-name="T154"/></text:span></text:p>
      <text:p text:style-name="P183">Art. 92. Os julgamentos dos órgãos do Tribunal de Justiça guardarão a seguinte ordem, no que lhes for aplicável:</text:p>
      <text:p text:style-name="P183">I – pedidos de vista;</text:p>
      <text:p text:style-name="P183">II – habeas corpus;</text:p>
      <text:p text:style-name="P183">III – recursos das decisões denegatórias de habeas corpus;</text:p>
      <text:p text:style-name="P183">IV – cautelares em ações diretas de inconstitucionalidade;</text:p>
      <text:p text:style-name="P183">V – processos em pauta, nos quais houver sustentação oral, observada a ordem dos requerimentos;</text:p>
      <text:p text:style-name="P183">VI – reclamações e exceções;</text:p>
      <text:p text:style-name="P183">VII – conflitos de competência;</text:p>
      <text:p text:style-name="P183">VIII – mandados de segurança, habeas data, mandados de injunção;</text:p>
      <text:p text:style-name="P183">IX – os processos em que houver requerimento de preferência;</text:p>
      <text:p text:style-name="P183">X – outros feitos ou recursos que, em virtude da lei ou do que estabelece este Regimento, independam de pauta;</text:p>
      <text:p text:style-name="P183">XI – os demais processos judiciais constantes da pauta; (NR) (Redação dada pelo Assento Regimental nº 02/2017) XII – processos administrativos. (Incluído pelo Assento Regimental nº 02/2017) (RITJCE).</text:p>
      <text:p text:style-name="P213"/>
      <text:p text:style-name="P73">2 – <text:s/>PEDIDO DE VISTA</text:p>
      <text:p text:style-name="P77"/>
      <text:p text:style-name="P50"><text:span text:style-name="Fonte_20_parág._20_padrão"><text:span text:style-name="T16">2</text:span></text:span><text:span text:style-name="Fonte_20_parág._20_padrão"><text:span text:style-name="T17">.</text:span></text:span><text:span text:style-name="Fonte_20_parág._20_padrão"><text:span text:style-name="T16">1</text:span></text:span><text:span text:style-name="Fonte_20_parág._20_padrão"><text:span text:style-name="T15"> – </text:span></text:span><text:span text:style-name="Fonte_20_parág._20_padrão"><text:span text:style-name="T26">Habeas Corpus</text:span></text:span><text:span text:style-name="Fonte_20_parág._20_padrão"><text:span text:style-name="T15"> nº 0622476-67.2025.8.06.0000 </text:span></text:span></text:p>
      <text:p text:style-name="P63">Impetrante: Maria Érica Damasceno Rabelo </text:p>
      <text:p text:style-name="P63">Paciente: Maria Érica Damasceno Rabelo </text:p>
      <text:p text:style-name="P63">Advogada: Maria Érica Damasceno Rabelo (OAB: 41882/CE)</text:p>
      <text:p text:style-name="P63">Impetrado: Juiz<text:span text:style-name="T36">(a)</text:span> de Direito do 5º Núcleo Regional de Custódia e de Inquérito - Sede em Sobral </text:p>
      <text:p text:style-name="P49"><text:span text:style-name="Fonte_20_parág._20_padrão"><text:span text:style-name="T156">Relator(a): Exmo. Dr. CID PEIXOTO DO AMARAL NETO (Juiz de Direito convocado – Portaria 252/2025)</text:span></text:span></text:p>
      <text:p text:style-name="P84"><text:soft-page-break/>2.<text:span text:style-name="T38">2</text:span> – Embargos de Declaração nº 0000680-21.2019.8.06.0084/50000 </text:p>
      <text:p text:style-name="P184">Embargante: Jorge Lu<text:span text:style-name="T39">í</text:span>s Rodrigues de Sousa</text:p>
      <text:p text:style-name="P184">Advogados: Maria Patricia Negreiros da Silva (OAB: 31985/CE) e outro</text:p>
      <text:p text:style-name="P184">Embargado: Ministério Público do Estado do Ceará</text:p>
      <text:p text:style-name="P33"><text:span text:style-name="Fonte_20_parág._20_padrão"><text:span text:style-name="T158">Relator(a): Exmo. Dr. CID PEIXOTO DO AMARAL NETO (Juiz de Direito convocado – Portaria 252/2025)</text:span></text:span></text:p>
      <text:p text:style-name="P219"/>
      <text:p text:style-name="P42"><text:span text:style-name="Fonte_20_parág._20_padrão"><text:span text:style-name="T18">2.</text:span></text:span><text:span text:style-name="Fonte_20_parág._20_padrão"><text:span text:style-name="T19">3</text:span></text:span><text:span text:style-name="Fonte_20_parág._20_padrão"><text:span text:style-name="T18"> – Apelação nº 0009136-23.2015.8.06.0173 </text:span></text:span></text:p>
      <text:p text:style-name="P42"><text:span text:style-name="Fonte_20_parág._20_padrão"><text:span text:style-name="T18">Pauta 401</text:span></text:span></text:p>
      <text:p text:style-name="P85">Comarca de Origem: Tianguá/Vara Única Criminal</text:p>
      <text:p text:style-name="P186">Apelante: Antônio Marcos do Nascimento Meneses</text:p>
      <text:p text:style-name="P186">Advogada: Thais Vasconcelos de Lima (OAB: 50619/CE)</text:p>
      <text:p text:style-name="P186">Apelante: Valdemir Santana Ramos</text:p>
      <text:p text:style-name="P186">Def. Público: Defensoria Pública do Estado do Ceará</text:p>
      <text:p text:style-name="P186">Apelado: Ministério Público do Estado do Ceará</text:p>
      <text:p text:style-name="P85">Relator(a): Exma. Desa. ÂNGELA TERESA GONDIM CARNEIRO CHAVES</text:p>
      <text:p text:style-name="P220">Revisor<text:span text:style-name="T165">(a)</text:span>: <text:span text:style-name="T165">Exmo. </text:span>CID PEIXOTO DO AMARAL NETO - PORT. 252/2025</text:p>
      <text:p text:style-name="P42"><text:span text:style-name="Fonte_20_parág._20_padrão"><text:span text:style-name="T29"/></text:span></text:p>
      <text:p text:style-name="P86"><text:span text:style-name="T40">2.4</text:span> – Recurso em Sentido Estrito nº 0200979-75.2024.8.06.0298</text:p>
      <text:p text:style-name="P86">Pauta 403</text:p>
      <text:p text:style-name="P86">Comarca de Origem: Tianguá/Vara Única Criminal</text:p>
      <text:p text:style-name="P187">Recorrente: Antônio David Gino</text:p>
      <text:p text:style-name="P187">Advogado: Ciderson Thaotris Nascimento Souza</text:p>
      <text:p text:style-name="P187">Recorrido: Ministério Público do Estado do Ceará</text:p>
      <text:p text:style-name="P43"><text:span text:style-name="Fonte_20_parág._20_padrão"><text:span text:style-name="T18">Relator(a): Exmo. </text:span></text:span><text:span text:style-name="Fonte_20_parág._20_padrão"><text:span text:style-name="T157">Dr. CID PEIXOTO DO AMARAL NETO (Juiz de Direito convocado – Portaria 252/2025)</text:span></text:span></text:p>
      <text:p text:style-name="P89"/>
      <text:p text:style-name="P87"><text:span text:style-name="T40">2.5</text:span> – Apelação nº 0001602-19.2015.8.06.0079 </text:p>
      <text:p text:style-name="P87">Pauta 403</text:p>
      <text:p text:style-name="P87">Comarca de Origem: Tianguá/Vara Única Criminal</text:p>
      <text:p text:style-name="P64">Apelante: E. do E. S. A.</text:p>
      <text:p text:style-name="P64">Advogados: Antônio Nunes Neto (OAB: 27236A/CE) e outro</text:p>
      <text:p text:style-name="P64">Apelado: Ministério Público do Estado do Ceará</text:p>
      <text:p text:style-name="P87">Relator(a): Exma. Desa. ÂNGELA TERESA GONDIM CARNEIRO CHAVES</text:p>
      <text:p text:style-name="P44"><text:span text:style-name="Fonte_20_parág._20_padrão"><text:span text:style-name="T30">Revisor(a): Exmo. </text:span></text:span><text:span text:style-name="Fonte_20_parág._20_padrão"><text:span text:style-name="T157">Dr. CID PEIXOTO DO AMARAL NETO (Juiz de Direito convocado – Portaria 252/2025)</text:span></text:span></text:p>
      <text:p text:style-name="P44"><text:span text:style-name="Fonte_20_parág._20_padrão"><text:span text:style-name="T157"/></text:span></text:p>
      <text:p text:style-name="P214">3 – PROCESSOS EXTRA PAUTA</text:p>
      <text:p text:style-name="P214"/>
      <text:p text:style-name="P214"/>
      <text:p text:style-name="P34"><text:span text:style-name="Fonte_20_parág._20_padrão"><text:span text:style-name="T41">RELATORIA: EXMA. DESA. </text:span></text:span><text:span text:style-name="Fonte_20_parág._20_padrão"><text:span text:style-name="T42">MARIA EDNA MARTINS</text:span></text:span></text:p>
      <text:p text:style-name="P215"/>
      <text:p text:style-name="P35"><text:span text:style-name="Fonte_20_parág._20_padrão"><text:span text:style-name="T21">3.</text:span></text:span><text:span text:style-name="Fonte_20_parág._20_padrão"><text:span text:style-name="T22">1</text:span></text:span><text:span text:style-name="Fonte_20_parág._20_padrão"><text:span text:style-name="T21"> – </text:span></text:span><text:span text:style-name="Fonte_20_parág._20_padrão"><text:span text:style-name="T27">Habeas Corpus</text:span></text:span><text:span text:style-name="Fonte_20_parág._20_padrão"><text:span text:style-name="T21"> nº 0622250-62.2025.8.06.0000 </text:span></text:span></text:p>
      <text:p text:style-name="P189">Impetrante<text:span text:style-name="T105">s</text:span>: Alexandrina Cabral Pessoa de França e outro</text:p>
      <text:p text:style-name="P190">Paciente: Antônio André Sampaio de Souza</text:p>
      <text:p text:style-name="P189">Advogados: Alexandrina Cabral Pessoa de França (OAB: 27003/CE) e outro</text:p>
      <text:p text:style-name="P190">Impetrado: Juiz<text:span text:style-name="T105">(a)</text:span> de Direito da 1ª Vara Criminal da Comarca de Crato </text:p>
      <text:p text:style-name="P198"><text:span text:style-name="T53">Relator(a): Exma. Desa. </text:span><text:span text:style-name="T58">MARIA EDNA MARTINS</text:span></text:p>
      <text:p text:style-name="P94"/>
      <text:p text:style-name="P94"/>
      <text:p text:style-name="P35"><text:soft-page-break/><text:span text:style-name="Fonte_20_parág._20_padrão"><text:span text:style-name="T21">3.</text:span></text:span><text:span text:style-name="Fonte_20_parág._20_padrão"><text:span text:style-name="T22">2</text:span></text:span><text:span text:style-name="Fonte_20_parág._20_padrão"><text:span text:style-name="T21"> – </text:span></text:span><text:span text:style-name="Fonte_20_parág._20_padrão"><text:span text:style-name="T27">Habeas Corpus</text:span></text:span><text:span text:style-name="Fonte_20_parág._20_padrão"><text:span text:style-name="T21"> nº 0622426-41.2025.8.06.0000 </text:span></text:span></text:p>
      <text:p text:style-name="P190">Impetrante: Aline Cynara Maia Queiroz</text:p>
      <text:p text:style-name="P190">Paciente: Fabiciano Lima Girão</text:p>
      <text:p text:style-name="P190">Advogada: Aline Cynara Maia Queiroz (OAB: 44659/CE)</text:p>
      <text:p text:style-name="P190">Impetrado: Juiz<text:span text:style-name="T106">(a)</text:span> de Direito da 1ª Vara Criminal da Comarca de Quixadá </text:p>
      <text:p text:style-name="P198"><text:span text:style-name="T53">Relator(a): Exma. Desa. </text:span><text:span text:style-name="T58">MARIA EDNA MARTINS</text:span></text:p>
      <text:p text:style-name="P91"/>
      <text:p text:style-name="P35"><text:span text:style-name="Fonte_20_parág._20_padrão"><text:span text:style-name="T21">3.</text:span></text:span><text:span text:style-name="Fonte_20_parág._20_padrão"><text:span text:style-name="T22">3</text:span></text:span><text:span text:style-name="Fonte_20_parág._20_padrão"><text:span text:style-name="T21"> – </text:span></text:span><text:span text:style-name="Fonte_20_parág._20_padrão"><text:span text:style-name="T27">Habeas Corpus</text:span></text:span><text:span text:style-name="Fonte_20_parág._20_padrão"><text:span text:style-name="T21"> nº 0622451-54.2025.8.06.0000 </text:span></text:span></text:p>
      <text:p text:style-name="P190">Impetrante: Francisco Ari Alves de Moura</text:p>
      <text:p text:style-name="P190">Paciente: Francisco Hyago Teixeira Araújo</text:p>
      <text:p text:style-name="P190">Advogado: Francisco Ari Alves de Moura (OAB: 42568/CE)</text:p>
      <text:p text:style-name="P190">Impetrado: Juiz<text:span text:style-name="T107">(a)</text:span> de Direito da Vara Única da Comarca de Amontada </text:p>
      <text:p text:style-name="P198"><text:span text:style-name="T53">Relator(a): Exma. Desa. </text:span><text:span text:style-name="T58">MARIA EDNA MARTINS</text:span></text:p>
      <text:p text:style-name="P91"/>
      <text:p text:style-name="P48"><text:span text:style-name="Fonte_20_parág._20_padrão"><text:span text:style-name="T21">3.</text:span></text:span><text:span text:style-name="Fonte_20_parág._20_padrão"><text:span text:style-name="T22">4</text:span></text:span><text:span text:style-name="Fonte_20_parág._20_padrão"><text:span text:style-name="T21"> – </text:span></text:span><text:span text:style-name="Fonte_20_parág._20_padrão"><text:span text:style-name="T27">Habeas Corpus</text:span></text:span><text:span text:style-name="Fonte_20_parág._20_padrão"><text:span text:style-name="T21"> nº 0622745-09.2025.8.06.0000 </text:span></text:span></text:p>
      <text:p text:style-name="P193">Impetrante: Abdias de Carvalho Rabelo</text:p>
      <text:p text:style-name="P193">Paciente: Aldemir Oliveira dos Santos</text:p>
      <text:p text:style-name="P193">Advogado: Abdias de Carvalho Rabelo (OAB: 41943/CE)</text:p>
      <text:p text:style-name="P193">Impetrado: Juiz<text:span text:style-name="T108">(a)</text:span> de Direito 3º Núcleo Regional de Custódia e de Inquérito - Sede em Quixadá </text:p>
      <text:p text:style-name="P201"><text:span text:style-name="T53">Relator(a): Exma. Desa. </text:span><text:span text:style-name="T58">MARIA EDNA MARTINS</text:span></text:p>
      <text:p text:style-name="P94"/>
      <text:p text:style-name="P35"><text:span text:style-name="Fonte_20_parág._20_padrão"><text:span text:style-name="T21">3.</text:span></text:span><text:span text:style-name="Fonte_20_parág._20_padrão"><text:span text:style-name="T22">5</text:span></text:span><text:span text:style-name="Fonte_20_parág._20_padrão"><text:span text:style-name="T21"> – </text:span></text:span><text:span text:style-name="Fonte_20_parág._20_padrão"><text:span text:style-name="T27">Habeas Corpus</text:span></text:span><text:span text:style-name="Fonte_20_parág._20_padrão"><text:span text:style-name="T21"> nº 0623053-45.2025.8.06.0000 </text:span></text:span></text:p>
      <text:p text:style-name="P193">Impetrante: Miguel Alan Moreira</text:p>
      <text:p text:style-name="P193">Paciente: Manuel Anderson Alves Marques</text:p>
      <text:p text:style-name="P193">Advogado: Miguel Alan Moreira (OAB: 46910/CE)</text:p>
      <text:p text:style-name="P193">Impetrado: Juiz<text:span text:style-name="T109">(a)</text:span> de Direito do 5º Núcleo Regional de Custódia e de Inquérito - Sede em Sobral </text:p>
      <text:p text:style-name="P201"><text:span text:style-name="T53">Relator(a): Exma. Desa. </text:span><text:span text:style-name="T58">MARIA EDNA MARTINS</text:span></text:p>
      <text:p text:style-name="P94"/>
      <text:p text:style-name="P35"><text:span text:style-name="Fonte_20_parág._20_padrão"><text:span text:style-name="T21">3.</text:span></text:span><text:span text:style-name="Fonte_20_parág._20_padrão"><text:span text:style-name="T22">6</text:span></text:span><text:span text:style-name="Fonte_20_parág._20_padrão"><text:span text:style-name="T21"> – </text:span></text:span><text:span text:style-name="Fonte_20_parág._20_padrão"><text:span text:style-name="T27">Habeas Corpus</text:span></text:span><text:span text:style-name="Fonte_20_parág._20_padrão"><text:span text:style-name="T21"> nº 0639840-86.2024.8.06.0000 </text:span></text:span></text:p>
      <text:p text:style-name="P190">Impetrante: Mara Thays Maia Ferreira</text:p>
      <text:p text:style-name="P190">Paciente: J. C. dos S. G.</text:p>
      <text:p text:style-name="P190">Advogada: Mara Thays Maia Ferreira (OAB: 19462/CE)</text:p>
      <text:p text:style-name="P190">Impetrado: Juiz<text:span text:style-name="T110">(a)</text:span> de Direito da 4ª Vara do Júri da Comarca de Fortaleza </text:p>
      <text:p text:style-name="P198"><text:span text:style-name="T53">Relator(a): Exma. Desa. </text:span><text:span text:style-name="T58">MARIA EDNA MARTINS</text:span></text:p>
      <text:p text:style-name="P94"/>
      <text:p text:style-name="P35"><text:span text:style-name="Fonte_20_parág._20_padrão"><text:span text:style-name="T21">3.</text:span></text:span><text:span text:style-name="Fonte_20_parág._20_padrão"><text:span text:style-name="T22">7</text:span></text:span><text:span text:style-name="Fonte_20_parág._20_padrão"><text:span text:style-name="T21"> – </text:span></text:span><text:span text:style-name="Fonte_20_parág._20_padrão"><text:span text:style-name="T27">Habeas Corpus</text:span></text:span><text:span text:style-name="Fonte_20_parág._20_padrão"><text:span text:style-name="T21"> nº 0622638-62.2025.8.06.0000 </text:span></text:span></text:p>
      <text:p text:style-name="P190">Impetrante: José Hermes Braga de Oliveira </text:p>
      <text:p text:style-name="P190">Paciente: A. O. B. </text:p>
      <text:p text:style-name="P190">Advogado: José Hermes Braga de Oliveira (OAB: 23161/CE)</text:p>
      <text:p text:style-name="P190">Impetrado: Juiz<text:span text:style-name="T113">(a)</text:span> de Direito da 1ª Vara Criminal da Comarca de Tauá </text:p>
      <text:p text:style-name="P102">Relator(a): Exma. Desa. <text:span text:style-name="T37">MARIA EDNA MARTINS</text:span></text:p>
      <text:p text:style-name="P94"/>
      <text:p text:style-name="P40"><text:span text:style-name="Fonte_20_parág._20_padrão"><text:span text:style-name="T21">3.</text:span></text:span><text:span text:style-name="Fonte_20_parág._20_padrão"><text:span text:style-name="T22">8</text:span></text:span><text:span text:style-name="Fonte_20_parág._20_padrão"><text:span text:style-name="T21"> – </text:span></text:span><text:span text:style-name="Fonte_20_parág._20_padrão"><text:span text:style-name="T27">Habeas Corpus</text:span></text:span><text:span text:style-name="Fonte_20_parág._20_padrão"><text:span text:style-name="T21"> nº 0622667-15.2025.8.06.0000 </text:span></text:span></text:p>
      <text:p text:style-name="P191">Impetrante: Samir David Ferreira e Silva</text:p>
      <text:p text:style-name="P191">Paciente: M. C. A.</text:p>
      <text:p text:style-name="P191">Advogado: Samir David Ferreira e Silva (OAB: 38021/CE)</text:p>
      <text:p text:style-name="P191">Impetrado: Juiz<text:span text:style-name="T117">(a)</text:span> de Direito da Vara Única Criminal da Comarca de Aquiraz </text:p>
      <text:p text:style-name="P199"><text:span text:style-name="T53">Relator(a): Exma. Desa. </text:span><text:span text:style-name="T58">MARIA EDNA MARTINS</text:span></text:p>
      <text:p text:style-name="P95"/>
      <text:p text:style-name="P95"/>
      <text:p text:style-name="P35"><text:soft-page-break/><text:span text:style-name="Fonte_20_parág._20_padrão"><text:span text:style-name="T21">3.</text:span></text:span><text:span text:style-name="Fonte_20_parág._20_padrão"><text:span text:style-name="T22">9</text:span></text:span><text:span text:style-name="Fonte_20_parág._20_padrão"><text:span text:style-name="T21"> – </text:span></text:span><text:span text:style-name="Fonte_20_parág._20_padrão"><text:span text:style-name="T27">Habeas Corpus</text:span></text:span><text:span text:style-name="Fonte_20_parág._20_padrão"><text:span text:style-name="T21"> nº 0622298-21.2025.8.06.0000 </text:span></text:span></text:p>
      <text:p text:style-name="P190">Impetrante: Defensoria Pública do Estado do Ceará </text:p>
      <text:p text:style-name="P190">Paciente: Helder Nogueira Fernandes </text:p>
      <text:p text:style-name="P190">Def. Público: Defensoria Pública do Estado do Ceará </text:p>
      <text:p text:style-name="P190">Impetrado: Juiz<text:span text:style-name="T114">(a)</text:span> de Direito da 1ª Vara da Comarca de Pacatuba </text:p>
      <text:p text:style-name="P102">Relator(a): Exma. Desa. <text:span text:style-name="T37">MARIA EDNA MARTINS</text:span></text:p>
      <text:p text:style-name="P94"/>
      <text:p text:style-name="P35"><text:span text:style-name="Fonte_20_parág._20_padrão"><text:span text:style-name="T21">3.</text:span></text:span><text:span text:style-name="Fonte_20_parág._20_padrão"><text:span text:style-name="T22">10</text:span></text:span><text:span text:style-name="Fonte_20_parág._20_padrão"><text:span text:style-name="T21"> – </text:span></text:span><text:span text:style-name="Fonte_20_parág._20_padrão"><text:span text:style-name="T27">Habeas Corpus</text:span></text:span><text:span text:style-name="Fonte_20_parág._20_padrão"><text:span text:style-name="T21"> nº 0622288-74.2025.8.06.0000 </text:span></text:span></text:p>
      <text:p text:style-name="P190">Impetrante: Defensoria Pública do Estado do Ceará </text:p>
      <text:p text:style-name="P190">Paciente: Adriano Jeferson da Silva Leitão </text:p>
      <text:p text:style-name="P190">Def. Público: Defensoria Pública do Estado do Ceará </text:p>
      <text:p text:style-name="P190">Impetrado: Juiz<text:span text:style-name="T115">(a)</text:span> de Direito da 18ª Vara Criminal da Comarca de Fortaleza </text:p>
      <text:p text:style-name="P102">Relator(a): Exma. Desa. <text:span text:style-name="T37">MARIA EDNA MARTINS</text:span></text:p>
      <text:p text:style-name="P94"/>
      <text:p text:style-name="P35"><text:span text:style-name="Fonte_20_parág._20_padrão"><text:span text:style-name="T21">3.</text:span></text:span><text:span text:style-name="Fonte_20_parág._20_padrão"><text:span text:style-name="T22">11</text:span></text:span><text:span text:style-name="Fonte_20_parág._20_padrão"><text:span text:style-name="T21"> – </text:span></text:span><text:span text:style-name="Fonte_20_parág._20_padrão"><text:span text:style-name="T27">Habeas Corpus</text:span></text:span><text:span text:style-name="Fonte_20_parág._20_padrão"><text:span text:style-name="T21"> nº 0620149-52.2025.8.06.0000 </text:span></text:span></text:p>
      <text:p text:style-name="P190">Impetrante: Marilde Silva Jorge de Freitas</text:p>
      <text:p text:style-name="P190">Paciente: Roberlanio Pereira da Silva</text:p>
      <text:p text:style-name="P190">Advogada: Marilde Silva Jorge de Freitas (OAB: 42514/CE)</text:p>
      <text:p text:style-name="P190">Impetrado: Juiz<text:span text:style-name="T123">(a)</text:span> de Direito da 1ª Vara Criminal da Comarca de Fortaleza </text:p>
      <text:p text:style-name="P198"><text:span text:style-name="T53">Relator(a): Exma. Desa. </text:span><text:span text:style-name="T58">MARIA EDNA MARTINS</text:span></text:p>
      <text:p text:style-name="P94"/>
      <text:p text:style-name="P78"><text:span text:style-name="T125">RELATORIA: EXMO. DES. HENRIQUE JORGE HOLANDA SILVEIRA</text:span></text:p>
      <text:p text:style-name="P215"/>
      <text:p text:style-name="P35"><text:span text:style-name="Fonte_20_parág._20_padrão"><text:span text:style-name="T21">3.</text:span></text:span><text:span text:style-name="Fonte_20_parág._20_padrão"><text:span text:style-name="T22">12</text:span></text:span><text:span text:style-name="Fonte_20_parág._20_padrão"><text:span text:style-name="T21"> – </text:span></text:span><text:span text:style-name="Fonte_20_parág._20_padrão"><text:span text:style-name="T27">Habeas Corpus</text:span></text:span><text:span text:style-name="Fonte_20_parág._20_padrão"><text:span text:style-name="T21"> nº 0621930-12.2025.8.06.0000 </text:span></text:span></text:p>
      <text:p text:style-name="P190">Impetrante: Vânia Gomes Castelo Branco </text:p>
      <text:p text:style-name="P190">Paciente: Ricardo Santana de Carvalho </text:p>
      <text:p text:style-name="P190">Advogada: Vânia Gomes Castelo Branco (OAB: 38826/CE)</text:p>
      <text:p text:style-name="P190">Impetrado: Juiz<text:span text:style-name="T46">(a)</text:span> de Direito da 9ª Vara Criminal da Comarca de Fortaleza </text:p>
      <text:p text:style-name="P103">Relator(a): Exmo. Des. HENRIQUE JORGE HOLANDA SILVEIRA</text:p>
      <text:p text:style-name="P94"/>
      <text:p text:style-name="P35"><text:span text:style-name="Fonte_20_parág._20_padrão"><text:span text:style-name="T21">3.</text:span></text:span><text:span text:style-name="Fonte_20_parág._20_padrão"><text:span text:style-name="T22">13</text:span></text:span><text:span text:style-name="Fonte_20_parág._20_padrão"><text:span text:style-name="T21"> – </text:span></text:span><text:span text:style-name="Fonte_20_parág._20_padrão"><text:span text:style-name="T27">Habeas Corpus</text:span></text:span><text:span text:style-name="Fonte_20_parág._20_padrão"><text:span text:style-name="T21"> nº 0622421-19.2025.8.06.0000 </text:span></text:span></text:p>
      <text:p text:style-name="P190">Impetrante: Luiz Ricardo de Moraes Costa </text:p>
      <text:p text:style-name="P190">Paciente: José Alberto Lima Pereira </text:p>
      <text:p text:style-name="P190">Advogado: Luiz Ricardo de Moraes Costa (OAB: 28980/CE)</text:p>
      <text:p text:style-name="P190">Impetrado: Juiz<text:span text:style-name="T47">(a)</text:span> de Direito da 1ª Vara Criminal da Comarca de Iguatu </text:p>
      <text:p text:style-name="P103">Relator(a): Exmo. Des. HENRIQUE JORGE HOLANDA SILVEIRA</text:p>
      <text:p text:style-name="P94"/>
      <text:p text:style-name="P35"><text:span text:style-name="Fonte_20_parág._20_padrão"><text:span text:style-name="T21">3.</text:span></text:span><text:span text:style-name="Fonte_20_parág._20_padrão"><text:span text:style-name="T22">14</text:span></text:span><text:span text:style-name="Fonte_20_parág._20_padrão"><text:span text:style-name="T21"> – </text:span></text:span><text:span text:style-name="Fonte_20_parág._20_padrão"><text:span text:style-name="T27">Habeas Corpus</text:span></text:span><text:span text:style-name="Fonte_20_parág._20_padrão"><text:span text:style-name="T21"> nº 0622275-75.2025.8.06.0000 </text:span></text:span></text:p>
      <text:p text:style-name="P190">Impetrante: João Paulo Militão de Macedo da Silva</text:p>
      <text:p text:style-name="P190">Paciente: Fábio Pedrosa Aleixo</text:p>
      <text:p text:style-name="P190">Advogado: João Paulo Militão de Macedo da Silva (OAB: 451933/SP)</text:p>
      <text:p text:style-name="P190">Impetrado: Juiz<text:span text:style-name="T90">(a)</text:span> de Direito da 1ª Vara de Execução Penal da Comarca de Fortaleza </text:p>
      <text:p text:style-name="P103">Relator(a): Exmo. Des. HENRIQUE JORGE HOLANDA SILVEIRA</text:p>
      <text:p text:style-name="P94"/>
      <text:p text:style-name="P35"><text:span text:style-name="Fonte_20_parág._20_padrão"><text:span text:style-name="T21">3.</text:span></text:span><text:span text:style-name="Fonte_20_parág._20_padrão"><text:span text:style-name="T22">15</text:span></text:span><text:span text:style-name="Fonte_20_parág._20_padrão"><text:span text:style-name="T21"> – </text:span></text:span><text:span text:style-name="Fonte_20_parág._20_padrão"><text:span text:style-name="T27">Habeas Corpus</text:span></text:span><text:span text:style-name="Fonte_20_parág._20_padrão"><text:span text:style-name="T21"> nº 0622874-14.2025.8.06.0000 </text:span></text:span></text:p>
      <text:p text:style-name="P221">Impetrante: Paulo Landim de Macêdo Neto</text:p>
      <text:p text:style-name="P221">Paciente: Pedro Henrique Sousa Teixeira</text:p>
      <text:p text:style-name="P221">Advogado: Paulo Landim de Macêdo Neto (OAB: 44554/CE)</text:p>
      <text:p text:style-name="P221">Impetrado: Juiz<text:span text:style-name="T92">(a)</text:span> de Direito do 4º Núcleo Regional de Custódia e de Inquérito - Sede em Caucaia </text:p>
      <text:p text:style-name="P103">Relator(a): Exmo. Des. HENRIQUE JORGE HOLANDA SILVEIRA</text:p>
      <text:p text:style-name="P39"><text:soft-page-break/><text:span text:style-name="Fonte_20_parág._20_padrão"><text:span text:style-name="T21">3.</text:span></text:span><text:span text:style-name="Fonte_20_parág._20_padrão"><text:span text:style-name="T22">16</text:span></text:span><text:span text:style-name="Fonte_20_parág._20_padrão"><text:span text:style-name="T21"> – </text:span></text:span><text:span text:style-name="Fonte_20_parág._20_padrão"><text:span text:style-name="T27">Habeas Corpus</text:span></text:span><text:span text:style-name="Fonte_20_parág._20_padrão"><text:span text:style-name="T21"> nº 0622711-34.2025.8.06.0000 </text:span></text:span></text:p>
      <text:p text:style-name="P246"><text:span text:style-name="T7">Impetrante</text:span><text:span text:style-name="T8">s</text:span><text:span text:style-name="T7">: Francisco Yago Oliveira do Nascimento e outro</text:span></text:p>
      <text:p text:style-name="P221">Paciente: F. A. G. R.</text:p>
      <text:p text:style-name="P222">Advogados: Francisco Yago Oliveira do Nascimento (OAB: 43625/CE) e outro</text:p>
      <text:p text:style-name="P221">Impetrado: Juiz<text:span text:style-name="T93">(a)</text:span> de Direito da Vara Única Criminal da Comarca de Baturité </text:p>
      <text:p text:style-name="P103">Relator(a): Exmo. Des. HENRIQUE JORGE HOLANDA SILVEIRA</text:p>
      <text:p text:style-name="P94"/>
      <text:p text:style-name="P41"><text:span text:style-name="Fonte_20_parág._20_padrão"><text:span text:style-name="T21">3.</text:span></text:span><text:span text:style-name="Fonte_20_parág._20_padrão"><text:span text:style-name="T22">17 </text:span></text:span><text:span text:style-name="Fonte_20_parág._20_padrão"><text:span text:style-name="T21">– </text:span></text:span><text:span text:style-name="Fonte_20_parág._20_padrão"><text:span text:style-name="T27">Habeas Corpus</text:span></text:span><text:span text:style-name="Fonte_20_parág._20_padrão"><text:span text:style-name="T21"> nº 0622786-73.2025.8.06.0000 </text:span></text:span></text:p>
      <text:p text:style-name="P223">Impetrante: Defensoria Pública do Estado do Ceará</text:p>
      <text:p text:style-name="P223">Paciente: A. S. da S. A.</text:p>
      <text:p text:style-name="P223">Def. Público: Defensoria Pública do Estado do Ceará</text:p>
      <text:p text:style-name="P223">Impetrado: Juiz<text:span text:style-name="T118">(a)</text:span> de Direito da Vara Única Criminal da Comarca de Canindé </text:p>
      <text:p text:style-name="P104">Relator(a): Exmo. Des. HENRIQUE JORGE HOLANDA SILVEIRA</text:p>
      <text:p text:style-name="P96"/>
      <text:p text:style-name="P35"><text:span text:style-name="Fonte_20_parág._20_padrão"><text:span text:style-name="T21">3.</text:span></text:span><text:span text:style-name="Fonte_20_parág._20_padrão"><text:span text:style-name="T22">18</text:span></text:span><text:span text:style-name="Fonte_20_parág._20_padrão"><text:span text:style-name="T21"> – </text:span></text:span><text:span text:style-name="Fonte_20_parág._20_padrão"><text:span text:style-name="T27">Habeas Corpus</text:span></text:span><text:span text:style-name="Fonte_20_parág._20_padrão"><text:span text:style-name="T21"> nº 0622553-76.2025.8.06.0000 </text:span></text:span></text:p>
      <text:p text:style-name="P221">Impetrante: Defensoria Pública do Estado do Ceará</text:p>
      <text:p text:style-name="P221">Paciente: Elias Dutra Alves</text:p>
      <text:p text:style-name="P221">Def. Público: Defensoria Pública do Estado do Ceará</text:p>
      <text:p text:style-name="P221">Impetrado: Juiz<text:span text:style-name="T102">(a)</text:span> de Direito da 2ª Vara Criminal da Comarca de Caucaia </text:p>
      <text:p text:style-name="P103">Relator(a): Exmo. Des. HENRIQUE JORGE HOLANDA SILVEIRA</text:p>
      <text:p text:style-name="P94"/>
      <text:p text:style-name="P35"><text:span text:style-name="Fonte_20_parág._20_padrão"><text:span text:style-name="T21">3.</text:span></text:span><text:span text:style-name="Fonte_20_parág._20_padrão"><text:span text:style-name="T22">19</text:span></text:span><text:span text:style-name="Fonte_20_parág._20_padrão"><text:span text:style-name="T21"> – </text:span></text:span><text:span text:style-name="Fonte_20_parág._20_padrão"><text:span text:style-name="T27">Habeas Corpus</text:span></text:span><text:span text:style-name="Fonte_20_parág._20_padrão"><text:span text:style-name="T21"> nº 0623084-65.2025.8.06.0000 </text:span></text:span></text:p>
      <text:p text:style-name="P221">Impetrante: Francisco Matheus Barros Santos</text:p>
      <text:p text:style-name="P221">Paciente: Francisco Gildene de Sousa Costa</text:p>
      <text:p text:style-name="P221">Advogado: Francisco Matheus Barros Santos (OAB: 50631/CE)</text:p>
      <text:p text:style-name="P221">Impetrado: Juiz<text:span text:style-name="T119">(a)</text:span> de Direito do 7º Núcleo Regional de Custódia e das Garantias - Sede em Maracanaú </text:p>
      <text:p text:style-name="P103">Relator(a): Exmo. Des. HENRIQUE JORGE HOLANDA SILVEIRA</text:p>
      <text:p text:style-name="P94"/>
      <text:p text:style-name="P52"><text:span text:style-name="Fonte_20_parág._20_padrão"><text:span text:style-name="T43">RELATORIA: EXMA. DESA. ÂNGELA TERESA GONDIM CARNEIRO CHAVES</text:span></text:span></text:p>
      <text:p text:style-name="P258"/>
      <text:p text:style-name="P61"><text:span text:style-name="T9">3.</text:span><text:span text:style-name="T10">20</text:span><text:span text:style-name="T9"> – </text:span><text:span text:style-name="T6">Habeas Corpus</text:span><text:span text:style-name="T9"> nº 0621890-30.2025.8.06.0000 </text:span></text:p>
      <text:p text:style-name="P56">Impetrante<text:span text:style-name="T48">s</text:span>: Saulo Gonçalves Santos <text:span text:style-name="T48">e outro</text:span></text:p>
      <text:p text:style-name="P56">Paciente: Antônio Gleison Alves de Sousa </text:p>
      <text:p text:style-name="P57">Advogados: Saulo Gonçalves Santos (OAB: 22281/CE) e outro</text:p>
      <text:p text:style-name="P57">Impetrado: Grupo de Atuação Especial de Combate Às Organizações Criminosas do Estado do Ceará - Gaeco</text:p>
      <text:p text:style-name="P55"><text:span text:style-name="T31">Relator(a): Exma Desa. </text:span><text:span text:style-name="Fonte_20_parág._20_padrão"><text:span text:style-name="T31">ÂNGELA TERESA GONDIM CARNEIRO CHAVES</text:span></text:span></text:p>
      <text:p text:style-name="P60"/>
      <text:p text:style-name="P61"><text:span text:style-name="T9">3.</text:span><text:span text:style-name="T10">21</text:span><text:span text:style-name="T9"> – </text:span><text:span text:style-name="T6">Habeas Corpus</text:span><text:span text:style-name="T9"> nº 0622037-56.2025.8.06.0000 </text:span></text:p>
      <text:p text:style-name="P56">Impetrante<text:span text:style-name="T49">s</text:span>: Phablo Henrik Pinheiro do Carmo <text:span text:style-name="T49">e outro</text:span> </text:p>
      <text:p text:style-name="P56">Paciente: José Joaquim Benício Lopes </text:p>
      <text:p text:style-name="P58">Advogados: Phablo Henrik Pinheiro do Carmo (OAB: 32714/CE) e outro</text:p>
      <text:p text:style-name="P56">Impetrado: Juiz<text:span text:style-name="T49">(a)</text:span> de Direito da 1ª Vara da Comarca de Granja <text:s/></text:p>
      <text:p text:style-name="P55"><text:span text:style-name="T31">Relator(a): Exma Desa. </text:span><text:span text:style-name="Fonte_20_parág._20_padrão"><text:span text:style-name="T31">ÂNGELA TERESA GONDIM CARNEIRO CHAVES</text:span></text:span></text:p>
      <text:p text:style-name="P60"/>
      <text:p text:style-name="P61"><text:span text:style-name="T9">3.</text:span><text:span text:style-name="T10">22 </text:span><text:span text:style-name="T9">– </text:span><text:span text:style-name="T6">Habeas Corpus</text:span><text:span text:style-name="T9"> nº 0622613-49.2025.8.06.0000 </text:span></text:p>
      <text:p text:style-name="P56">Impetrante: Lucas Arruda Rolim</text:p>
      <text:p text:style-name="P56">Paciente: Marcos Antônio Lopes Peixoto</text:p>
      <text:p text:style-name="P56">Advogado: Lucas Arruda Rolim (OAB: 30150/CE)</text:p>
      <text:p text:style-name="P56"><text:soft-page-break/>Impetrado: Juiz<text:span text:style-name="T94">(a)</text:span> de Direito da 8ª Vara Criminal da Comarca de Fortaleza </text:p>
      <text:p text:style-name="P55"><text:span text:style-name="T31">Relator(a): Exma Desa. </text:span><text:span text:style-name="Fonte_20_parág._20_padrão"><text:span text:style-name="T31">ÂNGELA TERESA GONDIM CARNEIRO CHAVES</text:span></text:span></text:p>
      <text:p text:style-name="P60"/>
      <text:p text:style-name="P61"><text:span text:style-name="T9">3.</text:span><text:span text:style-name="T10">23</text:span><text:span text:style-name="T9"> – </text:span><text:span text:style-name="T6">Habeas Corpus</text:span><text:span text:style-name="T9"> nº 0622961-67.2025.8.06.0000 </text:span></text:p>
      <text:p text:style-name="P56">Impetrante: José João Araújo Neto</text:p>
      <text:p text:style-name="P56">Paciente: Yago Lima Silva</text:p>
      <text:p text:style-name="P56">Advogado: José João Araújo Neto (OAB: 6039/CE)</text:p>
      <text:p text:style-name="P56">Impetrado: Juiz<text:span text:style-name="T95">(a)</text:span> de Direito da 1ª Vara Criminal da Comarca de Juazeiro do Norte </text:p>
      <text:p text:style-name="P55"><text:span text:style-name="T31">Relator(a): Exma Desa. </text:span><text:span text:style-name="Fonte_20_parág._20_padrão"><text:span text:style-name="T31">ÂNGELA TERESA GONDIM CARNEIRO CHAVES</text:span></text:span></text:p>
      <text:p text:style-name="P60"/>
      <text:p text:style-name="P55"><text:span text:style-name="T31">3.</text:span><text:span text:style-name="T32">24</text:span><text:span text:style-name="T31"> – </text:span><text:span text:style-name="T28">Habeas Corpus</text:span><text:span text:style-name="T31"> nº 0622862-97.2025.8.06.0000 </text:span></text:p>
      <text:p text:style-name="P56">Impetrante: Thaianne Casseb da Silva</text:p>
      <text:p text:style-name="P56">Paciente: Carlos Levy Castelo Rosa</text:p>
      <text:p text:style-name="P56">Advogada: Thaianne Casseb da Silva (OAB: 23503/CE)</text:p>
      <text:p text:style-name="P56">Impetrado: Juiz<text:span text:style-name="T120">(a)</text:span> de Direito da 11ª Vara Criminal da Comarca de Fortaleza </text:p>
      <text:p text:style-name="P55"><text:span text:style-name="T31">Relator(a): Exma Desa. </text:span><text:span text:style-name="Fonte_20_parág._20_padrão"><text:span text:style-name="T31">ÂNGELA TERESA GONDIM CARNEIRO CHAVES</text:span></text:span></text:p>
      <text:p text:style-name="P60"/>
      <text:p text:style-name="P61"><text:span text:style-name="T9">3.</text:span><text:span text:style-name="T10">25</text:span><text:span text:style-name="T9"> – </text:span><text:span text:style-name="T6">Habeas Corpus</text:span><text:span text:style-name="T9"> nº 0622976-36.2025.8.06.0000 </text:span></text:p>
      <text:p text:style-name="P56">Impetrante: Anderson Cardoso Dias de Sousa</text:p>
      <text:p text:style-name="P56">Paciente: C. J. H. de F.</text:p>
      <text:p text:style-name="P56">Advogado: Anderson Cardoso Dias de Sousa (OAB: 37396/CE)</text:p>
      <text:p text:style-name="P59">Impetrado: Juiz<text:span text:style-name="T120">(a)</text:span> de Direito d<text:span text:style-name="T124">o 3º Juizado da Violência Doméstica e Familiar Contra a Mulher da Comarca de Fortaleza </text:span></text:p>
      <text:p text:style-name="P55"><text:span text:style-name="T31">Relator(a): Exma Desa. </text:span><text:span text:style-name="Fonte_20_parág._20_padrão"><text:span text:style-name="T31">ÂNGELA TERESA GONDIM CARNEIRO CHAVES</text:span></text:span></text:p>
      <text:p text:style-name="P55"><text:span text:style-name="Fonte_20_parág._20_padrão"><text:span text:style-name="T31"/></text:span></text:p>
      <text:p text:style-name="P53"><text:span text:style-name="Fonte_20_parág._20_padrão"><text:span text:style-name="T50">RELATORIA: EXMO. DR. CID PEIXOTO DO AMARAL NETO (Juiz de Direito convocado – Portaria 252/2025)</text:span></text:span></text:p>
      <text:p text:style-name="P55"><text:span text:style-name="Fonte_20_parág._20_padrão"><text:span text:style-name="T31"/></text:span></text:p>
      <text:p text:style-name="P36"><text:span text:style-name="Fonte_20_parág._20_padrão"><text:span text:style-name="T21">3.</text:span></text:span><text:span text:style-name="Fonte_20_parág._20_padrão"><text:span text:style-name="T23">26</text:span></text:span><text:span text:style-name="Fonte_20_parág._20_padrão"><text:span text:style-name="T21"> – </text:span></text:span><text:span text:style-name="Fonte_20_parág._20_padrão"><text:span text:style-name="T27">Habeas Corpus</text:span></text:span><text:span text:style-name="Fonte_20_parág._20_padrão"><text:span text:style-name="T21"> nº 0622627-33.2025.8.06.0000</text:span></text:span></text:p>
      <text:p text:style-name="P224">Impetrante: Bruno Alves Lima</text:p>
      <text:p text:style-name="P224">Paciente: Vitor Manoel Lima Silva</text:p>
      <text:p text:style-name="P224">Advogado: Bruno Alves Lima (OAB: 41509/CE)</text:p>
      <text:p text:style-name="P224">Impetrado: Juiz<text:span text:style-name="T96">(a)</text:span> de Direito da 1ª Vara da Comarca de Horizonte </text:p>
      <text:p text:style-name="P3"><text:span text:style-name="Fonte_20_parág._20_padrão"><text:span text:style-name="T156">Relator(a): Exmo. Dr. CID PEIXOTO DO AMARAL NETO (Juiz de Direito convocado – Portaria 252/2025)</text:span></text:span></text:p>
      <text:p text:style-name="P92"/>
      <text:p text:style-name="P36"><text:span text:style-name="Fonte_20_parág._20_padrão"><text:span text:style-name="T21">3.</text:span></text:span><text:span text:style-name="Fonte_20_parág._20_padrão"><text:span text:style-name="T23">27</text:span></text:span><text:span text:style-name="Fonte_20_parág._20_padrão"><text:span text:style-name="T21"> – </text:span></text:span><text:span text:style-name="Fonte_20_parág._20_padrão"><text:span text:style-name="T27">Habeas Corpus</text:span></text:span><text:span text:style-name="Fonte_20_parág._20_padrão"><text:span text:style-name="T21"> nº 0622735-62.2025.8.06.0000 </text:span></text:span></text:p>
      <text:p text:style-name="P36"><text:span text:style-name="Fonte_20_parág._20_padrão"><text:span text:style-name="T33">Impetrante</text:span></text:span><text:span text:style-name="Fonte_20_parág._20_padrão"><text:span text:style-name="T34">s</text:span></text:span><text:span text:style-name="Fonte_20_parág._20_padrão"><text:span text:style-name="T33">: Oséas de Souza Rodrigues Filho </text:span></text:span><text:span text:style-name="Fonte_20_parág._20_padrão"><text:span text:style-name="T34">e outro</text:span></text:span></text:p>
      <text:p text:style-name="P36"><text:span text:style-name="Fonte_20_parág._20_padrão"><text:span text:style-name="T33">Paciente: Josiel Mendes da Silva</text:span></text:span></text:p>
      <text:p text:style-name="P36"><text:span text:style-name="Fonte_20_parág._20_padrão"><text:span text:style-name="T33">Advogado: Oséas de Souza Rodrigues Filho (OAB: 21600/CE)</text:span></text:span></text:p>
      <text:p text:style-name="P36"><text:span text:style-name="Fonte_20_parág._20_padrão"><text:span text:style-name="T33">Impetrado: Juiz</text:span></text:span><text:span text:style-name="Fonte_20_parág._20_padrão"><text:span text:style-name="T34">(a)</text:span></text:span><text:span text:style-name="Fonte_20_parág._20_padrão"><text:span text:style-name="T33"> de Direito da Vara Única Criminal da Comarca de Tianguá </text:span></text:span></text:p>
      <text:p text:style-name="P36"><text:span text:style-name="Fonte_20_parág._20_padrão"><text:span text:style-name="T15">Relator(a): Exmo. Dr. CID PEIXOTO DO AMARAL NETO (Juiz de Direito convocado – Portaria 252/2025)</text:span></text:span></text:p>
      <text:p text:style-name="P92"/>
      <text:p text:style-name="P36"><text:span text:style-name="Fonte_20_parág._20_padrão"><text:span text:style-name="T21">3.</text:span></text:span><text:span text:style-name="Fonte_20_parág._20_padrão"><text:span text:style-name="T23">28</text:span></text:span><text:span text:style-name="Fonte_20_parág._20_padrão"><text:span text:style-name="T21"> – </text:span></text:span><text:span text:style-name="Fonte_20_parág._20_padrão"><text:span text:style-name="T27">Habeas Corpus</text:span></text:span><text:span text:style-name="Fonte_20_parág._20_padrão"><text:span text:style-name="T21"> nº 0622761-60.2025.8.06.0000 </text:span></text:span></text:p>
      <text:p text:style-name="P224">Impetrante: Taian Lima Silva</text:p>
      <text:p text:style-name="P224">Paciente: José Ivanildo Fernandes Carneiro</text:p>
      <text:p text:style-name="P224">Advogado: Taian Lima Silva (OAB: 40544/CE)</text:p>
      <text:p text:style-name="P224">Impetrado: Juiz<text:span text:style-name="T97">(a)</text:span> de Direito da Vara de Delitos de Organizações Criminosas da Comarca de Fortaleza </text:p>
      <text:p text:style-name="P2"><text:soft-page-break/><text:span text:style-name="Fonte_20_parág._20_padrão"><text:span text:style-name="T156">Relator(a): Exmo. Dr. CID PEIXOTO DO AMARAL NETO (Juiz de Direito convocado – Portaria 252/2025)</text:span></text:span></text:p>
      <text:p text:style-name="P92"/>
      <text:p text:style-name="P36"><text:span text:style-name="Fonte_20_parág._20_padrão"><text:span text:style-name="T21">3.</text:span></text:span><text:span text:style-name="Fonte_20_parág._20_padrão"><text:span text:style-name="T23">29</text:span></text:span><text:span text:style-name="Fonte_20_parág._20_padrão"><text:span text:style-name="T21"> – </text:span></text:span><text:span text:style-name="Fonte_20_parág._20_padrão"><text:span text:style-name="T27">Habeas Corpus</text:span></text:span><text:span text:style-name="Fonte_20_parág._20_padrão"><text:span text:style-name="T21"> nº 0622792-80.2025.8.06.0000 </text:span></text:span></text:p>
      <text:p text:style-name="P224">Impetrante: Mônica Maria Marques Matias</text:p>
      <text:p text:style-name="P224">Paciente: Elton Santos Rebouças</text:p>
      <text:p text:style-name="P224">Advogada: Mônica Maria Marques Matias (OAB: 36745/CE)</text:p>
      <text:p text:style-name="P224">Impetrado: Juiz<text:span text:style-name="T98">(a)</text:span> de Direito da Vara Única da Comarca de Itarema </text:p>
      <text:p text:style-name="P3"><text:span text:style-name="Fonte_20_parág._20_padrão"><text:span text:style-name="T156">Relator(a): Exmo. Dr. CID PEIXOTO DO AMARAL NETO (Juiz de Direito convocado – Portaria 252/2025)</text:span></text:span></text:p>
      <text:p text:style-name="P92"/>
      <text:p text:style-name="P36"><text:span text:style-name="Fonte_20_parág._20_padrão"><text:span text:style-name="T21">3.</text:span></text:span><text:span text:style-name="Fonte_20_parág._20_padrão"><text:span text:style-name="T23">30</text:span></text:span><text:span text:style-name="Fonte_20_parág._20_padrão"><text:span text:style-name="T21"> – </text:span></text:span><text:span text:style-name="Fonte_20_parág._20_padrão"><text:span text:style-name="T27">Habeas Corpus</text:span></text:span><text:span text:style-name="Fonte_20_parág._20_padrão"><text:span text:style-name="T21"> nº 0622871-59.2025.8.06.0000 </text:span></text:span></text:p>
      <text:p text:style-name="P224">Impetrante: Rochelle de Arruda Moura</text:p>
      <text:p text:style-name="P224">Paciente: Francisco Ivanildo Pereira</text:p>
      <text:p text:style-name="P224">Advogada: Rochelle de Arruda Moura (OAB: 33616/CE)</text:p>
      <text:p text:style-name="P224">Impetrado: Juiz<text:span text:style-name="T99">(a)</text:span> de Direito do 7º Núcleo Regional de Custódia e das Garantias - Sede em Maracanaú </text:p>
      <text:p text:style-name="P3"><text:span text:style-name="Fonte_20_parág._20_padrão"><text:span text:style-name="T156">Relator(a): Exmo. Dr. CID PEIXOTO DO AMARAL NETO (Juiz de Direito convocado – Portaria 252/2025)</text:span></text:span></text:p>
      <text:p text:style-name="P92"/>
      <text:p text:style-name="P36"><text:span text:style-name="Fonte_20_parág._20_padrão"><text:span text:style-name="T21">3.</text:span></text:span><text:span text:style-name="Fonte_20_parág._20_padrão"><text:span text:style-name="T23">31</text:span></text:span><text:span text:style-name="Fonte_20_parág._20_padrão"><text:span text:style-name="T21"> – </text:span></text:span><text:span text:style-name="Fonte_20_parág._20_padrão"><text:span text:style-name="T27">Habeas Corpus</text:span></text:span><text:span text:style-name="Fonte_20_parág._20_padrão"><text:span text:style-name="T21"> nº 0622879-36.2025.8.06.0000 </text:span></text:span></text:p>
      <text:p text:style-name="P224">Impetrante: Nathália Matias de Oliveira Bezerra</text:p>
      <text:p text:style-name="P224">Paciente: Carlos Diego Medeiros Tomás</text:p>
      <text:p text:style-name="P224">Advogada: Nathália Matias de Oliveira Bezerra (OAB: 33198/CE)</text:p>
      <text:p text:style-name="P224">Impetrado: Juiz<text:span text:style-name="T99">(a)</text:span> de Direito da Vara de Delitos de Organizações Criminosas da Comarca de Fortaleza </text:p>
      <text:p text:style-name="P3"><text:span text:style-name="Fonte_20_parág._20_padrão"><text:span text:style-name="T156">Relator(a): Exmo. Dr. CID PEIXOTO DO AMARAL NETO (Juiz de Direito convocado – Portaria 252/2025)</text:span></text:span></text:p>
      <text:p text:style-name="P92"/>
      <text:p text:style-name="P36"><text:span text:style-name="Fonte_20_parág._20_padrão"><text:span text:style-name="T21">3.</text:span></text:span><text:span text:style-name="Fonte_20_parág._20_padrão"><text:span text:style-name="T23">32</text:span></text:span><text:span text:style-name="Fonte_20_parág._20_padrão"><text:span text:style-name="T21"> – </text:span></text:span><text:span text:style-name="Fonte_20_parág._20_padrão"><text:span text:style-name="T27">Habeas Corpus</text:span></text:span><text:span text:style-name="Fonte_20_parág._20_padrão"><text:span text:style-name="T21"> nº 0000191-32.2025.8.06.0000 </text:span></text:span></text:p>
      <text:p text:style-name="P224">Impetrante: José Anderson Alcantara de Matos</text:p>
      <text:p text:style-name="P224">Paciente: Gerden Alan Maia Barbosa</text:p>
      <text:p text:style-name="P224">Impetrado: Juiz<text:span text:style-name="T100">(a)</text:span> de Direito da 8ª Vara Criminal da Comarca de Fortaleza </text:p>
      <text:p text:style-name="P31"><text:span text:style-name="Fonte_20_parág._20_padrão"><text:span text:style-name="T159">Relator(a): Exmo. Dr. CID PEIXOTO DO AMARAL NETO (Juiz de Direito convocado – Portaria 252/2025)</text:span></text:span></text:p>
      <text:p text:style-name="P92"/>
      <text:p text:style-name="P36"><text:span text:style-name="Fonte_20_parág._20_padrão"><text:span text:style-name="T21">3.</text:span></text:span><text:span text:style-name="Fonte_20_parág._20_padrão"><text:span text:style-name="T23">33</text:span></text:span><text:span text:style-name="Fonte_20_parág._20_padrão"><text:span text:style-name="T21"> – </text:span></text:span><text:span text:style-name="Fonte_20_parág._20_padrão"><text:span text:style-name="T27">Habeas Corpus</text:span></text:span><text:span text:style-name="Fonte_20_parág._20_padrão"><text:span text:style-name="T21"> nº 0623175-58.2025.8.06.0000 </text:span></text:span></text:p>
      <text:p text:style-name="P224">Impetrante: Niord Castelo Branco Miranda Neto</text:p>
      <text:p text:style-name="P224">Paciente: Davi Pinto de Lima</text:p>
      <text:p text:style-name="P224">Advogado: Niord Castelo Branco Miranda Neto (OAB: 33532/CE)</text:p>
      <text:p text:style-name="P224">Impetrado: Juiz<text:span text:style-name="T101">(a)</text:span> de Direito da Vara Única Criminal da Comarca de Aracati </text:p>
      <text:p text:style-name="P2"><text:span text:style-name="Fonte_20_parág._20_padrão"><text:span text:style-name="T156">Relator(a): Exmo. Dr. CID PEIXOTO DO AMARAL NETO (Juiz de Direito convocado – Portaria 252/2025)</text:span></text:span></text:p>
      <text:p text:style-name="P92"/>
      <text:p text:style-name="P36"><text:span text:style-name="Fonte_20_parág._20_padrão"><text:span text:style-name="T21">3.</text:span></text:span><text:span text:style-name="Fonte_20_parág._20_padrão"><text:span text:style-name="T23">34</text:span></text:span><text:span text:style-name="Fonte_20_parág._20_padrão"><text:span text:style-name="T21"> – </text:span></text:span><text:span text:style-name="Fonte_20_parág._20_padrão"><text:span text:style-name="T27">Habeas Corpus</text:span></text:span><text:span text:style-name="Fonte_20_parág._20_padrão"><text:span text:style-name="T21"> nº 0621708-44.2025.8.06.0000 </text:span></text:span></text:p>
      <text:p text:style-name="P224">Impetrante: Ana Flávia Martins Braga da Silva</text:p>
      <text:p text:style-name="P224">Paciente: Ray Gomes da Silva</text:p>
      <text:p text:style-name="P224">Advogada: Ana Flávia Martins Braga da Silva (OAB: 40609/CE)</text:p>
      <text:p text:style-name="P224">Impetrado: Juiz<text:span text:style-name="T104">(a)</text:span> de Direito da 1ª Vara de Delitos de Tráfico de Drogas da Comarca de Fortaleza </text:p>
      <text:p text:style-name="P2"><text:span text:style-name="Fonte_20_parág._20_padrão"><text:span text:style-name="T156">Relator(a): Exmo. Dr. CID PEIXOTO DO AMARAL NETO (Juiz de Direito convocado – </text:span></text:span><text:soft-page-break/><text:span text:style-name="Fonte_20_parág._20_padrão"><text:span text:style-name="T156">Portaria 252/2025)</text:span></text:span></text:p>
      <text:p text:style-name="P92"/>
      <text:p text:style-name="P36"><text:span text:style-name="Fonte_20_parág._20_padrão"><text:span text:style-name="T21">3.</text:span></text:span><text:span text:style-name="Fonte_20_parág._20_padrão"><text:span text:style-name="T23">35</text:span></text:span><text:span text:style-name="Fonte_20_parág._20_padrão"><text:span text:style-name="T21"> – </text:span></text:span><text:span text:style-name="Fonte_20_parág._20_padrão"><text:span text:style-name="T27">Habeas Corpus</text:span></text:span><text:span text:style-name="Fonte_20_parág._20_padrão"><text:span text:style-name="T21"> nº 0622780-66.2025.8.06.0000 </text:span></text:span></text:p>
      <text:p text:style-name="P224">Impetrante: Defensoria Pública do Estado do Ceará </text:p>
      <text:p text:style-name="P224">Paciente: José Wesley Lima da Silva </text:p>
      <text:p text:style-name="P224">Def. Público: Defensoria Pública do Estado do Ceará </text:p>
      <text:p text:style-name="P224">Impetrado: Juiz<text:span text:style-name="T116">(a)</text:span> de Direito da Vara Única Criminal da Comarca de Canindé <text:span text:style-name="T53"><text:s/></text:span></text:p>
      <text:p text:style-name="P2"><text:span text:style-name="Fonte_20_parág._20_padrão"><text:span text:style-name="T156">Relator(a): Exmo. Dr. CID PEIXOTO DO AMARAL NETO (Juiz de Direito convocado – Portaria 252/2025)</text:span></text:span></text:p>
      <text:p text:style-name="P92"/>
      <text:p text:style-name="P36"><text:span text:style-name="Fonte_20_parág._20_padrão"><text:span text:style-name="T21">3.</text:span></text:span><text:span text:style-name="Fonte_20_parág._20_padrão"><text:span text:style-name="T23">36</text:span></text:span><text:span text:style-name="Fonte_20_parág._20_padrão"><text:span text:style-name="T21"> – </text:span></text:span><text:span text:style-name="Fonte_20_parág._20_padrão"><text:span text:style-name="T27">Habeas Corpus</text:span></text:span><text:span text:style-name="Fonte_20_parág._20_padrão"><text:span text:style-name="T21"> nº 0623070-81.2025.8.06.0000 </text:span></text:span></text:p>
      <text:p text:style-name="P36"><text:span text:style-name="Fonte_20_parág._20_padrão"><text:span text:style-name="T33">Impetrante: Defensoria Pública do Estado do Ceará</text:span></text:span></text:p>
      <text:p text:style-name="P36"><text:span text:style-name="Fonte_20_parág._20_padrão"><text:span text:style-name="T33">Paciente: Daniel da Silva</text:span></text:span></text:p>
      <text:p text:style-name="P36"><text:span text:style-name="Fonte_20_parág._20_padrão"><text:span text:style-name="T33">Def. Público: Defensoria Pública do Estado do Ceará</text:span></text:span></text:p>
      <text:p text:style-name="P36"><text:span text:style-name="Fonte_20_parág._20_padrão"><text:span text:style-name="T33">Impetrado: Juiz</text:span></text:span><text:span text:style-name="Fonte_20_parág._20_padrão"><text:span text:style-name="T35">(a)</text:span></text:span><text:span text:style-name="Fonte_20_parág._20_padrão"><text:span text:style-name="T33"> de Direito da 1ª Vara de Execução Penal da Comarca de Fortaleza </text:span></text:span></text:p>
      <text:p text:style-name="P36"><text:span text:style-name="Fonte_20_parág._20_padrão"><text:span text:style-name="T15">Relator(a): Exmo. Dr. CID PEIXOTO DO AMARAL NETO (Juiz de Direito convocado – Portaria 252/2025)</text:span></text:span></text:p>
      <text:p text:style-name="P92"/>
      <text:p text:style-name="P36"><text:span text:style-name="Fonte_20_parág._20_padrão"><text:span text:style-name="T21">3.</text:span></text:span><text:span text:style-name="Fonte_20_parág._20_padrão"><text:span text:style-name="T23">37</text:span></text:span><text:span text:style-name="Fonte_20_parág._20_padrão"><text:span text:style-name="T21"> – </text:span></text:span><text:span text:style-name="Fonte_20_parág._20_padrão"><text:span text:style-name="T27">Habeas Corpus</text:span></text:span><text:span text:style-name="Fonte_20_parág._20_padrão"><text:span text:style-name="T21"> nº 0622323-34.2025.8.06.0000 </text:span></text:span></text:p>
      <text:p text:style-name="P224">Impetrante: Raimundo Nazion do Nascimento</text:p>
      <text:p text:style-name="P224">Paciente: Rafael dos Santos de Moraes</text:p>
      <text:p text:style-name="P224">Advogado: Raimundo Nazion do Nascimento (OAB: 18346/CE)</text:p>
      <text:p text:style-name="P224">Impetrado: Juiz<text:span text:style-name="T121">(a)</text:span> de Direito da 4ª Vara Criminal da Comarca de Caucaia </text:p>
      <text:p text:style-name="P31"><text:span text:style-name="Fonte_20_parág._20_padrão"><text:span text:style-name="T159">Relator(a): Exmo. Dr. CID PEIXOTO DO AMARAL NETO (Juiz de Direito convocado – Portaria 252/2025)</text:span></text:span></text:p>
      <text:p text:style-name="P92"/>
      <text:p text:style-name="P36"><text:span text:style-name="Fonte_20_parág._20_padrão"><text:span text:style-name="T21">3.</text:span></text:span><text:span text:style-name="Fonte_20_parág._20_padrão"><text:span text:style-name="T23">38</text:span></text:span><text:span text:style-name="Fonte_20_parág._20_padrão"><text:span text:style-name="T21"> – </text:span></text:span><text:span text:style-name="Fonte_20_parág._20_padrão"><text:span text:style-name="T27">Habeas Corpus</text:span></text:span><text:span text:style-name="Fonte_20_parág._20_padrão"><text:span text:style-name="T21"> nº 0622740-84.2025.8.06.0000 </text:span></text:span></text:p>
      <text:p text:style-name="P224">Impetrante: Roberta Studart Guimarães</text:p>
      <text:p text:style-name="P224">Paciente: Antônio Ricardo Alves de Souza</text:p>
      <text:p text:style-name="P224">Advogada: Roberta Studart Guimarães Machado (OAB: 20223/CE)</text:p>
      <text:p text:style-name="P224">Impetrado: Juiz<text:span text:style-name="T122">(a)</text:span> de Direito da 1ª Vara da Comarca de Senador Pompeu </text:p>
      <text:p text:style-name="P3"><text:span text:style-name="Fonte_20_parág._20_padrão"><text:span text:style-name="T156">Relator(a): Exmo. Dr. CID PEIXOTO DO AMARAL NETO (Juiz de Direito convocado – Portaria 252/2025)</text:span></text:span></text:p>
      <text:p text:style-name="P92"/>
      <text:p text:style-name="P36"><text:span text:style-name="Fonte_20_parág._20_padrão"><text:span text:style-name="T21">3.</text:span></text:span><text:span text:style-name="Fonte_20_parág._20_padrão"><text:span text:style-name="T23">39</text:span></text:span><text:span text:style-name="Fonte_20_parág._20_padrão"><text:span text:style-name="T21"> – </text:span></text:span><text:span text:style-name="Fonte_20_parág._20_padrão"><text:span text:style-name="T27">Habeas Corpus</text:span></text:span><text:span text:style-name="Fonte_20_parág._20_padrão"><text:span text:style-name="T21"> nº 0623382-57.2025.8.06.0000 </text:span></text:span></text:p>
      <text:p text:style-name="P224">Impetrante: Gervásio de Moraes Filho</text:p>
      <text:p text:style-name="P224">Paciente: João Adalberto de Oliveira</text:p>
      <text:p text:style-name="P224">Advogado: Gervásio de Moraes Filho (OAB: 31233/CE)</text:p>
      <text:p text:style-name="P224">Impetrado: Juiz<text:span text:style-name="T122">(a)</text:span> de Direito do 4º Núcleo Regional de Custódia e de Inquérito - Sede em Caucaia </text:p>
      <text:p text:style-name="P3"><text:span text:style-name="Fonte_20_parág._20_padrão"><text:span text:style-name="T156">Relator(a): Exmo. Dr. CID PEIXOTO DO AMARAL NETO (Juiz de Direito convocado – Portaria 252/2025)</text:span></text:span></text:p>
      <text:p text:style-name="P92"/>
      <text:p text:style-name="P52"><text:span text:style-name="Fonte_20_parág._20_padrão"><text:span text:style-name="T43">RELATORIA: EXMA. DESA. ÂNGELA TERESA GONDIM CARNEIRO CHAVES</text:span></text:span></text:p>
      <text:p text:style-name="P94"/>
      <text:p text:style-name="P94">3.<text:span text:style-name="T126">40</text:span> – Conflito de Jurisdição nº 0000066-64.2025.8.06.0000</text:p>
      <text:p text:style-name="P241">Suscitante: Juiz<text:span text:style-name="T103">(a)</text:span> de Direito do 5º Núcleo Regional de Custódia e de Inquérito - Sede em Sobral</text:p>
      <text:p text:style-name="P241">Suscitado: Juiz<text:span text:style-name="T103">(a)</text:span> de Direito do Juizado Especial da Violência Doméstica e Familiar Contra a Mulher da Comarca de Sobral </text:p>
      <text:p text:style-name="P106">Relator(a): Exm<text:span text:style-name="T103">a</text:span>. Des<text:span text:style-name="T103">a</text:span>. ÂNGELA TERESA GONDIM CARNEIRO CHAVES</text:p>
      <text:p text:style-name="P94"/>
      <text:p text:style-name="P37"><text:soft-page-break/><text:span text:style-name="Fonte_20_parág._20_padrão"><text:span text:style-name="T43">RELATORIA: EXMA. DESA. </text:span></text:span><text:span text:style-name="Fonte_20_parág._20_padrão"><text:span text:style-name="T44">MARIA EDNA MARTINS</text:span></text:span></text:p>
      <text:p text:style-name="P94"/>
      <text:p text:style-name="P103">3.<text:span text:style-name="T126">41</text:span> – Embargos de Declaração nº 0203508-92.2023.8.06.0301/50000 </text:p>
      <text:p text:style-name="P190">Embargante: José Lusdenio Dedes Alves</text:p>
      <text:p text:style-name="P190">Def. Público: Defensoria Pública do Estado do Ceará</text:p>
      <text:p text:style-name="P190">Embargado: Ministério Público do Estado do Ceará </text:p>
      <text:p text:style-name="P198"><text:span text:style-name="T53">Relator(a): Exm</text:span><text:span text:style-name="T56">a</text:span><text:span text:style-name="T53">. Des</text:span><text:span text:style-name="T56">a</text:span><text:span text:style-name="T53">. MARIA EDNA MARTINS</text:span></text:p>
      <text:p text:style-name="P91"/>
      <text:p text:style-name="P103">3.<text:span text:style-name="T126">42</text:span> – Embargos de Declaração nº 0243209-92.2020.8.06.0001/50000 </text:p>
      <text:p text:style-name="P190">Embargante: Antônio Cícero Felinto Teixeira</text:p>
      <text:p text:style-name="P190">Def. Público: Defensoria Pública do Estado do Ceará </text:p>
      <text:p text:style-name="P190">Embargado: Ministério Público do Estado do Ceará </text:p>
      <text:p text:style-name="P198"><text:span text:style-name="T53">Relator(a): Exm</text:span><text:span text:style-name="T56">a</text:span><text:span text:style-name="T53">. Des</text:span><text:span text:style-name="T56">a</text:span><text:span text:style-name="T53">. MARIA EDNA MARTINS</text:span></text:p>
      <text:p text:style-name="P91"/>
      <text:p text:style-name="P105">3.<text:span text:style-name="T126">43</text:span> – Embargos de Declaração nº 0274903-74.2023.8.06.0001/50000 </text:p>
      <text:p text:style-name="P192">Embargante: K. de G.</text:p>
      <text:p text:style-name="P192">Def. Público: Defensoria Pública do Estado do Ceará</text:p>
      <text:p text:style-name="P192">Embargado: Ministério Público do Estado do Ceará </text:p>
      <text:p text:style-name="P200"><text:span text:style-name="T53">Relator(a): Exm</text:span><text:span text:style-name="T56">a</text:span><text:span text:style-name="T53">. Des</text:span><text:span text:style-name="T56">a</text:span><text:span text:style-name="T53">. MARIA EDNA MARTINS</text:span></text:p>
      <text:p text:style-name="P93"/>
      <text:p text:style-name="P52"><text:span text:style-name="Fonte_20_parág._20_padrão"><text:span text:style-name="T43">RELATORIA: EXMA. DESA. ÂNGELA TERESA GONDIM CARNEIRO CHAVES</text:span></text:span></text:p>
      <text:p text:style-name="P94"/>
      <text:p text:style-name="P106">3.<text:span text:style-name="T127">44</text:span> – Embargos de Declaração nº 0003313-72.2016.8.06.0031/50000 </text:p>
      <text:p text:style-name="P194">Embargante: Estado do Ceará</text:p>
      <text:p text:style-name="P194">Procurador: Procuradoria Geral do Estado do Ceará</text:p>
      <text:p text:style-name="P194">Embargado: Saulo Luiz Morais de Oliveira Melo</text:p>
      <text:p text:style-name="P194">Defensor dativo: Saulo Luiz Morais de Oliveira Melo (OAB: 31107A/CE)</text:p>
      <text:p text:style-name="P202"><text:span text:style-name="T53">Relator(a): Exm</text:span><text:span text:style-name="T57">a</text:span><text:span text:style-name="T53">. Des</text:span><text:span text:style-name="T57">a</text:span><text:span text:style-name="T53">. ÂNGELA TERESA GONDIM CARNEIRO CHAVES</text:span></text:p>
      <text:p text:style-name="P94"/>
      <text:p text:style-name="P74">4 – <text:s/>PROCESSOS EM PAUTA</text:p>
      <text:p text:style-name="P75"/>
      <text:p text:style-name="P38"><text:span text:style-name="Fonte_20_parág._20_padrão"><text:span text:style-name="T51">RELATORIA: EXMO. DR. CID PEIXOTO DO AMARAL NETO (Juiz de Direito convocado – Portaria 252/2025)</text:span></text:span></text:p>
      <text:p text:style-name="P76"/>
      <text:p text:style-name="P47"><text:span text:style-name="Fonte_20_parág._20_padrão"><text:span text:style-name="T18">4.</text:span></text:span><text:span text:style-name="Fonte_20_parág._20_padrão"><text:span text:style-name="T20">1</text:span></text:span><text:span text:style-name="Fonte_20_parág._20_padrão"><text:span text:style-name="T18"> – Agravo em Execução Penal nº 0001378-12.2024.8.06.0000 </text:span></text:span></text:p>
      <text:p text:style-name="P88">Pauta 402</text:p>
      <text:p text:style-name="P88">Comarca de Origem: Crateús/Vara Única Criminal</text:p>
      <text:p text:style-name="P188">Agravante: Ernando Veras Leitão</text:p>
      <text:p text:style-name="P188">Advogados: Dheimison Kelvin Xavier Galvão e outro (OAB: 29349/CE) e outro</text:p>
      <text:p text:style-name="P188">Agravado: Ministério Público do Estado do Ceará</text:p>
      <text:p text:style-name="P47"><text:span text:style-name="Fonte_20_parág._20_padrão"><text:span text:style-name="T18">Relator(a): Exmo. </text:span></text:span><text:span text:style-name="Fonte_20_parág._20_padrão"><text:span text:style-name="T157">Dr. CID PEIXOTO DO AMARAL NETO (Juiz de Direito convocado –</text:span></text:span><text:span text:style-name="Fonte_20_parág._20_padrão"><text:span text:style-name="T18"> </text:span></text:span><text:span text:style-name="Fonte_20_parág._20_padrão"><text:span text:style-name="T157">Portaria 252/2025</text:span></text:span></text:p>
      <text:p text:style-name="P90"/>
      <text:p text:style-name="P37"><text:span text:style-name="Fonte_20_parág._20_padrão"><text:span text:style-name="T41">RELATORIA: EXMA. DESA. </text:span></text:span><text:span text:style-name="Fonte_20_parág._20_padrão"><text:span text:style-name="T42">MARIA EDNA MARTINS</text:span></text:span></text:p>
      <text:p text:style-name="P107"/>
      <text:p text:style-name="P88">4.<text:span text:style-name="T91">2</text:span> – Apelação nº 0057064-69.2013.8.06.0001</text:p>
      <text:p text:style-name="P88">Pauta 403</text:p>
      <text:p text:style-name="P88">Comarca de Origem: Fortaleza/5ª Vara do Júri</text:p>
      <text:p text:style-name="P188">Apelante: Ministério Público do Estado do Ceará</text:p>
      <text:p text:style-name="P188">Apelado: Ednardo Batista Ferreira Costa</text:p>
      <text:p text:style-name="P188"><text:soft-page-break/>Def. Público: Defensoria Pública do Estado do Ceará</text:p>
      <text:p text:style-name="P47"><text:span text:style-name="Fonte_20_parág._20_padrão"><text:span text:style-name="T18">Relator(a): Exma. Desa. MARIA EDNA MARTINS</text:span></text:span></text:p>
      <text:p text:style-name="P188">Revisor(a): Exmo. Des. HENRIQUE JORGE HOLANDA SILVEIRA</text:p>
      <text:p text:style-name="P188"/>
      <text:p text:style-name="P38"><text:span text:style-name="Fonte_20_parág._20_padrão"><text:span text:style-name="T42">RELATORIA: EXMA. DESA. ÂNGELA TERESA GONDIM CARNEIRO CHAVES</text:span></text:span></text:p>
      <text:p text:style-name="P38"><text:span text:style-name="Fonte_20_parág._20_padrão"><text:span text:style-name="T42"/></text:span></text:p>
      <text:p text:style-name="P88">4.<text:span text:style-name="T91">3</text:span> – Apelação nº 0003794-47.2018.8.06.0069</text:p>
      <text:p text:style-name="P88">Pauta <text:s/>403</text:p>
      <text:p text:style-name="P88">Comarca de Origem: Coreaú/Vara Única</text:p>
      <text:p text:style-name="P185">Apelante: Vladimir Alves do Nascimento</text:p>
      <text:p text:style-name="P185">Advogado: José Adison Gomes Albuquerque (OAB: 6948/CE)</text:p>
      <text:p text:style-name="P185">Apelado: Ministério Público do Estado do Ceará(Ativa)</text:p>
      <text:p text:style-name="P88">Relator(a): Exma. Desa. ÂNGELA TERESA GONDIM CARNEIRO CHAVES</text:p>
      <text:p text:style-name="P47"><text:span text:style-name="Fonte_20_parág._20_padrão"><text:span text:style-name="T29">Revisor(a): Exmo. </text:span></text:span><text:span text:style-name="Fonte_20_parág._20_padrão"><text:span text:style-name="T157">Dr. CID PEIXOTO DO AMARAL NETO (Juiz de Direito convocado – Portaria 252/2025)</text:span></text:span></text:p>
      <text:p text:style-name="P47"><text:span text:style-name="Fonte_20_parág._20_padrão"><text:span text:style-name="T159"/></text:span></text:p>
      <text:p text:style-name="P88">4.4 – Apelação nº 0234122-15.2020.8.06.0001</text:p>
      <text:p text:style-name="P88">Pauta 403</text:p>
      <text:p text:style-name="P88">Comarca de Origem: Fortaleza/10ª Vara Criminal</text:p>
      <text:p text:style-name="P188">Apelante: Ministério Público do Estado do Ceará</text:p>
      <text:p text:style-name="P188">Apelado: Meduza Mércia Silva de Aquino Rocha</text:p>
      <text:p text:style-name="P188">Advogados: José Genivaldo Menezes de Queiroz (OAB: 42106/CE) e outro</text:p>
      <text:p text:style-name="P88">Relator(a): Exma. Desa. ÂNGELA TERESA GONDIM CARNEIRO CHAVES</text:p>
      <text:p text:style-name="P47"><text:span text:style-name="Fonte_20_parág._20_padrão"><text:span text:style-name="T159"/></text:span></text:p>
      <text:p text:style-name="P38"><text:span text:style-name="Fonte_20_parág._20_padrão"><text:span text:style-name="T42">RELATORIA: EXMA. DESA. MARIA EDNA MARTINS</text:span></text:span></text:p>
      <text:p text:style-name="P107"/>
      <text:p text:style-name="P107">4.<text:span text:style-name="T91">5</text:span> – Apelação nº 0256073-31.2021.8.06.0001</text:p>
      <text:p text:style-name="P107">Pauta <text:span text:style-name="T52">404</text:span></text:p>
      <text:p text:style-name="P107">Comarca de Origem: Fortaleza/6ª Vara Criminal</text:p>
      <text:p text:style-name="P225">Apelante: Francisco Jonas Lima Aires </text:p>
      <text:p text:style-name="P225">Apelante: Cauan Gomes do Nascimento </text:p>
      <text:p text:style-name="P225">Def. Público: Defensoria Pública do Estado do </text:p>
      <text:p text:style-name="P225">Apelado: Ministério Público do Estado do Ceará </text:p>
      <text:p text:style-name="P203"><text:span text:style-name="T53">Relator(a): Exm</text:span><text:span text:style-name="T54">a</text:span><text:span text:style-name="T53">. Des</text:span><text:span text:style-name="T54">a</text:span><text:span text:style-name="T53">. MARIA EDNA MARTINS</text:span></text:p>
      <text:p text:style-name="P203">Revisor(a): Exm<text:span text:style-name="T59">o</text:span>. Des<text:span text:style-name="T59">. HENRIQUE JORGE HOLANDA SILVEIRA</text:span></text:p>
      <text:p text:style-name="P107"/>
      <text:p text:style-name="P107">4.<text:span text:style-name="T91">6</text:span> – Apelação nº 1076653-84.2000.8.06.0001 </text:p>
      <text:p text:style-name="P108">Pauta <text:span text:style-name="T52">404</text:span></text:p>
      <text:p text:style-name="P109">Comarca de Origem: Fortaleza/4ª Vara do J<text:span text:style-name="T60">ú</text:span>ri</text:p>
      <text:p text:style-name="P225">Apelante: Elias Caldas da Silva</text:p>
      <text:p text:style-name="P225">Def. Público: Defensoria Pública do Estado do Ceará </text:p>
      <text:p text:style-name="P225">Apelado: Ministério Público do Estado do Ceará </text:p>
      <text:p text:style-name="P204"><text:span text:style-name="T53">Relator(a): Exm</text:span><text:span text:style-name="T54">a</text:span><text:span text:style-name="T53">. Des</text:span><text:span text:style-name="T54">a</text:span><text:span text:style-name="T53">. MARIA EDNA MARTINS</text:span></text:p>
      <text:p text:style-name="P226">Revisor(a): Exm<text:span text:style-name="T59">o</text:span>. Des<text:span text:style-name="T59">. HENRIQUE JORGE HOLANDA SILVEIRA</text:span> </text:p>
      <text:p text:style-name="P107"><text:s/></text:p>
      <text:p text:style-name="P107">4.<text:span text:style-name="T91">7</text:span> – Apelação nº 0005869-02.2015.8.06.0025</text:p>
      <text:p text:style-name="P108">Pauta <text:span text:style-name="T52">404</text:span></text:p>
      <text:p text:style-name="P109">Comarca de Origem: Fortaleza/1º Juizado da Violência Doméstica e Familiar Contra a Mulher</text:p>
      <text:p text:style-name="P225">Apelante: P. P. P. </text:p>
      <text:p text:style-name="P226"><text:soft-page-break/>Advogados: Francisco Valdemízio Acioly Guedes (OAB: 12068/CE) e outros</text:p>
      <text:p text:style-name="P225">Apelado: Ministério Público do Estado do Ceará </text:p>
      <text:p text:style-name="P204"><text:span text:style-name="T53">Relator(a): Exm</text:span><text:span text:style-name="T54">a</text:span><text:span text:style-name="T53">. Des</text:span><text:span text:style-name="T54">a</text:span><text:span text:style-name="T53">. MARIA EDNA MARTINS</text:span></text:p>
      <text:p text:style-name="P109"><text:span text:style-name="T61">Revisor(a): Exm</text:span><text:span text:style-name="T62">o</text:span><text:span text:style-name="T61">. Des</text:span><text:span text:style-name="T62">. HENRIQUE JORGE HOLANDA SILVEIRA</text:span><text:span text:style-name="T61"> </text:span><text:s/></text:p>
      <text:p text:style-name="P97"/>
      <text:p text:style-name="P107">4.<text:span text:style-name="T91">8</text:span> – Apelação nº 0430352-79.2010.8.06.0001</text:p>
      <text:p text:style-name="P108">Pauta <text:span text:style-name="T52">404</text:span></text:p>
      <text:p text:style-name="P110">Comarca de Origem: Fortaleza/12ª Vara Criminal</text:p>
      <text:p text:style-name="P195">Apelante: R. A. de S.</text:p>
      <text:p text:style-name="P195">Advogado: Luciano Dantas Sampaio Filho (OAB: 31151/CE)</text:p>
      <text:p text:style-name="P195">Apelado: Ministério Público do Estado do Ceará </text:p>
      <text:p text:style-name="P205"><text:span text:style-name="T53">Relator(a): Exm</text:span><text:span text:style-name="T54">a</text:span><text:span text:style-name="T53">. Des</text:span><text:span text:style-name="T54">a</text:span><text:span text:style-name="T53">. MARIA EDNA MARTINS</text:span></text:p>
      <text:p text:style-name="P110"><text:span text:style-name="T61">Revisor(a): Exm</text:span><text:span text:style-name="T62">o</text:span><text:span text:style-name="T61">. Des</text:span><text:span text:style-name="T62">. HENRIQUE JORGE HOLANDA SILVEIRA</text:span></text:p>
      <text:p text:style-name="P196"><text:s/></text:p>
      <text:p text:style-name="P107">4.<text:span text:style-name="T91">9</text:span> – Apelação nº 0012221-10.2016.8.06.0164</text:p>
      <text:p text:style-name="P108">Pauta <text:span text:style-name="T52">404</text:span></text:p>
      <text:p text:style-name="P111">Comarca de Origem: São Gonçalo do Amarante/1ª Vara </text:p>
      <text:p text:style-name="P225">Apelante: Luis Ciro Santos do Nascimento </text:p>
      <text:p text:style-name="P225">Advogado: Luís Carlos Alencar de Bessa (OAB: 14126/CE)</text:p>
      <text:p text:style-name="P225">Apelado: Ministério Público do Estado do Ceará </text:p>
      <text:p text:style-name="P206"><text:span text:style-name="T53">Relator(a): Exm</text:span><text:span text:style-name="T54">a</text:span><text:span text:style-name="T53">. Des</text:span><text:span text:style-name="T54">a</text:span><text:span text:style-name="T53">. MARIA EDNA MARTINS</text:span></text:p>
      <text:p text:style-name="P111"><text:span text:style-name="T61">Revisor(a): Exm</text:span><text:span text:style-name="T62">o</text:span><text:span text:style-name="T61">. Des</text:span><text:span text:style-name="T62">. HENRIQUE JORGE HOLANDA SILVEIRA</text:span> </text:p>
      <text:p text:style-name="P97"/>
      <text:p text:style-name="P107">4.<text:span text:style-name="T91">10</text:span> – Apelação nº 0012311-18.2016.8.06.0164</text:p>
      <text:p text:style-name="P108">Pauta <text:span text:style-name="T52">404</text:span></text:p>
      <text:p text:style-name="P107">Comarca de Origem: Fortaleza/Vara de Delitos de Organizações Criminosas</text:p>
      <text:p text:style-name="P225">Apelante: Francisco Wanderson da Silva Sousa </text:p>
      <text:p text:style-name="P227">Advogados: Valéria Nelis de Oliveira (OAB: 41150/CE) e outro</text:p>
      <text:p text:style-name="P225">Apelado: Ministério Público Estadual</text:p>
      <text:p text:style-name="P207"><text:span text:style-name="T53">Relator(a): Exm</text:span><text:span text:style-name="T54">a</text:span><text:span text:style-name="T53">. Des</text:span><text:span text:style-name="T54">a</text:span><text:span text:style-name="T53">. MARIA EDNA MARTINS</text:span></text:p>
      <text:p text:style-name="P112"><text:span text:style-name="T61">Revisor(a): Exm</text:span><text:span text:style-name="T62">o</text:span><text:span text:style-name="T61">. Des</text:span><text:span text:style-name="T62">. HENRIQUE JORGE HOLANDA SILVEIRA</text:span> <text:s/></text:p>
      <text:p text:style-name="P97"/>
      <text:p text:style-name="P107">4.<text:span text:style-name="T91">11</text:span> – Apelação nº 0043668-25.2013.8.06.0001</text:p>
      <text:p text:style-name="P108">Pauta <text:span text:style-name="T52">404</text:span></text:p>
      <text:p text:style-name="P113">Comarca de Origem: Fortaleza/18ª Vara Criminal</text:p>
      <text:p text:style-name="P195">Apelante: Jacson Muniz da Silva </text:p>
      <text:p text:style-name="P195">Advogado: Vito Gomes de Araújo (OAB: 35875/CE)</text:p>
      <text:p text:style-name="P195">Apelado: Ministério Público do Estado do Ceará</text:p>
      <text:p text:style-name="P208"><text:span text:style-name="T53">Relator(a): Exm</text:span><text:span text:style-name="T54">a</text:span><text:span text:style-name="T53">. Des</text:span><text:span text:style-name="T54">a</text:span><text:span text:style-name="T53">. MARIA EDNA MARTINS</text:span></text:p>
      <text:p text:style-name="P197"><text:span text:style-name="T61">Revisor(a): Exm</text:span><text:span text:style-name="T62">o</text:span><text:span text:style-name="T61">. Des</text:span><text:span text:style-name="T62">. HENRIQUE JORGE HOLANDA SILVEIRA</text:span> </text:p>
      <text:p text:style-name="P97"/>
      <text:p text:style-name="P114">4.<text:span text:style-name="T91">12</text:span> – Apelação nº 0176499-66.2015.8.06.0001</text:p>
      <text:p text:style-name="P108">Pauta <text:span text:style-name="T52">404</text:span></text:p>
      <text:p text:style-name="P114">Comarca de Origem: Fortaleza/Vara de Crimes Contra a Ordem Tributária</text:p>
      <text:p text:style-name="P225">Apelante: Francisco Severo dos Santos Bizio </text:p>
      <text:p text:style-name="P228">Advogado: Rodrigo Gondim de Oliveira (OAB: 13859/CE)</text:p>
      <text:p text:style-name="P228">Apelado: Ministério Público do Estado do Ceará </text:p>
      <text:p text:style-name="P209"><text:span text:style-name="T53">Relator(a): Exm</text:span><text:span text:style-name="T54">a</text:span><text:span text:style-name="T53">. Des</text:span><text:span text:style-name="T54">a</text:span><text:span text:style-name="T53">. MARIA EDNA MARTINS</text:span></text:p>
      <text:p text:style-name="P114"><text:span text:style-name="T65">Revisor(a): Exm</text:span><text:span text:style-name="T66">o</text:span><text:span text:style-name="T65">. Des</text:span><text:span text:style-name="T66">. HENRIQUE JORGE HOLANDA SILVEIRA</text:span></text:p>
      <text:p text:style-name="P107"><text:s/></text:p>
      <text:p text:style-name="P79"><text:soft-page-break/>RELATORIA: EXMO. DES. HENRIQUE JORGE HOLANDA SILVEIRA</text:p>
      <text:p text:style-name="P203"/>
      <text:p text:style-name="P107">4.<text:span text:style-name="T91">13</text:span> – Apelação nº 0052750-83.2021.8.06.0071</text:p>
      <text:p text:style-name="P108">Pauta <text:span text:style-name="T52">404</text:span></text:p>
      <text:p text:style-name="P107">Comarca de Origem: Crato/1ª Vara Criminal </text:p>
      <text:p text:style-name="P225">Apelante: <text:s/>C. V. P. A. </text:p>
      <text:p text:style-name="P225">Advogado: André Jorge Rocha de Almeida (OAB: 31463/CE)</text:p>
      <text:p text:style-name="P225">Apelado: Ministério Público do Estado do Ceará </text:p>
      <text:p text:style-name="P107">Relator(a): Exmo. Des. HENRIQUE JORGE HOLANDA SILVEIRA</text:p>
      <text:p text:style-name="P203">Revisor(a) Exm<text:span text:style-name="T67">a</text:span>. Des<text:span text:style-name="T67">a</text:span>. ÂNGELA TERESA GONDIM CARNEIRO CHAVES</text:p>
      <text:p text:style-name="P94"/>
      <text:p text:style-name="P107">4.1<text:span text:style-name="T91">4</text:span> – Apelação nº 0201445-60.2024.8.06.0301 </text:p>
      <text:p text:style-name="P108">Pauta <text:span text:style-name="T52">404</text:span></text:p>
      <text:p text:style-name="P115">Comarca de Origem: Brejo Santo/Vara Única Criminal </text:p>
      <text:p text:style-name="P225">Apelante: L. F. de S. </text:p>
      <text:p text:style-name="P229">Advogados: Francisco Alves de Oliveira Júnior (OAB: 50881/CE) e outros</text:p>
      <text:p text:style-name="P225">Apelante: N. A. dos S. </text:p>
      <text:p text:style-name="P225">Advogado: Francisco Jayson Gonçalves Lima (OAB: 43522/CE)</text:p>
      <text:p text:style-name="P225">Apelado: Ministério Público do Estado do Ceará </text:p>
      <text:p text:style-name="P115">Relator(a): Exmo. Des. HENRIQUE JORGE HOLANDA SILVEIRA</text:p>
      <text:p text:style-name="P229">Revisor(a) Exm<text:span text:style-name="T67">a</text:span>. Des<text:span text:style-name="T67">a</text:span>. ÂNGELA TERESA GONDIM CARNEIRO CHAVES </text:p>
      <text:p text:style-name="P97"/>
      <text:p text:style-name="P107">4.1<text:span text:style-name="T91">5</text:span> – Apelação nº 0201064-83.2023.8.06.0302</text:p>
      <text:p text:style-name="P108">Pauta <text:span text:style-name="T52">404</text:span></text:p>
      <text:p text:style-name="P116">Comarca de Origem: Senador Pompeu/1ª Vara </text:p>
      <text:p text:style-name="P225">Apelante: Laudecir Alves Moreira </text:p>
      <text:p text:style-name="P230">Advogados: Jeferson Lima de Matos (OAB: 42203/CE) e outro</text:p>
      <text:p text:style-name="P225">Apelado: Ministério Público do Estado do Ceará </text:p>
      <text:p text:style-name="P116">Relator(a): Exmo. Des. HENRIQUE JORGE HOLANDA SILVEIRA</text:p>
      <text:p text:style-name="P116"><text:span text:style-name="T61">Revisor(a) Exm</text:span><text:span text:style-name="T63">a</text:span><text:span text:style-name="T61">. Des</text:span><text:span text:style-name="T63">a</text:span><text:span text:style-name="T61">. ÂNGELA TERESA GONDIM CARNEIRO CHAVES </text:span><text:s/></text:p>
      <text:p text:style-name="P203"><text:s/></text:p>
      <text:p text:style-name="P107">4.1<text:span text:style-name="T91">6</text:span> – Apelação nº 0236290-48.2024.8.06.0001</text:p>
      <text:p text:style-name="P108">Pauta <text:span text:style-name="T52">404</text:span></text:p>
      <text:p text:style-name="P107">Comarca de Origem: Fortaleza/2ª Vara Criminal</text:p>
      <text:p text:style-name="P225">Apelante: Gerlano Sales de Souza </text:p>
      <text:p text:style-name="P225">Advogado: Alex de Souza Moreira (OAB: 38405/CE<text:span text:style-name="T68">)</text:span></text:p>
      <text:p text:style-name="P225">Apelado: Ministério Público do Estado do Ceará</text:p>
      <text:p text:style-name="P117">Relator(a): Exmo. Des. HENRIQUE JORGE HOLANDA SILVEIRA</text:p>
      <text:p text:style-name="P117"><text:span text:style-name="T61">Revisor(a) Exm</text:span><text:span text:style-name="T63">a</text:span><text:span text:style-name="T61">. Des</text:span><text:span text:style-name="T63">a</text:span><text:span text:style-name="T61">. ÂNGELA TERESA GONDIM CARNEIRO CHAVES </text:span><text:s text:c="2"/></text:p>
      <text:p text:style-name="P107"><text:s/></text:p>
      <text:p text:style-name="P107">4.1<text:span text:style-name="T91">7</text:span> – Apelação nº 0144655-59.2019.8.06.0001</text:p>
      <text:p text:style-name="P108">Pauta <text:span text:style-name="T52">404</text:span></text:p>
      <text:p text:style-name="P118">Comarca de Origem: Fortaleza/4ª Vara de Delitos de Tr<text:span text:style-name="T69">á</text:span>fico de Drogas</text:p>
      <text:p text:style-name="P210">Apelante: Caio de Souza Coelho </text:p>
      <text:p text:style-name="P210">Advogados: Auriberto Cunto Gurgel e outro (OAB: 34863/CE) e outro</text:p>
      <text:p text:style-name="P210">Apelado: Ministério Público do Estado do Ceará </text:p>
      <text:p text:style-name="P118">Relator(a): Exmo. Des. HENRIQUE JORGE HOLANDA SILVEIRA</text:p>
      <text:p text:style-name="P118"><text:span text:style-name="T61">Revisor(a) Exm</text:span><text:span text:style-name="T63">a</text:span><text:span text:style-name="T61">. Des</text:span><text:span text:style-name="T63">a</text:span><text:span text:style-name="T61">. ÂNGELA TERESA GONDIM CARNEIRO CHAVES </text:span><text:s text:c="2"/></text:p>
      <text:p text:style-name="P210"/>
      <text:p text:style-name="P97"/>
      <text:p text:style-name="P107"><text:soft-page-break/>4.1<text:span text:style-name="T91">8</text:span> – Apelação nº 0108069-23.2019.8.06.0001</text:p>
      <text:p text:style-name="P108">Pauta <text:span text:style-name="T52">404</text:span></text:p>
      <text:p text:style-name="P119">Comarca de Origem: Fortaleza/4ª Vara do J<text:span text:style-name="T70">úri</text:span></text:p>
      <text:p text:style-name="P225">Apelante: Maria Ruth Ferreira de Sousa </text:p>
      <text:p text:style-name="P225">Advogado: Francisco Roberto Castelo Branco Pereira Filho (OAB: 38829/CE)</text:p>
      <text:p text:style-name="P225">Apelado: Ministério Público do Estado do Ceará</text:p>
      <text:p text:style-name="P119">Relator(a): Exmo. Des. HENRIQUE JORGE HOLANDA SILVEIRA</text:p>
      <text:p text:style-name="P119"><text:span text:style-name="T61">Revisor(a) Exm</text:span><text:span text:style-name="T63">a</text:span><text:span text:style-name="T61">. Des</text:span><text:span text:style-name="T63">a</text:span><text:span text:style-name="T61">. ÂNGELA TERESA GONDIM CARNEIRO CHAVES</text:span> </text:p>
      <text:p text:style-name="P97"/>
      <text:p text:style-name="P107">4.1<text:span text:style-name="T91">9</text:span> – Apelação nº 0050405-88.2021.8.06.0122</text:p>
      <text:p text:style-name="P108">Pauta <text:span text:style-name="T52">404</text:span></text:p>
      <text:p text:style-name="P120">Comarca de Origem: Mauriti/Vara Única </text:p>
      <text:p text:style-name="P225">Apelante: Ministério Público do Estado do Ceará </text:p>
      <text:p text:style-name="P225">Apelado: Geraldo Abílio Alves </text:p>
      <text:p text:style-name="P225">Advogado: José Francisco Ramalho (OAB: 8025/PB) </text:p>
      <text:p text:style-name="P120">Relator(a): Exmo. Des. HENRIQUE JORGE HOLANDA SILVEIRA</text:p>
      <text:p text:style-name="P120"><text:span text:style-name="T61">Revisor(a) Exm</text:span><text:span text:style-name="T63">a</text:span><text:span text:style-name="T61">. Des</text:span><text:span text:style-name="T63">a</text:span><text:span text:style-name="T61">. ÂNGELA TERESA GONDIM CARNEIRO CHAVES</text:span> <text:s/></text:p>
      <text:p text:style-name="P97"/>
      <text:p text:style-name="P107">4.<text:span text:style-name="T91">20</text:span> – Apelação nº 0006993-86.2016.8.06.0121 </text:p>
      <text:p text:style-name="P108">Pauta <text:span text:style-name="T52">404</text:span></text:p>
      <text:p text:style-name="P121">Comarca de Origem: Massapê/1ª Vara </text:p>
      <text:p text:style-name="P225">Apelante: Ministério Público do Estado do Ceará </text:p>
      <text:p text:style-name="P225">Apelado: Maxsuel Arruda Gomes </text:p>
      <text:p text:style-name="P225">Advogado: Oséas de Souza Rodrigues Filho (OAB: 21600/CE)</text:p>
      <text:p text:style-name="P121">Relator(a): Exmo. Des. HENRIQUE JORGE HOLANDA SILVEIRA</text:p>
      <text:p text:style-name="P121"><text:span text:style-name="T61">Revisor(a) Exm</text:span><text:span text:style-name="T63">a</text:span><text:span text:style-name="T61">. Des</text:span><text:span text:style-name="T63">a</text:span><text:span text:style-name="T61">. ÂNGELA TERESA GONDIM CARNEIRO CHAVES</text:span></text:p>
      <text:p text:style-name="P107"><text:s/></text:p>
      <text:p text:style-name="P122">4.<text:span text:style-name="T91">21</text:span> – Apelação nº 0000698-63.2017.8.06.0132 </text:p>
      <text:p text:style-name="P108">Pauta <text:span text:style-name="T52">404</text:span></text:p>
      <text:p text:style-name="P122">Comarca de Origem: Nova Olinda/Vara Única </text:p>
      <text:p text:style-name="P225">Apelante: Ministério Público do Estado do Ceará</text:p>
      <text:p text:style-name="P225">Apelado: Ricardo Gonçalves de Oliveira </text:p>
      <text:p text:style-name="P225">Advogado: João Walber Cidade Nuvens Amorim (OAB: 12997/CE)</text:p>
      <text:p text:style-name="P225">Apelado: José Leite dos Santos </text:p>
      <text:p text:style-name="P225">Advogado: Elias Emerson Leite Ribeiro (OAB: 41254/CE)</text:p>
      <text:p text:style-name="P122">Relator(a): Exmo. Des. HENRIQUE JORGE HOLANDA SILVEIRA</text:p>
      <text:p text:style-name="P122"><text:span text:style-name="T61">Revisor(a) Exm</text:span><text:span text:style-name="T63">a</text:span><text:span text:style-name="T61">. Des</text:span><text:span text:style-name="T63">a</text:span><text:span text:style-name="T61">. ÂNGELA TERESA GONDIM CARNEIRO CHAVES</text:span> </text:p>
      <text:p text:style-name="P97"/>
      <text:p text:style-name="P107">4.<text:span text:style-name="T91">22</text:span> – Apelação nº 0006689-66.2018.8.06.0170 </text:p>
      <text:p text:style-name="P108">Pauta <text:span text:style-name="T52">404</text:span></text:p>
      <text:p text:style-name="P46"><text:span text:style-name="Fonte_20_parág._20_padrão"><text:span text:style-name="T21">Comarca de Origem: Tamboril/Vara Única </text:span></text:span></text:p>
      <text:p text:style-name="P203">Apelante: Ministério Público do Estado do Ceará </text:p>
      <text:p text:style-name="P203">Apelado: Antônio Fábio de Araújo Lopes</text:p>
      <text:p text:style-name="P203">Advogado: Áthila Bezerra da Silva (OAB: 38071/CE) </text:p>
      <text:p text:style-name="P123">Relator(a): Exmo. Des. HENRIQUE JORGE HOLANDA SILVEIRA</text:p>
      <text:p text:style-name="P211"><text:span text:style-name="T61">Revisor(a) Exm</text:span><text:span text:style-name="T63">a</text:span><text:span text:style-name="T61">. Des</text:span><text:span text:style-name="T63">a</text:span><text:span text:style-name="T61">. ÂNGELA TERESA GONDIM CARNEIRO CHAVES</text:span><text:span text:style-name="T53"> </text:span><text:s/></text:p>
      <text:p text:style-name="P178"/>
      <text:p text:style-name="P107">4.<text:span text:style-name="T91">23</text:span> – Apelação nº 0028739-45.2017.8.06.0001</text:p>
      <text:p text:style-name="P108">Pauta <text:span text:style-name="T52">404</text:span></text:p>
      <text:p text:style-name="P107">Comarca de Origem: Fortaleza/4ª Vara de Delitos de Tr<text:span text:style-name="T71">á</text:span>fico de Drogas</text:p>
      <text:p text:style-name="P225"><text:soft-page-break/>Apelante: Karina Lopes Barnabe </text:p>
      <text:p text:style-name="P225">Advogado: Diego Henrique Lima do Nascimento (OAB: 22045/CE)</text:p>
      <text:p text:style-name="P225">Apelado: Ministério Público do Estado do Ceará </text:p>
      <text:p text:style-name="P124">Relator(a): Exmo. Des. HENRIQUE JORGE HOLANDA SILVEIRA</text:p>
      <text:p text:style-name="P124"><text:span text:style-name="T61">Revisor(a) Exm</text:span><text:span text:style-name="T63">a</text:span><text:span text:style-name="T61">. Des</text:span><text:span text:style-name="T63">a</text:span><text:span text:style-name="T61">. ÂNGELA TERESA GONDIM CARNEIRO CHAVES</text:span></text:p>
      <text:p text:style-name="P107"><text:s/></text:p>
      <text:p text:style-name="P107">4.2<text:span text:style-name="T91">4</text:span> – Apelação nº 0178047-58.2017.8.06.0001</text:p>
      <text:p text:style-name="P108">Pauta <text:span text:style-name="T52">404</text:span></text:p>
      <text:p text:style-name="P125">Comarca de Origem: Fortaleza/Vara de Crimes Contra a Ordem Tributária </text:p>
      <text:p text:style-name="P225">Apelante: Marcelo Araújo de Queiroz </text:p>
      <text:p text:style-name="P231">Advogados: Jamila Braga Paiva Martins (OAB: 38875/CE) e outro</text:p>
      <text:p text:style-name="P225">Apelado: Ministério Público do Estado do Ceará </text:p>
      <text:p text:style-name="P125">Relator(a): Exmo. Des. HENRIQUE JORGE HOLANDA SILVEIRA</text:p>
      <text:p text:style-name="P125"><text:span text:style-name="T61">Revisor(a) Exm</text:span><text:span text:style-name="T63">a</text:span><text:span text:style-name="T61">. Des</text:span><text:span text:style-name="T63">a</text:span><text:span text:style-name="T61">. ÂNGELA TERESA GONDIM CARNEIRO CHAVES</text:span> </text:p>
      <text:p text:style-name="P178"/>
      <text:p text:style-name="P45"><text:span text:style-name="Fonte_20_parág._20_padrão"><text:span text:style-name="T24">4.2</text:span></text:span><text:span text:style-name="Fonte_20_parág._20_padrão"><text:span text:style-name="T25">5</text:span></text:span><text:span text:style-name="Fonte_20_parág._20_padrão"><text:span text:style-name="T21"> – Apelação nº 0257746-54.2024.8.06.0001</text:span></text:span></text:p>
      <text:p text:style-name="P108">Pauta <text:span text:style-name="T52">404</text:span></text:p>
      <text:p text:style-name="P107">Comarca de Origem: Fortaleza/6ª Vara Criminal</text:p>
      <text:p text:style-name="P225">Apelante: Maikon Mateus da Silva </text:p>
      <text:p text:style-name="P225">Advogado: Waldyr Francisco dos Santos Sobrinho (OAB: 29442/CE)</text:p>
      <text:p text:style-name="P225">Apelado: Ministério Público do Estado do Ceará </text:p>
      <text:p text:style-name="P126">Relator(a): Exmo. Des. HENRIQUE JORGE HOLANDA SILVEIRA</text:p>
      <text:p text:style-name="P126"><text:span text:style-name="T61">Revisor(a) Exm</text:span><text:span text:style-name="T63">a</text:span><text:span text:style-name="T61">. Des</text:span><text:span text:style-name="T63">a</text:span><text:span text:style-name="T61">. ÂNGELA TERESA GONDIM CARNEIRO CHAVES</text:span> </text:p>
      <text:p text:style-name="P107"><text:s/></text:p>
      <text:p text:style-name="P107">4.2<text:span text:style-name="T91">6</text:span> – Apelação nº 0200094-32.2022.8.06.0298</text:p>
      <text:p text:style-name="P108">Pauta <text:span text:style-name="T52">404</text:span></text:p>
      <text:p text:style-name="P127">Comarca de Origem: Granja/1ª Vara </text:p>
      <text:p text:style-name="P225">Apelante: Francisco Victor Alves Pereira </text:p>
      <text:p text:style-name="P225">Advogado: João Paulo Rocha Coelho (OAB: 35803/CE)</text:p>
      <text:p text:style-name="P225">Apelado: Ministério Público do Estado do Ceará </text:p>
      <text:p text:style-name="P127">Relator(a): Exmo. Des. HENRIQUE JORGE HOLANDA SILVEIRA</text:p>
      <text:p text:style-name="P127"><text:span text:style-name="T61">Revisor(a) Exm</text:span><text:span text:style-name="T63">a</text:span><text:span text:style-name="T61">. Des</text:span><text:span text:style-name="T63">a</text:span><text:span text:style-name="T61">. ÂNGELA TERESA GONDIM CARNEIRO CHAVES</text:span> <text:s/></text:p>
      <text:p text:style-name="P178"/>
      <text:p text:style-name="P107">4.2<text:span text:style-name="T91">7</text:span> – Apelação nº 0200204-45.2024.8.06.0303</text:p>
      <text:p text:style-name="P108">Pauta <text:span text:style-name="T52">404</text:span></text:p>
      <text:p text:style-name="P128">Comarca de Origem: Iracema/Vara Única </text:p>
      <text:p text:style-name="P225">Apelante: Leonardo Honorato Braga </text:p>
      <text:p text:style-name="P225">Advogado: Alci Carneiro de Lima (OAB: 37331/CE)</text:p>
      <text:p text:style-name="P225">Apelado: Ministério Público do Estado do Ceará </text:p>
      <text:p text:style-name="P128">Relator(a): Exmo. Des. HENRIQUE JORGE HOLANDA SILVEIRA</text:p>
      <text:p text:style-name="P128"><text:span text:style-name="T61">Revisor(a) Exm</text:span><text:span text:style-name="T63">a</text:span><text:span text:style-name="T61">. Des</text:span><text:span text:style-name="T63">a</text:span><text:span text:style-name="T61">. ÂNGELA TERESA GONDIM CARNEIRO CHAVES</text:span> <text:s/></text:p>
      <text:p text:style-name="P178"/>
      <text:p text:style-name="P129">4.2<text:span text:style-name="T91">8</text:span> – Apelação nº 0201328-30.2023.8.06.0293</text:p>
      <text:p text:style-name="P108">Pauta <text:span text:style-name="T52">404</text:span></text:p>
      <text:p text:style-name="P129">Comarca de Origem: Novo Oriente/Vara Única </text:p>
      <text:p text:style-name="P225">Apelante: José Alex Gomes Lima </text:p>
      <text:p text:style-name="P225">Advogado: Filipe Brayan Lima Correia (OAB: 28241/CE)</text:p>
      <text:p text:style-name="P225">Apelado: Ministério Público do Estado do Ceará </text:p>
      <text:p text:style-name="P129">Relator(a): Exmo. Des. HENRIQUE JORGE HOLANDA SILVEIRA</text:p>
      <text:p text:style-name="P129"><text:span text:style-name="T61">Revisor(a) Exm</text:span><text:span text:style-name="T63">a</text:span><text:span text:style-name="T61">. Des</text:span><text:span text:style-name="T63">a</text:span><text:span text:style-name="T61">. ÂNGELA TERESA GONDIM CARNEIRO CHAVES</text:span> </text:p>
      <text:p text:style-name="P107"><text:soft-page-break/>4.2<text:span text:style-name="T91">9</text:span> – Apelação nº 0249000-03.2024.8.06.0001</text:p>
      <text:p text:style-name="P108">Pauta <text:span text:style-name="T52">404</text:span></text:p>
      <text:p text:style-name="P107">Comarca de Origem: Fortaleza/4ª Vara de Delitos de Tr<text:span text:style-name="T72">á</text:span>fico de Drogas</text:p>
      <text:p text:style-name="P225">Apelante: Ícaro Pereira de Carvalho </text:p>
      <text:p text:style-name="P232">Advogados: Marcos Pereira Sousa (OAB: 33276/CE) e outro </text:p>
      <text:p text:style-name="P225">Apelado: Ministério Público do Estado do Ceará </text:p>
      <text:p text:style-name="P130">Relator(a): Exmo. Des. HENRIQUE JORGE HOLANDA SILVEIRA</text:p>
      <text:p text:style-name="P130"><text:span text:style-name="T61">Revisor(a) Exm</text:span><text:span text:style-name="T63">a</text:span><text:span text:style-name="T61">. Des</text:span><text:span text:style-name="T63">a</text:span><text:span text:style-name="T61">. ÂNGELA TERESA GONDIM CARNEIRO CHAVES</text:span> </text:p>
      <text:p text:style-name="P178"/>
      <text:p text:style-name="P107">4.<text:span text:style-name="T91">30</text:span> – Apelação nº 0050722-17.2020.8.06.0124</text:p>
      <text:p text:style-name="P131">Pauta <text:span text:style-name="T52">404</text:span></text:p>
      <text:p text:style-name="P131">Comarca de Origem: Milagres/Vara Única </text:p>
      <text:p text:style-name="P225">Apelante: Francisca Macilda Alves Almeida </text:p>
      <text:p text:style-name="P225">Apelante: Francisco Marconi Ramalho Almeida </text:p>
      <text:p text:style-name="P225">Defensor dativo: Felipe Sampaio de Araújo (OAB: 49250/CE)</text:p>
      <text:p text:style-name="P225">Apelado: Ministério Público do Estado do Ceará</text:p>
      <text:p text:style-name="P131">Relator(a): Exmo. Des. HENRIQUE JORGE HOLANDA SILVEIRA</text:p>
      <text:p text:style-name="P131"><text:span text:style-name="T61">Revisor(a) Exm</text:span><text:span text:style-name="T63">a</text:span><text:span text:style-name="T61">. Des</text:span><text:span text:style-name="T63">a</text:span><text:span text:style-name="T61">. ÂNGELA TERESA GONDIM CARNEIRO CHAVES</text:span> </text:p>
      <text:p text:style-name="P179"/>
      <text:p text:style-name="P107">4.<text:span text:style-name="T91">31</text:span> – Apelação nº 0012552-31.2019.8.06.0117</text:p>
      <text:p text:style-name="P131">Pauta <text:span text:style-name="T52">404</text:span></text:p>
      <text:p text:style-name="P107">Comarca de Origem: Maracana<text:span text:style-name="T73">ú/</text:span>3ª Vara Criminal</text:p>
      <text:p text:style-name="P225">Apelante: Edinardo Teixeira de Oliveira </text:p>
      <text:p text:style-name="P225">Advogada: Francisca Evânia Barros Aragão (OAB: 50834/CE)</text:p>
      <text:p text:style-name="P225">Apelante: Francisco Weyne Silva Freitas </text:p>
      <text:p text:style-name="P225">Def. Público: Defensoria Pública do Estado do Ceará </text:p>
      <text:p text:style-name="P225">Apelante: Marcos Fernando Monteiro Marques </text:p>
      <text:p text:style-name="P225">Advogada: Cíntia Emanuela Daniel Alves (OAB: 36138/CE)</text:p>
      <text:p text:style-name="P225">Apelante: João Saldanha de Pontes </text:p>
      <text:p text:style-name="P225">Advogado: Eginardo de Melo Rolim Filho (OAB: 17062/CE)</text:p>
      <text:p text:style-name="P225">Apelante: Alberto Jorge Barbosa dos Santos Filho</text:p>
      <text:p text:style-name="P225">Advogado: Lucas Roberto da Silva Monte (OAB: 53902/CE)</text:p>
      <text:p text:style-name="P225">Apelado: Ministério Público do Estado do Ceará</text:p>
      <text:p text:style-name="P132">Relator(a): Exmo. Des. HENRIQUE JORGE HOLANDA SILVEIRA</text:p>
      <text:p text:style-name="P132"><text:span text:style-name="T61">Revisor(a) Exm</text:span><text:span text:style-name="T63">a</text:span><text:span text:style-name="T61">. Des</text:span><text:span text:style-name="T63">a</text:span><text:span text:style-name="T61">. ÂNGELA TERESA GONDIM CARNEIRO CHAVES</text:span> <text:s/></text:p>
      <text:p text:style-name="P178"/>
      <text:p text:style-name="P107">4.<text:span text:style-name="T91">32</text:span> – Apelação nº 0272913-48.2023.8.06.0001</text:p>
      <text:p text:style-name="P131">Pauta <text:span text:style-name="T52">404</text:span></text:p>
      <text:p text:style-name="P107">Comarca de Origem: Fortaleza/11ª Vara Criminal</text:p>
      <text:p text:style-name="P225">Apelante: Erivanilson de Menezes Mafaldo</text:p>
      <text:p text:style-name="P225">Def. Público: Defensoria Pública do Estado do Ceará</text:p>
      <text:p text:style-name="P225">Apelado: Ministério Público do Estado do Ceará </text:p>
      <text:p text:style-name="P133">Relator(a): Exmo. Des. HENRIQUE JORGE HOLANDA SILVEIRA</text:p>
      <text:p text:style-name="P133"><text:span text:style-name="T61">Revisor(a) Exm</text:span><text:span text:style-name="T63">a</text:span><text:span text:style-name="T61">. Des</text:span><text:span text:style-name="T63">a</text:span><text:span text:style-name="T61">. ÂNGELA TERESA GONDIM CARNEIRO CHAVES</text:span> <text:s/></text:p>
      <text:p text:style-name="P180"/>
      <text:p text:style-name="P107">4.<text:span text:style-name="T91">33</text:span> – Apelação nº 0000419-63.2010.8.06.0119 </text:p>
      <text:p text:style-name="P134">Pauta <text:span text:style-name="T52">404</text:span></text:p>
      <text:p text:style-name="P135">Comarca de Origem: Maranguape/Vara Única Criminal </text:p>
      <text:p text:style-name="P195">Apelante: Ronaldo Gomes da Silva </text:p>
      <text:p text:style-name="P195">Def. Público: Defensoria Pública do Estado do Ceará </text:p>
      <text:p text:style-name="P195"><text:soft-page-break/>Apelado: Ministério Público do Estado do Ceará </text:p>
      <text:p text:style-name="P135">Relator(a): Exmo. Des. HENRIQUE JORGE HOLANDA SILVEIRA</text:p>
      <text:p text:style-name="P135"><text:span text:style-name="T61">Revisor(a) Exm</text:span><text:span text:style-name="T63">a</text:span><text:span text:style-name="T61">. Des</text:span><text:span text:style-name="T63">a</text:span><text:span text:style-name="T61">. ÂNGELA TERESA GONDIM CARNEIRO CHAVES</text:span> <text:s/></text:p>
      <text:p text:style-name="P181"/>
      <text:p text:style-name="P107">4.3<text:span text:style-name="T91">4</text:span> – Apelação nº 0052430-07.2021.8.06.0112</text:p>
      <text:p text:style-name="P134">Pauta <text:span text:style-name="T52">404</text:span></text:p>
      <text:p text:style-name="P136">Comarca de Origem: Juazeiro do Norte/4ª Vara Criminal </text:p>
      <text:p text:style-name="P225">Apelante: Ministério Público do Estado do Ceará </text:p>
      <text:p text:style-name="P225">Apelado: Jonas Chagas da Silva </text:p>
      <text:p text:style-name="P225">Apelado: Pedro Henrique Viana Teixeira </text:p>
      <text:p text:style-name="P225">Def. Público: Defensoria Pública do Estado do Ceará </text:p>
      <text:p text:style-name="P136">Relator(a): Exmo. Des. HENRIQUE JORGE HOLANDA SILVEIRA</text:p>
      <text:p text:style-name="P136"><text:span text:style-name="T61">Revisor(a) Exm</text:span><text:span text:style-name="T63">a</text:span><text:span text:style-name="T61">. Des</text:span><text:span text:style-name="T63">a</text:span><text:span text:style-name="T61">. ÂNGELA TERESA GONDIM CARNEIRO CHAVES</text:span> </text:p>
      <text:p text:style-name="P107"><text:s/></text:p>
      <text:p text:style-name="P107">4.3<text:span text:style-name="T91">5</text:span> – Apelação nº 0046366-04.2013.8.06.0001</text:p>
      <text:p text:style-name="P134">Pauta <text:span text:style-name="T52">404</text:span></text:p>
      <text:p text:style-name="P107">Comarca de Origem: Fortaleza/5ª Vara Criminal</text:p>
      <text:p text:style-name="P225">Apelante: Antônio Thiago de Sousa Pereira </text:p>
      <text:p text:style-name="P225">Def. Público: Defensoria Pública do Estado do Ceará </text:p>
      <text:p text:style-name="P225">Apelado: Ministério Público do Estado do Ceará </text:p>
      <text:p text:style-name="P137">Relator(a): Exmo. Des. HENRIQUE JORGE HOLANDA SILVEIRA</text:p>
      <text:p text:style-name="P137"><text:span text:style-name="T61">Revisor(a) Exm</text:span><text:span text:style-name="T63">a</text:span><text:span text:style-name="T61">. Des</text:span><text:span text:style-name="T63">a</text:span><text:span text:style-name="T61">. ÂNGELA TERESA GONDIM CARNEIRO CHAVES</text:span> <text:s/></text:p>
      <text:p text:style-name="P178"/>
      <text:p text:style-name="P107">4.3<text:span text:style-name="T91">6</text:span> – Apelação nº 0060208-51.2013.8.06.0001 </text:p>
      <text:p text:style-name="P134">Pauta <text:span text:style-name="T52">404</text:span></text:p>
      <text:p text:style-name="P107">Comarca de Origem: Fortaleza/5ª Vara do J<text:span text:style-name="T74">ú</text:span>ri</text:p>
      <text:p text:style-name="P225">Apelante: Ministério Público do Estado do Ceará </text:p>
      <text:p text:style-name="P225">Apelado: Francisco Tiago da Silva Alves </text:p>
      <text:p text:style-name="P107"><text:span text:style-name="T61">Def. Público: Defensoria Pública do Estado do Ceará</text:span> </text:p>
      <text:p text:style-name="P138">Relator(a): Exmo. Des. HENRIQUE JORGE HOLANDA SILVEIRA</text:p>
      <text:p text:style-name="P138"><text:span text:style-name="T61">Revisor(a) Exm</text:span><text:span text:style-name="T63">a</text:span><text:span text:style-name="T61">. Des</text:span><text:span text:style-name="T63">a</text:span><text:span text:style-name="T61">. ÂNGELA TERESA GONDIM CARNEIRO CHAVES</text:span> <text:s text:c="2"/></text:p>
      <text:p text:style-name="P107"><text:s/></text:p>
      <text:p text:style-name="P107">4.3<text:span text:style-name="T91">7</text:span> – Apelação nº 0201896-88.2024.8.06.0300</text:p>
      <text:p text:style-name="P134">Pauta <text:span text:style-name="T52">404</text:span></text:p>
      <text:p text:style-name="P139">Comarca de Origem: Caucaia/4ª Vara Criminal </text:p>
      <text:p text:style-name="P225">Apelante: Ministério Público do Estado do Ceará </text:p>
      <text:p text:style-name="P225">Apelado: José Sousa de Almeida Gomes</text:p>
      <text:p text:style-name="P225">Def. Público: Defensoria Pública do Estado do Ceará</text:p>
      <text:p text:style-name="P139">Relator(a): Exmo. Des. HENRIQUE JORGE HOLANDA SILVEIRA</text:p>
      <text:p text:style-name="P233">Revisor(a) Exm<text:span text:style-name="T67">a</text:span>. Des<text:span text:style-name="T67">a</text:span>. ÂNGELA TERESA GONDIM CARNEIRO CHAVES</text:p>
      <text:p text:style-name="P178"/>
      <text:p text:style-name="P107">4.3<text:span text:style-name="T91">8</text:span> – Apelação nº 0202020-42.2022.8.06.0300</text:p>
      <text:p text:style-name="P134">Pauta <text:span text:style-name="T52">404</text:span></text:p>
      <text:p text:style-name="P140">Comarca de Origem: Eusébio/Vara Única Criminal </text:p>
      <text:p text:style-name="P225">Apelante: Francisco Raul Silva Ximenes </text:p>
      <text:p text:style-name="P225">Def. Público: Defensoria Pública do Estado do Ceará </text:p>
      <text:p text:style-name="P225">Apelado: Ministério Público do Estado do Ceará </text:p>
      <text:p text:style-name="P140">Relator(a): Exmo. Des. HENRIQUE JORGE HOLANDA SILVEIRA</text:p>
      <text:p text:style-name="P140"><text:span text:style-name="T61">Revisor(a) Exm</text:span><text:span text:style-name="T63">a</text:span><text:span text:style-name="T61">. Des</text:span><text:span text:style-name="T63">a</text:span><text:span text:style-name="T61">. ÂNGELA TERESA GONDIM CARNEIRO CHAVES</text:span> </text:p>
      <text:p text:style-name="P178"/>
      <text:p text:style-name="P141"><text:soft-page-break/>4.3<text:span text:style-name="T91">9</text:span> – Apelação nº 0208251-72.2023.8.06.0293</text:p>
      <text:p text:style-name="P134">Pauta <text:span text:style-name="T52">404</text:span></text:p>
      <text:p text:style-name="P141">Comarca de Origem: Aracati/Vara Única Criminal</text:p>
      <text:p text:style-name="P225">Apelante: Paulo Roberto Santos da Silva </text:p>
      <text:p text:style-name="P225">Def. Público: Defensoria Pública do Estado do Ceará </text:p>
      <text:p text:style-name="P225">Apelado: Ministério Público do Estado do Ceará </text:p>
      <text:p text:style-name="P141">Relator(a): Exmo. Des. HENRIQUE JORGE HOLANDA SILVEIRA</text:p>
      <text:p text:style-name="P141"><text:span text:style-name="T61">Revisor(a) Exm</text:span><text:span text:style-name="T63">a</text:span><text:span text:style-name="T61">. Des</text:span><text:span text:style-name="T63">a</text:span><text:span text:style-name="T61">. ÂNGELA TERESA GONDIM CARNEIRO CHAVES</text:span> <text:s/></text:p>
      <text:p text:style-name="P178"/>
      <text:p text:style-name="P107">4.<text:span text:style-name="T91">40</text:span> – Apelação nº 0209258-68.2024.8.06.0001</text:p>
      <text:p text:style-name="P134">Pauta <text:span text:style-name="T52">404</text:span></text:p>
      <text:p text:style-name="P107">Comarca de Origem: Fortaleza/2ª Vara Criminal</text:p>
      <text:p text:style-name="P225">Apelante: Marcelo Santos Teixeira </text:p>
      <text:p text:style-name="P225">Apelante: Fernanda de Souza Uchôa </text:p>
      <text:p text:style-name="P225">Def. Público: Defensoria Pública do Estado do Ceará </text:p>
      <text:p text:style-name="P225">Apelado: Ministério Público do Estado do Ceará</text:p>
      <text:p text:style-name="P141">Relator(a): Exmo. Des. HENRIQUE JORGE HOLANDA SILVEIRA</text:p>
      <text:p text:style-name="P141"><text:span text:style-name="T61">Revisor(a) Exm</text:span><text:span text:style-name="T63">a</text:span><text:span text:style-name="T61">. Des</text:span><text:span text:style-name="T63">a</text:span><text:span text:style-name="T61">. ÂNGELA TERESA GONDIM CARNEIRO CHAVES</text:span> <text:s text:c="2"/></text:p>
      <text:p text:style-name="P107"><text:s/></text:p>
      <text:p text:style-name="P107">4.<text:span text:style-name="T91">41</text:span> – Apelação nº 0240525-29.2022.8.06.0001</text:p>
      <text:p text:style-name="P134">Pauta <text:span text:style-name="T52">404</text:span></text:p>
      <text:p text:style-name="P107">Comarca de Origem: Fortaleza/11ª Vara Criminal</text:p>
      <text:p text:style-name="P225">Apelante: Alisson Pereira da Silva </text:p>
      <text:p text:style-name="P225">Def. Público: Defensoria Pública do Estado do Ceará </text:p>
      <text:p text:style-name="P225">Apelado: Ministério Público do Estado do Ceará</text:p>
      <text:p text:style-name="P142">Relator(a): Exmo. Des. HENRIQUE JORGE HOLANDA SILVEIRA</text:p>
      <text:p text:style-name="P142"><text:span text:style-name="T61">Revisor(a) Exm</text:span><text:span text:style-name="T63">a</text:span><text:span text:style-name="T61">. Des</text:span><text:span text:style-name="T63">a</text:span><text:span text:style-name="T61">. ÂNGELA TERESA GONDIM CARNEIRO CHAVES</text:span></text:p>
      <text:p text:style-name="P107"><text:s/></text:p>
      <text:p text:style-name="P107">4.<text:span text:style-name="T91">42</text:span> – Apelação nº 0257540-74.2023.8.06.0001</text:p>
      <text:p text:style-name="P134">Pauta <text:span text:style-name="T52">404</text:span></text:p>
      <text:p text:style-name="P107">Comarca de Origem: Fortaleza/8ª Vara Criminal</text:p>
      <text:p text:style-name="P225">Apelante: Gleyson Cruz Neves </text:p>
      <text:p text:style-name="P225">Apelante: João Victor Braga Serafim </text:p>
      <text:p text:style-name="P225">Def. Público: Defensoria Pública do Estado do Ceará </text:p>
      <text:p text:style-name="P225">Apelado: Ministério Público do Estado do Ceará </text:p>
      <text:p text:style-name="P143">Relator(a): Exmo. Des. HENRIQUE JORGE HOLANDA SILVEIRA</text:p>
      <text:p text:style-name="P143"><text:span text:style-name="T61">Revisor(a) Exm</text:span><text:span text:style-name="T63">a</text:span><text:span text:style-name="T61">. Des</text:span><text:span text:style-name="T63">a</text:span><text:span text:style-name="T61">. ÂNGELA TERESA GONDIM CARNEIRO CHAVES</text:span> </text:p>
      <text:p text:style-name="P107"><text:s/></text:p>
      <text:p text:style-name="P107">4.<text:span text:style-name="T91">43</text:span> – Apelação nº 0273634-97.2023.8.06.0001</text:p>
      <text:p text:style-name="P134">Pauta <text:span text:style-name="T52">404</text:span></text:p>
      <text:p text:style-name="P107">Comarca de Origem: Fortaleza/1ª Vara de Delitos Trafico e Uso Subst. Entorpecen<text:span text:style-name="T75">tes</text:span></text:p>
      <text:p text:style-name="P225">Apelante: Lúcio Amarante de Andrade </text:p>
      <text:p text:style-name="P225">Def. Público: Defensoria Pública do Estado do Ceará </text:p>
      <text:p text:style-name="P225">Apelado: Ministério Público do Estado do Ceará </text:p>
      <text:p text:style-name="P144">Relator(a): Exmo. Des. HENRIQUE JORGE HOLANDA SILVEIRA</text:p>
      <text:p text:style-name="P144"><text:span text:style-name="T61">Revisor(a) Exm</text:span><text:span text:style-name="T63">a</text:span><text:span text:style-name="T61">. Des</text:span><text:span text:style-name="T63">a</text:span><text:span text:style-name="T61">. ÂNGELA TERESA GONDIM CARNEIRO CHAVES</text:span></text:p>
      <text:p text:style-name="P178"/>
      <text:p text:style-name="P107">4.4<text:span text:style-name="T91">4</text:span> – Apelação nº 0212680-22.2022.8.06.0001</text:p>
      <text:p text:style-name="P134">Pauta <text:span text:style-name="T52">404</text:span></text:p>
      <text:p text:style-name="P107">Comarca de Origem: Fortaleza/14ª Vara Criminal</text:p>
      <text:p text:style-name="P225"><text:soft-page-break/>Apelante: Ministério Público Estadual</text:p>
      <text:p text:style-name="P225">Apelado: Francisco Ernandes Soares Freitas Júnior </text:p>
      <text:p text:style-name="P225">Def. Público: Defensoria Pública do Estado do Ceará </text:p>
      <text:p text:style-name="P225">Apelado: Francisco Elton Davi Sousa de Araújo</text:p>
      <text:p text:style-name="P225">Advogado: Filipe Duarte Pinto Castelo Branco (OAB: 35021/CE) </text:p>
      <text:p text:style-name="P145">Relator(a): Exmo. Des. HENRIQUE JORGE HOLANDA SILVEIRA</text:p>
      <text:p text:style-name="P145"><text:span text:style-name="T61">Revisor(a) Exm</text:span><text:span text:style-name="T63">a</text:span><text:span text:style-name="T61">. Des</text:span><text:span text:style-name="T63">a</text:span><text:span text:style-name="T61">. ÂNGELA TERESA GONDIM CARNEIRO CHAVES</text:span> </text:p>
      <text:p text:style-name="P178"/>
      <text:p text:style-name="P107">4.4<text:span text:style-name="T91">5</text:span> – Apelação nº 0202646-14.2024.8.06.0293</text:p>
      <text:p text:style-name="P146">Pauta <text:span text:style-name="T52">404</text:span></text:p>
      <text:p text:style-name="P146">Comarca de Origem: Campos Sales/Vara Única </text:p>
      <text:p text:style-name="P225">Apelante: Ministério Público do Estado do Ceará</text:p>
      <text:p text:style-name="P225">Apelado: A. B. dos S. </text:p>
      <text:p text:style-name="P225">Defensor dativo: Tiago Rodrigues de Brito (OAB: 45029/CE)</text:p>
      <text:p text:style-name="P147">Relator(a): Exmo. Des. HENRIQUE JORGE HOLANDA SILVEIRA</text:p>
      <text:p text:style-name="P147"><text:span text:style-name="T61">Revisor(a) Exm</text:span><text:span text:style-name="T63">a</text:span><text:span text:style-name="T61">. Des</text:span><text:span text:style-name="T63">a</text:span><text:span text:style-name="T61">. ÂNGELA TERESA GONDIM CARNEIRO CHAVES</text:span> <text:s/></text:p>
      <text:p text:style-name="P178"/>
      <text:p text:style-name="P107">4.4<text:span text:style-name="T91">6</text:span> – Apelação nº 0200222-50.2022.8.06.0137 </text:p>
      <text:p text:style-name="P146">Pauta <text:span text:style-name="T52">404</text:span></text:p>
      <text:p text:style-name="P148">Comarca de Origem: Pacatuba/1ª Vara </text:p>
      <text:p text:style-name="P225">Apelante: L. C. M.</text:p>
      <text:p text:style-name="P225">Def. Público: Defensoria Pública do Estado do Ceará</text:p>
      <text:p text:style-name="P225">Apelado: Ministério Público do Estado do Ceará </text:p>
      <text:p text:style-name="P148">Relator(a): Exmo. Des. HENRIQUE JORGE HOLANDA SILVEIRA</text:p>
      <text:p text:style-name="P148"><text:span text:style-name="T61">Revisor(a) Exm</text:span><text:span text:style-name="T63">a</text:span><text:span text:style-name="T61">. Des</text:span><text:span text:style-name="T63">a</text:span><text:span text:style-name="T61">. ÂNGELA TERESA GONDIM CARNEIRO CHAVES</text:span> <text:s text:c="2"/></text:p>
      <text:p text:style-name="P107"><text:s/></text:p>
      <text:p text:style-name="P107">4.4<text:span text:style-name="T91">7</text:span> – Apelação nº 0064847-78.2017.8.06.0064</text:p>
      <text:p text:style-name="P146">Pauta <text:span text:style-name="T52">404</text:span></text:p>
      <text:p text:style-name="P107">Comarca de Origem: Caucaia/Juizado de Violência Doméstica e Familiar Contra a Mulher</text:p>
      <text:p text:style-name="P225">Acusado: C. X. S.</text:p>
      <text:p text:style-name="P225">Def. Público: Defensoria Pública do Estado do Ceará </text:p>
      <text:p text:style-name="P225">Apelado: Ministério Público do Estado do Ceará </text:p>
      <text:p text:style-name="P149">Relator(a): Exmo. Des. HENRIQUE JORGE HOLANDA SILVEIRA</text:p>
      <text:p text:style-name="P149"><text:span text:style-name="T61">Revisor(a) Exm</text:span><text:span text:style-name="T63">a</text:span><text:span text:style-name="T61">. Des</text:span><text:span text:style-name="T63">a</text:span><text:span text:style-name="T61">. ÂNGELA TERESA GONDIM CARNEIRO CHAVES</text:span></text:p>
      <text:p text:style-name="P178"/>
      <text:p text:style-name="P107">4.4<text:span text:style-name="T91">8</text:span> – Apelação nº 0201432-47.2022.8.06.0296</text:p>
      <text:p text:style-name="P146">Pauta <text:span text:style-name="T52">404</text:span></text:p>
      <text:p text:style-name="P107">Comarca de Origem: Fortaleza/12ª Vara Criminal</text:p>
      <text:p text:style-name="P225">Apelante: A. C. de S. </text:p>
      <text:p text:style-name="P225">Def. Público: Defensoria Pública do Estado do Ceará </text:p>
      <text:p text:style-name="P225">Apelado: Ministério Público do Estado do Ceará </text:p>
      <text:p text:style-name="P150">Relator(a): Exmo. Des. HENRIQUE JORGE HOLANDA SILVEIRA</text:p>
      <text:p text:style-name="P150"><text:span text:style-name="T61">Revisor(a) Exm</text:span><text:span text:style-name="T63">a</text:span><text:span text:style-name="T61">. Des</text:span><text:span text:style-name="T63">a</text:span><text:span text:style-name="T61">. ÂNGELA TERESA GONDIM CARNEIRO CHAVES</text:span> </text:p>
      <text:p text:style-name="P178"/>
      <text:p text:style-name="P107">4.4<text:span text:style-name="T91">9</text:span> – Apelação nº 0010169-94.2020.8.06.0101</text:p>
      <text:p text:style-name="P146">Pauta <text:span text:style-name="T52">404</text:span></text:p>
      <text:p text:style-name="P151">Comarca de Origem: Itapipoca/Vara Única Criminal </text:p>
      <text:p text:style-name="P242">Apelante: F. F. S. </text:p>
      <text:p text:style-name="P242">Def. Público: Defensoria Pública do Estado do Ceará </text:p>
      <text:p text:style-name="P242">Apelado: Ministério Público do Estado do Ceará </text:p>
      <text:p text:style-name="P151"><text:soft-page-break/>Relator(a): Exmo. Des. HENRIQUE JORGE HOLANDA SILVEIRA</text:p>
      <text:p text:style-name="P151"><text:span text:style-name="T61">Revisor(a) Exm</text:span><text:span text:style-name="T63">a</text:span><text:span text:style-name="T61">. Des</text:span><text:span text:style-name="T63">a</text:span><text:span text:style-name="T61">. ÂNGELA TERESA GONDIM CARNEIRO CHAVES</text:span> <text:s/></text:p>
      <text:p text:style-name="P178"/>
      <text:p text:style-name="P107">4.<text:span text:style-name="T91">50</text:span> – Apelação nº 0200733-04.2023.8.06.0302</text:p>
      <text:p text:style-name="P146">Pauta <text:span text:style-name="T52">404</text:span></text:p>
      <text:p text:style-name="P152">Comarca de Origem: Senador Pompeu/1ª Vara </text:p>
      <text:p text:style-name="P225">Apelante: J. A. de F. </text:p>
      <text:p text:style-name="P225">Advogada: Antônia Dayana Calixto de Alencar Cavalcante (OAB: 35629/CE)</text:p>
      <text:p text:style-name="P225">Apelante: Estado do Ceará </text:p>
      <text:p text:style-name="P225">Procurador: Procuradoria Geral do Estado do Ceará </text:p>
      <text:p text:style-name="P225">Apelado: Ministério Público do Estado do Ceará </text:p>
      <text:p text:style-name="P225">Apelada: M. P. D.</text:p>
      <text:p text:style-name="P225">Defensor dativo: <text:s/>Máyra Pinto Dias(OAB: 45814/CE)</text:p>
      <text:p text:style-name="P98">Relator(a): Exmo. Des. HENRIQUE JORGE HOLANDA SILVEIRA</text:p>
      <text:p text:style-name="P98"/>
      <text:p text:style-name="P107">4.<text:span text:style-name="T91">51</text:span> – Recurso em Sentido Estrito nº 0002832-41.2019.8.06.0052</text:p>
      <text:p text:style-name="P146">Pauta <text:span text:style-name="T52">404</text:span></text:p>
      <text:p text:style-name="P153">Comarca de Origem: Brejo Santo/Vara Única Criminal </text:p>
      <text:p text:style-name="P225">Recorrente: Ministério Público do Estado do Ceará </text:p>
      <text:p text:style-name="P225">Recorrido: C. Â. L. </text:p>
      <text:p text:style-name="P225">Def. Público: Defensoria Pública do Estado do Ceará </text:p>
      <text:p text:style-name="P153"><text:span text:style-name="T76">Relator(a): Exmo. Des. HENRIQUE JORGE HOLANDA SILVEIRA</text:span> </text:p>
      <text:p text:style-name="P216"/>
      <text:p text:style-name="P154">4.<text:span text:style-name="T91">52</text:span> – Recurso em Sentido Estrito nº 0010548-35.2020.8.06.0101</text:p>
      <text:p text:style-name="P146">Pauta <text:span text:style-name="T52">404</text:span></text:p>
      <text:p text:style-name="P154">Comarca de Origem: Itapipoca/Vara Única Criminal </text:p>
      <text:p text:style-name="P225">Recorrente: Clenilson Pereira Magalhães </text:p>
      <text:p text:style-name="P225">Advogado: Francisco Fábio Mendes Souza(OAB: 43739/CE)</text:p>
      <text:p text:style-name="P225">Recorrido: Ministério Público do Estado do Ceará </text:p>
      <text:p text:style-name="P99">Relator(a): Exmo. Des. HENRIQUE JORGE HOLANDA SILVEIRA</text:p>
      <text:p text:style-name="P216"/>
      <text:p text:style-name="P247"><text:span text:style-name="T3">4.</text:span><text:span text:style-name="T4">53</text:span><text:span text:style-name="T3"> – <text:s/>Agravo </text:span><text:span text:style-name="T5">em</text:span><text:span text:style-name="T3"> Execução Penal nº 8001564-95.2021.8.06.0001 </text:span></text:p>
      <text:p text:style-name="P146">Pauta <text:span text:style-name="T52">404</text:span></text:p>
      <text:p text:style-name="P155">Comarca de Origem: Fortale<text:span text:style-name="T77">za /</text:span>Vara de Execuções de Penas Alternativas</text:p>
      <text:p text:style-name="P225">Agravante: Francisco Osmar da Silva Amorim </text:p>
      <text:p text:style-name="P225">Advogado: André Ricardo Morais dos Santos (OAB: 20548/CE)</text:p>
      <text:p text:style-name="P225">Agravado: Ministério Público do Estado do Ceará </text:p>
      <text:p text:style-name="P100">Relator(a): Exmo. Des. HENRIQUE JORGE HOLANDA SILVEIRA</text:p>
      <text:p text:style-name="P217"/>
      <text:p text:style-name="P156">4.5<text:span text:style-name="T91">4</text:span> – Agravo <text:span text:style-name="T78">em</text:span> Execução Penal nº 8002371-18.2021.8.06.0001 </text:p>
      <text:p text:style-name="P146">Pauta <text:span text:style-name="T52">404</text:span></text:p>
      <text:p text:style-name="P107">Comarca de Origem: Fortaleza/4ª Vara de Execução Penal e Corregedoria dos Presídios </text:p>
      <text:p text:style-name="P225">Agravante: Francisco Felipe Mendes Gonçalves </text:p>
      <text:p text:style-name="P225">Advogado: Mateus da Silva Peixoto (OAB: 52557/CE)</text:p>
      <text:p text:style-name="P225">Agravado: Ministério Público do Estado do Ceará </text:p>
      <text:p text:style-name="P101">Relator(a): Exmo. Des. HENRIQUE JORGE HOLANDA SILVEIRA</text:p>
      <text:p text:style-name="P178"/>
      <text:p text:style-name="P51"><text:span text:style-name="Fonte_20_parág._20_padrão"><text:span text:style-name="T12"/></text:span></text:p>
      <text:p text:style-name="P259"><text:span text:style-name="Fonte_20_parág._20_padrão"><text:span text:style-name="T43">RELATORIA: EXMA. DESA. ÂNGELA TERESA GONDIM CARNEIRO CHAVES</text:span></text:span></text:p>
      <text:p text:style-name="P255"/>
      <text:p text:style-name="P156"><text:soft-page-break/>4.5<text:span text:style-name="T91">5</text:span> – Recurso em Sentido Estrito nº 0202942-15.2024.8.06.0300 </text:p>
      <text:p text:style-name="P146">Pauta <text:span text:style-name="T52">404</text:span></text:p>
      <text:p text:style-name="P156">Comarca de Origem: Beberibe/1ª Vara </text:p>
      <text:p text:style-name="P242">Recorrente: Sebastião Martins dos Santos </text:p>
      <text:p text:style-name="P242">Advogado: Josimar Freire Nascimento Júnior (OAB: 36474/CE)</text:p>
      <text:p text:style-name="P242">Recorrido: Ministério Público do Estado do Ceará </text:p>
      <text:p text:style-name="P107">Relator(a): Exm<text:span text:style-name="T79">a</text:span>. Des<text:span text:style-name="T79">a</text:span>. ÂNGELA TERESA GONDIM CARNEIRO CHAVES</text:p>
      <text:p text:style-name="P216"/>
      <text:p text:style-name="P157">4.5<text:span text:style-name="T91">6</text:span> – Recurso em Sentido Estrito nº 0247453-59.2023.8.06.0001</text:p>
      <text:p text:style-name="P146">Pauta <text:span text:style-name="T52">404</text:span></text:p>
      <text:p text:style-name="P107">Comarca de Origem: Fortaleza/4ª Vara do J<text:span text:style-name="T80">ú</text:span>ri</text:p>
      <text:p text:style-name="P225">Recorrente: F. J. A. M. </text:p>
      <text:p text:style-name="P225">Advogado: Cayo Luiz Lourenço Ribeiro (OAB: 31754/CE)</text:p>
      <text:p text:style-name="P225">Recorrido: Ministério Público do Estado do Ceará </text:p>
      <text:p text:style-name="P203"><text:span text:style-name="T53">Relator(a): Exmo. </text:span><text:span text:style-name="T55">Desa. </text:span><text:span text:style-name="T53">ÂNGELA TERESA GONDIM CARNEIRO CHAVES</text:span></text:p>
      <text:p text:style-name="P216"/>
      <text:p text:style-name="P107">4.5<text:span text:style-name="T91">7</text:span> – Apelação nº 0201586-27.2023.8.06.0071</text:p>
      <text:p text:style-name="P146">Pauta <text:span text:style-name="T52">404</text:span></text:p>
      <text:p text:style-name="P107">Comarca de Origem: Crato/Juizado de Violência Doméstica e Familiar Contra a Mulher</text:p>
      <text:p text:style-name="P225">Apelante: K. G. de O. </text:p>
      <text:p text:style-name="P234">Advogados: Enthony Henrich Cavalcante Parente (OAB: 43741/CE) e outro</text:p>
      <text:p text:style-name="P225">Apelado: Ministério Público do Estado do Ceará </text:p>
      <text:p text:style-name="P158">Relator(a): Exmo. <text:span text:style-name="T80">Desa. </text:span>ÂNGELA TERESA GONDIM CARNEIRO CHAVES </text:p>
      <text:p text:style-name="P15"><text:span text:style-name="T162">Revisor(a): Exmo. </text:span><text:span text:style-name="Fonte_20_parág._20_padrão"><text:span text:style-name="T163">Dr. CID PEIXOTO DO AMARAL NETO (Juiz de Direito convocado – Portaria 252/2025)</text:span></text:span></text:p>
      <text:p text:style-name="P203"/>
      <text:p text:style-name="P82"><text:span text:style-name="T166">4.5</text:span><text:span text:style-name="T167">8</text:span><text:span text:style-name="T166"> – Apelação nº 0202464-32.2023.8.06.0303</text:span></text:p>
      <text:p text:style-name="P146">Pauta <text:span text:style-name="T52">404</text:span></text:p>
      <text:p text:style-name="P159">Comarca de Origem: Quixeramobim/1ª Vara </text:p>
      <text:p text:style-name="P225">Apelante: Francisca Antônia da Silva Gomes </text:p>
      <text:p text:style-name="P225">Advogado: José Lourinho Coelho Neto (OAB: 36559/CE)</text:p>
      <text:p text:style-name="P225">Apelado: Ministério Público do Estado do Ceará </text:p>
      <text:p text:style-name="P159">Relator(a): Exmo. <text:span text:style-name="T80">Desa. </text:span>ÂNGELA TERESA GONDIM CARNEIRO CHAVES </text:p>
      <text:p text:style-name="P4"><text:span text:style-name="T164">Revisor(a): Exmo.</text:span><text:span text:style-name="T162"> </text:span><text:span text:style-name="Fonte_20_parág._20_padrão"><text:span text:style-name="T163">Dr. CID PEIXOTO DO AMARAL NETO (Juiz de Direito convocado – Portaria 252/2025)</text:span></text:span><text:span text:style-name="T162"> </text:span></text:p>
      <text:p text:style-name="P178"/>
      <text:p text:style-name="P82"><text:span text:style-name="T166">4.5</text:span><text:span text:style-name="T167">9</text:span><text:span text:style-name="T166"> – Apelação nº 0204638-44.2023.8.06.0293 </text:span></text:p>
      <text:p text:style-name="P146">Pauta <text:span text:style-name="T52">404</text:span></text:p>
      <text:p text:style-name="P160">Comarca de Origem: Boa Viagem/1ª Vara </text:p>
      <text:p text:style-name="P225">Apelante: Jeferson de Lima Souza </text:p>
      <text:p text:style-name="P225">Apelante: Janderson de Lima Souza </text:p>
      <text:p text:style-name="P225">Advogado: Igor Pinheiro Coutinho (OAB: 25242/CE)</text:p>
      <text:p text:style-name="P225">Apelado: Ministério Público do Estado do Ceará </text:p>
      <text:p text:style-name="P160">Relator(a): Exmo. <text:span text:style-name="T80">Desa. </text:span>ÂNGELA TERESA GONDIM CARNEIRO CHAVES </text:p>
      <text:p text:style-name="P5"><text:span text:style-name="T164">Revisor(a): Exmo.</text:span><text:span text:style-name="T162"> </text:span><text:span text:style-name="Fonte_20_parág._20_padrão"><text:span text:style-name="T163">Dr. CID PEIXOTO DO AMARAL NETO (Juiz de Direito convocado – Portaria 252/2025)</text:span></text:span><text:span text:style-name="T162"> </text:span></text:p>
      <text:p text:style-name="P45"><text:span text:style-name="T21"><text:s/></text:span></text:p>
      <text:p text:style-name="P107">4.<text:span text:style-name="T91">60</text:span> – Apelação nº 0208962-77.2023.8.06.0293</text:p>
      <text:p text:style-name="P146">Pauta <text:span text:style-name="T52">404</text:span></text:p>
      <text:p text:style-name="P160">Comarca de Origem: Ubajara/Vara Única </text:p>
      <text:p text:style-name="P225"><text:soft-page-break/>Apelante: Alysson Vieira de Sousa </text:p>
      <text:p text:style-name="P225">Advogado: Eduardo Vasconcelos Barros (OAB: 34864/CE)</text:p>
      <text:p text:style-name="P225">Apelado: Ministério Público do Estado do Ceará </text:p>
      <text:p text:style-name="P160">Relator(a): Exmo. <text:span text:style-name="T80">Desa. </text:span>ÂNGELA TERESA GONDIM CARNEIRO CHAVES </text:p>
      <text:p text:style-name="P5"><text:span text:style-name="T164">Revisor(a): Exmo.</text:span><text:span text:style-name="T162"> </text:span><text:span text:style-name="Fonte_20_parág._20_padrão"><text:span text:style-name="T163">Dr. CID PEIXOTO DO AMARAL NETO (Juiz de Direito convocado – Portaria 252/2025)</text:span></text:span></text:p>
      <text:p text:style-name="P107"><text:s/></text:p>
      <text:p text:style-name="P82"><text:span text:style-name="T166">4.</text:span><text:span text:style-name="T167">61</text:span><text:span text:style-name="T166"> – Apelação nº 0256470-56.2022.8.06.0001</text:span></text:p>
      <text:p text:style-name="P146">Pauta <text:span text:style-name="T52">404</text:span></text:p>
      <text:p text:style-name="P107">Comarca de Origem: Fortaleza/3ª Vara de Delitos de Tr<text:span text:style-name="T81">á</text:span>fico de Drogas</text:p>
      <text:p text:style-name="P225">Apelante: Ministério Público do Estado do Ceará </text:p>
      <text:p text:style-name="P225">Apelado: Weslem Ribeiro Ângelo </text:p>
      <text:p text:style-name="P225">Advogado: Maria Viviane de Vasconcelos (OAB: 9668/PI)</text:p>
      <text:p text:style-name="P161">Relator(a): Exmo. <text:span text:style-name="T80">Desa. </text:span>ÂNGELA TERESA GONDIM CARNEIRO CHAVES </text:p>
      <text:p text:style-name="P17"><text:span text:style-name="T162">Revisor(a): Exmo.</text:span><text:span text:style-name="T160"> </text:span><text:span text:style-name="Fonte_20_parág._20_padrão"><text:span text:style-name="T156">Dr. CID PEIXOTO DO AMARAL NETO (Juiz de Direito convocado – Portaria 252/2025)</text:span></text:span><text:span text:style-name="T162"> </text:span></text:p>
      <text:p text:style-name="P178"/>
      <text:p text:style-name="P82"><text:span text:style-name="T166">4.</text:span><text:span text:style-name="T167">62</text:span><text:span text:style-name="T166"> – Apelação nº 0251491-80.2024.8.06.0001</text:span></text:p>
      <text:p text:style-name="P146">Pauta <text:span text:style-name="T52">404</text:span></text:p>
      <text:p text:style-name="P162">Comarca de Origem: Fortaleza/3ª Vara de Delitos de Tr<text:span text:style-name="T82">á</text:span>fico de Drogas</text:p>
      <text:p text:style-name="P225">Apelante: Francisco Isaac Lima Costa </text:p>
      <text:p text:style-name="P225">Advogado: Waldyr Francisco dos Santos Sobrinho (OAB: 29442/CE)</text:p>
      <text:p text:style-name="P225">Apelado: Ministério Público do Estado do Ceará </text:p>
      <text:p text:style-name="P162">Relator(a): Exmo. <text:span text:style-name="T80">Desa. </text:span>ÂNGELA TERESA GONDIM CARNEIRO CHAVES </text:p>
      <text:p text:style-name="P6"><text:span text:style-name="T164">Revisor(a): Exmo.</text:span><text:span text:style-name="T162"> </text:span><text:span text:style-name="Fonte_20_parág._20_padrão"><text:span text:style-name="T163">Dr. CID PEIXOTO DO AMARAL NETO (Juiz de Direito convocado – Portaria 252/2025)</text:span></text:span><text:span text:style-name="T164"> </text:span><text:span text:style-name="T162"><text:s/></text:span></text:p>
      <text:p text:style-name="P216"/>
      <text:p text:style-name="P107">4.<text:span text:style-name="T91">63</text:span> – Apelação nº 0252846-96.2022.8.06.0001</text:p>
      <text:p text:style-name="P146">Pauta <text:span text:style-name="T52">404</text:span></text:p>
      <text:p text:style-name="P107">Comarca de Origem: Fortaleza/7ª Vara Criminal</text:p>
      <text:p text:style-name="P225">Apelante: Atilla Farias Dias </text:p>
      <text:p text:style-name="P225">Def. Público: Defensoria Pública do Estado do Ceará</text:p>
      <text:p text:style-name="P225">Apelado: Ministério Público do Estado do Ceará </text:p>
      <text:p text:style-name="P163">Relator(a): Exmo. <text:span text:style-name="T80">Desa. </text:span>ÂNGELA TERESA GONDIM CARNEIRO CHAVES </text:p>
      <text:p text:style-name="P7"><text:span text:style-name="T164">Revisor(a): Exmo.</text:span><text:span text:style-name="T162"> </text:span><text:span text:style-name="Fonte_20_parág._20_padrão"><text:span text:style-name="T163">Dr. CID PEIXOTO DO AMARAL NETO (Juiz de Direito convocado – Portaria 252/2025)</text:span></text:span><text:span text:style-name="T164"> </text:span><text:span text:style-name="T162"><text:s text:c="2"/></text:span></text:p>
      <text:p text:style-name="P45"><text:span text:style-name="T21"><text:s/></text:span></text:p>
      <text:p text:style-name="P107">4.6<text:span text:style-name="T91">4</text:span> – Apelação nº 0052524-18.2020.8.06.0167</text:p>
      <text:p text:style-name="P146">Pauta <text:span text:style-name="T52">404</text:span></text:p>
      <text:p text:style-name="P164">Comarca de Origem: Sobral/4ª Vara Criminal </text:p>
      <text:p text:style-name="P225">Apelante: Antoniel de Sousa Silva </text:p>
      <text:p text:style-name="P225">Def. Público: Defensoria Pública do Estado do Ceará </text:p>
      <text:p text:style-name="P225">Apelado: Ministério Público do Estado do Ceará </text:p>
      <text:p text:style-name="P164">Relator(a): Exmo. <text:span text:style-name="T80">Desa. </text:span>ÂNGELA TERESA GONDIM CARNEIRO CHAVES </text:p>
      <text:p text:style-name="P16"><text:span text:style-name="T164">Revisor(a): Exmo.</text:span><text:span text:style-name="T160"> </text:span><text:span text:style-name="Fonte_20_parág._20_padrão"><text:span text:style-name="T163">Dr. CID PEIXOTO DO AMARAL NETO (Juiz de Direito convocado – Portaria 252/2025)</text:span></text:span></text:p>
      <text:p text:style-name="P16"><text:span text:style-name="Fonte_20_parág._20_padrão"><text:span text:style-name="T163"/></text:span></text:p>
      <text:p text:style-name="P82"><text:span text:style-name="T166">4.6</text:span><text:span text:style-name="T167">5</text:span><text:span text:style-name="T166"> – Apelação nº 0151161-51.2019.8.06.0001</text:span></text:p>
      <text:p text:style-name="P146">Pauta <text:span text:style-name="T52">404</text:span></text:p>
      <text:p text:style-name="P107">Comarca de Origem: Fortaleza/14ª Vara Criminal</text:p>
      <text:p text:style-name="P225"><text:soft-page-break/>Apelante: Carlos José Queiroz da Costa </text:p>
      <text:p text:style-name="P225">Def. Público: Defensoria Pública do Estado do Ceará </text:p>
      <text:p text:style-name="P225">Apelado: Ministério Público do Estado do Ceará </text:p>
      <text:p text:style-name="P164">Relator(a): Exmo. <text:span text:style-name="T80">Desa. </text:span>ÂNGELA TERESA GONDIM CARNEIRO CHAVES </text:p>
      <text:p text:style-name="P8"><text:span text:style-name="T164">Revisor(a): Exmo.</text:span><text:span text:style-name="T162"> </text:span><text:span text:style-name="Fonte_20_parág._20_padrão"><text:span text:style-name="T163">Dr. CID PEIXOTO DO AMARAL NETO (Juiz de Direito convocado – Portaria 252/2025)</text:span></text:span><text:span text:style-name="T162"> </text:span></text:p>
      <text:p text:style-name="P216"/>
      <text:p text:style-name="P107">4.6<text:span text:style-name="T91">6</text:span> – Apelação nº 0201490-58.2024.8.06.0303</text:p>
      <text:p text:style-name="P146">Pauta <text:span text:style-name="T52">404</text:span></text:p>
      <text:p text:style-name="P165">Comarca de Origem: Limoeiro do Norte/Vara Única Criminal </text:p>
      <text:p text:style-name="P235">Apelante: Francenilson da Silva Soares </text:p>
      <text:p text:style-name="P235">Def. Público: Defensoria Pública do Estado do Ceará </text:p>
      <text:p text:style-name="P235">Apelado: Ministério Público do Estado do Ceará </text:p>
      <text:p text:style-name="P165">Relator(a): Exmo. <text:span text:style-name="T80">Desa. </text:span>ÂNGELA TERESA GONDIM CARNEIRO CHAVES </text:p>
      <text:p text:style-name="P9"><text:span text:style-name="T164">Revisor(a): Exmo.</text:span><text:span text:style-name="T162"> </text:span><text:span text:style-name="Fonte_20_parág._20_padrão"><text:span text:style-name="T163">Dr. CID PEIXOTO DO AMARAL NETO (Juiz de Direito convocado – Portaria 252/2025)</text:span></text:span></text:p>
      <text:p text:style-name="P218"/>
      <text:p text:style-name="P107">4.6<text:span text:style-name="T91">7</text:span> – Apelação nº 0206230-26.2023.8.06.0293</text:p>
      <text:p text:style-name="P146">Pauta <text:span text:style-name="T52">404</text:span></text:p>
      <text:p text:style-name="P107">Comarca de Origem: Maracana<text:span text:style-name="T83">ú/</text:span>3ª Vara Criminal</text:p>
      <text:p text:style-name="P225">Apelante: Antônio Carlos Gomes Cunha </text:p>
      <text:p text:style-name="P225">Def. Público: Defensoria Pública do Estado do Ceará </text:p>
      <text:p text:style-name="P225">Apelado: Ministério Público do Estado do Ceará </text:p>
      <text:p text:style-name="P166">Relator(a): Exmo. <text:span text:style-name="T80">Desa. </text:span>ÂNGELA TERESA GONDIM CARNEIRO CHAVES </text:p>
      <text:p text:style-name="P10"><text:span text:style-name="T164">Revisor(a): Exmo.</text:span><text:span text:style-name="T162"> </text:span><text:span text:style-name="Fonte_20_parág._20_padrão"><text:span text:style-name="T163">Dr. CID PEIXOTO DO AMARAL NETO (Juiz de Direito convocado – Portaria 252/2025)</text:span></text:span><text:span text:style-name="T162"> </text:span></text:p>
      <text:p text:style-name="P45"><text:span text:style-name="T21"><text:s/></text:span></text:p>
      <text:p text:style-name="P107">4.6<text:span text:style-name="T91">8</text:span> – Apelação nº 0236681-08.2021.8.06.0001</text:p>
      <text:p text:style-name="P146">Pauta <text:span text:style-name="T52">404</text:span></text:p>
      <text:p text:style-name="P107">Comarca de Origem: Fortaleza/15ª Vara Criminal</text:p>
      <text:p text:style-name="P225">Apelante: Anderson Furtado Filgueira do Nascimento </text:p>
      <text:p text:style-name="P225">Def. Público: Defensoria Pública do Estado do Ceará</text:p>
      <text:p text:style-name="P225">Apelado: Francisco Helder Cruz Moreira </text:p>
      <text:p text:style-name="P225">Apelado: Lucas Braga de Sousa </text:p>
      <text:p text:style-name="P225">Apelado: Marcos Jonathan Saldanha da Silva </text:p>
      <text:p text:style-name="P225">Apelado: David Denner Sena Paiva </text:p>
      <text:p text:style-name="P225">Advogado: Abraão Jhoseph Bezerra Martins (OAB: 37682/CE)</text:p>
      <text:p text:style-name="P166">Relator(a): Exmo. <text:span text:style-name="T80">Desa. </text:span>ÂNGELA TERESA GONDIM CARNEIRO CHAVES <text:s/></text:p>
      <text:p text:style-name="P45"><text:span text:style-name="Fonte_20_parág._20_padrão"><text:span text:style-name="T12"/></text:span></text:p>
      <text:p text:style-name="P54"><text:span text:style-name="Fonte_20_parág._20_padrão"><text:span text:style-name="T50">RELATORIA: EXMO. DR. CID PEIXOTO DO AMARAL NETO (Juiz de Direito convocado – Portaria 252/2025)</text:span></text:span></text:p>
      <text:p text:style-name="P255"/>
      <text:p text:style-name="P107">4.6<text:span text:style-name="T91">9</text:span> – Apelação nº 0200470-66.2023.8.06.0303</text:p>
      <text:p text:style-name="P146">Pauta <text:span text:style-name="T52">404</text:span></text:p>
      <text:p text:style-name="P167">Comarca de Origem: Russas/Vara Única Criminal</text:p>
      <text:p text:style-name="P225">Apelante: Ismael Bezerra Silva</text:p>
      <text:p text:style-name="P225">Def. Público: Defensoria Pública do Estado do Ceará </text:p>
      <text:p text:style-name="P225">Apelado: Ministério Público do Estado do Ceará </text:p>
      <text:p text:style-name="P11"><text:span text:style-name="T162">Relator(a): Exmo. </text:span><text:span text:style-name="Fonte_20_parág._20_padrão"><text:span text:style-name="T156">Dr. CID PEIXOTO DO AMARAL NETO (Juiz de Direito convocado – Portaria 252/2025)</text:span></text:span></text:p>
      <text:p text:style-name="P82"><text:soft-page-break/><text:span text:style-name="T166">4.</text:span><text:span text:style-name="T167">70</text:span><text:span text:style-name="T166"> – Apelação nº 0008523-35.2019.8.06.0117</text:span></text:p>
      <text:p text:style-name="P146">Pauta <text:span text:style-name="T52">404</text:span></text:p>
      <text:p text:style-name="P107">Comarca de Origem: Maracana<text:span text:style-name="T84">ú/</text:span>Juizado de Violência Doméstica e Familiar Contra a Mulher</text:p>
      <text:p text:style-name="P225">Apelante: F. F. X. </text:p>
      <text:p text:style-name="P225">Def. Público: Defensoria Pública do Estado do Ceará </text:p>
      <text:p text:style-name="P225">Apelado: Ministério Público do Estado do Ceará </text:p>
      <text:p text:style-name="P12"><text:span text:style-name="T162">Relator(a): Exmo. </text:span><text:span text:style-name="Fonte_20_parág._20_padrão"><text:span text:style-name="T156">Dr. CID PEIXOTO DO AMARAL NETO (Juiz de Direito convocado – Portaria 252/2025)</text:span></text:span><text:span text:style-name="T162"> </text:span></text:p>
      <text:p text:style-name="P45"><text:span text:style-name="T21"><text:s/></text:span></text:p>
      <text:p text:style-name="P107">4.<text:span text:style-name="T91">71</text:span> – Apelação nº 0202431-81.2024.8.06.0117</text:p>
      <text:p text:style-name="P146">Pauta <text:span text:style-name="T52">404</text:span></text:p>
      <text:p text:style-name="P107">Comarca de Origem: Maracana<text:span text:style-name="T85">ú/</text:span>Juizado de Violência Doméstica e Familiar Contra a Mulher</text:p>
      <text:p text:style-name="P225">Apelante: A. S. do P. P. </text:p>
      <text:p text:style-name="P225">Apelante: J. N. P. G. </text:p>
      <text:p text:style-name="P236">Advogados: Cícero Cézar Quezado Fernandes (OAB: 9947/CE) e outro</text:p>
      <text:p text:style-name="P225">Apelado: Ministério Público do Estado do Ceará </text:p>
      <text:p text:style-name="P18"><text:span text:style-name="T160">Relator(a): Exmo. </text:span><text:span text:style-name="Fonte_20_parág._20_padrão"><text:span text:style-name="T159">Dr. CID PEIXOTO DO AMARAL NETO (Juiz de Direito convocado – Portaria 252/2025)</text:span></text:span><text:span text:style-name="T160"> </text:span><text:span text:style-name="T162"><text:s/></text:span></text:p>
      <text:p text:style-name="P178"/>
      <text:p text:style-name="P82"><text:span text:style-name="T166">4.</text:span><text:span text:style-name="T167">72</text:span><text:span text:style-name="T166"> – Apelação nº 0200881-08.2024.8.06.0293</text:span></text:p>
      <text:p text:style-name="P146">Pauta <text:span text:style-name="T52">404</text:span></text:p>
      <text:p text:style-name="P168">Comarca de Origem: Juazeiro do Norte/4ª Vara Criminal </text:p>
      <text:p text:style-name="P237">Apelante: C. da S. S. </text:p>
      <text:p text:style-name="P237">Advogados: Francisco Hélder Ribeiro de Albuquerque (OAB: 25610/CE) e outros</text:p>
      <text:p text:style-name="P237">Apelado: Ministério Público do Estado do Ceará </text:p>
      <text:p text:style-name="P19"><text:span text:style-name="T160">Relator(a): Exmo. </text:span><text:span text:style-name="Fonte_20_parág._20_padrão"><text:span text:style-name="T159">Dr. CID PEIXOTO DO AMARAL NETO (Juiz de Direito convocado – Portaria 252/2025)</text:span></text:span><text:span text:style-name="T160"> </text:span><text:span text:style-name="T162"><text:s/></text:span></text:p>
      <text:p text:style-name="P203">Revisor(a): Exm<text:span text:style-name="T86">a</text:span>. Des<text:span text:style-name="T86">a</text:span>. MARIA EDNA MARTINS</text:p>
      <text:p text:style-name="P216"/>
      <text:p text:style-name="P107">4.<text:span text:style-name="T91">73</text:span> – Apelação nº 0055628-37.2021.8.06.0117</text:p>
      <text:p text:style-name="P146">Pauta <text:span text:style-name="T52">404</text:span></text:p>
      <text:p text:style-name="P107">Comarca de Origem: Maracana<text:span text:style-name="T87">ú/</text:span>2ª Vara Criminal</text:p>
      <text:p text:style-name="P238">Apelante: D. A. R. de S. </text:p>
      <text:p text:style-name="P238">Advogada: Joyce Anne Melo Arruda (OAB: 41806/CE) </text:p>
      <text:p text:style-name="P238">Apelado: Ministério Público do Estado do Ceará </text:p>
      <text:p text:style-name="P20"><text:span text:style-name="T160">Relator(a): Exmo. </text:span><text:span text:style-name="Fonte_20_parág._20_padrão"><text:span text:style-name="T159">Dr. CID PEIXOTO DO AMARAL NETO (Juiz de Direito convocado – Portaria 252/2025)</text:span></text:span><text:span text:style-name="T160"> </text:span><text:span text:style-name="T162"><text:s/></text:span></text:p>
      <text:p text:style-name="P212"><text:span text:style-name="T61">Revisor(a): Exm</text:span><text:span text:style-name="T64">a</text:span><text:span text:style-name="T61">. Des</text:span><text:span text:style-name="T64">a</text:span><text:span text:style-name="T61">. MARIA EDNA MARTINS </text:span></text:p>
      <text:p text:style-name="P216"/>
      <text:p text:style-name="P107">4.7<text:span text:style-name="T91">4</text:span> – Apelação nº 0001605-90.2008.8.06.0055</text:p>
      <text:p text:style-name="P146">Pauta <text:span text:style-name="T52">404</text:span></text:p>
      <text:p text:style-name="P169">Comarca de Origem: Canindé/Vara Única Criminal </text:p>
      <text:p text:style-name="P225">Apelante: Francisco Cleber Saraiva da Silva </text:p>
      <text:p text:style-name="P225">Advogada: Ruthe Ellen Ariston Uchoa (OAB: 30062/CE)</text:p>
      <text:p text:style-name="P225">Apelado: Ministério Público do Estado do Ceará </text:p>
      <text:p text:style-name="P20"><text:span text:style-name="T160">Relator(a): Exmo. </text:span><text:span text:style-name="Fonte_20_parág._20_padrão"><text:span text:style-name="T159">Dr. CID PEIXOTO DO AMARAL NETO (Juiz de Direito convocado – Portaria 252/2025)</text:span></text:span><text:span text:style-name="T160"> </text:span><text:span text:style-name="T162"><text:s/></text:span></text:p>
      <text:p text:style-name="P169"><text:span text:style-name="T61">Revisor(a): Exm</text:span><text:span text:style-name="T64">a</text:span><text:span text:style-name="T61">. Des</text:span><text:span text:style-name="T64">a</text:span><text:span text:style-name="T61">. MARIA EDNA MARTINS </text:span><text:s/></text:p>
      <text:p text:style-name="P178"/>
      <text:p text:style-name="P51"><text:span text:style-name="Fonte_20_parág._20_padrão"><text:span text:style-name="T12"/></text:span></text:p>
      <text:p text:style-name="P82"><text:soft-page-break/><text:span text:style-name="T166">4.7</text:span><text:span text:style-name="T167">5</text:span><text:span text:style-name="T166"> – Apelação nº 0202071-82.2024.8.06.0300</text:span></text:p>
      <text:p text:style-name="P170">Pauta <text:span text:style-name="T52">404</text:span></text:p>
      <text:p text:style-name="P169">Comarca de Origem: Caucaia/4ª Vara Criminal </text:p>
      <text:p text:style-name="P238">Apelante: Bárbara Rabelo Bastos</text:p>
      <text:p text:style-name="P238">Advogado: Francisco Evandro Rocha (OAB: 6150/CE)</text:p>
      <text:p text:style-name="P238">Apelado: Ministério Público do Estado do Ceará </text:p>
      <text:p text:style-name="P20"><text:span text:style-name="T160">Relator(a): Exmo. </text:span><text:span text:style-name="Fonte_20_parág._20_padrão"><text:span text:style-name="T159">Dr. CID PEIXOTO DO AMARAL NETO (Juiz de Direito convocado – Portaria 252/2025)</text:span></text:span><text:span text:style-name="T160"> </text:span><text:span text:style-name="T162"><text:s/></text:span></text:p>
      <text:p text:style-name="P169"><text:span text:style-name="T61">Revisor(a): Exm</text:span><text:span text:style-name="T64">a</text:span><text:span text:style-name="T61">. Des</text:span><text:span text:style-name="T64">a</text:span><text:span text:style-name="T61">. MARIA EDNA MARTINS</text:span></text:p>
      <text:p text:style-name="P216"/>
      <text:p text:style-name="P107">4.7<text:span text:style-name="T91">6</text:span> – Apelação nº 0204134-33.2022.8.06.0112</text:p>
      <text:p text:style-name="P170">Pauta <text:span text:style-name="T52">404</text:span></text:p>
      <text:p text:style-name="P107">Comarca de Origem: Juazeiro do Norte/Juizado de Violência Doméstica e Familiar Contra a Mulher</text:p>
      <text:p text:style-name="P68">Apelante: José Airton Soares Junior </text:p>
      <text:p text:style-name="P68">Apelante: Maria Telma de Macêdo Furtado </text:p>
      <text:p text:style-name="P68">Advogado: Thiago Bezerra Tenório da Silva (OAB: 36631/CE)</text:p>
      <text:p text:style-name="P68">Apelado: Ministério Público do Estado do Ceará</text:p>
      <text:p text:style-name="P21"><text:span text:style-name="T160">Relator(a): Exmo. </text:span><text:span text:style-name="Fonte_20_parág._20_padrão"><text:span text:style-name="T159">Dr. CID PEIXOTO DO AMARAL NETO (Juiz de Direito convocado – Portaria 252/2025)</text:span></text:span><text:span text:style-name="T160"> </text:span><text:span text:style-name="T162"><text:s/></text:span></text:p>
      <text:p text:style-name="P69">Revisor(a): Exm<text:span text:style-name="T86">a</text:span>. Des<text:span text:style-name="T86">a</text:span>. MARIA EDNA MARTINS </text:p>
      <text:p text:style-name="P67"/>
      <text:p text:style-name="P107">4.7<text:span text:style-name="T91">7</text:span> – Apelação nº 0295924-43.2022.8.06.0001</text:p>
      <text:p text:style-name="P170">Pauta <text:span text:style-name="T52">404</text:span></text:p>
      <text:p text:style-name="P107">Comarca de Origem: Fortaleza/16ª Vara Criminal</text:p>
      <text:p text:style-name="P225">Apelante: Antônio Cícero de Oliveira </text:p>
      <text:p text:style-name="P225">Def. Público: Defensoria Pública do Estado do Ceará </text:p>
      <text:p text:style-name="P225">Apelado: Ministério Público do Estado do Ceará </text:p>
      <text:p text:style-name="P22"><text:span text:style-name="T160">Relator(a): Exmo. </text:span><text:span text:style-name="Fonte_20_parág._20_padrão"><text:span text:style-name="T159">Dr. CID PEIXOTO DO AMARAL NETO (Juiz de Direito convocado – Portaria 252/2025)</text:span></text:span><text:span text:style-name="T160"> </text:span><text:span text:style-name="T162"><text:s/></text:span></text:p>
      <text:p text:style-name="P70">Revisor(a): Exm<text:span text:style-name="T86">a</text:span>. Des<text:span text:style-name="T86">a</text:span>. MARIA EDNA MARTINS </text:p>
      <text:p text:style-name="P178"/>
      <text:p text:style-name="P82"><text:span text:style-name="T166">4.7</text:span><text:span text:style-name="T167">8</text:span><text:span text:style-name="T166"> – Apelação nº 0211285-24.2024.8.06.0001</text:span></text:p>
      <text:p text:style-name="P170">Pauta <text:span text:style-name="T52">404</text:span></text:p>
      <text:p text:style-name="P107">Comarca de Origem: Fortaleza/13ª Vara Criminal</text:p>
      <text:p text:style-name="P225">Apelante: Jefferson Rodrigues Ferreira </text:p>
      <text:p text:style-name="P225">Def. Público: Defensoria Pública do Estado do Ceará </text:p>
      <text:p text:style-name="P225">Apelado: Ministério Público do Estado do Ceará </text:p>
      <text:p text:style-name="P23"><text:span text:style-name="T160">Relator(a): Exmo. </text:span><text:span text:style-name="Fonte_20_parág._20_padrão"><text:span text:style-name="T159">Dr. CID PEIXOTO DO AMARAL NETO (Juiz de Direito convocado – Portaria 252/2025)</text:span></text:span><text:span text:style-name="T160"> </text:span><text:span text:style-name="T162"><text:s/></text:span></text:p>
      <text:p text:style-name="P71">Revisor(a): Exm<text:span text:style-name="T86">a</text:span>. Des<text:span text:style-name="T86">a</text:span>. MARIA EDNA MARTINS </text:p>
      <text:p text:style-name="P216"/>
      <text:p text:style-name="P107">4.7<text:span text:style-name="T91">9</text:span> – Apelação nº 0201270-06.2023.8.06.0300</text:p>
      <text:p text:style-name="P170">Pauta <text:span text:style-name="T52">404</text:span></text:p>
      <text:p text:style-name="P171">Comarca de Origem: Caridade/Vara Única </text:p>
      <text:p text:style-name="P72">Apelante: Samara Ferreira </text:p>
      <text:p text:style-name="P72">Apelante: Luiz dos Santos Ferreira Júnior </text:p>
      <text:p text:style-name="P72">Def. Público: Defensoria Pública do Estado do Ceará </text:p>
      <text:p text:style-name="P72">Apelado: Ministério Público do Estado do Ceará </text:p>
      <text:p text:style-name="P24"><text:span text:style-name="T160">Relator(a): Exmo. </text:span><text:span text:style-name="Fonte_20_parág._20_padrão"><text:span text:style-name="T159">Dr. CID PEIXOTO DO AMARAL NETO (Juiz de Direito convocado – </text:span></text:span><text:soft-page-break/><text:span text:style-name="Fonte_20_parág._20_padrão"><text:span text:style-name="T159">Portaria 252/2025)</text:span></text:span><text:span text:style-name="T160"> </text:span><text:span text:style-name="T162"><text:s/></text:span></text:p>
      <text:p text:style-name="P66"><text:span text:style-name="T61">Revisor(a): Exm</text:span><text:span text:style-name="T64">a</text:span><text:span text:style-name="T61">. Des</text:span><text:span text:style-name="T64">a</text:span><text:span text:style-name="T61">. MARIA EDNA MARTINS </text:span><text:s/></text:p>
      <text:p text:style-name="P65"/>
      <text:p text:style-name="P82"><text:span text:style-name="T166">4.</text:span><text:span text:style-name="T167">80</text:span><text:span text:style-name="T166"> – Apelação nº 0104596-29.2019.8.06.0001</text:span></text:p>
      <text:p text:style-name="P172">Pauta <text:span text:style-name="T52">404</text:span></text:p>
      <text:p text:style-name="P107">Comarca de Origem: Fortaleza/7ª Vara Criminal</text:p>
      <text:p text:style-name="P225">Apelante: Gilmar Catunda de Souza Filho </text:p>
      <text:p text:style-name="P225">Def. Público: Defensoria Pública do Estado do Ceará </text:p>
      <text:p text:style-name="P225">Apelado: Ministério Público do Estado do Ceará </text:p>
      <text:p text:style-name="P25"><text:span text:style-name="T160">Relator(a): Exmo. </text:span><text:span text:style-name="Fonte_20_parág._20_padrão"><text:span text:style-name="T159">Dr. CID PEIXOTO DO AMARAL NETO (Juiz de Direito convocado – Portaria 252/2025)</text:span></text:span><text:span text:style-name="T160"> </text:span><text:span text:style-name="T162"><text:s/></text:span></text:p>
      <text:p text:style-name="P239">Revisor(a): Exm<text:span text:style-name="T86">a</text:span>. Des<text:span text:style-name="T86">a</text:span>. MARIA EDNA MARTINS </text:p>
      <text:p text:style-name="P107"><text:s/></text:p>
      <text:p text:style-name="P82"><text:span text:style-name="T166">4.</text:span><text:span text:style-name="T167">81</text:span><text:span text:style-name="T166"> – Apelação nº 0010035-79.2023.8.06.0160</text:span></text:p>
      <text:p text:style-name="P172">Pauta <text:span text:style-name="T52">404</text:span></text:p>
      <text:p text:style-name="P173">Comarca de Origem: Santa Quitéria/Vara Única Criminal </text:p>
      <text:p text:style-name="P225">Indiciado: F. A. C. do N. </text:p>
      <text:p text:style-name="P225">Def. Público: Defensoria Pública do Estado do Ceará </text:p>
      <text:p text:style-name="P225">Apelado: Ministério Público do Estado do Ceará </text:p>
      <text:p text:style-name="P26"><text:span text:style-name="T160">Relator(a): Exmo. </text:span><text:span text:style-name="Fonte_20_parág._20_padrão"><text:span text:style-name="T159">Dr. CID PEIXOTO DO AMARAL NETO (Juiz de Direito convocado – Portaria 252/2025)</text:span></text:span><text:span text:style-name="T160"> </text:span><text:span text:style-name="T162"><text:s/></text:span></text:p>
      <text:p text:style-name="P173"><text:span text:style-name="T61">Revisor(a): Exm</text:span><text:span text:style-name="T64">a</text:span><text:span text:style-name="T61">. Des</text:span><text:span text:style-name="T64">a</text:span><text:span text:style-name="T61">. MARIA EDNA MARTINS</text:span></text:p>
      <text:p text:style-name="P178"/>
      <text:p text:style-name="P82"><text:span text:style-name="T166">4.</text:span><text:span text:style-name="T167">82</text:span><text:span text:style-name="T166"> – Apelação nº 0202203-42.2019.8.06.0001</text:span></text:p>
      <text:p text:style-name="P172">Pauta <text:span text:style-name="T52">404</text:span></text:p>
      <text:p text:style-name="P107">Comarca de Origem: Fortaleza/12ª Vara Criminal</text:p>
      <text:p text:style-name="P225">Apelante: J. S. da S. A. </text:p>
      <text:p text:style-name="P225">Def. Público: Defensoria Pública do Estado do Ceará </text:p>
      <text:p text:style-name="P225">Apelado: Ministério Público do Estado do Ceará </text:p>
      <text:p text:style-name="P27"><text:span text:style-name="T160">Relator(a): Exmo. </text:span><text:span text:style-name="Fonte_20_parág._20_padrão"><text:span text:style-name="T159">Dr. CID PEIXOTO DO AMARAL NETO (Juiz de Direito convocado – Portaria 252/2025)</text:span></text:span><text:span text:style-name="T160"> </text:span><text:span text:style-name="T162"><text:s/></text:span></text:p>
      <text:p text:style-name="P174"><text:span text:style-name="T61">Revisor(a): Exm</text:span><text:span text:style-name="T64">a</text:span><text:span text:style-name="T61">. Des</text:span><text:span text:style-name="T64">a</text:span><text:span text:style-name="T61">. MARIA EDNA MARTINS</text:span></text:p>
      <text:p text:style-name="P178"/>
      <text:p text:style-name="P82"><text:span text:style-name="T166">4.</text:span><text:span text:style-name="T167">83</text:span><text:span text:style-name="T166"> – Apelação nº 0204784-94.2024.8.06.0117</text:span></text:p>
      <text:p text:style-name="P172">Pauta <text:span text:style-name="T52">404</text:span></text:p>
      <text:p text:style-name="P107">Comarca de Origem: Maracana<text:span text:style-name="T88">ú/</text:span>Juizado de Violência Doméstica e Familiar Contra a Mulher</text:p>
      <text:p text:style-name="P225">Apelante: A. J. L. de S. </text:p>
      <text:p text:style-name="P225">Def. Público: Defensoria Pública do Estado do Ceará </text:p>
      <text:p text:style-name="P225">Apelado: Ministério Público do Estado do Ceará </text:p>
      <text:p text:style-name="P28"><text:span text:style-name="T160">Relator(a): Exmo. </text:span><text:span text:style-name="Fonte_20_parág._20_padrão"><text:span text:style-name="T159">Dr. CID PEIXOTO DO AMARAL NETO (Juiz de Direito convocado – Portaria 252/2025)</text:span></text:span><text:span text:style-name="T160"> </text:span><text:span text:style-name="T162"><text:s/></text:span></text:p>
      <text:p text:style-name="P175"><text:span text:style-name="T61">Revisor(a): Exm</text:span><text:span text:style-name="T64">a</text:span><text:span text:style-name="T61">. Des</text:span><text:span text:style-name="T64">a</text:span><text:span text:style-name="T61">. MARIA EDNA MARTINS</text:span> </text:p>
      <text:p text:style-name="P216"/>
      <text:p text:style-name="P107">4.8<text:span text:style-name="T91">4</text:span> – Apelação nº 0204938-82.2023.8.06.0300</text:p>
      <text:p text:style-name="P172">Pauta <text:span text:style-name="T52">404</text:span></text:p>
      <text:p text:style-name="P176">Comarca de Origem: Horizonte/1ª Vara</text:p>
      <text:p text:style-name="P225">Apelante: F. E. S. R. </text:p>
      <text:p text:style-name="P225">Def. Público: Defensoria Pública do Estado do Ceará </text:p>
      <text:p text:style-name="P225">Apelado: Ministério Público do Estado do Ceará </text:p>
      <text:p text:style-name="P29"><text:span text:style-name="T160">Relator(a): Exmo. </text:span><text:span text:style-name="Fonte_20_parág._20_padrão"><text:span text:style-name="T159">Dr. CID PEIXOTO DO AMARAL NETO (Juiz de Direito convocado – </text:span></text:span><text:soft-page-break/><text:span text:style-name="Fonte_20_parág._20_padrão"><text:span text:style-name="T159">Portaria 252/2025)</text:span></text:span><text:span text:style-name="T160"> </text:span><text:span text:style-name="T162"><text:s/></text:span></text:p>
      <text:p text:style-name="P176"><text:span text:style-name="T61">Revisor(a): Exm</text:span><text:span text:style-name="T64">a</text:span><text:span text:style-name="T61">. Des</text:span><text:span text:style-name="T64">a</text:span><text:span text:style-name="T61">. MARIA EDNA MARTINS</text:span> <text:s/></text:p>
      <text:p text:style-name="P178"/>
      <text:p text:style-name="P82"><text:span text:style-name="T166">4.8</text:span><text:span text:style-name="T167">5</text:span><text:span text:style-name="T166"> – Recurso em Sentido Estrito nº 0119608-88.2016.8.06.0001</text:span></text:p>
      <text:p text:style-name="P172">Pauta <text:span text:style-name="T52">404</text:span></text:p>
      <text:p text:style-name="P107">Comarca de Origem: Fortaleza/3ª Vara do J<text:span text:style-name="T89">ú</text:span>ri</text:p>
      <text:p text:style-name="P225">Recorrente: Edson da Silva Lima </text:p>
      <text:p text:style-name="P225">Def. Público: Defensoria Pública do Estado do Ceará </text:p>
      <text:p text:style-name="P225">Recorrido: Ministério Público do Estado do Ceará </text:p>
      <text:p text:style-name="P30"><text:span text:style-name="T160">Relator(a): Exmo. </text:span><text:span text:style-name="Fonte_20_parág._20_padrão"><text:span text:style-name="T159">Dr. CID PEIXOTO DO AMARAL NETO (Juiz de Direito convocado – Portaria 252/2025)</text:span></text:span><text:span text:style-name="T160"> </text:span><text:span text:style-name="T162"><text:s/></text:span></text:p>
      <text:p text:style-name="P45"><text:span text:style-name="T21"><text:s/></text:span></text:p>
      <text:p text:style-name="P177">4.8<text:span text:style-name="T91">6</text:span> – Recurso em Sentido Estrito nº 0051791-03.2021.8.06.0075</text:p>
      <text:p text:style-name="P172">Pauta <text:span text:style-name="T52">404</text:span></text:p>
      <text:p text:style-name="P177">Comarca de Origem: Eusébio/Vara Única Criminal </text:p>
      <text:p text:style-name="P240">Recorrente: Marcos Airton Alves Ferreira </text:p>
      <text:p text:style-name="P240">Advogado: Márcio Borges de Araújo (OAB: 18920/CE)</text:p>
      <text:p text:style-name="P240">Recorrido: Ministério Público do Estado do Ceará </text:p>
      <text:p text:style-name="P13"><text:span text:style-name="T162">Relator(a): Exmo. </text:span><text:span text:style-name="Fonte_20_parág._20_padrão"><text:span text:style-name="T156">Dr. CID PEIXOTO DO AMARAL NETO (Juiz de Direito convocado – Portaria 252/2025)</text:span></text:span></text:p>
      <text:p text:style-name="P182"/>
      <text:p text:style-name="P83"><text:span text:style-name="T166">4.8</text:span><text:span text:style-name="T167">7</text:span><text:span text:style-name="T166"> – Recurso em Sentido Estrito nº 0200022-93.2025.8.06.0151</text:span></text:p>
      <text:p text:style-name="P172">Pauta <text:span text:style-name="T52">404</text:span></text:p>
      <text:p text:style-name="P177">Comarca de Origem: Quixadá/Juizado da Violência Doméstica e Familiar Contra a Mulher </text:p>
      <text:p text:style-name="P225">Recorrente: Ministério Público do Estado do Ceará </text:p>
      <text:p text:style-name="P225">Recorrido: N. L. T. </text:p>
      <text:p text:style-name="P14"><text:span text:style-name="T162">Relator(a): Exmo. </text:span><text:span text:style-name="Fonte_20_parág._20_padrão"><text:span text:style-name="T156">Dr. CID PEIXOTO DO AMARAL NETO (Juiz de Direito convocado – Portaria 252/2025)</text:span></text:span><text:span text:style-name="T162"> </text:span></text:p>
      <text:p text:style-name="P178"/>
      <text:p text:style-name="P251"><text:span text:style-name="Fonte_20_parág._20_padrão"><text:span text:style-name="T12"/></text:span></text:p>
      <text:p text:style-name="P251"><text:span text:style-name="Fonte_20_parág._20_padrão"><text:span text:style-name="T12"/></text:span></text:p>
      <text:p text:style-name="P80"><text:span text:style-name="Fonte_20_parág._20_padrão"><text:span text:style-name="T161">Bel. José Wellington de Oliveira Lobo </text:span></text:span></text:p>
      <text:p text:style-name="P252"><text:span text:style-name="Fonte_20_parág._20_padrão"><text:span text:style-name="T13">Coordenador da </text:span></text:span><text:span text:style-name="Fonte_20_parág._20_padrão"><text:span text:style-name="T14">Terceira</text:span></text:span><text:span text:style-name="Fonte_20_parág._20_padrão"><text:span text:style-name="T13"> Câmara Criminal </text:span></text:span></text:p>
      <text:p text:style-name="P254"><text:span text:style-name="Fonte_20_parág._20_padrão"><text:span text:style-name="T1"/></text:span></text:p>
      <text:p text:style-name="P256"><text:span text:style-name="Fonte_20_parág._20_padrão"><text:span text:style-name="T2"/></text:span></text:p>
      <text:p text:style-name="P253"><text:span text:style-name="Fonte_20_parág._20_padrão"><text:span text:style-name="T128">A aludida sessão ordinária de julgamento será realizada por videoconferência </text:span></text:span><text:span text:style-name="Fonte_20_parág._20_padrão"><text:span text:style-name="T129">e </text:span></text:span><text:span text:style-name="Fonte_20_parág._20_padrão"><text:span text:style-name="T128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130">P</text:span></text:span><text:span text:style-name="Fonte_20_parág._20_padrão"><text:span text:style-name="T131">auta </text:span></text:span><text:span text:style-name="Fonte_20_parág._20_padrão"><text:span text:style-name="T132">40</text:span></text:span><text:span text:style-name="Fonte_20_parág._20_padrão"><text:span text:style-name="T144">4</text:span></text:span><text:span text:style-name="Fonte_20_parág._20_padrão"><text:span text:style-name="T134"> </text:span></text:span><text:span text:style-name="Fonte_20_parág._20_padrão"><text:span text:style-name="T130">–</text:span></text:span><text:span text:style-name="Fonte_20_parág._20_padrão"><text:span text:style-name="T135"> </text:span></text:span><text:span text:style-name="Fonte_20_parág._20_padrão"><text:span text:style-name="T130">d</text:span></text:span><text:span text:style-name="Fonte_20_parág._20_padrão"><text:span text:style-name="T135">ispon</text:span></text:span><text:span text:style-name="Fonte_20_parág._20_padrão"><text:span text:style-name="T128">i</text:span></text:span><text:span text:style-name="Fonte_20_parág._20_padrão"><text:span text:style-name="T136">bilizada no DJ, Ed. Nº</text:span></text:span><text:span text:style-name="Fonte_20_parág._20_padrão"><text:span text:style-name="T128"> 3</text:span></text:span><text:span text:style-name="Fonte_20_parág._20_padrão"><text:span text:style-name="T132">5</text:span></text:span><text:span text:style-name="Fonte_20_parág._20_padrão"><text:span text:style-name="T133">1</text:span></text:span><text:span text:style-name="Fonte_20_parág._20_padrão"><text:span text:style-name="T144">8</text:span></text:span><text:span text:style-name="Fonte_20_parág._20_padrão"><text:span text:style-name="T137">,</text:span></text:span><text:span text:style-name="Fonte_20_parág._20_padrão"><text:span text:style-name="T128"> págs.</text:span></text:span><text:span text:style-name="Fonte_20_parág._20_padrão"><text:span text:style-name="T135"> </text:span></text:span><text:span text:style-name="Fonte_20_parág._20_padrão"><text:span text:style-name="T144">322</text:span></text:span><text:span text:style-name="Fonte_20_parág._20_padrão"><text:span text:style-name="T138"> </text:span></text:span><text:span text:style-name="Fonte_20_parág._20_padrão"><text:span text:style-name="T135">à </text:span></text:span><text:span text:style-name="Fonte_20_parág._20_padrão"><text:span text:style-name="T144">32</text:span></text:span><text:span text:style-name="Fonte_20_parág._20_padrão"><text:span text:style-name="T133">9</text:span></text:span><text:span text:style-name="Fonte_20_parág._20_padrão"><text:span text:style-name="T138"> </text:span></text:span><text:span text:style-name="Fonte_20_parág._20_padrão"><text:span text:style-name="T135">em </text:span></text:span><text:span text:style-name="Fonte_20_parág._20_padrão"><text:span text:style-name="T144">07</text:span></text:span><text:span text:style-name="Fonte_20_parág._20_padrão"><text:span text:style-name="T139"> de </text:span></text:span><text:span text:style-name="Fonte_20_parág._20_padrão"><text:span text:style-name="T133">abril</text:span></text:span><text:span text:style-name="Fonte_20_parág._20_padrão"><text:span text:style-name="T136"> de 202</text:span></text:span><text:span text:style-name="Fonte_20_parág._20_padrão"><text:span text:style-name="T140">5</text:span></text:span><text:span text:style-name="Fonte_20_parág._20_padrão"><text:span text:style-name="T136">. </text:span></text:span><text:span text:style-name="Fonte_20_parág._20_padrão"><text:span text:style-name="T128">Os processos que não forem julgados, por qualquer motivo, na data acima mencionada, </text:span></text:span><text:span text:style-name="Fonte_20_parág._20_padrão"><text:span text:style-name="T141">qual seja, em </text:span></text:span><text:span text:style-name="Fonte_20_parág._20_padrão"><text:span text:style-name="T144">15</text:span></text:span><text:span text:style-name="Fonte_20_parág._20_padrão"><text:span text:style-name="T142"> </text:span></text:span><text:span text:style-name="Fonte_20_parág._20_padrão"><text:span text:style-name="T141">de </text:span></text:span><text:span text:style-name="Fonte_20_parág._20_padrão"><text:span text:style-name="T132">a</text:span></text:span><text:span text:style-name="Fonte_20_parág._20_padrão"><text:span text:style-name="T143">bril</text:span></text:span><text:span text:style-name="Fonte_20_parág._20_padrão"><text:span text:style-name="T141"> de 202</text:span></text:span><text:span text:style-name="Fonte_20_parág._20_padrão"><text:span text:style-name="T140">5</text:span></text:span><text:span text:style-name="Fonte_20_parág._20_padrão"><text:span text:style-name="T141">, </text:span></text:span><text:span text:style-name="Fonte_20_parág._20_padrão"><text:span text:style-name="T128">terão seu</text:span></text:span><text:span text:style-name="Fonte_20_parág._20_padrão"><text:span text:style-name="T136">s</text:span></text:span><text:span text:style-name="Fonte_20_parág._20_padrão"><text:span text:style-name="T128"> julgamento</text:span></text:span><text:span text:style-name="Fonte_20_parág._20_padrão"><text:span text:style-name="T136">s</text:span></text:span><text:span text:style-name="Fonte_20_parág._20_padrão"><text:span text:style-name="T128"> adiado</text:span></text:span><text:span text:style-name="Fonte_20_parág._20_padrão"><text:span text:style-name="T136">s</text:span></text:span><text:span text:style-name="Fonte_20_parág._20_padrão"><text:span text:style-name="T128"> para a sessão subsequente, independentemente de nova intimação.</text:span></text:span></text:p>
      <text:p text:style-name="P255"/>
      <text:p text:style-name="P20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8T13:16:00.624000000</meta:creation-date>
    <meta:generator>LibreOffice/6.1.0.3$Windows_X86_64 LibreOffice_project/efb621ed25068d70781dc026f7e9c5187a4decd1</meta:generator>
    <dc:date>2025-04-11T12:28:42.411000000</dc:date>
    <meta:editing-duration>PT16H51M44S</meta:editing-duration>
    <meta:editing-cycles>183</meta:editing-cycles>
    <meta:document-statistic meta:table-count="0" meta:image-count="1" meta:object-count="0" meta:page-count="26" meta:paragraph-count="1065" meta:word-count="7150" meta:character-count="51190" meta:non-whitespace-character-count="44356"/>
    <meta:user-defined meta:name="DocumentEncoding">utf-8</meta:user-defined>
    <meta:user-defined meta:name="HTML" meta:value-type="boolean">true</meta:user-defined>
  </office:meta>
</office:document-meta>
</file>