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6.919cm" style:rel-column-width="9608*"/>
    </style:style>
    <style:style style:name="Tabela1.B" style:family="table-column">
      <style:table-column-properties style:column-width="0.041cm" style:rel-column-width="23*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939f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ed92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939f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41d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2e045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23db0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a9cf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939f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aeb5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bf2b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2c8b6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name-asian="Arial" style:font-size-asian="12pt" style:language-asian="ar" style:country-asian="SA" style:font-size-complex="12pt" style:language-complex="ar" style:country-complex="SA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f771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741d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4741d4" style:font-size-asian="13pt" style:font-weight-asian="normal" style:font-size-complex="13pt" style:font-weight-complex="normal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5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56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741d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741d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4741d4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4741d4"/>
    </style:style>
    <style:style style:name="P60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6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6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font-weight="bold" officeooo:rsid="003a64d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font-weight="bold" officeooo:rsid="003b2af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weight="bold" officeooo:rsid="003caa75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officeooo:rsid="003ddae6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font-weight="bold" officeooo:rsid="0041f02c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1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fdbbc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8ff08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111aa2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90cf3" style:font-weight-asian="bold" style:font-weight-complex="bold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fo:color="#c9211e" style:font-name="Times New Roman" fo:font-size="12pt" style:text-underline-style="solid" style:text-underline-width="auto" style:text-underline-color="font-color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5" style:family="text">
      <style:text-properties officeooo:rsid="00183840"/>
    </style:style>
    <style:style style:name="T46" style:family="text">
      <style:text-properties officeooo:rsid="0019de88"/>
    </style:style>
    <style:style style:name="T47" style:family="text">
      <style:text-properties officeooo:rsid="001a8f21"/>
    </style:style>
    <style:style style:name="T48" style:family="text">
      <style:text-properties officeooo:rsid="001c7543"/>
    </style:style>
    <style:style style:name="T49" style:family="text">
      <style:text-properties officeooo:rsid="001cff60"/>
    </style:style>
    <style:style style:name="T50" style:family="text">
      <style:text-properties officeooo:rsid="001e0fbb"/>
    </style:style>
    <style:style style:name="T51" style:family="text">
      <style:text-properties officeooo:rsid="00200db5"/>
    </style:style>
    <style:style style:name="T52" style:family="text">
      <style:text-properties officeooo:rsid="00201ac5"/>
    </style:style>
    <style:style style:name="T53" style:family="text">
      <style:text-properties officeooo:rsid="00203c29"/>
    </style:style>
    <style:style style:name="T54" style:family="text">
      <style:text-properties officeooo:rsid="0021d53e"/>
    </style:style>
    <style:style style:name="T55" style:family="text">
      <style:text-properties officeooo:rsid="00223db0"/>
    </style:style>
    <style:style style:name="T56" style:family="text">
      <style:text-properties officeooo:rsid="00242440"/>
    </style:style>
    <style:style style:name="T57" style:family="text">
      <style:text-properties officeooo:rsid="00290cf3"/>
    </style:style>
    <style:style style:name="T58" style:family="text">
      <style:text-properties officeooo:rsid="002cc847"/>
    </style:style>
    <style:style style:name="T59" style:family="text">
      <style:text-properties officeooo:rsid="002ef50e"/>
    </style:style>
    <style:style style:name="T60" style:family="text">
      <style:text-properties officeooo:rsid="002f2583"/>
    </style:style>
    <style:style style:name="T61" style:family="text">
      <style:text-properties officeooo:rsid="002f771d"/>
    </style:style>
    <style:style style:name="T62" style:family="text">
      <style:text-properties officeooo:rsid="003a64d5"/>
    </style:style>
    <style:style style:name="T63" style:family="text">
      <style:text-properties officeooo:rsid="003ddae6"/>
    </style:style>
    <style:style style:name="T64" style:family="text">
      <style:text-properties officeooo:rsid="003f706c"/>
    </style:style>
    <style:style style:name="T65" style:family="text">
      <style:text-properties officeooo:rsid="00414bb9"/>
    </style:style>
    <style:style style:name="T66" style:family="text">
      <style:text-properties officeooo:rsid="0041f02c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2pt" style:font-weight-asian="bold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size-complex="12pt"/>
    </style:style>
    <style:style style:name="T70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1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style:font-name="Times New Roman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74" style:family="text">
      <style:text-properties style:font-name="Times New Roman" fo:font-size="12pt" style:font-name-asian="Times New Roman" style:font-size-asian="12pt" style:language-asian="ar" style:country-asian="SA" style:font-size-complex="12pt" style:language-complex="ar" style:country-complex="SA"/>
    </style:style>
    <style:style style:name="T75" style:family="text">
      <style:text-properties style:text-position="0% 100%" fo:font-size="12pt" fo:language="zxx" fo:country="none" fo:font-style="normal" style:text-underline-style="none" fo:font-weight="normal" officeooo:rsid="004741d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officeooo:rsid="004741d4"/>
    </style:style>
    <style:style style:name="T77" style:family="text">
      <style:text-properties style:font-name-complex="Ari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4741d4" style:font-weight-asian="normal" style:font-weight-complex="normal"/>
    </style:style>
    <style:style style:name="T80" style:family="text">
      <style:text-properties fo:font-weight="normal" style:font-weight-asian="normal" style:font-name-complex="Arial" style:font-weight-complex="normal"/>
    </style:style>
    <style:style style:name="T81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82" style:family="text">
      <style:text-properties officeooo:rsid="0041f02c" fo:background-color="#ffffff" loext:char-shading-value="0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5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49">ESTADO DO CEARÁ</text:p>
      <text:p text:style-name="P9">PODER JUDICIÁRIO</text:p>
      <text:p text:style-name="P9">TRIBUNAL DE JUSTIÇA</text:p>
      <text:p text:style-name="P9">SECRETARIA DA TERCEIRA CÂMARA CRIMINAL</text:p>
      <text:p text:style-name="P50"/>
      <text:p text:style-name="P2"><text:span text:style-name="Fonte_20_parág._20_padrão"><text:span text:style-name="T67">ROTEIRO DA SESSÃO ORDINÁRIA N° 10 DE 08 DE ABRIL DE 2025</text:span></text:span><text:span text:style-name="Fonte_20_parág._20_padrão"><text:span text:style-name="T5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51"/>
      <text:p text:style-name="P2"><text:span text:style-name="Fonte_20_parág._20_padrão"><text:span text:style-name="T68">1 </text:span></text:span><text:span text:style-name="Fonte_20_parág._20_padrão"><text:span text:style-name="T69">– APRECIA</text:span></text:span><text:span text:style-name="Fonte_20_parág._20_padrão"><text:span text:style-name="T68">ÇÃO DA ATA DA SESSÃO ORDINÁRIA Nº 09 DE 1º DE ABRIL DE 2025</text:span></text:span></text:p>
      <text:p text:style-name="P51"/>
      <text:p text:style-name="P23">Art. 92. Os julgamentos dos órgãos do Tribunal de Justiça guardarão a seguinte ordem, no que lhes for aplicável:</text:p>
      <text:p text:style-name="P23">I – pedidos de vista;</text:p>
      <text:p text:style-name="P23">II – habeas corpus;</text:p>
      <text:p text:style-name="P23">III – recursos das decisões denegatórias de habeas corpus;</text:p>
      <text:p text:style-name="P23">IV – cautelares em ações diretas de inconstitucionalidade;</text:p>
      <text:p text:style-name="P23">V – processos em pauta, nos quais houver sustentação oral, observada a ordem dos requerimentos;</text:p>
      <text:p text:style-name="P23">VI – reclamações e exceções;</text:p>
      <text:p text:style-name="P23">VII – conflitos de competência;</text:p>
      <text:p text:style-name="P23">VIII – mandados de segurança, habeas data, mandados de injunção;</text:p>
      <text:p text:style-name="P23">IX – os processos em que houver requerimento de preferência;</text:p>
      <text:p text:style-name="P23">X – outros feitos ou recursos que, em virtude da lei ou do que estabelece este Regimento, independam de pauta;</text:p>
      <text:p text:style-name="P23">XI – os demais processos judiciais constantes da pauta; (NR) (Redação dada pelo Assento Regimental nº 02/2017) XII – processos administrativos. (Incluído pelo Assento Regimental nº 02/2017) (RITJCE).</text:p>
      <text:p text:style-name="P60"/>
      <text:p text:style-name="P61">2 – <text:s/>PEDIDO DE VISTA</text:p>
      <text:p text:style-name="P65"/>
      <text:p text:style-name="P3"><text:span text:style-name="Fonte_20_parág._20_padrão"><text:span text:style-name="T6">2.1 – </text:span></text:span><text:span text:style-name="Fonte_20_parág._20_padrão"><text:span text:style-name="T15">Habeas Corpus</text:span></text:span><text:span text:style-name="Fonte_20_parág._20_padrão"><text:span text:style-name="T6"> nº 0621515-29.2025.8.06.0000</text:span></text:span></text:p>
      <text:p text:style-name="P24">Impetrante: Francisco Breno da Silva Monteiro</text:p>
      <text:p text:style-name="P24">Paciente: J. R. V. D.</text:p>
      <text:p text:style-name="P24">Advogado: Francisco Breno da Silva Monteiro (OAB: 40701/CE)</text:p>
      <text:p text:style-name="P24">Impetrado: Juiz(a) de Direito da Vara Única Criminal da Comarca de Brejo Santo</text:p>
      <text:p text:style-name="P3"><text:span text:style-name="Fonte_20_parág._20_padrão"><text:span text:style-name="T70">Relator(a): Exmo. Dr. CID PEIXOTO DO AMARAL NETO (Juiz de Direito convocado – Portaria 252/2025)</text:span></text:span></text:p>
      <text:p text:style-name="P11"/>
      <text:p text:style-name="P16">2.2 – Embargos de Declaração nº 0000680-21.2019.8.06.0084/50000</text:p>
      <text:p text:style-name="P27">Embargante: Jorge Luis Rodrigues de Sousa</text:p>
      <text:p text:style-name="P27">Advogados: Maria Patricia Negreiros da Silva (OAB: 31985/CE) e outro</text:p>
      <text:p text:style-name="P27"><text:soft-page-break/>Embargado: Ministério Público do Estado do Ceará</text:p>
      <text:p text:style-name="P3"><text:span text:style-name="Fonte_20_parág._20_padrão"><text:span text:style-name="T70">Relator(a): Exmo. Dr. CID PEIXOTO DO AMARAL NETO (Juiz de Direito convocado – Portaria 252/2025)</text:span></text:span></text:p>
      <text:p text:style-name="P37"/>
      <text:p text:style-name="P16">2.3 – Embargos de Declaração nº 0637699-94.2024.8.06.0000/50000</text:p>
      <text:p text:style-name="P27">Embargante: Francisco Nailton dos Santos Tavares</text:p>
      <text:p text:style-name="P27">Advogado: Phablo Henrik Pinheiro do Carmo (OAB: 32714/CE)</text:p>
      <text:p text:style-name="P3"><text:span text:style-name="Fonte_20_parág._20_padrão"><text:span text:style-name="T70">Relator(a): Exmo. Dr. CID PEIXOTO DO AMARAL NETO (Juiz de Direito convocado – Portaria 252/2025)</text:span></text:span></text:p>
      <text:p text:style-name="P37"/>
      <text:p text:style-name="P5"><text:span text:style-name="Fonte_20_parág._20_padrão"><text:span text:style-name="T6">2.4 – Apelação nº 0204633-16.2024.8.06.0025</text:span></text:span></text:p>
      <text:p text:style-name="P19">Pauta 401</text:p>
      <text:p text:style-name="P19">Comarca de Origem: Fortaleza/2º Juizado da Violência Doméstica e Familiar Contra a Mulher</text:p>
      <text:p text:style-name="P25">Apelante: R. R. M. B.</text:p>
      <text:p text:style-name="P42">Advogados: Leandro Duarte Vasques (OAB: 10698/CE) e outros</text:p>
      <text:p text:style-name="P42">Advogada: Gabriellen Carneiro de Melo(OAB: 40011/CE)</text:p>
      <text:p text:style-name="P25">Apelada: L. I. de S. O.</text:p>
      <text:p text:style-name="P25">Advogados: Anna Regina Almeida de Magalhães (OAB: 24727/CE) e outro</text:p>
      <text:p text:style-name="P42">Advogada: Mabel de Cavalho Silva Portela (OAB/CE 13909)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8">Revisor(a): Exma. Desa. MARIA EDNA MARTINS</text:span></text:span></text:p>
      <text:p text:style-name="P38"/>
      <text:p text:style-name="P5"><text:span text:style-name="Fonte_20_parág._20_padrão"><text:span text:style-name="T6">2.5 – Apelação nº 0009136-23.2015.8.06.0173</text:span></text:span></text:p>
      <text:p text:style-name="P5"><text:span text:style-name="Fonte_20_parág._20_padrão"><text:span text:style-name="T6">Pauta 401</text:span></text:span></text:p>
      <text:p text:style-name="P19">Comarca de Origem: Tianguá/Vara Única Criminal</text:p>
      <text:p text:style-name="P25">Apelante: Antônio Marcos do Nascimento Meneses</text:p>
      <text:p text:style-name="P25">Advogada: Thais Vasconcelos de Lima (OAB: 50619/CE)</text:p>
      <text:p text:style-name="P25">Apelante: Valdemir Santana Ramos</text:p>
      <text:p text:style-name="P25">Def. Público: Defensoria Pública do Estado do Ceará</text:p>
      <text:p text:style-name="P25">Apelado: Ministério Público do Estado do Ceará</text:p>
      <text:p text:style-name="P19">Relator(a): Exma. Desa. ÂNGELA TERESA GONDIM CARNEIRO CHAVES</text:p>
      <text:p text:style-name="P45">Revisor<text:span text:style-name="T76">(a)</text:span>: <text:span text:style-name="Fonte_20_parág._20_padrão">Exmo. </text:span><text:span text:style-name="Fonte_20_parág._20_padrão"><text:span text:style-name="T77">Dr.</text:span></text:span><text:span text:style-name="Fonte_20_parág._20_padrão"><text:span text:style-name="T38"> </text:span></text:span>CID PEIXOTO DO AMARAL NETO - PORT. 252/2025</text:p>
      <text:p text:style-name="P19"/>
      <text:p text:style-name="P5"><text:span text:style-name="Fonte_20_parág._20_padrão"><text:span text:style-name="T6">2.6 – Apelação nº 0007262-46.2019.8.06.0178</text:span></text:span></text:p>
      <text:p text:style-name="P19">Pauta 402</text:p>
      <text:p text:style-name="P19">Comarca de Origem: Uruburetama/1ª Vara</text:p>
      <text:p text:style-name="P25">Apelante: J. H. de P.</text:p>
      <text:p text:style-name="P25">Advogados: Leandro Duarte Vasques <text:s/>(OAB: 10698/CE) e outros</text:p>
      <text:p text:style-name="P25">Apelado: Ministério Público do Estado do Ceará</text:p>
      <text:p text:style-name="P19">Relator(a): Exma. Desa. ÂNGELA TERESA GONDIM CARNEIRO CHAVES</text:p>
      <text:p text:style-name="P20"><text:span text:style-name="T78">Revisor</text:span><text:span text:style-name="T79">(a)</text:span><text:span text:style-name="T78">: </text:span><text:span text:style-name="Fonte_20_parág._20_padrão"><text:span text:style-name="T78">Exmo. </text:span></text:span><text:span text:style-name="Fonte_20_parág._20_padrão"><text:span text:style-name="T80">Dr. </text:span></text:span><text:span text:style-name="T78">CID PEIXOTO DO AMARAL NETO </text:span></text:p>
      <text:p text:style-name="P19"/>
      <text:p text:style-name="P5"><text:span text:style-name="Fonte_20_parág._20_padrão"><text:span text:style-name="T6">2.7 – Apelação nº 0200932-95.2024.8.06.0300</text:span></text:span></text:p>
      <text:p text:style-name="P19">Comarca de Origem: Aquiraz/Vara Única Criminal</text:p>
      <text:p text:style-name="P25">Apte/Apdo: Luiz Eduardo da Silva Carvalho</text:p>
      <text:p text:style-name="P25">Apte/Apdo: Francisco Alison Sousa dos Santos</text:p>
      <text:p text:style-name="P25">Def. Público: Defensoria Pública do Estado do Ceará</text:p>
      <text:p text:style-name="P25">Apte/Ap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</text:span></text:span><text:span text:style-name="Fonte_20_parág._20_padrão"><text:span text:style-name="T6"> </text:span></text:span><text:span text:style-name="Fonte_20_parág._20_padrão"><text:span text:style-name="T70">Portaria 252/2025</text:span></text:span>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45"><text:span text:style-name="Fonte_20_parág._20_padrão">Revisor(a): Exma. Desa. MARIA EDNA MARTINS</text:span>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19"/>
      <text:p text:style-name="P19"><text:soft-page-break/>2.8 – Recurso em Sentido Estrito nº 0200736-34.2022.8.06.0062</text:p>
      <text:p text:style-name="P19">Pauta 402</text:p>
      <text:p text:style-name="P19">Comarca de Origem: Cascavel/1ª Vara</text:p>
      <text:p text:style-name="P25">Recorrente: José Roberto Silva Barbosa</text:p>
      <text:p text:style-name="P25">Advogado: Carlos Roberto de Araújo Farias (OAB: 22232/CE)</text:p>
      <text:p text:style-name="P25">Recorrente: Jorge Luís Lima Silva</text:p>
      <text:p text:style-name="P25">Advogada: Edirlândia Alves Magalhães (OAB: 26709/CE)</text:p>
      <text:p text:style-name="P25">Recorrido: Ministério Público do Estado do Ceará</text:p>
      <text:p text:style-name="P4"><text:span text:style-name="Fonte_20_parág._20_padrão"><text:span text:style-name="T72">Relator(a): Exmo. </text:span></text:span><text:span text:style-name="Fonte_20_parág._20_padrão"><text:span text:style-name="T70">Dr. CID PEIXOTO DO AMARAL NETO (Juiz de Direito convocado –</text:span></text:span><text:span text:style-name="Fonte_20_parág._20_padrão"><text:span text:style-name="T72"> </text:span></text:span><text:span text:style-name="Fonte_20_parág._20_padrão"><text:span text:style-name="T70">Portaria 252/2025</text:span></text:span></text:p>
      <text:p text:style-name="P4"><text:span text:style-name="Fonte_20_parág._20_padrão"><text:span text:style-name="T70"/></text:span></text:p>
      <text:p text:style-name="P19"/>
      <text:p text:style-name="P38">3 – PROCESSOS EXTRA PAUTA</text:p>
      <text:p text:style-name="P38"/>
      <text:p text:style-name="P3"><text:span text:style-name="Fonte_20_parág._20_padrão"><text:span text:style-name="T39">RELATORIA: EXMA. DESA. MARIA EDNA MARTINS</text:span></text:span></text:p>
      <text:p text:style-name="P39"/>
      <text:p text:style-name="P3"><text:span text:style-name="Fonte_20_parág._20_padrão"><text:span text:style-name="T6">3.</text:span></text:span><text:span text:style-name="Fonte_20_parág._20_padrão"><text:span text:style-name="T7">1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1770-84.2025.8.06.0000 </text:span></text:span></text:p>
      <text:p text:style-name="P29">Impetrante: Defensoria Pública do Estado do Ceará </text:p>
      <text:p text:style-name="P29">Paciente: Riquelme Victor Pires dos Santos </text:p>
      <text:p text:style-name="P29">Def. Público: Defensoria Pública do Estado do Ceará </text:p>
      <text:p text:style-name="P29">Impetrado: Juiz<text:span text:style-name="T45">(a)</text:span> de Direito da 14ª Vara Criminal da Comarca de Fortaleza </text:p>
      <text:p text:style-name="P17">Relator(a): Exma. Desa. MARIA EDNA MARTINS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7">2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379-67.2025.8.06.0000 </text:span></text:span></text:p>
      <text:p text:style-name="P29">Impetrante: Defensoria Pública do Estado do Ceará </text:p>
      <text:p text:style-name="P29">Paciente: O. R. da C. N. </text:p>
      <text:p text:style-name="P29">Def. Público: Defensoria Pública do Estado do Ceará </text:p>
      <text:p text:style-name="P29">Impetrado: Juiz<text:span text:style-name="T46">(a)</text:span> de Direito do 3º Juizado Especial da Violência Doméstica e Familiar Contra a Mulher da Comarca de Fortaleza</text:p>
      <text:p text:style-name="P17">Relator(a): Exma. Desa. MARIA EDNA MARTINS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7">3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0909-98.2025.8.06.0000 </text:span></text:span></text:p>
      <text:p text:style-name="P29">Impetrante: Kaio Galvão de Castro </text:p>
      <text:p text:style-name="P29">Paciente: Maurício Gomes Coelho </text:p>
      <text:p text:style-name="P29">Advogado: Kaio Galvão de Castro (OAB: 31507/CE)</text:p>
      <text:p text:style-name="P29">Impetrado: Juiz<text:span text:style-name="T53">(a)</text:span> de Direito da Vara Única Criminal da Comarca de Canindé </text:p>
      <text:p text:style-name="P17">Relator(a): Exma. Desa. MARIA EDNA MARTINS</text:p>
      <text:p text:style-name="P11"/>
      <text:p text:style-name="P3"><text:span text:style-name="Fonte_20_parág._20_padrão"><text:span text:style-name="T6">3.</text:span></text:span><text:span text:style-name="Fonte_20_parág._20_padrão"><text:span text:style-name="T7">4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1589-83.2025.8.06.0000 </text:span></text:span></text:p>
      <text:p text:style-name="P29">Impetrante: Francisco Marcelo Ferreira Bezerra </text:p>
      <text:p text:style-name="P29">Paciente: Jesus Caio Vieira Galeno </text:p>
      <text:p text:style-name="P29">Advogado: Francisco Marcelo Ferreira Bezerra (OAB: 21148/CE)</text:p>
      <text:p text:style-name="P29">Impetrado: Juiz<text:span text:style-name="T54">(a)</text:span> de Direito da Vara de Delitos de Organizações Criminosas da Comarca de Fortaleza </text:p>
      <text:p text:style-name="P17">Relator(a): Exma. Desa. MARIA EDNA MARTINS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7">5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545-02.2025.8.06.0000 </text:span></text:span></text:p>
      <text:p text:style-name="P29">Impetrante: Júlio Bernardino da Silva Neto </text:p>
      <text:p text:style-name="P29">Paciente: Jhonatan Ferreira de Oliveira.</text:p>
      <text:p text:style-name="P30">Advogado: Júlio Bernardino da Silva Neto (OAB: 31726/CE)</text:p>
      <text:p text:style-name="P30">Impetrado: Juiz<text:span text:style-name="T55">(a)</text:span> de Direito da Vara Única da Comarca de Itarema </text:p>
      <text:p text:style-name="P17">Relator(a): Exma. Desa. MARIA EDNA MARTINS</text:p>
      <text:p text:style-name="P13"/>
      <text:p text:style-name="P13"/>
      <text:p text:style-name="P3"><text:soft-page-break/><text:span text:style-name="Fonte_20_parág._20_padrão"><text:span text:style-name="T6">3.</text:span></text:span><text:span text:style-name="Fonte_20_parág._20_padrão"><text:span text:style-name="T7">6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621-26.2025.8.06.0000 </text:span></text:span></text:p>
      <text:p text:style-name="P29">Impetrante: Francisco André Sampaio Diógenes </text:p>
      <text:p text:style-name="P29">Paciente: João Paulo da Silva. </text:p>
      <text:p text:style-name="P29">Advogado: Francisco André Sampaio Diógenes (OAB: 17765/CE)</text:p>
      <text:p text:style-name="P29">Impetrado: Juiz<text:span text:style-name="T56">(a)</text:span> de Direito da Vara Única Criminal da Comarca de Brejo Santo </text:p>
      <text:p text:style-name="P17">Relator(a): Exma. Desa. MARIA EDNA MARTINS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7">7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38774-71.2024.8.06.0000 </text:span></text:span></text:p>
      <text:p text:style-name="P29">Impetrante: Francisco Ari Alves de Moura </text:p>
      <text:p text:style-name="P29">Paciente: Francisco Douglas Pereira de Araújo. </text:p>
      <text:p text:style-name="P29">Advogado: Francisco Ari Alves de Moura (OAB: 42568/CE)</text:p>
      <text:p text:style-name="P29">Impetrado: Juiz de Direito da 1ª Vara da Comarca de Viçosa do Ceará </text:p>
      <text:p text:style-name="P17">Relator(a): Exma. Desa. MARIA EDNA MARTINS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8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1999-44.2025.8.06.0000 </text:span></text:span></text:p>
      <text:p text:style-name="P29">Impetrante: Rita de Cassia Ferreira Monteiro</text:p>
      <text:p text:style-name="P29">Paciente: Francisco Geovane Fernandes do Nascimento</text:p>
      <text:p text:style-name="P29">Advogada: Rita de Cassia Ferreira Monteiro (OAB: 12186/CE)</text:p>
      <text:p text:style-name="P29">Impetrado: Juiz<text:span text:style-name="T62">(a)</text:span> de Direito da 2ª Vara de Delitos de Tráfico de Drogas da Comarca de Fortaleza </text:p>
      <text:p text:style-name="P17">Relator(a): Exma. Desa. MARIA EDNA MARTINS</text:p>
      <text:p text:style-name="P13"/>
      <text:p text:style-name="P48"><text:span text:style-name="T44">RELATORIA: EXMO. DES. HENRIQUE JORGE HOLANDA SILVEIRA</text:span></text:p>
      <text:p text:style-name="P39"/>
      <text:p text:style-name="P3"><text:span text:style-name="Fonte_20_parág._20_padrão"><text:span text:style-name="T6">3.</text:span></text:span><text:span text:style-name="Fonte_20_parág._20_padrão"><text:span text:style-name="T8">9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441-10.2025.8.06.0000</text:span></text:span></text:p>
      <text:p text:style-name="P29">Impetrantes: Mateus Barreto de Souza e outro</text:p>
      <text:p text:style-name="P29">Paciente: Wesley Freitas Ivo da Silva</text:p>
      <text:p text:style-name="P29">Advogado: Mateus Barreto de Souza (OAB: 41967/CE)</text:p>
      <text:p text:style-name="P29">Impetrado: Juiz(a) de Direito da Vara Única da Comarca de Aiuaba</text:p>
      <text:p text:style-name="P17">Relator(a): Exmo. Des. HENRIQUE JORGE HOLANDA SILVEIRA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10 </text:span></text:span><text:span text:style-name="Fonte_20_parág._20_padrão"><text:span text:style-name="T6">– </text:span></text:span><text:span text:style-name="Fonte_20_parág._20_padrão"><text:span text:style-name="T15">Habeas Corpus</text:span></text:span><text:span text:style-name="Fonte_20_parág._20_padrão"><text:span text:style-name="T6"> nº 0622489-66.2025.8.06.0000</text:span></text:span></text:p>
      <text:p text:style-name="P29">Impetrante: Marcelo Gomes Torquato</text:p>
      <text:p text:style-name="P29">Paciente: F. A. G. R.</text:p>
      <text:p text:style-name="P29">Advogado: Marcelo Gomes Torquato (OAB: 35810/CE)</text:p>
      <text:p text:style-name="P29">Impetrado: Juiz(a) de Direito da Vara Única Criminal da Comarca de Baturité</text:p>
      <text:p text:style-name="P17">Relator(a): Exmo. Des. HENRIQUE JORGE HOLANDA SILVEIRA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11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952-08.2025.8.06.0000</text:span></text:span></text:p>
      <text:p text:style-name="P29">Impetrante: Luis Ricardo de Queiroz Ferreira</text:p>
      <text:p text:style-name="P29">Paciente: A. dos S.</text:p>
      <text:p text:style-name="P29">Advogado: Luis Ricardo de Queiroz Ferreira (OAB: 29743/CE)</text:p>
      <text:p text:style-name="P29">Impetrado: Juiz(a) de Direito do 3º Juizado Especial da Violência Doméstica e Familiar Contra a Mulher da Comarca de Fortaleza</text:p>
      <text:p text:style-name="P17">Relator(a): Exmo. Des. HENRIQUE JORGE HOLANDA SILVEIRA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12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457-61.2025.8.06.0000 </text:span></text:span></text:p>
      <text:p text:style-name="P43">Impetrante: Defensoria Pública do Estado do Ceará </text:p>
      <text:p text:style-name="P43">Paciente: Adriano Nunes de Oliveira </text:p>
      <text:p text:style-name="P43">Def. Público: Defensoria Pública do Estado do Ceará </text:p>
      <text:p text:style-name="P43">Impetrado: Juiz<text:span text:style-name="T47">(a)</text:span> de Direito da 11ª Vara Criminal da Comarca de Fortaleza</text:p>
      <text:p text:style-name="P17">Relator(a): Exmo. Des. HENRIQUE JORGE HOLANDA SILVEIRA</text:p>
      <text:p text:style-name="P13"/>
      <text:p text:style-name="P13"/>
      <text:p text:style-name="P13"/>
      <text:p text:style-name="P3"><text:soft-page-break/><text:span text:style-name="Fonte_20_parág._20_padrão"><text:span text:style-name="T6">3.</text:span></text:span><text:span text:style-name="Fonte_20_parág._20_padrão"><text:span text:style-name="T8">13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905-34.2025.8.06.0000 </text:span></text:span></text:p>
      <text:p text:style-name="P43">Impetrante: Defensoria Pública do Estado do Ceará </text:p>
      <text:p text:style-name="P43">Paciente: Ruth Lara de Maia Silva </text:p>
      <text:p text:style-name="P43">Def. Público: Defensoria Pública do Estado do Ceará </text:p>
      <text:p text:style-name="P43">Impetrado: Juiz<text:span text:style-name="T48">(a)</text:span> de Direito da 3ª Vara Criminal da Comarca de Sobral <text:span text:style-name="T36"><text:s/></text:span></text:p>
      <text:p text:style-name="P17">Relator(a): Exmo. Des. HENRIQUE JORGE HOLANDA SILVEIRA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14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628-18.2025.8.06.0000 </text:span></text:span></text:p>
      <text:p text:style-name="P43">Impetrante: Defensoria Pública do Estado do Ceará </text:p>
      <text:p text:style-name="P43">Paciente: Lucas Viana de Freitas </text:p>
      <text:p text:style-name="P43">Def. Público: Defensoria Pública do Estado do Ceará </text:p>
      <text:p text:style-name="P43">Impetrado: Juiz<text:span text:style-name="T49">(a)</text:span> de Direito da 1ª Vara Criminal da Comarca de Quixadá</text:p>
      <text:p text:style-name="P17">Relator(a): Exmo. Des. HENRIQUE JORGE HOLANDA SILVEIRA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15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024-57.2025.8.06.0000 </text:span></text:span></text:p>
      <text:p text:style-name="P43">Impetrante: Defensoria Pública do Estado do Ceará </text:p>
      <text:p text:style-name="P43">Paciente: Josivaldo Rocha de Sousa </text:p>
      <text:p text:style-name="P43">Def. Público: Defensoria Pública do Estado do Ceará </text:p>
      <text:p text:style-name="P43">Impetrado: Juiz<text:span text:style-name="T50">(a)</text:span> de Direito da Vara Única da Comarca de Pentecoste </text:p>
      <text:p text:style-name="P17">Relator(a): Exmo. Des. HENRIQUE JORGE HOLANDA SILVEIRA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16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696-65.2025.8.06.0000 </text:span></text:span></text:p>
      <text:p text:style-name="P43">Impetrante: Instituto Nacional de Assistência a Familiares de Reclusos e Egressos do Sistema Penitenciário e Comunidades Periféricas</text:p>
      <text:p text:style-name="P43">Paciente: Weberson Câmara Pires </text:p>
      <text:p text:style-name="P43">Advogado: Mikhail Ferreira Castro (OAB: 33366/CE)</text:p>
      <text:p text:style-name="P43">Impetrado: Juiz<text:span text:style-name="T60">(a)</text:span> de Direito da 4ª Vara do Júri da Comarca de Fortaleza </text:p>
      <text:p text:style-name="P17">Relator(a): Exmo. Des. HENRIQUE JORGE HOLANDA SILVEIRA</text:p>
      <text:p text:style-name="P13"/>
      <text:p text:style-name="P3"><text:span text:style-name="Fonte_20_parág._20_padrão"><text:span text:style-name="T6">3.</text:span></text:span><text:span text:style-name="Fonte_20_parág._20_padrão"><text:span text:style-name="T8">17</text:span></text:span><text:span text:style-name="Fonte_20_parág._20_padrão"><text:span text:style-name="T6"> – </text:span></text:span><text:span text:style-name="Fonte_20_parág._20_padrão"><text:span text:style-name="T15">Habeas Corpus</text:span></text:span><text:span text:style-name="Fonte_20_parág._20_padrão"><text:span text:style-name="T6"> nº 0622297-36.2025.8.06.0000 </text:span></text:span></text:p>
      <text:p text:style-name="P44">Impetrante<text:span text:style-name="T61">s</text:span>: Fernando Caio Candea Miná e outro</text:p>
      <text:p text:style-name="P43">Paciente: F. J. F. de S.</text:p>
      <text:p text:style-name="P44">Advogados: Fernando Caio Candea Miná (OAB: 22657/CE) e outro</text:p>
      <text:p text:style-name="P43">Impetrado: Juiz<text:span text:style-name="T61">(a)</text:span> de Direito da 12ª Vara Criminal da Comarca de Fortaleza </text:p>
      <text:p text:style-name="P17">Relator(a): Exmo. Des. HENRIQUE JORGE HOLANDA SILVEIRA</text:p>
      <text:p text:style-name="P13"/>
      <text:p text:style-name="P3"><text:span text:style-name="Fonte_20_parág._20_padrão"><text:span text:style-name="T39">RELATORIA: EXMA. DESA. ÂNGELA TERESA GONDIM CARNEIRO CHAVES</text:span></text:span></text:p>
      <text:p text:style-name="P11"/>
      <text:p text:style-name="P7"><text:span text:style-name="Fonte_20_parág._20_padrão"><text:span text:style-name="T9">3.</text:span></text:span><text:span text:style-name="Fonte_20_parág._20_padrão"><text:span text:style-name="T10">18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007-21.2025.8.06.0000</text:span></text:span></text:p>
      <text:p text:style-name="P67">Impetrante: Alysson Aragão de Aguiar</text:p>
      <text:p text:style-name="P67">Paciente: Helena da Costa Cunha</text:p>
      <text:p text:style-name="P67">Advogado: Alysson Aragão de Aguiar (OAB: 27083/CE)</text:p>
      <text:p text:style-name="P67">Impetrado: Juiz(a) de Direito da 9ª Vara Criminal da Comarca de Fortaleza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0">19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827-40.2025.8.06.0000</text:span></text:span></text:p>
      <text:p text:style-name="P67">Impetrante: Paulo Góes Fragoso Ponte</text:p>
      <text:p text:style-name="P67">Paciente: Leone da Costa Paz</text:p>
      <text:p text:style-name="P67">Advogado: Paulo Góes Fragoso Ponte (OAB: 46656/CE)</text:p>
      <text:p text:style-name="P67">Impetrado: Juiz(a) de Direito do 4º Núcleo Regional de Custódia e de Inquérito - Sede em Caucaia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/></text:span></text:p>
      <text:p text:style-name="P66"/>
      <text:p text:style-name="P7"><text:soft-page-break/><text:span text:style-name="Fonte_20_parág._20_padrão"><text:span text:style-name="T9">3.</text:span></text:span><text:span text:style-name="Fonte_20_parág._20_padrão"><text:span text:style-name="T10">20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324-19.2025.8.06.0000</text:span></text:span></text:p>
      <text:p text:style-name="P67">Impetrante: Francisco Roberto Castelo Branco Pereira Filho</text:p>
      <text:p text:style-name="P67">Paciente: Ramon Felipe Oliveira Nascimento</text:p>
      <text:p text:style-name="P67">Paciente: Jeanderson Nobre da Silva</text:p>
      <text:p text:style-name="P67">Paciente: Emerson Ribeiro Ferreira</text:p>
      <text:p text:style-name="P67">Paciente: Francisco Wagner Alexandre Dias</text:p>
      <text:p text:style-name="P67">Advogado: Francisco Roberto Castelo Branco Pereira Filho (OAB: 38829/CE)</text:p>
      <text:p text:style-name="P67">Impetrado: Juiz(a) de Direito da Vara de Delitos de Organizações Criminosas da Comarca de Fortaleza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1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410-87.2025.8.06.0000</text:span></text:span></text:p>
      <text:p text:style-name="P67">Impetrante: Rômulo Florêncio da Silva</text:p>
      <text:p text:style-name="P67">Paciente: Agnaldo Quinino de Oliveira</text:p>
      <text:p text:style-name="P67">Advogado: Rômulo Florêncio da Silva (OAB: 36318/CE)</text:p>
      <text:p text:style-name="P67">Impetrado: Juiz(a) de Direito da Vara Única Criminal da Comarca de Aracati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2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671-52.2025.8.06.0000</text:span></text:span></text:p>
      <text:p text:style-name="P67">Impetrante: Thalyta Mendes Amaral</text:p>
      <text:p text:style-name="P67">Paciente: Gilvan Castro e Silva</text:p>
      <text:p text:style-name="P67">Advogada: Thalyta Mendes Amaral (OAB: 33563/CE)</text:p>
      <text:p text:style-name="P67">Impetrado: Juiz de Direito da 1ª Vara da Comarca de Pacatuba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3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747-76.2025.8.06.0000</text:span></text:span></text:p>
      <text:p text:style-name="P67">Impetrante: Luiza Rosa Oliveira Lima</text:p>
      <text:p text:style-name="P67">Paciente: Breno Gonçalves da Silva</text:p>
      <text:p text:style-name="P67">Advogada: Luiza Rosa Oliveira Lima (OAB: 21025/CE)</text:p>
      <text:p text:style-name="P67">Impetrado: Juiz(a) de Direito da 2ª Vara Criminal da Comarca de Caucaia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4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873-29.2025.8.06.0000</text:span></text:span></text:p>
      <text:p text:style-name="P67">Impetrante: Tárlita de Castro Monte Oliveira</text:p>
      <text:p text:style-name="P67">Paciente: Lawana de Melo Silva</text:p>
      <text:p text:style-name="P67">Advogada: Tárlita de Castro Monte Oliveira (OAB: 41481/CE)</text:p>
      <text:p text:style-name="P7"><text:span text:style-name="Fonte_20_parág._20_padrão"><text:span text:style-name="T17">Impetrado: Juiz(a) de Direito da Vara de Delitos de Organizações Criminosas da Comarca de Fortaleza</text:span></text:span>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5 </text:span></text:span><text:span text:style-name="Fonte_20_parág._20_padrão"><text:span text:style-name="T9">– </text:span></text:span><text:span text:style-name="Fonte_20_parág._20_padrão"><text:span text:style-name="T16">Habeas Corpus</text:span></text:span><text:span text:style-name="Fonte_20_parág._20_padrão"><text:span text:style-name="T9"> nº 0622294-81.2025.8.06.0000</text:span></text:span></text:p>
      <text:p text:style-name="P67">Impetrante: Defensoria Pública do Estado do Ceará</text:p>
      <text:p text:style-name="P67">Paciente: Francisco Alisson Rodrigues Silva</text:p>
      <text:p text:style-name="P67">Def. Público: Defensoria Pública do Estado do Ceará</text:p>
      <text:p text:style-name="P67">Impetrado: Juiz(a) de Direito da 1ª Vara da Comarca de Horizonte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6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620-41.2025.8.06.0000</text:span></text:span></text:p>
      <text:p text:style-name="P67">Impetrante: Marcello Ortiz Silva de Oliveira</text:p>
      <text:p text:style-name="P67">Paciente: David Elias de Lima Rocha</text:p>
      <text:p text:style-name="P67">Advogado: Marcello Ortiz Silva de Oliveira (OAB: 24796/CE)</text:p>
      <text:p text:style-name="P67">Impetrado: Juiz(a) de Direito do Juizado de Violência Doméstica e Familiar Contra a Mulher da Comarca de Quixadá</text:p>
      <text:p text:style-name="P7"><text:span text:style-name="Fonte_20_parág._20_padrão"><text:span text:style-name="T9">Relator(a): Exma Desa. ÂNGELA TERESA GONDIM CARNEIRO CHAVES</text:span></text:span></text:p>
      <text:p text:style-name="P7"><text:soft-page-break/><text:span text:style-name="Fonte_20_parág._20_padrão"><text:span text:style-name="T9">3.</text:span></text:span><text:span text:style-name="Fonte_20_parág._20_padrão"><text:span text:style-name="T11">27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331-11.2025.8.06.0000 </text:span></text:span></text:p>
      <text:p text:style-name="P67">Impetrante: Defensoria Pública do Estado do Ceará </text:p>
      <text:p text:style-name="P67">Paciente: V. E. M. dos S. </text:p>
      <text:p text:style-name="P67">Def. Público: Defensoria Pública do Estado do Ceará </text:p>
      <text:p text:style-name="P67">Impetrado: Juiz<text:span text:style-name="T51">(a)</text:span> de Direito da 1ª Vara da Comarca de Pacatuba </text:p>
      <text:p text:style-name="P7"><text:span text:style-name="Fonte_20_parág._20_padrão"><text:span text:style-name="T9">Relator(a): Exma Desa. ÂNGELA TERESA GONDIM CARNEIRO CHAVES</text:span></text:span></text:p>
      <text:p text:style-name="P66"/>
      <text:p text:style-name="P3"><text:span text:style-name="Fonte_20_parág._20_padrão"><text:span text:style-name="T40">RELATORIA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8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1665-10.2025.8.06.0000</text:span></text:span></text:p>
      <text:p text:style-name="P67">Impetrante: Álvaro Vitor Batista Matos</text:p>
      <text:p text:style-name="P67">Paciente: Genário da Silva Santos</text:p>
      <text:p text:style-name="P67">Advogado: Álvaro Vitor Batista Matos (OAB: 48965/CE)</text:p>
      <text:p text:style-name="P67">Impetrado: Juiz(a) de Direito da 1ª Vara da Comarca de Beberibe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29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336-33.2025.8.06.0000</text:span></text:span></text:p>
      <text:p text:style-name="P67">Impetrante: Francisco Kassiano Handley Fernandes Siqueira</text:p>
      <text:p text:style-name="P67">Paciente: Jorge Lessa da Silva</text:p>
      <text:p text:style-name="P67">Advogado: Francisco Kassiano Handley Fernandes Siqueira (OAB: 50257/CE)</text:p>
      <text:p text:style-name="P67">Impetrado: Juiz de Direito da 1ª Vara da Comarca de Redenção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7"/>
      <text:p text:style-name="P7"><text:span text:style-name="Fonte_20_parág._20_padrão"><text:span text:style-name="T9">3.</text:span></text:span><text:span text:style-name="Fonte_20_parág._20_padrão"><text:span text:style-name="T11">30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453-24.2025.8.06.0000</text:span></text:span></text:p>
      <text:p text:style-name="P67">Impetrante: João Alves Taveira Filho</text:p>
      <text:p text:style-name="P67">Paciente: Cicero Igor Lopes Vieira</text:p>
      <text:p text:style-name="P67">Advogado: João Alves Taveira Filho (OAB: 37776/CE)</text:p>
      <text:p text:style-name="P67">Impetrado: Juiz(a) de Direito 1º Núcleo Regional de Custódia e de Inquérito - Sede Em Juazeiro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1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892-35.2025.8.06.0000</text:span></text:span></text:p>
      <text:p text:style-name="P67">Impetrante: Adelgídes Figueiredo Correia Neto</text:p>
      <text:p text:style-name="P67">Paciente: Paulo Henrique Pinheiro Gomes</text:p>
      <text:p text:style-name="P67">Advogado: Adelgídes Figueiredo Correia Neto (OAB: 8209/CE)</text:p>
      <text:p text:style-name="P67">Impetrado: Juiz (a) de Direito da Vara Única da Comarca de Paracuru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2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1979-53.2025.8.06.0000</text:span></text:span></text:p>
      <text:p text:style-name="P67">Impetrantes: Aniele dos Santos Moreira e outro</text:p>
      <text:p text:style-name="P67">Paciente: Antônio Valcilei de Maria</text:p>
      <text:p text:style-name="P67">Advogados: Aniele dos Santos Moreira (OAB: 46862/CE) e outro</text:p>
      <text:p text:style-name="P67">Impetrado: Juiz(a) de Direito da Vara Única da Comarca de Morrinhos</text:p>
      <text:p text:style-name="P7"><text:span text:style-name="Fonte_20_parág._20_padrão"><text:span text:style-name="T71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3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322-49.2025.8.06.0000</text:span></text:span></text:p>
      <text:p text:style-name="P67">Impetrante: Raimundo Nazion do Nascimento</text:p>
      <text:p text:style-name="P67">Paciente: Jairton Cunha Morais</text:p>
      <text:p text:style-name="P67">Advogado: Raimundo Nazion do Nascimento (OAB: 18346/CE)</text:p>
      <text:p text:style-name="P67"><text:soft-page-break/>Impetrado: Juiz(a) de Direito da 4ª Vara Criminal da Comarca de Caucaia</text:p>
      <text:p text:style-name="P7"><text:span text:style-name="Fonte_20_parág._20_padrão"><text:span text:style-name="T71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4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973-81.2025.8.06.0000</text:span></text:span></text:p>
      <text:p text:style-name="P67">Impetrante: Douglas Rabelo Queiroz</text:p>
      <text:p text:style-name="P67">Paciente: D. R. Q.</text:p>
      <text:p text:style-name="P67">Advogado: Douglas Rabelo Queiroz (OAB: 37686/CE)</text:p>
      <text:p text:style-name="P67">Impetrado: Juiz(a) de Direito do Juizado Especial da Violência Doméstica e Familiar Contra a Mulher da Comarca de Sobral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5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819-63.2025.8.06.0000</text:span></text:span></text:p>
      <text:p text:style-name="P67">Impetrante: Defensoria Pública do Estado do Ceará</text:p>
      <text:p text:style-name="P67">Paciente: Antônio Clauder de Amorim Cabral</text:p>
      <text:p text:style-name="P67">Paciente: José Alex Santos Rodrigues</text:p>
      <text:p text:style-name="P67">Def. Público: Defensoria Pública do Estado do Ceará</text:p>
      <text:p text:style-name="P67">Impetrado: Juiz(a) de Direito da 1ª Vara Criminal da Comarca de Fortaleza</text:p>
      <text:p text:style-name="P7"><text:span text:style-name="Fonte_20_parág._20_padrão"><text:span text:style-name="T71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6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709-64.2025.8.06.0000</text:span></text:span></text:p>
      <text:p text:style-name="P67">Impetrantes: Daniel Berg Gomes Teixeira e outro</text:p>
      <text:p text:style-name="P67">Paciente: Luiz Diogo de Aquino Alves</text:p>
      <text:p text:style-name="P67">Advogados: Daniel Berg Gomes Teixeira (OAB: 48199/CE) e outro</text:p>
      <text:p text:style-name="P67">Impetrado: Juiz(a) de Direito do 5º Núcleo Regional de Custódia e de Inquérito - Sede em Sobral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7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1657-33.2025.8.06.0000 </text:span></text:span></text:p>
      <text:p text:style-name="P67">Impetrante: Defensoria Pública do Estado do Ceará </text:p>
      <text:p text:style-name="P67">Paciente: Guilberto Lima dos Santos </text:p>
      <text:p text:style-name="P67">Def. Público: Defensoria Pública do Estado do Ceará </text:p>
      <text:p text:style-name="P67">Impetrado: Juiz<text:span text:style-name="T52">(a)</text:span> de Direito da Vara de Delitos de Organizações Criminosas da Comarca de Fortaleza 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8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476-67.2025.8.06.0000 </text:span></text:span></text:p>
      <text:p text:style-name="P67">Impetrante: Maria Érica Damasceno Rabelo </text:p>
      <text:p text:style-name="P67">Paciente: Maria Érica Damasceno Rabelo </text:p>
      <text:p text:style-name="P67">Advogada: Maria Érica Damasceno Rabelo (OAB: 41882/CE)</text:p>
      <text:p text:style-name="P67">Impetrado: Juiz<text:span text:style-name="T58">(a)</text:span> de Direito do 5º Núcleo Regional de Custódia e de Inquérito - Sede em Sobral </text:p>
      <text:p text:style-name="P7"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7"><text:span text:style-name="Fonte_20_parág._20_padrão"><text:span text:style-name="T9">3.</text:span></text:span><text:span text:style-name="Fonte_20_parág._20_padrão"><text:span text:style-name="T11">39</text:span></text:span><text:span text:style-name="Fonte_20_parág._20_padrão"><text:span text:style-name="T9"> – </text:span></text:span><text:span text:style-name="Fonte_20_parág._20_padrão"><text:span text:style-name="T16">Habeas Corpus</text:span></text:span><text:span text:style-name="Fonte_20_parág._20_padrão"><text:span text:style-name="T9"> nº 0622700-05.2025.8.06.0000 </text:span></text:span></text:p>
      <text:p text:style-name="P67">Impetrante: Defensoria Pública do Estado do Ceará</text:p>
      <text:p text:style-name="P67">Paciente: José Sidney Alves de Freitas </text:p>
      <text:p text:style-name="P67">Def. Público: Defensoria Pública do Estado do Ceará </text:p>
      <text:p text:style-name="P67">Impetrado: Juiz<text:span text:style-name="T59">(a)</text:span> de Direito da Vara de Delitos de Organizações Criminosas da Comarca de Fortaleza </text:p>
      <text:p text:style-name="P7"><text:soft-page-break/><text:span text:style-name="Fonte_20_parág._20_padrão"><text:span text:style-name="T9">Relator(a): Exmo. Dr. CID PEIXOTO DO AMARAL NETO (Juiz de Direito convocado – Portaria 252/2025)</text:span></text:span></text:p>
      <text:p text:style-name="P66"/>
      <text:p text:style-name="P48"><text:span text:style-name="T44">RELATORIA: EXMO. DES. HENRIQUE JORGE HOLANDA SILVEIRA</text:span></text:p>
      <text:p text:style-name="P13"/>
      <text:p text:style-name="P13">3.<text:span text:style-name="T63">40</text:span> – Conflito de Jurisdição nº 0000113-38.2025.8.06.0000</text:p>
      <text:p text:style-name="P6"><text:span text:style-name="Fonte_20_parág._20_padrão"><text:span text:style-name="T17">Suscitante: Juiz(a) de Direito da 13ª Vara Criminal da Comarca de Fortaleza</text:span></text:span></text:p>
      <text:p text:style-name="P6"><text:span text:style-name="Fonte_20_parág._20_padrão"><text:span text:style-name="T17">Suscitado: Juiz(a) de Direito do 8º Juizado Especial Cível e Criminal da Comarca de Fortaleza</text:span></text:span></text:p>
      <text:p text:style-name="P16">Relator(a): Exmo. Des. HENRIQUE JORGE HOLANDA SILVEIRA</text:p>
      <text:p text:style-name="P13"/>
      <text:p text:style-name="P13"/>
      <text:p text:style-name="P3"><text:span text:style-name="Fonte_20_parág._20_padrão"><text:span text:style-name="T39">RELATORIA: EXMA. DESA. ÂNGELA TERESA GONDIM CARNEIRO CHAVES</text:span></text:span></text:p>
      <text:p text:style-name="P13"/>
      <text:p text:style-name="P13">3.<text:span text:style-name="T63">41</text:span> – Conflito de Jurisdição nº 0001556-58.2024.8.06.0000</text:p>
      <text:p text:style-name="P27">Suscitante: Juiz(a) de Direito do Juizado de Violência Doméstica e Familiar Contra a Mulher da Comarca de Juazeiro do Norte</text:p>
      <text:p text:style-name="P27">Suscitado: Juiz de Direito da 4ª Vara Criminal da Comarca de Juazeiro do Norte</text:p>
      <text:p text:style-name="P16">Relator(a): Exma. Desa. ÂNGELA TERESA GONDIM CARNEIRO CHAVES</text:p>
      <text:p text:style-name="P13"/>
      <text:p text:style-name="P3"><text:span text:style-name="Fonte_20_parág._20_padrão"><text:span text:style-name="T39">RELATORIA: EXMA. DESA. MARIA EDNA MARTINS</text:span></text:span></text:p>
      <text:p text:style-name="P13"/>
      <text:p text:style-name="P17">3.<text:span text:style-name="T64">42</text:span> – Embargos de Declaração nº 1042934-14.2000.8.06.0001/50000 </text:p>
      <text:p text:style-name="P29">Embargante: José Luiz Agostinho </text:p>
      <text:p text:style-name="P29">Advogado: Auricélio Menezes de Lima (OAB: 49343/CE)</text:p>
      <text:p text:style-name="P29">Embargado: Ministério Público do Estado do Ceará </text:p>
      <text:p text:style-name="P17">Relator(a): Exm<text:span text:style-name="T57">a</text:span>. Des<text:span text:style-name="T57">a</text:span>. MARIA EDNA MARTINS</text:p>
      <text:p text:style-name="P11"/>
      <text:p text:style-name="P17">3.<text:span text:style-name="T64">43</text:span> – Embargos de Declaração nº 0037157-64.2020.8.06.0001/50001 </text:p>
      <text:p text:style-name="P29">Embargante: Francisco de Assis do Nascimento Gomes </text:p>
      <text:p text:style-name="P29">Embargante: Francisco Marcílio dos Santos Marques </text:p>
      <text:p text:style-name="P29">Embargante: Ramira Maria José Lopes </text:p>
      <text:p text:style-name="P29">Embargante: Francisca Cleovânia Ramos da Costa </text:p>
      <text:p text:style-name="P29">Def. Público: Defensoria Pública do Estado do Ceará </text:p>
      <text:p text:style-name="P29">Embargado: Ministério Público do Estado do Ceará </text:p>
      <text:p text:style-name="P31"><text:span text:style-name="T36">Relator(a): Exm</text:span><text:span text:style-name="T37">a</text:span><text:span text:style-name="T36">. Des</text:span><text:span text:style-name="T37">a</text:span><text:span text:style-name="T36">. MARIA EDNA MARTINS</text:span> </text:p>
      <text:p text:style-name="P29"><text:s/></text:p>
      <text:p text:style-name="P18">3.<text:span text:style-name="T64">44</text:span> – Embargos de Declaração nº 0037136-88.2020.8.06.0001/50000 </text:p>
      <text:p text:style-name="P32">Embargante: A. M. P. F. </text:p>
      <text:p text:style-name="P32">Advogada: Sabrina Valéria Melo Peres Portela (OAB: 38606/CE)</text:p>
      <text:p text:style-name="P32">Embargado: Ministério Público Estadual </text:p>
      <text:p text:style-name="P33"><text:span text:style-name="T36">Relator(a): Exm</text:span><text:span text:style-name="T37">a</text:span><text:span text:style-name="T36">. Des</text:span><text:span text:style-name="T37">a</text:span><text:span text:style-name="T36">. MARIA EDNA MARTINS</text:span></text:p>
      <text:p text:style-name="P12"/>
      <text:p text:style-name="P18">3.<text:span text:style-name="T64">45</text:span> – Embargos de Declaração nº 0037157-64.2020.8.06.0001/50000 </text:p>
      <text:p text:style-name="P32">Embargante: Raimundo Nonato Silva Sousa Júnior </text:p>
      <text:p text:style-name="P32">Advogado: Oséas de Souza Rodrigues Filho (OAB: 21600/CE)</text:p>
      <text:p text:style-name="P32">Embargado: Ministério Público do Estado do Ceará</text:p>
      <text:p text:style-name="P34"><text:span text:style-name="T36">Relator(a): Exm</text:span><text:span text:style-name="T37">a</text:span><text:span text:style-name="T36">. Des</text:span><text:span text:style-name="T37">a</text:span><text:span text:style-name="T36">. MARIA EDNA MARTINS</text:span> </text:p>
      <text:p text:style-name="P12"/>
      <text:p text:style-name="P18">3.<text:span text:style-name="T64">46</text:span> – Embargos de Declaração nº 0051291-11.2021.8.06.0115/50000 </text:p>
      <text:p text:style-name="P32">Embargante: Germano Lucas de Lima Leitão </text:p>
      <text:p text:style-name="P32">Advogado: Abdias de Carvalho Rabelo (OAB: 41943/CE)</text:p>
      <text:p text:style-name="P32">Embargado: Ministério Público Estadual </text:p>
      <text:p text:style-name="P35"><text:span text:style-name="T36">Relator(a): Exm</text:span><text:span text:style-name="T37">a</text:span><text:span text:style-name="T36">. Des</text:span><text:span text:style-name="T37">a</text:span><text:span text:style-name="T36">. MARIA EDNA MARTINS</text:span></text:p>
      <text:p text:style-name="P12"/>
      <text:p text:style-name="P48"><text:soft-page-break/><text:span text:style-name="T44">RELATORIA: EXMO. DES. HENRIQUE JORGE HOLANDA SILVEIRA</text:span></text:p>
      <text:p text:style-name="P11"/>
      <text:p text:style-name="P17">3.<text:span text:style-name="T64">47</text:span> – Embargos de Declaração nº 0208950-63.2023.8.06.0293/50000</text:p>
      <text:p text:style-name="P29">Embargante: José Andiures de Lima Araújo</text:p>
      <text:p text:style-name="P29">Advogado: Vinícius Ramos de Sá Santos (OAB: 41908/CE)</text:p>
      <text:p text:style-name="P29">Embargado: Ministério Público do Estado do Ceará</text:p>
      <text:p text:style-name="P17">Relator(a): Exmo. Des. HENRIQUE JORGE HOLANDA SILVEIRA</text:p>
      <text:p text:style-name="P11"/>
      <text:p text:style-name="P17">3.<text:span text:style-name="T64">48</text:span> – Embargos de Declaração nº 0050285-66.2020.8.06.0094/50000</text:p>
      <text:p text:style-name="P29">Embargante: Matias Honorato dos Santos</text:p>
      <text:p text:style-name="P29">Advogado: Juvimário Andrelino Moreira (OAB: 23897/PB)</text:p>
      <text:p text:style-name="P29">Embargado: Ministério Público do Estado do Ceará</text:p>
      <text:p text:style-name="P17">Relator(a): Exmo. Des. HENRIQUE JORGE HOLANDA SILVEIRA</text:p>
      <text:p text:style-name="P11"/>
      <text:p text:style-name="P16">3.<text:span text:style-name="T64">49</text:span> – Embargos de Declaração nº 0004667-23.2017.8.06.0056/50000</text:p>
      <text:p text:style-name="P27">Embargante: C. de O. M. N.</text:p>
      <text:p text:style-name="P27">Embargante: E. de O. M. F.</text:p>
      <text:p text:style-name="P27">Advogado: Leonardo Cavalcanti de Aquino (OAB: 33692/CE)</text:p>
      <text:p text:style-name="P27">Embargado: Ministério Público do Estado do Ceará</text:p>
      <text:p text:style-name="P16">Relator(a): Exmo. Des. HENRIQUE JORGE HOLANDA SILVEIRA</text:p>
      <text:p text:style-name="P13"/>
      <text:p text:style-name="P16">3.<text:span text:style-name="T64">50</text:span> – Embargos de Declaração nº 0230401-55.2020.8.06.0001/50000 </text:p>
      <text:p text:style-name="P27">Embargante: Heriksson Richard da Silva Barreto </text:p>
      <text:p text:style-name="P28">Advogados: João Victor Duarte Moreira (OAB: 30457/CE) e outros</text:p>
      <text:p text:style-name="P27">Embargado: Ministério Público do Estado do Ceará </text:p>
      <text:p text:style-name="P28"><text:span text:style-name="T36">Relator(a): Exmo. Des. HENRIQUE JORGE HOLANDA SILVEIRA</text:span> </text:p>
      <text:p text:style-name="P27"><text:s/></text:p>
      <text:p text:style-name="P16">3.<text:span text:style-name="T64">51</text:span> – Embargos de Declaração nº 0230401-55.2020.8.06.0001/50001 </text:p>
      <text:p text:style-name="P27">Embargante: Frank Wendel de Sousa Soares </text:p>
      <text:p text:style-name="P27">Embargante: Israel Paiva Saraiva </text:p>
      <text:p text:style-name="P27">Advogado: Régio Rodney Menezes (OAB: 23996/CE)</text:p>
      <text:p text:style-name="P27">Embargado: Ministério Público do Estado do Ceará </text:p>
      <text:p text:style-name="P14">Relator(a): Exmo. Des. HENRIQUE JORGE HOLANDA SILVEIRA</text:p>
      <text:p text:style-name="P13"/>
      <text:p text:style-name="P3"><text:span text:style-name="Fonte_20_parág._20_padrão"><text:span text:style-name="T39">RELATORIA: EXMA. DESA. ÂNGELA TERESA GONDIM CARNEIRO CHAVES</text:span></text:span></text:p>
      <text:p text:style-name="P13"/>
      <text:p text:style-name="P16">3.<text:span text:style-name="T64">52</text:span> – Embargos de Declaração nº 0482980-11.2011.8.06.0001/50000</text:p>
      <text:p text:style-name="P27">Embargante: Luiz Emiliano da Silva Filho</text:p>
      <text:p text:style-name="P27">Advogados: Filippe Vasques Sampaio (OAB: 25390/CE) e outros</text:p>
      <text:p text:style-name="P27">Embargado: Ministério Público do Estado do Ceará</text:p>
      <text:p text:style-name="P6"><text:span text:style-name="Fonte_20_parág._20_padrão"><text:span text:style-name="T6">Relator(a): Exma. Desa. ÂNGELA TERESA GONDIM CARNEIRO CHAVES</text:span></text:span></text:p>
      <text:p text:style-name="P13"/>
      <text:p text:style-name="P3"><text:span text:style-name="Fonte_20_parág._20_padrão"><text:span text:style-name="T40">RELATORIA: EXMO. DR. CID PEIXOTO DO AMARAL NETO (Juiz de Direito convocado – Portaria 252/2025)</text:span></text:span></text:p>
      <text:p text:style-name="P52"/>
      <text:p text:style-name="P16">3.<text:span text:style-name="T64">53</text:span> – Embargos de Declaração nº 0240192-48.2020.8.06.0001/50000</text:p>
      <text:p text:style-name="P27">Embargante: Charlton Mesquita Sousa</text:p>
      <text:p text:style-name="P27">Advogados: Ana Caroline Nunes Martins (OAB: 43766/CE) e outro</text:p>
      <text:p text:style-name="P27">Embargado: Ministério Público do Estado do Ceará</text:p>
      <text:p text:style-name="P3"><text:span text:style-name="Fonte_20_parág._20_padrão"><text:span text:style-name="T71">Relator(a): Exmo. Dr. CID PEIXOTO DO AMARAL NETO (Juiz de Direito convocado – Portaria 252/2025)</text:span></text:span></text:p>
      <text:p text:style-name="P26"/>
      <text:p text:style-name="P13"/>
      <text:p text:style-name="P13"/>
      <text:p text:style-name="P16"><text:soft-page-break/>3.<text:span text:style-name="T64">54</text:span> – Embargos de Declaração nº 0200317-08.2024.8.06.0300/50000</text:p>
      <text:p text:style-name="P27">Embargante: Companhia Energética do Ceará - ENEL</text:p>
      <text:p text:style-name="P27">Advogado: Antônio Cleto Gomes(OAB: 5864/CE)</text:p>
      <text:p text:style-name="P27">Embargado: Ednei Santos de Oliveira</text:p>
      <text:p text:style-name="P27">Def. Público: Defensoria Pública do Estado do Ceará</text:p>
      <text:p text:style-name="P6"><text:span text:style-name="Fonte_20_parág._20_padrão"><text:span text:style-name="T71">Relator(a): Exmo. Dr. CID PEIXOTO DO AMARAL NETO (Juiz de Direito convocado – Portaria 252/2025)</text:span></text:span></text:p>
      <text:p text:style-name="P13"/>
      <text:p text:style-name="P16">3.<text:span text:style-name="T64">55</text:span> – Embargos de Declaração nº 0202322-57.2021.8.06.0025/50000</text:p>
      <text:p text:style-name="P27">Embargante: P. E. S. C.</text:p>
      <text:p text:style-name="P27">Advogado: Kaio Galvão de Castro (OAB: 31507/CE)</text:p>
      <text:p text:style-name="P27">Embargado: Ministério Público do Estado do Ceará</text:p>
      <text:p text:style-name="P6"><text:span text:style-name="Fonte_20_parág._20_padrão"><text:span text:style-name="T71">Relator(a): Exmo. Dr. CID PEIXOTO DO AMARAL NETO (Juiz de Direito convocado – Portaria 252/2025)</text:span></text:span></text:p>
      <text:p text:style-name="P13"/>
      <text:p text:style-name="P62">4 – <text:s/>PROCESSOS EM PAUTA</text:p>
      <text:p text:style-name="P63"/>
      <text:p text:style-name="P3"><text:span text:style-name="Fonte_20_parág._20_padrão"><text:span text:style-name="T41">RELATORIA: EXMA. DESA. </text:span></text:span><text:span text:style-name="Fonte_20_parág._20_padrão"><text:span text:style-name="T42">MARIA EDNA MARTINS</text:span></text:span></text:p>
      <text:p text:style-name="P19"/>
      <text:p text:style-name="P5"><text:span text:style-name="Fonte_20_parág._20_padrão"><text:span text:style-name="T6">4.1 – Recurso em Sentido Estrito nº 0010121-65.2021.8.06.0113 </text:span></text:span></text:p>
      <text:p text:style-name="P19">Pauta 402</text:p>
      <text:p text:style-name="P19">Comarca de Origem: Jucás/Vara Única</text:p>
      <text:p text:style-name="P25">Recorrente: Leandro Lúcio de Oliveira Alves</text:p>
      <text:p text:style-name="P25">Advogado: Francisco José de Sousa Palácio (OAB: 11063/CE)</text:p>
      <text:p text:style-name="P25">Recorrido: Ministério Público do Estado do Ceará</text:p>
      <text:p text:style-name="P19">Relator(a): Exma. Desa. MARIA EDNA MARTINS</text:p>
      <text:p text:style-name="P15"/>
      <text:p text:style-name="P3"><text:span text:style-name="Fonte_20_parág._20_padrão"><text:span text:style-name="T43">RELATORIA: EXMO. DR. CID PEIXOTO DO AMARAL NETO (Juiz de Direito convocado – Portaria 252/2025)</text:span></text:span></text:p>
      <text:p text:style-name="P64"/>
      <text:p text:style-name="P5"><text:span text:style-name="Fonte_20_parág._20_padrão"><text:span text:style-name="T6">4.2 – Agravo em Execução Penal nº 0001378-12.2024.8.06.0000 <text:s/></text:span></text:span></text:p>
      <text:p text:style-name="P19">Pauta 402</text:p>
      <text:p text:style-name="P19">Comarca de Origem: Crateús/Vara Única Criminal</text:p>
      <text:p text:style-name="P25">Agravante: Ernando Veras Leitão</text:p>
      <text:p text:style-name="P25">Advogados: Dheimison Kelvin Xavier Galvão e outro (OAB: 29349/CE) e outro</text:p>
      <text:p text:style-name="P25">Agrav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3">Dr. CID PEIXOTO DO AMARAL NETO (Juiz de Direito convocado –</text:span></text:span><text:span text:style-name="Fonte_20_parág._20_padrão"><text:span text:style-name="T6"> </text:span></text:span><text:span text:style-name="Fonte_20_parág._20_padrão"><text:span text:style-name="T73">Portaria 252/2025</text:span></text:span></text:p>
      <text:p text:style-name="P15"/>
      <text:p text:style-name="P3"><text:span text:style-name="Fonte_20_parág._20_padrão"><text:span text:style-name="T39">RELATORIA: EXMA. DESA. MARIA EDNA MARTINS</text:span></text:span></text:p>
      <text:p text:style-name="P19"/>
      <text:p text:style-name="P19">4.<text:span text:style-name="T65">3</text:span> – Apelação nº 0057064-69.2013.8.06.0001</text:p>
      <text:p text:style-name="P19">Pauta 403</text:p>
      <text:p text:style-name="P19">Comarca de Origem: Fortaleza/5ª Vara do Júri</text:p>
      <text:p text:style-name="P25">Apelante: Ministério Público do Estado do Ceará</text:p>
      <text:p text:style-name="P25">Apelado: Ednardo Batista Ferreira Costa</text:p>
      <text:p text:style-name="P25">Def. Público: Defensoria Pública do Estado do Ceará</text:p>
      <text:p text:style-name="P5"><text:span text:style-name="Fonte_20_parág._20_padrão"><text:span text:style-name="T6">Relator(a): Exma. Desa. MARIA EDNA MARTINS</text:span></text:span></text:p>
      <text:p text:style-name="P25">Revisor(a): Exmo. Des. HENRIQUE JORGE HOLANDA SILVEIRA</text:p>
      <text:p text:style-name="P25"/>
      <text:p text:style-name="P19">4.<text:span text:style-name="T65">4</text:span> – Apelação nº 0000174-76.2015.8.06.0216</text:p>
      <text:p text:style-name="P19">Pauta 403</text:p>
      <text:p text:style-name="P19">Comarca de Origem: Uruburetama/1ª Vara</text:p>
      <text:p text:style-name="P25">Apelante: Ivan de Sousa Santos</text:p>
      <text:p text:style-name="P25"><text:soft-page-break/>Advogado: Alberto Carlos Veras Filho (OAB: 13821/CE)</text:p>
      <text:p text:style-name="P25">Apelado: Ministério Público do Estado do Ceará</text:p>
      <text:p text:style-name="P5"><text:span text:style-name="Fonte_20_parág._20_padrão"><text:span text:style-name="T6">Relator(a): Exma. Desa. MARIA EDNA MARTINS</text:span></text:span></text:p>
      <text:p text:style-name="P25">Revisor(a): Exmo. Des. HENRIQUE JORGE HOLANDA SILVEIRA</text:p>
      <text:p text:style-name="P15"/>
      <text:p text:style-name="P19">4.<text:span text:style-name="T65">5</text:span> – Apelação nº 0003856-04.2014.8.06.0045</text:p>
      <text:p text:style-name="P19">Pauta 403</text:p>
      <text:p text:style-name="P19">Comarca de Origem: Barro/Vara Única</text:p>
      <text:p text:style-name="P25">Apelante: Carlos Alberto Ferreira</text:p>
      <text:p text:style-name="P25">Advogado: Sebastião Guilherme Pereira Diniz (OAB: 42696/CE)</text:p>
      <text:p text:style-name="P25">Apelado: Ministério Público do Estado do Ceará</text:p>
      <text:p text:style-name="P5"><text:span text:style-name="Fonte_20_parág._20_padrão"><text:span text:style-name="T6">Relator(a): Exma. Desa. MARIA EDNA MARTINS</text:span></text:span></text:p>
      <text:p text:style-name="P5"><text:span text:style-name="Fonte_20_parág._20_padrão"><text:span text:style-name="T18">Revisor(a): Exmo. Des. HENRIQUE JORGE HOLANDA SILVEIRA</text:span></text:span></text:p>
      <text:p text:style-name="P15"/>
      <text:p text:style-name="P19">4.<text:span text:style-name="T65">6</text:span> – Apelação nº 0005732-22.2013.8.06.0047</text:p>
      <text:p text:style-name="P19">Pauta 403</text:p>
      <text:p text:style-name="P19">Comarca de Origem: Baturité/Vara Única Criminal</text:p>
      <text:p text:style-name="P36">Apelante: Francisco Monteiro da Silva</text:p>
      <text:p text:style-name="P36">Advogado: Leonardo Cavalcanti de Aquino (OAB: 33692/CE)</text:p>
      <text:p text:style-name="P36">Apelante: Ministério Público do Estado do Ceará</text:p>
      <text:p text:style-name="P36">Apelado: Francisco Monteiro da Silva</text:p>
      <text:p text:style-name="P36">Advogado: Leonardo Cavalcanti de Aquino (OAB: 33692/CE)</text:p>
      <text:p text:style-name="P36">Apelado: Ministério Público do Estado do Ceará</text:p>
      <text:p text:style-name="P5"><text:span text:style-name="Fonte_20_parág._20_padrão"><text:span text:style-name="T6">Relator(a): Exma. Desa. MARIA EDNA MARTINS</text:span></text:span></text:p>
      <text:p text:style-name="P36">Revisor(a): Exmo. Des. HENRIQUE JORGE HOLANDA SILVEIRA</text:p>
      <text:p text:style-name="P15"/>
      <text:p text:style-name="P19">4.<text:span text:style-name="T66">7</text:span> – Recurso em Sentido Estrito nº 0006987-92.2017.8.06.0170</text:p>
      <text:p text:style-name="P19">Pauta 403</text:p>
      <text:p text:style-name="P19">Comarca de Origem: Tamboril/Vara Única</text:p>
      <text:p text:style-name="P25">Recorrente: Claudiane Monteiro da Silva</text:p>
      <text:p text:style-name="P25">Advogado: Francisco Bruno de Sousa (OAB: 39842/CE)</text:p>
      <text:p text:style-name="P25">Recorrido: Ministério Público do Estado do Ceará</text:p>
      <text:p text:style-name="P19">Relator(a): Exma. Desa. MARIA EDNA MARTINS</text:p>
      <text:p text:style-name="P15"/>
      <text:p text:style-name="P47">RELATORIA: EXMO. DES. HENRIQUE JORGE HOLANDA SILVEIRA</text:p>
      <text:p text:style-name="P13"/>
      <text:p text:style-name="P19">4.<text:span text:style-name="T66">8</text:span> – Recurso em Sentido Estrito nº 0200211-80.2023.8.06.0300</text:p>
      <text:p text:style-name="P19">Pauta 403</text:p>
      <text:p text:style-name="P19">Comarca de Origem: Maracanaú/1ª Vara Criminal</text:p>
      <text:p text:style-name="P25">Recorrente: L. P. de O.</text:p>
      <text:p text:style-name="P25">Advogada: Tatiane Farias Martins (OAB: 40283/CE)</text:p>
      <text:p text:style-name="P25">Recorrido: Ministério Público do Estado do Ceará</text:p>
      <text:p text:style-name="P19">Relator(a): Exmo. Des. HENRIQUE JORGE HOLANDA SILVEIRA</text:p>
      <text:p text:style-name="P19"><text:s/></text:p>
      <text:p text:style-name="P19">4.<text:span text:style-name="T66">9</text:span> – Recurso em Sentido Estrito nº 0276525-62.2021.8.06.0001</text:p>
      <text:p text:style-name="P19">Pauta 403</text:p>
      <text:p text:style-name="P19">Comarca de Origem: Fortaleza/3ª Vara do Júri</text:p>
      <text:p text:style-name="P25">Recorrente: Raimundo Emídio da Silva Neto</text:p>
      <text:p text:style-name="P25">Advogado: Francisco Felipe Macedo Lima (OAB: 17802/CE)</text:p>
      <text:p text:style-name="P25">Recorrente: Robson Pereira Alves</text:p>
      <text:p text:style-name="P25">Advogado: <text:s/>André Chaves Correia(OAB: 37131/CE)</text:p>
      <text:p text:style-name="P25">Recorrente: Alexandre dos Santos Oliveira</text:p>
      <text:p text:style-name="P25">Recorrente: Leonardo Vinícius Lima</text:p>
      <text:p text:style-name="P25">Def. Público: Defensoria Pública do Estado do Ceará</text:p>
      <text:p text:style-name="P25"><text:soft-page-break/>Recorrente: Wederson Costa da Silva</text:p>
      <text:p text:style-name="P25">Advogado: Brayan Theo Milhome Lima (OAB: 33336/CE)</text:p>
      <text:p text:style-name="P25">Recorrido: Ministério Público do Estado do Ceará</text:p>
      <text:p text:style-name="P19">Relator(a): Exmo. Des. HENRIQUE JORGE HOLANDA SILVEIRA</text:p>
      <text:p text:style-name="P15"/>
      <text:p text:style-name="P19">4.<text:span text:style-name="T66">10</text:span> – Recurso em Sentido Estrito nº 0043640-15.2013.8.06.0112</text:p>
      <text:p text:style-name="P19">Pauta 403</text:p>
      <text:p text:style-name="P19">Comarca de Origem: Juazeiro do Norte/1ª Vara Criminal</text:p>
      <text:p text:style-name="P25">Recorrente: Francisco Jean da Silva Custódio</text:p>
      <text:p text:style-name="P25">Def. Público: Defensoria Pública do Estado do Ceará</text:p>
      <text:p text:style-name="P5"><text:span text:style-name="Fonte_20_parág._20_padrão"><text:span text:style-name="T18">Recorrido: Ministério Público do Estado do Ceará</text:span></text:span></text:p>
      <text:p text:style-name="P19">Relator(a): Exmo. Des. HENRIQUE JORGE HOLANDA SILVEIRA</text:p>
      <text:p text:style-name="P15"/>
      <text:p text:style-name="P19">4.<text:span text:style-name="T66">11</text:span> – Agravo em Execução Penal nº 8000621-78.2021.8.06.0001</text:p>
      <text:p text:style-name="P19">Pauta 403</text:p>
      <text:p text:style-name="P19">Comarca de Origem: Fortaleza/4ª Vara de Execução Penal e Corregedoria dos Presídios</text:p>
      <text:p text:style-name="P36">Agravante: Wellington do Nascimento Almeida</text:p>
      <text:p text:style-name="P36">Advogado: Leonardo Cavalcanti de Aquino (OAB: 33692/CE)</text:p>
      <text:p text:style-name="P36">Agravado: Ministério Público do Estado do Ceará</text:p>
      <text:p text:style-name="P5"><text:span text:style-name="Fonte_20_parág._20_padrão"><text:span text:style-name="T9">Relator(a): Exmo. Des. HENRIQUE JORGE HOLANDA SILVEIRA</text:span></text:span></text:p>
      <text:p text:style-name="P25"/>
      <text:p text:style-name="P19">4.1<text:span text:style-name="T66">2</text:span> – Agravo em Execução Penal nº 8001134-46.2021.8.06.0001</text:p>
      <text:p text:style-name="P19">Pauta 403</text:p>
      <text:p text:style-name="P19">Comarca de Origem: Baturité/Vara Única Criminal</text:p>
      <text:p text:style-name="P25">Agravante: Ministério Público do Estado do Ceará</text:p>
      <text:p text:style-name="P25">Agravado: Francisco Railander Rodrigues de Souza</text:p>
      <text:p text:style-name="P25">Advogado: Leonardo Cavalcanti de Aquino (OAB: 33692/CE)</text:p>
      <text:p text:style-name="P15">Relator(a): Exmo. Des. HENRIQUE JORGE HOLANDA SILVEIRA</text:p>
      <text:p text:style-name="P25"><text:s/></text:p>
      <text:p text:style-name="P19">4.1<text:span text:style-name="T66">3</text:span> – Agravo em Execução Penal nº 8001322-05.2022.8.06.0001</text:p>
      <text:p text:style-name="P19">Pauta 403</text:p>
      <text:p text:style-name="P19">Comarca de Origem: Fortaleza/4ª Vara de Execução Penal e Corregedoria dos Presídios</text:p>
      <text:p text:style-name="P25">Agravante: José Nilton da Silva dos Santos</text:p>
      <text:p text:style-name="P25">Advogado: Mikhail Ferreira Castro (OAB: 33366/CE)</text:p>
      <text:p text:style-name="P25">Agravado: Ministério Público do Estado do Ceará</text:p>
      <text:p text:style-name="P15">Relator(a): Exmo. Des. HENRIQUE JORGE HOLANDA SILVEIRA</text:p>
      <text:p text:style-name="P15"/>
      <text:p text:style-name="P19">4.1<text:span text:style-name="T66">4</text:span> – Agravo em Execução Penal nº 8001507-77.2021.8.06.0001</text:p>
      <text:p text:style-name="P19">Pauta 403</text:p>
      <text:p text:style-name="P19">Comarca de Origem: Fortaleza/4ª Vara de Execução Penal e Corregedoria dos Presídios</text:p>
      <text:p text:style-name="P25">Antônio Marcos Pinheiro da Silva</text:p>
      <text:p text:style-name="P25">Advogado: Benício Pedrosa do Nascimento (OAB: 42470/CE)</text:p>
      <text:p text:style-name="P25">Agravado: Ministério Público do Estado do Ceará</text:p>
      <text:p text:style-name="P19">Relator(a): Exmo. Des. HENRIQUE JORGE HOLANDA SILVEIRA</text:p>
      <text:p text:style-name="P15"/>
      <text:p text:style-name="P19">4.1<text:span text:style-name="T66">5</text:span> – Agravo em Execução Penal nº 0039102-57.2018.8.06.0001</text:p>
      <text:p text:style-name="P19">Pauta 403</text:p>
      <text:p text:style-name="P19">Comarca de Origem: Alto Santo/Vara Única</text:p>
      <text:p text:style-name="P25">Agravante: Robson Ribeiro Gomes</text:p>
      <text:p text:style-name="P25">Advogados: David Sousa Alencar (OAB: 40602/CE) e outro</text:p>
      <text:p text:style-name="P25">Agravado: Ministério Público do Estado do Ceará</text:p>
      <text:p text:style-name="P19">Relator(a): Exmo. Des. HENRIQUE JORGE HOLANDA SILVEIRA</text:p>
      <text:p text:style-name="P21"/>
      <text:p text:style-name="P4"><text:span text:style-name="Fonte_20_parág._20_padrão"><text:span text:style-name="T74"/></text:span></text:p>
      <text:p text:style-name="P19"><text:soft-page-break/>4.1<text:span text:style-name="T66">6</text:span> – Carta Testemunhável nº 0000098-69.2025.8.06.0000</text:p>
      <text:p text:style-name="P19">Pauta 403</text:p>
      <text:p text:style-name="P19">Comarca de Origem: Fortaleza/2ª Vara do Júri</text:p>
      <text:p text:style-name="P25">Requerente: Luzimar de Sousa Cavalcante</text:p>
      <text:p text:style-name="P25">Advogados: José Jairton Bento (OAB: 32223/CE) e outro</text:p>
      <text:p text:style-name="P25">Requerido: Ministério Público do Estado do Ceará</text:p>
      <text:p text:style-name="P19">Relator(a): Exmo. Des. HENRIQUE JORGE HOLANDA SILVEIRA</text:p>
      <text:p text:style-name="P25"><text:s/></text:p>
      <text:p text:style-name="P19">4.1<text:span text:style-name="T66">7</text:span> – Apelação nº 0002729-20.2016.8.06.0123</text:p>
      <text:p text:style-name="P19">Pauta 403</text:p>
      <text:p text:style-name="P19">Comarca de Origem: Sobral/3ª Vara Criminal</text:p>
      <text:p text:style-name="P25">Apelante: Edvando Marques da Silva</text:p>
      <text:p text:style-name="P25">Defensor dativo: Tales Levi Santana de Morais (OAB: 41842/CE)</text:p>
      <text:p text:style-name="P25">Apelado: Ministério Público do Estado do Ceará</text:p>
      <text:p text:style-name="P19">Relator(a): Exmo. Des. HENRIQUE JORGE HOLANDA SILVEIRA</text:p>
      <text:p text:style-name="P19"/>
      <text:p text:style-name="P19">4.1<text:span text:style-name="T66">8</text:span> – Apelação nº 0205327-83.2022.8.06.0112</text:p>
      <text:p text:style-name="P19">Pauta 403</text:p>
      <text:p text:style-name="P19">Comarca de Origem: Crato/Juizado de Violência Doméstica e Familiar Contra a Mulher</text:p>
      <text:p text:style-name="P25">Apelante: G. F. S.</text:p>
      <text:p text:style-name="P25">Advogado: Francisco de Brito Lima Júnior (OAB: 30252/CE)</text:p>
      <text:p text:style-name="P25">Apelado: Ministério Público do Estado do Ceará</text:p>
      <text:p text:style-name="P19">Relator(a): Exmo. Des. HENRIQUE JORGE HOLANDA SILVEIRA</text:p>
      <text:p text:style-name="P15"/>
      <text:p text:style-name="P3"><text:span text:style-name="Fonte_20_parág._20_padrão"><text:span text:style-name="T39">RELATORIA: EXMA. DESA. ÂNGELA TERESA GONDIM CARNEIRO CHAVES</text:span></text:span></text:p>
      <text:p text:style-name="P40"/>
      <text:p text:style-name="P19">4.1<text:span text:style-name="T66">9</text:span> – Apelação nº 0001602-19.2015.8.06.0079</text:p>
      <text:p text:style-name="P19">Pauta 403</text:p>
      <text:p text:style-name="P19">Comarca de Origem: Tianguá/Vara Única Criminal</text:p>
      <text:p text:style-name="P68">Apelante: E. do E. S. A.</text:p>
      <text:p text:style-name="P68">Advogados: Antônio Nunes Neto (OAB: 27236A/CE) e outro</text:p>
      <text:p text:style-name="P68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15"/>
      <text:p text:style-name="P19">4.<text:span text:style-name="T66">20</text:span> – Apelação nº 0039397-70.2013.8.06.0001</text:p>
      <text:p text:style-name="P19">Pauta 403</text:p>
      <text:p text:style-name="P19">Comarca de Origem: Caucaia/2ª Vara Criminal</text:p>
      <text:p text:style-name="P25">Apelante: M. A.</text:p>
      <text:p text:style-name="P25">Advogado: Taian Lima Silva (OAB: 40544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15"/>
      <text:p text:style-name="P19">4.<text:span text:style-name="T66">21</text:span> – Apelação nº 0167065-82.2017.8.06.0001</text:p>
      <text:p text:style-name="P19">Pauta 403</text:p>
      <text:p text:style-name="P19">Comarca de Origem: Fortaleza/12ª Vara Criminal</text:p>
      <text:p text:style-name="P25">Apelante: F. do S. A.</text:p>
      <text:p text:style-name="P25">Advogados: Nayane Kérsia Costa da Silva (OAB: 39871/CE) e outro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</text:span></text:span><text:soft-page-break/><text:span text:style-name="Fonte_20_parág._20_padrão"><text:span text:style-name="T73">252/2025)</text:span></text:span></text:p>
      <text:p text:style-name="P15"/>
      <text:p text:style-name="P19">4.2<text:span text:style-name="T66">2</text:span> – Apelação nº 0200508-21.2023.8.06.0128</text:p>
      <text:p text:style-name="P19">Pauta 403</text:p>
      <text:p text:style-name="P19">Comarca de Origem: Morada Nova/Vara Única Criminal</text:p>
      <text:p text:style-name="P25">Apelante: O. Â. de Q.</text:p>
      <text:p text:style-name="P25">Advogado: Renan de Matos Silva (OAB: 24150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2<text:span text:style-name="T66">3</text:span>– Apelação nº 0201445-69.2024.8.06.0298</text:p>
      <text:p text:style-name="P19">Pauta 403</text:p>
      <text:p text:style-name="P5"><text:span text:style-name="Fonte_20_parág._20_padrão"><text:span text:style-name="T6">Comarca de Origem: Sobral/3ª Vara Criminal</text:span></text:span></text:p>
      <text:p text:style-name="P25">Apelante: J. R. de O. J.</text:p>
      <text:p text:style-name="P25">Advogado: Carlos Nagério Costa (OAB: 29372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2<text:span text:style-name="T66">4</text:span> – Apelação nº 0202835-93.2023.8.06.0303</text:p>
      <text:p text:style-name="P19">Pauta 403</text:p>
      <text:p text:style-name="P19">Comarca de Origem: Quixeramobim/1ª Vara</text:p>
      <text:p text:style-name="P25">Apelante: F. R. de C. P.</text:p>
      <text:p text:style-name="P25">Advogado: Marcello Ortiz Silva de Oliveira (OAB: 24796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2<text:span text:style-name="T66">5</text:span> – Apelação nº 0204292-78.2023.8.06.0298</text:p>
      <text:p text:style-name="P19">Pauta 403</text:p>
      <text:p text:style-name="P19">Comarca de Origem: São Benedito/1ª Vara</text:p>
      <text:p text:style-name="P25">Apelante: M. C.</text:p>
      <text:p text:style-name="P25">Advogados: Manoel Teixeira Jorge Júnior (OAB: 24374/CE) e outro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19"><text:s/></text:p>
      <text:p text:style-name="P5"><text:span text:style-name="Fonte_20_parág._20_padrão"><text:span text:style-name="T13">4.2</text:span></text:span><text:span text:style-name="Fonte_20_parág._20_padrão"><text:span text:style-name="T14">6</text:span></text:span><text:span text:style-name="Fonte_20_parág._20_padrão"><text:span text:style-name="T6"> – Apelação nº 0204560-29.2023.8.06.0300</text:span></text:span></text:p>
      <text:p text:style-name="P19">Pauta 403</text:p>
      <text:p text:style-name="P19">Comarca de Origem: Guaiuba/Vara Única</text:p>
      <text:p text:style-name="P25">Apelante: J. P. B. da S.</text:p>
      <text:p text:style-name="P25">Advogado: Luís Átila de Holanda Bezerra Filho (OAB: 20694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21"/>
      <text:p text:style-name="P15"/>
      <text:p text:style-name="P19"><text:soft-page-break/>4.2<text:span text:style-name="T66">7</text:span> – Apelação nº 0206598-30.2022.8.06.0112</text:p>
      <text:p text:style-name="P19">Pauta 403</text:p>
      <text:p text:style-name="P19">Comarca de Origem: Crato/Juizado de Violência Doméstica e Familiar Contra a Mulher</text:p>
      <text:p text:style-name="P25">Apelante: Ministério Público do Estado do Ceará</text:p>
      <text:p text:style-name="P25">Apelante: A. G. de L.</text:p>
      <text:p text:style-name="P25">Advogado: Uilton de Sousa Lima (OAB: 11116/CE)</text:p>
      <text:p text:style-name="P25">Advogado: Otacílio André de Oliveira Lima (OAB: 36776/CE)</text:p>
      <text:p text:style-name="P25">Apelado: Ministério Público do Estado do Ceará</text:p>
      <text:p text:style-name="P25">Apelado: A. G. de L.</text:p>
      <text:p text:style-name="P25">Advogado: Uilton de Sousa Lima (OAB: 11116/CE)</text:p>
      <text:p text:style-name="P25">Advogado: Otacílio André de Oliveira Lima (OAB: 36776/CE)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2<text:span text:style-name="T66">8</text:span> – Apelação nº 0254680-37.2022.8.06.0001</text:p>
      <text:p text:style-name="P19">Pauta 403</text:p>
      <text:p text:style-name="P19">Comarca de Origem: Fortaleza/2ª Vara de Delitos Tráfico e Uso Subst. Entorpecentes</text:p>
      <text:p text:style-name="P25">Apelante: José Anderson Portela de Souza</text:p>
      <text:p text:style-name="P25">Advogado: Francisco Evandro Rocha (OAB: 6150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2<text:span text:style-name="T66">9</text:span> – Apelação nº 0204562-45.2022.8.06.0296</text:p>
      <text:p text:style-name="P19">Pauta 403</text:p>
      <text:p text:style-name="P19">Comarca de Origem: Fortaleza/3ª Vara do Juri</text:p>
      <text:p text:style-name="P25">Apelante: Ministério Público do Estado do Ceará</text:p>
      <text:p text:style-name="P25">Apelado: Lindon Johnson Alencar da Silva</text:p>
      <text:p text:style-name="P25">Advogados: Abel Silva Vitorino (OAB: 39412/CE) e outro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<text:span text:style-name="T66">30</text:span> – Apelação nº 0204073-80.2023.8.06.0293</text:p>
      <text:p text:style-name="P19">Pauta 403</text:p>
      <text:p text:style-name="P19">Comarca de Origem: Chorozinho/Vara Única</text:p>
      <text:p text:style-name="P25">Apelante: Gimes Mendonça dos Santos</text:p>
      <text:p text:style-name="P25">Advogado: Judicael de Almeida Nascimento (OAB: 33146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<text:span text:style-name="T66">31</text:span> – Apelação nº 0142073-86.2019.8.06.0001</text:p>
      <text:p text:style-name="P19">Pauta 403</text:p>
      <text:p text:style-name="P19">Comarca de Origem: Fortaleza/6ª Vara Criminal</text:p>
      <text:p text:style-name="P25">Apelante: Ministério Público do Estado do Ceará</text:p>
      <text:p text:style-name="P25">Apelado: Jonatas de Aquino Mendes</text:p>
      <text:p text:style-name="P25">Advogados: Levi Queiroz de Araújo (OAB: 37378/CE) e outro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19"><text:soft-page-break/>4.3<text:span text:style-name="T66">2</text:span> – Apelação nº 0070136-51.2019.8.06.0151</text:p>
      <text:p text:style-name="P19">Pauta 403</text:p>
      <text:p text:style-name="P19">Comarca de Origem: Quixadá/2ª Vara Criminal</text:p>
      <text:p text:style-name="P25">Apelante: Leandro Almeida da Silva</text:p>
      <text:p text:style-name="P25">Advogado: Cláudio Pacheco Campêlo (OAB: 37342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3<text:span text:style-name="T66">3</text:span> – Apelação nº 0050164-76.2021.8.06.0167</text:p>
      <text:p text:style-name="P19">Pauta 403</text:p>
      <text:p text:style-name="P19">Comarca de Origem: Sobral/4ª Vara Criminal</text:p>
      <text:p text:style-name="P25">Apelante: Maria Aline Norberto Dias</text:p>
      <text:p text:style-name="P25">Advogada: Adriana Abreu de Sá (OAB: 16199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8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3<text:span text:style-name="T66">4</text:span> – Apelação nº 0003794-47.2018.8.06.0069</text:p>
      <text:p text:style-name="P19">Pauta <text:s/>403</text:p>
      <text:p text:style-name="P19">Comarca de Origem: Coreaú/Vara Única</text:p>
      <text:p text:style-name="P36">Apelante: Vladimir Alves do Nascimento</text:p>
      <text:p text:style-name="P36">Advogado: José Adison Gomes Albuquerque (OAB: 6948/CE)</text:p>
      <text:p text:style-name="P36">Apelado: Ministério Público do Estado do Ceará(Ativa)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3<text:span text:style-name="T66">5</text:span> – Apelação nº 0130219-03.2016.8.06.0001</text:p>
      <text:p text:style-name="P19">Pauta 403</text:p>
      <text:p text:style-name="P19">Comarca de Origem: Fortaleza/2ª Vara Criminal</text:p>
      <text:p text:style-name="P25">Apelante: Luiz Antônio de Sena</text:p>
      <text:p text:style-name="P25">Def. Público: Defensoria Pública do Estado do Ceará</text:p>
      <text:p text:style-name="P25">Apelante: Isidro Rodrigues Pla</text:p>
      <text:p text:style-name="P25">Advogado: Walmir Pereira de Medeiros Filho (OAB: 16977/CE)</text:p>
      <text:p text:style-name="P25">Apelante: Airton Moreira Gomes</text:p>
      <text:p text:style-name="P25">Advogado: Matheus Ibiapina Bezerra Barbosa (OAB: 33572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3<text:span text:style-name="T66">6</text:span> – Apelação nº 0002250-35.2019.8.06.0151</text:p>
      <text:p text:style-name="P19">Pauta 403</text:p>
      <text:p text:style-name="P19">Comarca de Origem: Quixadá/2ª Vara Criminal</text:p>
      <text:p text:style-name="P25">Apelante: Francisco Matos Lourenço</text:p>
      <text:p text:style-name="P25">Def. Público: Defensoria Pública do Estado do Ceará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<text:soft-page-break/>4.3<text:span text:style-name="T66">7</text:span> – Apelação nº 0051558-74.2021.8.06.0117</text:p>
      <text:p text:style-name="P19">Pauta <text:s/>403</text:p>
      <text:p text:style-name="P19">Comarca de Origem: Maracanaú/2ª Vara Criminal</text:p>
      <text:p text:style-name="P25">Apelante: Charlen Nascimento Luna</text:p>
      <text:p text:style-name="P25">Def. Público: Defensoria Pública do Estado do Ceará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19"/>
      <text:p text:style-name="P19">4.3<text:span text:style-name="T66">8</text:span> – Apelação nº 0171570-19.2017.8.06.0001</text:p>
      <text:p text:style-name="P19">Pauta 403</text:p>
      <text:p text:style-name="P19">Comarca de Origem: Fortaleza/2ª Vara Criminal</text:p>
      <text:p text:style-name="P25">Apelante: Elivelnton Monteiro de Oliveira</text:p>
      <text:p text:style-name="P25">Def. Público: Defensoria Pública do Estado do Ceará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3<text:span text:style-name="T66">9</text:span> – Apelação nº 0202318-97.2023.8.06.0300</text:p>
      <text:p text:style-name="P19">Pauta 403</text:p>
      <text:p text:style-name="P19">Comarca de Origem: Maranguape/Vara Única Criminal</text:p>
      <text:p text:style-name="P25">Apelante: F. Y. L. de A.</text:p>
      <text:p text:style-name="P25">Def. Público: Defensoria Pública do Estado do Ceará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<text:span text:style-name="T66">40</text:span> – Apelação nº 0202787-86.2022.8.06.0298</text:p>
      <text:p text:style-name="P19">Pauta 403</text:p>
      <text:p text:style-name="P19">Comarca de Origem: Viçosa do Ceará/1ª Vara</text:p>
      <text:p text:style-name="P25">Apelante: Ministério Público do Estado do Ceará</text:p>
      <text:p text:style-name="P25">Apelado: C. G. da S.</text:p>
      <text:p text:style-name="P25">Def. Público: Defensoria Pública do Estado do Ceará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<text:span text:style-name="T66">41</text:span> – Apelação nº 0014911-37.2021.8.06.0293</text:p>
      <text:p text:style-name="P19">Pauta 403</text:p>
      <text:p text:style-name="P19">Comarca de Origem: Jardim/Vara Única</text:p>
      <text:p text:style-name="P25">Apelante: J. F. T.</text:p>
      <text:p text:style-name="P25">Defensor dativo: Pollyanna Araújo Apolinário (OAB: 37841/CE)</text:p>
      <text:p text:style-name="P25">Apelado: Ministério Público do Estado do Ceará</text:p>
      <text:p text:style-name="P19">Relator(a): Exma. Desa. ÂNGELA TERESA GONDIM CARNEIRO CHAVES</text:p>
      <text:p text:style-name="P5"><text:span text:style-name="Fonte_20_parág._20_padrão"><text:span text:style-name="T17">Revis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9">4.4<text:span text:style-name="T66">2</text:span> – Apelação nº 0234122-15.2020.8.06.0001</text:p>
      <text:p text:style-name="P19">Pauta 403</text:p>
      <text:p text:style-name="P19">Comarca de Origem: Fortaleza/10ª Vara Criminal</text:p>
      <text:p text:style-name="P25">Apelante: Ministério Público do Estado do Ceará</text:p>
      <text:p text:style-name="P25"><text:soft-page-break/>Apelado: Meduza Mércia Silva de Aquino Rocha</text:p>
      <text:p text:style-name="P25">Advogados: José Genivaldo Menezes de Queiroz (OAB: 42106/CE) e outro</text:p>
      <text:p text:style-name="P19">Relator(a): Exma. Desa. ÂNGELA TERESA GONDIM CARNEIRO CHAVES</text:p>
      <text:p text:style-name="P21"/>
      <text:p text:style-name="P3"><text:span text:style-name="Fonte_20_parág._20_padrão"><text:span text:style-name="T40">RELATORIA: EXMO. DR. CID PEIXOTO DO AMARAL NETO (Juiz de Direito convocado – Portaria 252/2025)</text:span></text:span></text:p>
      <text:p text:style-name="P22"/>
      <text:p text:style-name="P19">4.4<text:span text:style-name="T66">3</text:span> – Apelação nº 0015057-95.2018.8.06.0095</text:p>
      <text:p text:style-name="P19">Pauta 403</text:p>
      <text:p text:style-name="P19">Comarca de Origem: Ipu/Vara Única</text:p>
      <text:p text:style-name="P25">Apelante: Carlos Sérgio Rufino Moreira</text:p>
      <text:p text:style-name="P25">Apelante: José Rogério da Silva Palhano</text:p>
      <text:p text:style-name="P25">Advogados: Raimundo Augusto Fernandes Neto e outro (OAB: 6615/CE)</text:p>
      <text:p text:style-name="P25">Apelado: Francisco Edivani Martins Lopes</text:p>
      <text:p text:style-name="P25">Advogado: José de Sousa Farias Neto (OAB: 37623/CE)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21"/>
      <text:p text:style-name="P19">4.4<text:span text:style-name="T66">4</text:span> – Apelação nº 0200174-87.2022.8.06.0300</text:p>
      <text:p text:style-name="P19">Pauta 403</text:p>
      <text:p text:style-name="P19">Comarca de Origem: Caucaia/Juizado de Violência Doméstica e Familiar Contra a Mulher</text:p>
      <text:p text:style-name="P25">Apelante: J. R. F.</text:p>
      <text:p text:style-name="P25">Advogada: Quésia de Sousa Bomfim (OAB: 42070/CE)</text:p>
      <text:p text:style-name="P25">Apelante: Ministério Público do Estado do Ceará</text:p>
      <text:p text:style-name="P25">Apelado: J. R. F.</text:p>
      <text:p text:style-name="P25">Advogada: Quésia de Sousa Bomfim (OAB: 42070/CE)</text:p>
      <text:p text:style-name="P25">Apelado: Ministério Público do Estado do Ceará</text:p>
      <text:p text:style-name="P25">Vítima: M. R. R. M.</text:p>
      <text:p text:style-name="P25">Advogada: Meire Simone Santos Teixeira (OAB: 48758/CE)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19"><text:s/></text:p>
      <text:p text:style-name="P19">4.4<text:span text:style-name="T66">5</text:span> – Apelação nº 0205758-68.2023.8.06.0117</text:p>
      <text:p text:style-name="P19">Pauta 403</text:p>
      <text:p text:style-name="P19">Comarca de Origem: Maracanaú/Juizado de Violência Doméstica e Familiar Contra a Mulher</text:p>
      <text:p text:style-name="P25">Apelante: T. M. da S.</text:p>
      <text:p text:style-name="P25">Advogado: José de Deus Pereira Martins Filho (OAB: 6306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36">Revisor(a): Exma. Desa. MARIA EDNA MARTINS</text:p>
      <text:p text:style-name="P36"/>
      <text:p text:style-name="P19">4.4<text:span text:style-name="T66">6</text:span> – Apelação nº 0219168-22.2024.8.06.0001</text:p>
      <text:p text:style-name="P19">Pauta 403</text:p>
      <text:p text:style-name="P19">Comarca de Origem: Fortaleza/9ª Vara Criminal</text:p>
      <text:p text:style-name="P25">Apelante: M. R. S. C.</text:p>
      <text:p text:style-name="P25">Advogado: Francisco Helder Barros Citó Cavalcante (OAB: 44736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36">Revisor(a): Exma. Desa. MARIA EDNA MARTINS</text:p>
      <text:p text:style-name="P36"/>
      <text:p text:style-name="P21"/>
      <text:p text:style-name="P21"/>
      <text:p text:style-name="P19"><text:soft-page-break/>4.4<text:span text:style-name="T66">7</text:span> – Apelação nº 0200622-19.2022.8.06.0055</text:p>
      <text:p text:style-name="P19">Pauta 403</text:p>
      <text:p text:style-name="P19">Comarca de Origem: Canindé/Vara Única Criminal</text:p>
      <text:p text:style-name="P25">Apelante: F. V. S. P.</text:p>
      <text:p text:style-name="P25">Advogados: Pedro Glauton Gonçalves Monteiro (OAB: 15889/CE) e outro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19"><text:s/></text:p>
      <text:p text:style-name="P19">4.4<text:span text:style-name="T66">8</text:span> – Apelação nº 0276083-62.2022.8.06.0001</text:p>
      <text:p text:style-name="P19">Pauta 403</text:p>
      <text:p text:style-name="P19">Comarca de Origem: Fortaleza/Auditoria Militar do Estado do Ceará</text:p>
      <text:p text:style-name="P25">Apelante: Francisco Jorge da Rocha Costa</text:p>
      <text:p text:style-name="P25">Advogado: José Maria Costa(OAB: 3120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text:span text:style-name="Fonte_20_parág._20_padrão"><text:span text:style-name="T6"> </text:span></text:span><text:span text:style-name="Fonte_20_parág._20_padrão"><text:span text:style-name="T18"><text:s/></text:span></text:span></text:p>
      <text:p text:style-name="P21"/>
      <text:p text:style-name="P19">4.4<text:span text:style-name="T66">9</text:span> – Apelação nº 0059111-16.2016.8.06.0064</text:p>
      <text:p text:style-name="P19">Pauta 403</text:p>
      <text:p text:style-name="P19">Comarca de Origem: Caucaia/1ª Vara Criminal</text:p>
      <text:p text:style-name="P25">Apelante: Antonio Elenildo Oliveira Mota</text:p>
      <text:p text:style-name="P25">Advogados: Laureano Francisco Alves de Oliveira (OAB: 4023/CE) e outro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21"/>
      <text:p text:style-name="P10"><text:span text:style-name="T81">4.</text:span><text:span text:style-name="T82">50</text:span><text:span text:style-name="T81"> – Apelação nº 0140858-80.2016.8.06.0001</text:span></text:p>
      <text:p text:style-name="P19">Pauta 403</text:p>
      <text:p text:style-name="P19">Comarca de Origem: Fortaleza/13ª Vara Criminal</text:p>
      <text:p text:style-name="P25">Apelante: Ministério Público do Estado do Ceará</text:p>
      <text:p text:style-name="P25">Apelado: Valdemiro Barbosa Lima Júnior</text:p>
      <text:p text:style-name="P25">Apelado: Natanael Eduardo de Andrade Lima</text:p>
      <text:p text:style-name="P25">Advogado: Maurício Tauchmann Rocha Moura (OAB: 11397/CE)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text:span text:style-name="Fonte_20_parág._20_padrão"><text:span text:style-name="T6"> <text:s/></text:span></text:span></text:p>
      <text:p text:style-name="P4"><text:span text:style-name="Fonte_20_parág._20_padrão"><text:span text:style-name="T12"/></text:span></text:p>
      <text:p text:style-name="P10"><text:span text:style-name="T81">4.</text:span><text:span text:style-name="T82">51</text:span><text:span text:style-name="T81"> – Apelação nº 0200883-79.2023.8.06.0303</text:span></text:p>
      <text:p text:style-name="P19">Pauta 403</text:p>
      <text:p text:style-name="P19">Comarca de Origem: Iracema/Vara Única</text:p>
      <text:p text:style-name="P25">Apelante: Antônio Bezerra da Silva Filho</text:p>
      <text:p text:style-name="P25">Advogado: Inácio Romeu Diógenes Almeida (OAB: 49492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</text:span></text:span><text:span text:style-name="Fonte_20_parág._20_padrão"><text:span text:style-name="T73"> </text:span></text:span><text:span text:style-name="Fonte_20_parág._20_padrão"><text:span text:style-name="T70">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5<text:span text:style-name="T66">2</text:span> – Apelação nº 0224078-29.2023.8.06.0001</text:p>
      <text:p text:style-name="P19">Pauta 403</text:p>
      <text:p text:style-name="P19">Comarca de Origem: Fortaleza/10ª Vara Criminal</text:p>
      <text:p text:style-name="P25"><text:soft-page-break/>Apelante: Armando Gomes Marques</text:p>
      <text:p text:style-name="P25">Advogados: Leandro Duarte Vasques (OAB: 10698/CE) e outros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5<text:span text:style-name="T66">3</text:span> – Apelação nº 0239259-41.2021.8.06.0001</text:p>
      <text:p text:style-name="P19">Pauta 403</text:p>
      <text:p text:style-name="P19">Comarca de Origem: Fortaleza/4ª Vara de Delitos de Tráfico de Drogas</text:p>
      <text:p text:style-name="P25">Apelante: Thalison Jardel Rodrigues Martins</text:p>
      <text:p text:style-name="P25">Advogado: Ytalo Jordão do Nascimento Oliveira Sales Silva (OAB: 45592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5<text:span text:style-name="T66">4</text:span> – Apelação nº 0259204-43.2023.8.06.0001</text:p>
      <text:p text:style-name="P19">Pauta 403</text:p>
      <text:p text:style-name="P19">Comarca de Origem: Fortaleza/3ª Vara de Delitos de Tráfico de Drogas</text:p>
      <text:p text:style-name="P25">Apelante: Stenio Moreira de Sousa</text:p>
      <text:p text:style-name="P25">Advogado: Ítalo de Lima Carvalho (OAB: 36486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19"><text:s/></text:p>
      <text:p text:style-name="P10"><text:span text:style-name="T81">4.5</text:span><text:span text:style-name="T82">5</text:span><text:span text:style-name="T81"> – Apelação nº 0273243-79.2022.8.06.0001</text:span></text:p>
      <text:p text:style-name="P19">Pauta 403</text:p>
      <text:p text:style-name="P19">Comarca de Origem: Fortaleza/18ª Vara Criminal</text:p>
      <text:p text:style-name="P25">Apelante: Francisco Ciro Santos Amorim</text:p>
      <text:p text:style-name="P25">Advogado: Erastótenes Costa dos Santos (OAB: 37391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21"/>
      <text:p text:style-name="P10"><text:span text:style-name="T81">4.5</text:span><text:span text:style-name="T82">6</text:span><text:span text:style-name="T81"> – Apelação nº 0014205-54.2021.8.06.0293</text:span></text:p>
      <text:p text:style-name="P19">Pauta 403</text:p>
      <text:p text:style-name="P19">Comarca de Origem: Crato/Juizado de Violência Doméstica e Familiar Contra a Mulher</text:p>
      <text:p text:style-name="P25">Apelante: C. E. de M.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5<text:span text:style-name="T66">7</text:span> – Apelação nº 0050551-85.2021.8.06.0169</text:p>
      <text:p text:style-name="P19">Pauta 403</text:p>
      <text:p text:style-name="P19">Comarca de Origem: Tabuleiro do Norte/Vara Única</text:p>
      <text:p text:style-name="P68">Apelante: D. de O. R.</text:p>
      <text:p text:style-name="P68">Def. Público: Defensoria Pública do Estado do Ceará</text:p>
      <text:p text:style-name="P68">Advogada: Renata Freire de Almeida de Souza (OAB: 48712/CE)</text:p>
      <text:p text:style-name="P68">Apelado: Ministério Público do Estado do Ceará</text:p>
      <text:p text:style-name="P5"><text:soft-page-break/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8"><text:span text:style-name="Fonte_20_parág._20_padrão"><text:span text:style-name="T17">Revisor(a): Exma. Desa. MARIA EDNA MARTINS</text:span></text:span></text:p>
      <text:p text:style-name="P69"/>
      <text:p text:style-name="P19">4.5<text:span text:style-name="T66">8</text:span> – Apelação nº 0202563-66.2022.8.06.0293</text:p>
      <text:p text:style-name="P19">Pauta 403</text:p>
      <text:p text:style-name="P19">Comarca de Origem: Tauá/1ª Vara Criminal</text:p>
      <text:p text:style-name="P25">Apelante: Francisco Antônio Feitosa Teles Nogueira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5<text:span text:style-name="T66">9</text:span> – Apelação nº 0202804-54.2024.8.06.0298</text:p>
      <text:p text:style-name="P19">Pauta 403</text:p>
      <text:p text:style-name="P19">Comarca de Origem: Sobral/4ª Vara Criminal</text:p>
      <text:p text:style-name="P25">Apelante: Francisco Aleff da Silva Sousa</text:p>
      <text:p text:style-name="P25">Apelante: Francisco Marcio Silva de Sousa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<text:span text:style-name="T66">60</text:span> – Apelação nº 0212351-39.2024.8.06.0001</text:p>
      <text:p text:style-name="P19">Pauta 403</text:p>
      <text:p text:style-name="P19">Comarca de Origem: Fortaleza/8ª Vara Criminal</text:p>
      <text:p text:style-name="P25">Apelante: David Macena Nunes</text:p>
      <text:p text:style-name="P25">Def. Público: Defensoria Pública do Estado do Ceará</text:p>
      <text:p text:style-name="P5"><text:span text:style-name="Fonte_20_parág._20_padrão"><text:span text:style-name="T18">Apelado: Ministério Público do Estado do Ceará</text:span></text:span>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21"/>
      <text:p text:style-name="P10"><text:span text:style-name="T81">4.</text:span><text:span text:style-name="T82">61</text:span><text:span text:style-name="T81"> – Apelação nº 0213791-70.2024.8.06.0001</text:span></text:p>
      <text:p text:style-name="P19">Pauta 403</text:p>
      <text:p text:style-name="P19">Comarca de Origem: Fortaleza/14ª Vara Criminal</text:p>
      <text:p text:style-name="P25">Apelante: Adriano de Jesus da Conceição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6<text:span text:style-name="T66">2</text:span> – Apelação nº 0225578-96.2024.8.06.0001</text:p>
      <text:p text:style-name="P19">Pauta 403</text:p>
      <text:p text:style-name="P19">Comarca de Origem: Fortaleza/3ª Vara Criminal</text:p>
      <text:p text:style-name="P25">Apelante: Wesley Santos de Lima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10"><text:soft-page-break/><text:span text:style-name="T81">4.6</text:span><text:span text:style-name="T82">3</text:span><text:span text:style-name="T81"> – Apelação nº 0003256-76.2019.8.06.0119</text:span></text:p>
      <text:p text:style-name="P19">Pauta 403</text:p>
      <text:p text:style-name="P19">Comarca de Origem: Maranguape/Vara Única Criminal</text:p>
      <text:p text:style-name="P25">Apelante: Ministério Público do Estado do Ceará</text:p>
      <text:p text:style-name="P25">Apelado: Francisco Douglas da Silva Morais</text:p>
      <text:p text:style-name="P25">Def. Público: Defensoria Pública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21"/>
      <text:p text:style-name="P10"><text:span text:style-name="T81">4.6</text:span><text:span text:style-name="T82">4</text:span><text:span text:style-name="T81"> – Apelação nº 0050363-21.2021.8.06.0128</text:span></text:p>
      <text:p text:style-name="P19">Pauta 403</text:p>
      <text:p text:style-name="P19">Comarca de Origem: Morada Nova/Vara Única Criminal</text:p>
      <text:p text:style-name="P25">Apelante: Francisco Danilo Marquez Cavalcante</text:p>
      <text:p text:style-name="P25">Apelante: Francisco Lucilane Monteiro de Brito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6<text:span text:style-name="T66">5</text:span> – Apelação nº 0276910-39.2023.8.06.0001</text:p>
      <text:p text:style-name="P19">Pauta 403</text:p>
      <text:p text:style-name="P19">Comarca de Origem: Fortaleza/8ª Vara Criminal</text:p>
      <text:p text:style-name="P25">Apelante: Ministério Público do Estado do Ceará</text:p>
      <text:p text:style-name="P25">Apelado: Natanael Costa Nunes</text:p>
      <text:p text:style-name="P25">Def. Público: Defensoria Pública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6<text:span text:style-name="T66">6</text:span> – Apelação nº 0798565-25.2014.8.06.0001</text:p>
      <text:p text:style-name="P19">Pauta 403</text:p>
      <text:p text:style-name="P19">Comarca de Origem: Fortaleza/5ª Vara Criminal</text:p>
      <text:p text:style-name="P25">Apelante: Bruno Wesley Lopes da Silva</text:p>
      <text:p text:style-name="P25">Apelante: Antonio Jefferson Rodrigues Teodosio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21"/>
      <text:p text:style-name="P10"><text:span text:style-name="T81">4.6</text:span><text:span text:style-name="T82">7</text:span><text:span text:style-name="T81"> – Apelação nº 0126394-80.2018.8.06.0001</text:span></text:p>
      <text:p text:style-name="P19">Pauta 403</text:p>
      <text:p text:style-name="P19">Comarca de Origem: Fortaleza/Vara de Crimes Contra a Ordem Tributária</text:p>
      <text:p text:style-name="P25">Apelante: Wallace Rios de Oliveira</text:p>
      <text:p text:style-name="P25">Def. Público: Defensoria Pública do Estado do Ceará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21"/>
      <text:p text:style-name="P4"><text:span text:style-name="Fonte_20_parág._20_padrão"><text:span text:style-name="T12"/></text:span></text:p>
      <text:p text:style-name="P40"/>
      <text:p text:style-name="P19"><text:soft-page-break/>4.6<text:span text:style-name="T66">8</text:span> – Apelação nº 0268149-19.2023.8.06.0001</text:p>
      <text:p text:style-name="P19">Pauta 403</text:p>
      <text:p text:style-name="P19">Comarca de Origem: Fortaleza/3ª Vara de Delitos de Tráfico de Drogas</text:p>
      <text:p text:style-name="P25">Apelante: Jose Elias dos Santos Gomes</text:p>
      <text:p text:style-name="P25">Def. Público: Defensoria Pública do Estado do Ceará</text:p>
      <text:p text:style-name="P25">Apelante: Francisco Vitor dos Santos Fiuza</text:p>
      <text:p text:style-name="P25">Advogado: Francisco Sérgio Barros Onofre Filho (OAB: 27109/CE)</text:p>
      <text:p text:style-name="P25">Apel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"><text:span text:style-name="Fonte_20_parág._20_padrão"><text:span text:style-name="T17">Revisor(a): Exma. Desa. MARIA EDNA MARTINS</text:span></text:span></text:p>
      <text:p text:style-name="P41"/>
      <text:p text:style-name="P19">4.6<text:span text:style-name="T66">9</text:span> – Recurso em Sentido Estrito nº 0204655-71.2023.8.06.0296</text:p>
      <text:p text:style-name="P19">Pauta 403</text:p>
      <text:p text:style-name="P19">Comarca de Origem: Fortaleza/5ª Vara do Júri</text:p>
      <text:p text:style-name="P25">Recorrente: Alexsandro de Souza Machado</text:p>
      <text:p text:style-name="P25">Recorrente: João Ramon Martins de Lima</text:p>
      <text:p text:style-name="P25">Def. Público: Defensoria Pública do Estado do Ceará</text:p>
      <text:p text:style-name="P25">Recorri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41"/>
      <text:p text:style-name="P19">4.<text:span text:style-name="T66">70</text:span> – Recurso em Sentido Estrito nº 0001591-30.2000.8.06.0171</text:p>
      <text:p text:style-name="P19">Pauta 403</text:p>
      <text:p text:style-name="P19">Comarca de Origem: Tauá/1ª Vara Criminal</text:p>
      <text:p text:style-name="P25">Recorrente: Arlindo Casemiro Macedo</text:p>
      <text:p text:style-name="P25">Advogado: Felipe Luciano Nogueira (OAB: 45307/CE)</text:p>
      <text:p text:style-name="P25">Recorri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41"/>
      <text:p text:style-name="P19">4.<text:span text:style-name="T66">71</text:span> – Recurso em Sentido Estrito nº 0029350-85.2023.8.06.0001</text:p>
      <text:p text:style-name="P19">Pauta 403</text:p>
      <text:p text:style-name="P19">Comarca de Origem: Fortaleza/2ª Vara do Júri</text:p>
      <text:p text:style-name="P25">Recorrente: Ministério Público do Estado do Ceará</text:p>
      <text:p text:style-name="P25">Recorrido: Francisco Fernando da Costa Viana</text:p>
      <text:p text:style-name="P25">Advogado: Cristiano Simão Pereira (OAB: 39659/CE)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41"/>
      <text:p text:style-name="P19">4.7<text:span text:style-name="T66">2</text:span> – Recurso em Sentido Estrito nº 0031609-52.2014.8.06.0071</text:p>
      <text:p text:style-name="P19">Pauta 403</text:p>
      <text:p text:style-name="P19">Comarca de Origem: Crato/1ª Vara Criminal</text:p>
      <text:p text:style-name="P25">Recorrente: Heverton Diogo Bezerra Lobo</text:p>
      <text:p text:style-name="P25">Advogado: Roberto Pereira Anastácio(OAB: 31585/CE)</text:p>
      <text:p text:style-name="P25">Recorri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0"><text:span text:style-name="T81">4.7</text:span><text:span text:style-name="T82">3</text:span><text:span text:style-name="T81"> – Recurso em Sentido Estrito nº 0200636-39.2025.8.06.0300</text:span></text:p>
      <text:p text:style-name="P19">Pauta 403</text:p>
      <text:p text:style-name="P19">Comarca de Origem: Caucaia/1ª Vara Criminal</text:p>
      <text:p text:style-name="P25">Recorrente: Ministério Público do Estado do Ceará</text:p>
      <text:p text:style-name="P25">Recorrida: Samara Raquel Pereira Sampaio</text:p>
      <text:p text:style-name="P25"><text:soft-page-break/>Advogada: Anna Virgínia Pereira Lemos de Freitas (OAB: 39799/CE)</text:p>
      <text:p text:style-name="P5"><text:span text:style-name="Fonte_20_parág._20_padrão"><text:span text:style-name="T6">Relator(a): Exmo. </text:span></text:span><text:span text:style-name="Fonte_20_parág._20_padrão"><text:span text:style-name="T73">Dr. CID PEIXOTO DO AMARAL NETO (Juiz de Direito convocado – Portaria 252/2025)</text:span></text:span></text:p>
      <text:p text:style-name="P41"/>
      <text:p text:style-name="P19">4.7<text:span text:style-name="T66">4</text:span> – Recurso em Sentido Estrito nº 0205237-71.2023.8.06.0296</text:p>
      <text:p text:style-name="P19">Pauta 403</text:p>
      <text:p text:style-name="P19">Comarca de Origem: Fortaleza/4ª Vara do Júri</text:p>
      <text:p text:style-name="P25">Recorrente: José Leonardo da Costa Damasceno</text:p>
      <text:p text:style-name="P25">Recorrente: Maria do Socorro de Souza Cavalcante <text:s/></text:p>
      <text:p text:style-name="P25">Advogado: Francisco Hilton de Oliveira Júnior (OAB: 24338/CE)</text:p>
      <text:p text:style-name="P25">Recorrido: Ministério Público Estadual</text:p>
      <text:p text:style-name="P5"><text:span text:style-name="Fonte_20_parág._20_padrão"><text:span text:style-name="T6">Relat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0"><text:span text:style-name="T81">4.7</text:span><text:span text:style-name="T82">5</text:span><text:span text:style-name="T81"> – Recurso em Sentido Estrito nº 0236390-71.2022.8.06.0001</text:span></text:p>
      <text:p text:style-name="P19">Pauta 403</text:p>
      <text:p text:style-name="P19">Comarca de Origem: Fortaleza/1ª Vara do Júri</text:p>
      <text:p text:style-name="P25">Recorrente: Adriano do Nascimento Gomes</text:p>
      <text:p text:style-name="P25">Recorrente: Erivelton Lima Lopes</text:p>
      <text:p text:style-name="P25">Advogado: Felipe Medeiros Freitas (OAB: 32506/CE)</text:p>
      <text:p text:style-name="P25">Recorrente: Ruan William Alves Brito</text:p>
      <text:p text:style-name="P25">Recorrente: Francisco Felipe do Nascimento Gomes</text:p>
      <text:p text:style-name="P25">Recorri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53"/>
      <text:p text:style-name="P19">4.7<text:span text:style-name="T66">6</text:span> – Recurso em Sentido Estrito nº 0200979-75.2024.8.06.0298</text:p>
      <text:p text:style-name="P19">Pauta 403</text:p>
      <text:p text:style-name="P19">Comarca de Origem: Tianguá/Vara Única Criminal</text:p>
      <text:p text:style-name="P25">Recorrente: Antônio David Gino</text:p>
      <text:p text:style-name="P25">Advogado: Ciderson Thaotris Nascimento Souza</text:p>
      <text:p text:style-name="P25">Recorri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3">Dr. CID PEIXOTO DO AMARAL NETO (Juiz de Direito convocado – Portaria 252/2025)</text:span></text:span></text:p>
      <text:p text:style-name="P21"/>
      <text:p text:style-name="P10"><text:span text:style-name="T81">4.7</text:span><text:span text:style-name="T82">7</text:span><text:span text:style-name="T81"> – Agravo em Execução Penal nº 0001097-45.2019.8.06.0125</text:span></text:p>
      <text:p text:style-name="P19">Pauta 403</text:p>
      <text:p text:style-name="P19">Comarca de Origem: Fortaleza/4ª Vara de Execução Penal e Corregedoria dos Presídios</text:p>
      <text:p text:style-name="P25">Agravante: Luís Gustavo Belisário Noronha</text:p>
      <text:p text:style-name="P25">Advogados: Jonathan Alves Brito (OAB: 46276/CE) e outro</text:p>
      <text:p text:style-name="P25">Agrav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41"/>
      <text:p text:style-name="P19">4.7<text:span text:style-name="T66">8</text:span> – Agravo em Execução Penal nº 0005369-84.2017.8.06.0050</text:p>
      <text:p text:style-name="P19">Pauta 403</text:p>
      <text:p text:style-name="P19">Comarca de Origem: Fortaleza/4ª Vara de Execução Penal e Corregedoria dos Presídios</text:p>
      <text:p text:style-name="P25">Agravante: Francisco Diego Andrade</text:p>
      <text:p text:style-name="P25">Advogada: <text:s/>Ogna Jessica Menezes Rodrigues(OAB: 41602/CE)</text:p>
      <text:p text:style-name="P25">Agrav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/text:p>
      <text:p text:style-name="P21"/>
      <text:p text:style-name="P4"><text:span text:style-name="Fonte_20_parág._20_padrão"><text:span text:style-name="T12"/></text:span></text:p>
      <text:p text:style-name="P10"><text:soft-page-break/><text:span text:style-name="T81">4.7</text:span><text:span text:style-name="T82">9</text:span><text:span text:style-name="T81"> – Agravo em Execução Penal nº 8000120-74.2022.8.06.0071</text:span></text:p>
      <text:p text:style-name="P19">Pauta 403</text:p>
      <text:p text:style-name="P19">Comarca de Origem: Crato/2ª Vara Criminal</text:p>
      <text:p text:style-name="P25">Agravante: Maria Aparecida do Nascimento</text:p>
      <text:p text:style-name="P25">Advogado: Orlando Roberto Dias Rodrigues Segundo (OAB: 38921/CE)</text:p>
      <text:p text:style-name="P25">Agravado: Ministério Público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3">Dr. CID PEIXOTO DO AMARAL NETO (Juiz de Direito convocado – Portaria 252/2025)</text:span></text:span></text:p>
      <text:p text:style-name="P41"/>
      <text:p text:style-name="P19">4.<text:span text:style-name="T66">80</text:span> – Agravo em Execução Penal nº 0106491-51.2015.8.06.0167</text:p>
      <text:p text:style-name="P19">Pauta 403</text:p>
      <text:p text:style-name="P19">Comarca de Origem: Fortaleza/3ª Vara de Execução Penal</text:p>
      <text:p text:style-name="P25">Agravante: Ministério Público do Estado do Ceará</text:p>
      <text:p text:style-name="P25">Agravado: Ednardo de Souza Cruz</text:p>
      <text:p text:style-name="P25">Def. Público: Defensoria Pública do Estado do Ceará</text:p>
      <text:p text:style-name="P5"><text:span text:style-name="Fonte_20_parág._20_padrão"><text:span text:style-name="T6">Relator(a): Exmo. </text:span></text:span><text:span text:style-name="Fonte_20_parág._20_padrão"><text:span text:style-name="T70">Dr. CID PEIXOTO DO AMARAL NETO (Juiz de Direito convocado – Portaria 252/2025)</text:span></text:span><text:span text:style-name="Fonte_20_parág._20_padrão"><text:span text:style-name="T18"> </text:span></text:span></text:p>
      <text:p text:style-name="P21"/>
      <text:p text:style-name="P21"/>
      <text:p text:style-name="P21"/>
      <text:p text:style-name="P46"><text:span text:style-name="Fonte_20_parág._20_padrão"><text:span text:style-name="T2">Bel. José Wellington de Oliveira Lobo </text:span></text:span></text:p>
      <text:p text:style-name="P58"><text:span text:style-name="Fonte_20_parág._20_padrão"><text:span text:style-name="T3">Coordenador da </text:span></text:span><text:span text:style-name="Fonte_20_parág._20_padrão"><text:span text:style-name="T4">Terceira</text:span></text:span><text:span text:style-name="Fonte_20_parág._20_padrão"><text:span text:style-name="T3"> Câmara Criminal </text:span></text:span></text:p>
      <text:p text:style-name="P57"><text:span text:style-name="Fonte_20_parág._20_padrão"><text:span text:style-name="T35"/></text:span></text:p>
      <text:p text:style-name="P59"><text:span text:style-name="Fonte_20_parág._20_padrão"><text:span text:style-name="T19"/></text:span></text:p>
      <text:p text:style-name="P56"><text:span text:style-name="Fonte_20_parág._20_padrão"><text:span text:style-name="T19">A aludida sessão ordinária de julgamento será realizada por videoconferência </text:span></text:span><text:span text:style-name="Fonte_20_parág._20_padrão"><text:span text:style-name="T20">e </text:span></text:span><text:span text:style-name="Fonte_20_parág._20_padrão"><text:span text:style-name="T19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1">P</text:span></text:span><text:span text:style-name="Fonte_20_parág._20_padrão"><text:span text:style-name="T22">auta </text:span></text:span><text:span text:style-name="Fonte_20_parág._20_padrão"><text:span text:style-name="T23">40</text:span></text:span><text:span text:style-name="Fonte_20_parág._20_padrão"><text:span text:style-name="T75">3</text:span></text:span><text:span text:style-name="Fonte_20_parág._20_padrão"><text:span text:style-name="T25"> </text:span></text:span><text:span text:style-name="Fonte_20_parág._20_padrão"><text:span text:style-name="T21">–</text:span></text:span><text:span text:style-name="Fonte_20_parág._20_padrão"><text:span text:style-name="T26"> </text:span></text:span><text:span text:style-name="Fonte_20_parág._20_padrão"><text:span text:style-name="T21">d</text:span></text:span><text:span text:style-name="Fonte_20_parág._20_padrão"><text:span text:style-name="T26">ispon</text:span></text:span><text:span text:style-name="Fonte_20_parág._20_padrão"><text:span text:style-name="T19">i</text:span></text:span><text:span text:style-name="Fonte_20_parág._20_padrão"><text:span text:style-name="T27">bilizada no DJ, Ed. Nº</text:span></text:span><text:span text:style-name="Fonte_20_parág._20_padrão"><text:span text:style-name="T19"> 3</text:span></text:span><text:span text:style-name="Fonte_20_parág._20_padrão"><text:span text:style-name="T23">5</text:span></text:span><text:span text:style-name="Fonte_20_parág._20_padrão"><text:span text:style-name="T75">14</text:span></text:span><text:span text:style-name="Fonte_20_parág._20_padrão"><text:span text:style-name="T29">,</text:span></text:span><text:span text:style-name="Fonte_20_parág._20_padrão"><text:span text:style-name="T19"> págs.</text:span></text:span><text:span text:style-name="Fonte_20_parág._20_padrão"><text:span text:style-name="T26"> </text:span></text:span><text:span text:style-name="Fonte_20_parág._20_padrão"><text:span text:style-name="T75">153</text:span></text:span><text:span text:style-name="Fonte_20_parág._20_padrão"><text:span text:style-name="T30"> </text:span></text:span><text:span text:style-name="Fonte_20_parág._20_padrão"><text:span text:style-name="T26">à </text:span></text:span><text:span text:style-name="Fonte_20_parág._20_padrão"><text:span text:style-name="T75">159</text:span></text:span><text:span text:style-name="Fonte_20_parág._20_padrão"><text:span text:style-name="T30"> </text:span></text:span><text:span text:style-name="Fonte_20_parág._20_padrão"><text:span text:style-name="T26">em </text:span></text:span><text:span text:style-name="Fonte_20_parág._20_padrão"><text:span text:style-name="T28">1</text:span></text:span><text:span text:style-name="Fonte_20_parág._20_padrão"><text:span text:style-name="T75">º</text:span></text:span><text:span text:style-name="Fonte_20_parág._20_padrão"><text:span text:style-name="T31"> de </text:span></text:span><text:span text:style-name="Fonte_20_parág._20_padrão"><text:span text:style-name="T75">abril</text:span></text:span><text:span text:style-name="Fonte_20_parág._20_padrão"><text:span text:style-name="T27"> de 202</text:span></text:span><text:span text:style-name="Fonte_20_parág._20_padrão"><text:span text:style-name="T32">5</text:span></text:span><text:span text:style-name="Fonte_20_parág._20_padrão"><text:span text:style-name="T27">. </text:span></text:span><text:span text:style-name="Fonte_20_parág._20_padrão"><text:span text:style-name="T19">Os processos que não forem julgados, por qualquer motivo, na data acima mencionada, </text:span></text:span><text:span text:style-name="Fonte_20_parág._20_padrão"><text:span text:style-name="T33">qual seja, em </text:span></text:span><text:span text:style-name="Fonte_20_parág._20_padrão"><text:span text:style-name="T75">08</text:span></text:span><text:span text:style-name="Fonte_20_parág._20_padrão"><text:span text:style-name="T34"> </text:span></text:span><text:span text:style-name="Fonte_20_parág._20_padrão"><text:span text:style-name="T33">de </text:span></text:span><text:span text:style-name="Fonte_20_parág._20_padrão"><text:span text:style-name="T23">a</text:span></text:span><text:span text:style-name="Fonte_20_parág._20_padrão"><text:span text:style-name="T24">bril</text:span></text:span><text:span text:style-name="Fonte_20_parág._20_padrão"><text:span text:style-name="T33"> de 202</text:span></text:span><text:span text:style-name="Fonte_20_parág._20_padrão"><text:span text:style-name="T32">5</text:span></text:span><text:span text:style-name="Fonte_20_parág._20_padrão"><text:span text:style-name="T33">, </text:span></text:span><text:span text:style-name="Fonte_20_parág._20_padrão"><text:span text:style-name="T19">terão seu</text:span></text:span><text:span text:style-name="Fonte_20_parág._20_padrão"><text:span text:style-name="T27">s</text:span></text:span><text:span text:style-name="Fonte_20_parág._20_padrão"><text:span text:style-name="T19"> julgamento</text:span></text:span><text:span text:style-name="Fonte_20_parág._20_padrão"><text:span text:style-name="T27">s</text:span></text:span><text:span text:style-name="Fonte_20_parág._20_padrão"><text:span text:style-name="T19"> adiado</text:span></text:span><text:span text:style-name="Fonte_20_parág._20_padrão"><text:span text:style-name="T27">s</text:span></text:span><text:span text:style-name="Fonte_20_parág._20_padrão"><text:span text:style-name="T19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fals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rte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5-04-04T13:29:12.236000000</meta:creation-date>
    <meta:editing-cycles>3</meta:editing-cycles>
    <meta:editing-duration>PT13M8S</meta:editing-duration>
    <dc:date>2025-04-04T13:42:16.483000000</dc:date>
    <meta:document-statistic meta:table-count="1" meta:image-count="1" meta:object-count="0" meta:page-count="26" meta:paragraph-count="1083" meta:word-count="7633" meta:character-count="54371" meta:non-whitespace-character-count="47436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11052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DZ5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02/04/2025 08:16:06</meta:user-defined>
    <meta:user-defined meta:name="dthrultalteracao" meta:value-type="string">02/04/2025 08:31:0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0932-95.2024.8.06.03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200932-95.2024.8.06.0300</meta:user-defined>
    <meta:user-defined meta:name="nuprocessosemformatacao" meta:value-type="string">02009329520248060300</meta:user-defined>
    <meta:user-defined meta:name="nurecurso" meta:value-type="string">0</meta:user-defined>
    <meta:user-defined meta:name="nuseqhist_atual" meta:value-type="string">54</meta:user-defined>
    <meta:user-defined meta:name="nuseqhist_pai" meta:value-type="string">-999</meta:user-defined>
    <meta:user-defined meta:name="objetopai" meta:value-type="string">P00000008UTD6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4/2025 08:31:04</meta:user-defined>
  </office:meta>
</office:document-meta>
</file>