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9ff72" style:font-size-asian="8pt"/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9ff72" style:font-size-asian="8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officeooo:rsid="0016121a"/>
    </style:style>
    <style:style style:name="T3" style:family="text">
      <style:text-properties style:font-name="Arial1" officeooo:rsid="000930db"/>
    </style:style>
    <style:style style:name="T4" style:family="text">
      <style:text-properties style:font-name="Arial1" style:font-size-complex="8pt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style:font-name="Arial" fo:font-size="8pt" style:text-underline-style="none" fo:font-weight="bold" style:font-size-asian="8pt" style:font-weight-asian="bold"/>
    </style:style>
    <style:style style:name="T7" style:family="text">
      <style:text-properties style:font-name="Arial" fo:font-size="8pt" style:text-underline-style="none" style:font-size-asian="8pt"/>
    </style:style>
    <style:style style:name="T8" style:family="text">
      <style:text-properties style:font-name="Arial" fo:font-size="8pt" style:text-underline-style="none" fo:font-weight="normal" style:font-size-asian="8pt" style:font-weight-asian="normal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3"><text:span text:style-name="Fonte_20_parág._20_padrão"><text:span text:style-name="T5">Se</text:span></text:span><text:span text:style-name="T9">ção de Direito Privado</text:span></text:p>
      <text:p text:style-name="P2"><text:span text:style-name="T6">PAUTA DE JULGAMENTO</text:span></text:p>
      <text:p text:style-name="P4"><text:span text:style-name="T7">Número da Pauta: 4</text:span></text:p>
      <text:p text:style-name="P5"/>
      <text:p text:style-name="P5"/>
      <text:p text:style-name="P1"><text:span text:style-name="Fonte_20_parág._20_padrão"><text:span text:style-name="T1">SERÃO JULGADOS, NA PRIMEIRA SESSÃO ORDINÁRIA DESIMPEDIDA, NO DIA </text:span></text:span><text:span text:style-name="Fonte_20_parág._20_padrão"><text:span text:style-name="T2">28</text:span></text:span><text:span text:style-name="Fonte_20_parág._20_padrão"><text:span text:style-name="T1"> DE </text:span></text:span><text:span text:style-name="Fonte_20_parág._20_padrão"><text:span text:style-name="T2">ABRIL</text:span></text:span><text:span text:style-name="Fonte_20_parág._20_padrão"><text:span text:style-name="T1"> DE 202</text:span></text:span><text:span text:style-name="Fonte_20_parág._20_padrão"><text:span text:style-name="T3">5</text:span></text:span><text:span text:style-name="Fonte_20_parág._20_padrão"><text:span text:style-name="T1">, A PARTIR DAS 09H, OS SEGUINTES PROCESSOS, INDICADOS PELOS RELATORES DESTE COLEGIADO. OS ADVOGADOS QUE ESTIVEREM APTOS A REALIZAR SUSTENTAÇÃO ORAL, NOS TERMOS DO REG</text:span></text:span><text:span text:style-name="Fonte_20_parág._20_padrão"><text:span text:style-name="T4">IMENTO INTERNO DESTE SODALÍCIO, DEVEM REQUERER A INSCRIÇÃO ATÉ O ENCERRAMENTO DO EXPEDIENTE DO DIA ÚTIL ANTERIOR AO DA SESSÃO REQUERIDA, MEDIANTE EMAIL DO </text:span></text:span><text:a xlink:type="simple" xlink:href="mailto:nucleocolegiados.segerjud@tjce.jus.br" text:style-name="Internet_20_link" text:visited-style-name="Visited_20_Internet_20_Link"><text:span text:style-name="Fonte_20_parág._20_padrão"><text:span text:style-name="T1">nucleocolegiados.segerjud@tjce.jus.br</text:span></text:span></text:a></text:p>
      <text:p text:style-name="P1"><text:span text:style-name="Fonte_20_parág._20_padrão"><text:span text:style-name="T7"/></text:span></text:p>
      <text:p text:style-name="P5"/>
      <text:p text:style-name="P4"><text:span text:style-name="T7">13 - </text:span><text:span text:style-name="T6">0628867-77.2021.8.06.0000</text:span><text:span text:style-name="T8"> - </text:span><text:span text:style-name="T6">Reclamação</text:span><text:span text:style-name="T8"> - Fortaleza/1ª TURMA RECURSAL DOS JUIZADOS ESPECIAIS CÍVEIS E CRIMINAIS. Reclamante: Banco Bradesco Financiamentos S/A. Advogado: Thiago Barreira Romcy (OAB: 23900/CE). Advogada: Tatiana Frota Mota Barreira Romcy (OAB: 27900/CE). Advogado: Wagner Barreira Filho (OAB: 1301/CE). Advogado: Thiago Cordeiro Gondim de Paiva (OAB: 17374/CE). Advogada: Gladys Craveiro Barreira (OAB: 2450/CE). Advogado: Edgar Belchior Ximenes Neto (OAB: 23791/CE). Advogado: Alon Takeuchi de Almeida (OAB: 24354/CE). Advogado: Leonardo Barbosa Pereira (OAB: 22544/CE). Advogado: Wagner Turbay Barreira Neto (OAB: 13109/CE). Advogado: Raimilan Seneterri da Silva Rodrigues (OAB: 17352/CE). Advogada: Rachel Almeida de Sousa (OAB: 33687/CE). Advogado: Breno Silveira Moura Alfeu (OAB: 38726/CE). Reclamada: Maria Mota Albuquerque. Relator(a): PAULO DE TARSO PIRES NOGUEIRA</text:span></text:p>
      <text:p text:style-name="P5"/>
      <text:p text:style-name="P7"><text:span text:style-name="T7">14 - </text:span><text:span text:style-name="T6">0001263-88.2024.8.06.0000/50000</text:span><text:span text:style-name="T8"> - </text:span><text:span text:style-name="T6">Agravo Interno Cível</text:span><text:span text:style-name="T8"> - Fortaleza/10ª Vara Cível. Agravante: Paulo Roberto Pereira de França. Advogada: Valesca Ponciano Melo (OAB: 34671/CE). Agravado: Condomínio Edifício Felicitá. Advogado: Luis Jorge da Costa (OAB: 39825/CE). Advogado: Erico Costa de Araújo (OAB: 27485/CE). Advogado: Daniel Dias Peixoto de Alencar (OAB: 29727/CE). Relator(a): ANTÔNIO ABELARDO BENEVIDES MORAES</text:span></text:p>
      <text:p text:style-name="P6"/>
      <text:p text:style-name="P4"><text:span text:style-name="T7">Total de processos a julgar: 14</text:span></text:p>
      <text:p text:style-name="P5"/>
      <text:p text:style-name="P4"><text:span text:style-name="T7">Fortaleza, 8 de abril de 2025.</text:span></text:p>
      <text:p text:style-name="P5"/>
      <text:p text:style-name="P4"><text:span text:style-name="T7">NILSITON RODRIGUES DE ANDRADE ARAGÃO</text:span></text:p>
      <text:p text:style-name="P5"/>
      <text:p text:style-name="P4"><text:span text:style-name="T7">Os processos que não forem julgados, por qualquer motivo, na data acima mencionada, terão seu julgamento adiado para a sessão subsequente, independentemente de nova intimação.</text:span></text:p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8T02:32:42.490000000</meta:creation-date>
    <dc:date>2025-04-08T02:36:56.151000000</dc:date>
    <meta:editing-duration>PT4M14S</meta:editing-duration>
    <meta:editing-cycles>1</meta:editing-cycles>
    <meta:document-statistic meta:table-count="0" meta:image-count="0" meta:object-count="0" meta:page-count="1" meta:paragraph-count="10" meta:word-count="283" meta:character-count="2087" meta:non-whitespace-character-count="1814"/>
    <meta:generator>LibreOffice/6.1.0.3$Windows_X86_64 LibreOffice_project/efb621ed25068d70781dc026f7e9c5187a4decd1</meta:generator>
    <meta:user-defined meta:name="deslocamentodepaginas">0</meta:user-defined>
  </office:meta>
</office:document-meta>
</file>