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9.5cm" style:type="center"/>
        </style:tab-stops>
      </style:paragraph-properties>
    </style:style>
    <style:style style:name="P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officeooo:paragraph-rsid="0016121a" style:font-size-asian="8pt"/>
    </style:style>
    <style:style style:name="P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5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6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7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</style:style>
    <style:style style:name="P8" style:family="paragraph" style:parent-style-name="Standard_20__28_user_29_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officeooo:paragraph-rsid="0016121a" style:font-size-asian="8pt"/>
    </style:style>
    <style:style style:name="T1" style:family="text">
      <style:text-properties style:font-name="Arial1"/>
    </style:style>
    <style:style style:name="T2" style:family="text">
      <style:text-properties style:font-name="Arial1" officeooo:rsid="0009cd08"/>
    </style:style>
    <style:style style:name="T3" style:family="text">
      <style:text-properties style:font-name="Arial1" officeooo:rsid="000930db"/>
    </style:style>
    <style:style style:name="T4" style:family="text">
      <style:text-properties style:font-name="Arial1" style:font-size-complex="8pt"/>
    </style:style>
    <style:style style:name="T5" style:family="text">
      <style:text-properties style:font-name="Arial1" officeooo:rsid="0016121a"/>
    </style:style>
    <style:style style:name="T6" style:family="text">
      <style:text-properties style:font-name="Arial1" fo:font-weight="bold" style:font-weight-asian="bold"/>
    </style:style>
    <style:style style:name="T7" style:family="text">
      <style:text-properties style:font-name="Arial" fo:font-size="8pt" style:text-underline-style="none" fo:font-weight="bold" style:font-size-asian="8pt" style:font-weight-asian="bold"/>
    </style:style>
    <style:style style:name="T8" style:family="text">
      <style:text-properties style:font-name="Arial" fo:font-size="8pt" style:text-underline-style="none" style:font-size-asian="8pt"/>
    </style:style>
    <style:style style:name="T9" style:family="text">
      <style:text-properties style:font-name="Arial" fo:font-size="8pt" style:text-underline-style="none" fo:font-weight="normal" style:font-size-asian="8pt" style:font-weight-asian="normal"/>
    </style:style>
    <style:style style:name="T10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8"><text:span text:style-name="Fonte_20_parág._20_padrão"><text:span text:style-name="T1"/></text:span></text:p>
      <text:p text:style-name="P8"><text:span text:style-name="Fonte_20_parág._20_padrão"><text:span text:style-name="T1"/></text:span></text:p>
      <text:p text:style-name="P8"><text:span text:style-name="Fonte_20_parág._20_padrão"><text:span text:style-name="T1"/></text:span></text:p>
      <text:p text:style-name="P8"><text:span text:style-name="Fonte_20_parág._20_padrão"><text:span text:style-name="T1"/></text:span></text:p>
      <text:p text:style-name="P2"><text:span text:style-name="Fonte_20_parág._20_padrão"><text:span text:style-name="T6">Se</text:span></text:span><text:span text:style-name="T10">ção de Direito Privado</text:span></text:p>
      <text:p text:style-name="P1"><text:span text:style-name="T7">PAUTA DE JULGAMENTO</text:span></text:p>
      <text:p text:style-name="P3"><text:span text:style-name="T8">Número da Pauta: 4</text:span></text:p>
      <text:p text:style-name="P4"/>
      <text:p text:style-name="P4"/>
      <text:p text:style-name="P8"><text:span text:style-name="Fonte_20_parág._20_padrão"><text:span text:style-name="T1">SERÃO JULGADOS, NA PRIMEIRA SESSÃO ORDINÁRIA DESIMPEDIDA, NO DIA </text:span></text:span><text:span text:style-name="Fonte_20_parág._20_padrão"><text:span text:style-name="T5">28</text:span></text:span><text:span text:style-name="Fonte_20_parág._20_padrão"><text:span text:style-name="T1"> DE </text:span></text:span><text:span text:style-name="Fonte_20_parág._20_padrão"><text:span text:style-name="T5">ABRIL</text:span></text:span><text:span text:style-name="Fonte_20_parág._20_padrão"><text:span text:style-name="T1"> DE 202</text:span></text:span><text:span text:style-name="Fonte_20_parág._20_padrão"><text:span text:style-name="T3">5</text:span></text:span><text:span text:style-name="Fonte_20_parág._20_padrão"><text:span text:style-name="T1">, A PARTIR DAS 09H, OS SEGUINTES PROCESSOS, INDICADOS PELOS RELATORES DESTE COLEGIADO. OS ADVOGADOS QUE ESTIVEREM APTOS A REALIZAR SUSTENTAÇÃO ORAL, NOS TERMOS DO REG</text:span></text:span><text:span text:style-name="Fonte_20_parág._20_padrão"><text:span text:style-name="T4">IMENTO INTERNO DESTE SODALÍCIO, DEVEM REQUERER A INSCRIÇÃO ATÉ O ENCERRAMENTO DO EXPEDIENTE DO DIA ÚTIL ANTERIOR AO DA SESSÃO REQUERIDA, MEDIANTE EMAIL DO </text:span></text:span><text:a xlink:type="simple" xlink:href="mailto:nucleocolegiados.segerjud@tjce.jus.br" text:style-name="Internet_20_link" text:visited-style-name="Visited_20_Internet_20_Link"><text:span text:style-name="Fonte_20_parág._20_padrão"><text:span text:style-name="T1">nucleocolegiados.segerjud@tjce.jus.br</text:span></text:span></text:a></text:p>
      <text:p text:style-name="P8"><text:span text:style-name="Fonte_20_parág._20_padrão"><text:span text:style-name="T8"/></text:span></text:p>
      <text:p text:style-name="P4"/>
      <text:p text:style-name="P3"><text:span text:style-name="T8">10 - </text:span><text:span text:style-name="T7">0625477-36.2020.8.06.0000</text:span><text:span text:style-name="T9"> - </text:span><text:span text:style-name="T7">Ação Rescisória</text:span><text:span text:style-name="T9"> - Sobral/2ª Vara Cível da Comarca de Sobral. Autor: Francisco Auricélio da Costa. Autora: Maria de Fátima Xavier Costa. Advogado: Tarcyano Wylkerson Quariguazi Araujo (OAB: 33764/CE). Ré: Maria Eglantine Macedo de Paiva. Advogado: Karlos Roneely Rocha Feitosa (OAB: 23104/CE). Relator(a): EMANUEL LEITE ALBUQUERQUE</text:span></text:p>
      <text:p text:style-name="P4"/>
      <text:p text:style-name="P6"><text:span text:style-name="T8">11 - </text:span><text:span text:style-name="T7">0633966-62.2020.8.06.0000</text:span><text:span text:style-name="T9"> - </text:span><text:span text:style-name="T7">Ação Rescisória</text:span><text:span text:style-name="T9"> - Fortaleza/13ª Vara Cível. Autor: Fernando Noélio Costa. Advogado: Francisco Nícolas Martins Santiago (OAB: 41389/CE). Advogada: Davinana Fernandes Fraga (OAB: 33441/CE). Ré: Maria Rosiam Gonçalves. Advogado: Fabio Rodrigues Coutinho (OAB: 15497/CE). Relator(a): JOSÉ RICARDO VIDAL PATROCÍNIO</text:span></text:p>
      <text:p text:style-name="P5"/>
      <text:p text:style-name="P7"><text:span text:style-name="T8">12 - </text:span><text:span text:style-name="T7">0624075-75.2024.8.06.0000/50002</text:span><text:span text:style-name="T9"> - </text:span><text:span text:style-name="T7">Agravo Interno Cível</text:span><text:span text:style-name="T9">. Agravante: Leila de Araújo Viana. Agravante: Adriano Legendre de Araújo Viana. Agravante: Lúcia Viana Bessa Nogueira. Agravante: Antônio Araújo Viana Júnior. Agravante: Newton de Araújo Viana. Agravante: George Cantor Araújo Viana. Agravante: Vânia Viana Fontenele. Advogado: Emilio Fernandes Diniz (OAB: 12952/CE). Agravado: Companhia de Água e Esgoto do Ceará - Cagece. Advogado: Jader Matos Cavalcante Filho (OAB: 24654/CE). Relator(a): FRANCISCO BEZERRA CAVALCANTE</text:span></text:p>
      <text:p text:style-name="P5"/>
      <text:p text:style-name="P3"><text:span text:style-name="T8">Total de processos a julgar: 12</text:span></text:p>
      <text:p text:style-name="P4"/>
      <text:p text:style-name="P3"><text:span text:style-name="T8">Fortaleza, 4 de abril de 2025.</text:span></text:p>
      <text:p text:style-name="P4"/>
      <text:p text:style-name="P3"><text:span text:style-name="T8">NILSITON RODRIGUES DE ANDRADE ARAGÃO</text:span></text:p>
      <text:p text:style-name="P4"/>
      <text:p text:style-name="P3"><text:span text:style-name="T8">Os processos que não forem julgados, por qualquer motivo, na data acima mencionada, terão seu julgamento adiado para a sessão subsequente, independentemente de nova intimação.</text:span></text:p>
      <text:p text:style-name="P2"><text:span text:style-name="Fonte_20_parág._20_padrão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4-04T11:43:50.395000000</meta:creation-date>
    <dc:date>2025-04-04T11:48:57.504000000</dc:date>
    <meta:editing-duration>PT5M7S</meta:editing-duration>
    <meta:editing-cycles>1</meta:editing-cycles>
    <meta:document-statistic meta:table-count="0" meta:image-count="0" meta:object-count="0" meta:page-count="1" meta:paragraph-count="11" meta:word-count="276" meta:character-count="2009" meta:non-whitespace-character-count="1744"/>
    <meta:generator>LibreOffice/6.1.0.3$Windows_X86_64 LibreOffice_project/efb621ed25068d70781dc026f7e9c5187a4decd1</meta:generator>
    <meta:user-defined meta:name="deslocamentodepaginas">0</meta:user-defined>
  </office:meta>
</office:document-meta>
</file>