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4" svg:font-family="Ari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3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2fe8ca5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26ecf"/>
    </style:style>
    <style:style style:name="P7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8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T1" style:family="text">
      <style:text-properties fo:color="#000000" style:font-name="Arial1" fo:font-size="12pt" fo:font-weight="bold" officeooo:rsid="004e75e4" fo:background-color="transparent" loext:char-shading-value="0" style:font-name-asian="Arial2" style:font-size-asian="12pt" style:font-weight-asian="bold" style:font-name-complex="Arial1" style:font-size-complex="12pt"/>
    </style:style>
    <style:style style:name="T2" style:family="text">
      <style:text-properties fo:color="#000000" style:font-name="Arial1" fo:font-size="12pt" fo:font-weight="bold" officeooo:rsid="031b8c50" fo:background-color="transparent" loext:char-shading-value="0" style:font-name-asian="Arial2" style:font-size-asian="12pt" style:font-weight-asian="bold" style:font-name-complex="Arial1" style:font-size-complex="12pt"/>
    </style:style>
    <style:style style:name="T3" style:family="text">
      <style:text-properties fo:color="#000000" style:font-name="Arial1" fo:font-size="12pt" fo:font-weight="bold" officeooo:rsid="02fbc2f9" fo:background-color="transparent" loext:char-shading-value="0" style:font-name-asian="Arial2" style:font-size-asian="12pt" style:font-weight-asian="bold" style:font-name-complex="Arial1" style:font-size-complex="12pt"/>
    </style:style>
    <style:style style:name="T4" style:family="text">
      <style:text-properties fo:color="#000000" style:font-name="Arial1" fo:font-size="12pt" fo:font-weight="bold" officeooo:rsid="00624163" fo:background-color="transparent" loext:char-shading-value="0" style:font-name-asian="Arial4" style:font-size-asian="12pt" style:font-weight-asian="bold" style:font-size-complex="12pt"/>
    </style:style>
    <style:style style:name="T5" style:family="text">
      <style:text-properties fo:color="#000000" style:font-name="Arial1" fo:font-size="12pt" fo:font-weight="bold" officeooo:rsid="003fb5ab" fo:background-color="transparent" loext:char-shading-value="0" style:font-name-asian="Arial4" style:font-size-asian="12pt" style:font-weight-asian="bold" style:font-size-complex="12pt"/>
    </style:style>
    <style:style style:name="T6" style:family="text">
      <style:text-properties fo:color="#000000" style:font-name="Arial1" fo:font-size="12pt" fo:font-weight="bold" officeooo:rsid="03168982" fo:background-color="transparent" loext:char-shading-value="0" style:font-name-asian="Arial4" style:font-size-asian="12pt" style:font-weight-asian="bold" style:font-size-complex="12pt"/>
    </style:style>
    <style:style style:name="T7" style:family="text">
      <style:text-properties fo:color="#000000" style:font-name="Arial1" fo:font-size="12pt" fo:font-weight="bold" officeooo:rsid="02fc773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Arial1" fo:font-size="12pt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Arial1" fo:font-size="12pt" fo:font-weight="bold" officeooo:rsid="0316898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Arial1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12" style:family="text">
      <style:text-properties fo:color="#000000" style:font-name="Arial1" fo:font-size="12pt" fo:font-weight="bold" officeooo:rsid="00c7a613" fo:background-color="transparent" loext:char-shading-value="0" style:font-name-asian="Arial1" style:font-size-asian="12pt" style:font-weight-asian="bold" style:font-size-complex="12pt"/>
    </style:style>
    <style:style style:name="T13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Arial1" fo:font-size="12pt" fo:font-weight="bold" officeooo:rsid="0020d61f" style:font-size-asian="12pt" style:font-weight-asian="bold" style:font-size-complex="12pt" style:font-weight-complex="bold"/>
    </style:style>
    <style:style style:name="T15" style:family="text">
      <style:text-properties fo:color="#000000" style:font-name="Arial1" fo:font-size="12pt" fo:font-weight="bold" officeooo:rsid="000e56c3" style:font-size-asian="12pt" style:font-weight-asian="bold" style:font-size-complex="12pt" style:font-weight-complex="bold"/>
    </style:style>
    <style:style style:name="T16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7" style:family="text">
      <style:text-properties fo:color="#000000" style:font-name="Arial1" fo:font-size="12pt" style:text-underline-style="none" fo:font-weight="bold" officeooo:rsid="0061b807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8" style:family="text">
      <style:text-properties fo:color="#000000" style:font-name="Arial1" fo:font-size="12pt" style:text-underline-style="none" fo:font-weight="bold" officeooo:rsid="03019eb2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9" style:family="text">
      <style:text-properties fo:color="#000000" style:font-name="Arial1" fo:font-size="12pt" style:text-underline-style="none" fo:font-weight="bold" officeooo:rsid="0316898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Arial1" fo:font-size="12pt" style:text-underline-style="none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Arial1" fo:font-size="12pt" style:text-underline-style="none" fo:font-weight="bold" officeooo:rsid="00f5355e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Arial1" fo:font-size="12pt" style:text-underline-style="none" fo:font-weight="bold" officeooo:rsid="03168982" fo:background-color="transparent" loext:char-shading-value="0" style:font-name-asian="Arial4" style:font-size-asian="12pt" style:font-weight-asian="bold" style:font-size-complex="12pt"/>
    </style:style>
    <style:style style:name="T23" style:family="text">
      <style:text-properties fo:color="#000000" style:font-name="Arial1" fo:font-size="12pt" style:text-underline-style="none" fo:font-weight="bold" officeooo:rsid="031b8c50" fo:background-color="transparent" loext:char-shading-value="0" style:font-name-asian="Arial2" style:font-size-asian="12pt" style:font-weight-asian="bold" style:font-name-complex="Arial1" style:font-size-complex="12pt"/>
    </style:style>
    <style:style style:name="T24" style:family="text">
      <style:text-properties fo:color="#000000" style:font-name="Arial1" fo:font-size="12pt" style:text-underline-style="none" fo:font-weight="bold" officeooo:rsid="0021b960" style:font-name-asian="Arial1" style:font-size-asian="12pt" style:font-weight-asian="bold" style:font-size-complex="12pt" style:font-weight-complex="bold"/>
    </style:style>
    <style:style style:name="T25" style:family="text">
      <style:text-properties fo:color="#000000" style:font-name="Arial1" fo:font-size="12pt" style:text-underline-style="none" fo:font-weight="normal" officeooo:rsid="00d1553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Arial1" fo:font-size="12pt" style:text-underline-style="none" fo:font-weight="normal" officeooo:rsid="00f5355e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Arial1" fo:font-size="12pt" style:text-underline-style="none" fo:font-weight="normal" officeooo:rsid="02f93d9e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28" style:family="text">
      <style:text-properties fo:color="#000000" style:font-name="Arial1" fo:font-size="12pt" style:text-underline-style="none" fo:font-weight="normal" officeooo:rsid="02fe8f3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29" style:family="text">
      <style:text-properties fo:color="#000000" style:font-name="Arial1" fo:font-size="12pt" style:text-underline-style="none" fo:font-weight="normal" officeooo:rsid="01dabf1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0" style:family="text">
      <style:text-properties fo:color="#000000" style:font-name="Arial1" fo:font-size="12pt" fo:font-weight="normal" officeooo:rsid="004e75e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1" style:family="text">
      <style:text-properties fo:color="#000000" style:font-name="Arial1" fo:font-size="12pt" fo:font-weight="normal" officeooo:rsid="00fe50fe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2" style:family="text">
      <style:text-properties fo:color="#000000" style:font-name="Arial1" fo:font-size="12pt" fo:font-weight="normal" officeooo:rsid="021fc015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3" style:family="text">
      <style:text-properties fo:color="#000000" style:font-name="Arial1" fo:font-size="12pt" fo:font-weight="normal" officeooo:rsid="02da3f57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4" style:family="text">
      <style:text-properties fo:color="#000000" style:font-name="Arial1" fo:font-size="12pt" fo:font-weight="normal" officeooo:rsid="02fba94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5" style:family="text">
      <style:text-properties fo:color="#000000" style:font-name="Arial1" fo:font-size="12pt" fo:font-weight="normal" officeooo:rsid="030cecd1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6" style:family="text">
      <style:text-properties fo:color="#000000" style:font-name="Arial1" fo:font-size="12pt" fo:font-weight="normal" officeooo:rsid="031bfdb2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7" style:family="text">
      <style:text-properties fo:color="#000000" style:font-name="Arial1" fo:font-size="12pt" fo:font-weight="normal" officeooo:rsid="00d1553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Arial1" fo:font-size="14pt" fo:font-weight="bold" fo:background-color="transparent" loext:char-shading-value="0" style:font-name-asian="Arial1" style:font-size-asian="14pt" style:font-weight-asian="bold" style:font-size-complex="14pt"/>
    </style:style>
    <style:style style:name="T39" style:family="text">
      <style:text-properties fo:color="#000000" style:font-name="Arial1" fo:font-weight="bold" officeooo:rsid="00624163" fo:background-color="transparent" loext:char-shading-value="0" style:font-name-asian="Arial4" style:font-weight-asian="bold"/>
    </style:style>
    <style:style style:name="T40" style:family="text">
      <style:text-properties fo:color="#000000" style:font-name="Arial1" fo:font-weight="bold" officeooo:rsid="003fb5ab" fo:background-color="transparent" loext:char-shading-value="0" style:font-name-asian="Arial4" style:font-weight-asian="bold"/>
    </style:style>
    <style:style style:name="T41" style:family="text">
      <style:text-properties fo:color="#000000" style:font-name="Arial1" fo:font-weight="bold" officeooo:rsid="023ad120" fo:background-color="transparent" loext:char-shading-value="0" style:font-name-asian="Arial4" style:font-weight-asian="bold"/>
    </style:style>
    <style:style style:name="T42" style:family="text">
      <style:text-properties fo:color="#000000" style:font-name="Arial1" fo:font-weight="bold" officeooo:rsid="03168982" fo:background-color="transparent" loext:char-shading-value="0" style:font-name-asian="Arial4" style:font-weight-asian="bold"/>
    </style:style>
    <style:style style:name="T43" style:family="text">
      <style:text-properties fo:color="#000000" style:font-name="Arial" fo:font-size="12pt" style:text-underline-style="none" fo:font-weight="normal" officeooo:rsid="00f5355e" fo:background-color="transparent" loext:char-shading-value="0" style:font-name-asian="Arial2" style:font-size-asian="12pt" style:font-weight-asian="normal" style:font-name-complex="Arial1" style:font-size-complex="12pt"/>
    </style:style>
    <style:style style:name="T44" style:family="text">
      <style:text-properties fo:color="#000000" style:font-name="Arial" fo:font-size="12pt" style:text-underline-style="none" fo:font-weight="normal" officeooo:rsid="00f5355e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bold" officeooo:rsid="00f5355e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46" style:family="text">
      <style:text-properties fo:color="#000000" fo:font-size="12pt" fo:font-weight="bold" officeooo:rsid="02fc773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fo:font-size="12pt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000000" fo:font-size="12pt" fo:font-weight="bold" officeooo:rsid="0316898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51" style:family="text">
      <style:text-properties fo:color="#000000" fo:font-size="12pt" fo:font-weight="bold" officeooo:rsid="00c7a613" fo:background-color="transparent" loext:char-shading-value="0" style:font-name-asian="Arial1" style:font-size-asian="12pt" style:font-weight-asian="bold" style:font-size-complex="12pt"/>
    </style:style>
    <style:style style:name="T52" style:family="text">
      <style:text-properties fo:color="#000000" fo:font-size="12pt" fo:font-weight="bold" officeooo:rsid="03168982" fo:background-color="transparent" loext:char-shading-value="0" style:font-name-asian="Arial4" style:font-size-asian="12pt" style:font-weight-asian="bold" style:font-size-complex="12pt"/>
    </style:style>
    <style:style style:name="T53" style:family="text">
      <style:text-properties fo:color="#000000" fo:font-size="12pt" fo:font-weight="bold" officeooo:rsid="00624163" fo:background-color="transparent" loext:char-shading-value="0" style:font-name-asian="Arial4" style:font-size-asian="12pt" style:font-weight-asian="bold" style:font-size-complex="12pt"/>
    </style:style>
    <style:style style:name="T54" style:family="text">
      <style:text-properties fo:color="#000000" fo:font-size="12pt" fo:font-weight="bold" officeooo:rsid="003fb5ab" fo:background-color="transparent" loext:char-shading-value="0" style:font-name-asian="Arial4" style:font-size-asian="12pt" style:font-weight-asian="bold" style:font-size-complex="12pt"/>
    </style:style>
    <style:style style:name="T55" style:family="text">
      <style:text-properties fo:color="#000000" fo:font-size="12pt" fo:font-weight="bold" officeooo:rsid="031b8c50" fo:background-color="transparent" loext:char-shading-value="0" style:font-name-asian="Arial2" style:font-size-asian="12pt" style:font-weight-asian="bold" style:font-name-complex="Arial1" style:font-size-complex="12pt"/>
    </style:style>
    <style:style style:name="T56" style:family="text">
      <style:text-properties fo:color="#000000" fo:font-size="12pt" fo:font-weight="bold" officeooo:rsid="02fbc2f9" fo:background-color="transparent" loext:char-shading-value="0" style:font-name-asian="Arial2" style:font-size-asian="12pt" style:font-weight-asian="bold" style:font-name-complex="Arial1" style:font-size-complex="12pt"/>
    </style:style>
    <style:style style:name="T57" style:family="text">
      <style:text-properties fo:color="#000000" fo:font-size="12pt" fo:font-weight="bold" officeooo:rsid="004e75e4" fo:background-color="transparent" loext:char-shading-value="0" style:font-name-asian="Arial2" style:font-size-asian="12pt" style:font-weight-asian="bold" style:font-name-complex="Arial1" style:font-size-complex="12pt"/>
    </style:style>
    <style:style style:name="T5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9" style:family="text">
      <style:text-properties fo:color="#000000" fo:font-size="12pt" fo:font-weight="bold" officeooo:rsid="0020d61f" style:font-size-asian="12pt" style:font-weight-asian="bold" style:font-size-complex="12pt" style:font-weight-complex="bold"/>
    </style:style>
    <style:style style:name="T60" style:family="text">
      <style:text-properties fo:color="#000000" fo:font-size="12pt" fo:font-weight="bold" officeooo:rsid="000e56c3" style:font-size-asian="12pt" style:font-weight-asian="bold" style:font-size-complex="12pt" style:font-weight-complex="bold"/>
    </style:style>
    <style:style style:name="T61" style:family="text">
      <style:text-properties fo:color="#000000" fo:font-size="12pt" fo:font-weight="normal" officeooo:rsid="00d1553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fo:font-size="12pt" fo:font-weight="normal" officeooo:rsid="004e75e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63" style:family="text">
      <style:text-properties fo:color="#000000" fo:font-size="12pt" fo:font-weight="normal" officeooo:rsid="030cecd1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64" style:family="text">
      <style:text-properties fo:color="#000000" fo:font-size="12pt" fo:font-weight="normal" officeooo:rsid="031bfdb2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65" style:family="text">
      <style:text-properties fo:color="#000000" fo:font-size="12pt" fo:font-weight="normal" officeooo:rsid="021fc015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66" style:family="text">
      <style:text-properties fo:color="#000000" fo:font-size="12pt" fo:font-weight="normal" officeooo:rsid="00fe50fe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67" style:family="text">
      <style:text-properties fo:color="#000000" fo:font-size="12pt" fo:font-weight="normal" officeooo:rsid="02fba94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68" style:family="text">
      <style:text-properties fo:color="#000000" fo:font-size="12pt" fo:font-weight="normal" officeooo:rsid="02da3f57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69" style:family="text">
      <style:text-properties fo:color="#000000" fo:font-size="12pt" style:text-underline-style="none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fo:font-size="12pt" style:text-underline-style="none" fo:font-weight="bold" officeooo:rsid="00f5355e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fo:font-size="12pt" style:text-underline-style="none" fo:font-weight="bold" officeooo:rsid="0316898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73" style:family="text">
      <style:text-properties fo:color="#000000" fo:font-size="12pt" style:text-underline-style="none" fo:font-weight="bold" officeooo:rsid="0061b807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74" style:family="text">
      <style:text-properties fo:color="#000000" fo:font-size="12pt" style:text-underline-style="none" fo:font-weight="bold" officeooo:rsid="03019eb2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75" style:family="text">
      <style:text-properties fo:color="#000000" fo:font-size="12pt" style:text-underline-style="none" fo:font-weight="bold" officeooo:rsid="03168982" fo:background-color="transparent" loext:char-shading-value="0" style:font-name-asian="Arial4" style:font-size-asian="12pt" style:font-weight-asian="bold" style:font-size-complex="12pt"/>
    </style:style>
    <style:style style:name="T76" style:family="text">
      <style:text-properties fo:color="#000000" fo:font-size="12pt" style:text-underline-style="none" fo:font-weight="bold" officeooo:rsid="031b8c50" fo:background-color="transparent" loext:char-shading-value="0" style:font-name-asian="Arial2" style:font-size-asian="12pt" style:font-weight-asian="bold" style:font-name-complex="Arial1" style:font-size-complex="12pt"/>
    </style:style>
    <style:style style:name="T77" style:family="text">
      <style:text-properties fo:color="#000000" fo:font-size="12pt" style:text-underline-style="none" fo:font-weight="bold" officeooo:rsid="00f5355e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78" style:family="text">
      <style:text-properties fo:color="#000000" fo:font-size="12pt" style:text-underline-style="none" fo:font-weight="bold" officeooo:rsid="0021b960" style:font-name-asian="Arial1" style:font-size-asian="12pt" style:font-weight-asian="bold" style:font-size-complex="12pt" style:font-weight-complex="bold"/>
    </style:style>
    <style:style style:name="T79" style:family="text">
      <style:text-properties fo:color="#000000" fo:font-size="12pt" style:text-underline-style="none" fo:font-weight="normal" officeooo:rsid="00d1553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000000" fo:font-size="12pt" style:text-underline-style="none" fo:font-weight="normal" officeooo:rsid="00f5355e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000000" fo:font-size="12pt" style:text-underline-style="none" fo:font-weight="normal" officeooo:rsid="02f93d9e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82" style:family="text">
      <style:text-properties fo:color="#000000" fo:font-size="12pt" style:text-underline-style="none" fo:font-weight="normal" officeooo:rsid="02fe8f3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83" style:family="text">
      <style:text-properties fo:color="#000000" fo:font-size="12pt" style:text-underline-style="none" fo:font-weight="normal" officeooo:rsid="01dabf1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84" style:family="text">
      <style:text-properties fo:color="#000000" fo:font-size="12pt" style:text-underline-style="none" fo:font-weight="normal" officeooo:rsid="00f5355e" fo:background-color="transparent" loext:char-shading-value="0" style:font-name-asian="Arial2" style:font-size-asian="12pt" style:font-weight-asian="normal" style:font-name-complex="Arial1" style:font-size-complex="12pt"/>
    </style:style>
    <style:style style:name="T85" style:family="text">
      <style:text-properties fo:color="#000000" fo:font-size="12pt" style:text-underline-style="none" fo:font-weight="normal" officeooo:rsid="00f5355e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86" style:family="text">
      <style:text-properties fo:color="#000000" fo:font-size="14pt" fo:font-weight="bold" fo:background-color="transparent" loext:char-shading-value="0" style:font-name-asian="Arial1" style:font-size-asian="14pt" style:font-weight-asian="bold" style:font-size-complex="14pt"/>
    </style:style>
    <style:style style:name="T87" style:family="text">
      <style:text-properties fo:color="#000000" fo:font-weight="bold" officeooo:rsid="03168982" fo:background-color="transparent" loext:char-shading-value="0" style:font-name-asian="Arial4" style:font-weight-asian="bold"/>
    </style:style>
    <style:style style:name="T88" style:family="text">
      <style:text-properties fo:color="#000000" fo:font-weight="bold" officeooo:rsid="00624163" fo:background-color="transparent" loext:char-shading-value="0" style:font-name-asian="Arial4" style:font-weight-asian="bold"/>
    </style:style>
    <style:style style:name="T89" style:family="text">
      <style:text-properties fo:color="#000000" fo:font-weight="bold" officeooo:rsid="003fb5ab" fo:background-color="transparent" loext:char-shading-value="0" style:font-name-asian="Arial4" style:font-weight-asian="bold"/>
    </style:style>
    <style:style style:name="T90" style:family="text">
      <style:text-properties fo:color="#000000" fo:font-weight="bold" officeooo:rsid="023ad120" fo:background-color="transparent" loext:char-shading-value="0" style:font-name-asian="Arial4" style:font-weight-asian="bold"/>
    </style:style>
    <style:style style:name="T91" style:family="text">
      <style:text-properties fo:color="#000000" style:font-name="Arial1" fo:font-size="12pt" fo:font-weight="bold" officeooo:rsid="02fc773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2" style:family="text">
      <style:text-properties fo:color="#000000" style:font-name="Arial1" fo:font-size="12pt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3" style:family="text">
      <style:text-properties fo:color="#000000" style:font-name="Arial1" fo:font-size="12pt" fo:font-weight="bold" officeooo:rsid="0316898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4" style:family="text">
      <style:text-properties fo:color="#000000" style:font-name="Arial1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96" style:family="text">
      <style:text-properties fo:color="#000000" style:font-name="Arial1" fo:font-size="12pt" fo:font-weight="bold" officeooo:rsid="00c7a613" fo:background-color="transparent" loext:char-shading-value="0" style:font-name-asian="Arial1" style:font-size-asian="12pt" style:font-weight-asian="bold" style:font-size-complex="12pt"/>
    </style:style>
    <style:style style:name="T97" style:family="text">
      <style:text-properties fo:color="#000000" style:font-name="Arial1" fo:font-size="12pt" fo:font-weight="bold" officeooo:rsid="03168982" fo:background-color="transparent" loext:char-shading-value="0" style:font-name-asian="Arial4" style:font-size-asian="12pt" style:font-weight-asian="bold" style:font-size-complex="12pt"/>
    </style:style>
    <style:style style:name="T98" style:family="text">
      <style:text-properties fo:color="#000000" style:font-name="Arial1" fo:font-size="12pt" fo:font-weight="bold" officeooo:rsid="00624163" fo:background-color="transparent" loext:char-shading-value="0" style:font-name-asian="Arial4" style:font-size-asian="12pt" style:font-weight-asian="bold" style:font-size-complex="12pt"/>
    </style:style>
    <style:style style:name="T99" style:family="text">
      <style:text-properties fo:color="#000000" style:font-name="Arial1" fo:font-size="12pt" fo:font-weight="bold" officeooo:rsid="003fb5ab" fo:background-color="transparent" loext:char-shading-value="0" style:font-name-asian="Arial4" style:font-size-asian="12pt" style:font-weight-asian="bold" style:font-size-complex="12pt"/>
    </style:style>
    <style:style style:name="T100" style:family="text">
      <style:text-properties fo:color="#000000" style:font-name="Arial1" fo:font-size="12pt" fo:font-weight="bold" officeooo:rsid="023ad120" fo:background-color="transparent" loext:char-shading-value="0" style:font-name-asian="Arial4" style:font-size-asian="12pt" style:font-weight-asian="bold" style:font-size-complex="12pt"/>
    </style:style>
    <style:style style:name="T101" style:family="text">
      <style:text-properties fo:color="#000000" style:font-name="Arial1" fo:font-size="12pt" fo:font-weight="bold" officeooo:rsid="031b8c50" fo:background-color="transparent" loext:char-shading-value="0" style:font-name-asian="Arial2" style:font-size-asian="12pt" style:font-weight-asian="bold" style:font-name-complex="Arial1" style:font-size-complex="12pt"/>
    </style:style>
    <style:style style:name="T102" style:family="text">
      <style:text-properties fo:color="#000000" style:font-name="Arial1" fo:font-size="12pt" fo:font-weight="bold" officeooo:rsid="02fbc2f9" fo:background-color="transparent" loext:char-shading-value="0" style:font-name-asian="Arial2" style:font-size-asian="12pt" style:font-weight-asian="bold" style:font-name-complex="Arial1" style:font-size-complex="12pt"/>
    </style:style>
    <style:style style:name="T103" style:family="text">
      <style:text-properties fo:color="#000000" style:font-name="Arial1" fo:font-size="12pt" fo:font-weight="bold" officeooo:rsid="004e75e4" fo:background-color="transparent" loext:char-shading-value="0" style:font-name-asian="Arial2" style:font-size-asian="12pt" style:font-weight-asian="bold" style:font-name-complex="Arial1" style:font-size-complex="12pt"/>
    </style:style>
    <style:style style:name="T104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105" style:family="text">
      <style:text-properties fo:color="#000000" style:font-name="Arial1" fo:font-size="12pt" fo:font-weight="bold" officeooo:rsid="0020d61f" style:font-size-asian="12pt" style:font-weight-asian="bold" style:font-size-complex="12pt" style:font-weight-complex="bold"/>
    </style:style>
    <style:style style:name="T106" style:family="text">
      <style:text-properties fo:color="#000000" style:font-name="Arial1" fo:font-size="12pt" fo:font-weight="bold" officeooo:rsid="000e56c3" style:font-size-asian="12pt" style:font-weight-asian="bold" style:font-size-complex="12pt" style:font-weight-complex="bold"/>
    </style:style>
    <style:style style:name="T107" style:family="text">
      <style:text-properties fo:color="#000000" style:font-name="Arial1" fo:font-size="12pt" fo:font-weight="normal" officeooo:rsid="00d1553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08" style:family="text">
      <style:text-properties fo:color="#000000" style:font-name="Arial1" fo:font-size="12pt" fo:font-weight="normal" officeooo:rsid="004e75e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09" style:family="text">
      <style:text-properties fo:color="#000000" style:font-name="Arial1" fo:font-size="12pt" fo:font-weight="normal" officeooo:rsid="030cecd1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10" style:family="text">
      <style:text-properties fo:color="#000000" style:font-name="Arial1" fo:font-size="12pt" fo:font-weight="normal" officeooo:rsid="031bfdb2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11" style:family="text">
      <style:text-properties fo:color="#000000" style:font-name="Arial1" fo:font-size="12pt" fo:font-weight="normal" officeooo:rsid="021fc015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12" style:family="text">
      <style:text-properties fo:color="#000000" style:font-name="Arial1" fo:font-size="12pt" fo:font-weight="normal" officeooo:rsid="00fe50fe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13" style:family="text">
      <style:text-properties fo:color="#000000" style:font-name="Arial1" fo:font-size="12pt" fo:font-weight="normal" officeooo:rsid="02fba94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14" style:family="text">
      <style:text-properties fo:color="#000000" style:font-name="Arial1" fo:font-size="12pt" fo:font-weight="normal" officeooo:rsid="02da3f57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15" style:family="text">
      <style:text-properties fo:color="#000000" style:font-name="Arial1" fo:font-size="12pt" style:text-underline-style="none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6" style:family="text">
      <style:text-properties fo:color="#000000" style:font-name="Arial1" fo:font-size="12pt" style:text-underline-style="none" fo:font-weight="bold" officeooo:rsid="00f5355e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7" style:family="text">
      <style:text-properties fo:color="#000000" style:font-name="Arial1" fo:font-size="12pt" style:text-underline-style="none" fo:font-weight="bold" officeooo:rsid="0316898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8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19" style:family="text">
      <style:text-properties fo:color="#000000" style:font-name="Arial1" fo:font-size="12pt" style:text-underline-style="none" fo:font-weight="bold" officeooo:rsid="0061b807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20" style:family="text">
      <style:text-properties fo:color="#000000" style:font-name="Arial1" fo:font-size="12pt" style:text-underline-style="none" fo:font-weight="bold" officeooo:rsid="03019eb2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21" style:family="text">
      <style:text-properties fo:color="#000000" style:font-name="Arial1" fo:font-size="12pt" style:text-underline-style="none" fo:font-weight="bold" officeooo:rsid="03168982" fo:background-color="transparent" loext:char-shading-value="0" style:font-name-asian="Arial4" style:font-size-asian="12pt" style:font-weight-asian="bold" style:font-size-complex="12pt"/>
    </style:style>
    <style:style style:name="T122" style:family="text">
      <style:text-properties fo:color="#000000" style:font-name="Arial1" fo:font-size="12pt" style:text-underline-style="none" fo:font-weight="bold" officeooo:rsid="031b8c50" fo:background-color="transparent" loext:char-shading-value="0" style:font-name-asian="Arial2" style:font-size-asian="12pt" style:font-weight-asian="bold" style:font-name-complex="Arial1" style:font-size-complex="12pt"/>
    </style:style>
    <style:style style:name="T123" style:family="text">
      <style:text-properties fo:color="#000000" style:font-name="Arial1" fo:font-size="12pt" style:text-underline-style="none" fo:font-weight="bold" officeooo:rsid="00f5355e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124" style:family="text">
      <style:text-properties fo:color="#000000" style:font-name="Arial1" fo:font-size="12pt" style:text-underline-style="none" fo:font-weight="bold" officeooo:rsid="0021b960" style:font-name-asian="Arial1" style:font-size-asian="12pt" style:font-weight-asian="bold" style:font-size-complex="12pt" style:font-weight-complex="bold"/>
    </style:style>
    <style:style style:name="T125" style:family="text">
      <style:text-properties fo:color="#000000" style:font-name="Arial1" fo:font-size="12pt" style:text-underline-style="none" fo:font-weight="normal" officeooo:rsid="00d1553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26" style:family="text">
      <style:text-properties fo:color="#000000" style:font-name="Arial1" fo:font-size="12pt" style:text-underline-style="none" fo:font-weight="normal" officeooo:rsid="00f5355e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27" style:family="text">
      <style:text-properties fo:color="#000000" style:font-name="Arial1" fo:font-size="12pt" style:text-underline-style="none" fo:font-weight="normal" officeooo:rsid="02f93d9e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28" style:family="text">
      <style:text-properties fo:color="#000000" style:font-name="Arial1" fo:font-size="12pt" style:text-underline-style="none" fo:font-weight="normal" officeooo:rsid="02fe8f3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29" style:family="text">
      <style:text-properties fo:color="#000000" style:font-name="Arial1" fo:font-size="12pt" style:text-underline-style="none" fo:font-weight="normal" officeooo:rsid="01dabf1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30" style:family="text">
      <style:text-properties fo:color="#000000" style:font-name="Arial1" fo:font-size="12pt" style:text-underline-style="none" fo:font-weight="normal" officeooo:rsid="00f5355e" fo:background-color="transparent" loext:char-shading-value="0" style:font-name-asian="Arial2" style:font-size-asian="12pt" style:font-weight-asian="normal" style:font-name-complex="Arial1" style:font-size-complex="12pt"/>
    </style:style>
    <style:style style:name="T131" style:family="text">
      <style:text-properties fo:color="#000000" style:font-name="Arial1" fo:font-size="12pt" style:text-underline-style="none" fo:font-weight="normal" officeooo:rsid="00f5355e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32" style:family="text">
      <style:text-properties fo:color="#000000" style:font-name="Arial1" fo:font-size="14pt" fo:font-weight="bold" fo:background-color="transparent" loext:char-shading-value="0" style:font-name-asian="Arial1" style:font-size-asian="14pt" style:font-weight-asian="bold" style:font-size-complex="14pt"/>
    </style:style>
    <style:style style:name="T133" style:family="text">
      <style:text-properties fo:color="#000000" style:font-name="Arial1" fo:font-weight="bold" officeooo:rsid="03168982" fo:background-color="transparent" loext:char-shading-value="0" style:font-name-asian="Arial4" style:font-weight-asian="bold"/>
    </style:style>
    <style:style style:name="T134" style:family="text">
      <style:text-properties fo:color="#000000" style:font-name="Arial1" fo:font-weight="bold" officeooo:rsid="00624163" fo:background-color="transparent" loext:char-shading-value="0" style:font-name-asian="Arial4" style:font-weight-asian="bold"/>
    </style:style>
    <style:style style:name="T135" style:family="text">
      <style:text-properties fo:color="#000000" style:font-name="Arial1" fo:font-weight="bold" officeooo:rsid="003fb5ab" fo:background-color="transparent" loext:char-shading-value="0" style:font-name-asian="Arial4" style:font-weight-asian="bold"/>
    </style:style>
    <style:style style:name="T136" style:family="text">
      <style:text-properties fo:color="#000000" style:font-name="Arial1" fo:font-weight="bold" officeooo:rsid="023ad120" fo:background-color="transparent" loext:char-shading-value="0" style:font-name-asian="Arial4" style:font-weight-asian="bold"/>
    </style:style>
    <style:style style:name="T137" style:family="text">
      <style:text-properties fo:color="#000000" style:font-name="Arial1" fo:font-weight="bold" fo:background-color="transparent" loext:char-shading-value="0" style:font-name-asian="Arial1" style:font-weight-asian="bold"/>
    </style:style>
    <style:style style:name="T138" style:family="text">
      <style:text-properties fo:color="#000000" style:font-name="Arial1" fo:font-weight="bold" officeooo:rsid="02fc7733" fo:background-color="transparent" loext:char-shading-value="0" style:font-name-asian="Arial1" style:font-weight-asian="bold" style:font-name-complex="Times New Roman" style:font-weight-complex="bold"/>
    </style:style>
    <style:style style:name="T139" style:family="text">
      <style:text-properties fo:color="#000000" style:font-name="Arial1" fo:font-weight="bold" officeooo:rsid="00d15535" fo:background-color="transparent" loext:char-shading-value="0" style:font-name-asian="Arial1" style:font-weight-asian="bold" style:font-name-complex="Times New Roman" style:font-weight-complex="bold"/>
    </style:style>
    <style:style style:name="T140" style:family="text">
      <style:text-properties fo:color="#000000" style:font-name="Arial1" fo:font-weight="bold" officeooo:rsid="03168982" fo:background-color="transparent" loext:char-shading-value="0" style:font-name-asian="Arial1" style:font-weight-asian="bold" style:font-name-complex="Times New Roman" style:font-weight-complex="bold"/>
    </style:style>
    <style:style style:name="T141" style:family="text">
      <style:text-properties fo:color="#000000" style:font-name="Arial1" fo:font-weight="bold" officeooo:rsid="00d66ef9" fo:background-color="transparent" loext:char-shading-value="0" style:font-name-asian="Arial1" style:font-weight-asian="bold" style:font-name-complex="Times New Roman" style:font-weight-complex="bold"/>
    </style:style>
    <style:style style:name="T142" style:family="text">
      <style:text-properties fo:color="#000000" style:font-name="Arial1" fo:font-weight="bold" officeooo:rsid="00c7a613" fo:background-color="transparent" loext:char-shading-value="0" style:font-name-asian="Arial1" style:font-weight-asian="bold"/>
    </style:style>
    <style:style style:name="T143" style:family="text">
      <style:text-properties fo:color="#000000" style:font-name="Arial1" fo:font-weight="bold" officeooo:rsid="031b8c50" fo:background-color="transparent" loext:char-shading-value="0" style:font-name-asian="Arial2" style:font-weight-asian="bold" style:font-name-complex="Arial1"/>
    </style:style>
    <style:style style:name="T144" style:family="text">
      <style:text-properties fo:color="#000000" style:font-name="Arial1" fo:font-weight="bold" officeooo:rsid="02fbc2f9" fo:background-color="transparent" loext:char-shading-value="0" style:font-name-asian="Arial2" style:font-weight-asian="bold" style:font-name-complex="Arial1"/>
    </style:style>
    <style:style style:name="T145" style:family="text">
      <style:text-properties fo:color="#000000" style:font-name="Arial1" fo:font-weight="bold" officeooo:rsid="004e75e4" fo:background-color="transparent" loext:char-shading-value="0" style:font-name-asian="Arial2" style:font-weight-asian="bold" style:font-name-complex="Arial1"/>
    </style:style>
    <style:style style:name="T146" style:family="text">
      <style:text-properties fo:color="#000000" style:font-name="Arial1" fo:font-weight="bold" style:font-weight-asian="bold" style:font-weight-complex="bold"/>
    </style:style>
    <style:style style:name="T147" style:family="text">
      <style:text-properties fo:color="#000000" style:font-name="Arial1" fo:font-weight="bold" officeooo:rsid="0020d61f" style:font-weight-asian="bold" style:font-weight-complex="bold"/>
    </style:style>
    <style:style style:name="T148" style:family="text">
      <style:text-properties fo:color="#000000" style:font-name="Arial1" fo:font-weight="bold" officeooo:rsid="000e56c3" style:font-weight-asian="bold" style:font-weight-complex="bold"/>
    </style:style>
    <style:style style:name="T149" style:family="text">
      <style:text-properties fo:color="#000000" style:font-name="Arial1" fo:font-weight="normal" officeooo:rsid="00d15535" fo:background-color="transparent" loext:char-shading-value="0" style:font-name-asian="Arial1" style:font-weight-asian="normal" style:font-name-complex="Times New Roman" style:font-weight-complex="normal"/>
    </style:style>
    <style:style style:name="T150" style:family="text">
      <style:text-properties fo:color="#000000" style:font-name="Arial1" fo:font-weight="normal" officeooo:rsid="004e75e4" fo:background-color="transparent" loext:char-shading-value="0" style:font-name-asian="Arial2" style:font-weight-asian="normal" style:font-name-complex="Arial1" style:font-weight-complex="normal"/>
    </style:style>
    <style:style style:name="T151" style:family="text">
      <style:text-properties fo:color="#000000" style:font-name="Arial1" fo:font-weight="normal" officeooo:rsid="030cecd1" fo:background-color="transparent" loext:char-shading-value="0" style:font-name-asian="Arial2" style:font-weight-asian="normal" style:font-name-complex="Arial1" style:font-weight-complex="normal"/>
    </style:style>
    <style:style style:name="T152" style:family="text">
      <style:text-properties fo:color="#000000" style:font-name="Arial1" fo:font-weight="normal" officeooo:rsid="031bfdb2" fo:background-color="transparent" loext:char-shading-value="0" style:font-name-asian="Arial2" style:font-weight-asian="normal" style:font-name-complex="Arial1" style:font-weight-complex="normal"/>
    </style:style>
    <style:style style:name="T153" style:family="text">
      <style:text-properties fo:color="#000000" style:font-name="Arial1" fo:font-weight="normal" officeooo:rsid="021fc015" fo:background-color="transparent" loext:char-shading-value="0" style:font-name-asian="Arial2" style:font-weight-asian="normal" style:font-name-complex="Arial1" style:font-weight-complex="normal"/>
    </style:style>
    <style:style style:name="T154" style:family="text">
      <style:text-properties fo:color="#000000" style:font-name="Arial1" fo:font-weight="normal" officeooo:rsid="00fe50fe" fo:background-color="transparent" loext:char-shading-value="0" style:font-name-asian="Arial2" style:font-weight-asian="normal" style:font-name-complex="Arial1" style:font-weight-complex="normal"/>
    </style:style>
    <style:style style:name="T155" style:family="text">
      <style:text-properties fo:color="#000000" style:font-name="Arial1" fo:font-weight="normal" officeooo:rsid="02fba944" fo:background-color="transparent" loext:char-shading-value="0" style:font-name-asian="Arial2" style:font-weight-asian="normal" style:font-name-complex="Arial1" style:font-weight-complex="normal"/>
    </style:style>
    <style:style style:name="T156" style:family="text">
      <style:text-properties fo:color="#000000" style:font-name="Arial1" fo:font-weight="normal" officeooo:rsid="02da3f57" fo:background-color="transparent" loext:char-shading-value="0" style:font-name-asian="Arial2" style:font-weight-asian="normal" style:font-name-complex="Arial1" style:font-weight-complex="normal"/>
    </style:style>
    <style:style style:name="T157" style:family="text">
      <style:text-properties fo:color="#000000" style:font-name="Arial1" style:text-underline-style="none" fo:font-weight="bold" officeooo:rsid="00d15535" fo:background-color="transparent" loext:char-shading-value="0" style:font-name-asian="Arial1" style:font-weight-asian="bold" style:font-name-complex="Times New Roman" style:font-weight-complex="bold"/>
    </style:style>
    <style:style style:name="T158" style:family="text">
      <style:text-properties fo:color="#000000" style:font-name="Arial1" style:text-underline-style="none" fo:font-weight="bold" officeooo:rsid="00f5355e" fo:background-color="transparent" loext:char-shading-value="0" style:font-name-asian="Arial1" style:font-weight-asian="bold" style:font-name-complex="Times New Roman" style:font-weight-complex="bold"/>
    </style:style>
    <style:style style:name="T159" style:family="text">
      <style:text-properties fo:color="#000000" style:font-name="Arial1" style:text-underline-style="none" fo:font-weight="bold" officeooo:rsid="03168982" fo:background-color="transparent" loext:char-shading-value="0" style:font-name-asian="Arial1" style:font-weight-asian="bold" style:font-name-complex="Times New Roman" style:font-weight-complex="bold"/>
    </style:style>
    <style:style style:name="T160" style:family="text">
      <style:text-properties fo:color="#000000" style:font-name="Arial1" style:text-underline-style="none" fo:font-weight="bold" officeooo:rsid="0051a549" fo:background-color="transparent" loext:char-shading-value="0" style:font-name-asian="Arial1" style:font-weight-asian="bold" style:font-name-complex="Times New Roman" style:font-weight-complex="normal"/>
    </style:style>
    <style:style style:name="T161" style:family="text">
      <style:text-properties fo:color="#000000" style:font-name="Arial1" style:text-underline-style="none" fo:font-weight="bold" officeooo:rsid="0061b807" fo:background-color="transparent" loext:char-shading-value="0" style:font-name-asian="Arial1" style:font-weight-asian="bold" style:font-name-complex="Times New Roman" style:font-weight-complex="normal"/>
    </style:style>
    <style:style style:name="T162" style:family="text">
      <style:text-properties fo:color="#000000" style:font-name="Arial1" style:text-underline-style="none" fo:font-weight="bold" officeooo:rsid="03019eb2" fo:background-color="transparent" loext:char-shading-value="0" style:font-name-asian="Arial1" style:font-weight-asian="bold" style:font-name-complex="Times New Roman" style:font-weight-complex="normal"/>
    </style:style>
    <style:style style:name="T163" style:family="text">
      <style:text-properties fo:color="#000000" style:font-name="Arial1" style:text-underline-style="none" fo:font-weight="bold" officeooo:rsid="03168982" fo:background-color="transparent" loext:char-shading-value="0" style:font-name-asian="Arial4" style:font-weight-asian="bold"/>
    </style:style>
    <style:style style:name="T164" style:family="text">
      <style:text-properties fo:color="#000000" style:font-name="Arial1" style:text-underline-style="none" fo:font-weight="bold" officeooo:rsid="031b8c50" fo:background-color="transparent" loext:char-shading-value="0" style:font-name-asian="Arial2" style:font-weight-asian="bold" style:font-name-complex="Arial1"/>
    </style:style>
    <style:style style:name="T165" style:family="text">
      <style:text-properties fo:color="#000000" style:font-name="Arial1" style:text-underline-style="none" fo:font-weight="bold" officeooo:rsid="00f5355e" fo:background-color="transparent" loext:char-shading-value="0" style:font-name-asian="Arial2" style:font-weight-asian="bold" style:font-name-complex="Arial1" style:font-weight-complex="bold"/>
    </style:style>
    <style:style style:name="T166" style:family="text">
      <style:text-properties fo:color="#000000" style:font-name="Arial1" style:text-underline-style="none" fo:font-weight="bold" officeooo:rsid="0021b960" style:font-name-asian="Arial1" style:font-weight-asian="bold" style:font-weight-complex="bold"/>
    </style:style>
    <style:style style:name="T167" style:family="text">
      <style:text-properties fo:color="#000000" style:font-name="Arial1" style:text-underline-style="none" fo:font-weight="normal" officeooo:rsid="00d15535" fo:background-color="transparent" loext:char-shading-value="0" style:font-name-asian="Arial1" style:font-weight-asian="normal" style:font-name-complex="Times New Roman" style:font-weight-complex="normal"/>
    </style:style>
    <style:style style:name="T168" style:family="text">
      <style:text-properties fo:color="#000000" style:font-name="Arial1" style:text-underline-style="none" fo:font-weight="normal" officeooo:rsid="00f5355e" fo:background-color="transparent" loext:char-shading-value="0" style:font-name-asian="Arial1" style:font-weight-asian="normal" style:font-name-complex="Times New Roman" style:font-weight-complex="normal"/>
    </style:style>
    <style:style style:name="T169" style:family="text">
      <style:text-properties fo:color="#000000" style:font-name="Arial1" style:text-underline-style="none" fo:font-weight="normal" officeooo:rsid="02f93d9e" fo:background-color="transparent" loext:char-shading-value="0" style:font-name-asian="Arial1" style:font-weight-asian="normal" style:font-name-complex="Times New Roman3" style:font-weight-complex="normal"/>
    </style:style>
    <style:style style:name="T170" style:family="text">
      <style:text-properties fo:color="#000000" style:font-name="Arial1" style:text-underline-style="none" fo:font-weight="normal" officeooo:rsid="02fe8f33" fo:background-color="transparent" loext:char-shading-value="0" style:font-name-asian="Arial1" style:font-weight-asian="normal" style:font-name-complex="Times New Roman3" style:font-weight-complex="normal"/>
    </style:style>
    <style:style style:name="T171" style:family="text">
      <style:text-properties fo:color="#000000" style:font-name="Arial1" style:text-underline-style="none" fo:font-weight="normal" officeooo:rsid="01dabf13" fo:background-color="transparent" loext:char-shading-value="0" style:font-name-asian="Arial1" style:font-weight-asian="normal" style:font-name-complex="Times New Roman3" style:font-weight-complex="normal"/>
    </style:style>
    <style:style style:name="T172" style:family="text">
      <style:text-properties fo:color="#000000" style:font-name="Arial1" style:text-underline-style="none" fo:font-weight="normal" officeooo:rsid="00f5355e" fo:background-color="transparent" loext:char-shading-value="0" style:font-name-asian="Arial2" style:font-weight-asian="normal" style:font-name-complex="Arial1"/>
    </style:style>
    <style:style style:name="T173" style:family="text">
      <style:text-properties fo:color="#000000" style:font-name="Arial1" style:text-underline-style="none" fo:font-weight="normal" officeooo:rsid="00f5355e" fo:background-color="transparent" loext:char-shading-value="0" style:font-name-asian="Arial2" style:font-weight-asian="normal" style:font-name-complex="Arial1" style:font-weight-complex="normal"/>
    </style:style>
    <style:style style:name="T174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175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176" style:family="text">
      <style:text-properties style:font-name="Arial1" fo:font-size="12pt" fo:font-weight="bold" officeooo:rsid="025cd727" fo:background-color="transparent" loext:char-shading-value="0" style:font-name-asian="Arial1" style:font-size-asian="12pt" style:font-weight-asian="bold" style:font-name-complex="Arial1" style:font-size-complex="12pt"/>
    </style:style>
    <style:style style:name="T177" style:family="text">
      <style:text-properties style:font-name="Arial1" fo:font-size="12pt" fo:font-weight="bold" officeooo:rsid="02a240ab" fo:background-color="transparent" loext:char-shading-value="0" style:font-name-asian="Arial1" style:font-size-asian="12pt" style:font-weight-asian="bold" style:font-name-complex="Arial1" style:font-size-complex="12pt"/>
    </style:style>
    <style:style style:name="T178" style:family="text">
      <style:text-properties style:font-name="Arial1" fo:font-size="12pt" fo:font-weight="bold" officeooo:rsid="02e18379" fo:background-color="transparent" loext:char-shading-value="0" style:font-name-asian="Arial1" style:font-size-asian="12pt" style:font-weight-asian="bold" style:font-name-complex="Arial1" style:font-size-complex="12pt"/>
    </style:style>
    <style:style style:name="T179" style:family="text">
      <style:text-properties style:font-name="Arial1" fo:font-size="12pt" fo:font-weight="bold" officeooo:rsid="02f61586" fo:background-color="transparent" loext:char-shading-value="0" style:font-name-asian="Arial1" style:font-size-asian="12pt" style:font-weight-asian="bold" style:font-name-complex="Arial1" style:font-size-complex="12pt"/>
    </style:style>
    <style:style style:name="T180" style:family="text">
      <style:text-properties style:font-name="Arial1" fo:font-size="12pt" fo:font-weight="bold" officeooo:rsid="02f77249" fo:background-color="transparent" loext:char-shading-value="0" style:font-name-asian="Arial1" style:font-size-asian="12pt" style:font-weight-asian="bold" style:font-name-complex="Arial1" style:font-size-complex="12pt"/>
    </style:style>
    <style:style style:name="T181" style:family="text">
      <style:text-properties style:font-name="Arial1" fo:font-size="12pt" fo:font-weight="bold" officeooo:rsid="0087363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82" style:family="text">
      <style:text-properties style:font-name="Arial1" fo:font-size="12pt" fo:font-weight="bold" officeooo:rsid="001987c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83" style:family="text">
      <style:text-properties style:font-name="Arial1" fo:font-size="12pt" fo:font-weight="bold" officeooo:rsid="0316898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84" style:family="text">
      <style:text-properties style:font-name="Arial1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85" style:family="text">
      <style:text-properties style:font-name="Arial1" fo:font-size="12pt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86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187" style:family="text">
      <style:text-properties style:font-name="Arial1" fo:font-size="12pt" fo:font-weight="bold" officeooo:rsid="01df6cc6" fo:background-color="transparent" loext:char-shading-value="0" style:font-size-asian="12pt" style:font-weight-asian="bold" style:font-size-complex="12pt" style:font-weight-complex="bold"/>
    </style:style>
    <style:style style:name="T188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189" style:family="text">
      <style:text-properties style:font-name="Arial1" fo:font-size="12pt" fo:font-weight="bold" officeooo:rsid="004e75e4" style:font-name-asian="Arial1" style:font-size-asian="12pt" style:font-weight-asian="bold" style:font-name-complex="Arial1" style:font-size-complex="12pt"/>
    </style:style>
    <style:style style:name="T190" style:family="text">
      <style:text-properties style:font-name="Arial1" fo:font-size="12pt" fo:font-weight="bold" officeooo:rsid="00b26ecf" style:font-name-asian="Arial1" style:font-size-asian="12pt" style:font-weight-asian="bold" style:font-name-complex="Arial1" style:font-size-complex="12pt"/>
    </style:style>
    <style:style style:name="T191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92" style:family="text">
      <style:text-properties style:font-name="Arial1" fo:font-size="12pt" fo:font-weight="bold" officeooo:rsid="004e75e4" style:font-name-asian="Arial1" style:font-size-asian="12pt" style:font-weight-asian="bold" style:font-name-complex="Arial1" style:font-size-complex="12pt" style:font-weight-complex="bold"/>
    </style:style>
    <style:style style:name="T193" style:family="text">
      <style:text-properties style:font-name="Arial1" fo:font-size="12pt" fo:font-weight="bold" officeooo:rsid="00b26ecf" style:font-name-asian="Arial1" style:font-size-asian="12pt" style:font-weight-asian="bold" style:font-name-complex="Arial1" style:font-size-complex="12pt" style:font-weight-complex="bold"/>
    </style:style>
    <style:style style:name="T194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5" style:family="text">
      <style:text-properties style:font-name="Arial1" fo:font-size="12pt" fo:font-weight="bold" officeooo:rsid="00b5c4d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6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97" style:family="text">
      <style:text-properties style:font-name="Arial1" fo:font-size="12pt" fo:font-weight="bold" officeooo:rsid="001cfe00" style:font-size-asian="12pt" style:font-weight-asian="bold" style:font-size-complex="12pt" style:font-weight-complex="bold"/>
    </style:style>
    <style:style style:name="T198" style:family="text">
      <style:text-properties style:font-name="Arial1" fo:font-size="12pt" fo:font-weight="bold" officeooo:rsid="0010fc9d" style:font-size-asian="12pt" style:font-weight-asian="bold" style:font-size-complex="12pt" style:font-weight-complex="bold"/>
    </style:style>
    <style:style style:name="T199" style:family="text">
      <style:text-properties style:font-name="Arial1" fo:font-size="12pt" fo:font-weight="bold" officeooo:rsid="001e2d88" style:font-size-asian="12pt" style:font-weight-asian="bold" style:font-size-complex="12pt" style:font-weight-complex="bold"/>
    </style:style>
    <style:style style:name="T200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201" style:family="text">
      <style:text-properties style:font-name="Arial1" fo:font-size="12pt" officeooo:rsid="004888f8" fo:background-color="transparent" loext:char-shading-value="0" style:font-name-asian="Arial1" style:font-size-asian="12pt" style:font-name-complex="Arial1" style:font-size-complex="12pt"/>
    </style:style>
    <style:style style:name="T202" style:family="text">
      <style:text-properties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203" style:family="text">
      <style:text-properties style:font-name="Arial1" fo:font-size="12pt" officeooo:rsid="004a5cf5" fo:background-color="transparent" loext:char-shading-value="0" style:font-name-asian="Arial1" style:font-size-asian="12pt" style:font-name-complex="Arial1" style:font-size-complex="12pt"/>
    </style:style>
    <style:style style:name="T204" style:family="text">
      <style:text-properties style:font-name="Arial1" fo:font-size="12pt" officeooo:rsid="004e75e4" fo:background-color="transparent" loext:char-shading-value="0" style:font-name-asian="Arial1" style:font-size-asian="12pt" style:font-name-complex="Arial1" style:font-size-complex="12pt"/>
    </style:style>
    <style:style style:name="T205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206" style:family="text">
      <style:text-properties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207" style:family="text">
      <style:text-properties style:font-name="Arial1" fo:font-size="12pt" officeooo:rsid="00a4b95a" fo:background-color="transparent" loext:char-shading-value="0" style:font-name-asian="Arial1" style:font-size-asian="12pt" style:font-name-complex="Arial1" style:font-size-complex="12pt"/>
    </style:style>
    <style:style style:name="T208" style:family="text">
      <style:text-properties style:font-name="Arial1" fo:font-size="12pt" officeooo:rsid="00afdd7a" fo:background-color="transparent" loext:char-shading-value="0" style:font-name-asian="Arial1" style:font-size-asian="12pt" style:font-name-complex="Arial1" style:font-size-complex="12pt"/>
    </style:style>
    <style:style style:name="T209" style:family="text">
      <style:text-properties style:font-name="Arial1" fo:font-size="12pt" officeooo:rsid="00bb58b3" fo:background-color="transparent" loext:char-shading-value="0" style:font-name-asian="Arial1" style:font-size-asian="12pt" style:font-name-complex="Arial1" style:font-size-complex="12pt"/>
    </style:style>
    <style:style style:name="T210" style:family="text">
      <style:text-properties style:font-name="Arial1" fo:font-size="12pt" officeooo:rsid="020da6aa" fo:background-color="transparent" loext:char-shading-value="0" style:font-name-asian="Arial1" style:font-size-asian="12pt" style:font-name-complex="Arial1" style:font-size-complex="12pt"/>
    </style:style>
    <style:style style:name="T211" style:family="text">
      <style:text-properties style:font-name="Arial1" fo:font-size="12pt" officeooo:rsid="025cd727" fo:background-color="transparent" loext:char-shading-value="0" style:font-name-asian="Arial1" style:font-size-asian="12pt" style:font-name-complex="Arial1" style:font-size-complex="12pt"/>
    </style:style>
    <style:style style:name="T212" style:family="text">
      <style:text-properties style:font-name="Arial1" fo:font-size="12pt" officeooo:rsid="026755a6" fo:background-color="transparent" loext:char-shading-value="0" style:font-name-asian="Arial1" style:font-size-asian="12pt" style:font-name-complex="Arial1" style:font-size-complex="12pt"/>
    </style:style>
    <style:style style:name="T213" style:family="text">
      <style:text-properties style:font-name="Arial1" fo:font-size="12pt" officeooo:rsid="02a240ab" fo:background-color="transparent" loext:char-shading-value="0" style:font-name-asian="Arial1" style:font-size-asian="12pt" style:font-name-complex="Arial1" style:font-size-complex="12pt"/>
    </style:style>
    <style:style style:name="T214" style:family="text">
      <style:text-properties style:font-name="Arial1" fo:font-size="12pt" officeooo:rsid="02b905e0" fo:background-color="transparent" loext:char-shading-value="0" style:font-name-asian="Arial1" style:font-size-asian="12pt" style:font-name-complex="Arial1" style:font-size-complex="12pt"/>
    </style:style>
    <style:style style:name="T215" style:family="text">
      <style:text-properties style:font-name="Arial1" fo:font-size="12pt" officeooo:rsid="02e18379" fo:background-color="transparent" loext:char-shading-value="0" style:font-name-asian="Arial1" style:font-size-asian="12pt" style:font-name-complex="Arial1" style:font-size-complex="12pt"/>
    </style:style>
    <style:style style:name="T216" style:family="text">
      <style:text-properties style:font-name="Arial1" fo:font-size="12pt" officeooo:rsid="02ee11fd" fo:background-color="transparent" loext:char-shading-value="0" style:font-name-asian="Arial1" style:font-size-asian="12pt" style:font-name-complex="Arial1" style:font-size-complex="12pt"/>
    </style:style>
    <style:style style:name="T217" style:family="text">
      <style:text-properties style:font-name="Arial1" fo:font-size="12pt" officeooo:rsid="02f77249" fo:background-color="transparent" loext:char-shading-value="0" style:font-name-asian="Arial1" style:font-size-asian="12pt" style:font-name-complex="Arial1" style:font-size-complex="12pt"/>
    </style:style>
    <style:style style:name="T218" style:family="text">
      <style:text-properties style:font-name="Arial1" fo:font-size="12pt" fo:background-color="transparent" loext:char-shading-value="0" style:font-size-asian="12pt" style:font-size-complex="12pt"/>
    </style:style>
    <style:style style:name="T219" style:family="text">
      <style:text-properties style:font-name="Arial1" fo:font-size="12pt" style:font-name-asian="Arial1" style:font-size-asian="12pt" style:font-name-complex="Arial1" style:font-size-complex="12pt"/>
    </style:style>
    <style:style style:name="T220" style:family="text">
      <style:text-properties style:font-name="Arial1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1" style:family="text">
      <style:text-properties style:font-name="Arial1" fo:font-size="12pt" fo:font-weight="normal" officeooo:rsid="00b5c4d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2" style:family="text">
      <style:text-properties style:font-name="Arial1" fo:font-size="12pt" fo:font-weight="normal" officeooo:rsid="00d1553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23" style:family="text">
      <style:text-properties style:font-name="Arial1" fo:font-size="12pt" fo:font-weight="normal" officeooo:rsid="03119b8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24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25" style:family="text">
      <style:text-properties style:font-name="Arial1" fo:font-size="12pt" fo:font-weight="normal" officeooo:rsid="0010fc9d" style:font-size-asian="12pt" style:font-weight-asian="normal" style:font-size-complex="12pt" style:font-weight-complex="normal"/>
    </style:style>
    <style:style style:name="T226" style:family="text">
      <style:text-properties style:font-name="Arial1" fo:font-size="12pt" fo:font-weight="normal" officeooo:rsid="001cfe00" style:font-size-asian="12pt" style:font-weight-asian="normal" style:font-size-complex="12pt" style:font-weight-complex="normal"/>
    </style:style>
    <style:style style:name="T227" style:family="text">
      <style:text-properties style:font-name="Arial1" fo:font-size="12pt" fo:font-weight="normal" officeooo:rsid="000e56c3" style:font-size-asian="12pt" style:font-weight-asian="normal" style:font-size-complex="12pt" style:font-weight-complex="normal"/>
    </style:style>
    <style:style style:name="T228" style:family="text">
      <style:text-properties style:font-name="Arial1" fo:font-size="12pt" fo:font-weight="normal" officeooo:rsid="000ff92f" style:font-size-asian="12pt" style:font-weight-asian="normal" style:font-size-complex="12pt" style:font-weight-complex="normal"/>
    </style:style>
    <style:style style:name="T229" style:family="text">
      <style:text-properties style:font-name="Arial1" fo:font-size="12pt" fo:font-weight="normal" officeooo:rsid="000ced56" style:font-size-asian="12pt" style:font-weight-asian="normal" style:font-size-complex="12pt" style:font-weight-complex="normal"/>
    </style:style>
    <style:style style:name="T230" style:family="text">
      <style:text-properties style:font-name="Arial1" fo:font-size="12pt" fo:font-weight="normal" officeooo:rsid="00085789" style:font-size-asian="12pt" style:font-weight-asian="normal" style:font-size-complex="12pt" style:font-weight-complex="normal"/>
    </style:style>
    <style:style style:name="T231" style:family="text">
      <style:text-properties style:font-name="Arial1" fo:font-size="12pt" style:text-underline-style="none" fo:font-weight="normal" officeooo:rsid="02f93d9e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232" style:family="text">
      <style:text-properties style:font-name="Arial1" fo:font-size="12pt" style:text-underline-style="none" fo:font-weight="normal" officeooo:rsid="01dabf1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233" style:family="text">
      <style:text-properties style:font-name="Arial1" fo:font-size="12pt" style:text-underline-style="none" fo:font-weight="normal" officeooo:rsid="02fe8f3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234" style:family="text">
      <style:text-properties style:font-name="Arial1" fo:font-size="12pt" style:text-underline-style="none" fo:font-weight="normal" officeooo:rsid="02ffbba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235" style:family="text">
      <style:text-properties style:font-name="Arial1" fo:font-size="12pt" style:text-underline-style="none" fo:font-weight="normal" officeooo:rsid="00f5355e" fo:background-color="transparent" loext:char-shading-value="0" style:font-size-asian="12pt" style:font-weight-asian="normal" style:font-size-complex="12pt" style:font-weight-complex="normal"/>
    </style:style>
    <style:style style:name="T236" style:family="text">
      <style:text-properties style:font-name="Arial1" fo:font-size="12pt" style:text-underline-style="none" fo:font-weight="normal" officeooo:rsid="02fa3d3b" fo:background-color="transparent" loext:char-shading-value="0" style:font-size-asian="12pt" style:font-weight-asian="normal" style:font-size-complex="12pt" style:font-weight-complex="normal"/>
    </style:style>
    <style:style style:name="T237" style:family="text">
      <style:text-properties style:font-name="Arial1" fo:font-size="12pt" style:text-underline-style="none" fo:font-weight="normal" officeooo:rsid="0309aef3" fo:background-color="transparent" loext:char-shading-value="0" style:font-size-asian="12pt" style:font-weight-asian="normal" style:font-size-complex="12pt" style:font-weight-complex="normal"/>
    </style:style>
    <style:style style:name="T238" style:family="text">
      <style:text-properties style:font-name="Arial1" fo:font-size="12pt" style:text-underline-style="none" fo:font-weight="normal" officeooo:rsid="030b7437" fo:background-color="transparent" loext:char-shading-value="0" style:font-size-asian="12pt" style:font-weight-asian="normal" style:font-size-complex="12pt" style:font-weight-complex="normal"/>
    </style:style>
    <style:style style:name="T239" style:family="text">
      <style:text-properties style:font-name="Arial1" fo:font-size="12pt" style:text-underline-style="none" fo:font-weight="normal" officeooo:rsid="02fb5064" fo:background-color="transparent" loext:char-shading-value="0" style:font-size-asian="12pt" style:font-weight-asian="normal" style:font-size-complex="12pt" style:font-weight-complex="normal"/>
    </style:style>
    <style:style style:name="T240" style:family="text">
      <style:text-properties style:font-name="Arial1" fo:font-size="12pt" style:text-underline-style="none" fo:font-weight="bold" officeooo:rsid="01df6cc6" fo:background-color="transparent" loext:char-shading-value="0" style:font-size-asian="12pt" style:font-weight-asian="bold" style:font-size-complex="12pt" style:font-weight-complex="bold"/>
    </style:style>
    <style:style style:name="T241" style:family="text">
      <style:text-properties style:font-name="Arial1" fo:font-size="12pt" style:text-underline-style="none" fo:font-weight="bold" officeooo:rsid="02fb5064" fo:background-color="transparent" loext:char-shading-value="0" style:font-size-asian="12pt" style:font-weight-asian="bold" style:font-size-complex="12pt" style:font-weight-complex="bold"/>
    </style:style>
    <style:style style:name="T242" style:family="text">
      <style:text-properties style:font-name="Arial1" fo:font-size="12pt" style:text-underline-style="none" fo:font-weight="bold" officeooo:rsid="01cee1ae" fo:background-color="transparent" loext:char-shading-value="0" style:font-size-asian="12pt" style:font-weight-asian="bold" style:font-size-complex="12pt" style:font-weight-complex="bold"/>
    </style:style>
    <style:style style:name="T243" style:family="text">
      <style:text-properties style:font-name="Arial1" fo:font-size="12pt" fo:background-color="#ffffff" loext:char-shading-value="0" style:font-name-asian="Arial1" style:font-size-asian="12pt" style:font-name-complex="Arial1" style:font-size-complex="12pt"/>
    </style:style>
    <style:style style:name="T244" style:family="text">
      <style:text-properties style:font-name="Arial1" fo:font-size="12pt" officeooo:rsid="00b5c4d5" fo:background-color="#ffffff" loext:char-shading-value="0" style:font-name-asian="Arial1" style:font-size-asian="12pt" style:font-name-complex="Arial1" style:font-size-complex="12pt"/>
    </style:style>
    <style:style style:name="T245" style:family="text">
      <style:text-properties style:use-window-font-color="true" style:font-name="Arial1" fo:font-size="12pt" style:text-underline-style="none" fo:font-weight="normal" officeooo:rsid="00c55dd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46" style:family="text">
      <style:text-properties style:use-window-font-color="true" style:font-name="Arial1" fo:font-size="12pt" style:text-underline-style="none" fo:font-weight="normal" officeooo:rsid="00f0df0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47" style:family="text">
      <style:text-properties style:use-window-font-color="true" style:font-name="Arial1" fo:font-size="12pt" style:text-underline-style="none" fo:font-weight="normal" officeooo:rsid="004e75e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48" style:family="text">
      <style:text-properties style:use-window-font-color="true" style:font-name="Arial1" fo:font-size="12pt" style:text-underline-style="none" fo:font-weight="normal" officeooo:rsid="00b37ea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49" style:family="text">
      <style:text-properties style:use-window-font-color="true" style:font-name="Arial1" fo:font-size="12pt" style:text-underline-style="none" fo:font-weight="normal" officeooo:rsid="00b26ec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50" style:family="text">
      <style:text-properties style:use-window-font-color="true" style:font-name="Arial1" fo:font-size="12pt" style:text-underline-style="none" fo:font-weight="normal" officeooo:rsid="027d62f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51" style:family="text">
      <style:text-properties style:use-window-font-color="true" style:font-name="Arial1" fo:font-size="12pt" style:text-underline-style="none" fo:font-weight="normal" officeooo:rsid="02e4969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52" style:family="text">
      <style:text-properties style:use-window-font-color="true" style:font-name="Arial1" fo:font-size="12pt" style:text-underline-style="none" fo:font-weight="normal" officeooo:rsid="02fe8ca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53" style:family="text">
      <style:text-properties style:use-window-font-color="true" style:font-name="Arial1" fo:font-size="12pt" style:text-underline-style="none" fo:font-weight="normal" officeooo:rsid="0307691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54" style:family="text">
      <style:text-properties style:use-window-font-color="true" style:font-name="Arial1" fo:font-size="12pt" style:text-underline-style="none" fo:font-weight="normal" officeooo:rsid="027d62f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55" style:family="text">
      <style:text-properties style:use-window-font-color="true" style:font-name="Arial1" fo:font-size="12pt" style:text-underline-style="none" fo:font-weight="normal" officeooo:rsid="00d1553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56" style:family="text">
      <style:text-properties style:use-window-font-color="true" style:font-name="Arial1" fo:font-size="12pt" style:text-underline-style="none" fo:font-weight="normal" officeooo:rsid="0020d61f" fo:background-color="transparent" loext:char-shading-value="0" style:font-name-asian="Arial1" style:font-size-asian="12pt" style:font-weight-asian="normal" style:font-size-complex="12pt" style:font-weight-complex="normal"/>
    </style:style>
    <style:style style:name="T257" style:family="text">
      <style:text-properties style:use-window-font-color="true" style:font-name="Arial1" fo:font-size="12pt" style:text-underline-style="none" fo:font-weight="normal" officeooo:rsid="00f5355e" fo:background-color="transparent" loext:char-shading-value="0" style:font-name-asian="Arial1" style:font-size-asian="12pt" style:font-weight-asian="normal" style:font-size-complex="12pt" style:font-weight-complex="normal"/>
    </style:style>
    <style:style style:name="T258" style:family="text">
      <style:text-properties style:use-window-font-color="true" style:font-name="Arial1" fo:font-size="12pt" style:text-underline-style="none" fo:font-weight="normal" officeooo:rsid="00237c1d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259" style:family="text">
      <style:text-properties style:use-window-font-color="true" style:font-name="Arial1" fo:font-size="12pt" style:text-underline-style="none" fo:font-weight="normal" officeooo:rsid="0029ad72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260" style:family="text">
      <style:text-properties style:use-window-font-color="true" style:font-name="Arial1" fo:font-size="12pt" style:text-underline-style="none" fo:font-weight="normal" officeooo:rsid="00f5355e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261" style:family="text">
      <style:text-properties style:use-window-font-color="true" style:font-name="Arial1" fo:font-size="12pt" style:text-underline-style="none" fo:font-weight="normal" officeooo:rsid="002e393a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262" style:family="text">
      <style:text-properties style:use-window-font-color="true" style:font-name="Arial1" fo:font-size="12pt" style:text-underline-style="none" fo:font-weight="normal" officeooo:rsid="01dabf1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263" style:family="text">
      <style:text-properties style:use-window-font-color="true" style:font-name="Arial1" fo:font-size="12pt" style:text-underline-style="none" fo:font-weight="normal" officeooo:rsid="00e657dd" fo:background-color="transparent" loext:char-shading-value="0" style:font-name-asian="Calibri" style:font-size-asian="12pt" style:font-weight-asian="normal" style:font-name-complex="Arial1" style:font-size-complex="12pt" style:font-weight-complex="normal"/>
    </style:style>
    <style:style style:name="T264" style:family="text">
      <style:text-properties style:use-window-font-color="true" style:font-name="Arial1" fo:font-size="12pt" style:text-underline-style="none" fo:font-weight="normal" officeooo:rsid="02f67a34" fo:background-color="transparent" loext:char-shading-value="0" style:font-name-asian="Calibri" style:font-size-asian="12pt" style:font-weight-asian="normal" style:font-name-complex="Arial1" style:font-size-complex="12pt" style:font-weight-complex="normal"/>
    </style:style>
    <style:style style:name="T265" style:family="text">
      <style:text-properties style:use-window-font-color="true"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66" style:family="text">
      <style:text-properties style:use-window-font-color="true" style:font-name="Arial1" fo:font-size="12pt" style:text-underline-style="none" fo:font-weight="normal" officeooo:rsid="00f5355e" style:font-size-asian="12pt" style:font-weight-asian="normal" style:font-size-complex="12pt"/>
    </style:style>
    <style:style style:name="T267" style:family="text">
      <style:text-properties style:use-window-font-color="true" style:font-name="Arial1" fo:font-size="12pt" style:text-underline-style="none" fo:font-weight="normal" officeooo:rsid="0021b960" style:font-name-asian="Arial1" style:font-size-asian="12pt" style:font-weight-asian="normal" style:font-size-complex="12pt" style:font-weight-complex="normal"/>
    </style:style>
    <style:style style:name="T268" style:family="text">
      <style:text-properties style:use-window-font-color="true" style:font-name="Arial1" fo:font-size="12pt" style:text-underline-style="none" fo:font-weight="normal" officeooo:rsid="0304e14e" style:font-name-asian="Arial1" style:font-size-asian="12pt" style:font-weight-asian="normal" style:font-size-complex="12pt" style:font-weight-complex="normal"/>
    </style:style>
    <style:style style:name="T269" style:family="text">
      <style:text-properties style:use-window-font-color="true" style:font-name="Arial1" fo:font-size="12pt" style:text-underline-style="none" fo:font-weight="bold" officeooo:rsid="0020d61f" fo:background-color="transparent" loext:char-shading-value="0" style:font-name-asian="Arial1" style:font-size-asian="12pt" style:font-weight-asian="bold" style:font-size-complex="12pt" style:font-weight-complex="bold"/>
    </style:style>
    <style:style style:name="T270" style:family="text">
      <style:text-properties style:use-window-font-color="true" style:font-name="Arial1" fo:font-size="12pt" style:text-underline-style="none" fo:font-weight="bold" officeooo:rsid="00f5355e" fo:background-color="transparent" loext:char-shading-value="0" style:font-name-asian="Arial1" style:font-size-asian="12pt" style:font-weight-asian="bold" style:font-size-complex="12pt" style:font-weight-complex="bold"/>
    </style:style>
    <style:style style:name="T271" style:family="text">
      <style:text-properties style:use-window-font-color="true" style:font-name="Arial1" fo:font-size="12pt" style:text-underline-style="none" fo:font-weight="bold" officeooo:rsid="0021b960" fo:background-color="transparent" loext:char-shading-value="0" style:font-name-asian="Arial1" style:font-size-asian="12pt" style:font-weight-asian="bold" style:font-size-complex="12pt" style:font-weight-complex="bold"/>
    </style:style>
    <style:style style:name="T272" style:family="text">
      <style:text-properties style:use-window-font-color="true" style:font-name="Arial1" fo:font-size="12pt" style:text-underline-style="none" fo:font-weight="bold" officeooo:rsid="0316898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3" style:family="text">
      <style:text-properties style:use-window-font-color="true" style:font-name="Arial1" fo:font-size="12pt" style:text-underline-style="none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4" style:family="text">
      <style:text-properties style:use-window-font-color="true" style:font-name="Arial1" fo:font-size="12pt" style:text-underline-style="none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5" style:family="text">
      <style:text-properties style:use-window-font-color="true" style:font-name="Arial1" fo:font-size="12pt" style:text-underline-style="none" fo:font-weight="bold" officeooo:rsid="0021b960" style:font-name-asian="Arial1" style:font-size-asian="12pt" style:font-weight-asian="bold" style:font-size-complex="12pt" style:font-weight-complex="bold"/>
    </style:style>
    <style:style style:name="T276" style:family="text">
      <style:text-properties style:use-window-font-color="true" style:font-name="Arial1" fo:font-size="12pt" fo:font-weight="bold" officeooo:rsid="002f53c8" fo:background-color="transparent" loext:char-shading-value="0" style:font-name-asian="Arial1" style:font-size-asian="12pt" style:font-weight-asian="bold" style:font-size-complex="12pt" style:font-weight-complex="bold"/>
    </style:style>
    <style:style style:name="T277" style:family="text">
      <style:text-properties style:use-window-font-color="true" style:font-name="Arial1" fo:font-size="12pt" fo:font-weight="bold" officeooo:rsid="0316898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8" style:family="text">
      <style:text-properties style:use-window-font-color="true" style:font-name="Arial1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9" style:family="text">
      <style:text-properties style:use-window-font-color="true" style:font-name="Arial1" fo:font-size="12pt" fo:font-weight="bold" officeooo:rsid="002eef11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80" style:family="text">
      <style:text-properties style:use-window-font-color="true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81" style:family="text">
      <style:text-properties style:use-window-font-color="true" style:font-name="Arial1" fo:font-size="12pt" fo:font-weight="normal" officeooo:rsid="002f53c8" fo:background-color="transparent" loext:char-shading-value="0" style:font-name-asian="Arial1" style:font-size-asian="12pt" style:font-weight-asian="normal" style:font-size-complex="12pt" style:font-weight-complex="normal"/>
    </style:style>
    <style:style style:name="T282" style:family="text">
      <style:text-properties style:use-window-font-color="true" style:font-name="Arial1" fo:font-size="12pt" fo:font-weight="normal" officeooo:rsid="00d1553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83" style:family="text">
      <style:text-properties style:use-window-font-color="true" style:font-name="Arial1" fo:font-size="12pt" fo:font-weight="normal" officeooo:rsid="002eef11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84" style:family="text">
      <style:text-properties style:use-window-font-color="true" style:font-name="Arial1" fo:font-size="12pt" fo:font-style="normal" fo:font-weight="bold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/>
    </style:style>
    <style:style style:name="T285" style:family="text">
      <style:text-properties style:use-window-font-color="true" style:font-name="Arial1" fo:font-size="12pt" style:font-size-asian="12pt" style:font-size-complex="12pt"/>
    </style:style>
    <style:style style:name="T286" style:family="text">
      <style:text-properties style:use-window-font-color="true" style:font-name="Arial1" fo:font-size="12pt" fo:background-color="transparent" loext:char-shading-value="0" style:font-size-asian="12pt" style:font-size-complex="12pt"/>
    </style:style>
    <style:style style:name="T287" style:family="text">
      <style:text-properties style:use-window-font-color="true" style:font-name="Arial" fo:font-size="12pt" style:text-underline-style="none" fo:font-weight="bold" officeooo:rsid="01df6cc6" fo:background-color="transparent" loext:char-shading-value="0" style:font-name-asian="Arial1" style:font-size-asian="12pt" style:font-weight-asian="bold" style:font-name-complex="Times New Roman3" style:font-size-complex="12pt" style:font-weight-complex="bold"/>
    </style:style>
    <style:style style:name="T288" style:family="text">
      <style:text-properties style:use-window-font-color="true" style:font-name="Arial" fo:font-size="12pt" style:text-underline-style="none" fo:font-weight="bold" officeooo:rsid="01df6cc6" fo:background-color="transparent" loext:char-shading-value="0" style:font-size-asian="12pt" style:font-weight-asian="bold" style:font-size-complex="12pt" style:font-weight-complex="bold"/>
    </style:style>
    <style:style style:name="T289" style:family="text">
      <style:text-properties style:use-window-font-color="true" fo:font-size="12pt" style:text-underline-style="none" fo:font-weight="normal" officeooo:rsid="00c55dd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90" style:family="text">
      <style:text-properties style:use-window-font-color="true" fo:font-size="12pt" style:text-underline-style="none" fo:font-weight="normal" officeooo:rsid="02e4969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91" style:family="text">
      <style:text-properties style:use-window-font-color="true" fo:font-size="12pt" style:text-underline-style="none" fo:font-weight="normal" officeooo:rsid="00f0df0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92" style:family="text">
      <style:text-properties style:use-window-font-color="true" fo:font-size="12pt" style:text-underline-style="none" fo:font-weight="normal" officeooo:rsid="027d62f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93" style:family="text">
      <style:text-properties style:use-window-font-color="true" fo:font-size="12pt" style:text-underline-style="none" fo:font-weight="normal" officeooo:rsid="004e75e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94" style:family="text">
      <style:text-properties style:use-window-font-color="true" fo:font-size="12pt" style:text-underline-style="none" fo:font-weight="normal" officeooo:rsid="00b37ea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95" style:family="text">
      <style:text-properties style:use-window-font-color="true" fo:font-size="12pt" style:text-underline-style="none" fo:font-weight="normal" officeooo:rsid="0307691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96" style:family="text">
      <style:text-properties style:use-window-font-color="true" fo:font-size="12pt" style:text-underline-style="none" fo:font-weight="normal" officeooo:rsid="02fe8ca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97" style:family="text">
      <style:text-properties style:use-window-font-color="true" fo:font-size="12pt" style:text-underline-style="none" fo:font-weight="normal" officeooo:rsid="00b26ec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98" style:family="text">
      <style:text-properties style:use-window-font-color="true" fo:font-size="12pt" style:text-underline-style="none" fo:font-weight="normal" officeooo:rsid="027d62f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99" style:family="text">
      <style:text-properties style:use-window-font-color="true" fo:font-size="12pt" style:text-underline-style="none" fo:font-weight="normal" officeooo:rsid="00d1553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00" style:family="text">
      <style:text-properties style:use-window-font-color="true" fo:font-size="12pt" style:text-underline-style="none" fo:font-weight="normal" officeooo:rsid="00237c1d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01" style:family="text">
      <style:text-properties style:use-window-font-color="true" fo:font-size="12pt" style:text-underline-style="none" fo:font-weight="normal" officeooo:rsid="0029ad72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02" style:family="text">
      <style:text-properties style:use-window-font-color="true" fo:font-size="12pt" style:text-underline-style="none" fo:font-weight="normal" officeooo:rsid="00f5355e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03" style:family="text">
      <style:text-properties style:use-window-font-color="true" fo:font-size="12pt" style:text-underline-style="none" fo:font-weight="normal" officeooo:rsid="002e393a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04" style:family="text">
      <style:text-properties style:use-window-font-color="true" fo:font-size="12pt" style:text-underline-style="none" fo:font-weight="normal" officeooo:rsid="01dabf1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05" style:family="text">
      <style:text-properties style:use-window-font-color="true" fo:font-size="12pt" style:text-underline-style="none" fo:font-weight="normal" officeooo:rsid="00f5355e" fo:background-color="transparent" loext:char-shading-value="0" style:font-name-asian="Arial1" style:font-size-asian="12pt" style:font-weight-asian="normal" style:font-size-complex="12pt" style:font-weight-complex="normal"/>
    </style:style>
    <style:style style:name="T306" style:family="text">
      <style:text-properties style:use-window-font-color="true" fo:font-size="12pt" style:text-underline-style="none" fo:font-weight="normal" officeooo:rsid="0020d61f" fo:background-color="transparent" loext:char-shading-value="0" style:font-name-asian="Arial1" style:font-size-asian="12pt" style:font-weight-asian="normal" style:font-size-complex="12pt" style:font-weight-complex="normal"/>
    </style:style>
    <style:style style:name="T307" style:family="text">
      <style:text-properties style:use-window-font-color="true" fo:font-size="12pt" style:text-underline-style="none" fo:font-weight="normal" officeooo:rsid="00e657dd" fo:background-color="transparent" loext:char-shading-value="0" style:font-name-asian="Calibri" style:font-size-asian="12pt" style:font-weight-asian="normal" style:font-name-complex="Arial1" style:font-size-complex="12pt" style:font-weight-complex="normal"/>
    </style:style>
    <style:style style:name="T308" style:family="text">
      <style:text-properties style:use-window-font-color="true" fo:font-size="12pt" style:text-underline-style="none" fo:font-weight="normal" officeooo:rsid="02f67a34" fo:background-color="transparent" loext:char-shading-value="0" style:font-name-asian="Calibri" style:font-size-asian="12pt" style:font-weight-asian="normal" style:font-name-complex="Arial1" style:font-size-complex="12pt" style:font-weight-complex="normal"/>
    </style:style>
    <style:style style:name="T309" style:family="text">
      <style:text-properties style:use-window-font-color="true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310" style:family="text">
      <style:text-properties style:use-window-font-color="true" fo:font-size="12pt" style:text-underline-style="none" fo:font-weight="normal" officeooo:rsid="00f5355e" style:font-size-asian="12pt" style:font-weight-asian="normal" style:font-size-complex="12pt"/>
    </style:style>
    <style:style style:name="T311" style:family="text">
      <style:text-properties style:use-window-font-color="true" fo:font-size="12pt" style:text-underline-style="none" fo:font-weight="normal" officeooo:rsid="0021b960" style:font-name-asian="Arial1" style:font-size-asian="12pt" style:font-weight-asian="normal" style:font-size-complex="12pt" style:font-weight-complex="normal"/>
    </style:style>
    <style:style style:name="T312" style:family="text">
      <style:text-properties style:use-window-font-color="true" fo:font-size="12pt" style:text-underline-style="none" fo:font-weight="normal" officeooo:rsid="0304e14e" style:font-name-asian="Arial1" style:font-size-asian="12pt" style:font-weight-asian="normal" style:font-size-complex="12pt" style:font-weight-complex="normal"/>
    </style:style>
    <style:style style:name="T313" style:family="text">
      <style:text-properties style:use-window-font-color="true" fo:font-size="12pt" style:text-underline-style="none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4" style:family="text">
      <style:text-properties style:use-window-font-color="true" fo:font-size="12pt" style:text-underline-style="none" fo:font-weight="bold" officeooo:rsid="0316898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5" style:family="text">
      <style:text-properties style:use-window-font-color="true" fo:font-size="12pt" style:text-underline-style="none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6" style:family="text">
      <style:text-properties style:use-window-font-color="true" fo:font-size="12pt" style:text-underline-style="none" fo:font-weight="bold" officeooo:rsid="01df6cc6" fo:background-color="transparent" loext:char-shading-value="0" style:font-name-asian="Arial1" style:font-size-asian="12pt" style:font-weight-asian="bold" style:font-name-complex="Times New Roman3" style:font-size-complex="12pt" style:font-weight-complex="bold"/>
    </style:style>
    <style:style style:name="T317" style:family="text">
      <style:text-properties style:use-window-font-color="true" fo:font-size="12pt" style:text-underline-style="none" fo:font-weight="bold" officeooo:rsid="00f5355e" fo:background-color="transparent" loext:char-shading-value="0" style:font-name-asian="Arial1" style:font-size-asian="12pt" style:font-weight-asian="bold" style:font-size-complex="12pt" style:font-weight-complex="bold"/>
    </style:style>
    <style:style style:name="T318" style:family="text">
      <style:text-properties style:use-window-font-color="true" fo:font-size="12pt" style:text-underline-style="none" fo:font-weight="bold" officeooo:rsid="0020d61f" fo:background-color="transparent" loext:char-shading-value="0" style:font-name-asian="Arial1" style:font-size-asian="12pt" style:font-weight-asian="bold" style:font-size-complex="12pt" style:font-weight-complex="bold"/>
    </style:style>
    <style:style style:name="T319" style:family="text">
      <style:text-properties style:use-window-font-color="true" fo:font-size="12pt" style:text-underline-style="none" fo:font-weight="bold" officeooo:rsid="0021b960" fo:background-color="transparent" loext:char-shading-value="0" style:font-name-asian="Arial1" style:font-size-asian="12pt" style:font-weight-asian="bold" style:font-size-complex="12pt" style:font-weight-complex="bold"/>
    </style:style>
    <style:style style:name="T320" style:family="text">
      <style:text-properties style:use-window-font-color="true" fo:font-size="12pt" style:text-underline-style="none" fo:font-weight="bold" officeooo:rsid="01df6cc6" fo:background-color="transparent" loext:char-shading-value="0" style:font-size-asian="12pt" style:font-weight-asian="bold" style:font-size-complex="12pt" style:font-weight-complex="bold"/>
    </style:style>
    <style:style style:name="T321" style:family="text">
      <style:text-properties style:use-window-font-color="true" fo:font-size="12pt" style:text-underline-style="none" fo:font-weight="bold" officeooo:rsid="0021b960" style:font-name-asian="Arial1" style:font-size-asian="12pt" style:font-weight-asian="bold" style:font-size-complex="12pt" style:font-weight-complex="bold"/>
    </style:style>
    <style:style style:name="T322" style:family="text">
      <style:text-properties style:use-window-font-color="true" fo:font-size="12pt" fo:font-weight="normal" officeooo:rsid="00d1553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23" style:family="text">
      <style:text-properties style:use-window-font-color="true" fo:font-size="12pt" fo:font-weight="normal" officeooo:rsid="002eef11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24" style:family="text">
      <style:text-properties style:use-window-font-color="true" fo:font-size="12pt" fo:font-weight="normal" officeooo:rsid="002f53c8" fo:background-color="transparent" loext:char-shading-value="0" style:font-name-asian="Arial1" style:font-size-asian="12pt" style:font-weight-asian="normal" style:font-size-complex="12pt" style:font-weight-complex="normal"/>
    </style:style>
    <style:style style:name="T325" style:family="text">
      <style:text-properties style:use-window-font-color="true" fo:font-size="12pt" fo:font-weight="bold" officeooo:rsid="002eef11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26" style:family="text">
      <style:text-properties style:use-window-font-color="true" fo:font-size="12pt" fo:font-weight="bold" officeooo:rsid="0316898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27" style:family="text">
      <style:text-properties style:use-window-font-color="true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28" style:family="text">
      <style:text-properties style:use-window-font-color="true" fo:font-size="12pt" fo:font-weight="bold" officeooo:rsid="002f53c8" fo:background-color="transparent" loext:char-shading-value="0" style:font-name-asian="Arial1" style:font-size-asian="12pt" style:font-weight-asian="bold" style:font-size-complex="12pt" style:font-weight-complex="bold"/>
    </style:style>
    <style:style style:name="T329" style:family="text">
      <style:text-properties style:use-window-font-color="tru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30" style:family="text">
      <style:text-properties style:use-window-font-color="true" fo:font-size="12pt" fo:font-style="normal" fo:font-weight="bold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/>
    </style:style>
    <style:style style:name="T331" style:family="text">
      <style:text-properties style:use-window-font-color="true" fo:font-size="12pt" style:font-size-asian="12pt" style:font-size-complex="12pt"/>
    </style:style>
    <style:style style:name="T332" style:family="text">
      <style:text-properties style:use-window-font-color="true" fo:font-size="12pt" fo:background-color="transparent" loext:char-shading-value="0" style:font-size-asian="12pt" style:font-size-complex="12pt"/>
    </style:style>
    <style:style style:name="T333" style:family="text">
      <style:text-properties style:use-window-font-color="true" style:font-name="Arial1"/>
    </style:style>
    <style:style style:name="T334" style:family="text">
      <style:text-properties style:use-window-font-color="true" style:font-name="Arial1" fo:font-size="12pt" style:text-underline-style="none" fo:font-weight="normal" officeooo:rsid="00c55dd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35" style:family="text">
      <style:text-properties style:use-window-font-color="true" style:font-name="Arial1" fo:font-size="12pt" style:text-underline-style="none" fo:font-weight="normal" officeooo:rsid="02e4969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36" style:family="text">
      <style:text-properties style:use-window-font-color="true" style:font-name="Arial1" fo:font-size="12pt" style:text-underline-style="none" fo:font-weight="normal" officeooo:rsid="00f0df0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37" style:family="text">
      <style:text-properties style:use-window-font-color="true" style:font-name="Arial1" fo:font-size="12pt" style:text-underline-style="none" fo:font-weight="normal" officeooo:rsid="027d62f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38" style:family="text">
      <style:text-properties style:use-window-font-color="true" style:font-name="Arial1" fo:font-size="12pt" style:text-underline-style="none" fo:font-weight="normal" officeooo:rsid="004e75e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39" style:family="text">
      <style:text-properties style:use-window-font-color="true" style:font-name="Arial1" fo:font-size="12pt" style:text-underline-style="none" fo:font-weight="normal" officeooo:rsid="00b37ea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40" style:family="text">
      <style:text-properties style:use-window-font-color="true" style:font-name="Arial1" fo:font-size="12pt" style:text-underline-style="none" fo:font-weight="normal" officeooo:rsid="0307691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41" style:family="text">
      <style:text-properties style:use-window-font-color="true" style:font-name="Arial1" fo:font-size="12pt" style:text-underline-style="none" fo:font-weight="normal" officeooo:rsid="02fe8ca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42" style:family="text">
      <style:text-properties style:use-window-font-color="true" style:font-name="Arial1" fo:font-size="12pt" style:text-underline-style="none" fo:font-weight="normal" officeooo:rsid="00b26ec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43" style:family="text">
      <style:text-properties style:use-window-font-color="true" style:font-name="Arial1" fo:font-size="12pt" style:text-underline-style="none" fo:font-weight="normal" officeooo:rsid="027d62f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44" style:family="text">
      <style:text-properties style:use-window-font-color="true" style:font-name="Arial1" fo:font-size="12pt" style:text-underline-style="none" fo:font-weight="normal" officeooo:rsid="00d1553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45" style:family="text">
      <style:text-properties style:use-window-font-color="true" style:font-name="Arial1" fo:font-size="12pt" style:text-underline-style="none" fo:font-weight="normal" officeooo:rsid="00237c1d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46" style:family="text">
      <style:text-properties style:use-window-font-color="true" style:font-name="Arial1" fo:font-size="12pt" style:text-underline-style="none" fo:font-weight="normal" officeooo:rsid="0029ad72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47" style:family="text">
      <style:text-properties style:use-window-font-color="true" style:font-name="Arial1" fo:font-size="12pt" style:text-underline-style="none" fo:font-weight="normal" officeooo:rsid="00f5355e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48" style:family="text">
      <style:text-properties style:use-window-font-color="true" style:font-name="Arial1" fo:font-size="12pt" style:text-underline-style="none" fo:font-weight="normal" officeooo:rsid="002e393a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49" style:family="text">
      <style:text-properties style:use-window-font-color="true" style:font-name="Arial1" fo:font-size="12pt" style:text-underline-style="none" fo:font-weight="normal" officeooo:rsid="01dabf1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50" style:family="text">
      <style:text-properties style:use-window-font-color="true" style:font-name="Arial1" fo:font-size="12pt" style:text-underline-style="none" fo:font-weight="normal" officeooo:rsid="00f5355e" fo:background-color="transparent" loext:char-shading-value="0" style:font-name-asian="Arial1" style:font-size-asian="12pt" style:font-weight-asian="normal" style:font-size-complex="12pt" style:font-weight-complex="normal"/>
    </style:style>
    <style:style style:name="T351" style:family="text">
      <style:text-properties style:use-window-font-color="true" style:font-name="Arial1" fo:font-size="12pt" style:text-underline-style="none" fo:font-weight="normal" officeooo:rsid="0020d61f" fo:background-color="transparent" loext:char-shading-value="0" style:font-name-asian="Arial1" style:font-size-asian="12pt" style:font-weight-asian="normal" style:font-size-complex="12pt" style:font-weight-complex="normal"/>
    </style:style>
    <style:style style:name="T352" style:family="text">
      <style:text-properties style:use-window-font-color="true" style:font-name="Arial1" fo:font-size="12pt" style:text-underline-style="none" fo:font-weight="normal" officeooo:rsid="00e657dd" fo:background-color="transparent" loext:char-shading-value="0" style:font-name-asian="Calibri" style:font-size-asian="12pt" style:font-weight-asian="normal" style:font-name-complex="Arial1" style:font-size-complex="12pt" style:font-weight-complex="normal"/>
    </style:style>
    <style:style style:name="T353" style:family="text">
      <style:text-properties style:use-window-font-color="true" style:font-name="Arial1" fo:font-size="12pt" style:text-underline-style="none" fo:font-weight="normal" officeooo:rsid="02f67a34" fo:background-color="transparent" loext:char-shading-value="0" style:font-name-asian="Calibri" style:font-size-asian="12pt" style:font-weight-asian="normal" style:font-name-complex="Arial1" style:font-size-complex="12pt" style:font-weight-complex="normal"/>
    </style:style>
    <style:style style:name="T354" style:family="text">
      <style:text-properties style:use-window-font-color="true"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355" style:family="text">
      <style:text-properties style:use-window-font-color="true" style:font-name="Arial1" fo:font-size="12pt" style:text-underline-style="none" fo:font-weight="normal" officeooo:rsid="00f5355e" style:font-size-asian="12pt" style:font-weight-asian="normal" style:font-size-complex="12pt"/>
    </style:style>
    <style:style style:name="T356" style:family="text">
      <style:text-properties style:use-window-font-color="true" style:font-name="Arial1" fo:font-size="12pt" style:text-underline-style="none" fo:font-weight="normal" officeooo:rsid="0021b960" style:font-name-asian="Arial1" style:font-size-asian="12pt" style:font-weight-asian="normal" style:font-size-complex="12pt" style:font-weight-complex="normal"/>
    </style:style>
    <style:style style:name="T357" style:family="text">
      <style:text-properties style:use-window-font-color="true" style:font-name="Arial1" fo:font-size="12pt" style:text-underline-style="none" fo:font-weight="normal" officeooo:rsid="0304e14e" style:font-name-asian="Arial1" style:font-size-asian="12pt" style:font-weight-asian="normal" style:font-size-complex="12pt" style:font-weight-complex="normal"/>
    </style:style>
    <style:style style:name="T358" style:family="text">
      <style:text-properties style:use-window-font-color="true" style:font-name="Arial1" fo:font-size="12pt" style:text-underline-style="none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59" style:family="text">
      <style:text-properties style:use-window-font-color="true" style:font-name="Arial1" fo:font-size="12pt" style:text-underline-style="none" fo:font-weight="bold" officeooo:rsid="0316898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60" style:family="text">
      <style:text-properties style:use-window-font-color="true" style:font-name="Arial1" fo:font-size="12pt" style:text-underline-style="none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61" style:family="text">
      <style:text-properties style:use-window-font-color="true" style:font-name="Arial1" fo:font-size="12pt" style:text-underline-style="none" fo:font-weight="bold" officeooo:rsid="01df6cc6" fo:background-color="transparent" loext:char-shading-value="0" style:font-name-asian="Arial1" style:font-size-asian="12pt" style:font-weight-asian="bold" style:font-name-complex="Times New Roman3" style:font-size-complex="12pt" style:font-weight-complex="bold"/>
    </style:style>
    <style:style style:name="T362" style:family="text">
      <style:text-properties style:use-window-font-color="true" style:font-name="Arial1" fo:font-size="12pt" style:text-underline-style="none" fo:font-weight="bold" officeooo:rsid="00f5355e" fo:background-color="transparent" loext:char-shading-value="0" style:font-name-asian="Arial1" style:font-size-asian="12pt" style:font-weight-asian="bold" style:font-size-complex="12pt" style:font-weight-complex="bold"/>
    </style:style>
    <style:style style:name="T363" style:family="text">
      <style:text-properties style:use-window-font-color="true" style:font-name="Arial1" fo:font-size="12pt" style:text-underline-style="none" fo:font-weight="bold" officeooo:rsid="0020d61f" fo:background-color="transparent" loext:char-shading-value="0" style:font-name-asian="Arial1" style:font-size-asian="12pt" style:font-weight-asian="bold" style:font-size-complex="12pt" style:font-weight-complex="bold"/>
    </style:style>
    <style:style style:name="T364" style:family="text">
      <style:text-properties style:use-window-font-color="true" style:font-name="Arial1" fo:font-size="12pt" style:text-underline-style="none" fo:font-weight="bold" officeooo:rsid="0021b960" fo:background-color="transparent" loext:char-shading-value="0" style:font-name-asian="Arial1" style:font-size-asian="12pt" style:font-weight-asian="bold" style:font-size-complex="12pt" style:font-weight-complex="bold"/>
    </style:style>
    <style:style style:name="T365" style:family="text">
      <style:text-properties style:use-window-font-color="true" style:font-name="Arial1" fo:font-size="12pt" style:text-underline-style="none" fo:font-weight="bold" officeooo:rsid="01df6cc6" fo:background-color="transparent" loext:char-shading-value="0" style:font-size-asian="12pt" style:font-weight-asian="bold" style:font-size-complex="12pt" style:font-weight-complex="bold"/>
    </style:style>
    <style:style style:name="T366" style:family="text">
      <style:text-properties style:use-window-font-color="true" style:font-name="Arial1" fo:font-size="12pt" style:text-underline-style="none" fo:font-weight="bold" officeooo:rsid="0021b960" style:font-name-asian="Arial1" style:font-size-asian="12pt" style:font-weight-asian="bold" style:font-size-complex="12pt" style:font-weight-complex="bold"/>
    </style:style>
    <style:style style:name="T367" style:family="text">
      <style:text-properties style:use-window-font-color="true" style:font-name="Arial1" fo:font-size="12pt" fo:font-weight="normal" officeooo:rsid="00d1553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68" style:family="text">
      <style:text-properties style:use-window-font-color="true" style:font-name="Arial1" fo:font-size="12pt" fo:font-weight="normal" officeooo:rsid="002eef11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69" style:family="text">
      <style:text-properties style:use-window-font-color="true" style:font-name="Arial1" fo:font-size="12pt" fo:font-weight="normal" officeooo:rsid="002f53c8" fo:background-color="transparent" loext:char-shading-value="0" style:font-name-asian="Arial1" style:font-size-asian="12pt" style:font-weight-asian="normal" style:font-size-complex="12pt" style:font-weight-complex="normal"/>
    </style:style>
    <style:style style:name="T370" style:family="text">
      <style:text-properties style:use-window-font-color="true" style:font-name="Arial1" fo:font-size="12pt" fo:font-weight="bold" officeooo:rsid="002eef11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71" style:family="text">
      <style:text-properties style:use-window-font-color="true" style:font-name="Arial1" fo:font-size="12pt" fo:font-weight="bold" officeooo:rsid="0316898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72" style:family="text">
      <style:text-properties style:use-window-font-color="true" style:font-name="Arial1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73" style:family="text">
      <style:text-properties style:use-window-font-color="true" style:font-name="Arial1" fo:font-size="12pt" fo:font-weight="bold" officeooo:rsid="002f53c8" fo:background-color="transparent" loext:char-shading-value="0" style:font-name-asian="Arial1" style:font-size-asian="12pt" style:font-weight-asian="bold" style:font-size-complex="12pt" style:font-weight-complex="bold"/>
    </style:style>
    <style:style style:name="T374" style:family="text">
      <style:text-properties style:use-window-font-color="true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75" style:family="text">
      <style:text-properties style:use-window-font-color="true" style:font-name="Arial1" fo:font-size="12pt" fo:font-style="normal" fo:font-weight="bold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/>
    </style:style>
    <style:style style:name="T376" style:family="text">
      <style:text-properties style:use-window-font-color="true" style:font-name="Arial1" fo:font-size="12pt" style:font-size-asian="12pt" style:font-size-complex="12pt"/>
    </style:style>
    <style:style style:name="T377" style:family="text">
      <style:text-properties style:use-window-font-color="true" style:font-name="Arial1" fo:font-size="12pt" fo:background-color="transparent" loext:char-shading-value="0" style:font-size-asian="12pt" style:font-size-complex="12pt"/>
    </style:style>
    <style:style style:name="T378" style:family="text">
      <style:text-properties style:use-window-font-color="true" style:font-name="Arial1" style:text-underline-style="none" fo:font-weight="normal" officeooo:rsid="00c55ddb" fo:background-color="transparent" loext:char-shading-value="0" style:font-name-asian="Arial1" style:font-weight-asian="normal" style:font-name-complex="Arial1" style:font-weight-complex="normal"/>
    </style:style>
    <style:style style:name="T379" style:family="text">
      <style:text-properties style:use-window-font-color="true" style:font-name="Arial1" style:text-underline-style="none" fo:font-weight="normal" officeooo:rsid="02e49693" fo:background-color="transparent" loext:char-shading-value="0" style:font-name-asian="Arial1" style:font-weight-asian="normal" style:font-name-complex="Arial1" style:font-weight-complex="normal"/>
    </style:style>
    <style:style style:name="T380" style:family="text">
      <style:text-properties style:use-window-font-color="true" style:font-name="Arial1" style:text-underline-style="none" fo:font-weight="normal" officeooo:rsid="00f0df03" fo:background-color="transparent" loext:char-shading-value="0" style:font-name-asian="Arial1" style:font-weight-asian="normal" style:font-name-complex="Arial1" style:font-weight-complex="normal"/>
    </style:style>
    <style:style style:name="T381" style:family="text">
      <style:text-properties style:use-window-font-color="true" style:font-name="Arial1" style:text-underline-style="none" fo:font-weight="normal" officeooo:rsid="027d62f6" fo:background-color="transparent" loext:char-shading-value="0" style:font-name-asian="Arial1" style:font-weight-asian="normal" style:font-name-complex="Arial1" style:font-weight-complex="normal"/>
    </style:style>
    <style:style style:name="T382" style:family="text">
      <style:text-properties style:use-window-font-color="true" style:font-name="Arial1" style:text-underline-style="none" fo:font-weight="normal" officeooo:rsid="004e75e4" fo:background-color="transparent" loext:char-shading-value="0" style:font-name-asian="Arial1" style:font-weight-asian="normal" style:font-name-complex="Arial1" style:font-weight-complex="normal"/>
    </style:style>
    <style:style style:name="T383" style:family="text">
      <style:text-properties style:use-window-font-color="true" style:font-name="Arial1" style:text-underline-style="none" fo:font-weight="normal" officeooo:rsid="00b37eab" fo:background-color="transparent" loext:char-shading-value="0" style:font-name-asian="Arial1" style:font-weight-asian="normal" style:font-name-complex="Arial1" style:font-weight-complex="normal"/>
    </style:style>
    <style:style style:name="T384" style:family="text">
      <style:text-properties style:use-window-font-color="true" style:font-name="Arial1" style:text-underline-style="none" fo:font-weight="normal" officeooo:rsid="0307691e" fo:background-color="transparent" loext:char-shading-value="0" style:font-name-asian="Arial1" style:font-weight-asian="normal" style:font-name-complex="Arial1" style:font-weight-complex="normal"/>
    </style:style>
    <style:style style:name="T385" style:family="text">
      <style:text-properties style:use-window-font-color="true" style:font-name="Arial1" style:text-underline-style="none" fo:font-weight="normal" officeooo:rsid="02fe8ca5" fo:background-color="transparent" loext:char-shading-value="0" style:font-name-asian="Arial1" style:font-weight-asian="normal" style:font-name-complex="Arial1" style:font-weight-complex="normal"/>
    </style:style>
    <style:style style:name="T386" style:family="text">
      <style:text-properties style:use-window-font-color="true" style:font-name="Arial1" style:text-underline-style="none" fo:font-weight="normal" officeooo:rsid="00b26ecf" fo:background-color="transparent" loext:char-shading-value="0" style:font-name-asian="Arial1" style:font-weight-asian="normal" style:font-name-complex="Arial1" style:font-weight-complex="normal"/>
    </style:style>
    <style:style style:name="T387" style:family="text">
      <style:text-properties style:use-window-font-color="true" style:font-name="Arial1" style:text-underline-style="none" fo:font-weight="normal" officeooo:rsid="027d62f6" fo:background-color="transparent" loext:char-shading-value="0" style:font-name-asian="Arial1" style:font-weight-asian="normal" style:font-name-complex="Times New Roman" style:font-weight-complex="normal"/>
    </style:style>
    <style:style style:name="T388" style:family="text">
      <style:text-properties style:use-window-font-color="true" style:font-name="Arial1" style:text-underline-style="none" fo:font-weight="normal" officeooo:rsid="00d15535" fo:background-color="transparent" loext:char-shading-value="0" style:font-name-asian="Arial1" style:font-weight-asian="normal" style:font-name-complex="Times New Roman" style:font-weight-complex="normal"/>
    </style:style>
    <style:style style:name="T389" style:family="text">
      <style:text-properties style:use-window-font-color="true" style:font-name="Arial1" style:text-underline-style="none" fo:font-weight="normal" officeooo:rsid="00237c1d" fo:background-color="transparent" loext:char-shading-value="0" style:font-name-asian="Arial1" style:font-weight-asian="normal" style:font-name-complex="Times New Roman3" style:font-weight-complex="normal"/>
    </style:style>
    <style:style style:name="T390" style:family="text">
      <style:text-properties style:use-window-font-color="true" style:font-name="Arial1" style:text-underline-style="none" fo:font-weight="normal" officeooo:rsid="0029ad72" fo:background-color="transparent" loext:char-shading-value="0" style:font-name-asian="Arial1" style:font-weight-asian="normal" style:font-name-complex="Times New Roman3" style:font-weight-complex="normal"/>
    </style:style>
    <style:style style:name="T391" style:family="text">
      <style:text-properties style:use-window-font-color="true" style:font-name="Arial1" style:text-underline-style="none" fo:font-weight="normal" officeooo:rsid="00f5355e" fo:background-color="transparent" loext:char-shading-value="0" style:font-name-asian="Arial1" style:font-weight-asian="normal" style:font-name-complex="Times New Roman3" style:font-weight-complex="normal"/>
    </style:style>
    <style:style style:name="T392" style:family="text">
      <style:text-properties style:use-window-font-color="true" style:font-name="Arial1" style:text-underline-style="none" fo:font-weight="normal" officeooo:rsid="002e393a" fo:background-color="transparent" loext:char-shading-value="0" style:font-name-asian="Arial1" style:font-weight-asian="normal" style:font-name-complex="Times New Roman3" style:font-weight-complex="normal"/>
    </style:style>
    <style:style style:name="T393" style:family="text">
      <style:text-properties style:use-window-font-color="true" style:font-name="Arial1" style:text-underline-style="none" fo:font-weight="normal" officeooo:rsid="01dabf13" fo:background-color="transparent" loext:char-shading-value="0" style:font-name-asian="Arial1" style:font-weight-asian="normal" style:font-name-complex="Times New Roman3" style:font-weight-complex="normal"/>
    </style:style>
    <style:style style:name="T394" style:family="text">
      <style:text-properties style:use-window-font-color="true" style:font-name="Arial1" style:text-underline-style="none" fo:font-weight="normal" officeooo:rsid="00f5355e" fo:background-color="transparent" loext:char-shading-value="0" style:font-name-asian="Arial1" style:font-weight-asian="normal" style:font-weight-complex="normal"/>
    </style:style>
    <style:style style:name="T395" style:family="text">
      <style:text-properties style:use-window-font-color="true" style:font-name="Arial1" style:text-underline-style="none" fo:font-weight="normal" officeooo:rsid="0020d61f" fo:background-color="transparent" loext:char-shading-value="0" style:font-name-asian="Arial1" style:font-weight-asian="normal" style:font-weight-complex="normal"/>
    </style:style>
    <style:style style:name="T396" style:family="text">
      <style:text-properties style:use-window-font-color="true" style:font-name="Arial1" style:text-underline-style="none" fo:font-weight="normal" officeooo:rsid="00e657dd" fo:background-color="transparent" loext:char-shading-value="0" style:font-name-asian="Calibri" style:font-weight-asian="normal" style:font-name-complex="Arial1" style:font-weight-complex="normal"/>
    </style:style>
    <style:style style:name="T397" style:family="text">
      <style:text-properties style:use-window-font-color="true" style:font-name="Arial1" style:text-underline-style="none" fo:font-weight="normal" officeooo:rsid="02f67a34" fo:background-color="transparent" loext:char-shading-value="0" style:font-name-asian="Calibri" style:font-weight-asian="normal" style:font-name-complex="Arial1" style:font-weight-complex="normal"/>
    </style:style>
    <style:style style:name="T398" style:family="text">
      <style:text-properties style:use-window-font-color="true" style:font-name="Arial1" style:text-underline-style="none" fo:font-weight="normal" fo:background-color="transparent" loext:char-shading-value="0" style:font-weight-asian="normal"/>
    </style:style>
    <style:style style:name="T399" style:family="text">
      <style:text-properties style:use-window-font-color="true" style:font-name="Arial1" style:text-underline-style="none" fo:font-weight="normal" officeooo:rsid="00f5355e" style:font-weight-asian="normal"/>
    </style:style>
    <style:style style:name="T400" style:family="text">
      <style:text-properties style:use-window-font-color="true" style:font-name="Arial1" style:text-underline-style="none" fo:font-weight="normal" officeooo:rsid="0021b960" style:font-name-asian="Arial1" style:font-weight-asian="normal" style:font-weight-complex="normal"/>
    </style:style>
    <style:style style:name="T401" style:family="text">
      <style:text-properties style:use-window-font-color="true" style:font-name="Arial1" style:text-underline-style="none" fo:font-weight="normal" officeooo:rsid="0304e14e" style:font-name-asian="Arial1" style:font-weight-asian="normal" style:font-weight-complex="normal"/>
    </style:style>
    <style:style style:name="T402" style:family="text">
      <style:text-properties style:use-window-font-color="true" style:font-name="Arial1" style:text-underline-style="none" fo:font-weight="bold" officeooo:rsid="00d15535" fo:background-color="transparent" loext:char-shading-value="0" style:font-name-asian="Arial1" style:font-weight-asian="bold" style:font-name-complex="Times New Roman" style:font-weight-complex="bold"/>
    </style:style>
    <style:style style:name="T403" style:family="text">
      <style:text-properties style:use-window-font-color="true" style:font-name="Arial1" style:text-underline-style="none" fo:font-weight="bold" officeooo:rsid="03168982" fo:background-color="transparent" loext:char-shading-value="0" style:font-name-asian="Arial1" style:font-weight-asian="bold" style:font-name-complex="Times New Roman" style:font-weight-complex="bold"/>
    </style:style>
    <style:style style:name="T404" style:family="text">
      <style:text-properties style:use-window-font-color="true" style:font-name="Arial1" style:text-underline-style="none" fo:font-weight="bold" officeooo:rsid="00d66ef9" fo:background-color="transparent" loext:char-shading-value="0" style:font-name-asian="Arial1" style:font-weight-asian="bold" style:font-name-complex="Times New Roman" style:font-weight-complex="bold"/>
    </style:style>
    <style:style style:name="T405" style:family="text">
      <style:text-properties style:use-window-font-color="true" style:font-name="Arial1" style:text-underline-style="none" fo:font-weight="bold" officeooo:rsid="01df6cc6" fo:background-color="transparent" loext:char-shading-value="0" style:font-name-asian="Arial1" style:font-weight-asian="bold" style:font-name-complex="Times New Roman3" style:font-weight-complex="bold"/>
    </style:style>
    <style:style style:name="T406" style:family="text">
      <style:text-properties style:use-window-font-color="true" style:font-name="Arial1" style:text-underline-style="none" fo:font-weight="bold" officeooo:rsid="00f5355e" fo:background-color="transparent" loext:char-shading-value="0" style:font-name-asian="Arial1" style:font-weight-asian="bold" style:font-weight-complex="bold"/>
    </style:style>
    <style:style style:name="T407" style:family="text">
      <style:text-properties style:use-window-font-color="true" style:font-name="Arial1" style:text-underline-style="none" fo:font-weight="bold" officeooo:rsid="0020d61f" fo:background-color="transparent" loext:char-shading-value="0" style:font-name-asian="Arial1" style:font-weight-asian="bold" style:font-weight-complex="bold"/>
    </style:style>
    <style:style style:name="T408" style:family="text">
      <style:text-properties style:use-window-font-color="true" style:font-name="Arial1" style:text-underline-style="none" fo:font-weight="bold" officeooo:rsid="0021b960" fo:background-color="transparent" loext:char-shading-value="0" style:font-name-asian="Arial1" style:font-weight-asian="bold" style:font-weight-complex="bold"/>
    </style:style>
    <style:style style:name="T409" style:family="text">
      <style:text-properties style:use-window-font-color="true" style:font-name="Arial1" style:text-underline-style="none" fo:font-weight="bold" officeooo:rsid="01df6cc6" fo:background-color="transparent" loext:char-shading-value="0" style:font-weight-asian="bold" style:font-weight-complex="bold"/>
    </style:style>
    <style:style style:name="T410" style:family="text">
      <style:text-properties style:use-window-font-color="true" style:font-name="Arial1" style:text-underline-style="none" fo:font-weight="bold" officeooo:rsid="0021b960" style:font-name-asian="Arial1" style:font-weight-asian="bold" style:font-weight-complex="bold"/>
    </style:style>
    <style:style style:name="T411" style:family="text">
      <style:text-properties style:use-window-font-color="true" style:font-name="Arial1" fo:font-weight="normal" officeooo:rsid="00d15535" fo:background-color="transparent" loext:char-shading-value="0" style:font-name-asian="Arial1" style:font-weight-asian="normal" style:font-name-complex="Times New Roman" style:font-weight-complex="normal"/>
    </style:style>
    <style:style style:name="T412" style:family="text">
      <style:text-properties style:use-window-font-color="true" style:font-name="Arial1" fo:font-weight="normal" officeooo:rsid="002eef11" fo:background-color="transparent" loext:char-shading-value="0" style:font-name-asian="Arial1" style:font-weight-asian="normal" style:font-name-complex="Times New Roman" style:font-weight-complex="normal"/>
    </style:style>
    <style:style style:name="T413" style:family="text">
      <style:text-properties style:use-window-font-color="true" style:font-name="Arial1" fo:font-weight="normal" officeooo:rsid="002f53c8" fo:background-color="transparent" loext:char-shading-value="0" style:font-name-asian="Arial1" style:font-weight-asian="normal" style:font-weight-complex="normal"/>
    </style:style>
    <style:style style:name="T414" style:family="text">
      <style:text-properties style:use-window-font-color="true" style:font-name="Arial1" fo:font-weight="bold" officeooo:rsid="002eef11" fo:background-color="transparent" loext:char-shading-value="0" style:font-name-asian="Arial1" style:font-weight-asian="bold" style:font-name-complex="Times New Roman" style:font-weight-complex="bold"/>
    </style:style>
    <style:style style:name="T415" style:family="text">
      <style:text-properties style:use-window-font-color="true" style:font-name="Arial1" fo:font-weight="bold" officeooo:rsid="03168982" fo:background-color="transparent" loext:char-shading-value="0" style:font-name-asian="Arial1" style:font-weight-asian="bold" style:font-name-complex="Times New Roman" style:font-weight-complex="bold"/>
    </style:style>
    <style:style style:name="T416" style:family="text">
      <style:text-properties style:use-window-font-color="true" style:font-name="Arial1" fo:font-weight="bold" officeooo:rsid="00d66ef9" fo:background-color="transparent" loext:char-shading-value="0" style:font-name-asian="Arial1" style:font-weight-asian="bold" style:font-name-complex="Times New Roman" style:font-weight-complex="bold"/>
    </style:style>
    <style:style style:name="T417" style:family="text">
      <style:text-properties style:use-window-font-color="true" style:font-name="Arial1" fo:font-weight="bold" officeooo:rsid="002f53c8" fo:background-color="transparent" loext:char-shading-value="0" style:font-name-asian="Arial1" style:font-weight-asian="bold" style:font-weight-complex="bold"/>
    </style:style>
    <style:style style:name="T418" style:family="text">
      <style:text-properties style:use-window-font-color="true" style:font-name="Arial1" fo:font-weight="bold" fo:background-color="transparent" loext:char-shading-value="0" style:font-weight-asian="bold" style:font-weight-complex="bold"/>
    </style:style>
    <style:style style:name="T419" style:family="text">
      <style:text-properties style:use-window-font-color="true" style:font-name="Arial1" fo:font-style="normal" fo:font-weight="bold" fo:background-color="transparent" loext:char-shading-value="0" style:font-name-asian="Arial1" style:font-style-asian="normal" style:font-weight-asian="bold" style:font-name-complex="Arial1" style:font-style-complex="normal"/>
    </style:style>
    <style:style style:name="T420" style:family="text">
      <style:text-properties style:use-window-font-color="true" style:font-name="Arial1" fo:background-color="transparent" loext:char-shading-value="0"/>
    </style:style>
    <style:style style:name="T421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422" style:family="text">
      <style:text-properties style:font-name="Arial" fo:font-size="12pt" style:text-underline-style="none" fo:font-weight="normal" officeooo:rsid="00f5355e" style:font-size-asian="12pt" style:font-weight-asian="normal" style:font-size-complex="12pt"/>
    </style:style>
    <style:style style:name="T423" style:family="text">
      <style:text-properties style:font-name="Arial" fo:font-size="12pt" style:text-underline-style="none" fo:font-weight="normal" officeooo:rsid="02fbc2f9" style:font-size-asian="12pt" style:font-weight-asian="normal" style:font-size-complex="12pt"/>
    </style:style>
    <style:style style:name="T424" style:family="text">
      <style:text-properties style:font-name="Arial" fo:font-size="12pt" style:text-underline-style="none" fo:font-weight="normal" officeooo:rsid="00f5da62" style:font-size-asian="12pt" style:font-weight-asian="normal" style:font-size-complex="12pt"/>
    </style:style>
    <style:style style:name="T425" style:family="text">
      <style:text-properties style:font-name="Arial" fo:font-size="12pt" style:text-underline-style="none" fo:font-weight="normal" officeooo:rsid="00f5355e" style:font-size-asian="12pt" style:font-weight-asian="normal" style:font-size-complex="12pt" style:font-weight-complex="normal"/>
    </style:style>
    <style:style style:name="T426" style:family="text">
      <style:text-properties style:font-name="Arial" fo:font-size="12pt" style:text-underline-style="none" fo:font-weight="normal" officeooo:rsid="03019eb2" style:font-size-asian="12pt" style:font-weight-asian="normal" style:font-size-complex="12pt" style:font-weight-complex="normal"/>
    </style:style>
    <style:style style:name="T427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428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29" style:family="text">
      <style:text-properties style:font-name="Arial" fo:font-size="12pt" style:text-underline-style="none" fo:font-weight="normal" officeooo:rsid="00f5355e" fo:background-color="transparent" loext:char-shading-value="0" style:font-size-asian="12pt" style:font-weight-asian="normal" style:font-size-complex="12pt" style:font-weight-complex="normal"/>
    </style:style>
    <style:style style:name="T430" style:family="text">
      <style:text-properties style:font-name="Arial" fo:font-size="12pt" style:text-underline-style="none" fo:font-weight="normal" officeooo:rsid="02fbc2f9" fo:background-color="transparent" loext:char-shading-value="0" style:font-size-asian="12pt" style:font-weight-asian="normal" style:font-size-complex="12pt" style:font-weight-complex="normal"/>
    </style:style>
    <style:style style:name="T431" style:family="text">
      <style:text-properties style:font-name="Arial" fo:font-size="12pt" style:text-underline-style="none" fo:font-weight="normal" officeooo:rsid="00f5355e" fo:background-color="transparent" loext:char-shading-value="0" style:font-size-asian="12pt" style:font-weight-asian="normal" style:font-size-complex="12pt"/>
    </style:style>
    <style:style style:name="T432" style:family="text">
      <style:text-properties style:font-name="Arial" fo:font-size="12pt" style:text-underline-style="none" fo:font-weight="normal" officeooo:rsid="02fbc2f9" fo:background-color="transparent" loext:char-shading-value="0" style:font-size-asian="12pt" style:font-weight-asian="normal" style:font-size-complex="12pt"/>
    </style:style>
    <style:style style:name="T433" style:family="text">
      <style:text-properties style:font-name="Arial" fo:font-size="12pt" style:text-underline-style="none" fo:font-weight="normal" officeooo:rsid="03077631" fo:background-color="transparent" loext:char-shading-value="0" style:font-size-asian="12pt" style:font-weight-asian="normal" style:font-size-complex="12pt"/>
    </style:style>
    <style:style style:name="T434" style:family="text">
      <style:text-properties style:font-name="Arial" fo:font-size="12pt" style:text-underline-style="none" fo:font-weight="normal" officeooo:rsid="00f5da62" fo:background-color="transparent" loext:char-shading-value="0" style:font-size-asian="12pt" style:font-weight-asian="normal" style:font-size-complex="12pt"/>
    </style:style>
    <style:style style:name="T435" style:family="text">
      <style:text-properties style:font-name="Arial" fo:font-size="12pt" style:text-underline-style="none" fo:font-weight="normal" officeooo:rsid="00d15535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436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437" style:family="text">
      <style:text-properties style:font-name="Arial" fo:font-size="12pt" style:text-underline-style="none" fo:font-weight="bold" officeooo:rsid="00f5355e" style:font-size-asian="12pt" style:font-weight-asian="bold" style:font-size-complex="12pt" style:font-weight-complex="bold"/>
    </style:style>
    <style:style style:name="T438" style:family="text">
      <style:text-properties style:font-name="Arial" fo:font-size="12pt" style:text-underline-style="none" fo:font-weight="bold" officeooo:rsid="00f5da62" style:font-size-asian="12pt" style:font-weight-asian="bold" style:font-size-complex="12pt" style:font-weight-complex="bold"/>
    </style:style>
    <style:style style:name="T439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440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41" style:family="text">
      <style:text-properties style:font-name="Arial" fo:font-size="12pt" style:text-underline-style="none" fo:font-weight="bold" officeooo:rsid="00f5355e" fo:background-color="transparent" loext:char-shading-value="0" style:font-size-asian="12pt" style:font-weight-asian="bold" style:font-size-complex="12pt" style:font-weight-complex="bold"/>
    </style:style>
    <style:style style:name="T442" style:family="text">
      <style:text-properties style:font-name="Arial" fo:font-size="12pt" style:text-underline-style="none" fo:font-weight="bold" officeooo:rsid="00f5da62" fo:background-color="transparent" loext:char-shading-value="0" style:font-size-asian="12pt" style:font-weight-asian="bold" style:font-size-complex="12pt" style:font-weight-complex="bold"/>
    </style:style>
    <style:style style:name="T443" style:family="text">
      <style:text-properties style:font-name="Arial" fo:font-size="12pt" style:text-underline-style="none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44" style:family="text">
      <style:text-properties style:font-name="Arial" fo:font-size="12pt" style:text-underline-style="none" fo:background-color="transparent" loext:char-shading-value="0" style:font-size-asian="12pt" style:font-size-complex="12pt"/>
    </style:style>
    <style:style style:name="T445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46" style:family="text">
      <style:text-properties style:font-name="Arial" fo:font-size="12pt" fo:font-weight="bold" style:font-size-asian="12pt" style:font-weight-asian="bold" style:font-weight-complex="bold"/>
    </style:style>
    <style:style style:name="T447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48" style:family="text">
      <style:text-properties style:font-name="Arial" fo:font-size="12pt" fo:font-weight="normal" officeooo:rsid="02fbc2f9" fo:background-color="transparent" loext:char-shading-value="0" style:font-size-asian="12pt" style:font-weight-asian="normal" style:font-size-complex="12pt" style:font-weight-complex="normal"/>
    </style:style>
    <style:style style:name="T449" style:family="text">
      <style:text-properties style:font-name="Arial" fo:font-size="12pt" style:font-size-asian="12pt"/>
    </style:style>
    <style:style style:name="T450" style:family="text">
      <style:text-properties style:font-name="Arial" fo:font-size="12pt" officeooo:rsid="02fbc2f9" style:font-size-asian="12pt"/>
    </style:style>
    <style:style style:name="T451" style:family="text">
      <style:text-properties fo:font-weight="bold" style:font-weight-asian="bold" style:font-weight-complex="bold"/>
    </style:style>
    <style:style style:name="T452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2f93d9e" fo:background-color="transparent" loext:char-shading-value="0" style:font-name-asian="Arial1" style:font-size-asian="12pt" style:font-weight-asian="normal" style:font-name-complex="Times New Roman3" style:font-size-complex="12pt" style:font-weight-complex="normal" loext:padding="0cm" loext:border="none"/>
    </style:style>
    <style:style style:name="T453" style:family="text">
      <style:text-properties fo:font-variant="normal" fo:text-transform="none" fo:color="#242424" fo:font-size="12pt" fo:letter-spacing="normal" fo:font-style="normal" style:text-underline-style="none" fo:font-weight="normal" officeooo:rsid="02f93d9e" fo:background-color="transparent" loext:char-shading-value="0" style:font-name-asian="Arial1" style:font-size-asian="12pt" style:font-weight-asian="normal" style:font-name-complex="Times New Roman3" style:font-size-complex="12pt" style:font-weight-complex="normal" loext:padding="0cm" loext:border="none"/>
    </style:style>
    <style:style style:name="T454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2f93d9e" fo:background-color="transparent" loext:char-shading-value="0" style:font-name-asian="Arial1" style:font-size-asian="12pt" style:font-weight-asian="normal" style:font-name-complex="Times New Roman3" style:font-size-complex="12pt" style:font-weight-complex="normal" loext:padding="0cm" loext:border="none"/>
    </style:style>
    <style:style style:name="T455" style:family="text">
      <style:text-properties fo:font-variant="normal" fo:text-transform="none" fo:color="#242424" style:font-name="Arial1" fo:letter-spacing="normal" fo:font-style="normal" style:text-underline-style="none" fo:font-weight="normal" officeooo:rsid="02f93d9e" fo:background-color="transparent" loext:char-shading-value="0" style:font-name-asian="Arial1" style:font-weight-asian="normal" style:font-name-complex="Times New Roman3" style:font-weight-complex="normal" loext:padding="0cm" loext:border="none"/>
    </style:style>
    <style:style style:name="T456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616f07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57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10bc8a1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58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10bf696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59" style:family="text">
      <style:text-properties fo:font-variant="normal" fo:text-transform="none" fo:color="#000000" style:font-name="Arial1" fo:font-size="12pt" fo:letter-spacing="normal" fo:font-style="normal" fo:font-weight="bold" officeooo:rsid="000e56c3" style:font-size-asian="12pt" style:font-weight-asian="bold" style:font-size-complex="12pt" style:font-weight-complex="bold"/>
    </style:style>
    <style:style style:name="T460" style:family="text">
      <style:text-properties fo:font-variant="normal" fo:text-transform="none" fo:color="#000000" fo:font-size="12pt" fo:letter-spacing="normal" fo:font-style="normal" fo:font-weight="bold" officeooo:rsid="000e56c3" style:font-size-asian="12pt" style:font-weight-asian="bold" style:font-size-complex="12pt" style:font-weight-complex="bold"/>
    </style:style>
    <style:style style:name="T461" style:family="text">
      <style:text-properties fo:font-variant="normal" fo:text-transform="none" fo:color="#000000" fo:font-size="12pt" fo:letter-spacing="normal" fo:font-style="normal" style:text-underline-style="none" fo:font-weight="normal" officeooo:rsid="00616f07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fo:font-size="12pt" fo:letter-spacing="normal" fo:font-style="normal" style:text-underline-style="none" fo:font-weight="normal" officeooo:rsid="010bc8a1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63" style:family="text">
      <style:text-properties fo:font-variant="normal" fo:text-transform="none" fo:color="#000000" fo:font-size="12pt" fo:letter-spacing="normal" fo:font-style="normal" style:text-underline-style="none" fo:font-weight="normal" officeooo:rsid="010bf696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64" style:family="text">
      <style:text-properties fo:font-variant="normal" fo:text-transform="none" fo:color="#000000" style:font-name="Arial1" fo:font-size="12pt" fo:letter-spacing="normal" fo:font-style="normal" fo:font-weight="bold" officeooo:rsid="000e56c3" style:font-size-asian="12pt" style:font-weight-asian="bold" style:font-size-complex="12pt" style:font-weight-complex="bold"/>
    </style:style>
    <style:style style:name="T465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616f07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10bc8a1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10bf696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68" style:family="text">
      <style:text-properties fo:font-variant="normal" fo:text-transform="none" fo:color="#000000" style:font-name="Arial1" fo:letter-spacing="normal" fo:font-style="normal" fo:font-weight="bold" officeooo:rsid="000e56c3" style:font-weight-asian="bold" style:font-weight-complex="bold"/>
    </style:style>
    <style:style style:name="T469" style:family="text">
      <style:text-properties fo:font-variant="normal" fo:text-transform="none" fo:color="#000000" style:font-name="Arial1" fo:letter-spacing="normal" fo:font-style="normal" style:text-underline-style="none" fo:font-weight="normal" officeooo:rsid="00616f07" fo:background-color="transparent" loext:char-shading-value="0" style:font-name-asian="Arial1" style:font-style-asian="normal" style:font-weight-asian="normal" style:font-style-complex="normal" style:font-weight-complex="normal" loext:padding="0cm" loext:border="none"/>
    </style:style>
    <style:style style:name="T470" style:family="text">
      <style:text-properties fo:font-variant="normal" fo:text-transform="none" fo:color="#000000" style:font-name="Arial1" fo:letter-spacing="normal" fo:font-style="normal" style:text-underline-style="none" fo:font-weight="normal" officeooo:rsid="010bc8a1" fo:background-color="transparent" loext:char-shading-value="0" style:font-name-asian="Arial1" style:font-style-asian="normal" style:font-weight-asian="normal" style:font-style-complex="normal" style:font-weight-complex="normal" loext:padding="0cm" loext:border="none"/>
    </style:style>
    <style:style style:name="T471" style:family="text">
      <style:text-properties fo:font-variant="normal" fo:text-transform="none" fo:color="#000000" style:font-name="Arial1" fo:letter-spacing="normal" fo:font-style="normal" style:text-underline-style="none" fo:font-weight="normal" officeooo:rsid="010bf696" fo:background-color="transparent" loext:char-shading-value="0" style:font-name-asian="Arial1" style:font-style-asian="normal" style:font-weight-asian="normal" style:font-style-complex="normal" style:font-weight-complex="normal" loext:padding="0cm" loext:border="none"/>
    </style:style>
    <style:style style:name="T472" style:family="text">
      <style:text-properties fo:font-size="12pt" fo:font-weight="bold" fo:background-color="transparent" loext:char-shading-value="0" style:font-name-asian="Arial1" style:font-size-asian="12pt" style:font-weight-asian="bold" style:font-size-complex="12pt"/>
    </style:style>
    <style:style style:name="T473" style:family="text">
      <style:text-properties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474" style:family="text">
      <style:text-properties fo:font-size="12pt" fo:font-weight="bold" officeooo:rsid="02a240ab" fo:background-color="transparent" loext:char-shading-value="0" style:font-name-asian="Arial1" style:font-size-asian="12pt" style:font-weight-asian="bold" style:font-name-complex="Arial1" style:font-size-complex="12pt"/>
    </style:style>
    <style:style style:name="T475" style:family="text">
      <style:text-properties fo:font-size="12pt" fo:font-weight="bold" officeooo:rsid="02f77249" fo:background-color="transparent" loext:char-shading-value="0" style:font-name-asian="Arial1" style:font-size-asian="12pt" style:font-weight-asian="bold" style:font-name-complex="Arial1" style:font-size-complex="12pt"/>
    </style:style>
    <style:style style:name="T476" style:family="text">
      <style:text-properties fo:font-size="12pt" fo:font-weight="bold" officeooo:rsid="025cd727" fo:background-color="transparent" loext:char-shading-value="0" style:font-name-asian="Arial1" style:font-size-asian="12pt" style:font-weight-asian="bold" style:font-name-complex="Arial1" style:font-size-complex="12pt"/>
    </style:style>
    <style:style style:name="T477" style:family="text">
      <style:text-properties fo:font-size="12pt" fo:font-weight="bold" officeooo:rsid="02e18379" fo:background-color="transparent" loext:char-shading-value="0" style:font-name-asian="Arial1" style:font-size-asian="12pt" style:font-weight-asian="bold" style:font-name-complex="Arial1" style:font-size-complex="12pt"/>
    </style:style>
    <style:style style:name="T478" style:family="text">
      <style:text-properties fo:font-size="12pt" fo:font-weight="bold" officeooo:rsid="02f61586" fo:background-color="transparent" loext:char-shading-value="0" style:font-name-asian="Arial1" style:font-size-asian="12pt" style:font-weight-asian="bold" style:font-name-complex="Arial1" style:font-size-complex="12pt"/>
    </style:style>
    <style:style style:name="T479" style:family="text">
      <style:text-properties fo:font-size="12pt" fo:font-weight="bold" officeooo:rsid="001987c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80" style:family="text">
      <style:text-properties fo:font-size="12pt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81" style:family="text">
      <style:text-properties fo:font-size="12pt" fo:font-weight="bold" officeooo:rsid="0316898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82" style:family="text">
      <style:text-properties fo:font-size="12pt" fo:font-weight="bold" officeooo:rsid="0087363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83" style:family="text">
      <style:text-properties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84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485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86" style:family="text">
      <style:text-properties fo:font-size="12pt" fo:font-weight="bold" officeooo:rsid="01df6cc6" fo:background-color="transparent" loext:char-shading-value="0" style:font-size-asian="12pt" style:font-weight-asian="bold" style:font-size-complex="12pt" style:font-weight-complex="bold"/>
    </style:style>
    <style:style style:name="T487" style:family="text">
      <style:text-properties fo:font-size="12pt" fo:font-weight="bold" style:font-size-asian="12pt" style:font-weight-asian="bold" style:font-size-complex="12pt" style:font-weight-complex="bold"/>
    </style:style>
    <style:style style:name="T488" style:family="text">
      <style:text-properties fo:font-size="12pt" fo:font-weight="bold" officeooo:rsid="001e2d88" style:font-size-asian="12pt" style:font-weight-asian="bold" style:font-size-complex="12pt" style:font-weight-complex="bold"/>
    </style:style>
    <style:style style:name="T489" style:family="text">
      <style:text-properties fo:font-size="12pt" fo:font-weight="bold" officeooo:rsid="001cfe00" style:font-size-asian="12pt" style:font-weight-asian="bold" style:font-size-complex="12pt" style:font-weight-complex="bold"/>
    </style:style>
    <style:style style:name="T490" style:family="text">
      <style:text-properties fo:font-size="12pt" fo:font-weight="bold" officeooo:rsid="0010fc9d" style:font-size-asian="12pt" style:font-weight-asian="bold" style:font-size-complex="12pt" style:font-weight-complex="bold"/>
    </style:style>
    <style:style style:name="T491" style:family="text">
      <style:text-properties fo:font-size="12pt" fo:font-weight="bold" style:font-size-asian="12pt" style:font-weight-asian="bold" style:font-weight-complex="bold"/>
    </style:style>
    <style:style style:name="T492" style:family="text">
      <style:text-properties fo:font-size="12pt" fo:font-weight="bold" officeooo:rsid="004e75e4" style:font-name-asian="Arial1" style:font-size-asian="12pt" style:font-weight-asian="bold" style:font-name-complex="Arial1" style:font-size-complex="12pt"/>
    </style:style>
    <style:style style:name="T493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94" style:family="text">
      <style:text-properties fo:font-size="12pt" fo:font-weight="bold" officeooo:rsid="004e75e4" style:font-name-asian="Arial1" style:font-size-asian="12pt" style:font-weight-asian="bold" style:font-name-complex="Arial1" style:font-size-complex="12pt" style:font-weight-complex="bold"/>
    </style:style>
    <style:style style:name="T495" style:family="text">
      <style:text-properties fo:font-size="12pt" fo:font-weight="bold" officeooo:rsid="00b26ecf" style:font-name-asian="Arial1" style:font-size-asian="12pt" style:font-weight-asian="bold" style:font-name-complex="Arial1" style:font-size-complex="12pt" style:font-weight-complex="bold"/>
    </style:style>
    <style:style style:name="T496" style:family="text">
      <style:text-properties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97" style:family="text">
      <style:text-properties fo:font-size="12pt" fo:font-weight="bold" officeooo:rsid="00b5c4d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98" style:family="text">
      <style:text-properties fo:font-size="12pt" fo:background-color="transparent" loext:char-shading-value="0" style:font-name-asian="Arial1" style:font-size-asian="12pt" style:font-name-complex="Arial1" style:font-size-complex="12pt"/>
    </style:style>
    <style:style style:name="T499" style:family="text">
      <style:text-properties fo:font-size="12pt" officeooo:rsid="02f77249" fo:background-color="transparent" loext:char-shading-value="0" style:font-name-asian="Arial1" style:font-size-asian="12pt" style:font-name-complex="Arial1" style:font-size-complex="12pt"/>
    </style:style>
    <style:style style:name="T500" style:family="text">
      <style:text-properties fo:font-size="12pt" officeooo:rsid="004888f8" fo:background-color="transparent" loext:char-shading-value="0" style:font-name-asian="Arial1" style:font-size-asian="12pt" style:font-name-complex="Arial1" style:font-size-complex="12pt"/>
    </style:style>
    <style:style style:name="T501" style:family="text">
      <style:text-properties fo:font-size="12pt" officeooo:rsid="020da6aa" fo:background-color="transparent" loext:char-shading-value="0" style:font-name-asian="Arial1" style:font-size-asian="12pt" style:font-name-complex="Arial1" style:font-size-complex="12pt"/>
    </style:style>
    <style:style style:name="T502" style:family="text">
      <style:text-properties fo:font-size="12pt" officeooo:rsid="02e18379" fo:background-color="transparent" loext:char-shading-value="0" style:font-name-asian="Arial1" style:font-size-asian="12pt" style:font-name-complex="Arial1" style:font-size-complex="12pt"/>
    </style:style>
    <style:style style:name="T503" style:family="text">
      <style:text-properties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504" style:family="text">
      <style:text-properties fo:font-size="12pt" officeooo:rsid="025cd727" fo:background-color="transparent" loext:char-shading-value="0" style:font-name-asian="Arial1" style:font-size-asian="12pt" style:font-name-complex="Arial1" style:font-size-complex="12pt"/>
    </style:style>
    <style:style style:name="T505" style:family="text">
      <style:text-properties fo:font-size="12pt" officeooo:rsid="004a5cf5" fo:background-color="transparent" loext:char-shading-value="0" style:font-name-asian="Arial1" style:font-size-asian="12pt" style:font-name-complex="Arial1" style:font-size-complex="12pt"/>
    </style:style>
    <style:style style:name="T506" style:family="text">
      <style:text-properties fo:font-size="12pt" officeooo:rsid="004e75e4" fo:background-color="transparent" loext:char-shading-value="0" style:font-name-asian="Arial1" style:font-size-asian="12pt" style:font-name-complex="Arial1" style:font-size-complex="12pt"/>
    </style:style>
    <style:style style:name="T507" style:family="text">
      <style:text-properties fo:font-size="12pt" officeooo:rsid="00afdd7a" fo:background-color="transparent" loext:char-shading-value="0" style:font-name-asian="Arial1" style:font-size-asian="12pt" style:font-name-complex="Arial1" style:font-size-complex="12pt"/>
    </style:style>
    <style:style style:name="T508" style:family="text">
      <style:text-properties fo:font-size="12pt" officeooo:rsid="02a240ab" fo:background-color="transparent" loext:char-shading-value="0" style:font-name-asian="Arial1" style:font-size-asian="12pt" style:font-name-complex="Arial1" style:font-size-complex="12pt"/>
    </style:style>
    <style:style style:name="T509" style:family="text">
      <style:text-properties fo:font-size="12pt" officeooo:rsid="02b905e0" fo:background-color="transparent" loext:char-shading-value="0" style:font-name-asian="Arial1" style:font-size-asian="12pt" style:font-name-complex="Arial1" style:font-size-complex="12pt"/>
    </style:style>
    <style:style style:name="T510" style:family="text">
      <style:text-properties fo:font-size="12pt" officeooo:rsid="02ee11fd" fo:background-color="transparent" loext:char-shading-value="0" style:font-name-asian="Arial1" style:font-size-asian="12pt" style:font-name-complex="Arial1" style:font-size-complex="12pt"/>
    </style:style>
    <style:style style:name="T511" style:family="text">
      <style:text-properties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512" style:family="text">
      <style:text-properties fo:font-size="12pt" officeooo:rsid="00a4b95a" fo:background-color="transparent" loext:char-shading-value="0" style:font-name-asian="Arial1" style:font-size-asian="12pt" style:font-name-complex="Arial1" style:font-size-complex="12pt"/>
    </style:style>
    <style:style style:name="T513" style:family="text">
      <style:text-properties fo:font-size="12pt" officeooo:rsid="026755a6" fo:background-color="transparent" loext:char-shading-value="0" style:font-name-asian="Arial1" style:font-size-asian="12pt" style:font-name-complex="Arial1" style:font-size-complex="12pt"/>
    </style:style>
    <style:style style:name="T514" style:family="text">
      <style:text-properties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515" style:family="text">
      <style:text-properties fo:font-size="12pt" officeooo:rsid="00bb58b3" fo:background-color="transparent" loext:char-shading-value="0" style:font-name-asian="Arial1" style:font-size-asian="12pt" style:font-name-complex="Arial1" style:font-size-complex="12pt"/>
    </style:style>
    <style:style style:name="T516" style:family="text">
      <style:text-properties fo:font-size="12pt" fo:background-color="transparent" loext:char-shading-value="0" style:font-size-asian="12pt" style:font-size-complex="12pt"/>
    </style:style>
    <style:style style:name="T517" style:family="text">
      <style:text-properties fo:font-size="12pt" fo:font-weight="normal" officeooo:rsid="00d1553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518" style:family="text">
      <style:text-properties fo:font-size="12pt" fo:font-weight="normal" officeooo:rsid="03119b8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519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20" style:family="text">
      <style:text-properties fo:font-size="12pt" fo:font-weight="normal" officeooo:rsid="02fbc2f9" fo:background-color="transparent" loext:char-shading-value="0" style:font-size-asian="12pt" style:font-weight-asian="normal" style:font-size-complex="12pt" style:font-weight-complex="normal"/>
    </style:style>
    <style:style style:name="T521" style:family="text">
      <style:text-properties fo:font-size="12pt" fo:font-weight="normal" officeooo:rsid="001cfe00" style:font-size-asian="12pt" style:font-weight-asian="normal" style:font-size-complex="12pt" style:font-weight-complex="normal"/>
    </style:style>
    <style:style style:name="T522" style:family="text">
      <style:text-properties fo:font-size="12pt" fo:font-weight="normal" officeooo:rsid="00085789" style:font-size-asian="12pt" style:font-weight-asian="normal" style:font-size-complex="12pt" style:font-weight-complex="normal"/>
    </style:style>
    <style:style style:name="T523" style:family="text">
      <style:text-properties fo:font-size="12pt" fo:font-weight="normal" officeooo:rsid="000ced56" style:font-size-asian="12pt" style:font-weight-asian="normal" style:font-size-complex="12pt" style:font-weight-complex="normal"/>
    </style:style>
    <style:style style:name="T524" style:family="text">
      <style:text-properties fo:font-size="12pt" fo:font-weight="normal" officeooo:rsid="000e56c3" style:font-size-asian="12pt" style:font-weight-asian="normal" style:font-size-complex="12pt" style:font-weight-complex="normal"/>
    </style:style>
    <style:style style:name="T525" style:family="text">
      <style:text-properties fo:font-size="12pt" fo:font-weight="normal" officeooo:rsid="000ff92f" style:font-size-asian="12pt" style:font-weight-asian="normal" style:font-size-complex="12pt" style:font-weight-complex="normal"/>
    </style:style>
    <style:style style:name="T526" style:family="text">
      <style:text-properties fo:font-size="12pt" fo:font-weight="normal" officeooo:rsid="0010fc9d" style:font-size-asian="12pt" style:font-weight-asian="normal" style:font-size-complex="12pt" style:font-weight-complex="normal"/>
    </style:style>
    <style:style style:name="T527" style:family="text">
      <style:text-properties fo:font-size="12pt" style:text-underline-style="none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28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529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530" style:family="text">
      <style:text-properties fo:font-size="12pt" style:text-underline-style="none" fo:font-weight="bold" officeooo:rsid="01cee1ae" fo:background-color="transparent" loext:char-shading-value="0" style:font-size-asian="12pt" style:font-weight-asian="bold" style:font-size-complex="12pt" style:font-weight-complex="bold"/>
    </style:style>
    <style:style style:name="T531" style:family="text">
      <style:text-properties fo:font-size="12pt" style:text-underline-style="none" fo:font-weight="bold" officeooo:rsid="00f5355e" fo:background-color="transparent" loext:char-shading-value="0" style:font-size-asian="12pt" style:font-weight-asian="bold" style:font-size-complex="12pt" style:font-weight-complex="bold"/>
    </style:style>
    <style:style style:name="T532" style:family="text">
      <style:text-properties fo:font-size="12pt" style:text-underline-style="none" fo:font-weight="bold" officeooo:rsid="01df6cc6" fo:background-color="transparent" loext:char-shading-value="0" style:font-size-asian="12pt" style:font-weight-asian="bold" style:font-size-complex="12pt" style:font-weight-complex="bold"/>
    </style:style>
    <style:style style:name="T533" style:family="text">
      <style:text-properties fo:font-size="12pt" style:text-underline-style="none" fo:font-weight="bold" officeooo:rsid="00f5da62" fo:background-color="transparent" loext:char-shading-value="0" style:font-size-asian="12pt" style:font-weight-asian="bold" style:font-size-complex="12pt" style:font-weight-complex="bold"/>
    </style:style>
    <style:style style:name="T534" style:family="text">
      <style:text-properties fo:font-size="12pt" style:text-underline-style="none" fo:font-weight="bold" officeooo:rsid="02fb5064" fo:background-color="transparent" loext:char-shading-value="0" style:font-size-asian="12pt" style:font-weight-asian="bold" style:font-size-complex="12pt" style:font-weight-complex="bold"/>
    </style:style>
    <style:style style:name="T53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36" style:family="text">
      <style:text-properties fo:font-size="12pt" style:text-underline-style="none" fo:font-weight="bold" officeooo:rsid="00f5355e" style:font-size-asian="12pt" style:font-weight-asian="bold" style:font-size-complex="12pt" style:font-weight-complex="bold"/>
    </style:style>
    <style:style style:name="T537" style:family="text">
      <style:text-properties fo:font-size="12pt" style:text-underline-style="none" fo:font-weight="bold" officeooo:rsid="00f5da62" style:font-size-asian="12pt" style:font-weight-asian="bold" style:font-size-complex="12pt" style:font-weight-complex="bold"/>
    </style:style>
    <style:style style:name="T538" style:family="text">
      <style:text-properties fo:font-size="12pt" style:text-underline-style="none" fo:font-weight="normal" officeooo:rsid="00d15535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539" style:family="text">
      <style:text-properties fo:font-size="12pt" style:text-underline-style="none" fo:font-weight="normal" officeooo:rsid="02f93d9e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540" style:family="text">
      <style:text-properties fo:font-size="12pt" style:text-underline-style="none" fo:font-weight="normal" officeooo:rsid="02fe8f3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541" style:family="text">
      <style:text-properties fo:font-size="12pt" style:text-underline-style="none" fo:font-weight="normal" officeooo:rsid="01dabf1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542" style:family="text">
      <style:text-properties fo:font-size="12pt" style:text-underline-style="none" fo:font-weight="normal" officeooo:rsid="02ffbba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543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544" style:family="text">
      <style:text-properties fo:font-size="12pt" style:text-underline-style="none" fo:font-weight="normal" officeooo:rsid="00f5355e" fo:background-color="transparent" loext:char-shading-value="0" style:font-size-asian="12pt" style:font-weight-asian="normal" style:font-size-complex="12pt"/>
    </style:style>
    <style:style style:name="T545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46" style:family="text">
      <style:text-properties fo:font-size="12pt" style:text-underline-style="none" fo:font-weight="normal" officeooo:rsid="00f5355e" fo:background-color="transparent" loext:char-shading-value="0" style:font-size-asian="12pt" style:font-weight-asian="normal" style:font-size-complex="12pt" style:font-weight-complex="normal"/>
    </style:style>
    <style:style style:name="T547" style:family="text">
      <style:text-properties fo:font-size="12pt" style:text-underline-style="none" fo:font-weight="normal" officeooo:rsid="02fbc2f9" fo:background-color="transparent" loext:char-shading-value="0" style:font-size-asian="12pt" style:font-weight-asian="normal" style:font-size-complex="12pt" style:font-weight-complex="normal"/>
    </style:style>
    <style:style style:name="T548" style:family="text">
      <style:text-properties fo:font-size="12pt" style:text-underline-style="none" fo:font-weight="normal" officeooo:rsid="02fa3d3b" fo:background-color="transparent" loext:char-shading-value="0" style:font-size-asian="12pt" style:font-weight-asian="normal" style:font-size-complex="12pt" style:font-weight-complex="normal"/>
    </style:style>
    <style:style style:name="T549" style:family="text">
      <style:text-properties fo:font-size="12pt" style:text-underline-style="none" fo:font-weight="normal" officeooo:rsid="0309aef3" fo:background-color="transparent" loext:char-shading-value="0" style:font-size-asian="12pt" style:font-weight-asian="normal" style:font-size-complex="12pt" style:font-weight-complex="normal"/>
    </style:style>
    <style:style style:name="T550" style:family="text">
      <style:text-properties fo:font-size="12pt" style:text-underline-style="none" fo:font-weight="normal" officeooo:rsid="030b7437" fo:background-color="transparent" loext:char-shading-value="0" style:font-size-asian="12pt" style:font-weight-asian="normal" style:font-size-complex="12pt" style:font-weight-complex="normal"/>
    </style:style>
    <style:style style:name="T551" style:family="text">
      <style:text-properties fo:font-size="12pt" style:text-underline-style="none" fo:font-weight="normal" officeooo:rsid="02fb5064" fo:background-color="transparent" loext:char-shading-value="0" style:font-size-asian="12pt" style:font-weight-asian="normal" style:font-size-complex="12pt" style:font-weight-complex="normal"/>
    </style:style>
    <style:style style:name="T552" style:family="text">
      <style:text-properties fo:font-size="12pt" style:text-underline-style="none" fo:font-weight="normal" officeooo:rsid="02fbc2f9" fo:background-color="transparent" loext:char-shading-value="0" style:font-size-asian="12pt" style:font-weight-asian="normal" style:font-size-complex="12pt"/>
    </style:style>
    <style:style style:name="T553" style:family="text">
      <style:text-properties fo:font-size="12pt" style:text-underline-style="none" fo:font-weight="normal" officeooo:rsid="03077631" fo:background-color="transparent" loext:char-shading-value="0" style:font-size-asian="12pt" style:font-weight-asian="normal" style:font-size-complex="12pt"/>
    </style:style>
    <style:style style:name="T554" style:family="text">
      <style:text-properties fo:font-size="12pt" style:text-underline-style="none" fo:font-weight="normal" officeooo:rsid="00f5da62" fo:background-color="transparent" loext:char-shading-value="0" style:font-size-asian="12pt" style:font-weight-asian="normal" style:font-size-complex="12pt"/>
    </style:style>
    <style:style style:name="T555" style:family="text">
      <style:text-properties fo:font-size="12pt" style:text-underline-style="none" fo:font-weight="normal" style:font-size-asian="12pt" style:font-weight-asian="normal" style:font-size-complex="12pt"/>
    </style:style>
    <style:style style:name="T556" style:family="text">
      <style:text-properties fo:font-size="12pt" style:text-underline-style="none" fo:font-weight="normal" officeooo:rsid="00f5355e" style:font-size-asian="12pt" style:font-weight-asian="normal" style:font-size-complex="12pt" style:font-weight-complex="normal"/>
    </style:style>
    <style:style style:name="T557" style:family="text">
      <style:text-properties fo:font-size="12pt" style:text-underline-style="none" fo:font-weight="normal" officeooo:rsid="03019eb2" style:font-size-asian="12pt" style:font-weight-asian="normal" style:font-size-complex="12pt" style:font-weight-complex="normal"/>
    </style:style>
    <style:style style:name="T558" style:family="text">
      <style:text-properties fo:font-size="12pt" style:text-underline-style="none" fo:font-weight="normal" officeooo:rsid="00f5da62" style:font-size-asian="12pt" style:font-weight-asian="normal" style:font-size-complex="12pt"/>
    </style:style>
    <style:style style:name="T559" style:family="text">
      <style:text-properties fo:font-size="12pt" style:text-underline-style="none" fo:font-weight="normal" officeooo:rsid="02fbc2f9" style:font-size-asian="12pt" style:font-weight-asian="normal" style:font-size-complex="12pt"/>
    </style:style>
    <style:style style:name="T560" style:family="text">
      <style:text-properties fo:font-size="12pt" style:text-underline-style="none" fo:font-weight="normal" officeooo:rsid="00f5355e" style:font-size-asian="12pt" style:font-weight-asian="normal" style:font-size-complex="12pt"/>
    </style:style>
    <style:style style:name="T561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562" style:family="text">
      <style:text-properties fo:font-size="12pt" style:font-size-asian="12pt"/>
    </style:style>
    <style:style style:name="T563" style:family="text">
      <style:text-properties fo:font-size="12pt" officeooo:rsid="02fbc2f9" style:font-size-asian="12pt"/>
    </style:style>
    <style:style style:name="T564" style:family="text">
      <style:text-properties style:font-name="Arial1"/>
    </style:style>
    <style:style style:name="T565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566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567" style:family="text">
      <style:text-properties style:font-name="Arial1" fo:font-size="12pt" fo:font-weight="bold" officeooo:rsid="02a240ab" fo:background-color="transparent" loext:char-shading-value="0" style:font-name-asian="Arial1" style:font-size-asian="12pt" style:font-weight-asian="bold" style:font-name-complex="Arial1" style:font-size-complex="12pt"/>
    </style:style>
    <style:style style:name="T568" style:family="text">
      <style:text-properties style:font-name="Arial1" fo:font-size="12pt" fo:font-weight="bold" officeooo:rsid="02f77249" fo:background-color="transparent" loext:char-shading-value="0" style:font-name-asian="Arial1" style:font-size-asian="12pt" style:font-weight-asian="bold" style:font-name-complex="Arial1" style:font-size-complex="12pt"/>
    </style:style>
    <style:style style:name="T569" style:family="text">
      <style:text-properties style:font-name="Arial1" fo:font-size="12pt" fo:font-weight="bold" officeooo:rsid="025cd727" fo:background-color="transparent" loext:char-shading-value="0" style:font-name-asian="Arial1" style:font-size-asian="12pt" style:font-weight-asian="bold" style:font-name-complex="Arial1" style:font-size-complex="12pt"/>
    </style:style>
    <style:style style:name="T570" style:family="text">
      <style:text-properties style:font-name="Arial1" fo:font-size="12pt" fo:font-weight="bold" officeooo:rsid="02e18379" fo:background-color="transparent" loext:char-shading-value="0" style:font-name-asian="Arial1" style:font-size-asian="12pt" style:font-weight-asian="bold" style:font-name-complex="Arial1" style:font-size-complex="12pt"/>
    </style:style>
    <style:style style:name="T571" style:family="text">
      <style:text-properties style:font-name="Arial1" fo:font-size="12pt" fo:font-weight="bold" officeooo:rsid="02f61586" fo:background-color="transparent" loext:char-shading-value="0" style:font-name-asian="Arial1" style:font-size-asian="12pt" style:font-weight-asian="bold" style:font-name-complex="Arial1" style:font-size-complex="12pt"/>
    </style:style>
    <style:style style:name="T572" style:family="text">
      <style:text-properties style:font-name="Arial1" fo:font-size="12pt" fo:font-weight="bold" officeooo:rsid="001987c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73" style:family="text">
      <style:text-properties style:font-name="Arial1" fo:font-size="12pt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74" style:family="text">
      <style:text-properties style:font-name="Arial1" fo:font-size="12pt" fo:font-weight="bold" officeooo:rsid="0316898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75" style:family="text">
      <style:text-properties style:font-name="Arial1" fo:font-size="12pt" fo:font-weight="bold" officeooo:rsid="0087363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76" style:family="text">
      <style:text-properties style:font-name="Arial1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77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578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79" style:family="text">
      <style:text-properties style:font-name="Arial1" fo:font-size="12pt" fo:font-weight="bold" officeooo:rsid="01df6cc6" fo:background-color="transparent" loext:char-shading-value="0" style:font-size-asian="12pt" style:font-weight-asian="bold" style:font-size-complex="12pt" style:font-weight-complex="bold"/>
    </style:style>
    <style:style style:name="T580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581" style:family="text">
      <style:text-properties style:font-name="Arial1" fo:font-size="12pt" fo:font-weight="bold" officeooo:rsid="001e2d88" style:font-size-asian="12pt" style:font-weight-asian="bold" style:font-size-complex="12pt" style:font-weight-complex="bold"/>
    </style:style>
    <style:style style:name="T582" style:family="text">
      <style:text-properties style:font-name="Arial1" fo:font-size="12pt" fo:font-weight="bold" officeooo:rsid="001cfe00" style:font-size-asian="12pt" style:font-weight-asian="bold" style:font-size-complex="12pt" style:font-weight-complex="bold"/>
    </style:style>
    <style:style style:name="T583" style:family="text">
      <style:text-properties style:font-name="Arial1" fo:font-size="12pt" fo:font-weight="bold" officeooo:rsid="0010fc9d" style:font-size-asian="12pt" style:font-weight-asian="bold" style:font-size-complex="12pt" style:font-weight-complex="bold"/>
    </style:style>
    <style:style style:name="T584" style:family="text">
      <style:text-properties style:font-name="Arial1" fo:font-size="12pt" fo:font-weight="bold" style:font-size-asian="12pt" style:font-weight-asian="bold" style:font-weight-complex="bold"/>
    </style:style>
    <style:style style:name="T585" style:family="text">
      <style:text-properties style:font-name="Arial1" fo:font-size="12pt" fo:font-weight="bold" officeooo:rsid="004e75e4" style:font-name-asian="Arial1" style:font-size-asian="12pt" style:font-weight-asian="bold" style:font-name-complex="Arial1" style:font-size-complex="12pt"/>
    </style:style>
    <style:style style:name="T586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587" style:family="text">
      <style:text-properties style:font-name="Arial1" fo:font-size="12pt" fo:font-weight="bold" officeooo:rsid="004e75e4" style:font-name-asian="Arial1" style:font-size-asian="12pt" style:font-weight-asian="bold" style:font-name-complex="Arial1" style:font-size-complex="12pt" style:font-weight-complex="bold"/>
    </style:style>
    <style:style style:name="T588" style:family="text">
      <style:text-properties style:font-name="Arial1" fo:font-size="12pt" fo:font-weight="bold" officeooo:rsid="00b26ecf" style:font-name-asian="Arial1" style:font-size-asian="12pt" style:font-weight-asian="bold" style:font-name-complex="Arial1" style:font-size-complex="12pt" style:font-weight-complex="bold"/>
    </style:style>
    <style:style style:name="T589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90" style:family="text">
      <style:text-properties style:font-name="Arial1" fo:font-size="12pt" fo:font-weight="bold" officeooo:rsid="00b5c4d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91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592" style:family="text">
      <style:text-properties style:font-name="Arial1" fo:font-size="12pt" officeooo:rsid="02f77249" fo:background-color="transparent" loext:char-shading-value="0" style:font-name-asian="Arial1" style:font-size-asian="12pt" style:font-name-complex="Arial1" style:font-size-complex="12pt"/>
    </style:style>
    <style:style style:name="T593" style:family="text">
      <style:text-properties style:font-name="Arial1" fo:font-size="12pt" officeooo:rsid="004888f8" fo:background-color="transparent" loext:char-shading-value="0" style:font-name-asian="Arial1" style:font-size-asian="12pt" style:font-name-complex="Arial1" style:font-size-complex="12pt"/>
    </style:style>
    <style:style style:name="T594" style:family="text">
      <style:text-properties style:font-name="Arial1" fo:font-size="12pt" officeooo:rsid="020da6aa" fo:background-color="transparent" loext:char-shading-value="0" style:font-name-asian="Arial1" style:font-size-asian="12pt" style:font-name-complex="Arial1" style:font-size-complex="12pt"/>
    </style:style>
    <style:style style:name="T595" style:family="text">
      <style:text-properties style:font-name="Arial1" fo:font-size="12pt" officeooo:rsid="02e18379" fo:background-color="transparent" loext:char-shading-value="0" style:font-name-asian="Arial1" style:font-size-asian="12pt" style:font-name-complex="Arial1" style:font-size-complex="12pt"/>
    </style:style>
    <style:style style:name="T596" style:family="text">
      <style:text-properties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597" style:family="text">
      <style:text-properties style:font-name="Arial1" fo:font-size="12pt" officeooo:rsid="025cd727" fo:background-color="transparent" loext:char-shading-value="0" style:font-name-asian="Arial1" style:font-size-asian="12pt" style:font-name-complex="Arial1" style:font-size-complex="12pt"/>
    </style:style>
    <style:style style:name="T598" style:family="text">
      <style:text-properties style:font-name="Arial1" fo:font-size="12pt" officeooo:rsid="004a5cf5" fo:background-color="transparent" loext:char-shading-value="0" style:font-name-asian="Arial1" style:font-size-asian="12pt" style:font-name-complex="Arial1" style:font-size-complex="12pt"/>
    </style:style>
    <style:style style:name="T599" style:family="text">
      <style:text-properties style:font-name="Arial1" fo:font-size="12pt" officeooo:rsid="004e75e4" fo:background-color="transparent" loext:char-shading-value="0" style:font-name-asian="Arial1" style:font-size-asian="12pt" style:font-name-complex="Arial1" style:font-size-complex="12pt"/>
    </style:style>
    <style:style style:name="T600" style:family="text">
      <style:text-properties style:font-name="Arial1" fo:font-size="12pt" officeooo:rsid="00afdd7a" fo:background-color="transparent" loext:char-shading-value="0" style:font-name-asian="Arial1" style:font-size-asian="12pt" style:font-name-complex="Arial1" style:font-size-complex="12pt"/>
    </style:style>
    <style:style style:name="T601" style:family="text">
      <style:text-properties style:font-name="Arial1" fo:font-size="12pt" officeooo:rsid="02a240ab" fo:background-color="transparent" loext:char-shading-value="0" style:font-name-asian="Arial1" style:font-size-asian="12pt" style:font-name-complex="Arial1" style:font-size-complex="12pt"/>
    </style:style>
    <style:style style:name="T602" style:family="text">
      <style:text-properties style:font-name="Arial1" fo:font-size="12pt" officeooo:rsid="02b905e0" fo:background-color="transparent" loext:char-shading-value="0" style:font-name-asian="Arial1" style:font-size-asian="12pt" style:font-name-complex="Arial1" style:font-size-complex="12pt"/>
    </style:style>
    <style:style style:name="T603" style:family="text">
      <style:text-properties style:font-name="Arial1" fo:font-size="12pt" officeooo:rsid="02ee11fd" fo:background-color="transparent" loext:char-shading-value="0" style:font-name-asian="Arial1" style:font-size-asian="12pt" style:font-name-complex="Arial1" style:font-size-complex="12pt"/>
    </style:style>
    <style:style style:name="T604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605" style:family="text">
      <style:text-properties style:font-name="Arial1" fo:font-size="12pt" officeooo:rsid="00a4b95a" fo:background-color="transparent" loext:char-shading-value="0" style:font-name-asian="Arial1" style:font-size-asian="12pt" style:font-name-complex="Arial1" style:font-size-complex="12pt"/>
    </style:style>
    <style:style style:name="T606" style:family="text">
      <style:text-properties style:font-name="Arial1" fo:font-size="12pt" officeooo:rsid="026755a6" fo:background-color="transparent" loext:char-shading-value="0" style:font-name-asian="Arial1" style:font-size-asian="12pt" style:font-name-complex="Arial1" style:font-size-complex="12pt"/>
    </style:style>
    <style:style style:name="T607" style:family="text">
      <style:text-properties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608" style:family="text">
      <style:text-properties style:font-name="Arial1" fo:font-size="12pt" officeooo:rsid="00bb58b3" fo:background-color="transparent" loext:char-shading-value="0" style:font-name-asian="Arial1" style:font-size-asian="12pt" style:font-name-complex="Arial1" style:font-size-complex="12pt"/>
    </style:style>
    <style:style style:name="T609" style:family="text">
      <style:text-properties style:font-name="Arial1" fo:font-size="12pt" fo:background-color="transparent" loext:char-shading-value="0" style:font-size-asian="12pt" style:font-size-complex="12pt"/>
    </style:style>
    <style:style style:name="T610" style:family="text">
      <style:text-properties style:font-name="Arial1" fo:font-size="12pt" fo:font-weight="normal" officeooo:rsid="00d1553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11" style:family="text">
      <style:text-properties style:font-name="Arial1" fo:font-size="12pt" fo:font-weight="normal" officeooo:rsid="03119b8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12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13" style:family="text">
      <style:text-properties style:font-name="Arial1" fo:font-size="12pt" fo:font-weight="normal" officeooo:rsid="02fbc2f9" fo:background-color="transparent" loext:char-shading-value="0" style:font-size-asian="12pt" style:font-weight-asian="normal" style:font-size-complex="12pt" style:font-weight-complex="normal"/>
    </style:style>
    <style:style style:name="T614" style:family="text">
      <style:text-properties style:font-name="Arial1" fo:font-size="12pt" fo:font-weight="normal" officeooo:rsid="001cfe00" style:font-size-asian="12pt" style:font-weight-asian="normal" style:font-size-complex="12pt" style:font-weight-complex="normal"/>
    </style:style>
    <style:style style:name="T615" style:family="text">
      <style:text-properties style:font-name="Arial1" fo:font-size="12pt" fo:font-weight="normal" officeooo:rsid="00085789" style:font-size-asian="12pt" style:font-weight-asian="normal" style:font-size-complex="12pt" style:font-weight-complex="normal"/>
    </style:style>
    <style:style style:name="T616" style:family="text">
      <style:text-properties style:font-name="Arial1" fo:font-size="12pt" fo:font-weight="normal" officeooo:rsid="000ced56" style:font-size-asian="12pt" style:font-weight-asian="normal" style:font-size-complex="12pt" style:font-weight-complex="normal"/>
    </style:style>
    <style:style style:name="T617" style:family="text">
      <style:text-properties style:font-name="Arial1" fo:font-size="12pt" fo:font-weight="normal" officeooo:rsid="000e56c3" style:font-size-asian="12pt" style:font-weight-asian="normal" style:font-size-complex="12pt" style:font-weight-complex="normal"/>
    </style:style>
    <style:style style:name="T618" style:family="text">
      <style:text-properties style:font-name="Arial1" fo:font-size="12pt" fo:font-weight="normal" officeooo:rsid="000ff92f" style:font-size-asian="12pt" style:font-weight-asian="normal" style:font-size-complex="12pt" style:font-weight-complex="normal"/>
    </style:style>
    <style:style style:name="T619" style:family="text">
      <style:text-properties style:font-name="Arial1" fo:font-size="12pt" fo:font-weight="normal" officeooo:rsid="0010fc9d" style:font-size-asian="12pt" style:font-weight-asian="normal" style:font-size-complex="12pt" style:font-weight-complex="normal"/>
    </style:style>
    <style:style style:name="T620" style:family="text">
      <style:text-properties style:font-name="Arial1" fo:font-size="12pt" style:text-underline-style="none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21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622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623" style:family="text">
      <style:text-properties style:font-name="Arial1" fo:font-size="12pt" style:text-underline-style="none" fo:font-weight="bold" officeooo:rsid="01cee1ae" fo:background-color="transparent" loext:char-shading-value="0" style:font-size-asian="12pt" style:font-weight-asian="bold" style:font-size-complex="12pt" style:font-weight-complex="bold"/>
    </style:style>
    <style:style style:name="T624" style:family="text">
      <style:text-properties style:font-name="Arial1" fo:font-size="12pt" style:text-underline-style="none" fo:font-weight="bold" officeooo:rsid="00f5355e" fo:background-color="transparent" loext:char-shading-value="0" style:font-size-asian="12pt" style:font-weight-asian="bold" style:font-size-complex="12pt" style:font-weight-complex="bold"/>
    </style:style>
    <style:style style:name="T625" style:family="text">
      <style:text-properties style:font-name="Arial1" fo:font-size="12pt" style:text-underline-style="none" fo:font-weight="bold" officeooo:rsid="01df6cc6" fo:background-color="transparent" loext:char-shading-value="0" style:font-size-asian="12pt" style:font-weight-asian="bold" style:font-size-complex="12pt" style:font-weight-complex="bold"/>
    </style:style>
    <style:style style:name="T626" style:family="text">
      <style:text-properties style:font-name="Arial1" fo:font-size="12pt" style:text-underline-style="none" fo:font-weight="bold" officeooo:rsid="00f5da62" fo:background-color="transparent" loext:char-shading-value="0" style:font-size-asian="12pt" style:font-weight-asian="bold" style:font-size-complex="12pt" style:font-weight-complex="bold"/>
    </style:style>
    <style:style style:name="T627" style:family="text">
      <style:text-properties style:font-name="Arial1" fo:font-size="12pt" style:text-underline-style="none" fo:font-weight="bold" officeooo:rsid="02fb5064" fo:background-color="transparent" loext:char-shading-value="0" style:font-size-asian="12pt" style:font-weight-asian="bold" style:font-size-complex="12pt" style:font-weight-complex="bold"/>
    </style:style>
    <style:style style:name="T628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629" style:family="text">
      <style:text-properties style:font-name="Arial1" fo:font-size="12pt" style:text-underline-style="none" fo:font-weight="bold" officeooo:rsid="00f5355e" style:font-size-asian="12pt" style:font-weight-asian="bold" style:font-size-complex="12pt" style:font-weight-complex="bold"/>
    </style:style>
    <style:style style:name="T630" style:family="text">
      <style:text-properties style:font-name="Arial1" fo:font-size="12pt" style:text-underline-style="none" fo:font-weight="bold" officeooo:rsid="00f5da62" style:font-size-asian="12pt" style:font-weight-asian="bold" style:font-size-complex="12pt" style:font-weight-complex="bold"/>
    </style:style>
    <style:style style:name="T631" style:family="text">
      <style:text-properties style:font-name="Arial1" fo:font-size="12pt" style:text-underline-style="none" fo:font-weight="normal" officeooo:rsid="00d15535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632" style:family="text">
      <style:text-properties style:font-name="Arial1" fo:font-size="12pt" style:text-underline-style="none" fo:font-weight="normal" officeooo:rsid="02f93d9e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633" style:family="text">
      <style:text-properties style:font-name="Arial1" fo:font-size="12pt" style:text-underline-style="none" fo:font-weight="normal" officeooo:rsid="02fe8f3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634" style:family="text">
      <style:text-properties style:font-name="Arial1" fo:font-size="12pt" style:text-underline-style="none" fo:font-weight="normal" officeooo:rsid="01dabf1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635" style:family="text">
      <style:text-properties style:font-name="Arial1" fo:font-size="12pt" style:text-underline-style="none" fo:font-weight="normal" officeooo:rsid="02ffbba3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636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637" style:family="text">
      <style:text-properties style:font-name="Arial1" fo:font-size="12pt" style:text-underline-style="none" fo:font-weight="normal" officeooo:rsid="00f5355e" fo:background-color="transparent" loext:char-shading-value="0" style:font-size-asian="12pt" style:font-weight-asian="normal" style:font-size-complex="12pt"/>
    </style:style>
    <style:style style:name="T638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639" style:family="text">
      <style:text-properties style:font-name="Arial1" fo:font-size="12pt" style:text-underline-style="none" fo:font-weight="normal" officeooo:rsid="00f5355e" fo:background-color="transparent" loext:char-shading-value="0" style:font-size-asian="12pt" style:font-weight-asian="normal" style:font-size-complex="12pt" style:font-weight-complex="normal"/>
    </style:style>
    <style:style style:name="T640" style:family="text">
      <style:text-properties style:font-name="Arial1" fo:font-size="12pt" style:text-underline-style="none" fo:font-weight="normal" officeooo:rsid="02fbc2f9" fo:background-color="transparent" loext:char-shading-value="0" style:font-size-asian="12pt" style:font-weight-asian="normal" style:font-size-complex="12pt" style:font-weight-complex="normal"/>
    </style:style>
    <style:style style:name="T641" style:family="text">
      <style:text-properties style:font-name="Arial1" fo:font-size="12pt" style:text-underline-style="none" fo:font-weight="normal" officeooo:rsid="02fa3d3b" fo:background-color="transparent" loext:char-shading-value="0" style:font-size-asian="12pt" style:font-weight-asian="normal" style:font-size-complex="12pt" style:font-weight-complex="normal"/>
    </style:style>
    <style:style style:name="T642" style:family="text">
      <style:text-properties style:font-name="Arial1" fo:font-size="12pt" style:text-underline-style="none" fo:font-weight="normal" officeooo:rsid="0309aef3" fo:background-color="transparent" loext:char-shading-value="0" style:font-size-asian="12pt" style:font-weight-asian="normal" style:font-size-complex="12pt" style:font-weight-complex="normal"/>
    </style:style>
    <style:style style:name="T643" style:family="text">
      <style:text-properties style:font-name="Arial1" fo:font-size="12pt" style:text-underline-style="none" fo:font-weight="normal" officeooo:rsid="030b7437" fo:background-color="transparent" loext:char-shading-value="0" style:font-size-asian="12pt" style:font-weight-asian="normal" style:font-size-complex="12pt" style:font-weight-complex="normal"/>
    </style:style>
    <style:style style:name="T644" style:family="text">
      <style:text-properties style:font-name="Arial1" fo:font-size="12pt" style:text-underline-style="none" fo:font-weight="normal" officeooo:rsid="02fb5064" fo:background-color="transparent" loext:char-shading-value="0" style:font-size-asian="12pt" style:font-weight-asian="normal" style:font-size-complex="12pt" style:font-weight-complex="normal"/>
    </style:style>
    <style:style style:name="T645" style:family="text">
      <style:text-properties style:font-name="Arial1" fo:font-size="12pt" style:text-underline-style="none" fo:font-weight="normal" officeooo:rsid="02fbc2f9" fo:background-color="transparent" loext:char-shading-value="0" style:font-size-asian="12pt" style:font-weight-asian="normal" style:font-size-complex="12pt"/>
    </style:style>
    <style:style style:name="T646" style:family="text">
      <style:text-properties style:font-name="Arial1" fo:font-size="12pt" style:text-underline-style="none" fo:font-weight="normal" officeooo:rsid="03077631" fo:background-color="transparent" loext:char-shading-value="0" style:font-size-asian="12pt" style:font-weight-asian="normal" style:font-size-complex="12pt"/>
    </style:style>
    <style:style style:name="T647" style:family="text">
      <style:text-properties style:font-name="Arial1" fo:font-size="12pt" style:text-underline-style="none" fo:font-weight="normal" officeooo:rsid="00f5da62" fo:background-color="transparent" loext:char-shading-value="0" style:font-size-asian="12pt" style:font-weight-asian="normal" style:font-size-complex="12pt"/>
    </style:style>
    <style:style style:name="T648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649" style:family="text">
      <style:text-properties style:font-name="Arial1" fo:font-size="12pt" style:text-underline-style="none" fo:font-weight="normal" officeooo:rsid="00f5355e" style:font-size-asian="12pt" style:font-weight-asian="normal" style:font-size-complex="12pt" style:font-weight-complex="normal"/>
    </style:style>
    <style:style style:name="T650" style:family="text">
      <style:text-properties style:font-name="Arial1" fo:font-size="12pt" style:text-underline-style="none" fo:font-weight="normal" officeooo:rsid="03019eb2" style:font-size-asian="12pt" style:font-weight-asian="normal" style:font-size-complex="12pt" style:font-weight-complex="normal"/>
    </style:style>
    <style:style style:name="T651" style:family="text">
      <style:text-properties style:font-name="Arial1" fo:font-size="12pt" style:text-underline-style="none" fo:font-weight="normal" officeooo:rsid="00f5da62" style:font-size-asian="12pt" style:font-weight-asian="normal" style:font-size-complex="12pt"/>
    </style:style>
    <style:style style:name="T652" style:family="text">
      <style:text-properties style:font-name="Arial1" fo:font-size="12pt" style:text-underline-style="none" fo:font-weight="normal" officeooo:rsid="02fbc2f9" style:font-size-asian="12pt" style:font-weight-asian="normal" style:font-size-complex="12pt"/>
    </style:style>
    <style:style style:name="T653" style:family="text">
      <style:text-properties style:font-name="Arial1" fo:font-size="12pt" style:text-underline-style="none" fo:font-weight="normal" officeooo:rsid="00f5355e" style:font-size-asian="12pt" style:font-weight-asian="normal" style:font-size-complex="12pt"/>
    </style:style>
    <style:style style:name="T654" style:family="text">
      <style:text-properties style:font-name="Arial1" fo:font-size="12pt" style:text-underline-style="none" fo:background-color="transparent" loext:char-shading-value="0" style:font-size-asian="12pt" style:font-size-complex="12pt"/>
    </style:style>
    <style:style style:name="T655" style:family="text">
      <style:text-properties style:font-name="Arial1" fo:font-size="12pt" style:font-size-asian="12pt"/>
    </style:style>
    <style:style style:name="T656" style:family="text">
      <style:text-properties style:font-name="Arial1" fo:font-size="12pt" officeooo:rsid="02fbc2f9" style:font-size-asian="12pt"/>
    </style:style>
    <style:style style:name="T657" style:family="text">
      <style:text-properties style:font-name="Arial1" fo:font-size="12pt" style:font-size-asian="12pt" style:font-size-complex="12pt"/>
    </style:style>
    <style:style style:name="T658" style:family="text">
      <style:text-properties style:font-name="Arial1" fo:font-size="12pt" officeooo:rsid="02fbc2f9" style:font-size-asian="12pt" style:font-size-complex="12pt"/>
    </style:style>
    <style:style style:name="T659" style:family="text">
      <style:text-properties style:font-name="Arial1" fo:font-weight="bold" style:font-weight-asian="bold" style:font-weight-complex="bold"/>
    </style:style>
    <style:style style:name="T660" style:family="text">
      <style:text-properties style:font-name="Arial1" fo:font-weight="bold" officeooo:rsid="001e2d88" style:font-weight-asian="bold" style:font-weight-complex="bold"/>
    </style:style>
    <style:style style:name="T661" style:family="text">
      <style:text-properties style:font-name="Arial1" fo:font-weight="bold" officeooo:rsid="001cfe00" style:font-weight-asian="bold" style:font-weight-complex="bold"/>
    </style:style>
    <style:style style:name="T662" style:family="text">
      <style:text-properties style:font-name="Arial1" fo:font-weight="bold" officeooo:rsid="0010fc9d" style:font-weight-asian="bold" style:font-weight-complex="bold"/>
    </style:style>
    <style:style style:name="T663" style:family="text">
      <style:text-properties style:font-name="Arial1" fo:font-weight="bold" fo:background-color="transparent" loext:char-shading-value="0" style:font-name-asian="Arial1" style:font-weight-asian="bold"/>
    </style:style>
    <style:style style:name="T664" style:family="text">
      <style:text-properties style:font-name="Arial1" fo:font-weight="bold" fo:background-color="transparent" loext:char-shading-value="0" style:font-name-asian="Arial1" style:font-weight-asian="bold" style:font-name-complex="Arial1"/>
    </style:style>
    <style:style style:name="T665" style:family="text">
      <style:text-properties style:font-name="Arial1" fo:font-weight="bold" officeooo:rsid="02a240ab" fo:background-color="transparent" loext:char-shading-value="0" style:font-name-asian="Arial1" style:font-weight-asian="bold" style:font-name-complex="Arial1"/>
    </style:style>
    <style:style style:name="T666" style:family="text">
      <style:text-properties style:font-name="Arial1" fo:font-weight="bold" officeooo:rsid="02f77249" fo:background-color="transparent" loext:char-shading-value="0" style:font-name-asian="Arial1" style:font-weight-asian="bold" style:font-name-complex="Arial1"/>
    </style:style>
    <style:style style:name="T667" style:family="text">
      <style:text-properties style:font-name="Arial1" fo:font-weight="bold" officeooo:rsid="025cd727" fo:background-color="transparent" loext:char-shading-value="0" style:font-name-asian="Arial1" style:font-weight-asian="bold" style:font-name-complex="Arial1"/>
    </style:style>
    <style:style style:name="T668" style:family="text">
      <style:text-properties style:font-name="Arial1" fo:font-weight="bold" officeooo:rsid="02e18379" fo:background-color="transparent" loext:char-shading-value="0" style:font-name-asian="Arial1" style:font-weight-asian="bold" style:font-name-complex="Arial1"/>
    </style:style>
    <style:style style:name="T669" style:family="text">
      <style:text-properties style:font-name="Arial1" fo:font-weight="bold" officeooo:rsid="02f61586" fo:background-color="transparent" loext:char-shading-value="0" style:font-name-asian="Arial1" style:font-weight-asian="bold" style:font-name-complex="Arial1"/>
    </style:style>
    <style:style style:name="T670" style:family="text">
      <style:text-properties style:font-name="Arial1" fo:font-weight="bold" officeooo:rsid="001987ca" fo:background-color="transparent" loext:char-shading-value="0" style:font-name-asian="Arial1" style:font-weight-asian="bold" style:font-name-complex="Times New Roman" style:font-weight-complex="bold"/>
    </style:style>
    <style:style style:name="T671" style:family="text">
      <style:text-properties style:font-name="Arial1" fo:font-weight="bold" officeooo:rsid="00d15535" fo:background-color="transparent" loext:char-shading-value="0" style:font-name-asian="Arial1" style:font-weight-asian="bold" style:font-name-complex="Times New Roman" style:font-weight-complex="bold"/>
    </style:style>
    <style:style style:name="T672" style:family="text">
      <style:text-properties style:font-name="Arial1" fo:font-weight="bold" officeooo:rsid="03168982" fo:background-color="transparent" loext:char-shading-value="0" style:font-name-asian="Arial1" style:font-weight-asian="bold" style:font-name-complex="Times New Roman" style:font-weight-complex="bold"/>
    </style:style>
    <style:style style:name="T673" style:family="text">
      <style:text-properties style:font-name="Arial1" fo:font-weight="bold" officeooo:rsid="00873630" fo:background-color="transparent" loext:char-shading-value="0" style:font-name-asian="Arial1" style:font-weight-asian="bold" style:font-name-complex="Times New Roman" style:font-weight-complex="bold"/>
    </style:style>
    <style:style style:name="T674" style:family="text">
      <style:text-properties style:font-name="Arial1" fo:font-weight="bold" officeooo:rsid="00d66ef9" fo:background-color="transparent" loext:char-shading-value="0" style:font-name-asian="Arial1" style:font-weight-asian="bold" style:font-name-complex="Times New Roman" style:font-weight-complex="bold"/>
    </style:style>
    <style:style style:name="T675" style:family="text">
      <style:text-properties style:font-name="Arial1" fo:font-weight="bold" fo:background-color="transparent" loext:char-shading-value="0" style:font-weight-asian="bold"/>
    </style:style>
    <style:style style:name="T676" style:family="text">
      <style:text-properties style:font-name="Arial1" fo:font-weight="bold" fo:background-color="transparent" loext:char-shading-value="0" style:font-weight-asian="bold" style:font-weight-complex="bold"/>
    </style:style>
    <style:style style:name="T677" style:family="text">
      <style:text-properties style:font-name="Arial1" fo:font-weight="bold" officeooo:rsid="01df6cc6" fo:background-color="transparent" loext:char-shading-value="0" style:font-weight-asian="bold" style:font-weight-complex="bold"/>
    </style:style>
    <style:style style:name="T678" style:family="text">
      <style:text-properties style:font-name="Arial1" fo:font-weight="bold" officeooo:rsid="004e75e4" style:font-name-asian="Arial1" style:font-weight-asian="bold" style:font-name-complex="Arial1"/>
    </style:style>
    <style:style style:name="T679" style:family="text">
      <style:text-properties style:font-name="Arial1" fo:font-weight="bold" style:font-name-asian="Arial1" style:font-weight-asian="bold" style:font-name-complex="Arial1" style:font-weight-complex="bold"/>
    </style:style>
    <style:style style:name="T680" style:family="text">
      <style:text-properties style:font-name="Arial1" fo:font-weight="bold" officeooo:rsid="004e75e4" style:font-name-asian="Arial1" style:font-weight-asian="bold" style:font-name-complex="Arial1" style:font-weight-complex="bold"/>
    </style:style>
    <style:style style:name="T681" style:family="text">
      <style:text-properties style:font-name="Arial1" fo:font-weight="bold" officeooo:rsid="00b26ecf" style:font-name-asian="Arial1" style:font-weight-asian="bold" style:font-name-complex="Arial1" style:font-weight-complex="bold"/>
    </style:style>
    <style:style style:name="T682" style:family="text">
      <style:text-properties style:font-name="Arial1" fo:font-weight="bold" fo:background-color="#ffffff" loext:char-shading-value="0" style:font-name-asian="Arial1" style:font-weight-asian="bold" style:font-name-complex="Arial1" style:font-weight-complex="bold"/>
    </style:style>
    <style:style style:name="T683" style:family="text">
      <style:text-properties style:font-name="Arial1" fo:font-weight="bold" officeooo:rsid="00b5c4d5" fo:background-color="#ffffff" loext:char-shading-value="0" style:font-name-asian="Arial1" style:font-weight-asian="bold" style:font-name-complex="Arial1" style:font-weight-complex="bold"/>
    </style:style>
    <style:style style:name="T684" style:family="text">
      <style:text-properties style:font-name="Arial1" fo:background-color="transparent" loext:char-shading-value="0"/>
    </style:style>
    <style:style style:name="T685" style:family="text">
      <style:text-properties style:font-name="Arial1" fo:background-color="transparent" loext:char-shading-value="0" style:font-name-asian="Arial1" style:font-name-complex="Arial1"/>
    </style:style>
    <style:style style:name="T686" style:family="text">
      <style:text-properties style:font-name="Arial1" officeooo:rsid="02f77249" fo:background-color="transparent" loext:char-shading-value="0" style:font-name-asian="Arial1" style:font-name-complex="Arial1"/>
    </style:style>
    <style:style style:name="T687" style:family="text">
      <style:text-properties style:font-name="Arial1" officeooo:rsid="004888f8" fo:background-color="transparent" loext:char-shading-value="0" style:font-name-asian="Arial1" style:font-name-complex="Arial1"/>
    </style:style>
    <style:style style:name="T688" style:family="text">
      <style:text-properties style:font-name="Arial1" officeooo:rsid="020da6aa" fo:background-color="transparent" loext:char-shading-value="0" style:font-name-asian="Arial1" style:font-name-complex="Arial1"/>
    </style:style>
    <style:style style:name="T689" style:family="text">
      <style:text-properties style:font-name="Arial1" officeooo:rsid="02e18379" fo:background-color="transparent" loext:char-shading-value="0" style:font-name-asian="Arial1" style:font-name-complex="Arial1"/>
    </style:style>
    <style:style style:name="T690" style:family="text">
      <style:text-properties style:font-name="Arial1" officeooo:rsid="0031af30" fo:background-color="transparent" loext:char-shading-value="0" style:font-name-asian="Arial1" style:font-name-complex="Arial1"/>
    </style:style>
    <style:style style:name="T691" style:family="text">
      <style:text-properties style:font-name="Arial1" officeooo:rsid="025cd727" fo:background-color="transparent" loext:char-shading-value="0" style:font-name-asian="Arial1" style:font-name-complex="Arial1"/>
    </style:style>
    <style:style style:name="T692" style:family="text">
      <style:text-properties style:font-name="Arial1" officeooo:rsid="004a5cf5" fo:background-color="transparent" loext:char-shading-value="0" style:font-name-asian="Arial1" style:font-name-complex="Arial1"/>
    </style:style>
    <style:style style:name="T693" style:family="text">
      <style:text-properties style:font-name="Arial1" officeooo:rsid="004e75e4" fo:background-color="transparent" loext:char-shading-value="0" style:font-name-asian="Arial1" style:font-name-complex="Arial1"/>
    </style:style>
    <style:style style:name="T694" style:family="text">
      <style:text-properties style:font-name="Arial1" officeooo:rsid="00afdd7a" fo:background-color="transparent" loext:char-shading-value="0" style:font-name-asian="Arial1" style:font-name-complex="Arial1"/>
    </style:style>
    <style:style style:name="T695" style:family="text">
      <style:text-properties style:font-name="Arial1" officeooo:rsid="02a240ab" fo:background-color="transparent" loext:char-shading-value="0" style:font-name-asian="Arial1" style:font-name-complex="Arial1"/>
    </style:style>
    <style:style style:name="T696" style:family="text">
      <style:text-properties style:font-name="Arial1" officeooo:rsid="02b905e0" fo:background-color="transparent" loext:char-shading-value="0" style:font-name-asian="Arial1" style:font-name-complex="Arial1"/>
    </style:style>
    <style:style style:name="T697" style:family="text">
      <style:text-properties style:font-name="Arial1" officeooo:rsid="02ee11fd" fo:background-color="transparent" loext:char-shading-value="0" style:font-name-asian="Arial1" style:font-name-complex="Arial1"/>
    </style:style>
    <style:style style:name="T698" style:family="text">
      <style:text-properties style:font-name="Arial1" officeooo:rsid="00241ea5" fo:background-color="transparent" loext:char-shading-value="0" style:font-name-asian="Arial1" style:font-name-complex="Arial1"/>
    </style:style>
    <style:style style:name="T699" style:family="text">
      <style:text-properties style:font-name="Arial1" officeooo:rsid="00a4b95a" fo:background-color="transparent" loext:char-shading-value="0" style:font-name-asian="Arial1" style:font-name-complex="Arial1"/>
    </style:style>
    <style:style style:name="T700" style:family="text">
      <style:text-properties style:font-name="Arial1" officeooo:rsid="026755a6" fo:background-color="transparent" loext:char-shading-value="0" style:font-name-asian="Arial1" style:font-name-complex="Arial1"/>
    </style:style>
    <style:style style:name="T701" style:family="text">
      <style:text-properties style:font-name="Arial1" officeooo:rsid="00357328" fo:background-color="transparent" loext:char-shading-value="0" style:font-name-asian="Arial1" style:font-name-complex="Arial1"/>
    </style:style>
    <style:style style:name="T702" style:family="text">
      <style:text-properties style:font-name="Arial1" officeooo:rsid="00bb58b3" fo:background-color="transparent" loext:char-shading-value="0" style:font-name-asian="Arial1" style:font-name-complex="Arial1"/>
    </style:style>
    <style:style style:name="T703" style:family="text">
      <style:text-properties style:font-name="Arial1" fo:font-weight="normal" officeooo:rsid="00d15535" fo:background-color="transparent" loext:char-shading-value="0" style:font-name-asian="Arial1" style:font-weight-asian="normal" style:font-name-complex="Times New Roman" style:font-weight-complex="normal"/>
    </style:style>
    <style:style style:name="T704" style:family="text">
      <style:text-properties style:font-name="Arial1" fo:font-weight="normal" officeooo:rsid="03119b8c" fo:background-color="transparent" loext:char-shading-value="0" style:font-name-asian="Arial1" style:font-weight-asian="normal" style:font-name-complex="Times New Roman" style:font-weight-complex="normal"/>
    </style:style>
    <style:style style:name="T705" style:family="text">
      <style:text-properties style:font-name="Arial1" fo:font-weight="normal" fo:background-color="transparent" loext:char-shading-value="0" style:font-weight-asian="normal" style:font-weight-complex="normal"/>
    </style:style>
    <style:style style:name="T706" style:family="text">
      <style:text-properties style:font-name="Arial1" fo:font-weight="normal" officeooo:rsid="02fbc2f9" fo:background-color="transparent" loext:char-shading-value="0" style:font-weight-asian="normal" style:font-weight-complex="normal"/>
    </style:style>
    <style:style style:name="T707" style:family="text">
      <style:text-properties style:font-name="Arial1" fo:font-weight="normal" officeooo:rsid="001cfe00" style:font-weight-asian="normal" style:font-weight-complex="normal"/>
    </style:style>
    <style:style style:name="T708" style:family="text">
      <style:text-properties style:font-name="Arial1" fo:font-weight="normal" officeooo:rsid="00085789" style:font-weight-asian="normal" style:font-weight-complex="normal"/>
    </style:style>
    <style:style style:name="T709" style:family="text">
      <style:text-properties style:font-name="Arial1" fo:font-weight="normal" officeooo:rsid="000ced56" style:font-weight-asian="normal" style:font-weight-complex="normal"/>
    </style:style>
    <style:style style:name="T710" style:family="text">
      <style:text-properties style:font-name="Arial1" fo:font-weight="normal" officeooo:rsid="000e56c3" style:font-weight-asian="normal" style:font-weight-complex="normal"/>
    </style:style>
    <style:style style:name="T711" style:family="text">
      <style:text-properties style:font-name="Arial1" fo:font-weight="normal" officeooo:rsid="000ff92f" style:font-weight-asian="normal" style:font-weight-complex="normal"/>
    </style:style>
    <style:style style:name="T712" style:family="text">
      <style:text-properties style:font-name="Arial1" fo:font-weight="normal" officeooo:rsid="0010fc9d" style:font-weight-asian="normal" style:font-weight-complex="normal"/>
    </style:style>
    <style:style style:name="T713" style:family="text">
      <style:text-properties style:font-name="Arial1" style:text-underline-style="none" fo:font-weight="bold" officeooo:rsid="00d15535" fo:background-color="transparent" loext:char-shading-value="0" style:font-name-asian="Arial1" style:font-weight-asian="bold" style:font-name-complex="Times New Roman" style:font-weight-complex="bold"/>
    </style:style>
    <style:style style:name="T714" style:family="text">
      <style:text-properties style:font-name="Arial1" style:text-underline-style="none" fo:font-weight="bold" fo:background-color="transparent" loext:char-shading-value="0" style:font-weight-asian="bold"/>
    </style:style>
    <style:style style:name="T715" style:family="text">
      <style:text-properties style:font-name="Arial1" style:text-underline-style="none" fo:font-weight="bold" fo:background-color="transparent" loext:char-shading-value="0" style:font-weight-asian="bold" style:font-weight-complex="bold"/>
    </style:style>
    <style:style style:name="T716" style:family="text">
      <style:text-properties style:font-name="Arial1" style:text-underline-style="none" fo:font-weight="bold" officeooo:rsid="01cee1ae" fo:background-color="transparent" loext:char-shading-value="0" style:font-weight-asian="bold" style:font-weight-complex="bold"/>
    </style:style>
    <style:style style:name="T717" style:family="text">
      <style:text-properties style:font-name="Arial1" style:text-underline-style="none" fo:font-weight="bold" officeooo:rsid="00f5355e" fo:background-color="transparent" loext:char-shading-value="0" style:font-weight-asian="bold" style:font-weight-complex="bold"/>
    </style:style>
    <style:style style:name="T718" style:family="text">
      <style:text-properties style:font-name="Arial1" style:text-underline-style="none" fo:font-weight="bold" officeooo:rsid="01df6cc6" fo:background-color="transparent" loext:char-shading-value="0" style:font-weight-asian="bold" style:font-weight-complex="bold"/>
    </style:style>
    <style:style style:name="T719" style:family="text">
      <style:text-properties style:font-name="Arial1" style:text-underline-style="none" fo:font-weight="bold" officeooo:rsid="00f5da62" fo:background-color="transparent" loext:char-shading-value="0" style:font-weight-asian="bold" style:font-weight-complex="bold"/>
    </style:style>
    <style:style style:name="T720" style:family="text">
      <style:text-properties style:font-name="Arial1" style:text-underline-style="none" fo:font-weight="bold" officeooo:rsid="02fb5064" fo:background-color="transparent" loext:char-shading-value="0" style:font-weight-asian="bold" style:font-weight-complex="bold"/>
    </style:style>
    <style:style style:name="T721" style:family="text">
      <style:text-properties style:font-name="Arial1" style:text-underline-style="none" fo:font-weight="bold" style:font-weight-asian="bold" style:font-weight-complex="bold"/>
    </style:style>
    <style:style style:name="T722" style:family="text">
      <style:text-properties style:font-name="Arial1" style:text-underline-style="none" fo:font-weight="bold" officeooo:rsid="00f5355e" style:font-weight-asian="bold" style:font-weight-complex="bold"/>
    </style:style>
    <style:style style:name="T723" style:family="text">
      <style:text-properties style:font-name="Arial1" style:text-underline-style="none" fo:font-weight="bold" officeooo:rsid="00f5da62" style:font-weight-asian="bold" style:font-weight-complex="bold"/>
    </style:style>
    <style:style style:name="T724" style:family="text">
      <style:text-properties style:font-name="Arial1" style:text-underline-style="none" fo:font-weight="normal" officeooo:rsid="00d15535" fo:background-color="transparent" loext:char-shading-value="0" style:font-name-asian="Arial1" style:font-weight-asian="normal" style:font-name-complex="Times New Roman" style:font-weight-complex="bold"/>
    </style:style>
    <style:style style:name="T725" style:family="text">
      <style:text-properties style:font-name="Arial1" style:text-underline-style="none" fo:font-weight="normal" officeooo:rsid="02f93d9e" fo:background-color="transparent" loext:char-shading-value="0" style:font-name-asian="Arial1" style:font-weight-asian="normal" style:font-name-complex="Times New Roman3" style:font-weight-complex="normal"/>
    </style:style>
    <style:style style:name="T726" style:family="text">
      <style:text-properties style:font-name="Arial1" style:text-underline-style="none" fo:font-weight="normal" officeooo:rsid="02fe8f33" fo:background-color="transparent" loext:char-shading-value="0" style:font-name-asian="Arial1" style:font-weight-asian="normal" style:font-name-complex="Times New Roman3" style:font-weight-complex="normal"/>
    </style:style>
    <style:style style:name="T727" style:family="text">
      <style:text-properties style:font-name="Arial1" style:text-underline-style="none" fo:font-weight="normal" officeooo:rsid="01dabf13" fo:background-color="transparent" loext:char-shading-value="0" style:font-name-asian="Arial1" style:font-weight-asian="normal" style:font-name-complex="Times New Roman3" style:font-weight-complex="normal"/>
    </style:style>
    <style:style style:name="T728" style:family="text">
      <style:text-properties style:font-name="Arial1" style:text-underline-style="none" fo:font-weight="normal" officeooo:rsid="02ffbba3" fo:background-color="transparent" loext:char-shading-value="0" style:font-name-asian="Arial1" style:font-weight-asian="normal" style:font-name-complex="Times New Roman3" style:font-weight-complex="normal"/>
    </style:style>
    <style:style style:name="T729" style:family="text">
      <style:text-properties style:font-name="Arial1" style:text-underline-style="none" fo:font-weight="normal" fo:background-color="transparent" loext:char-shading-value="0" style:font-weight-asian="normal"/>
    </style:style>
    <style:style style:name="T730" style:family="text">
      <style:text-properties style:font-name="Arial1" style:text-underline-style="none" fo:font-weight="normal" officeooo:rsid="00f5355e" fo:background-color="transparent" loext:char-shading-value="0" style:font-weight-asian="normal"/>
    </style:style>
    <style:style style:name="T731" style:family="text">
      <style:text-properties style:font-name="Arial1" style:text-underline-style="none" fo:font-weight="normal" fo:background-color="transparent" loext:char-shading-value="0" style:font-weight-asian="normal" style:font-weight-complex="normal"/>
    </style:style>
    <style:style style:name="T732" style:family="text">
      <style:text-properties style:font-name="Arial1" style:text-underline-style="none" fo:font-weight="normal" officeooo:rsid="00f5355e" fo:background-color="transparent" loext:char-shading-value="0" style:font-weight-asian="normal" style:font-weight-complex="normal"/>
    </style:style>
    <style:style style:name="T733" style:family="text">
      <style:text-properties style:font-name="Arial1" style:text-underline-style="none" fo:font-weight="normal" officeooo:rsid="02fbc2f9" fo:background-color="transparent" loext:char-shading-value="0" style:font-weight-asian="normal" style:font-weight-complex="normal"/>
    </style:style>
    <style:style style:name="T734" style:family="text">
      <style:text-properties style:font-name="Arial1" style:text-underline-style="none" fo:font-weight="normal" officeooo:rsid="02fa3d3b" fo:background-color="transparent" loext:char-shading-value="0" style:font-weight-asian="normal" style:font-weight-complex="normal"/>
    </style:style>
    <style:style style:name="T735" style:family="text">
      <style:text-properties style:font-name="Arial1" style:text-underline-style="none" fo:font-weight="normal" officeooo:rsid="0309aef3" fo:background-color="transparent" loext:char-shading-value="0" style:font-weight-asian="normal" style:font-weight-complex="normal"/>
    </style:style>
    <style:style style:name="T736" style:family="text">
      <style:text-properties style:font-name="Arial1" style:text-underline-style="none" fo:font-weight="normal" officeooo:rsid="030b7437" fo:background-color="transparent" loext:char-shading-value="0" style:font-weight-asian="normal" style:font-weight-complex="normal"/>
    </style:style>
    <style:style style:name="T737" style:family="text">
      <style:text-properties style:font-name="Arial1" style:text-underline-style="none" fo:font-weight="normal" officeooo:rsid="02fb5064" fo:background-color="transparent" loext:char-shading-value="0" style:font-weight-asian="normal" style:font-weight-complex="normal"/>
    </style:style>
    <style:style style:name="T738" style:family="text">
      <style:text-properties style:font-name="Arial1" style:text-underline-style="none" fo:font-weight="normal" officeooo:rsid="02fbc2f9" fo:background-color="transparent" loext:char-shading-value="0" style:font-weight-asian="normal"/>
    </style:style>
    <style:style style:name="T739" style:family="text">
      <style:text-properties style:font-name="Arial1" style:text-underline-style="none" fo:font-weight="normal" officeooo:rsid="03077631" fo:background-color="transparent" loext:char-shading-value="0" style:font-weight-asian="normal"/>
    </style:style>
    <style:style style:name="T740" style:family="text">
      <style:text-properties style:font-name="Arial1" style:text-underline-style="none" fo:font-weight="normal" officeooo:rsid="00f5da62" fo:background-color="transparent" loext:char-shading-value="0" style:font-weight-asian="normal"/>
    </style:style>
    <style:style style:name="T741" style:family="text">
      <style:text-properties style:font-name="Arial1" style:text-underline-style="none" fo:font-weight="normal" style:font-weight-asian="normal"/>
    </style:style>
    <style:style style:name="T742" style:family="text">
      <style:text-properties style:font-name="Arial1" style:text-underline-style="none" fo:font-weight="normal" officeooo:rsid="00f5355e" style:font-weight-asian="normal" style:font-weight-complex="normal"/>
    </style:style>
    <style:style style:name="T743" style:family="text">
      <style:text-properties style:font-name="Arial1" style:text-underline-style="none" fo:font-weight="normal" officeooo:rsid="03019eb2" style:font-weight-asian="normal" style:font-weight-complex="normal"/>
    </style:style>
    <style:style style:name="T744" style:family="text">
      <style:text-properties style:font-name="Arial1" style:text-underline-style="none" fo:font-weight="normal" officeooo:rsid="00f5da62" style:font-weight-asian="normal"/>
    </style:style>
    <style:style style:name="T745" style:family="text">
      <style:text-properties style:font-name="Arial1" style:text-underline-style="none" fo:font-weight="normal" officeooo:rsid="02fbc2f9" style:font-weight-asian="normal"/>
    </style:style>
    <style:style style:name="T746" style:family="text">
      <style:text-properties style:font-name="Arial1" style:text-underline-style="none" fo:font-weight="normal" officeooo:rsid="00f5355e" style:font-weight-asian="normal"/>
    </style:style>
    <style:style style:name="T747" style:family="text">
      <style:text-properties style:font-name="Arial1" style:text-underline-style="none" fo:background-color="transparent" loext:char-shading-value="0"/>
    </style:style>
    <style:style style:name="T748" style:family="text">
      <style:text-properties style:font-name="Arial1" officeooo:rsid="02fbc2f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"/>
      <text:p text:style-name="P9"><text:tab/></text:p>
      <text:p text:style-name="P2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174"><text:tab/></text:span></text:span></text:p>
      <text:p text:style-name="P16"/>
      <text:p text:style-name="P16"/>
      <text:p text:style-name="P16"/>
      <text:p text:style-name="P11">ESTADO DO CEARÁ</text:p>
      <text:p text:style-name="P11">PODER JUDICIÁRIO</text:p>
      <text:p text:style-name="P10">TRIBUNAL DE JUSTIÇA</text:p>
      <text:p text:style-name="P12">1ª CÂMARA DE DIREITO PÚBLICO</text:p>
      <text:p text:style-name="P13"/>
      <text:p text:style-name="P13"/>
      <text:p text:style-name="P13"/>
      <text:p text:style-name="P1"><text:span text:style-name="Fonte_20_parág._20_padrão"><text:span text:style-name="T175">ATA DA SESSÃO ORDINÁRIA Nº </text:span></text:span><text:span text:style-name="Fonte_20_parág._20_padrão"><text:span text:style-name="T177">4</text:span></text:span><text:span text:style-name="Fonte_20_parág._20_padrão"><text:span text:style-name="T180">5</text:span></text:span><text:span text:style-name="Fonte_20_parág._20_padrão"><text:span text:style-name="T175"> DE </text:span></text:span><text:span text:style-name="Fonte_20_parág._20_padrão"><text:span text:style-name="T180">16</text:span></text:span><text:span text:style-name="Fonte_20_parág._20_padrão"><text:span text:style-name="T175">.</text:span></text:span><text:span text:style-name="Fonte_20_parág._20_padrão"><text:span text:style-name="T176">1</text:span></text:span><text:span text:style-name="Fonte_20_parág._20_padrão"><text:span text:style-name="T178">2</text:span></text:span><text:span text:style-name="Fonte_20_parág._20_padrão"><text:span text:style-name="T175">.202</text:span></text:span><text:span text:style-name="Fonte_20_parág._20_padrão"><text:span text:style-name="T179">4</text:span></text:span></text:p>
      <text:p text:style-name="P15"/>
      <text:p text:style-name="P14"/>
      <text:p text:style-name="P4"><text:span text:style-name="Fonte_20_parág._20_padrão"><text:span text:style-name="T200">Aos </text:span></text:span><text:span text:style-name="Fonte_20_parág._20_padrão"><text:span text:style-name="T217">dezesseis</text:span></text:span><text:span text:style-name="Fonte_20_parág._20_padrão"><text:span text:style-name="T201"> </text:span></text:span><text:span text:style-name="Fonte_20_parág._20_padrão"><text:span text:style-name="T200">(</text:span></text:span><text:span text:style-name="Fonte_20_parág._20_padrão"><text:span text:style-name="T217">16</text:span></text:span><text:span text:style-name="Fonte_20_parág._20_padrão"><text:span text:style-name="T200">) dias do mês d</text:span></text:span><text:span text:style-name="Fonte_20_parág._20_padrão"><text:span text:style-name="T210">e </text:span></text:span><text:span text:style-name="Fonte_20_parág._20_padrão"><text:span text:style-name="T215">dezembro</text:span></text:span><text:span text:style-name="Fonte_20_parág._20_padrão"><text:span text:style-name="T202"> </text:span></text:span><text:span text:style-name="Fonte_20_parág._20_padrão"><text:span text:style-name="T200">(</text:span></text:span><text:span text:style-name="Fonte_20_parág._20_padrão"><text:span text:style-name="T211">1</text:span></text:span><text:span text:style-name="Fonte_20_parág._20_padrão"><text:span text:style-name="T215">2</text:span></text:span><text:span text:style-name="Fonte_20_parág._20_padrão"><text:span text:style-name="T200">) do ano de dois mil e vinte</text:span></text:span><text:span text:style-name="Fonte_20_parág._20_padrão"><text:span text:style-name="T203"> </text:span></text:span><text:span text:style-name="Fonte_20_parág._20_padrão"><text:span text:style-name="T204">e</text:span></text:span><text:span text:style-name="Fonte_20_parág._20_padrão"><text:span text:style-name="T200"> </text:span></text:span><text:span text:style-name="Fonte_20_parág._20_padrão"><text:span text:style-name="T208">quatro</text:span></text:span><text:span text:style-name="Fonte_20_parág._20_padrão"><text:span text:style-name="T200"> (202</text:span></text:span><text:span text:style-name="Fonte_20_parág._20_padrão"><text:span text:style-name="T208">4</text:span></text:span><text:span text:style-name="Fonte_20_parág._20_padrão"><text:span text:style-name="T200">), no Plenário da 1ª Câmara de Direito Público, em sessão híbrida, com início às 14h, teve lugar a </text:span></text:span><text:span text:style-name="Fonte_20_parág._20_padrão"><text:span text:style-name="T213">4</text:span></text:span><text:span text:style-name="Fonte_20_parág._20_padrão"><text:span text:style-name="T217">5</text:span></text:span><text:span text:style-name="Fonte_20_parág._20_padrão"><text:span text:style-name="T200">ª Reunião Ordinária deste Colegiado, ocasião em que, sem discrepância, foi aprovada a Ata da Reunião Ordinária nº </text:span></text:span><text:span text:style-name="Fonte_20_parág._20_padrão"><text:span text:style-name="T214">4</text:span></text:span><text:span text:style-name="Fonte_20_parág._20_padrão"><text:span text:style-name="T217">4</text:span></text:span><text:span text:style-name="Fonte_20_parág._20_padrão"><text:span text:style-name="T200"> dos </text:span></text:span><text:span text:style-name="Fonte_20_parág._20_padrão"><text:span text:style-name="T217">nove</text:span></text:span><text:span text:style-name="Fonte_20_parág._20_padrão"><text:span text:style-name="T210"> </text:span></text:span><text:span text:style-name="Fonte_20_parág._20_padrão"><text:span text:style-name="T200">(</text:span></text:span><text:span text:style-name="Fonte_20_parág._20_padrão"><text:span text:style-name="T216">0</text:span></text:span><text:span text:style-name="Fonte_20_parág._20_padrão"><text:span text:style-name="T217">9</text:span></text:span><text:span text:style-name="Fonte_20_parág._20_padrão"><text:span text:style-name="T200">) dias do mês de</text:span></text:span><text:span text:style-name="Fonte_20_parág._20_padrão"><text:span text:style-name="T205"> </text:span></text:span><text:span text:style-name="Fonte_20_parág._20_padrão"><text:span text:style-name="T216">dezembro</text:span></text:span><text:span text:style-name="Fonte_20_parág._20_padrão"><text:span text:style-name="T207"> </text:span></text:span><text:span text:style-name="Fonte_20_parág._20_padrão"><text:span text:style-name="T200">(</text:span></text:span><text:span text:style-name="Fonte_20_parág._20_padrão"><text:span text:style-name="T212">1</text:span></text:span><text:span text:style-name="Fonte_20_parág._20_padrão"><text:span text:style-name="T216">2</text:span></text:span><text:span text:style-name="Fonte_20_parág._20_padrão"><text:span text:style-name="T206">)</text:span></text:span><text:span text:style-name="Fonte_20_parág._20_padrão"><text:span text:style-name="T200"> do ano de dois mil e vinte e três (202</text:span></text:span><text:span text:style-name="Fonte_20_parág._20_padrão"><text:span text:style-name="T209">4</text:span></text:span><text:span text:style-name="Fonte_20_parág._20_padrão"><text:span text:style-name="T200">).</text:span></text:span><text:span text:style-name="Fonte_20_parág._20_padrão"><text:span text:style-name="T245">Estiveram presentes os Exmos. Srs. Deses. </text:span></text:span><text:span text:style-name="Fonte_20_parág._20_padrão"><text:span text:style-name="T251">FERNANDO LUIZ XIMENES ROCHA,</text:span></text:span><text:span text:style-name="Fonte_20_parág._20_padrão"><text:span text:style-name="T245"> </text:span></text:span><text:span text:style-name="Fonte_20_parág._20_padrão"><text:span text:style-name="T246">DURVAL AIRES FILHO, </text:span></text:span><text:span text:style-name="Fonte_20_parág._20_padrão"><text:span text:style-name="T250">I</text:span></text:span><text:span text:style-name="Fonte_20_parág._20_padrão"><text:span text:style-name="T246">NÁCIO DE ALENCAR CORTEZ NETO, </text:span></text:span><text:span text:style-name="Fonte_20_parág._20_padrão"><text:span text:style-name="T247">LISETE DE SOUSA GADELHA </text:span></text:span><text:span text:style-name="Fonte_20_parág._20_padrão"><text:span text:style-name="T248">(Presidente) </text:span></text:span><text:span text:style-name="Fonte_20_parág._20_padrão"><text:span text:style-name="T251">e</text:span></text:span><text:span text:style-name="Fonte_20_parág._20_padrão"><text:span text:style-name="T247"> </text:span></text:span><text:span text:style-name="Fonte_20_parág._20_padrão"><text:span text:style-name="T245">JOSÉ TARCÍLIO SOUZA DA SILVA</text:span></text:span><text:span text:style-name="Fonte_20_parág._20_padrão"><text:span text:style-name="T254">.</text:span></text:span><text:span text:style-name="Fonte_20_parág._20_padrão"><text:span text:style-name="T245"> O Ministério Público se fez representar pel</text:span></text:span><text:span text:style-name="Fonte_20_parág._20_padrão"><text:span text:style-name="T253">o</text:span></text:span><text:span text:style-name="Fonte_20_parág._20_padrão"><text:span text:style-name="T245"> Exm</text:span></text:span><text:span text:style-name="Fonte_20_parág._20_padrão"><text:span text:style-name="T253">o</text:span></text:span><text:span text:style-name="Fonte_20_parág._20_padrão"><text:span text:style-name="T245">. Sr. Procurador de Justiça, Dr. </text:span></text:span><text:span text:style-name="Fonte_20_parág._20_padrão"><text:span text:style-name="T252">LEO CHARLES HENRI BOSSARD II</text:span></text:span><text:span text:style-name="Fonte_20_parág._20_padrão"><text:span text:style-name="T245"> e os trabalhos foram secretariados pela Dra. </text:span></text:span><text:span text:style-name="Fonte_20_parág._20_padrão"><text:span text:style-name="T249">NAIANA ROCHA FROTA PHILOMENO GOMES</text:span></text:span><text:span text:style-name="Fonte_20_parág._20_padrão"><text:span text:style-name="T245">. Presente, ainda, </text:span></text:span><text:span text:style-name="Fonte_20_parág._20_padrão"><text:span text:style-name="T251">a</text:span></text:span><text:span text:style-name="Fonte_20_parág._20_padrão"><text:span text:style-name="T245"> Ilm</text:span></text:span><text:span text:style-name="Fonte_20_parág._20_padrão"><text:span text:style-name="T251">a</text:span></text:span><text:span text:style-name="Fonte_20_parág._20_padrão"><text:span text:style-name="T245">. Representante da Defensoria Pública do Estado do Ceará, </text:span></text:span><text:span text:style-name="Fonte_20_parág._20_padrão"><text:span text:style-name="T263">Dra. <text:s/></text:span></text:span><text:span text:style-name="Fonte_20_parág._20_padrão"><text:span text:style-name="T264">ANDREA MARIA ALVES COELHO. </text:span></text:span><text:span text:style-name="Fonte_20_parág._20_padrão"><text:span text:style-name="T7">1</text:span></text:span><text:span text:style-name="Fonte_20_parág._20_padrão"><text:span text:style-name="T8"> – PROCESSOS COM PEDIDO DE VISTA E/OU SUSPENSOS EM VIRTUDE DO ART. 942, CPC </text:span></text:span><text:span text:style-name="Fonte_20_parág._20_padrão"><text:span text:style-name="T182">(PJE) </text:span></text:span><text:span text:style-name="Fonte_20_parág._20_padrão"><text:span text:style-name="T7">1.1 - </text:span></text:span><text:span text:style-name="Fonte_20_parág._20_padrão"><text:span text:style-name="T222">1ª Câmara de Direito Público/4º Gabinete da 1ª Câmara de Direito Público. 3002300-02.2024.8.06.0000 – Anulação. CLASSE - AGRAVO DE INSTRUMENTO. ESTADO DO CEARA X Reginaldo Abreu de Almeida e outros. </text:span></text:span><text:span text:style-name="Fonte_20_parág._20_padrão"><text:span text:style-name="T37">Autuado em 13/05/2024.</text:span></text:span><text:span text:style-name="Fonte_20_parág._20_padrão"><text:span text:style-name="T8"> </text:span></text:span><text:span text:style-name="Fonte_20_parág._20_padrão"><text:span text:style-name="T20">– Julgadores:</text:span></text:span><text:span text:style-name="Fonte_20_parág._20_padrão"><text:span text:style-name="T25"> Exmos. Deses. LISETE DE SOUSA GADELHA (Relatora), JOSÉ TARCÍLIO </text:span></text:span><text:span text:style-name="Fonte_20_parág._20_padrão"><text:span text:style-name="T255">SOUZA DA SILVA e FERNANDO LUIZ XIMENES ROCHA </text:span></text:span><text:span text:style-name="Fonte_20_parág._20_padrão"><text:span text:style-name="T274">– Síntese do julgamento: </text:span></text:span><text:span text:style-name="Fonte_20_parág._20_padrão"><text:span text:style-name="T282">“</text:span></text:span><text:span text:style-name="Strong_20_Emphasis"><text:span text:style-name="T283">Continuando o julgamento, o Exmo. Sr. Des. José Tarcílio Souza da Silva proferiu voto-vista no sentido de conhecer e negar provimento ao agravo de instrumento, discordando da e. Relatora que, em sessão anterior, havia votado por </text:span></text:span><text:soft-page-break/><text:span text:style-name="Strong_20_Emphasis"><text:span text:style-name="T283">conhecer e dar provimento ao recurso. Após, o Exmo. Sr. Des. Fernando Luiz Ximenes Rocha pediu vista dos autos”. </text:span></text:span><text:span text:style-name="Strong_20_Emphasis"><text:span text:style-name="T279">Vista concedida. Julgamento suspenso. </text:span></text:span><text:span text:style-name="Fonte_20_parág._20_padrão"><text:span text:style-name="T182">(PJE) </text:span></text:span><text:span text:style-name="Fonte_20_parág._20_padrão"><text:span text:style-name="T7">1.2 - </text:span></text:span><text:span text:style-name="T224">1ª Câmara de Direito Público/4º Gabinete da 1ª Câmara de Direito Público. 0791528-35.2000.8.06.0001 - ICMS/ Imposto sobre Circulação de Mercadorias. CLASSE - APELAÇÃO / REMESSA NECESSÁRIA. </text:span><text:span text:style-name="Fonte_20_parág._20_padrão"><text:span text:style-name="T222">PETROLEO BRASILEIRO S A PETROBRAS e outros X ESTADO DO CEARA e outros Autuado em </text:span></text:span><text:span text:style-name="Fonte_20_parág._20_padrão"><text:span text:style-name="T223">21</text:span></text:span><text:span text:style-name="Fonte_20_parág._20_padrão"><text:span text:style-name="T222">/0</text:span></text:span><text:span text:style-name="Fonte_20_parág._20_padrão"><text:span text:style-name="T223">3</text:span></text:span><text:span text:style-name="Fonte_20_parág._20_padrão"><text:span text:style-name="T222">/2024.</text:span></text:span><text:span text:style-name="Fonte_20_parág._20_padrão"><text:span text:style-name="T185"> </text:span></text:span><text:span text:style-name="Fonte_20_parág._20_padrão"><text:span text:style-name="T620">– Julgadores:</text:span></text:span><text:span text:style-name="Fonte_20_parág._20_padrão"><text:span text:style-name="T631"> Exmos. Deses. LISETE DE SOUSA GADELHA (Relatora), JOSÉ TARCÍLIO SOUZA DA SILVA e FERNANDO LUIZ XIMENES ROCHA </text:span></text:span><text:span text:style-name="Fonte_20_parág._20_padrão"><text:span text:style-name="T620">– Síntese do julgamento:</text:span></text:span><text:span text:style-name="Fonte_20_parág._20_padrão"><text:span text:style-name="T631"> </text:span></text:span><text:span text:style-name="Strong_20_Emphasis"><text:span text:style-name="T25">“</text:span></text:span><text:span text:style-name="Strong_20_Emphasis"><text:span text:style-name="T26">Iniciado o julgamento, a e. Relatora votou no sentido de inadmitir a remessa necessária, não conhecer do recurso do ente público e, ainda, conhecer e negar provimento ao apelo da parte autora. Após, o Exmo. Sr. Des. Fernando Luiz Ximenes Rocha pediu vista dos autos”. </text:span></text:span><text:span text:style-name="Strong_20_Emphasis"><text:span text:style-name="T21">Vista concedida. Julgamento suspenso. </text:span></text:span><text:span text:style-name="Fonte_20_parág._20_padrão"><text:span text:style-name="T9">2</text:span></text:span><text:span text:style-name="T12"> </text:span><text:span text:style-name="T11">– PROCESSOS COM PEDIDO DE SUSTENTAÇÃO ORAL E PREFERÊNCIA. </text:span><text:span text:style-name="T284">COM SUSTENTAÇÃO ORAL. </text:span><text:span text:style-name="Fonte_20_parág._20_padrão"><text:span text:style-name="T242">(PJE) </text:span></text:span><text:span text:style-name="Fonte_20_parág._20_padrão"><text:span text:style-name="T19">2.1</text:span></text:span><text:span text:style-name="T637"> - 1ª Câmara de Direito Público/2º Gabinete da 1ª Câmara de Direito Público 3001974-76.2023.8.06.0000 – Concessão CLASSE - AGRAVO DE INSTRUMENTO ANA CRISTINA XAVIER DA SILVA X ESTADO DO CEARA Autuado em 18/12/2023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conhecer do recurso para lhe negar provimento, nos termos do voto do e. Relator”. </text:span><text:span text:style-name="Fonte_20_parág._20_padrão"><text:span text:style-name="T231">Pediu preferência de julgamento e fez sustentação oral </text:span></text:span><text:span text:style-name="Fonte_20_parág._20_padrão"><text:span text:style-name="T233">a</text:span></text:span><text:span text:style-name="Fonte_20_parág._20_padrão"><text:span text:style-name="T231"> Dr</text:span></text:span><text:span text:style-name="Fonte_20_parág._20_padrão"><text:span text:style-name="T233">a</text:span></text:span><text:span text:style-name="Fonte_20_parág._20_padrão"><text:span text:style-name="T231">. MARIANA LEMOS - OAB/ 37.777</text:span></text:span><text:span text:style-name="Fonte_20_parág._20_padrão"><text:span text:style-name="T232">. </text:span></text:span><text:span text:style-name="Fonte_20_parág._20_padrão"><text:span text:style-name="T231">Pedidos deferidos. </text:span></text:span><text:span text:style-name="Fonte_20_parág._20_padrão"><text:span text:style-name="T242">(PJE) </text:span></text:span><text:span text:style-name="Fonte_20_parág._20_padrão"><text:span text:style-name="T19">2.2</text:span></text:span><text:span text:style-name="T637"> - 1ª Câmara de Direito Público/5º Gabinete da 1ª Câmara de Direito Público 0200855-94.2022.8.06.0029 - Obrigação de Fazer / Não Fazer CLASSE - APELAÇÃO CÍVEL MIKAELE SILVA ALVES X ESTADO DO CEARA e outros Autuado em 13/11/2024 </text:span><text:span text:style-name="T624">– Julgadores:</text:span><text:span text:style-name="T637"> Exmos. Deses. JOSÉ TARCÍLIO SOUZA DA SILVA (Relator), FERNANDO LUIZ XIMENES ROCHA e DURVAL AIRES FILHO. </text:span><text:span text:style-name="T624">– Síntese do julgamento:</text:span><text:span text:style-name="T637"> “A Câmara, por unanimidade, acordou em conhecer do recurso para lhe </text:span><text:span text:style-name="T645">d</text:span><text:span text:style-name="T637">ar provimento, nos termos do voto do e. Relator”. </text:span><text:span text:style-name="Fonte_20_parág._20_padrão"><text:span text:style-name="T231">Pediu preferência de julgamento e fez sustentação oral o Dr. </text:span></text:span><text:span text:style-name="Fonte_20_parág._20_padrão"><text:span text:style-name="T452">DANIEL DE BRITO SOUSA OAB/CE 29.056.</text:span></text:span><text:span text:style-name="Fonte_20_parág._20_padrão"><text:span text:style-name="T232"> </text:span></text:span><text:span text:style-name="Fonte_20_parág._20_padrão"><text:span text:style-name="T231">Pedidos deferidos. </text:span></text:span><text:span text:style-name="Fonte_20_parág._20_padrão"><text:span text:style-name="T361">(PJE) </text:span></text:span><text:span text:style-name="Fonte_20_parág._20_padrão"><text:span text:style-name="T19">2.3</text:span></text:span><text:span text:style-name="T637"> - 1ª Câmara de Direito Público/1º Gabinete da 1ª Câmara de Direito Público 0633056-93.2024.8.06.0000 - Curso de Formação CLASSE - AGRAVO DE INSTRUMENTO BENEDITO FERREIRA DOS SANTOS JUNIOR X ESTADO DO CEARA Autuado em 17/08/2024 </text:span><text:span text:style-name="T624">– Julgadores:</text:span><text:span text:style-name="T637"> Exmos. Deses. FERNANDO LUIZ XIMENES ROCHA (Relator), DURVAL AIRES FILHO e INÁCIO DE ALENCAR CORTEZ NETO. </text:span><text:span text:style-name="T624">– Síntese do julgamento:</text:span><text:span text:style-name="T637"> “A Câmara, por unanimidade, acordou em conhecer do recurso para lhe negar provimento, nos termos do voto do e. Relator”. </text:span><text:span text:style-name="Fonte_20_parág._20_padrão"><text:span text:style-name="T231">Pediu preferência de julgamento e </text:span></text:span><text:soft-page-break/><text:span text:style-name="Fonte_20_parág._20_padrão"><text:span text:style-name="T231">fez sustentação oral </text:span></text:span><text:span text:style-name="Fonte_20_parág._20_padrão"><text:span text:style-name="T233">a</text:span></text:span><text:span text:style-name="Fonte_20_parág._20_padrão"><text:span text:style-name="T231"> Dr</text:span></text:span><text:span text:style-name="Fonte_20_parág._20_padrão"><text:span text:style-name="T233">a</text:span></text:span><text:span text:style-name="Fonte_20_parág._20_padrão"><text:span text:style-name="T231">. TAMILIS FATIMA VICENTE MATOS, OAB/CE 37.487</text:span></text:span><text:span text:style-name="Fonte_20_parág._20_padrão"><text:span text:style-name="T232">. </text:span></text:span><text:span text:style-name="Fonte_20_parág._20_padrão"><text:span text:style-name="T231">Pedidos deferidos. </text:span></text:span><text:span text:style-name="Fonte_20_parág._20_padrão"><text:span text:style-name="T365">(PJE) </text:span></text:span><text:span text:style-name="Fonte_20_parág._20_padrão"><text:span text:style-name="T19">2.4</text:span></text:span><text:span text:style-name="T637"> - 1ª Câmara de Direito Público/1º Gabinete da 1ª Câmara de Direito Público 0216542-35.2021.8.06.0001 - Abono de Permanência CLASSE - APELAÇÃO CÍVEL ESTADO DO CEARA e outros X FRANCISCO JOSE VASCONCELOS FRANCO JUNIOR Autuado em 30/10/2023 </text:span><text:span text:style-name="T624">– Julgadores:</text:span><text:span text:style-name="T637"> Exmos. Deses. FERNANDO LUIZ XIMENES ROCHA (Relator), DURVAL AIRES FILHO e INÁCIO DE ALENCAR CORTEZ NETO. </text:span><text:span text:style-name="T624">– Síntese do julgamento:</text:span><text:span text:style-name="T637"> “A Câmara, por unanimidade, acordou em conhecer do recurso para lhe negar provimento, nos termos do voto do e. Relator”. </text:span><text:span text:style-name="Fonte_20_parág._20_padrão"><text:span text:style-name="T231">Pediu preferência de julgamento </text:span></text:span><text:span text:style-name="Fonte_20_parág._20_padrão"><text:span text:style-name="T234">mas dispensou a sustentação oral em virtude do desprovimento, o </text:span></text:span><text:span text:style-name="Fonte_20_parág._20_padrão"><text:span text:style-name="T231"><text:s/>Dr. </text:span></text:span><text:span text:style-name="Fonte_20_parág._20_padrão"><text:span text:style-name="T258">SELEDON DANTAS DE OLIVEIRA JR. (OAB/CE </text:span></text:span><text:span text:style-name="Fonte_20_parág._20_padrão"><text:span text:style-name="T259">2</text:span></text:span><text:span text:style-name="Fonte_20_parág._20_padrão"><text:span text:style-name="T258">5.614)</text:span></text:span><text:span text:style-name="Fonte_20_parág._20_padrão"><text:span text:style-name="T452">.</text:span></text:span><text:span text:style-name="Fonte_20_parág._20_padrão"><text:span text:style-name="T232"> </text:span></text:span><text:span text:style-name="Fonte_20_parág._20_padrão"><text:span text:style-name="T231">Pedidos deferidos.</text:span></text:span><text:span text:style-name="T187">(SAJ) </text:span><text:span text:style-name="Fonte_20_parág._20_padrão"><text:span text:style-name="T19">2.5</text:span></text:span><text:span text:style-name="T654"> - </text:span><text:span text:style-name="T621">0200226-02.2023.8.06.0057</text:span><text:span text:style-name="T636"> - </text:span><text:span text:style-name="T621">APELAÇÃO CÍVEL</text:span><text:span text:style-name="T636"> - CARIDADE/VARA ÚNICA DA COMARCA DE CARIDADE. APELANTE: GERALDO JOSE SCHMIDT. APELADO: ESTADO DO CEARÁ. </text:span><text:span text:style-name="T622">– Julgadores:</text:span><text:span text:style-name="T636"> Exmos. Deses. LISETE DE SOUSA GADELHA (Relatora), JOSÉ TARCÍLIO SOUZA DA SILVA e FERNANDO LUIZ XIMENES ROCHA </text:span><text:span text:style-name="T622">– Síntese do julgamento:</text:span><text:span text:style-name="T636"> “A Câmara, por unanimidade, acordou em conhecer do recurso para lhe </text:span><text:span text:style-name="T645">d</text:span><text:span text:style-name="T636">ar </text:span><text:span text:style-name="T645">parcial</text:span><text:span text:style-name="T636"> provimento, nos termos do voto da e. Relatora”. </text:span><text:span text:style-name="Fonte_20_parág._20_padrão"><text:span text:style-name="T231">Pediu preferência de julgamento e fez sustentação oral o Dr. </text:span></text:span><text:span text:style-name="Fonte_20_parág._20_padrão"><text:span text:style-name="T232">CÁSSIO FERNANDO MARTINI (OAB: 131374/RS) </text:span></text:span><text:span text:style-name="Fonte_20_parág._20_padrão"><text:span text:style-name="T452">.</text:span></text:span><text:span text:style-name="Fonte_20_parág._20_padrão"><text:span text:style-name="T232"> </text:span></text:span><text:span text:style-name="Fonte_20_parág._20_padrão"><text:span text:style-name="T231">Pedidos deferidos.</text:span></text:span><text:span text:style-name="T636"> </text:span><text:span text:style-name="Fonte_20_parág._20_padrão"><text:span text:style-name="T240">(PJE) </text:span></text:span><text:span text:style-name="Fonte_20_parág._20_padrão"><text:span text:style-name="T19">2.6</text:span></text:span><text:span text:style-name="T637"> - 1ª Câmara de Direito Público/3º Gabinete da 1ª Câmara de Direito Público 0178134-14.2017.8.06.0001 - Defeito, nulidade ou anulação CLASSE - APELAÇÃO CÍVEL EMBRACON ADMINISTRADORA DE CONSORCIO LTDA X MUNICIPIO DE FORTALEZA - PROCURADORIA GERAL DO MUNICIPIO – PGM Autuado em 04/09/2024 </text:span><text:span text:style-name="T624">– Julgadores:</text:span><text:span text:style-name="T637"> Exmos. Deses. DURVAL AIRES FILHO (Relator), INÁCIO DE ALENCAR CORTEZ NETO e LISETE DE SOUSA GADELHA. </text:span><text:span text:style-name="T624">– Síntese do julgamento:</text:span><text:span text:style-name="T637"> “A Câmara, por unanimidade, acordou em conhecer do recurso para lhe negar provimento, nos termos do voto do e. Relator”. </text:span><text:span text:style-name="Fonte_20_parág._20_padrão"><text:span text:style-name="T27">Pediu preferência de julgamento e fez sustentação oral </text:span></text:span><text:span text:style-name="Fonte_20_parág._20_padrão"><text:span text:style-name="T28">a</text:span></text:span><text:span text:style-name="Fonte_20_parág._20_padrão"><text:span text:style-name="T27"> Dr</text:span></text:span><text:span text:style-name="Fonte_20_parág._20_padrão"><text:span text:style-name="T28">a</text:span></text:span><text:span text:style-name="Fonte_20_parág._20_padrão"><text:span text:style-name="T27">. </text:span></text:span><text:span text:style-name="Fonte_20_parág._20_padrão"><text:span text:style-name="T260">Daiane Gomes (Embracon (Virtual) – </text:span></text:span><text:span text:style-name="Fonte_20_parág._20_padrão"><text:span text:style-name="T261">Douglas Antério </text:span></text:span><text:span text:style-name="Fonte_20_parág._20_padrão"><text:span text:style-name="T262">.</text:span></text:span><text:span text:style-name="Fonte_20_parág._20_padrão"><text:span text:style-name="T29"> </text:span></text:span><text:span text:style-name="Fonte_20_parág._20_padrão"><text:span text:style-name="T27">Pedidos deferidos.</text:span></text:span><text:span text:style-name="Fonte_20_parág._20_padrão"><text:span text:style-name="T183">3</text:span></text:span><text:span text:style-name="Fonte_20_parág._20_padrão"><text:span text:style-name="T181"> </text:span></text:span><text:span text:style-name="Fonte_20_parág._20_padrão"><text:span text:style-name="T16">– </text:span></text:span><text:span text:style-name="Fonte_20_parág._20_padrão"><text:span text:style-name="T17">PROCESSO</text:span></text:span><text:span text:style-name="Fonte_20_parág._20_padrão"><text:span text:style-name="T18">S</text:span></text:span><text:span text:style-name="Fonte_20_parág._20_padrão"><text:span text:style-name="T17"> </text:span></text:span><text:span text:style-name="Fonte_20_parág._20_padrão"><text:span text:style-name="T16">EXTRAPAUTA. </text:span></text:span><text:span text:style-name="Fonte_20_parág._20_padrão"><text:span text:style-name="T183">3</text:span></text:span><text:span text:style-name="Fonte_20_parág._20_padrão"><text:span text:style-name="T184">.</text:span></text:span><text:span text:style-name="Fonte_20_parág._20_padrão"><text:span text:style-name="T183">1</text:span></text:span><text:span text:style-name="T196"> – </text:span><text:span text:style-name="T199">PJe. </text:span><text:span text:style-name="T13">0202305-88.2024.8.06.0001. </text:span><text:span text:style-name="T197">EMBARGOS DE DECLARAÇÃO.</text:span><text:span text:style-name="T226"> EMBARGANTE: </text:span><text:span text:style-name="T230">ESTADO DO CEARÁ. </text:span><text:span text:style-name="T226">EMBARGADA: </text:span><text:span text:style-name="T230">DANIEL BASTOS RODRIGUES. </text:span><text:span text:style-name="T629">Julgadores:</text:span><text:span text:style-name="T649"> Exmos. Deses. FERNANDO LUIZ XIMENES ROCHA (Relator), DURVAL AIRES FILHO e INÁCIO DE ALENCAR CORTEZ NETO. </text:span><text:span text:style-name="T629">– Síntese do julgamento:</text:span><text:span text:style-name="T649"> “A Câmara, por unanimidade, acordou em conhecer do recurso para lhe negar provimento, nos termos do voto do e. Relator”. </text:span><text:span text:style-name="T230"><text:s/></text:span><text:span text:style-name="Fonte_20_parág._20_padrão"><text:span text:style-name="T9">3</text:span></text:span><text:span text:style-name="Fonte_20_parág._20_padrão"><text:span text:style-name="T10">.</text:span></text:span><text:span text:style-name="Fonte_20_parág._20_padrão"><text:span text:style-name="T9">2</text:span></text:span><text:span text:style-name="T14"> – </text:span><text:span text:style-name="T13">0168780-04.2013.8.06.0001 - </text:span><text:span text:style-name="T197">EMBARGOS DE DECLARAÇÃO.</text:span><text:span text:style-name="T226"> EMBARGANTE: </text:span><text:span text:style-name="T229">ESTADO DO CEARÁ. EMBARGADO: HSBC BANK BRASIL S.A – BANCO MULTIPLO. </text:span><text:span text:style-name="T629">Julgadores:</text:span><text:span text:style-name="T649"> Exmos. Deses. FERNANDO LUIZ XIMENES ROCHA (Relator), DURVAL AIRES FILHO e </text:span><text:soft-page-break/><text:span text:style-name="T649">INÁCIO DE ALENCAR CORTEZ NETO. </text:span><text:span text:style-name="T629">– Síntese do julgamento:</text:span><text:span text:style-name="T649"> “A Câmara, por unanimidade, acordou em conhecer do recurso para lhe negar provimento, nos termos do voto do e. Relator”. </text:span><text:span text:style-name="Fonte_20_parág._20_padrão"><text:span text:style-name="T9">3</text:span></text:span><text:span text:style-name="Fonte_20_parág._20_padrão"><text:span text:style-name="T10">.</text:span></text:span><text:span text:style-name="Fonte_20_parág._20_padrão"><text:span text:style-name="T9">3</text:span></text:span><text:span text:style-name="T14"> – </text:span><text:span text:style-name="T15">0101395-29.2019.8.06.0001 - </text:span><text:span text:style-name="T197">EMBARGOS DE DECLARAÇÃO.</text:span><text:span text:style-name="T226"> EMBARGANTE: </text:span><text:span text:style-name="T227">ESTADO DO CEARÁ. EMBARGADO: PONTES &amp; LANDIM COMBUSTÍVEIS LTDA. </text:span><text:span text:style-name="T629">Julgadores:</text:span><text:span text:style-name="T649"> Exmos. Deses. FERNANDO LUIZ XIMENES ROCHA (Relator), DURVAL AIRES FILHO e INÁCIO DE ALENCAR CORTEZ NETO. </text:span><text:span text:style-name="T629">– Síntese do julgamento:</text:span><text:span text:style-name="T649"> “A Câmara, por unanimidade, acordou em </text:span><text:span text:style-name="T650">não c</text:span><text:span text:style-name="T649">onhecer do recurso, nos termos do voto do e. Relator”. </text:span><text:span text:style-name="Fonte_20_parág._20_padrão"><text:span text:style-name="T9">3</text:span></text:span><text:span text:style-name="Fonte_20_parág._20_padrão"><text:span text:style-name="T10">.</text:span></text:span><text:span text:style-name="Fonte_20_parág._20_padrão"><text:span text:style-name="T9">4</text:span></text:span><text:span text:style-name="T14"> – </text:span><text:span text:style-name="T459">3000228-42.2024.8.06.0000 - </text:span><text:span text:style-name="T226">E</text:span><text:span text:style-name="T197">MBARGOS DE DECLARAÇÃO</text:span><text:span text:style-name="T226">. EMBARGANTE: </text:span><text:span text:style-name="T228">OI S.A – EM RECUPERAÇÃO JUDICIAL. </text:span><text:span text:style-name="T227">EMBARGADO: </text:span><text:span text:style-name="T228">MUNICÍPIO DE FORTALEZA. </text:span><text:span text:style-name="T629">Julgadores:</text:span><text:span text:style-name="T649"> Exmos. Deses. FERNANDO LUIZ XIMENES ROCHA (Relator), DURVAL AIRES FILHO e INÁCIO DE ALENCAR CORTEZ NETO. </text:span><text:span text:style-name="T629">– Síntese do julgamento:</text:span><text:span text:style-name="T649"> “A Câmara, por unanimidade, acordou em conhecer do recurso para lhe negar provimento, nos termos do voto do e. Relator”. </text:span><text:span text:style-name="Fonte_20_parág._20_padrão"><text:span text:style-name="T9">3</text:span></text:span><text:span text:style-name="Fonte_20_parág._20_padrão"><text:span text:style-name="T10">.</text:span></text:span><text:span text:style-name="Fonte_20_parág._20_padrão"><text:span text:style-name="T9">5</text:span></text:span><text:span text:style-name="T14"> – </text:span><text:span text:style-name="T15">3001470-36.2024.8.06.0000 - </text:span><text:span text:style-name="T197">EMBARGOS DE DECLARAÇÃO </text:span><text:span text:style-name="T198">EM AGRAVO DE INSTRUMENTO</text:span><text:span text:style-name="T225">. </text:span><text:span text:style-name="T226">EMBARGANTE: </text:span><text:span text:style-name="T225">ESTADO DO CEARÁ. </text:span><text:span text:style-name="T227">EMBARGADO: </text:span><text:span text:style-name="T225">JAIME EDUARDO DA SILVA. </text:span><text:span text:style-name="T629">Julgadores:</text:span><text:span text:style-name="T649"> Exmos. Deses. FERNANDO LUIZ XIMENES ROCHA (Relator), DURVAL AIRES FILHO e INÁCIO DE ALENCAR CORTEZ NETO. </text:span><text:span text:style-name="T629">– Síntese do julgamento:</text:span><text:span text:style-name="T649"> “A Câmara, por unanimidade, acordou em conhecer do recurso para lhe negar provimento, nos termos do voto do e. Relator”. </text:span><text:span text:style-name="Fonte_20_parág._20_padrão"><text:span text:style-name="T277">3</text:span></text:span><text:span text:style-name="Fonte_20_parág._20_padrão"><text:span text:style-name="T278">.</text:span></text:span><text:span text:style-name="Fonte_20_parág._20_padrão"><text:span text:style-name="T277">6</text:span></text:span><text:span text:style-name="T281"> – </text:span><text:span text:style-name="T276">0177407-94.2013.8.06.0001 - EMBARGOS DE DECLARAÇÃO EM AGRAVO DE INSTRUMENTO.</text:span><text:span text:style-name="T281">EMBARGANTE: ESTADO DO CEARÁ.EMBARGADO: I B COMERCIO E REPRESENTAÇÕES LTDA. </text:span><text:span text:style-name="T270">Julgadores:</text:span><text:span text:style-name="T257"> Exmos. Deses. FERNANDO LUIZ XIMENES ROCHA (Relator), DURVAL AIRES FILHO e INÁCIO DE ALENCAR CORTEZ NETO. </text:span><text:span text:style-name="T270">– Síntese do julgamento:</text:span><text:span text:style-name="T257"> “A Câmara, por unanimidade, acordou em conhecer do recurso para lhe negar provimento, nos termos do voto do e. Relator”.</text:span><text:span text:style-name="Fonte_20_parág._20_padrão"><text:span text:style-name="T9">3</text:span></text:span><text:span text:style-name="Fonte_20_parág._20_padrão"><text:span text:style-name="T10">.</text:span></text:span><text:span text:style-name="Fonte_20_parág._20_padrão"><text:span text:style-name="T9">7</text:span></text:span><text:span text:style-name="T256"> - </text:span><text:span text:style-name="T269">3005546-06.2024.8.06.0000</text:span><text:span text:style-name="T270"> - </text:span><text:span text:style-name="T276">CONFLITO DE COMPETÊNCIA</text:span><text:span text:style-name="T281">. </text:span><text:span text:style-name="T266">SUSCITANTE: JUÍZO DA 4ª VARA DE EXECUÇÕES FISCAIS. </text:span><text:span text:style-name="T285">SUSCITADO: JUIZO DA 3ª VARA DA FAZENDA PUBLICA DE FORTALEZA. </text:span><text:span text:style-name="Fonte_20_parág._20_padrão"><text:span text:style-name="T280">– Julgadores:</text:span></text:span><text:span text:style-name="Fonte_20_parág._20_padrão"><text:span text:style-name="T286"> Exmos. Deses. </text:span></text:span><text:span text:style-name="Fonte_20_parág._20_padrão"><text:span text:style-name="T265">DURVAL AIRES FILHO (Relator), INÁCIO DE ALENCAR CORTEZ NETO e LISETE DE SOUSA GADELHA.</text:span></text:span><text:span text:style-name="Fonte_20_parág._20_padrão"><text:span text:style-name="T286"> </text:span></text:span><text:span text:style-name="Fonte_20_parág._20_padrão"><text:span text:style-name="T280">– Síntese do julgamento:</text:span></text:span><text:span text:style-name="Fonte_20_parág._20_padrão"><text:span text:style-name="T286"> </text:span></text:span><text:span text:style-name="Fonte_20_parág._20_padrão"><text:span text:style-name="T456">“A Câmara, por unanimidade, acordou em conhecer do recurso para </text:span></text:span><text:span text:style-name="Fonte_20_parág._20_padrão"><text:span text:style-name="T457">determinar a competência do juízo suscitado</text:span></text:span><text:span text:style-name="Fonte_20_parág._20_padrão"><text:span text:style-name="T456">, nos termos do voto d</text:span></text:span><text:span text:style-name="Fonte_20_parág._20_padrão"><text:span text:style-name="T458">a </text:span></text:span><text:span text:style-name="Fonte_20_parág._20_padrão"><text:span text:style-name="T456">e. Relator”.</text:span></text:span><text:span text:style-name="Fonte_20_parág._20_padrão"><text:span text:style-name="T272">3</text:span></text:span><text:span text:style-name="Fonte_20_parág._20_padrão"><text:span text:style-name="T273">.</text:span></text:span><text:span text:style-name="Fonte_20_parág._20_padrão"><text:span text:style-name="T272">8</text:span></text:span><text:span text:style-name="T267"> – </text:span><text:span text:style-name="T24">0200342-67.2022.8.06.0178 - EMBARGOS DE DECLARAÇÃO EM APELAÇÃO CÍVEL</text:span><text:span text:style-name="T267"> (1728) EMBARGANTE: MUNICÍPIO DE URUBURETAMA<text:line-break/>EMBARGADA: PALESTINA BARBOSA DE MESQUITA. </text:span><text:span text:style-name="T275">– Julgadores:</text:span><text:span text:style-name="T267"> Exmos. Deses. LISETE DE SOUSA GADELHA (Relatora), JOSÉ TARCÍLIO SOUZA DA SILVA e FERNANDO LUIZ XIMENES ROCHA </text:span><text:span text:style-name="T275">– Síntese do julgamento:</text:span><text:span text:style-name="T267"> “A Câmara, por </text:span><text:soft-page-break/><text:span text:style-name="T267">unanimidade, acordou em conhecer do recurso para lhe </text:span><text:span text:style-name="T268">negar</text:span><text:span text:style-name="T267"> provimento, nos termos do voto da e. Relatora”. </text:span><text:span text:style-name="T271"><text:s/></text:span><text:span text:style-name="T6">4</text:span><text:span text:style-name="T4"> </text:span><text:span text:style-name="T5">– PROCESSOS EM PAUTA NO SISTEMA SAJ:</text:span><text:span text:style-name="T6">4.1</text:span><text:span text:style-name="T218"> - </text:span><text:span text:style-name="T186">0010486-40.2023.8.06.0052</text:span><text:span text:style-name="T218"> - </text:span><text:span text:style-name="T186">APELAÇÃO CÍVEL</text:span><text:span text:style-name="T218"> - BREJO SANTO/1ª VARA CÍVEL DA COMARCA DE BREJO SANTO. APELANTE: ESTADO DO CEARÁ. APELADO: LUIS LEITE DO NASCIMENTO FILHO. </text:span><text:span text:style-name="T624">– Julgadores:</text:span><text:span text:style-name="T637"> Exmos. Deses. FERNANDO LUIZ XIMENES ROCHA (Relator), DURVAL AIRES FILHO e INÁCIO DE ALENCAR CORTEZ NETO. </text:span><text:span text:style-name="T624">– Síntese do julgamento:</text:span><text:span text:style-name="T637"> “A Câmara, por unanimidade, acordou em conhecer do recurso para lhe </text:span><text:span text:style-name="T645">d</text:span><text:span text:style-name="T637">ar provimento, nos termos do voto do e. Relator”. </text:span><text:span text:style-name="T22">4.2</text:span><text:span text:style-name="T654"> - </text:span><text:span text:style-name="T621">0199605-57.2015.8.06.0001/50001</text:span><text:span text:style-name="T636"> - </text:span><text:span text:style-name="T621">EMBARGOS DE DECLARAÇÃO CÍVEL</text:span><text:span text:style-name="T636"> - FORTALEZA/13ª VARA DA FAZENDA PÚBLICA. EMBARGANTE: ESTADO DO CEARÁ. EMBARGADA: MARIA DE FÁTIMA SAMPAIO. CURADORA: YVANA PARAYBA DIOGO DE SIQUEIRA. </text:span><text:span text:style-name="T622">– Julgadores:</text:span><text:span text:style-name="T636"> Exmos. Deses. INÁCIO DE ALENCAR CORTEZ NETO (Relator), LISETE DE SOUSA GADELHA e JOSÉ TARCÍLIO SOUZA DA SILVA.</text:span><text:span text:style-name="T622"> – Síntese do julgamento:</text:span><text:span text:style-name="T636"> “A Câmara, por unanimidade, acordou em conhecer do recurso para lhe negar provimento, nos termos do voto do e. Relator”. </text:span><text:span text:style-name="T22">4.3</text:span><text:span text:style-name="T654"> - </text:span><text:span text:style-name="T621">0624377-41.2023.8.06.0000/50000</text:span><text:span text:style-name="T636"> - </text:span><text:span text:style-name="T621">EMBARGOS DE DECLARAÇÃO CÍVEL</text:span><text:span text:style-name="T636"> - FORTALEZA/19ª VARA CÍVEL. EMBARGANTE: MÔNICA OLIVEIRA AZEVEDO. EMBARGADO: INSTITUTO NACIONAL DO SEGURO SOCIAL - INSS.</text:span><text:span text:style-name="T622">– Julgadores:</text:span><text:span text:style-name="T636"> Exmos. Deses. INÁCIO DE ALENCAR CORTEZ NETO (Relator), LISETE DE SOUSA GADELHA e JOSÉ TARCÍLIO SOUZA DA SILVA.</text:span><text:span text:style-name="T622"> – Síntese do julgamento:</text:span><text:span text:style-name="T636"> “A Câmara, por unanimidade, acordou em conhecer do recurso para lhe negar provimento, nos termos do voto do e. Relator”. </text:span><text:span text:style-name="T22">4.4</text:span><text:span text:style-name="T654"> - </text:span><text:span text:style-name="T621">0000315-29.2009.8.06.0112/50002</text:span><text:span text:style-name="T636"> - </text:span><text:span text:style-name="T621">EMBARGOS DE DECLARAÇÃO CÍVEL</text:span><text:span text:style-name="T636"> - LAVRAS DA MANGABEIRA/VARA ÚNICA DA COMARCA DE LAVRAS DA MANGABEIRA. EMBARGANTE: FRANCISCO FERREIRA DA SILVA. EMBARGADO: INSTITUTO NACIONAL DO SEGURO SOCIAL - INSS. </text:span><text:span text:style-name="T622">– Julgadores:</text:span><text:span text:style-name="T636"> Exmos. Deses. INÁCIO DE ALENCAR CORTEZ NETO (Relator), LISETE DE SOUSA GADELHA e JOSÉ TARCÍLIO SOUZA DA SILVA.</text:span><text:span text:style-name="T622"> – Síntese do julgamento:</text:span><text:span text:style-name="T636"> “A Câmara, por unanimidade, acordou em conhecer do recurso para lhe negar provimento, nos termos do voto do e. Relator”. </text:span><text:span text:style-name="T22">4.5</text:span><text:span text:style-name="T654"> - </text:span><text:span text:style-name="T621">0627213-50.2024.8.06.0000</text:span><text:span text:style-name="T636"> - </text:span><text:span text:style-name="T621">AGRAVO DE INSTRUMENTO</text:span><text:span text:style-name="T636">. AGRAVANTE: ATLAM COMERCIO E REPRESENTAÇÕES LTDA. E OUTROS. AGRAVADO: ESTADO DO CEARÁ. </text:span><text:span text:style-name="T622">– Julgadores:</text:span><text:span text:style-name="T636"> Exmos. Deses. INÁCIO DE ALENCAR CORTEZ NETO (Relator), LISETE DE SOUSA GADELHA e JOSÉ TARCÍLIO SOUZA DA SILVA.</text:span><text:span text:style-name="T622"> – Síntese do julgamento:</text:span><text:span text:style-name="T636"> “A Câmara, por unanimidade, acordou em conhecer do recurso para lhe negar provimento, nos termos do voto do e. Relator”. </text:span><text:span text:style-name="T22">4.6</text:span><text:span text:style-name="T654"> - </text:span><text:span text:style-name="T621">0629065-12.2024.8.06.0000</text:span><text:span text:style-name="T636"> - </text:span><text:span text:style-name="T621">AGRAVO DE INSTRUMENTO</text:span><text:span text:style-name="T636">. AGRAVANTE: MUNICÍPIO DE PORTEIRAS. AGRAVADA: MARIA DAS DORES GABRIEL DOS SANTOS. </text:span><text:span text:style-name="T622">– Julgadores:</text:span><text:span text:style-name="T636"> Exmos. Deses. INÁCIO </text:span><text:soft-page-break/><text:span text:style-name="T636">DE ALENCAR CORTEZ NETO (Relator), LISETE DE SOUSA GADELHA e JOSÉ TARCÍLIO SOUZA DA SILVA.</text:span><text:span text:style-name="T622"> – Síntese do julgamento:</text:span><text:span text:style-name="T636"> “A Câmara, por unanimidade, acordou em </text:span><text:span text:style-name="T645">não </text:span><text:span text:style-name="T636">conhecer do recurso, nos termos do voto do e. Relator”. </text:span><text:span text:style-name="T22">4.7</text:span><text:span text:style-name="T654"> - </text:span><text:span text:style-name="T621">0631482-35.2024.8.06.0000</text:span><text:span text:style-name="T636"> - </text:span><text:span text:style-name="T621">AGRAVO DE INSTRUMENTO</text:span><text:span text:style-name="T636"> - FORTALEZA/38ª VARA CÍVEL. AGRAVANTE: ANTÔNIO LINS WANDERLEY ALVES. AGRAVADO: INSTITUTO NACIONAL DO SEGURO SOCIAL - INSS. </text:span><text:span text:style-name="T622">– Julgadores:</text:span><text:span text:style-name="T636"> Exmos. Deses. INÁCIO DE ALENCAR CORTEZ NETO (Relator), LISETE DE SOUSA GADELHA e JOSÉ TARCÍLIO SOUZA DA SILVA.</text:span><text:span text:style-name="T622"> – Síntese do julgamento:</text:span><text:span text:style-name="T636"> “A Câmara, por unanimidade, acordou em conhecer do recurso para lhe negar provimento, nos termos do voto do e. Relator”.</text:span><text:span text:style-name="T22">4.8</text:span><text:span text:style-name="T654"> - </text:span><text:span text:style-name="T621">0002326-84.2019.8.06.0175</text:span><text:span text:style-name="T636"> - </text:span><text:span text:style-name="T621">APELAÇÃO CÍVEL</text:span><text:span text:style-name="T636"> - TRAIRI/2ª VARA DA COMARCA DE TRAIRI. APELANTE: FRANCISCO ELTON FURTADO. APELANTE: MARIA SUELY ALVES BARBOSA DE PAIVA. APELADO: MUNICÍPIO DE TRAIRI. </text:span><text:span text:style-name="T622">– Julgadores:</text:span><text:span text:style-name="T636"> Exmos. Deses. INÁCIO DE ALENCAR CORTEZ NETO (Relator), LISETE DE SOUSA GADELHA e JOSÉ TARCÍLIO SOUZA DA SILVA.</text:span><text:span text:style-name="T622"> – Síntese do julgamento:</text:span><text:span text:style-name="T636"> “A Câmara, por unanimidade, acordou em conhecer do recurso para lhe negar provimento, nos termos do voto do e. Relator”. </text:span><text:span text:style-name="T22">4.9</text:span><text:span text:style-name="T654"> - </text:span><text:span text:style-name="T621">0261054-69.2022.8.06.0001</text:span><text:span text:style-name="T636"> - </text:span><text:span text:style-name="T621">APELAÇÃO / REMESSA NECESSÁRIA</text:span><text:span text:style-name="T636"> - FORTALEZA/3ª VARA DA INFÂNCIA E JUVENTUDE. APELANTE: ESTADO DO CEARÁ. APELADO: RAILSSON DANTAS FERREIRA. </text:span><text:span text:style-name="T622">– Julgadores:</text:span><text:span text:style-name="T636"> Exmos. Deses. INÁCIO DE ALENCAR CORTEZ NETO (Relator), LISETE DE SOUSA GADELHA e JOSÉ TARCÍLIO SOUZA DA SILVA.</text:span><text:span text:style-name="T622"> – Síntese do julgamento:</text:span><text:span text:style-name="T636"> “A Câmara, por unanimidade, acordou em </text:span><text:span text:style-name="T646">julgar prejudicado </text:span><text:span text:style-name="T636">o recurso, nos termos do voto do e. Relator”. </text:span><text:span text:style-name="T22">4.10</text:span><text:span text:style-name="T654"> - </text:span><text:span text:style-name="T621">0264137-25.2024.8.06.0001</text:span><text:span text:style-name="T636"> - </text:span><text:span text:style-name="T621">APELAÇÃO CÍVEL</text:span><text:span text:style-name="T636"> - FORTALEZA/3ª VARA DA INFÂNCIA E JUVENTUDE. APELANTE: MUNICÍPIO DE FORTALEZA. APELADA: VITORIA BARROSO CHAVES BATISTA. ASSISTENTE LEG: JULIANA BARROSO. </text:span><text:span text:style-name="T622">– Julgadores:</text:span><text:span text:style-name="T636"> Exmos. Deses. INÁCIO DE ALENCAR CORTEZ NETO (Relator), LISETE DE SOUSA GADELHA e JOSÉ TARCÍLIO SOUZA DA SILVA.</text:span><text:span text:style-name="T622"> – Síntese do julgamento:</text:span><text:span text:style-name="T636"> “A Câmara, por unanimidade, acordou em conhecer do recurso para lhe </text:span><text:span text:style-name="T645">d</text:span><text:span text:style-name="T636">ar provimento, nos termos do voto do e. Relator”. </text:span><text:span text:style-name="T22">4.11</text:span><text:span text:style-name="T654"> - </text:span><text:span text:style-name="T621">0203526-92.2013.8.06.0001/50000</text:span><text:span text:style-name="T636"> - </text:span><text:span text:style-name="T621">EMBARGOS DE DECLARAÇÃO CÍVEL</text:span><text:span text:style-name="T636"> - FORTALEZA/12ª VARA DA FAZENDA PÚBLICA. EMBARGANTE: MUNICÍPIO DE FORTALEZA. EMBARGADA: SILVIA OLIVEIRA PEREIRA. </text:span><text:span text:style-name="T622">– Julgadores:</text:span><text:span text:style-name="T636"> Exmos. Deses. LISETE DE SOUSA GADELHA (Relatora), JOSÉ TARCÍLIO SOUZA DA SILVA e FERNANDO LUIZ XIMENES ROCHA </text:span><text:span text:style-name="T622">– Síntese do julgamento:</text:span><text:span text:style-name="T636"> “A Câmara, por unanimidade, acordou em conhecer do recurso para lhe negar provimento, nos termos do voto da e. Relatora”. <text:s/></text:span><text:span text:style-name="T22">4.12</text:span><text:span text:style-name="T654"> - </text:span><text:span text:style-name="T621">0004759-38.2017.8.06.0076/50000</text:span><text:span text:style-name="T636"> - </text:span><text:span text:style-name="T621">AGRAVO INTERNO CÍVEL</text:span><text:span text:style-name="T636"> - FARIASBRITO/VARA ÚNICA DA COMARCA DE FARIAS BRITO. AGRAVANTE: MINISTÉRIO PÚBLICO DO </text:span><text:soft-page-break/><text:span text:style-name="T636">ESTADO DO CEARÁ. AGRAVADO: ESTADO DO CEARÁ. </text:span><text:span text:style-name="T622">– Julgadores:</text:span><text:span text:style-name="T636"> Exmos. Deses. LISETE DE SOUSA GADELHA (Relatora), JOSÉ TARCÍLIO SOUZA DA SILVA e FERNANDO LUIZ XIMENES ROCHA </text:span><text:span text:style-name="T622">– Síntese do julgamento:</text:span><text:span text:style-name="T636"> “A Câmara, por unanimidade, acordou em conhecer do recurso para lhe </text:span><text:span text:style-name="T645">d</text:span><text:span text:style-name="T636">ar provimento, nos termos do voto da e. Relatora”. <text:s/></text:span><text:span text:style-name="T22">4.13</text:span><text:span text:style-name="T654"> - </text:span><text:span text:style-name="T621">0278834-56.2021.8.06.0001</text:span><text:span text:style-name="T636"> - </text:span><text:span text:style-name="T621">APELAÇÃO / REMESSA NECESSÁRIA</text:span><text:span text:style-name="T636"> - FORTALEZA/13ª VARA DA FAZENDA PÚBLICA. APELANTE: ESTADO DO CEARÁ. APELADO: LÍVIA RÉGIA NÓBREGA RODRIGUES. </text:span><text:span text:style-name="T622">– Julgadores:</text:span><text:span text:style-name="T636"> Exmos. Deses. LISETE DE SOUSA GADELHA (Relatora), JOSÉ TARCÍLIO SOUZA DA SILVA e FERNANDO LUIZ XIMENES ROCHA </text:span><text:span text:style-name="T622">– Síntese do julgamento:</text:span><text:span text:style-name="T636"> “A Câmara, por unanimidade, acordou em conhecer do recurso para lhe negar provimento, nos termos do voto da e. Relatora”.</text:span><text:span text:style-name="T22">4.14</text:span><text:span text:style-name="T654"> - </text:span><text:span text:style-name="T621">0624001-21.2024.8.06.0000/50000</text:span><text:span text:style-name="T636"> - </text:span><text:span text:style-name="T621">AGRAVO INTERNO CÍVEL</text:span><text:span text:style-name="T636"> - JUAZEIRO DO NORTE/1ª VARA CÍVEL DA COMARCA DE JUAZEIRO DO NORTE. AGRAVANTE: MUNICÍPIO DE JUAZEIRO DO NORTE. AGRAVADO: CITELUZ SERVIÇOS DE ILUMINAÇÃO URBANA S.A. </text:span><text:span text:style-name="T622">– Julgadores:</text:span><text:span text:style-name="T636"> Exmos. Deses. LISETE DE SOUSA GADELHA (Relatora), JOSÉ TARCÍLIO SOUZA DA SILVA e FERNANDO LUIZ XIMENES ROCHA </text:span><text:span text:style-name="T622">– Síntese do julgamento:</text:span><text:span text:style-name="T636"> “A Câmara, por unanimidade, acordou em </text:span><text:span text:style-name="T645">não </text:span><text:span text:style-name="T636">conhecer do recurso, nos termos do voto da e. Relatora”. <text:s/></text:span><text:span text:style-name="T22">4.15</text:span><text:span text:style-name="T654"> - </text:span><text:span text:style-name="T621">0270845-62.2022.8.06.0001</text:span><text:span text:style-name="T636"> - </text:span><text:span text:style-name="T621">APELAÇÃO CÍVEL</text:span><text:span text:style-name="T636"> - FORTALEZA/36ª VARA CÍVEL. APTE/APDO: INSTITUTO NACIONAL DO SEGURO SOCIAL - INSS. APTE/APDO: ALCIDES DE SOUZA RAMOS. </text:span><text:span text:style-name="T622">– Julgadores:</text:span><text:span text:style-name="T636"> Exmos. Deses. LISETE DE SOUSA GADELHA (Relatora), JOSÉ TARCÍLIO SOUZA DA SILVA e FERNANDO LUIZ XIMENES ROCHA </text:span><text:span text:style-name="T622">– Síntese do julgamento:</text:span><text:span text:style-name="T636"> “A Câmara, por unanimidade, acordou em conhecer do recurso para lhe </text:span><text:span text:style-name="T645">d</text:span><text:span text:style-name="T636">ar provimento, nos termos do voto da e. Relatora”. <text:s/></text:span><text:span text:style-name="T22">4.16</text:span><text:span text:style-name="T654"> - </text:span><text:span text:style-name="T621">0241731-78.2022.8.06.0001</text:span><text:span text:style-name="T636"> - </text:span><text:span text:style-name="T621">APELAÇÃO CÍVEL</text:span><text:span text:style-name="T636"> - FORTALEZA/38ª VARA CÍVEL. APELANTE: INSTITUTO NACIONAL DO SEGURO SOCIAL - INSS. APELADO: BENEDITO CARVALHO DA SILVA. </text:span><text:span text:style-name="T622">– Julgadores:</text:span><text:span text:style-name="T636"> Exmos. Deses. LISETE DE SOUSA GADELHA (Relatora), JOSÉ TARCÍLIO SOUZA DA SILVA e FERNANDO LUIZ XIMENES ROCHA </text:span><text:span text:style-name="T622">– Síntese do julgamento:</text:span><text:span text:style-name="T636"> “A Câmara, por unanimidade, acordou em conhecer do recurso para lhe negar provimento, nos termos do voto da e. Relatora”. </text:span><text:span text:style-name="T22">4.17</text:span><text:span text:style-name="T654"> - </text:span><text:span text:style-name="T621">0064144-94.2007.8.06.0001</text:span><text:span text:style-name="T636"> - </text:span><text:span text:style-name="T621">APELAÇÃO CÍVEL</text:span><text:span text:style-name="T636"> - FORTALEZA/4ª VARA CÍVEL. APELANTE: COMPANHIA DE TRANSPORTE COLETIVO - CTC. APELADO: HÉLIO NUNES DA SILVA. </text:span><text:span text:style-name="T622">– Julgadores:</text:span><text:span text:style-name="T636"> Exmos. Deses. JOSÉ TARCÍLIO SOUZA DA SILVA (Relator), FERNANDO LUIZ XIMENES ROCHA e DURVAL AIRES FILHO. </text:span><text:span text:style-name="T622">– Síntese do julgamento:</text:span><text:span text:style-name="T636"> “A Câmara, por unanimidade, acordou em conhecer do recurso para lhe negar provimento, nos termos do voto do e. Relator”.</text:span><text:span text:style-name="T22">4.18</text:span><text:span text:style-name="T654"> - </text:span><text:span text:style-name="T621">0626777-91.2024.8.06.0000</text:span><text:span text:style-name="T636"> - </text:span><text:span text:style-name="T621">AGRAVO DE INSTRUMENTO</text:span><text:span text:style-name="T636"> - FORTALEZA/5ª VARA DE SUCESSÕES. AGRAVANTE: </text:span><text:soft-page-break/><text:span text:style-name="T636">FLORIPES MACHADO DA FONSECA. AGRAVADO: FUNDAÇÃO DE PREVIDÊNCIA SOCIAL DO ESTADO DO CEARÁ - CEARAPREV. </text:span><text:span text:style-name="T622">– Julgadores:</text:span><text:span text:style-name="T636"> Exmos. Deses. JOSÉ TARCÍLIO SOUZA DA SILVA (Relator), FERNANDO LUIZ XIMENES ROCHA e DURVAL AIRES FILHO. </text:span><text:span text:style-name="T622">– Síntese do julgamento:</text:span><text:span text:style-name="T636"> “A Câmara, por unanimidade, acordou em conhecer do recurso para lhe negar provimento, nos termos do voto do e. Relator”. </text:span><text:span text:style-name="T22">4.19</text:span><text:span text:style-name="T654"> - </text:span><text:span text:style-name="T621">0277458-98.2022.8.06.0001</text:span><text:span text:style-name="T636"> - </text:span><text:span text:style-name="T621">APELAÇÃO CÍVEL</text:span><text:span text:style-name="T636"> - FORTALEZA/27ª VARA CÍVEL. APELANTE: INSTITUTO NACIONAL DO SEGURO SOCIAL - INSS. APELADO: LUIZ GONÇALVES DA SILVA. </text:span><text:span text:style-name="T622">– Julgadores:</text:span><text:span text:style-name="T636"> Exmos. Deses. JOSÉ TARCÍLIO SOUZA DA SILVA (Relator), FERNANDO LUIZ XIMENES ROCHA e DURVAL AIRES FILHO. </text:span><text:span text:style-name="T622">– Síntese do julgamento:</text:span><text:span text:style-name="T636"> “A Câmara, por unanimidade, acordou em conhecer do recurso para lhe </text:span><text:span text:style-name="T645">d</text:span><text:span text:style-name="T636">ar </text:span><text:span text:style-name="T645">parcial</text:span><text:span text:style-name="T636"> provimento, nos termos do voto do e. Relator”. </text:span><text:span text:style-name="T22">4.20</text:span><text:span text:style-name="T654"> - </text:span><text:span text:style-name="T621">0270083-80.2021.8.06.0001</text:span><text:span text:style-name="T636"> - </text:span><text:span text:style-name="T621">APELAÇÃO CÍVEL</text:span><text:span text:style-name="T636"> - FORTALEZA/36ª VARA CÍVEL. APELANTE: ALEXSSANDRA REGIA TOMAZ DE SOUZA FERREIRA. APELADO: INSTITUTO NACIONAL DO SEGURO SOCIAL – INSS. </text:span><text:span text:style-name="T622">– Julgadores:</text:span><text:span text:style-name="T636"> Exmos. Deses. JOSÉ TARCÍLIO SOUZA DA SILVA (Relator), FERNANDO LUIZ XIMENES ROCHA e DURVAL AIRES FILHO. </text:span><text:span text:style-name="T622">– Síntese do julgamento:</text:span><text:span text:style-name="T636"> “A Câmara, por unanimidade, acordou em conhecer do recurso para lhe negar provimento, nos termos do voto do e. Relator”. </text:span><text:span text:style-name="T22">4.21</text:span><text:span text:style-name="T654"> - </text:span><text:span text:style-name="T622">0250533-31.2023.8.06.0001 - APELAÇÃO CÍVEL</text:span><text:span text:style-name="T636"> - FORTALEZA/34ª VARA CÍVEL. APELANTE: DOUGLAS LIMA DE SOUSA. APELADO: INSTITUTO NACIONAL DO SEGURO SOCIAL - INSS. <text:s/></text:span><text:span text:style-name="T622">– Julgadores:</text:span><text:span text:style-name="T636"> Exmos. Deses. JOSÉ TARCÍLIO SOUZA DA SILVA (Relator), FERNANDO LUIZ XIMENES ROCHA e DURVAL AIRES FILHO. </text:span><text:span text:style-name="T622">– Síntese do julgamento:</text:span><text:span text:style-name="T636"> “A Câmara, por unanimidade, acordou em conhecer do recurso para lhe </text:span><text:span text:style-name="T645">d</text:span><text:span text:style-name="T636">ar </text:span><text:span text:style-name="T645">parcial</text:span><text:span text:style-name="T636"> provimento, nos termos do voto do e. Relator”. </text:span><text:span text:style-name="T6">5</text:span><text:span text:style-name="T4"> </text:span><text:span text:style-name="T5">– PROCESSOS EM PAUTA NO SISTEMA </text:span><text:span text:style-name="T100">P</text:span><text:span text:style-name="T5">J</text:span><text:span text:style-name="T100">E</text:span><text:span text:style-name="T5">: </text:span><text:span text:style-name="T22">5.1</text:span><text:span text:style-name="T637"> - 1ª Câmara de Direito Público/1º Gabinete da 1ª Câmara de Direito Público 0219112-57.2022.8.06.0001 - Nao Cumulatividade CLASSE - APELAÇÃO CÍVEL CPE COMERCIO DE EQUIPAMENTOS TOPOGRAFICOS LTDA X ESTADO DO CEARA Autuado em 24/04/2024 </text:span><text:span text:style-name="T624">– Julgadores:</text:span><text:span text:style-name="T637"> Exmos. Deses. FERNANDO LUIZ XIMENES ROCHA (Relator), DURVAL AIRES FILHO e INÁCIO DE ALENCAR CORTEZ NETO. </text:span><text:span text:style-name="T624">– Síntese do julgamento:</text:span><text:span text:style-name="T637"> “A Câmara, por unanimidade, acordou em conhecer do recurso para lhe negar provimento, nos termos do voto do e. Relator”. </text:span><text:span text:style-name="T22">5.2</text:span><text:span text:style-name="T637"> - 1ª Câmara de Direito Público/1º Gabinete da 1ª Câmara de Direito Público 0197147-96.2017.8.06.0001 – ICMS/Importação CLASSE - APELAÇÃO / REMESSA NECESSÁRIA DONIZETE DISTRIBUIDORA DE ALIMENTOS LTDA e outros X DONIZETE DISTRIBUIDORA DE ALIMENTOS LTDA e outros Autuado em 19/10/2023 *</text:span><text:span text:style-name="T647">Impedido o Exmo. Sr. Des. José Tarcílio Souza da Silva</text:span><text:span text:style-name="T626">– Julgadores:</text:span><text:span text:style-name="T647"> Exmos. Deses. FERNANDO LUIZ XIMENES ROCHA (Relator), DURV</text:span><text:span text:style-name="T651">AL AIRES FILHO e INÁCIO DE </text:span><text:soft-page-break/><text:span text:style-name="T651">ALENCAR CORTEZ NETO. </text:span><text:span text:style-name="T630">– Síntese do julgamento:</text:span><text:span text:style-name="T651"> “A Câmara, por unanimidade, acordou em conhecer </text:span><text:span text:style-name="T652">parcialmente</text:span><text:span text:style-name="T651"> do recurso para lhe negar provimento, nos termos do voto do e. Relator”. </text:span><text:span text:style-name="T22">5.3</text:span><text:span text:style-name="T653"> - 1ª Câmara de Direito Público/1º Gabinete da 1ª Câmara de Direito Público 0182865-92.2013.8.06.0001 - Descontos dos benefícios CLASSE - APELAÇÃO CÍVEL ELISABETH MARIA OLIVEIRA MELO e outros X ESTADO DO CEARA Autuado em 30/09/2024 </text:span><text:span text:style-name="T629">– Julgadores:</text:span><text:span text:style-name="T653"> Exmos. Deses. FERNANDO LUIZ XIMENES ROCHA (Relator), DURVAL AIRES FILHO e INÁCIO DE ALENCAR CORTEZ NETO. </text:span><text:span text:style-name="T629">– Síntese do julgamento:</text:span><text:span text:style-name="T653"> “A Câmara, por unanimidade, acordou em conhecer </text:span><text:span text:style-name="T652">parcialmente </text:span><text:span text:style-name="T653">do recurso para lhe negar provimento, nos termos do voto do e. Relator”. </text:span><text:span text:style-name="T22">5.4</text:span><text:span text:style-name="T653"> - 1ª Câmara de Direito Público/1º Gabinete da 1ª Câmara de Direito Público 3000105-73.2023.8.06.0131 – Autenticação CLASSE - APELAÇÃO / REMESSA NECESSÁRIA MUNICIPIO DE MULUNGU e outros X BENEDITO AZEVEDO FERREIRA Autuado em 12/09/2024 </text:span><text:span text:style-name="T629">– Julgadores:</text:span><text:span text:style-name="T653"> Exmos. Deses. FERNANDO LUIZ XIMENES ROCHA (Relator), DURVAL AIRES FILHO e INÁCIO DE ALENCAR CORTEZ NETO. </text:span><text:span text:style-name="T629">– Síntese do julgamento:</text:span><text:span text:style-name="T653"> “A Câmara, por unanimidade, acordou em conhecer do</text:span><text:span text:style-name="T652">s</text:span><text:span text:style-name="T653"> recurso</text:span><text:span text:style-name="T652">s</text:span><text:span text:style-name="T653"> para lhe</text:span><text:span text:style-name="T652">s</text:span><text:span text:style-name="T653"> negar provimento, nos termos do voto do e. Relator”. </text:span><text:span text:style-name="T22">5.5</text:span><text:span text:style-name="T653"> - 1ª Câmara de Direito Público/1º Gabinete da 1ª Câmara de Direito Público 3007409-28.2023.8.06.0001 - Fornecimento de medicamentos CLASSE - APELAÇÃO CÍVEL ANTONIA APARECIDA SANTOS FREIRE X INSTITUTO DE SAUDE DOS SERVIDORES DO ESTADO DO CEARA – ISSEC Autuado em 31/01/2024 </text:span><text:span text:style-name="T629">– Julgadores:</text:span><text:span text:style-name="T653"> Exmos. Deses. FERNANDO LUIZ XIMENES ROCHA (Relator), DURVAL AIRES FILHO e INÁCIO DE ALENCAR CORTEZ NETO. </text:span><text:span text:style-name="T629">– Síntese do julgamento:</text:span><text:span text:style-name="T653"> “A Câmara, por unanimidade, acordou em conhecer </text:span><text:span text:style-name="T652">parcialmente </text:span><text:span text:style-name="T653">do recurso para lhe negar provimento, nos termos do voto do e. Relator”. </text:span><text:span text:style-name="T22">5.6</text:span><text:span text:style-name="T653"> - 1ª Câmara de Direito Público/1º Gabinete da 1ª Câmara de Direito Público 0208538-09.2021.8.06.0001 - Obrigação de Fazer / Não Fazer CLASSE - APELAÇÃO CÍVEL VG FUN RESIDENCE X ESTADO DO CEARA Autuado em 08/11/2024 </text:span><text:span text:style-name="T629">– Julgadores:</text:span><text:span text:style-name="T653"> Exmos. Deses. FERNANDO LUIZ XIMENES ROCHA (Relator), DURVAL AIRES FILHO e INÁCIO DE ALENCAR CORTEZ NET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7</text:span><text:span text:style-name="T653"> - 1ª Câmara de Direito Público/1º Gabinete da 1ª Câmara de Direito Público 3001495-33.2024.8.06.0167 - Quebra de Sigilo Bancário / Fiscal / Telefônico CLASSE - APELAÇÃO CÍVEL MUNICIPIO DE MERUOCA X FACEBOOK SERVICOS ONLINE DO BRASIL LTDA. Autuado em 24/04/2024 </text:span><text:span text:style-name="T629">– Julgadores:</text:span><text:span text:style-name="T653"> Exmos. Deses. FERNANDO LUIZ XIMENES ROCHA (Relator), DURVAL AIRES FILHO e INÁCIO DE ALENCAR CORTEZ NETO. </text:span><text:span text:style-name="T629">– Síntese do julgamento:</text:span><text:span text:style-name="T653"> “A Câmara, por unanimidade, acordou em conhecer do recurso para lhe negar provimento, </text:span><text:soft-page-break/><text:span text:style-name="T653">nos termos do voto do e. Relator”. </text:span><text:span text:style-name="T22">5.8</text:span><text:span text:style-name="T653"> - 1ª Câmara de Direito Público/1º Gabinete da 1ª Câmara de Direito Público 0151380-64.2019.8.06.0001 - Defeito, nulidade ou anulação CLASSE - APELAÇÃO CÍVEL ESTADO DO CEARA X JOAO OLIVARDO MENDES Autuado em 28/09/2023 </text:span><text:span text:style-name="T629">– Julgadores:</text:span><text:span text:style-name="T653"> Exmos. Deses. FERNANDO LUIZ XIMENES ROCHA (Relator), DURVAL AIRES FILHO e INÁCIO DE ALENCAR CORTEZ NET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9</text:span><text:span text:style-name="T653"> - 1ª Câmara de Direito Público/1º Gabinete da 1ª Câmara de Direito Público 3005849-20.2024.8.06.0000 – Sucumbenciais CLASSE - AGRAVO DE INSTRUMENTO ESTADO DO CEARA X DOMICIO FERREIRA DA SILVA Autuado em 21/10/2024 </text:span><text:span text:style-name="T629">– Julgadores:</text:span><text:span text:style-name="T653"> Exmos. Deses. FERNANDO LUIZ XIMENES ROCHA (Relator), DURVAL AIRES FILHO e INÁCIO DE ALENCAR CORTEZ NETO. </text:span><text:span text:style-name="T629">– Síntese do julgamento:</text:span><text:span text:style-name="T653"> “A Câmara, por unanimidade, acordou em conhecer do recurso para lhe </text:span><text:span text:style-name="T652">d</text:span><text:span text:style-name="T653">ar provimento, nos termos do voto do e. Relator”. </text:span><text:span text:style-name="T22">5.10</text:span><text:span text:style-name="T653"> - 1ª Câmara de Direito Público/1º Gabinete da 1ª Câmara de Direito Público 0038436-42.2007.8.06.0001 - Obrigação de Fazer / Não Fazer CLASSE - APELAÇÃO / REMESSA NECESSÁRIA ESTADO DO CEARA e outros X D X COMERCIO DE COMBUSTIVEIS E DERIVADOS LTDA Autuado em 19/06/2024 </text:span><text:span text:style-name="T629">– Julgadores:</text:span><text:span text:style-name="T653"> Exmos. Deses. FERNANDO LUIZ XIMENES ROCHA (Relator), DURVAL AIRES FILHO e INÁCIO DE ALENCAR CORTEZ NETO. </text:span><text:span text:style-name="T629">– Síntese do julgamento:</text:span><text:span text:style-name="T653"> “A Câmara, por unanimidade, acordou em conhecer do</text:span><text:span text:style-name="T652">s</text:span><text:span text:style-name="T653"> recurso</text:span><text:span text:style-name="T652">s</text:span><text:span text:style-name="T653"> para lhe</text:span><text:span text:style-name="T652">s</text:span><text:span text:style-name="T653"> </text:span><text:span text:style-name="T652">d</text:span><text:span text:style-name="T653">ar provimento, nos termos do voto do e. Relator”. </text:span><text:span text:style-name="T22">5.11</text:span><text:span text:style-name="T653"> - 1ª Câmara de Direito Público/1º Gabinete da 1ª Câmara de Direito Público 0009612-58.2011.8.06.0090 - Dano ao Erário CLASSE - APELAÇÃO CÍVEL Luiz Antonio Nunes de Oliveira X PROCURADORIA GERAL DE JUSTICA Autuado em 30/09/2024 </text:span><text:span text:style-name="T629">– Julgadores:</text:span><text:span text:style-name="T653"> Exmos. Deses. FERNANDO LUIZ XIMENES ROCHA (Relator), DURVAL AIRES FILHO e INÁCIO DE ALENCAR CORTEZ NETO. </text:span><text:span text:style-name="T629">– Síntese do julgamento:</text:span><text:span text:style-name="T653"> “A Câmara, por unanimidade, acordou em conhecer do recurso para lhe </text:span><text:span text:style-name="T652">d</text:span><text:span text:style-name="T653">ar provimento, nos termos do voto do e. Relator”. </text:span><text:span text:style-name="T22">5.12</text:span><text:span text:style-name="T653"> - 1ª Câmara de Direito Público/1º Gabinete da 1ª Câmara de Direito Público 3001194-39.2023.8.06.0000 - Cadastro de Inadimplentes – CADIN/SPC/SERASA/SIAFI/CAUC CLASSE - AGRAVO DE INSTRUMENTO MUNICIPIO DE SAO BENEDITO X BANCO BRADESCO FINANCIAMENTOS S.A. Autuado em 12/09/2023 </text:span><text:span text:style-name="T629">– Julgadores:</text:span><text:span text:style-name="T653"> Exmos. Deses. FERNANDO LUIZ XIMENES ROCHA (Relator), DURVAL AIRES FILHO e INÁCIO DE ALENCAR CORTEZ NET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13</text:span><text:span text:style-name="T653"> - 1ª Câmara de Direito Público/1º Gabinete da 1ª Câmara de Direito Público 0050396-55.2021.8.06.0178 - Defeito, nulidade ou anulação CLASSE - APELAÇÃO CÍVEL MUNICIPIO DE URUBURETAMA X </text:span><text:soft-page-break/><text:span text:style-name="T653">KELIANE OLIVEIRA MARTINS DA SILVA Autuado em 24/07/2024 </text:span><text:span text:style-name="T629">– Julgadores:</text:span><text:span text:style-name="T653"> Exmos. Deses. FERNANDO LUIZ XIMENES ROCHA (Relator), DURVAL AIRES FILHO e INÁCIO DE ALENCAR CORTEZ NET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14</text:span><text:span text:style-name="T653"> - 1ª Câmara de Direito Público/1º Gabinete da 1ª Câmara de Direito Público 3000083-52.2023.8.06.0151 - 1/3 de férias CLASSE - APELAÇÃO CÍVEL MUNICIPIO DE BANABUIU X PAULO ROGERIS MAIA DE QUEIROZ JUNIOR Autuado em 01/08/2024 </text:span><text:span text:style-name="T629">– Julgadores:</text:span><text:span text:style-name="T653"> Exmos. Deses. FERNANDO LUIZ XIMENES ROCHA (Relator), DURVAL AIRES FILHO e INÁCIO DE ALENCAR CORTEZ NETO. </text:span><text:span text:style-name="T629">– Síntese do julgamento:</text:span><text:span text:style-name="T653"> “A Câmara, por unanimidade, acordou em conhecer </text:span><text:span text:style-name="T652">parcialmente</text:span><text:span text:style-name="T653"> do recurso para lhe </text:span><text:span text:style-name="T652">d</text:span><text:span text:style-name="T653">ar </text:span><text:span text:style-name="T652">parcial</text:span><text:span text:style-name="T653"> provimento, nos termos do voto do e. Relator”. </text:span><text:span text:style-name="T22">5.15</text:span><text:span text:style-name="T653"> - 1ª Câmara de Direito Público/1º Gabinete da 1ª Câmara de Direito Público 3000980-49.2024.8.06.0053 - Adicional por Tempo de Serviço CLASSE - APELAÇÃO CÍVEL MUNICIPIO DE CAMOCIM X LEILIANE DOS SANTOS BARBOSA XAVIER Autuado em 25/09/2024 </text:span><text:span text:style-name="T629">– Julgadores:</text:span><text:span text:style-name="T653"> Exmos. Deses. FERNANDO LUIZ XIMENES ROCHA (Relator), DURVAL AIRES FILHO e INÁCIO DE ALENCAR CORTEZ NETO. </text:span><text:span text:style-name="T629">– Síntese do julgamento:</text:span><text:span text:style-name="T653"> “A Câmara, por unanimidade, acordou em </text:span><text:span text:style-name="T652">não </text:span><text:span text:style-name="T653">conhecer do recurso, nos termos do voto do e. Relator”. </text:span><text:span text:style-name="T22">5.16</text:span><text:span text:style-name="T653"> - 1ª Câmara de Direito Público/1º Gabinete da 1ª Câmara de Direito Público 3002012-88.2023.8.06.0000 - Dívida Ativa (Execução Fiscal) CLASSE - AGRAVO DE INSTRUMENTO ESTADO DO CEARA X ANTONIO CARNEIRO NETO Autuado em 27/12/2023 </text:span><text:span text:style-name="T629">– Julgadores:</text:span><text:span text:style-name="T653"> Exmos. Deses. FERNANDO LUIZ XIMENES ROCHA (Relator), DURVAL AIRES FILHO e INÁCIO DE ALENCAR CORTEZ NETO. </text:span><text:span text:style-name="T629">– Síntese do julgamento:</text:span><text:span text:style-name="T653"> “A Câmara, por unanimidade, acordou em conhecer do recurso para lhe negar provimento, nos termos do voto do e. Relator”. . </text:span><text:span text:style-name="T22">5.17</text:span><text:span text:style-name="T653"> - 1ª Câmara de Direito Público/1º Gabinete da 1ª Câmara de Direito Público 3000884-80.2024.8.06.0167 - Piso Salarial CLASSE - APELAÇÃO CÍVEL MUNICIPIO DE SOBRAL X FRANCISCA LUCILENE RODRIGUES MARQUES e outros Autuado em 30/08/2024 </text:span><text:span text:style-name="T629">– Julgadores:</text:span><text:span text:style-name="T653"> Exmos. Deses. FERNANDO LUIZ XIMENES ROCHA (Relator), DURVAL AIRES FILHO e INÁCIO DE ALENCAR CORTEZ NET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18</text:span><text:span text:style-name="T653"> - 1ª Câmara de Direito Público/1º Gabinete da 1ª Câmara de Direito Público 0048430-40.2014.8.06.0166 - Obrigação de Fazer / Não Fazer CLASSE - APELAÇÃO / REMESSA NECESSÁRIA MUNICIPIO DE SENADOR POMPEU e outros X MARIA DE FATIMA DE SOUZA SANTOS e outros Autuado em 23/09/2024 </text:span><text:span text:style-name="T629">– Julgadores:</text:span><text:span text:style-name="T653"> Exmos. Deses. FERNANDO LUIZ XIMENES ROCHA (Relator), DURVAL AIRES FILHO e INÁCIO DE ALENCAR CORTEZ NETO. </text:span><text:span text:style-name="T629">– Síntese do julgamento:</text:span><text:span text:style-name="T653"> “A Câmara, por </text:span><text:soft-page-break/><text:span text:style-name="T653">unanimidade, acordou em conhecer do apelo para lhe negar provimento, julgando a remessa necessária não conhecida, nos termos do voto da e. Relatora”.</text:span><text:span text:style-name="T22">5.19</text:span><text:span text:style-name="T653"> - 1ª Câmara de Direito Público/1º Gabinete da 1ª Câmara de Direito Público 0050593-10.2021.8.06.0178 - Obrigação de Fazer / Não Fazer CLASSE - APELAÇÃO / REMESSA NECESSÁRIA MUNICIPIO DE URUBURETAMA X FRANCISCO JOSE DE CASTRO MENDES Autuado em 06/09/2024 </text:span><text:span text:style-name="T628">– Julgadores:</text:span><text:span text:style-name="T648"> Exmos. Deses. FERNANDO LUIZ XIMENES ROCHA (Relator), DURVAL AIRES FILHO e INÁCIO DE ALENCAR CORTEZ NETO. </text:span><text:span text:style-name="T628">– Síntese do julgamento:</text:span><text:span text:style-name="T648"> “A Câmara, por unanimidade, acordou em conhecer do apelo para lhe negar provimento, julgando a remessa necessária não conhecida, nos termos do voto da e. Relatora”.</text:span><text:span text:style-name="T22">5.20</text:span><text:span text:style-name="T653"> - 1ª Câmara de Direito Público/3º Gabinete da 1ª Câmara de Direito Público 0210020-89.2021.8.06.0001 – ICMS/Importação CLASSE - APELAÇÃO CÍVEL RESTOQUE COMERCIO E CONFECCOES DE ROUPAS S/A X Coordenador de Administracao Tributária da Secretaria da Fazenda Estado do Ceara e outros Autuado em 20/03/2023 </text:span><text:span text:style-name="T629">– Julgadores:</text:span><text:span text:style-name="T653"> Exmos. Deses. DURVAL AIRES FILHO (Relator), INÁCIO DE ALENCAR CORTEZ NETO e LISETE DE SOUSA GADELHA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21</text:span><text:span text:style-name="T653"> - 1ª Câmara de Direito Público/3º Gabinete da 1ª Câmara de Direito Público 0054043-38.2014.8.06.0167 - Incapacidade Laborativa Parcial CLASSE - APELAÇÃO CÍVEL INSTITUTO NACIONAL DO SEGURO SOCIAL - INSS X Juraci Lira Freire Autuado em 24/05/2024 </text:span><text:span text:style-name="T629">– Julgadores:</text:span><text:span text:style-name="T653"> Exmos. Deses. DURVAL AIRES FILHO (Relator), INÁCIO DE ALENCAR CORTEZ NETO e LISETE DE SOUSA GADELHA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22</text:span><text:span text:style-name="T653"> - 1ª Câmara de Direito Público/3º Gabinete da 1ª Câmara de Direito Público 3000057-40.2023.8.06.0091 - Obrigação de Fazer / Não Fazer CLASSE - APELAÇÃO CÍVEL MUNICIPIO DE QUIXELO X COMPANHIA ENERGETICA DO CEARA Autuado em 14/03/2024 </text:span><text:span text:style-name="T629">– Julgadores:</text:span><text:span text:style-name="T653"> Exmos. Deses. DURVAL AIRES FILHO (Relator), INÁCIO DE ALENCAR CORTEZ NETO e LISETE DE SOUSA GADELHA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23</text:span><text:span text:style-name="T653"> - 1ª Câmara de Direito Público/3º Gabinete da 1ª Câmara de Direito Público 0223626-53.2022.8.06.0001 - Ingresso e Concurso CLASSE - APELAÇÃO / REMESSA NECESSÁRIA PROCURADORIA GERAL DO ESTADO e outros X ALBENIZIO JUSTINO DE ALBUQUERQUE Autuado em 06/06/2024 </text:span><text:span text:style-name="T629">– Julgadores:</text:span><text:span text:style-name="T653"> Exmos. Deses. DURVAL AIRES FILHO (Relator), INÁCIO DE ALENCAR CORTEZ NETO e LISETE DE SOUSA GADELHA. </text:span><text:span text:style-name="T629">– Síntese do julgamento:</text:span><text:span text:style-name="T653"> “A Câmara, por unanimidade, acordou em </text:span><text:span text:style-name="T652">não </text:span><text:span text:style-name="T653">conhecer do</text:span><text:span text:style-name="T652">s</text:span><text:span text:style-name="T653"> recurso</text:span><text:span text:style-name="T652">s</text:span><text:span text:style-name="T653">, nos termos do </text:span><text:soft-page-break/><text:span text:style-name="T653">voto do e. Relator”. </text:span><text:span text:style-name="T22">5.24</text:span><text:span text:style-name="T653"> - 1ª Câmara de Direito Público/3º Gabinete da 1ª Câmara de Direito Público 0220743-36.2022.8.06.0001 - Exclusão – ICMS CLASSE - APELAÇÃO / REMESSA NECESSÁRIA MISTRAL IMPORTADORA LTDA X Coordenador de Administração Tributária da Secretaria da Fazenda Estado do Ceará e outros Autuado em 26/10/2023 </text:span><text:span text:style-name="T629">– Julgadores:</text:span><text:span text:style-name="T653"> Exmos. Deses. DURVAL AIRES FILHO (Relator), INÁCIO DE ALENCAR CORTEZ NETO e LISETE DE SOUSA GADELHA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25</text:span><text:span text:style-name="T653"> - 1ª Câmara de Direito Público/3º Gabinete da 1ª Câmara de Direito Público 0214877-47.2022.8.06.0001 - Prova de Títulos CLASSE - APELAÇÃO CÍVEL FUNDACAO REGIONAL DE SAUDE - FUNSAUDE X FRANCISCA ESTEFANIA MESQUITA MACIEL DE LIMA Autuado em 02/05/2024</text:span><text:span text:style-name="T629">– Julgadores:</text:span><text:span text:style-name="T653"> Exmos. Deses. DURVAL AIRES FILHO (Relator), INÁCIO DE ALENCAR CORTEZ NETO e LISETE DE SOUSA GADELHA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26</text:span><text:span text:style-name="T653"> - 1ª Câmara de Direito Público/3º Gabinete da 1ª Câmara de Direito Público 0200559-95.2022.8.06.0086 - Obrigação de Fazer / Não Fazer CLASSE - APELAÇÃO CÍVEL MUNICIPIO DE HORIZONTE X MARSELVA PONTE PAIVA e outros Autuado em 19/09/2024 </text:span><text:span text:style-name="T629">– Julgadores:</text:span><text:span text:style-name="T653"> Exmos. Deses. DURVAL AIRES FILHO (Relator), INÁCIO DE ALENCAR CORTEZ NETO e LISETE DE SOUSA GADELHA. </text:span><text:span text:style-name="T629">– Síntese do julgamento:</text:span><text:span text:style-name="T653"> “A Câmara, por unanimidade, acordou em conhecer do apelo para lhe negar provimento, julgando a remessa necessária não conhecida, nos termos do voto da e. Relatora”.</text:span><text:span text:style-name="T22">5.27</text:span><text:span text:style-name="T653"> - 1ª Câmara de Direito Público/3º Gabinete da 1ª Câmara de Direito Público 0004127-93.2018.8.06.0167 - Auxílio-Doença Acidentário CLASSE - APELAÇÃO CÍVEL RAIMUNDO CLERTON BASTOS FARIAS SILVA X INSTITUTO NACIONAL DO SEGURO SOCIAL - INSS e outros Autuado em 29/10/2024 </text:span><text:span text:style-name="T629">– Julgadores:</text:span><text:span text:style-name="T653"> Exmos. Deses. DURVAL AIRES FILHO (Relator), INÁCIO DE ALENCAR CORTEZ NETO e LISETE DE SOUSA GADELHA. </text:span><text:span text:style-name="T629">– Síntese do julgamento:</text:span><text:span text:style-name="T653"> “A Câmara, por unanimidade, acordou em conhecer do recurso para lhe </text:span><text:span text:style-name="T652">dar parcial</text:span><text:span text:style-name="T653"> provimento, nos termos do voto do e. Relator”. </text:span><text:span text:style-name="T22">5.28</text:span><text:span text:style-name="T653"> - 1ª Câmara de Direito Público/3º Gabinete da 1ª Câmara de Direito Público 0050976-96.2020.8.06.0121 - Piso Salarial CLASSE - APELAÇÃO CÍVEL SOCORRO VANDERLENE LOPES NASCIMENTO X MUNICIPIO DE MASSAPE Autuado em 07/05/2024 </text:span><text:span text:style-name="T629">– Julgadores:</text:span><text:span text:style-name="T653"> Exmos. Deses. DURVAL AIRES FILHO (Relator), INÁCIO DE ALENCAR CORTEZ NETO e LISETE DE SOUSA GADELHA. </text:span><text:span text:style-name="T629">– Síntese do julgamento:</text:span><text:span text:style-name="T653"> “A Câmara, por unanimidade, acordou em </text:span><text:span text:style-name="T652">não </text:span><text:span text:style-name="T653">conhecer do recurso, nos termos do voto do e. Relator”. </text:span><text:span text:style-name="T22">5.29</text:span><text:span text:style-name="T653"> - 1ª Câmara de Direito Público/3º Gabinete da 1ª Câmara de Direito Público 3000595-25.2023.8.06.0122 - </text:span><text:soft-page-break/><text:span text:style-name="T653">Adicional de Insalubridade CLASSE - APELAÇÃO CÍVEL EXPEDITA BARBOSA DOS SANTOS X MUNICIPIO DE MAURITI Autuado em 13/11/2024 </text:span><text:span text:style-name="T629">– Julgadores:</text:span><text:span text:style-name="T653"> Exmos. Deses. DURVAL AIRES FILHO (Relator), INÁCIO DE ALENCAR CORTEZ NETO e LISETE DE SOUSA GADELHA. </text:span><text:span text:style-name="T629">– Síntese do julgamento:</text:span><text:span text:style-name="T653"> “A Câmara, por unanimidade, acordou em conhecer do recurso para lhe </text:span><text:span text:style-name="T652">d</text:span><text:span text:style-name="T653">ar provimento, nos termos do voto do e. Relator”. </text:span><text:span text:style-name="T22">5.30</text:span><text:span text:style-name="T653"> - 1ª Câmara de Direito Público/3º Gabinete da 1ª Câmara de Direito Público 0030121-45.2016.8.06.0151 - Prestação de Serviços CLASSE - APELAÇÃO CÍVEL MUNICIPIO DE QUIXADA X ELETROCAMPO SERVICOS E CONSTRUCOES LTDA Autuado em 09/05/2024 </text:span><text:span text:style-name="T628">– Julgadores:</text:span><text:span text:style-name="T648"> Exmos. Deses. DURVAL AIRES FILHO (Relator), INÁCIO DE ALENCAR CORTEZ NETO e LISETE DE SOUSA GADELHA. </text:span><text:span text:style-name="T628">– Síntese do julgamento:</text:span><text:span text:style-name="T648"> “A Câmara, por unanimidade, acordou em conhecer do recurso para lhe negar provimento, nos termos do voto do e. Relator”. </text:span><text:span text:style-name="T22">5.31</text:span><text:span text:style-name="T653"> - 1ª Câmara de Direito Público/2º Gabinete da 1ª Câmara de Direito Público 0002093-21.2019.8.06.0100 – Liminar CLASSE - APELAÇÃO CÍVEL MUNICIPIO DE ITAPAJE X NAELIDANGELA DE SOUSA PINHEIRO Autuado em 16/09/2024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conhecer do recurso para lhe </text:span><text:span text:style-name="T640">d</text:span><text:span text:style-name="T235">ar </text:span><text:span text:style-name="T640">parcial</text:span><text:span text:style-name="T235"> provimento, nos termos do voto do e. Relator”. </text:span><text:span text:style-name="T22">5.32</text:span><text:span text:style-name="T653"> - 1ª Câmara de Direito Público/2º Gabinete da 1ª Câmara de Direito Público 3000582-41.2023.8.06.0117 - Incapacidade Laborativa Permanente CLASSE - APELAÇÃO CÍVEL ERIC JOHNES DE SOUSA SILVA X INSTITUTO NACIONAL DO SEGURO SOCIAL – INSS Autuado em 19/12/2023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conhecer do recurso para lhe negar provimento, nos termos do voto do e. Relator”. </text:span><text:span text:style-name="T22">5.33</text:span><text:span text:style-name="T653"> - 1ª Câmara de Direito Público/2º Gabinete da 1ª Câmara de Direito Público 0000017-20.2017.8.06.0027 – Citação CLASSE - APELAÇÃO CÍVEL Miceno Pinheiro Torres X MUNICIPIO DE ACARAPE Autuado em 15/07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conhecer do recurso para lhe </text:span><text:span text:style-name="T640">d</text:span><text:span text:style-name="T235">ar </text:span><text:span text:style-name="T640">parcial</text:span><text:span text:style-name="T235"> provimento, nos termos do voto do e. Relator”. </text:span><text:span text:style-name="T22">5.34</text:span><text:span text:style-name="T653"> - 1ª Câmara de Direito Público/2º Gabinete da 1ª Câmara de Direito Público 3000201-09.2023.8.06.0028 - Licenciamento de Veículo CLASSE - APELAÇÃO CÍVEL JOSE DALYS DA SILVA SOUSA X DEPARTAMENTO ESTADUAL DE TRANSITO e outros Autuado em 05/08/2024 </text:span><text:span text:style-name="T624">– Julgadores:</text:span><text:span text:style-name="T235"> Exmos. Deses. INÁCIO DE ALENCAR CORTEZ NETO (Relator), LISETE DE SOUSA GADELHA e JOSÉ TARCÍLIO SOUZA DA </text:span><text:soft-page-break/><text:span text:style-name="T235">SILVA.</text:span><text:span text:style-name="T624"> – Síntese do julgamento:</text:span><text:span text:style-name="T235"> “A Câmara, por unanimidade, acordou em conhecer do recurso para lhe </text:span><text:span text:style-name="T640">d</text:span><text:span text:style-name="T235">ar </text:span><text:span text:style-name="T640">parcial</text:span><text:span text:style-name="T235"> provimento, nos termos do voto do e. Relator”. </text:span><text:span text:style-name="T22">5.35</text:span><text:span text:style-name="T653"> - 1ª Câmara de Direito Público/2º Gabinete da 1ª Câmara de Direito Público 0203293-38.2022.8.06.0112 - Não padronizado CLASSE - APELAÇÃO / REMESSA NECESSÁRIA ESTADO DO CEARA e outros X CICERA FLAVIA CORREIA PINHEIRO Autuado em 05/08/2024 </text:span><text:span text:style-name="T578">– Julgadores:</text:span><text:span text:style-name="T224"> Exmos. Deses. INÁCIO DE ALENCAR CORTEZ NETO (Relator), LISETE DE SOUSA GADELHA e JOSÉ TARCÍLIO SOUZA DA SILVA.</text:span><text:span text:style-name="T578"> – Síntese do julgamento:</text:span><text:span text:style-name="T224"> “A Câmara, por unanimidade, acordou em conhecer do apelo para lhe </text:span><text:span text:style-name="T613">d</text:span><text:span text:style-name="T224">ar provimento, julgando a remessa necessária não conhecida, nos termos do voto da e. Relatora”. </text:span><text:span text:style-name="T22">5.36</text:span><text:span text:style-name="T653"> - 1ª Câmara de Direito Público/2º Gabinete da 1ª Câmara de Direito Público 0800018-17.2023.8.06.0138 – Acessão CLASSE - APELAÇÃO CÍVEL MUNICIPIO DE PACOTI e outros X PROCURADORIA GERAL DE JUSTICA Autuado em 06/02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conhecer do recurso para lhe negar provimento, nos termos do voto do e. Relator”. </text:span><text:span text:style-name="T22">5.37</text:span><text:span text:style-name="T653"> - 1ª Câmara de Direito Público/2º Gabinete da 1ª Câmara de Direito Público 0051475-57.2021.8.06.0182 - IPTU/ Imposto Predial e Territorial Urbano CLASSE - APELAÇÃO CÍVEL MUNICIPIO DE VICOSA DO CEARA X JOSE FRANCISCO DA SILVA Autuado em 13/11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conhecer do recurso para lhe </text:span><text:span text:style-name="T640">d</text:span><text:span text:style-name="T235">ar provimento, nos termos do voto do e. Relator”. </text:span><text:span text:style-name="T22">5.38</text:span><text:span text:style-name="T653"> - 1ª Câmara de Direito Público/2º Gabinete da 1ª Câmara de Direito Público 0051414-02.2021.8.06.0182 - IPTU/ Imposto Predial e Territorial Urbano CLASSE - APELAÇÃO CÍVEL MUNICIPIO DE VICOSA DO CEARA X Cleiton de Sousa Machado Autuado em 13/11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</text:span><text:span text:style-name="T640">não </text:span><text:span text:style-name="T235">conhecer do recurso, nos termos do voto do e. Relator”. </text:span><text:span text:style-name="T22">5.39</text:span><text:span text:style-name="T653"> - 1ª Câmara de Direito Público/2º Gabinete da 1ª Câmara de Direito Público 0215569-46.2022.8.06.0001 - Tutela de Urgência CLASSE - APELAÇÃO CÍVEL ALEXANDRE ABREU MAIA X ESTADO DO CEARA e outros Autuado em 14/03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conhecer do recurso para lhe negar provimento, nos termos do voto do e. Relator”. </text:span><text:span text:style-name="T22">5.40</text:span><text:span text:style-name="T653"> - 1ª Câmara de Direito Público/2º Gabinete da 1ª </text:span><text:soft-page-break/><text:span text:style-name="T653">Câmara de Direito Público 3038938-65.2023.8.06.0001 – Agregação CLASSE - MANDADO DE SEGURANÇA CÍVEL CLAUDIO CRISTIANO ROCHA SILVESTRE X ESTADO DO CEARA e outros Autuado em 21/03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conhecer do recurso para lhe negar provimento, nos termos do voto do e. Relator”. </text:span><text:span text:style-name="T22">5.41</text:span><text:span text:style-name="T653"> - 1ª Câmara de Direito Público/2º Gabinete da 1ª Câmara de Direito Público 0051103-45.2020.8.06.0182 - IPTU/ Imposto Predial e Territorial Urbano CLASSE - APELAÇÃO CÍVEL MUNICIPIO DE VICOSA DO CEARA X Maria da Conceição de Sousa Magalhães Autuado em 13/11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</text:span><text:span text:style-name="T640">não </text:span><text:span text:style-name="T235">conhecer do recurso, nos termos do voto do e. Relator”. </text:span><text:span text:style-name="T22">5.42</text:span><text:span text:style-name="T653"> - 1ª Câmara de Direito Público/2º Gabinete da 1ª Câmara de Direito Público 0249235-72.2021.8.06.0001 - Abono de Permanência CLASSE - APELAÇÃO CÍVEL PAULO CESAR VASCONCELOS X MUNICIPIO DE FORTALEZA - PROCURADORIA GERAL DO MUNICIPIO - PGM e outros Autuado em 21/08/2023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conhecer do recurso para lhe negar provimento, nos termos do voto do e. Relator”. </text:span><text:span text:style-name="T22">5.43</text:span><text:span text:style-name="T653"> - 1ª Câmara de Direito Público/2º Gabinete da 1ª Câmara de Direito Público 0051011-67.2020.8.06.0182 - IPTU/ Imposto Predial e Territorial Urbano CLASSE - APELAÇÃO CÍVEL MUNICIPIO DE VICOSA DO CEARA X Espolio de Sebastiana F de Sousa Pacheco Autuado em 13/11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</text:span><text:span text:style-name="T640">não</text:span><text:span text:style-name="T235"> conhecer do recurso, nos termos do voto do e. Relator”. </text:span><text:span text:style-name="T22">5.44</text:span><text:span text:style-name="T653"> - 1ª Câmara de Direito Público/2º Gabinete da 1ª Câmara de Direito Público 0051684-13.2021.8.06.0154 - Taxa de Licenciamento de Estabelecimento CLASSE - APELAÇÃO CÍVEL MUNICIPIO DE QUIXERAMOBIM X ACESF ASSISTENCIA CONTABIL E SERVICOS FISCAIS LTDA Autuado em 08/11/2024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conhecer do recurso para lhe negar provimento, nos termos do voto do e. Relator”. </text:span><text:span text:style-name="T22">5.45</text:span><text:span text:style-name="T653"> - 1ª Câmara de Direito Público/2º Gabinete da 1ª Câmara de Direito Público 0213025-85.2022.8.06.0001 - Prova de Títulos CLASSE - APELAÇÃO / REMESSA NECESSÁRIA FUNDACAO REGIONAL </text:span><text:soft-page-break/><text:span text:style-name="T653">DE SAUDE - FUNSAUDE e outros X FERNANDO DE OLIVEIRA E SILVA NETO Autuado em 30/04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conhecer do</text:span><text:span text:style-name="T640">s</text:span><text:span text:style-name="T235"> recurso</text:span><text:span text:style-name="T640">s</text:span><text:span text:style-name="T235"> para lhe</text:span><text:span text:style-name="T640">s</text:span><text:span text:style-name="T235"> negar provimento, nos termos do voto do e. Relator”. </text:span><text:span text:style-name="T22">5.46</text:span><text:span text:style-name="T653"> - 1ª Câmara de Direito Público/2º Gabinete da 1ª Câmara de Direito Público 0003622-87.2018.8.06.0075 - Perdas e Danos CLASSE - APELAÇÃO CÍVEL MUNICIPIO DE EUSEBIO X JOSE MARCIO DA SILVA ALMEIDA Autuado em 30/04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conhecer do recurso para lhe </text:span><text:span text:style-name="T640">d</text:span><text:span text:style-name="T235">ar </text:span><text:span text:style-name="T640">parcial</text:span><text:span text:style-name="T235"> provimento, nos termos do voto do e. Relator”. </text:span><text:span text:style-name="T22">5.47</text:span><text:span text:style-name="T653"> - 1ª Câmara de Direito Público/2º Gabinete da 1ª Câmara de Direito Público 3000469-47.2023.8.06.0001 – Concessão CLASSE - APELAÇÃO CÍVEL TEMIS CORREIA SOARES X INSTITUTO DE PREVIDENCIA DO MUNICIPIO DE FORTALEZA e outros Autuado em 10/05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conhecer do recurso para lhe </text:span><text:span text:style-name="T640">d</text:span><text:span text:style-name="T235">ar provimento, nos termos do voto do e. Relator”. </text:span><text:span text:style-name="T22">5.48</text:span><text:span text:style-name="T653"> - 1ª Câmara de Direito Público/2º Gabinete da 1ª Câmara de Direito Público 3001240-33.2023.8.06.0160 - Adicional de Horas Extras CLASSE - APELAÇÃO CÍVEL MUNICIPIO DE SANTA QUITERIA X FRANCISCA SILVANA BARROS MENDES Autuado em 05/11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</text:span><text:span text:style-name="T640">não </text:span><text:span text:style-name="T235">conhecer do recurso, nos termos do voto do e. Relator”. </text:span><text:span text:style-name="T22">5.49</text:span><text:span text:style-name="T653"> - 1ª Câmara de Direito Público/2º Gabinete da 1ª Câmara de Direito Público 0076957-27.2005.8.06.0001 - Obrigação de Fazer / Não Fazer CLASSE - APELAÇÃO CÍVEL ESTADO DO CEARA e outros X G A C IMPORTACAO E EXPORTACAO LTDA Autuado em 17/05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conhecer do recurso para lhe </text:span><text:span text:style-name="T640">da</text:span><text:span text:style-name="T235">r provimento, nos termos do voto do e. Relator”. </text:span><text:span text:style-name="T22">5.50</text:span><text:span text:style-name="T653"> - 1ª Câmara de Direito Público/2º Gabinete da 1ª Câmara de Direito Público 0154475-83.2011.8.06.0001 - Efeito Suspensivo / Impugnação / Embargos à Execução CLASSE - APELAÇÃO CÍVEL ESTADO DO CEARA e outros X Maria Lucia Alves Freitas Autuado em 17/05/2024 </text:span><text:span text:style-name="T624">– Julgadores:</text:span><text:span text:style-name="T235"> Exmos. Deses. INÁCIO DE ALENCAR CORTEZ NETO (Relator), LISETE DE SOUSA GADELHA e JOSÉ </text:span><text:soft-page-break/><text:span text:style-name="T235">TARCÍLIO SOUZA DA SILVA.</text:span><text:span text:style-name="T624"> – Síntese do julgamento:</text:span><text:span text:style-name="T235"> “A Câmara, por unanimidade, acordou em conhecer do recurso para lhe negar provimento, nos termos do voto do e. Relator”. </text:span><text:span text:style-name="T22">5.51</text:span><text:span text:style-name="T653"> - 1ª Câmara de Direito Público/2º Gabinete da 1ª Câmara de Direito Público 3000820-93.2023.8.06.0300 - Exame de Saúde e/ou Aptidão Física CLASSE - REMESSA NECESSÁRIA CÍVEL LEISA REBECA GARCIA LAVOR X MUNICIPIO DE JUCAS e outros Autuado em 22/05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conhecer do recurso para lhe negar provimento, nos termos do voto do e. Relator”. </text:span><text:span text:style-name="T22">5.52</text:span><text:span text:style-name="T653"> - 1ª Câmara de Direito Público/2º Gabinete da 1ª Câmara de Direito Público 0007645-92.2017.8.06.0178 - Defensores Dativos ou Ad Hoc CLASSE - APELAÇÃO CÍVEL ESTADO DO CEARA X HERCULLES OLIVEIRA PINTO e outros Autuado em 11/06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conhecer do recurso para lhe negar provimento, nos termos do voto do e. Relator”. </text:span><text:span text:style-name="T22">5.53</text:span><text:span text:style-name="T653"> - 1ª Câmara de Direito Público/2º Gabinete da 1ª Câmara de Direito Público 0200235-91.2022.8.06.0123 - Obrigação de Fazer / Não Fazer CLASSE - REMESSA NECESSÁRIA CÍVEL IRENE URCEZINO COSTA X MUNICIPIO DE MERUOCA Autuado em 25/06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conhecer do recurso para lhe negar provimento, nos termos do voto do e. Relator”. </text:span><text:span text:style-name="T22">5.54</text:span><text:span text:style-name="T653"> - 1ª Câmara de Direito Público/2º Gabinete da 1ª Câmara de Direito Público 0014429-58.2019.8.06.0035 - IPTU/ Imposto Predial e Territorial Urbano CLASSE - APELAÇÃO CÍVEL MUNICIPIO DE ARACATI X ISMAEL DA COSTA SOARES Autuado em 27/06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conhecer do recurso para lhe </text:span><text:span text:style-name="T640">d</text:span><text:span text:style-name="T235">ar provimento, nos termos do voto do e. Relator”. </text:span><text:span text:style-name="T22">5.55</text:span><text:span text:style-name="T653"> - 1ª Câmara de Direito Público/2º Gabinete da 1ª Câmara de Direito Público 3035015-31.2023.8.06.0001 – Liminar CLASSE - APELAÇÃO CÍVEL LUAN LUCAS CAMPOS ARAUJO X ESTADO DO CEARA Autuado em 27/06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conhecer do recurso para lhe negar provimento, nos termos do voto do e. Relator”. </text:span><text:span text:style-name="T22">5.56</text:span><text:span text:style-name="T653"> - 1ª Câmara de Direito Público/2º Gabinete da 1ª Câmara de Direito Público 3002929-</text:span><text:soft-page-break/><text:span text:style-name="T653">02.2023.8.06.0035 - Descontos Indevidos CLASSE - APELAÇÃO CÍVEL MARIA DO SOCORRO DE SOUZA X MUNICIPIO DE ARACATI Autuado em 02/07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conhecer do recurso para lhe negar provimento, nos termos do voto do e. Relator”. </text:span><text:span text:style-name="T22">5.57</text:span><text:span text:style-name="T653"> - 1ª Câmara de Direito Público/2º Gabinete da 1ª Câmara de Direito Público 0000328-49.2018.8.06.0197 - Obrigação de Fazer / Não Fazer CLASSE - REMESSA NECESSÁRIA CÍVEL FRANCISCO JOSE DA SILVA X ESTADO DO CEARA Autuado em 04/11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A Câmara, por unanimidade, acordou em </text:span><text:span text:style-name="T640">não </text:span><text:span text:style-name="T235">conhecer do recurso, nos termos do voto do e. Relator”. </text:span><text:span text:style-name="T22">5.58</text:span><text:span text:style-name="T653"> - 1ª Câmara de Direito Público/2º Gabinete da 1ª Câmara de Direito Público 3000109-29.2023.8.06.0158 - Obrigação de Fazer / Não Fazer CLASSE - APELAÇÃO / REMESSA NECESSÁRIA Municipio de Russas e outros X PROCURADORIA GERAL DE JUSTICA Autuado em 10/07/2024 </text:span><text:span text:style-name="T624">– Julgadores:</text:span><text:span text:style-name="T235"> Exmos. Deses. INÁCIO DE ALENCAR CORTEZ NETO (Relator), LISETE DE SOUSA GADELHA e JOSÉ TARCÍLIO SOUZA DA SILVA.</text:span><text:span text:style-name="T624"> – Síntese do julgamento:</text:span><text:span text:style-name="T235"> ““A Câmara, por unanimidade, acordou em conhecer do apelo para lhe negar provimento, julgando a remessa necessária não conhecida, nos termos do voto da e. Relatora”.</text:span><text:span text:style-name="T22">5.59</text:span><text:span text:style-name="T653"> - 1ª Câmara de Direito Público/2º Gabinete da 1ª Câmara de Direito Público 0010136-37.2019.8.06.0167 - Taxa de Licenciamento de Estabelecimento CLASSE - APELAÇÃO CÍVEL MUNICIPIO DE SOBRAL X JOSE MILTON MIRANDA ROCHA Autuado em 03/10/2024 </text:span><text:span text:style-name="T622">– Julgadores:</text:span><text:span text:style-name="T638"> Exmos. Deses. INÁCIO DE ALENCAR CORTEZ NETO (Relator), LISETE DE SOUSA GADELHA e JOSÉ TARCÍLIO SOUZA DA SILVA.</text:span><text:span text:style-name="T622"> – Síntese do julgamento:</text:span><text:span text:style-name="T638"> “A Câmara, por unanimidade, acordou em conhecer do recurso para lhe negar provimento, nos termos do voto do e. Relator”. </text:span><text:span text:style-name="T22">5.60</text:span><text:span text:style-name="T653"> - 1ª Câmara de Direito Público/4º Gabinete da 1ª Câmara de Direito Público 0018759-89.2008.8.06.0001 - Assistência Judiciária Gratuita CLASSE - APELAÇÃO / REMESSA NECESSÁRIA MUNICIPIO DE FORTALEZA - PROCURADORIA GERAL DO MUNICIPIO - PGM X MUNICIPIO DE FORTALEZA - PROCURADORIA GERAL DO MUNICIPIO - PGM e outros Autuado em 13/12/2023 </text:span><text:span text:style-name="T629">– Julgadores:</text:span><text:span text:style-name="T653"> Exmos. Deses. LISETE DE SOUSA GADELHA (Relatora), JOSÉ TARCÍLIO SOUZA DA SILVA e FERNANDO LUIZ XIMENES ROCHA </text:span><text:span text:style-name="T629">– Síntese do julgamento:</text:span><text:span text:style-name="T653"> “A Câmara, por unanimidade, acordou em conhecer do recurso para lhe </text:span><text:span text:style-name="T652">d</text:span><text:span text:style-name="T653">ar provimento, nos termos do voto da e. Relatora”. </text:span><text:span text:style-name="T22">5.61</text:span><text:span text:style-name="T653"> - 1ª Câmara de Direito Público/4º Gabinete da 1ª Câmara de Direito Público 0012970-31.2019.8.06.0064 - Obrigação de Fazer / Não Fazer CLASSE - APELAÇÃO CÍVEL </text:span><text:soft-page-break/><text:span text:style-name="T653">PAULA MARA SAMPAIO PESSOA X MUNICIPIO DE CAUCAIA Autuado em 21/03/2023 </text:span><text:span text:style-name="T629">– Julgadores:</text:span><text:span text:style-name="T653"> Exmos. Deses. LISETE DE SOUSA GADELHA (Relatora), JOSÉ TARCÍLIO SOUZA DA SILVA e FERNANDO LUIZ XIMENES ROCHA </text:span><text:span text:style-name="T629">– Síntese do julgamento:</text:span><text:span text:style-name="T653"> </text:span><text:span text:style-name="T235">“</text:span><text:span text:style-name="T236">Iniciado o julgamento, a e. Relatora votou por </text:span><text:span text:style-name="T235">conhecer do apelo </text:span><text:span text:style-name="T236">da parte autora </text:span><text:span text:style-name="T235">para lhe </text:span><text:span text:style-name="T237">d</text:span><text:span text:style-name="T235">ar </text:span><text:span text:style-name="T237">parcial </text:span><text:span text:style-name="T235"><text:s/>provimento, </text:span><text:span text:style-name="T237">desprovendo</text:span><text:span text:style-name="T236"> o recurso do ente público. </text:span><text:span text:style-name="T237">Após, o Exmo.</text:span><text:span text:style-name="T235"> </text:span><text:span text:style-name="T237">S</text:span><text:span text:style-name="T238">r</text:span><text:span text:style-name="T237">. Des. José Tarcílio Souza da Silva divergiu quanto à pensão. Em seguida</text:span><text:span text:style-name="T236">, </text:span><text:span text:style-name="T239">o Exmo. Sr. Des. Fernando Luiz Ximenes Rocha pediu vista dos autos</text:span><text:span text:style-name="T235">”. </text:span><text:span text:style-name="T239">Vista concedida. </text:span><text:span text:style-name="T241">Julgamento suspenso.</text:span><text:span text:style-name="T653">”. </text:span><text:span text:style-name="T22">5.62</text:span><text:span text:style-name="T653"> - 1ª Câmara de Direito Público/4º Gabinete da 1ª Câmara de Direito Público 0264117-73.2020.8.06.0001 – ICMS/Importação CLASSE - APELAÇÃO CÍVEL MEDILAR IMPORTACAO E DISTRIBUICAO DE PRODUTOS MEDICO HOSPITALARES S/A X ESTADO DO CEARA e outros Autuado em 11/05/2023 </text:span><text:span text:style-name="T629">– Julgadores:</text:span><text:span text:style-name="T653"> Exmos. Deses. LISETE DE SOUSA GADELHA (Relatora), JOSÉ TARCÍLIO SOUZA DA SILVA e FERNANDO LUIZ XIMENES ROCHA </text:span><text:span text:style-name="T629">– Síntese do julgamento:</text:span><text:span text:style-name="T653"> “A Câmara, por unanimidade, acordou em conhecer do recurso para lhe negar provimento, nos termos do voto da e. Relatora”. </text:span><text:span text:style-name="T22">5.63</text:span><text:span text:style-name="T653"> - 1ª Câmara de Direito Público/4º Gabinete da 1ª Câmara de Direito Público 0050213-14.2020.8.06.0051 - 1/3 de férias CLASSE - APELAÇÃO CÍVEL ANTONIA NEUMA MARINHO X MUNICIPIO DE BOA VIAGEM Autuado em 31/08/2023 </text:span><text:span text:style-name="T629">– Julgadores:</text:span><text:span text:style-name="T653"> Exmos. Deses. LISETE DE SOUSA GADELHA (Relatora), JOSÉ TARCÍLIO SOUZA DA SILVA e FERNANDO LUIZ XIMENES ROCHA </text:span><text:span text:style-name="T629">– Síntese do julgamento:</text:span><text:span text:style-name="T653"> “A Câmara, por unanimidade, acordou em conhecer do recurso para lhe negar provimento, nos termos do voto da e. Relatora”. </text:span><text:span text:style-name="T22">5.64</text:span><text:span text:style-name="T653"> - 1ª Câmara de Direito Público/4º Gabinete da 1ª Câmara de Direito Público 3001769-47.2023.8.06.0000 - Doença em Pessoa da Família CLASSE - AGRAVO DE INSTRUMENTO MUNICIPIO DE BARBALHA X ANASTACIA ELYSSA ALVES DE LIMA Autuado em 05/12/2023 </text:span><text:span text:style-name="T629">– Julgadores:</text:span><text:span text:style-name="T653"> Exmos. Deses. LISETE DE SOUSA GADELHA (Relatora), JOSÉ TARCÍLIO SOUZA DA SILVA e FERNANDO LUIZ XIMENES ROCHA </text:span><text:span text:style-name="T629">– Síntese do julgamento:</text:span><text:span text:style-name="T653"> “A Câmara, por unanimidade, acordou em conhecer do recurso para lhe negar provimento, nos termos do voto da e. Relatora”. </text:span><text:span text:style-name="T22">5.65</text:span><text:span text:style-name="T653"> - 1ª Câmara de Direito Público/4º Gabinete da 1ª Câmara de Direito Público 3001133-19.2023.8.06.0053 – Licença-Prêmio CLASSE - APELAÇÃO CÍVEL MUNICIPIO DE CAMOCIM X BETTYANNE ARAUJO DE OLIVEIRA Autuado em 30/04/2024 </text:span><text:span text:style-name="T629">– Julgadores:</text:span><text:span text:style-name="T653"> Exmos. Deses. LISETE DE SOUSA GADELHA (Relatora), JOSÉ TARCÍLIO SOUZA DA SILVA e FERNANDO LUIZ XIMENES ROCHA </text:span><text:span text:style-name="T629">– Síntese do julgamento:</text:span><text:span text:style-name="T653"> “A Câmara, por unanimidade, acordou em conhecer do recurso para lhe negar provimento, nos termos do voto da e. Relatora”. </text:span><text:span text:style-name="T22">5.66</text:span><text:span text:style-name="T653"> - 1ª Câmara de Direito Público/4º Gabinete da 1ª Câmara de Direito Público 3003019-81.2024.8.06.0000 – Tarifa CLASSE - AGRAVO DE INSTRUMENTO MUNICIPIO DE PEDRA BRANCA X </text:span><text:soft-page-break/><text:span text:style-name="T653">COMPANHIA ENERGETICA DO CEARA Autuado em 28/06/2024 </text:span><text:span text:style-name="T629">– Julgadores:</text:span><text:span text:style-name="T653"> Exmos. Deses. LISETE DE SOUSA GADELHA (Relatora), JOSÉ TARCÍLIO SOUZA DA SILVA e FERNANDO LUIZ XIMENES ROCHA </text:span><text:span text:style-name="T629">– Síntese do julgamento:</text:span><text:span text:style-name="T653"> “A Câmara, por unanimidade, acordou em conhecer do recurso para lhe negar provimento, nos termos do voto da e. Relatora”. </text:span><text:span text:style-name="T22">5.67</text:span><text:span text:style-name="T653"> - 1ª Câmara de Direito Público/4º Gabinete da 1ª Câmara de Direito Público 3003186-98.2024.8.06.0000 - Assistência Judiciária Gratuita CLASSE - AGRAVO DE INSTRUMENTO MARIA AUXILIADORA CANDIDO X MUNICIPIO DE JUAZEIRO DO NORTE Autuado em 09/07/2024 </text:span><text:span text:style-name="T629">– Julgadores:</text:span><text:span text:style-name="T653"> Exmos. Deses. LISETE DE SOUSA GADELHA (Relatora), JOSÉ TARCÍLIO SOUZA DA SILVA e FERNANDO LUIZ XIMENES ROCHA </text:span><text:span text:style-name="T629">– Síntese do julgamento:</text:span><text:span text:style-name="T653"> “A Câmara, por unanimidade, acordou em conhecer do recurso para lhe </text:span><text:span text:style-name="T652">d</text:span><text:span text:style-name="T653">ar provimento, nos termos do voto da e. Relatora”. </text:span><text:span text:style-name="T22">5.68</text:span><text:span text:style-name="T653"> - 1ª Câmara de Direito Público/4º Gabinete da 1ª Câmara de Direito Público 0050056-82.2021.8.06.0123 - Reintegração ou Readmissão CLASSE - REMESSA NECESSÁRIA CÍVEL MARIA CLEIDIANA BATISTA MARTINS X MUNICIPIO DE MERUOCA Autuado em 18/07/2024 </text:span><text:span text:style-name="T629">– Julgadores:</text:span><text:span text:style-name="T653"> Exmos. Deses. LISETE DE SOUSA GADELHA (Relatora), JOSÉ TARCÍLIO SOUZA DA SILVA e FERNANDO LUIZ XIMENES ROCHA </text:span><text:span text:style-name="T629">– Síntese do julgamento:</text:span><text:span text:style-name="T653"> “A Câmara, por unanimidade, acordou em conhecer do recurso para lhe </text:span><text:span text:style-name="T652">d</text:span><text:span text:style-name="T653">ar </text:span><text:span text:style-name="T652">parcial</text:span><text:span text:style-name="T653"> provimento, nos termos do voto da e. Relatora”. </text:span><text:span text:style-name="T22">5.69</text:span><text:span text:style-name="T653"> - 1ª Câmara de Direito Público/4º Gabinete da 1ª Câmara de Direito Público 0246192-93.2022.8.06.0001 - Obrigação de Fazer / Não Fazer CLASSE - APELAÇÃO CÍVEL MARIA ELENA COSTA X PROCURADORIA GERAL DO ESTADO e outros Autuado em 07/08/2024 </text:span><text:span text:style-name="T629">– Julgadores:</text:span><text:span text:style-name="T653"> Exmos. Deses. LISETE DE SOUSA GADELHA (Relatora), JOSÉ TARCÍLIO SOUZA DA SILVA e FERNANDO LUIZ XIMENES ROCHA </text:span><text:span text:style-name="T629">– Síntese do julgamento:</text:span><text:span text:style-name="T653"> “A Câmara, por unanimidade, acordou em conhecer do recurso para lhe negar provimento, nos termos do voto da e. Relatora”. </text:span><text:span text:style-name="T22">5.70</text:span><text:span text:style-name="T653"> - 1ª Câmara de Direito Público/4º Gabinete da 1ª Câmara de Direito Público 3004047-84.2024.8.06.0000 - Indenização / Terço Constitucional CLASSE - AGRAVO DE INSTRUMENTO EFRAIM MANDU DE AZEVEDO X MUNICIPIO DE ACOPIARA Autuado em 16/08/2024 </text:span><text:span text:style-name="T629">– Julgadores:</text:span><text:span text:style-name="T653"> Exmos. Deses. LISETE DE SOUSA GADELHA (Relatora), JOSÉ TARCÍLIO SOUZA DA SILVA e FERNANDO LUIZ XIMENES ROCHA </text:span><text:span text:style-name="T629">– Síntese do julgamento:</text:span><text:span text:style-name="T653"> “A Câmara, por unanimidade, acordou em conhecer do recurso para lhe </text:span><text:span text:style-name="T652">d</text:span><text:span text:style-name="T653">ar provimento, nos termos do voto da e. Relatora”. </text:span><text:span text:style-name="T22">5.71</text:span><text:span text:style-name="T653"> - 1ª Câmara de Direito Público/4º Gabinete da 1ª Câmara de Direito Público 0051357-34.2020.8.06.0112 – Enquadramento CLASSE - APELAÇÃO / REMESSA NECESSÁRIA MUNICIPIO DE JUAZEIRO DO NORTE X JOSEFA SANDRA MAIA BESERRA CALDAS e outros Autuado em 19/09/2024 </text:span><text:span text:style-name="T629">– Julgadores:</text:span><text:span text:style-name="T653"> Exmos. Deses. LISETE DE SOUSA GADELHA (Relatora), JOSÉ TARCÍLIO </text:span><text:soft-page-break/><text:span text:style-name="T653">SOUZA DA SILVA e FERNANDO LUIZ XIMENES ROCHA </text:span><text:span text:style-name="T629">– Síntese do julgamento:</text:span><text:span text:style-name="T653"> “A Câmara, por unanimidade, acordou em conhecer do apelo para lhe negar provimento, julgando a remessa necessária não conhecida, nos termos do voto da e. Relatora”. </text:span><text:span text:style-name="T22">5.72</text:span><text:span text:style-name="T653"> - 1ª Câmara de Direito Público/4º Gabinete da 1ª Câmara de Direito Público 3010182-12.2024.8.06.0001 - Unidade de terapia intensiva (UTI) / unidade de cuidados intensivos (UCI) CLASSE - APELAÇÃO CÍVEL DEFENSORIA PUBLICA DO ESTADO DO CEARA X ESTADO DO CEARA e outros Autuado em 14/11/2024 </text:span><text:span text:style-name="T629">– Julgadores:</text:span><text:span text:style-name="T653"> Exmos. Deses. LISETE DE SOUSA GADELHA (Relatora), JOSÉ TARCÍLIO SOUZA DA SILVA e FERNANDO LUIZ XIMENES ROCHA </text:span><text:span text:style-name="T629">– Síntese do julgamento:</text:span><text:span text:style-name="T653"> “A Câmara, por unanimidade, acordou em conhecer do recurso para lhe negar provimento, nos termos do voto da e. Relatora”. </text:span><text:span text:style-name="T22">5.73</text:span><text:span text:style-name="T653"> - 1ª Câmara de Direito Público/4º Gabinete da 1ª Câmara de Direito Público 0050303-51.2019.8.06.0182 - IPTU/ Imposto Predial e Territorial Urbano CLASSE - APELAÇÃO CÍVEL MUNICIPIO DE VICOSA DO CEARA X Manoel Evaristo de Sousa Autuado em 22/11/2024 </text:span><text:span text:style-name="T629">– Julgadores:</text:span><text:span text:style-name="T653"> Exmos. Deses. LISETE DE SOUSA GADELHA (Relatora), JOSÉ TARCÍLIO SOUZA DA SILVA e FERNANDO LUIZ XIMENES ROCHA </text:span><text:span text:style-name="T629">– Síntese do julgamento:</text:span><text:span text:style-name="T653"> “A Câmara, por unanimidade, acordou em conhecer do recurso para lhe </text:span><text:span text:style-name="T652">d</text:span><text:span text:style-name="T653">ar provimento, nos termos do voto da e. Relatora”. </text:span><text:span text:style-name="T22">5.74</text:span><text:span text:style-name="T653"> - 1ª Câmara de Direito Público/4º Gabinete da 1ª Câmara de Direito Público 0014714-66.2017.8.06.0182 - IPTU/ Imposto Predial e Territorial Urbano CLASSE - APELAÇÃO CÍVEL MUNICIPIO DE VICOSA DO CEARA X Vivencia Pereira da Silva Autuado em 23/11/2024</text:span><text:span text:style-name="T629">– Julgadores:</text:span><text:span text:style-name="T653"> Exmos. Deses. LISETE DE SOUSA GADELHA (Relatora), JOSÉ TARCÍLIO SOUZA DA SILVA e FERNANDO LUIZ XIMENES ROCHA </text:span><text:span text:style-name="T629">– Síntese do julgamento:</text:span><text:span text:style-name="T653"> “A Câmara, por unanimidade, acordou em </text:span><text:span text:style-name="T652">não </text:span><text:span text:style-name="T653">conhecer do recurso, nos termos do voto da e. Relatora”. </text:span><text:span text:style-name="T22">5.75</text:span><text:span text:style-name="T653"> - 1ª Câmara de Direito Público/4º Gabinete da 1ª Câmara de Direito Público 0000559-24.2018.8.06.0182 - IPTU/ Imposto Predial e Territorial Urbano CLASSE - APELAÇÃO CÍVEL MUNICIPIO DE VICOSA DO CEARA X MARIA DO CARMO DO ESPIRITO SANTO Autuado em 25/11/2024 </text:span><text:span text:style-name="T629">– Julgadores:</text:span><text:span text:style-name="T653"> Exmos. Deses. LISETE DE SOUSA GADELHA (Relatora), JOSÉ TARCÍLIO SOUZA DA SILVA e FERNANDO LUIZ XIMENES ROCHA </text:span><text:span text:style-name="T629">– Síntese do julgamento:</text:span><text:span text:style-name="T653"> “A Câmara, por unanimidade, acordou em conhecer do recurso para lhe negar provimento, nos termos do voto da e. Relatora”. </text:span><text:span text:style-name="T22">5.76</text:span><text:span text:style-name="T653"> - 1ª Câmara de Direito Público/4º Gabinete da 1ª Câmara de Direito Público 0002026-25.2018.8.06.0154 - Dívida Ativa (Execução Fiscal) CLASSE - APELAÇÃO CÍVEL MUNICIPIO DE QUIXERAMOBIM X JOSE MARIO SALDANHA DE ALMEIDA Autuado em 26/11/2024 </text:span><text:span text:style-name="T628">– Julgadores:</text:span><text:span text:style-name="T648"> Exmos. Deses. LISETE DE SOUSA GADELHA (Relatora), JOSÉ TARCÍLIO SOUZA DA SILVA e FERNANDO LUIZ XIMENES ROCHA </text:span><text:span text:style-name="T628">– Síntese do julgamento:</text:span><text:span text:style-name="T648"> “A Câmara, por unanimidade, acordou em conhecer </text:span><text:soft-page-break/><text:span text:style-name="T648">do recurso para lhe </text:span><text:span text:style-name="T652">d</text:span><text:span text:style-name="T648">ar provimento, nos termos do voto da e. Relatora”. </text:span><text:span text:style-name="T22">5.77</text:span><text:span text:style-name="T653"> - 1ª Câmara de Direito Público/5º Gabinete da 1ª Câmara de Direito Público 0053364-88.2021.8.06.0071 - Indenização por Dano Moral CLASSE - APELAÇÃO CÍVEL ESTADO DO CEARA X PEDRO RYAN LIMA BRITO Autuado em 05/09/2024 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78</text:span><text:span text:style-name="T653"> - 1ª Câmara de Direito Público/5º Gabinete da 1ª Câmara de Direito Público 3004458-30.2024.8.06.0000 - ITBI - Imposto de Transmissão Intervivos de Bens Móveis e Imóveis CLASSE - AGRAVO DE INSTRUMENTO PETROLEO BRASILEIRO S A PETROBRAS X MUNICIPIO DE CAUCAIA Autuado em 05/09/2024 </text:span><text:span text:style-name="T196">– Julgadores:</text:span><text:span text:style-name="T657"> Exmos. Deses. JOSÉ TARCÍLIO SOUZA DA SILVA (Relator), FERNANDO LUIZ XIMENES ROCHA e DURVAL AIRES FILHO. </text:span><text:span text:style-name="T196">– Síntese do julgamento:</text:span><text:span text:style-name="T657"> “A Câmara, por unanimidade, acordou em conhecer do recurso para lhe </text:span><text:span text:style-name="T658">d</text:span><text:span text:style-name="T657">ar </text:span><text:span text:style-name="T658">parcial</text:span><text:span text:style-name="T657"> provimento, nos termos do voto do e. Relator”. </text:span><text:span text:style-name="T22">5.79</text:span><text:span text:style-name="T653"> - 1ª Câmara de Direito Público/5º Gabinete da 1ª Câmara de Direito Público 3003995-88.2024.8.06.0000 - Prova de Títulos CLASSE - AGRAVO DE INSTRUMENTO FRANCISCO MARCOS DA SILVA PONTES X FUNDACAO DE APOIO A GESTAO INTEGRADA EM SAUDE DE FORTALEZA e outros Autuado em 13/08/2024 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80</text:span><text:span text:style-name="T653"> - 1ª Câmara de Direito Público/5º Gabinete da 1ª Câmara de Direito Público 0122194-45.2009.8.06.0001 - Vícios de Construção CLASSE - REMESSA NECESSÁRIA CÍVEL MUNICIPIO DE FORTALEZA - PROCURADORIA GERAL DO MUNICIPIO - PGM e outros X ELANO MARTINS GUILHERME Autuado em 25/09/2024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</text:span><text:span text:style-name="T652">não </text:span><text:span text:style-name="T653">conhecer do recurso, nos termos do voto do e. Relator”. </text:span><text:span text:style-name="T22">5.81</text:span><text:span text:style-name="T653"> - 1ª Câmara de Direito Público/5º Gabinete da 1ª Câmara de Direito Público 0062081-43.2000.8.06.0001 – Pagamento CLASSE - APELAÇÃO CÍVEL Luciano Felix da Silva X ESTADO DO CEARA Autuado em 26/09/2024 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82</text:span><text:span text:style-name="T653"> - 1ª Câmara de Direito Público/5º Gabinete da 1ª Câmara de Direito Público 0052182-21.2021.8.06.0151 - </text:span><text:soft-page-break/><text:span text:style-name="T653">Prestação de Serviços CLASSE - APELAÇÃO CÍVEL MUNICIPIO DE QUIXADA X LUIZA ANGELICA DA SILVA Autuado em 01/08/2024 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83</text:span><text:span text:style-name="T653"> - 1ª Câmara de Direito Público/5º Gabinete da 1ª Câmara de Direito Público 3005138-15.2024.8.06.0000 – Provisória CLASSE - AGRAVO DE INSTRUMENTO ANA CELIA MOREIRA FERREIRA GOMES X FUNDACAO DE PREVIDENCIA SOCIAL DO ESTADO DO CEARA - CEARAPREV e outros Autuado em 30/09/2024 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</text:span><text:span text:style-name="T652">d</text:span><text:span text:style-name="T653">ar provimento, nos termos do voto do e. Relator”. </text:span><text:span text:style-name="T22">5.84</text:span><text:span text:style-name="T653"> - 1ª Câmara de Direito Público/5º Gabinete da 1ª Câmara de Direito Público 3002006-47.2023.8.06.0173 - Cerceamento de Defesa CLASSE - APELAÇÃO CÍVEL ANTONIA MAGNOLIA PORTELA ARAGAO X MUNICIPIO DE TIANGUA/CAMARA MUNICIPAL e outros Autuado em 02/07/2024 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85</text:span><text:span text:style-name="T653"> - 1ª Câmara de Direito Público/5º Gabinete da 1ª Câmara de Direito Público 3005619-75.2024.8.06.0000 - Dívida Ativa não-tributária CLASSE - AGRAVO DE INSTRUMENTO SEMP AMAZONAS S.A. X ESTADO DO CEARA Autuado em 09/10/2024 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86</text:span><text:span text:style-name="T653"> - 1ª Câmara de Direito Público/5º Gabinete da 1ª Câmara de Direito Público 0201722-03.2022.8.06.0154 – Quitação CLASSE - APELAÇÃO / REMESSA NECESSÁRIA MUNICIPIO DE QUIXERAMOBIM X CARLOS EDUARDO CORREIA DE OLIVEIRA Autuado em 11/06/2024 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87</text:span><text:span text:style-name="T653"> - 1ª Câmara de Direito Público/5º Gabinete da 1ª Câmara de Direito Público 3001180-56.2024.8.06.0053 - Gratificação Eleitoral CLASSE - APELAÇÃO CÍVEL MUNICIPIO DE CAMOCIM X ANGELA MARIA DOS SANTOS DE SAMPAIO Autuado em 23/10/2024 </text:span><text:span text:style-name="T629">– Julgadores:</text:span><text:span text:style-name="T653"> Exmos. Deses. JOSÉ TARCÍLIO SOUZA DA </text:span><text:soft-page-break/><text:span text:style-name="T653">SILVA (Relator), FERNANDO LUIZ XIMENES ROCHA e DURVAL AIRES FILH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88</text:span><text:span text:style-name="T653"> - 1ª Câmara de Direito Público/5º Gabinete da 1ª Câmara de Direito Público 0051123-50.2021.8.06.0069 - Indenização Trabalhista CLASSE - APELAÇÃO CÍVEL MUNICIPIO DE COREAU X IGO RAVEL AGUIAR DE CARVALHO Autuado em 25/10/2024 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</text:span><text:span text:style-name="T652">d</text:span><text:span text:style-name="T653">ar </text:span><text:span text:style-name="T652">parcial</text:span><text:span text:style-name="T653"> provimento, nos termos do voto do e. Relator”. </text:span><text:span text:style-name="T22">5.89</text:span><text:span text:style-name="T653"> - 1ª Câmara de Direito Público/5º Gabinete da 1ª Câmara de Direito Público 3000115-77.2023.8.06.0112 - Adicional de Periculosidade CLASSE - APELAÇÃO CÍVEL ESTADO DO CEARA X ESTEFANIA MARIA DE LIMA CAVALCANTE Autuado em 07/05/2024 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90</text:span><text:span text:style-name="T653"> - 1ª Câmara de Direito Público/5º Gabinete da 1ª Câmara de Direito Público 3024234-47.2023.8.06.0001 - Leito de enfermaria / leito oncológico CLASSE - APELAÇÃO CÍVEL ESTADO DO CEARA e outros X MARIA ALESSANDRA LIMA DA SILVA Autuado em 11/03/2024 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91</text:span><text:span text:style-name="T653"> - 1ª Câmara de Direito Público/5º Gabinete da 1ª Câmara de Direito Público 3000594-40.2023.8.06.0122 - Adicional de Insalubridade CLASSE - APELAÇÃO CÍVEL EVANILZA DIONISIO JACO X MUNICIPIO DE MAURITI Autuado em 12/11/2024 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</text:span><text:span text:style-name="T652">d</text:span><text:span text:style-name="T653">ar provimento, nos termos do voto do e. Relator”. </text:span><text:span text:style-name="T22">5.92</text:span><text:span text:style-name="T653"> - 1ª Câmara de Direito Público/5º Gabinete da 1ª Câmara de Direito Público 3000257-34.2023.8.06.0160 - Hora Extra CLASSE - APELAÇÃO CÍVEL JOAO LAUREANO VITOR e outros X MUNICIPIO DE CATUNDA e outros Autuado em 29/01/2024 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93</text:span><text:span text:style-name="T653"> - 1ª Câmara de Direito Público/5º Gabinete da 1ª Câmara de Direito Público 3004350-</text:span><text:soft-page-break/><text:span text:style-name="T653">95.2024.8.06.0001 - Classificação e/ou Preterição CLASSE - REMESSA NECESSÁRIA CÍVEL FUNDACAO UNIVERSIDADE ESTADUAL DO CEARA FUNECE X KLAUSEN OLIVEIRA ABREU Autuado em 19/11/2024 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94</text:span><text:span text:style-name="T653"> - 1ª Câmara de Direito Público/5º Gabinete da 1ª Câmara de Direito Público 0007832-58.2017.8.06.0095 - Levantamento de depósito CLASSE - APELAÇÃO CÍVEL MUNICIPIO DE IPU X SAULO LEITE DE PAULA Autuado em 14/11/2024 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95</text:span><text:span text:style-name="T653"> - 1ª Câmara de Direito Público/5º Gabinete da 1ª Câmara de Direito Público 0255676-35.2022.8.06.0001 - ICMS/ Imposto sobre Circulação de Mercadorias CLASSE - APELAÇÃO CÍVEL CASA PIO CALCADOS LTDA e outros X ESTADO DO CEARA Autuado em 10/09/2024 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96</text:span><text:span text:style-name="T653"> - 1ª Câmara de Direito Público/5º Gabinete da 1ª Câmara de Direito Público 0256753-79.2022.8.06.0001 - Assistência Social CLASSE - APELAÇÃO CÍVEL GERARDA GOMES DA SILVA e outros X MUNICIPIO DE FORTALEZA - PROCURADORIA GERAL DO MUNICIPIO - PGM e outros Autuado em 11/09/2024 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97 </text:span><text:span text:style-name="T653">- 1ª Câmara de Direito Público/5º Gabinete da 1ª Câmara de Direito Público 0050788-82.2021.8.06.0052 - Perdas e Danos CLASSE - APELAÇÃO CÍVEL FRANCISCA GRACIA DE LUNA FILGUEIRAS X MUNICIPIO DE BREJO SANTO Autuado em 06/09/2024 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98</text:span><text:span text:style-name="T653"> - 1ª Câmara de Direito Público/5º Gabinete da 1ª Câmara de Direito Público 3005586-53.2022.8.06.0001 - Servidores Inativos CLASSE - REMESSA NECESSÁRIA CÍVEL ALIPIO RODRIGUES TAVARES NETO X ESTADO DO CEARA Autuado em 18/09/2024 </text:span><text:span text:style-name="T629">– Julgadores:</text:span><text:span text:style-name="T653"> Exmos. </text:span><text:soft-page-break/><text:span text:style-name="T653">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99</text:span><text:span text:style-name="T653"> - 1ª Câmara de Direito Público/5º Gabinete da 1ª Câmara de Direito Público 3000213-83.2024.8.06.0029 - Indenização / Terço Constitucional CLASSE - APELAÇÃO CÍVEL MUNICIPIO DE ACOPIARA X JOSE HUMBERTO DE ARAUJO Autuado em 19/11/2024 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</text:span><text:span text:style-name="T652">d</text:span><text:span text:style-name="T653">ar </text:span><text:span text:style-name="T652">parcial</text:span><text:span text:style-name="T653"> provimento, nos termos do voto do e. Relator”. </text:span><text:span text:style-name="T22">5.100</text:span><text:span text:style-name="T653"> - 1ª Câmara de Direito Público/5º Gabinete da 1ª Câmara de Direito Público 3001544-37.2023.8.06.0029 - Servidores Ativos CLASSE - APELAÇÃO CÍVEL MUNICIPIO DE ACOPIARA e outros X LUIZ ELIEUDO DANTAS DIOGO Autuado em 19/09/2024 </text:span><text:span text:style-name="T629">– Julgadores:</text:span><text:span text:style-name="T653"> Exmos. Deses. JOSÉ TARCÍLIO SOUZA DA SILVA (Relator), FERNANDO LUIZ XIMENES ROCHA e DURVAL AIRES FILHO. </text:span><text:span text:style-name="T629">– Síntese do julgamento:</text:span><text:span text:style-name="T653"> “A Câmara, por unanimidade, acordou em conhecer do recurso para lhe negar provimento, nos termos do voto do e. Relator”. </text:span><text:span text:style-name="T22">5.101</text:span><text:span text:style-name="T653"> - 1ª Câmara de Direito Público/5º Gabinete da 1ª Câmara de Direito Público 3003781-65.2022.8.06.0001 - Assistência à Saúde CLASSE - APELAÇÃO CÍVEL INSTITUTO DE SAUDE DOS SERVIDORES DO ESTADO DO CEARA - ISSEC e outros X ANTONIA GENECY ALVES ANDU Autuado em 03/04/2024 </text:span><text:span text:style-name="T628">– Julgadores:</text:span><text:span text:style-name="T648"> Exmos. Deses. JOSÉ TARCÍLIO SOUZA DA SILVA (Relator), FERNANDO LUIZ XIMENES ROCHA e DURVAL AIRES FILHO. </text:span><text:span text:style-name="T628">– Síntese do julgamento:</text:span><text:span text:style-name="T648"> “A Câmara, por unanimidade, acordou em conhecer do recurso para lhe</text:span><text:span text:style-name="T652"> d</text:span><text:span text:style-name="T648">ar provimento, nos termos do voto do e. Relator”.</text:span><text:span text:style-name="T636"> </text:span><text:span text:style-name="Fonte_20_parág._20_padrão"><text:span text:style-name="T2">6 - </text:span></text:span><text:span text:style-name="Fonte_20_parág._20_padrão"><text:span text:style-name="T3">RETIRAR DE PAUTA PJE : </text:span></text:span><text:span text:style-name="Fonte_20_parág._20_padrão"><text:span text:style-name="T23">6.1</text:span></text:span><text:span text:style-name="Fonte_20_parág._20_padrão"><text:span text:style-name="T130"> - 1ª Câmara de Direito Público/2º Gabinete da 1ª Câmara de Direito Público 0051192-68.2020.8.06.0182 - IPTU/ Imposto Predial e Territorial Urbano CLASSE - APELAÇÃO CÍVEL MUNICIPIO DE VICOSA DO CEARA X MAGNO CARNEIRO ANDRADE Autuado em 13/11/2024 </text:span></text:span><text:span text:style-name="Fonte_20_parág._20_padrão"><text:span text:style-name="T123">– Julgadores:</text:span></text:span><text:span text:style-name="Fonte_20_parág._20_padrão"><text:span text:style-name="T131"> Exmos. Deses. INÁCIO DE ALENCAR CORTEZ NETO (Relator), LISETE DE SOUSA GADELHA e JOSÉ TARCÍLIO SOUZA DA SILVA.</text:span></text:span><text:span text:style-name="Fonte_20_parág._20_padrão"><text:span text:style-name="T123"> </text:span></text:span><text:span text:style-name="Fonte_20_parág._20_padrão"><text:span text:style-name="T23">6.2</text:span></text:span><text:span text:style-name="T637"> - 1ª Câmara de Direito Público/5º Gabinete da 1ª Câmara de Direito Público 0005323-92.2012.8.06.0140 - Revisão de Tutela Antecipada Antecedente CLASSE - APELAÇÃO CÍVEL SUPERINTENDENCIA ESTADUAL DO MEIO AMBIENTE-SEMACE X REGINA AGROINDUSTRIAL S A Autuado em 23/09/2024 </text:span><text:span text:style-name="T624">– Julgadores:</text:span><text:span text:style-name="T637"> Exmos. Deses. JOSÉ TARCÍLIO SOUZA DA SILVA (Relator), FERNANDO LUIZ XIMENES ROCHA e DURVAL AIRES FILHO. </text:span><text:span text:style-name="Fonte_20_parág._20_padrão"><text:span text:style-name="T23">6.3</text:span></text:span><text:span text:style-name="T637"> - 1ª Câmara de Direito Público/5º Gabinete da 1ª Câmara de Direito Público 0001077-11.2014.8.06.0196 - Direito de Imagem CLASSE - APELAÇÃO CÍVEL JOAO VIEIRA </text:span><text:soft-page-break/><text:span text:style-name="T637">PICANCO X MUNICIPIO DE IBARETAMA Autuado em 25/09/2024 </text:span><text:span text:style-name="T624">– Julgadores:</text:span><text:span text:style-name="T637"> Exmos. Deses. JOSÉ TARCÍLIO SOUZA DA SILVA (Relator), FERNANDO LUIZ XIMENES ROCHA e DURVAL AIRES FILHO. </text:span><text:span text:style-name="Fonte_20_parág._20_padrão"><text:span text:style-name="T1">--- </text:span></text:span><text:span text:style-name="Fonte_20_parág._20_padrão"><text:span text:style-name="T30">e como nada mais havia a tratar, </text:span></text:span><text:span text:style-name="Fonte_20_parág._20_padrão"><text:span text:style-name="T35">a</text:span></text:span><text:span text:style-name="Fonte_20_parág._20_padrão"><text:span text:style-name="T30"> presidente deu por encerrada a sessão da qual se lavrou a presente Ata. Esta, lida e aprovada, vai adiante assinada. Primeira Câmara de Direito Público, </text:span></text:span><text:span text:style-name="Fonte_20_parág._20_padrão"><text:span text:style-name="T36">vinte e sete</text:span></text:span><text:span text:style-name="Fonte_20_parág._20_padrão"><text:span text:style-name="T32"> (</text:span></text:span><text:span text:style-name="Fonte_20_parág._20_padrão"><text:span text:style-name="T36">27</text:span></text:span><text:span text:style-name="Fonte_20_parág._20_padrão"><text:span text:style-name="T31">)</text:span></text:span><text:span text:style-name="Fonte_20_parág._20_padrão"><text:span text:style-name="T30"> dias do mês de </text:span></text:span><text:span text:style-name="Fonte_20_parág._20_padrão"><text:span text:style-name="T34">janeiro</text:span></text:span><text:span text:style-name="Fonte_20_parág._20_padrão"><text:span text:style-name="T33"> </text:span></text:span><text:span text:style-name="Fonte_20_parág._20_padrão"><text:span text:style-name="T30">(</text:span></text:span><text:span text:style-name="Fonte_20_parág._20_padrão"><text:span text:style-name="T34">01</text:span></text:span><text:span text:style-name="Fonte_20_parág._20_padrão"><text:span text:style-name="T30">) do ano de dois mil e vinte e </text:span></text:span><text:span text:style-name="Fonte_20_parág._20_padrão"><text:span text:style-name="T35">cinco</text:span></text:span><text:span text:style-name="Fonte_20_parág._20_padrão"><text:span text:style-name="T30"> (202</text:span></text:span><text:span text:style-name="Fonte_20_parág._20_padrão"><text:span text:style-name="T34">5</text:span></text:span><text:span text:style-name="Fonte_20_parág._20_padrão"><text:span text:style-name="T30">).</text:span></text:span></text:p>
      <text:p text:style-name="P5"><text:span text:style-name="Fonte_20_parág._20_padrão"><text:span text:style-name="T657"/></text:span></text:p>
      <text:p text:style-name="P5"><text:span text:style-name="Fonte_20_parág._20_padrão"><text:span text:style-name="T189"><text:tab/>NAIANA ROCHA FROTA PHILOMENO</text:span></text:span><text:span text:style-name="Fonte_20_parág._20_padrão"><text:span text:style-name="T192"> G</text:span></text:span><text:span text:style-name="Fonte_20_parág._20_padrão"><text:span text:style-name="T193">OMES</text:span></text:span><text:span text:style-name="Fonte_20_parág._20_padrão"><text:span text:style-name="T191"> – Secretária </text:span></text:span></text:p>
      <text:p text:style-name="P3"><text:span text:style-name="Fonte_20_parág._20_padrão"><text:span text:style-name="T196"/></text:span></text:p>
      <text:p text:style-name="P6"><text:span text:style-name="Fonte_20_parág._20_padrão"><text:span text:style-name="T194">Des</text:span></text:span><text:span text:style-name="Fonte_20_parág._20_padrão"><text:span text:style-name="T195">a. LISETE DE SOUSA GADELHA - Presidente</text:span></text:span></text:p>
      <text:p text:style-name="P7"><text:span text:style-name="Fonte_20_parág._20_padrão"><text:span text:style-name="T19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4" svg:font-family="Ari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2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8</meta:editing-cycles>
    <meta:editing-duration>PT52M23S</meta:editing-duration>
    <meta:creation-date>2024-12-18T05:53:58.502000000</meta:creation-date>
    <dc:date>2025-04-08T11:21:40.961000000</dc:date>
    <meta:document-statistic meta:table-count="0" meta:image-count="1" meta:object-count="0" meta:page-count="28" meta:paragraph-count="10" meta:word-count="11055" meta:character-count="73150" meta:non-whitespace-character-count="61783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