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rial, 'Arial EmbeddedFont', 'Arial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a7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8a78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0f8a78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f8a78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P6" style:family="paragraph" style:parent-style-name="Standard">
      <style:text-properties fo:color="#000000" style:font-name="Times New Roman" fo:font-weight="normal" officeooo:paragraph-rsid="000f8a7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8a78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3cbd"/>
    </style:style>
    <style:style style:name="T1" style:family="text">
      <style:text-properties officeooo:rsid="000f8a78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0f8a78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1041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137d3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49ba0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53cbd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1041a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32750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137d3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041a" style:text-blinking="false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9ba0" style:text-blinking="false" style:font-weight-asian="normal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53cbd" style:text-blinking="false" style:font-style-asian="normal" style:font-weight-asian="bold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weight="normal" officeooo:rsid="000f8a78" style:font-weight-asian="normal" style:font-weight-complex="normal"/>
    </style:style>
    <style:style style:name="T23" style:family="text">
      <style:text-properties fo:color="#000000" style:font-name="Times New Roman" fo:font-weight="normal" officeooo:rsid="0011041a" style:font-weight-asian="normal" style:font-weight-complex="normal"/>
    </style:style>
    <style:style style:name="T24" style:family="text">
      <style:text-properties fo:color="#000000" style:font-name="Times New Roman" fo:font-weight="normal" officeooo:rsid="00132750" style:font-weight-asian="normal" style:font-weight-complex="normal"/>
    </style:style>
    <style:style style:name="T25" style:family="text">
      <style:text-properties fo:color="#000000" style:font-name="Times New Roman" fo:font-weight="normal" officeooo:rsid="0013abd6" style:font-weight-asian="normal" style:font-weight-complex="normal"/>
    </style:style>
    <style:style style:name="T26" style:family="text">
      <style:text-properties fo:color="#000000" style:font-name="Times New Roman" fo:font-style="normal" style:text-underline-style="none" fo:font-weight="normal" officeooo:rsid="0011041a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style:text-underline-style="none" fo:font-weight="bold" officeooo:rsid="0011041a" style:font-style-asian="normal" style:font-weight-asian="bold" style:font-style-complex="normal" style:font-weight-complex="bold"/>
    </style:style>
    <style:style style:name="T28" style:family="text">
      <style:text-properties fo:color="#000000" style:font-name="Times New Roman" fo:font-style="normal" style:text-underline-style="none" fo:font-weight="bold" officeooo:rsid="0011041a" style:font-style-asian="normal" style:font-weight-asian="bold" style:font-style-complex="normal" style:font-weight-complex="bold"/>
    </style:style>
    <style:style style:name="T29" style:family="text">
      <style:text-properties fo:color="#000000" style:font-name="Times New Roman" fo:font-style="normal" style:text-underline-style="solid" style:text-underline-width="auto" style:text-underline-color="font-color" fo:font-weight="bold" officeooo:rsid="0011041a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Standard"/>
      <text:p text:style-name="P7">DECLARAÇÃO DE ANUÊNCIA DA CHEFIA IMEDIATA </text:p>
      <text:p text:style-name="P1"/>
      <text:p text:style-name="P6"/>
      <text:p text:style-name="P8"><text:span text:style-name="T21">Declaro para os devidos fins que o</text:span><text:span text:style-name="T22">(a)</text:span><text:span text:style-name="T21"> servidor</text:span><text:span text:style-name="T22">(a)</text:span><text:span text:style-name="T21"> ___________________________________________, </text:span><text:span text:style-name="T22">matrícula</text:span><text:span text:style-name="T21"> nº _______________________, ocupante do cargo / </text:span><text:span text:style-name="T22">função</text:span><text:span text:style-name="T21"> de ______________________________, atualmente </text:span><text:span text:style-name="T22">lotado(a) </text:span><text:span text:style-name="T24">na unidade judicial </text:span><text:span text:style-name="T21">____________________________________________, </text:span><text:span text:style-name="T25">está </text:span><text:span text:style-name="T24">autoriz</text:span><text:span text:style-name="T25">ado(a)</text:span><text:span text:style-name="T24"> a</text:span><text:span text:style-name="T22"> </text:span><text:span text:style-name="T23">participar como discente do curso</text:span><text:span text:style-name="T26"> <text:s/></text:span><text:span text:style-name="T27">“</text:span><text:span text:style-name="T12">Âmbito </text:span><text:span text:style-name="T17">C</text:span><text:span text:style-name="T12">riminal: tratamento da população LGBTQIA+</text:span><text:span text:style-name="T27">”</text:span><text:span text:style-name="T20"> </text:span><text:span text:style-name="T3">com carga horária total de </text:span><text:span text:style-name="T4">20</text:span><text:span text:style-name="T3"> h/a,</text:span><text:span text:style-name="T2"> </text:span><text:span text:style-name="T3">que será ministrado pela </text:span><text:span text:style-name="T4">Escola Superior da Magistratura do Estado do Ceará (Esmec), </text:span><text:span text:style-name="T5">na modalidade </text:span><text:span text:style-name="T7">Semipresencial</text:span><text:span text:style-name="T5">, </text:span><text:span text:style-name="T4">no período </text:span><text:span text:style-name="T6">de </text:span><text:span text:style-name="T7">6 a 8 de março d</text:span><text:span text:style-name="T13">e 2024.</text:span></text:p>
      <text:p text:style-name="P2"/>
      <text:p text:style-name="P2"/>
      <text:p text:style-name="P2"/>
      <text:p text:style-name="P2"/>
      <text:p text:style-name="P3"><text:span text:style-name="T1">____________, ____</text:span>de _______________ de <text:span text:style-name="T1">2024.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rial, 'Arial EmbeddedFont', 'Arial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699cm" svg:width="17cm" svg:height="3.358cm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1:14.773000000</meta:creation-date>
    <dc:date>2024-02-21T11:41:06.857000000</dc:date>
    <meta:editing-duration>PT31M9S</meta:editing-duration>
    <meta:editing-cycles>8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91" meta:character-count="710" meta:non-whitespace-character-count="622"/>
  </office:meta>
</office:document-meta>
</file>