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3.98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63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4.61mm" table:end-y="3.13mm" draw:z-index="0" draw:name="Figuras 1" draw:style-name="gr1" draw:text-style-name="P1" svg:width="14.1mm" svg:height="15.77mm" svg:x="2.22mm" svg:y="0.9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1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2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5279581.08" calcext:value-type="float">
            <text:p>85.279.581,08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196667.1" calcext:value-type="float">
            <text:p>196.667,1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23049.75" calcext:value-type="float">
            <text:p>123.049,75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926902.17" calcext:value-type="float">
            <text:p>926.902,17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86526200.1" calcext:value-type="float">
            <text:p>86.526.200,1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404634.05" calcext:value-type="float">
            <text:p>8.404.634,0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7041044.67" calcext:value-type="float">
            <text:p>7.041.044,67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69346.13" calcext:value-type="float">
            <text:p>169.346,1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986511.3" calcext:value-type="float">
            <text:p>6.986.511,3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2932681.87" calcext:value-type="float">
            <text:p>2.932.681,8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5534218.02" calcext:value-type="float">
            <text:p>25.534.218,02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69551838.78" calcext:value-type="float">
            <text:p>69.551.838,7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2598191.07" calcext:value-type="float">
            <text:p>22.598.191,0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92150029.85" calcext:value-type="float">
            <text:p>92.150.029,85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1913732.76" calcext:value-type="float">
            <text:p>11.913.732,7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4715690.85" calcext:value-type="float">
            <text:p>14.715.690,85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320124.48" calcext:value-type="float">
            <text:p>320.124,48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6949548.09" calcext:value-type="float">
            <text:p>26.949.548,0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08:31:54.651000000</meta:creation-date>
    <dc:date>2024-02-20T08:34:42.083000000</dc:date>
    <meta:editing-duration>PT2M47S</meta:editing-duration>
    <meta:editing-cycles>1</meta:editing-cycles>
    <meta:document-statistic meta:table-count="1" meta:cell-count="185" meta:object-count="1"/>
    <meta:generator>LibreOffice/6.1.0.3$Windows_X86_64 LibreOffice_project/efb621ed25068d70781dc026f7e9c5187a4decd1</meta:generator>
  </office:meta>
</office:document-meta>
</file>