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099cm" style:rel-column-width="46638*"/>
    </style:style>
    <style:style style:name="Tabela1.B" style:family="table-column">
      <style:table-column-properties style:column-width="1.298cm" style:rel-column-width="5004*"/>
    </style:style>
    <style:style style:name="Tabela1.C" style:family="table-column">
      <style:table-column-properties style:column-width="1.801cm" style:rel-column-width="6941*"/>
    </style:style>
    <style:style style:name="Tabela1.D" style:family="table-column">
      <style:table-column-properties style:column-width="1.803cm" style:rel-column-width="6952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e6f5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3">FEVEREIRO </text:span>DE 202<text:span text:style-name="T7">4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7">7</text:span>/02</text:p>
          </table:table-cell>
          <table:table-cell table:style-name="Tabela1.A1" office:value-type="string">
            <text:p text:style-name="P13"><text:span text:style-name="T7">21</text:span>/02</text:p>
          </table:table-cell>
          <table:table-cell table:style-name="Tabela1.D1" office:value-type="string">
            <text:p text:style-name="P13">2<text:span text:style-name="T7">8</text:span>/02</text:p>
          </table:table-cell>
        </table:table-row>
        <table:table-row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3">P</text:p>
          </table:table-cell>
          <table:table-cell table:style-name="Tabela1.A6" office:value-type="string">
            <text:p text:style-name="P13">P</text:p>
          </table:table-cell>
          <table:table-cell table:style-name="Tabela1.D6" office:value-type="string">
            <text:p text:style-name="P13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3">28</text:span> de <text:span text:style-name="T6">fevereiro </text:span>de 202<text:span text:style-name="T7">4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2:31:07.208000000</dc:date>
    <meta:editing-duration>PT26M33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7" meta:word-count="114" meta:character-count="682" meta:non-whitespace-character-count="591"/>
  </office:meta>
</office:document-meta>
</file>