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99cm" fo:margin-left="0cm" table:align="left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10.356cm"/>
    </style:style>
    <style:style style:name="Tabela1.C" style:family="table-column">
      <style:table-column-properties style:column-width="1.203cm"/>
    </style:style>
    <style:style style:name="Tabela1.D" style:family="table-column">
      <style:table-column-properties style:column-width="1.298cm"/>
    </style:style>
    <style:style style:name="Tabela1.G" style:family="table-column">
      <style:table-column-properties style:column-width="1.588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G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281e6" officeooo:paragraph-rsid="003281e6" style:font-name-asian="NSimSun1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681a2" officeooo:paragraph-rsid="003681a2" style:font-name-asian="NSimSun1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3281e6" officeooo:paragraph-rsid="003281e6" style:font-name-asian="NSimSun1" style:font-size-asian="12pt" style:font-name-complex="Arial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379a22" officeooo:paragraph-rsid="00379a22" style:font-name-asian="NSimSun1" style:font-size-asian="12pt" style:font-name-complex="Arial1" style:font-size-complex="12pt"/>
    </style:style>
    <style:style style:name="T1" style:family="text">
      <style:text-properties fo:color="#000000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3281e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3681a2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2c8ec0"/>
    </style:style>
    <style:style style:name="T14" style:family="text">
      <style:text-properties officeooo:rsid="003281e6"/>
    </style:style>
    <style:style style:name="T15" style:family="text">
      <style:text-properties officeooo:rsid="003681a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cm" draw:visible-area-height="5.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7">OUTUBRO</text:span><text:span text:style-name="T6"> </text:span>DE 202<text:span text:style-name="T12">4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2">0</text:span><text:span text:style-name="T15">2</text:span>/<text:span text:style-name="T15">10</text:span></text:p>
          </table:table-cell>
          <table:table-cell table:style-name="Tabela1.A1" office:value-type="string">
            <text:p text:style-name="P20"><text:span text:style-name="T15">09</text:span>/<text:span text:style-name="T15">10</text:span></text:p>
          </table:table-cell>
          <table:table-cell table:style-name="Tabela1.A1" office:value-type="string">
            <text:p text:style-name="P20"><text:span text:style-name="T14">1</text:span><text:span text:style-name="T15">6</text:span>/<text:span text:style-name="T15">10</text:span></text:p>
          </table:table-cell>
          <table:table-cell table:style-name="Tabela1.A1" office:value-type="string">
            <text:p text:style-name="P19"><text:span text:style-name="T11">2</text:span><text:span text:style-name="T15">3</text:span>/<text:span text:style-name="T15">10</text:span></text:p>
          </table:table-cell>
          <table:table-cell table:style-name="Tabela1.G1" office:value-type="string">
            <text:p text:style-name="P22">30/10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24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FE</text:p>
          </table:table-cell>
          <table:table-cell table:style-name="Tabela1.G2" office:value-type="string">
            <text:p text:style-name="P24">FE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24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24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4">P</text:p>
          </table:table-cell>
          <table:table-cell table:style-name="Tabela1.A6" office:value-type="string">
            <text:p text:style-name="P24">P</text:p>
          </table:table-cell>
          <table:table-cell table:style-name="Tabela1.A6" office:value-type="string">
            <text:p text:style-name="P24">P</text:p>
          </table:table-cell>
          <table:table-cell table:style-name="Tabela1.A6" office:value-type="string">
            <text:p text:style-name="P24">P</text:p>
          </table:table-cell>
          <table:table-cell table:style-name="Tabela1.G6" office:value-type="string">
            <text:p text:style-name="P24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3">3</text:span><text:span text:style-name="T5">1</text:span> de<text:span text:style-name="T4"> </text:span><text:span text:style-name="T7">outu</text:span><text:span text:style-name="T6">bro </text:span><text:span text:style-name="T10"><text:s/></text:span>de 202<text:span text:style-name="T12">4</text:span>. </text:p>
      <text:p text:style-name="P7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2T15:19:57.559000000</dc:date>
    <meta:editing-duration>PT1H39M22S</meta:editing-duration>
    <meta:editing-cycles>17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54" meta:word-count="131" meta:character-count="710" meta:non-whitespace-character-count="618"/>
  </office:meta>
</office:document-meta>
</file>