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3.204cm"/>
    </style:style>
    <style:style style:name="Tabela1.B" style:family="table-column">
      <style:table-column-properties style:column-width="1.804cm"/>
    </style:style>
    <style:style style:name="Tabela1.C" style:family="table-column">
      <style:table-column-properties style:column-width="1.68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fc739" officeooo:paragraph-rsid="001fc739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1fc73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4">MARÇO </text:span>DE 2025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<text:span text:style-name="T8">12</text:span>/0<text:span text:style-name="T8">3</text:span></text:p>
          </table:table-cell>
          <table:table-cell table:style-name="Tabela1.C1" office:value-type="string">
            <text:p text:style-name="P13"><text:span text:style-name="T8">26</text:span>/0<text:span text:style-name="T8">3</text:span></text:p>
          </table:table-cell>
        </table:table-row>
        <table:table-row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4">AJ</text:p>
          </table:table-cell>
          <table:table-cell table:style-name="Tabela1.C2" office:value-type="string">
            <text:p text:style-name="P14">AJ</text:p>
          </table:table-cell>
        </table:table-row>
        <table:table-row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3">P</text:p>
          </table:table-cell>
          <table:table-cell table:style-name="Tabela1.C2" office:value-type="string">
            <text:p text:style-name="P13">P</text:p>
          </table:table-cell>
        </table:table-row>
        <table:table-row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3">P</text:p>
          </table:table-cell>
          <table:table-cell table:style-name="Tabela1.C6" office:value-type="string">
            <text:p text:style-name="P13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4">31</text:span> de <text:span text:style-name="T4">março</text:span><text:span text:style-name="T7"> </text:span>de 2025. </text:p>
      <text:p text:style-name="P7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18:05:52.291000000</dc:date>
    <meta:editing-duration>PT29M18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1" meta:word-count="108" meta:character-count="666" meta:non-whitespace-character-count="575"/>
  </office:meta>
</office:document-meta>
</file>