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08473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1" style:font-size-asian="12pt" style:font-name-complex="Arial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1" style:font-size-asian="12pt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25416a" officeooo:paragraph-rsid="0025416a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1fc739"/>
    </style:style>
    <style:style style:name="T8" style:family="text">
      <style:text-properties officeooo:rsid="00208473"/>
    </style:style>
    <style:style style:name="T9" style:family="text">
      <style:text-properties officeooo:rsid="0025416a"/>
    </style:style>
    <style:style style:name="T10" style:family="text">
      <style:text-properties officeooo:rsid="001f729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3">MARÇO </text:span>DE 202<text:span text:style-name="T9">3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9">01</text:span>/0<text:span text:style-name="T7">3</text:span></text:p>
          </table:table-cell>
          <table:table-cell table:style-name="Tabela1.A1" office:value-type="string">
            <text:p text:style-name="P20"><text:span text:style-name="T9">08</text:span>/03</text:p>
          </table:table-cell>
          <table:table-cell table:style-name="Tabela1.A1" office:value-type="string">
            <text:p text:style-name="P20"><text:span text:style-name="T9">15</text:span>/03</text:p>
          </table:table-cell>
          <table:table-cell table:style-name="Tabela1.F1" office:value-type="string">
            <text:p text:style-name="P19"><text:span text:style-name="T7">2</text:span><text:span text:style-name="T9">9</text:span>/0<text:span text:style-name="T7">3</text:span>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3">DES. <text:span text:style-name="T10">RAIMUNDO NONATO SILVA SANTOS</text:span></text:p>
          </table:table-cell>
          <table:table-cell table:style-name="Tabela1.A2" office:value-type="string">
            <text:p text:style-name="P25">FE</text:p>
          </table:table-cell>
          <table:table-cell table:style-name="Tabela1.A2" office:value-type="string">
            <text:p text:style-name="P25">FE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13">DES. FRANCISCO GLADYSON PONT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3">DESA. MARIA IRANEIDE MOURA SILVA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25">P</text:p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13">DES. LUIZ EVALDO GONÇALVES LEITE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5">FE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6" office:value-type="string">
            <text:p text:style-name="P22">5.</text:p>
          </table:table-cell>
          <table:table-cell table:style-name="Tabela1.A6" office:value-type="string">
            <text:p text:style-name="P13">DESA. <text:span text:style-name="T10">TEREZE NEUMANN DUARTE CHAVES</text:span>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F6" office:value-type="string">
            <text:p text:style-name="P16">P</text:p>
          </table:table-cell>
        </table:table-row>
      </table:table>
      <text:p text:style-name="P11"/>
      <text:p text:style-name="P21"/>
      <text:p text:style-name="P9">P – Presente </text:p>
      <text:p text:style-name="P8">AJ - Ausência justificada </text:p>
      <text:p text:style-name="P8">FE – Férias </text:p>
      <text:p text:style-name="P8">Fortaleza, <text:span text:style-name="T3">31</text:span> de <text:span text:style-name="T3">março</text:span><text:span text:style-name="T6"> </text:span>de 202<text:span text:style-name="T9">3</text:span>. </text:p>
      <text:p text:style-name="P7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4T23:04:55.660000000</dc:date>
    <meta:editing-duration>PT50M24S</meta:editing-duration>
    <meta:editing-cycles>8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1" meta:non-whitespace-character-count="603"/>
  </office:meta>
</office:document-meta>
</file>