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298cm"/>
    </style:style>
    <style:style style:name="Tabela1.F" style:family="table-column">
      <style:table-column-properties style:column-width="1.3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4149e" officeooo:paragraph-rsid="0024149e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4149e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8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9" style:family="text">
      <style:text-properties officeooo:rsid="001e546f"/>
    </style:style>
    <style:style style:name="T10" style:family="text">
      <style:text-properties officeooo:rsid="001fc739"/>
    </style:style>
    <style:style style:name="T11" style:family="text">
      <style:text-properties officeooo:rsid="00208473"/>
    </style:style>
    <style:style style:name="T12" style:family="text">
      <style:text-properties officeooo:rsid="0024149e"/>
    </style:style>
    <style:style style:name="T13" style:family="text">
      <style:text-properties officeooo:rsid="0026e25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6">MAIO</text:span><text:span text:style-name="T3"> </text:span>DE 202<text:span text:style-name="T11">4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>MEMBROS</text:p>
          </table:table-cell>
          <table:table-cell table:style-name="Tabela1.A1" office:value-type="string">
            <text:p text:style-name="P19"><text:span text:style-name="T11">0</text:span><text:span text:style-name="T13">8</text:span>/0<text:span text:style-name="T13">5</text:span></text:p>
          </table:table-cell>
          <table:table-cell table:style-name="Tabela1.A1" office:value-type="string">
            <text:p text:style-name="P20">1<text:span text:style-name="T13">5</text:span>/0<text:span text:style-name="T13">5</text:span></text:p>
          </table:table-cell>
          <table:table-cell table:style-name="Tabela1.A1" office:value-type="string">
            <text:p text:style-name="P20"><text:span text:style-name="T13">22</text:span>/0<text:span text:style-name="T13">5</text:span></text:p>
          </table:table-cell>
          <table:table-cell table:style-name="Tabela1.F1" office:value-type="string">
            <text:p text:style-name="P19"><text:span text:style-name="T10">2</text:span><text:span text:style-name="T13">9</text:span>/0<text:span text:style-name="T13">5</text:span>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3">DESA. TEREZE NEUMANN DUARTE CHAVES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3">DESA. MARIA NAILDE PINHEIRO NOGUEIRA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3">DES. FRANCISCO GLADYSON PONTES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3">DESA. MARIA IRANEIDE MOURA SILVA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3">DES. LUIZ EVALDO GONÇALVES LEITE </text:p>
          </table:table-cell>
          <table:table-cell table:style-name="Tabela1.A6" office:value-type="string">
            <text:p text:style-name="P15">P</text:p>
          </table:table-cell>
          <table:table-cell table:style-name="Tabela1.A6" office:value-type="string">
            <text:p text:style-name="P15">P</text:p>
          </table:table-cell>
          <table:table-cell table:style-name="Tabela1.A6" office:value-type="string">
            <text:p text:style-name="P15">P</text:p>
          </table:table-cell>
          <table:table-cell table:style-name="Tabela1.F6" office:value-type="string">
            <text:p text:style-name="P15">P</text:p>
          </table:table-cell>
        </table:table-row>
      </table:table>
      <text:p text:style-name="P11"/>
      <text:p text:style-name="P21"/>
      <text:p text:style-name="P9">P – Presente </text:p>
      <text:p text:style-name="P8">AJ - Ausência justificada </text:p>
      <text:p text:style-name="P8">FE – Férias </text:p>
      <text:p text:style-name="P8">Fortaleza, <text:span text:style-name="T5">30</text:span> de <text:span text:style-name="T6">maio</text:span><text:span text:style-name="T9"> </text:span>de 202<text:span text:style-name="T11">4</text:span>. </text:p>
      <text:p text:style-name="P7"/>
      <text:p text:style-name="P1"><text:span text:style-name="Fonte_20_parág._20_padrão"><text:span text:style-name="T7">Ismênia Nogueira Alencar Bitencourt</text:span></text:span></text:p>
      <text:p text:style-name="P2"><text:span text:style-name="Fonte_20_parág._20_padrão"><text:span text:style-name="T8">Coordenadora da 2ª Câmara de Direito Público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1T23:41:09.846000000</dc:date>
    <meta:editing-duration>PT52M11S</meta:editing-duration>
    <meta:editing-cycles>10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691" meta:non-whitespace-character-count="600"/>
  </office:meta>
</office:document-meta>
</file>