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2dfa41" officeooo:paragraph-rsid="002dfa41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Liberation Serif" fo:font-size="12pt" officeooo:rsid="002dfa41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9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2dfa4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JUNHO</text:span><text:span text:style-name="T3"> </text:span>DE 202<text:span text:style-name="T14">3</text:span>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12">0</text:span><text:span text:style-name="T14">7</text:span>/0<text:span text:style-name="T13">6</text:span></text:p>
          </table:table-cell>
          <table:table-cell table:style-name="Tabela1.A1" office:value-type="string">
            <text:p text:style-name="P21"><text:span text:style-name="T13">1</text:span><text:span text:style-name="T14">4</text:span>/0<text:span text:style-name="T13">6</text:span></text:p>
          </table:table-cell>
          <table:table-cell table:style-name="Tabela1.A1" office:value-type="string">
            <text:p text:style-name="P21"><text:span text:style-name="T14">21</text:span>/0<text:span text:style-name="T13">6</text:span></text:p>
          </table:table-cell>
          <table:table-cell table:style-name="Tabela1.F1" office:value-type="string">
            <text:p text:style-name="P20"><text:span text:style-name="T11">2</text:span><text:span text:style-name="T14">8</text:span>/0<text:span text:style-name="T13">6</text:span>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F2" office:value-type="string">
            <text:p text:style-name="P22">FE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F2" office:value-type="string">
            <text:p text:style-name="P22">FE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F6" office:value-type="string">
            <text:p text:style-name="P22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0</text:span> de<text:span text:style-name="T5"> </text:span><text:span text:style-name="T6">junho</text:span><text:span text:style-name="T10"> </text:span>de 202<text:span text:style-name="T7">3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3:56:59.280000000</dc:date>
    <meta:editing-duration>PT1H5M35S</meta:editing-duration>
    <meta:editing-cycles>13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9" meta:non-whitespace-character-count="609"/>
  </office:meta>
</office:document-meta>
</file>