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903cm" style:rel-column-width="53594*"/>
    </style:style>
    <style:style style:name="Tabela1.B" style:family="table-column">
      <style:table-column-properties style:column-width="1.49cm" style:rel-column-width="5745*"/>
    </style:style>
    <style:style style:name="Tabela1.C" style:family="table-column">
      <style:table-column-properties style:column-width="1.607cm" style:rel-column-width="6196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1ca83e" officeooo:paragraph-rsid="001ca83e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3ac3" officeooo:paragraph-rsid="001e3ac3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" style:family="text">
      <style:text-properties officeooo:rsid="001d3897"/>
    </style:style>
    <style:style style:name="T6" style:family="text">
      <style:text-properties officeooo:rsid="001e3ac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JANEIRO DE 202<text:span text:style-name="T6">4</text:span> </text:p>
      <text:p text:style-name="P6">As presenças apresentadas são meramente informativas. O registro oficial consta da ata da sessão, disponível para consulta em https://www.tjce.jus.br/<text:span text:style-name="T5">pautas-dejulgamento/secoes/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MEMBROS</text:p>
          </table:table-cell>
          <table:table-cell table:style-name="Tabela1.A1" office:value-type="string">
            <text:p text:style-name="P10">2<text:span text:style-name="T6">4</text:span>/01</text:p>
          </table:table-cell>
          <table:table-cell table:style-name="Tabela1.C1" office:value-type="string">
            <text:p text:style-name="P10"><text:span text:style-name="T6">31</text:span>/01</text:p>
          </table:table-cell>
        </table:table-row>
        <table:table-row>
          <table:table-cell table:style-name="Tabela1.A2" office:value-type="string">
            <text:p text:style-name="P11">DESA. TEREZE NEUMANN DUARTE CHAVES </text:p>
          </table:table-cell>
          <table:table-cell table:style-name="Tabela1.A2" office:value-type="string">
            <text:p text:style-name="P13">FE</text:p>
          </table:table-cell>
          <table:table-cell table:style-name="Tabela1.C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DESA. MARIA NAILDE PINHEIRO NOGUEIRA </text:p>
          </table:table-cell>
          <table:table-cell table:style-name="Tabela1.A2" office:value-type="string">
            <text:p text:style-name="P12">FE</text:p>
          </table:table-cell>
          <table:table-cell table:style-name="Tabela1.C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DES. FRANCISCO GLADYSON PONTES </text:p>
          </table:table-cell>
          <table:table-cell table:style-name="Tabela1.A2" office:value-type="string">
            <text:p text:style-name="P12">P</text:p>
          </table:table-cell>
          <table:table-cell table:style-name="Tabela1.C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DESA. MARIA IRANEIDE MOURA SILVA </text:p>
          </table:table-cell>
          <table:table-cell table:style-name="Tabela1.A2" office:value-type="string">
            <text:p text:style-name="P12">P</text:p>
          </table:table-cell>
          <table:table-cell table:style-name="Tabela1.C2" office:value-type="string">
            <text:p text:style-name="P12">P</text:p>
          </table:table-cell>
        </table:table-row>
        <table:table-row>
          <table:table-cell table:style-name="Tabela1.A6" office:value-type="string">
            <text:p text:style-name="P11">DES. LUIZ EVALDO GONÇALVES LEITE </text:p>
          </table:table-cell>
          <table:table-cell table:style-name="Tabela1.A6" office:value-type="string">
            <text:p text:style-name="P12">P</text:p>
          </table:table-cell>
          <table:table-cell table:style-name="Tabela1.C6" office:value-type="string">
            <text:p text:style-name="P12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31 de janeiro de 202<text:span text:style-name="T6">4</text:span>. </text:p>
      <text:p text:style-name="P7"/>
      <text:p text:style-name="P1"><text:span text:style-name="Fonte_20_parág._20_padrão"><text:span text:style-name="T3">Ismênia Nogueira Alencar Bitencourt</text:span></text:span></text:p>
      <text:p text:style-name="P2"><text:span text:style-name="Fonte_20_parág._20_padrão"><text:span text:style-name="T4">Coordenadora da 2ª Câmara de Direito Público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2:24:34.331000000</dc:date>
    <meta:editing-duration>PT57M37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1" meta:word-count="108" meta:character-count="698" meta:non-whitespace-character-count="607"/>
  </office:meta>
</office:document-meta>
</file>