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14.411cm"/>
    </style:style>
    <style:style style:name="Tabela1.C" style:family="table-column">
      <style:table-column-properties style:column-width="1.29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C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1ca83e" officeooo:paragraph-rsid="001ca83e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f7296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729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6" style:family="text">
      <style:text-properties officeooo:rsid="001d3897"/>
    </style:style>
    <style:style style:name="T7" style:family="text">
      <style:text-properties officeooo:rsid="001e3ac3"/>
    </style:style>
    <style:style style:name="T8" style:family="text">
      <style:text-properties officeooo:rsid="001f7296"/>
    </style:style>
    <style:style style:name="T9" style:family="text">
      <style:text-properties style:font-name="Arial2" fo:font-size="10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0pt" style:language-asian="pt" style:country-asian="BR" style:font-style-asian="normal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JANEIRO DE 202<text:span text:style-name="T3">3</text:span> </text:p>
      <text:p text:style-name="P6">As presenças apresentadas são meramente informativas. O registro oficial consta da ata da sessão, disponível para consulta em https://www.tjce.jus.br/<text:span text:style-name="T6">pautas-dejulgamento/secoes/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MEMBROS</text:p>
          </table:table-cell>
          <table:table-cell table:style-name="Tabela1.C1" office:value-type="string">
            <text:p text:style-name="P10">2<text:span text:style-name="T8">5</text:span>/01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1">DESA. MARIA IRANEIDE MOURA SILVA </text:p>
          </table:table-cell>
          <table:table-cell table:style-name="Tabela1.C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1">DES. FRANCISCO GLADYSON PONTES </text:p>
          </table:table-cell>
          <table:table-cell table:style-name="Tabela1.C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3">DES. <text:span text:style-name="T8">RAIMUNDO NONATO SILVA SANTOS</text:span></text:p>
          </table:table-cell>
          <table:table-cell table:style-name="Tabela1.C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1">DES. LUIZ EVALDO GONÇALVES LEITE </text:p>
          </table:table-cell>
          <table:table-cell table:style-name="Tabela1.C2" office:value-type="string">
            <text:p text:style-name="P16">P</text:p>
          </table:table-cell>
        </table:table-row>
        <table:table-row>
          <table:table-cell table:style-name="Tabela1.A6" office:value-type="string">
            <text:p text:style-name="P16">5.</text:p>
          </table:table-cell>
          <table:table-cell table:style-name="Tabela1.A6" office:value-type="string">
            <text:p text:style-name="P11">DESA. <text:span text:style-name="T8">TEREZE NEUMANN DUARTE CHAVES</text:span></text:p>
          </table:table-cell>
          <table:table-cell table:style-name="Tabela1.C6" office:value-type="string">
            <text:p text:style-name="P16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31 de janeiro de 202<text:span text:style-name="T8">3</text:span>. </text:p>
      <text:p text:style-name="P7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4T22:38:59.188000000</dc:date>
    <meta:editing-duration>PT1H6M12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30" meta:word-count="107" meta:character-count="691" meta:non-whitespace-character-count="602"/>
  </office:meta>
</office:document-meta>
</file>