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93cm" style:rel-column-width="790*"/>
    </style:style>
    <style:style style:name="Tabela1.B" style:family="table-column">
      <style:table-column-properties style:column-width="12.003cm" style:rel-column-width="6805*"/>
    </style:style>
    <style:style style:name="Tabela1.C" style:family="table-column">
      <style:table-column-properties style:column-width="1.804cm" style:rel-column-width="1023*"/>
    </style:style>
    <style:style style:name="Tabela1.D" style:family="table-column">
      <style:table-column-properties style:column-width="1.799cm" style:rel-column-width="1020*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D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D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1e546f" officeooo:paragraph-rsid="001e546f" style:font-name-asian="NSimSun1" style:font-size-asian="12pt" style:font-name-complex="Arial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227728" officeooo:paragraph-rsid="00227728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227728" officeooo:paragraph-rsid="001e546f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49574" officeooo:paragraph-rsid="00249574" style:font-name-asian="NSimSun1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692fe" officeooo:paragraph-rsid="002692fe" style:font-name-asian="NSimSun1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289e68" officeooo:paragraph-rsid="00289e68" style:font-name-asian="NSimSun1" style:font-size-asian="12pt" style:font-name-complex="Ari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officeooo:rsid="002d5340" officeooo:paragraph-rsid="002d5340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e546f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Liberation Serif" fo:font-size="12pt" officeooo:rsid="0023fb5c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6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7" style:family="text">
      <style:text-properties officeooo:rsid="001e546f"/>
    </style:style>
    <style:style style:name="T8" style:family="text">
      <style:text-properties officeooo:rsid="001e6f57"/>
    </style:style>
    <style:style style:name="T9" style:family="text">
      <style:text-properties officeooo:rsid="00227728"/>
    </style:style>
    <style:style style:name="T10" style:family="text">
      <style:text-properties officeooo:rsid="0023fb5c"/>
    </style:style>
    <style:style style:name="T11" style:family="text">
      <style:text-properties officeooo:rsid="00249574"/>
    </style:style>
    <style:style style:name="T12" style:family="text">
      <style:text-properties officeooo:rsid="002d534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5cm" draw:visible-area-height="5.0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4">DEZEMBRO</text:span><text:span text:style-name="T3"> </text:span>DE 202<text:span text:style-name="T12">3</text:span> </text:p>
      <text:p text:style-name="P9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MEMBROS</text:p>
          </table:table-cell>
          <table:table-cell table:style-name="Tabela1.A1" office:value-type="string">
            <text:p text:style-name="P13">0<text:span text:style-name="T12">6</text:span>/<text:span text:style-name="T9">1</text:span><text:span text:style-name="T11">2</text:span></text:p>
          </table:table-cell>
          <table:table-cell table:style-name="Tabela1.D1" office:value-type="string">
            <text:p text:style-name="P13"><text:span text:style-name="T9">1</text:span><text:span text:style-name="T12">3</text:span>/<text:span text:style-name="T9">1</text:span><text:span text:style-name="T11">2</text:span></text:p>
          </table:table-cell>
        </table:table-row>
        <table:table-row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2">DESA. TEREZE NEUMANN DUARTE CHAVES </text:p>
          </table:table-cell>
          <table:table-cell table:style-name="Tabela1.A2" office:value-type="string">
            <text:p text:style-name="P19">FE</text:p>
          </table:table-cell>
          <table:table-cell table:style-name="Tabela1.D2" office:value-type="string">
            <text:p text:style-name="P19">P</text:p>
          </table:table-cell>
        </table:table-row>
        <table:table-row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2">DESA. MARIA NAILDE PINHEIRO NOGUEIRA </text:p>
          </table:table-cell>
          <table:table-cell table:style-name="Tabela1.A2" office:value-type="string">
            <text:p text:style-name="P19">P</text:p>
          </table:table-cell>
          <table:table-cell table:style-name="Tabela1.D2" office:value-type="string">
            <text:p text:style-name="P19">P</text:p>
          </table:table-cell>
        </table:table-row>
        <table:table-row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12">DES. FRANCISCO GLADYSON PONTES </text:p>
          </table:table-cell>
          <table:table-cell table:style-name="Tabela1.A2" office:value-type="string">
            <text:p text:style-name="P19">P</text:p>
          </table:table-cell>
          <table:table-cell table:style-name="Tabela1.D2" office:value-type="string">
            <text:p text:style-name="P19">P</text:p>
          </table:table-cell>
        </table:table-row>
        <table:table-row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12">DESA. MARIA IRANEIDE MOURA SILVA </text:p>
          </table:table-cell>
          <table:table-cell table:style-name="Tabela1.A2" office:value-type="string">
            <text:p text:style-name="P16">FE</text:p>
          </table:table-cell>
          <table:table-cell table:style-name="Tabela1.D2" office:value-type="string">
            <text:p text:style-name="P19">P</text:p>
          </table:table-cell>
        </table:table-row>
        <table:table-row>
          <table:table-cell table:style-name="Tabela1.A6" office:value-type="string">
            <text:p text:style-name="P14">5.</text:p>
          </table:table-cell>
          <table:table-cell table:style-name="Tabela1.A6" office:value-type="string">
            <text:p text:style-name="P12">DES. LUIZ EVALDO GONÇALVES LEITE </text:p>
          </table:table-cell>
          <table:table-cell table:style-name="Tabela1.A6" office:value-type="string">
            <text:p text:style-name="P17">P</text:p>
          </table:table-cell>
          <table:table-cell table:style-name="Tabela1.D6" office:value-type="string">
            <text:p text:style-name="P19">P</text:p>
          </table:table-cell>
        </table:table-row>
      </table:table>
      <text:p text:style-name="P6"/>
      <text:p text:style-name="P8">P – Presente </text:p>
      <text:p text:style-name="P8">AJ - Ausência justificada </text:p>
      <text:p text:style-name="P8">FE – Férias </text:p>
      <text:p text:style-name="P8">Fortaleza, <text:span text:style-name="T4">19</text:span> de <text:span text:style-name="T10">dezembro</text:span><text:span text:style-name="T7"> </text:span>de 202<text:span text:style-name="T12">3</text:span>. </text:p>
      <text:p text:style-name="P7"/>
      <text:p text:style-name="P1"><text:span text:style-name="Fonte_20_parág._20_padrão"><text:span text:style-name="T5">Ismênia Nogueira Alencar Bitencourt</text:span></text:span></text:p>
      <text:p text:style-name="P2"><text:span text:style-name="Fonte_20_parág._20_padrão"><text:span text:style-name="T6">Coordenadora da 2ª Câmara de Direito Público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5T07:24:02.716000000</dc:date>
    <meta:editing-duration>PT42M55S</meta:editing-duration>
    <meta:editing-cycles>7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36" meta:word-count="113" meta:character-count="682" meta:non-whitespace-character-count="591"/>
  </office:meta>
</office:document-meta>
</file>