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2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8.971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1.201cm"/>
    </style:style>
    <style:style style:name="Tabela1.E" style:family="table-column">
      <style:table-column-properties style:column-width="1.1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3d943" officeooo:paragraph-rsid="0033d943" style:font-name-asian="NSimSun1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3d943" officeooo:paragraph-rsid="0033d943" style:font-name-asian="NSimSun1" style:font-size-asian="12pt" style:font-name-complex="Arial1" style:font-size-complex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18b94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318b94"/>
    </style:style>
    <style:style style:name="T15" style:family="text">
      <style:text-properties officeooo:rsid="0033d94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7">AGOSTO</text:span><text:span text:style-name="T3"> </text:span>DE 202<text:span text:style-name="T15">3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18"><text:span text:style-name="T12">0</text:span><text:span text:style-name="T15">2</text:span>/0<text:span text:style-name="T14">8</text:span></text:p>
          </table:table-cell>
          <table:table-cell table:style-name="Tabela1.A1" office:value-type="string">
            <text:p text:style-name="P19"><text:span text:style-name="T15">09</text:span>/0<text:span text:style-name="T14">8</text:span></text:p>
          </table:table-cell>
          <table:table-cell table:style-name="Tabela1.A1" office:value-type="string">
            <text:p text:style-name="P19"><text:span text:style-name="T15">16</text:span>/0<text:span text:style-name="T14">8</text:span></text:p>
          </table:table-cell>
          <table:table-cell table:style-name="Tabela1.A1" office:value-type="string">
            <text:p text:style-name="P18"><text:span text:style-name="T11">2</text:span><text:span text:style-name="T15">3</text:span>/0<text:span text:style-name="T14">8</text:span></text:p>
          </table:table-cell>
          <table:table-cell table:style-name="Tabela1.G1" office:value-type="string">
            <text:p text:style-name="P20">30/08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AJ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1">FE</text:p>
          </table:table-cell>
          <table:table-cell table:style-name="Tabela1.A2" office:value-type="string">
            <text:p text:style-name="P21">FE</text:p>
          </table:table-cell>
          <table:table-cell table:style-name="Tabela1.A2" office:value-type="string">
            <text:p text:style-name="P21">FE</text:p>
          </table:table-cell>
          <table:table-cell table:style-name="Tabela1.A2" office:value-type="string">
            <text:p text:style-name="P21">P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G2" office:value-type="string">
            <text:p text:style-name="P21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A6" office:value-type="string">
            <text:p text:style-name="P21">P</text:p>
          </table:table-cell>
          <table:table-cell table:style-name="Tabela1.G6" office:value-type="string">
            <text:p text:style-name="P21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</text:span><text:span text:style-name="T6">1</text:span> de<text:span text:style-name="T5"> </text:span><text:span text:style-name="T7">agosto</text:span><text:span text:style-name="T10"> </text:span>de 202<text:span text:style-name="T15">3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0:19:07.105000000</dc:date>
    <meta:editing-duration>PT1H27M23S</meta:editing-duration>
    <meta:editing-cycles>15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54" meta:word-count="131" meta:character-count="709" meta:non-whitespace-character-count="618"/>
  </office:meta>
</office:document-meta>
</file>