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08473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4149e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4149e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7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8" style:family="text">
      <style:text-properties officeooo:rsid="001e546f"/>
    </style:style>
    <style:style style:name="T9" style:family="text">
      <style:text-properties officeooo:rsid="001fc739"/>
    </style:style>
    <style:style style:name="T10" style:family="text">
      <style:text-properties officeooo:rsid="00208473"/>
    </style:style>
    <style:style style:name="T11" style:family="text">
      <style:text-properties officeooo:rsid="0024149e"/>
    </style:style>
    <style:style style:name="T12" style:family="text">
      <style:text-properties fo:font-weight="bold" officeooo:rsid="00208473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11">ABRIL</text:span><text:span text:style-name="T3"> </text:span>DE 202<text:span text:style-name="T10">4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0">0</text:span><text:span text:style-name="T11">3</text:span>/0<text:span text:style-name="T11">4</text:span></text:p>
          </table:table-cell>
          <table:table-cell table:style-name="Tabela1.A1" office:value-type="string">
            <text:p text:style-name="P20">1<text:span text:style-name="T11">0</text:span>/0<text:span text:style-name="T11">4</text:span></text:p>
          </table:table-cell>
          <table:table-cell table:style-name="Tabela1.A1" office:value-type="string">
            <text:p text:style-name="P20"><text:span text:style-name="T11">17</text:span>/0<text:span text:style-name="T11">4</text:span></text:p>
          </table:table-cell>
          <table:table-cell table:style-name="Tabela1.F1" office:value-type="string">
            <text:p text:style-name="P19"><text:span text:style-name="T9">2</text:span><text:span text:style-name="T11">4</text:span>/0<text:span text:style-name="T11">4</text:span>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3">DESA. TEREZE NEUMANN DUARTE CHAV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3">DESA. MARIA NAILDE PINHEIRO NOGUEIR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3">DES. FRANCISCO GLADYSON PONT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3">DESA. MARIA IRANEIDE MOURA SILV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6" office:value-type="string">
            <text:p text:style-name="P17">5</text:p>
          </table:table-cell>
          <table:table-cell table:style-name="Tabela1.A6" office:value-type="string">
            <text:p text:style-name="P13">DES. LUIZ EVALDO GONÇALVES LEITE 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F6" office:value-type="string">
            <text:p text:style-name="P16">P</text:p>
          </table:table-cell>
        </table:table-row>
      </table:table>
      <text:p text:style-name="P11"/>
      <text:p text:style-name="P21"><text:span text:style-name="T12"/></text:p>
      <text:p text:style-name="P9">P – Presente </text:p>
      <text:p text:style-name="P8">AJ - Ausência justificada </text:p>
      <text:p text:style-name="P8">FE – Férias </text:p>
      <text:p text:style-name="P8">Fortaleza, <text:span text:style-name="T5">30</text:span> de <text:span text:style-name="T4">abril</text:span><text:span text:style-name="T8"> </text:span>de 202<text:span text:style-name="T10">4</text:span>. </text:p>
      <text:p text:style-name="P7"/>
      <text:p text:style-name="P1"><text:span text:style-name="Fonte_20_parág._20_padrão"><text:span text:style-name="T6">Ismênia Nogueira Alencar Bitencourt</text:span></text:span></text:p>
      <text:p text:style-name="P2"><text:span text:style-name="Fonte_20_parág._20_padrão"><text:span text:style-name="T7">Coordenadora da 2ª Câmara de Direito Público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23:35:51.961000000</dc:date>
    <meta:editing-duration>PT48M17S</meta:editing-duration>
    <meta:editing-cycles>9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3" meta:non-whitespace-character-count="602"/>
  </office:meta>
</office:document-meta>
</file>