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line-height="150%" fo:text-indent="0.7875in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50%" fo:text-indent="0.7875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 fo:text-indent="0.7875in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50%" fo:text-indent="0.7916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50%" fo:text-indent="0.7916in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0.8104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line-height="150%" fo:text-indent="0.7916in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 fo:text-indent="0.7916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</style:style>
    <style:style style:name="T16" style:parent-style-name="Fonteparág.padrão" style:family="text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QUERIMENTO</text:p>
      <text:p text:style-name="P2"/>
      <text:p text:style-name="P3"/>
      <text:p text:style-name="P4">Vocativo (forma de tratamento + cargo do destinatário),</text:p>
      <text:p text:style-name="P5"/>
      <text:p text:style-name="P6"><text:span text:style-name="T7"><draw:connector draw:type="line" svg:x1="-1.81614in" svg:y1="0.03543in" svg:x2="-1.81614in" svg:y2="0.20904in" draw:z-index="251658240" draw:id="id0" draw:style-name="a0" draw:name="Conector reto 1571632236" text:anchor-type="paragraph"><svg:title/><svg:desc/></draw:connector></text:span><text:span text:style-name="T8">XXXXX (nome do requerente, grafado em letras maiúsculas), XXXXX (nacionalidade, profissão, documento de identidade, CPF e domicílio) (caso o requerente seja servidor, os dados informados após o nome poderão ser substituídos por cargo, matrícula e unidade de lotação), requer a Vossa Senhoria XXXXXXX (detalhar o que se pede), com base no artigo XX da Lei XXXX (indicar o embasamento legal ou normativo).</text:span></text:p>
      <text:p text:style-name="P9">Nestes termos, pede deferimento.</text:p>
      <text:p text:style-name="P10"/>
      <text:p text:style-name="P11">Fortaleza, XX de XXXX de 20XX.</text:p>
      <text:p text:style-name="P12"/>
      <text:p text:style-name="P13"/>
      <text:p text:style-name="P14">Nome (iniciais maiúsculas)</text:p>
      <text:p text:style-name="P15"><text:span text:style-name="T16">Cargo (iniciais maiúscul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nteparág.padrão3" style:display-name="Fonte parág. padrão3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1" style:display-name="Fonte parág. padrão1" style:family="text"/>
    <style:style style:name="HeaderChar" style:display-name="Header Char" style:family="text">
      <style:text-properties style:language-asian="zh" style:country-asian="CN"/>
    </style:style>
    <style:style style:name="FooterChar" style:display-name="Footer Char" style:family="text">
      <style:text-properties style:language-asian="zh" style:country-asian="C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DER JUDICIÁRIO</dc:title>
    <meta:initial-creator>Tribunal de Justiça do Ceará</meta:initial-creator>
    <dc:creator>Ellen Tayna Pontes das Chagas</dc:creator>
    <meta:creation-date>2014-03-26T09:15:00Z</meta:creation-date>
    <dc:date>2025-06-30T16:57:00Z</dc:date>
    <meta:print-date>2014-03-06T10:30:00Z</meta:print-date>
    <meta:template xlink:href="Normal" xlink:type="simple"/>
    <meta:editing-cycles>10</meta:editing-cycles>
    <meta:editing-duration>PT15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3" meta:character-count="598" meta:row-count="4" meta:non-whitespace-character-count="506"/>
  </office:meta>
</office:document-meta>
</file>